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3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4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5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6" style:parent-style-name="DefaultParagraphFont" style:family="text">
      <style:text-properties style:font-name="Times New Roman" style:font-name-asian="Times New Roman" style:font-name-complex="Times New Roman" style:text-scale="105%" fo:font-size="8pt" style:font-size-asian="8pt"/>
    </style:style>
    <style:style style:name="T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9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0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2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3" style:parent-style-name="DefaultParagraphFont" style:family="text">
      <style:text-properties style:font-name="Times New Roman" style:font-name-asian="Times New Roman" style:font-name-complex="Times New Roman" style:text-scale="105%" fo:font-size="8pt" style:font-size-asian="8pt"/>
    </style:style>
    <style:style style:name="T14" style:parent-style-name="DefaultParagraphFont" style:family="text">
      <style:text-properties style:font-name="Times New Roman" style:font-name-asian="Times New Roman" style:font-name-complex="Times New Roman" fo:letter-spacing="0.0034in" style:text-scale="105%" fo:font-size="8pt" style:font-size-asian="8pt"/>
    </style:style>
    <style:style style:name="T15" style:parent-style-name="DefaultParagraphFont" style:family="text">
      <style:text-properties style:font-name="Times New Roman" style:font-name-asian="Times New Roman" style:font-name-complex="Times New Roman" style:text-scale="105%" fo:font-size="8pt" style:font-size-asian="8pt"/>
    </style:style>
    <style:style style:name="T16" style:parent-style-name="DefaultParagraphFont" style:family="text">
      <style:text-properties style:font-name="Times New Roman" style:font-name-asian="Times New Roman" style:font-name-complex="Times New Roman" fo:letter-spacing="0.0027in" style:text-scale="105%" fo:font-size="8pt" style:font-size-asian="8pt"/>
    </style:style>
    <style:style style:name="T17" style:parent-style-name="DefaultParagraphFont" style:family="text">
      <style:text-properties style:font-name="Times New Roman" style:font-name-asian="Times New Roman" style:font-name-complex="Times New Roman" style:text-scale="105%" fo:font-size="8pt" style:font-size-asian="8pt"/>
    </style:style>
    <style:style style:name="T18" style:parent-style-name="DefaultParagraphFont" style:family="text">
      <style:text-properties style:font-name="Times New Roman" style:font-name-asian="Times New Roman" style:font-name-complex="Times New Roman" fo:letter-spacing="0.0048in" style:text-scale="105%" fo:font-size="8pt" style:font-size-asian="8pt"/>
    </style:style>
    <style:style style:name="T19" style:parent-style-name="DefaultParagraphFont" style:family="text">
      <style:text-properties style:font-name="Times New Roman" style:font-name-asian="Times New Roman" style:font-name-complex="Times New Roman" style:text-scale="105%" fo:font-size="8pt" style:font-size-asian="8pt"/>
    </style:style>
    <style:style style:name="T20" style:parent-style-name="DefaultParagraphFont" style:family="text">
      <style:text-properties style:font-name="Times New Roman" style:font-name-asian="Times New Roman" style:font-name-complex="Times New Roman" fo:letter-spacing="0.0034in" style:text-scale="105%" fo:font-size="8pt" style:font-size-asian="8pt"/>
    </style:style>
    <style:style style:name="T21" style:parent-style-name="DefaultParagraphFont" style:family="text">
      <style:text-properties style:font-name="Times New Roman" style:font-name-asian="Times New Roman" style:font-name-complex="Times New Roman" style:text-scale="105%" fo:font-size="8pt" style:font-size-asian="8pt"/>
    </style:style>
    <style:style style:name="T22" style:parent-style-name="DefaultParagraphFont" style:family="text">
      <style:text-properties style:font-name="Times New Roman" style:font-name-asian="Times New Roman" style:font-name-complex="Times New Roman" style:text-scale="110%" fo:font-size="10pt" style:font-size-asian="10pt"/>
    </style:style>
    <style:style style:name="T23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4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25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6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27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8" style:parent-style-name="DefaultParagraphFont" style:family="text">
      <style:text-properties style:font-name="Times New Roman" style:font-name-asian="Times New Roman" style:font-name-complex="Times New Roman" fo:letter-spacing="0.002in" style:text-scale="104%" fo:font-size="8pt" style:font-size-asian="8pt"/>
    </style:style>
    <style:style style:name="T29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2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33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35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36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37" style:parent-style-name="DefaultParagraphFont" style:family="text">
      <style:text-properties style:font-name="Times New Roman" style:font-name-asian="Times New Roman" style:font-name-complex="Times New Roman" fo:letter-spacing="-0.002in" style:text-scale="121%" fo:font-size="8pt" style:font-size-asian="8pt"/>
    </style:style>
    <style:style style:name="T38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39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4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4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3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44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45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4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9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50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51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5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5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5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8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59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61" style:parent-style-name="DefaultParagraphFont" style:family="text">
      <style:text-properties style:font-name="Times New Roman" style:font-name-asian="Times New Roman" style:font-name-complex="Times New Roman" fo:letter-spacing="0.0041in" style:text-scale="114%" fo:font-size="8pt" style:font-size-asian="8pt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6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66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6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68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6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7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4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7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7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78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79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80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1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8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8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8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90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9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3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9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00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0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02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0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0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5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06" style:parent-style-name="DefaultParagraphFont" style:family="text">
      <style:text-properties style:font-name="Times New Roman" style:font-name-asian="Times New Roman" style:font-name-complex="Times New Roman" fo:letter-spacing="0.0034in" style:text-scale="103%" fo:font-size="8pt" style:font-size-asian="8pt"/>
    </style:style>
    <style:style style:name="T107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0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9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10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111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1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1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1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1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6" style:parent-style-name="DefaultParagraphFont" style:family="text">
      <style:text-properties style:font-name="Times New Roman" style:font-name-asian="Times New Roman" style:font-name-complex="Times New Roman" fo:letter-spacing="0.0034in" style:text-scale="110%" fo:font-size="8pt" style:font-size-asian="8pt"/>
    </style:style>
    <style:style style:name="T11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8" style:parent-style-name="DefaultParagraphFont" style:family="text">
      <style:text-properties style:font-name="Times New Roman" style:font-name-asian="Times New Roman" style:font-name-complex="Times New Roman" fo:letter-spacing="0.0048in" style:text-scale="110%" fo:font-size="8pt" style:font-size-asian="8pt"/>
    </style:style>
    <style:style style:name="T11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2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23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12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25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126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2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29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3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31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13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3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4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3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3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8" style:parent-style-name="DefaultParagraphFont" style:family="text">
      <style:text-properties style:font-name="Times New Roman" style:font-name-asian="Times New Roman" style:font-name-complex="Times New Roman" fo:letter-spacing="0.0041in" style:text-scale="118%" fo:font-size="8pt" style:font-size-asian="8pt"/>
    </style:style>
    <style:style style:name="T13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40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4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42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4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44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4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4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4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9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5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5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5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53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154" style:parent-style-name="DefaultParagraphFont" style:family="text">
      <style:text-properties style:font-name="Times New Roman" style:font-name-asian="Times New Roman" style:font-name-complex="Times New Roman" fo:letter-spacing="0.0034in" style:text-scale="109%" fo:font-size="8pt" style:font-size-asian="8pt"/>
    </style:style>
    <style:style style:name="T155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156" style:parent-style-name="DefaultParagraphFont" style:family="text">
      <style:text-properties style:font-name="Times New Roman" style:font-name-asian="Times New Roman" style:font-name-complex="Times New Roman" fo:letter-spacing="0.0048in" style:text-scale="109%" fo:font-size="8pt" style:font-size-asian="8pt"/>
    </style:style>
    <style:style style:name="T157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158" style:parent-style-name="DefaultParagraphFont" style:family="text">
      <style:text-properties style:font-name="Times New Roman" style:font-name-asian="Times New Roman" style:font-name-complex="Times New Roman" fo:letter-spacing="0.0013in" style:text-scale="109%" fo:font-size="8pt" style:font-size-asian="8pt"/>
    </style:style>
    <style:style style:name="T15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61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162" style:parent-style-name="DefaultParagraphFont" style:family="text">
      <style:text-properties style:font-name="Times New Roman" style:font-name-asian="Times New Roman" style:font-name-complex="Times New Roman" fo:letter-spacing="0.0034in" style:text-scale="112%" fo:font-size="8pt" style:font-size-asian="8pt"/>
    </style:style>
    <style:style style:name="T163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164" style:parent-style-name="DefaultParagraphFont" style:family="text">
      <style:text-properties style:font-name="Times New Roman" style:font-name-asian="Times New Roman" style:font-name-complex="Times New Roman" fo:letter-spacing="0.0048in" style:text-scale="112%" fo:font-size="8pt" style:font-size-asian="8pt"/>
    </style:style>
    <style:style style:name="T165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16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6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69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7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1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17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7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78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7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80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18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82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8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84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8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8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87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8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89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19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1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9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3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9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5" style:parent-style-name="DefaultParagraphFont" style:family="text">
      <style:text-properties style:font-name="Times New Roman" style:font-name-asian="Times New Roman" style:font-name-complex="Times New Roman" fo:letter-spacing="0.0041in" style:text-scale="118%" fo:font-size="8pt" style:font-size-asian="8pt"/>
    </style:style>
    <style:style style:name="T19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7" style:parent-style-name="DefaultParagraphFont" style:family="text">
      <style:text-properties style:font-name="Times New Roman" style:font-name-asian="Times New Roman" style:font-name-complex="Times New Roman" fo:letter-spacing="-0.002in" style:text-scale="118%" fo:font-size="8pt" style:font-size-asian="8pt"/>
    </style:style>
    <style:style style:name="T19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9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20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0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0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05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06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207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08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209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10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211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12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213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1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15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1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17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1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1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2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24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22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26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22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28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22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30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23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32" style:parent-style-name="DefaultParagraphFont" style:family="text">
      <style:text-properties style:font-name="Times New Roman" style:font-name-asian="Times New Roman" style:font-name-complex="Times New Roman" fo:letter-spacing="-0.002in" style:text-scale="118%" fo:font-size="8pt" style:font-size-asian="8pt"/>
    </style:style>
    <style:style style:name="T23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3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3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6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37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238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39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240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41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242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43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244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45" style:parent-style-name="DefaultParagraphFont" style:family="text">
      <style:text-properties style:font-name="Times New Roman" style:font-name-asian="Times New Roman" style:font-name-complex="Times New Roman" fo:letter-spacing="0.0027in" style:text-scale="113%" fo:font-size="8pt" style:font-size-asian="8pt"/>
    </style:style>
    <style:style style:name="T246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47" style:parent-style-name="DefaultParagraphFont" style:family="text">
      <style:text-properties style:font-name="Times New Roman" style:font-name-asian="Times New Roman" style:font-name-complex="Times New Roman" fo:letter-spacing="0.0027in" style:text-scale="113%" fo:font-size="8pt" style:font-size-asian="8pt"/>
    </style:style>
    <style:style style:name="T248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4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0" style:parent-style-name="DefaultParagraphFont" style:family="text">
      <style:text-properties style:font-name="Times New Roman" style:font-name-asian="Times New Roman" style:font-name-complex="Times New Roman" style:text-scale="106%" fo:font-size="8pt" style:font-size-asian="8pt"/>
    </style:style>
    <style:style style:name="T251" style:parent-style-name="DefaultParagraphFont" style:family="text">
      <style:text-properties style:font-name="Times New Roman" style:font-name-asian="Times New Roman" style:font-name-complex="Times New Roman" fo:letter-spacing="0.002in" style:text-scale="106%" fo:font-size="8pt" style:font-size-asian="8pt"/>
    </style:style>
    <style:style style:name="T252" style:parent-style-name="DefaultParagraphFont" style:family="text">
      <style:text-properties style:font-name="Times New Roman" style:font-name-asian="Times New Roman" style:font-name-complex="Times New Roman" style:text-scale="106%" fo:font-size="8pt" style:font-size-asian="8pt"/>
    </style:style>
    <style:style style:name="T25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5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5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56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25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5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5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60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61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262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63" style:parent-style-name="DefaultParagraphFont" style:family="text">
      <style:text-properties style:font-name="Times New Roman" style:font-name-asian="Times New Roman" style:font-name-complex="Times New Roman" fo:letter-spacing="0.0041in" style:text-scale="113%" fo:font-size="8pt" style:font-size-asian="8pt"/>
    </style:style>
    <style:style style:name="T264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65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266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6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6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7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71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272" style:parent-style-name="DefaultParagraphFont" style:family="text">
      <style:text-properties style:font-name="Times New Roman" style:font-name-asian="Times New Roman" style:font-name-complex="Times New Roman" fo:letter-spacing="0.0048in" style:text-scale="112%" fo:font-size="8pt" style:font-size-asian="8pt"/>
    </style:style>
    <style:style style:name="T273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274" style:parent-style-name="DefaultParagraphFont" style:family="text">
      <style:text-properties style:font-name="Times New Roman" style:font-name-asian="Times New Roman" style:font-name-complex="Times New Roman" fo:letter-spacing="0.0027in" style:text-scale="112%" fo:font-size="8pt" style:font-size-asian="8pt"/>
    </style:style>
    <style:style style:name="T275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276" style:parent-style-name="DefaultParagraphFont" style:family="text">
      <style:text-properties style:font-name="Times New Roman" style:font-name-asian="Times New Roman" style:font-name-complex="Times New Roman" fo:letter-spacing="0.0048in" style:text-scale="112%" fo:font-size="8pt" style:font-size-asian="8pt"/>
    </style:style>
    <style:style style:name="T277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27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79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80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281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82" style:parent-style-name="DefaultParagraphFont" style:family="text">
      <style:text-properties style:font-name="Times New Roman" style:font-name-asian="Times New Roman" style:font-name-complex="Times New Roman" fo:letter-spacing="0.0027in" style:text-scale="113%" fo:font-size="8pt" style:font-size-asian="8pt"/>
    </style:style>
    <style:style style:name="T283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84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285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86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287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28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89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9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9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9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93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94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295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96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297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9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9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00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0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02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0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04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05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06" style:parent-style-name="DefaultParagraphFont" style:family="text">
      <style:text-properties style:font-name="Times New Roman" style:font-name-asian="Times New Roman" style:font-name-complex="Times New Roman" fo:letter-spacing="0.0034in" style:text-scale="111%" fo:font-size="8pt" style:font-size-asian="8pt"/>
    </style:style>
    <style:style style:name="T307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0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0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1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14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31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16" style:parent-style-name="DefaultParagraphFont" style:family="text">
      <style:text-properties style:font-name="Times New Roman" style:font-name-asian="Times New Roman" style:font-name-complex="Times New Roman" style:text-scale="105%" fo:font-size="8pt" style:font-size-asian="8pt"/>
    </style:style>
    <style:style style:name="T31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1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19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320" style:parent-style-name="DefaultParagraphFont" style:family="text">
      <style:text-properties style:font-name="Times New Roman" style:font-name-asian="Times New Roman" style:font-name-complex="Times New Roman" fo:letter-spacing="0.0027in" style:text-scale="113%" fo:font-size="8pt" style:font-size-asian="8pt"/>
    </style:style>
    <style:style style:name="T321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322" style:parent-style-name="DefaultParagraphFont" style:family="text">
      <style:text-properties style:font-name="Times New Roman" style:font-name-asian="Times New Roman" style:font-name-complex="Times New Roman" fo:letter-spacing="0.0027in" style:text-scale="113%" fo:font-size="8pt" style:font-size-asian="8pt"/>
    </style:style>
    <style:style style:name="T323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324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325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326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327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32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2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31" style:parent-style-name="DefaultParagraphFont" style:family="text">
      <style:text-properties style:font-name="Times New Roman" style:font-name-asian="Times New Roman" style:font-name-complex="Times New Roman" fo:letter-spacing="0.0048in" fo:font-size="8pt" style:font-size-asian="8pt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33" style:parent-style-name="DefaultParagraphFont" style:family="text">
      <style:text-properties style:font-name="Times New Roman" style:font-name-asian="Times New Roman" style:font-name-complex="Times New Roman" fo:letter-spacing="0.0048in" fo:font-size="8pt" style:font-size-asian="8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3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3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3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3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3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4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4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4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4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44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45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34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47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34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49" style:parent-style-name="DefaultParagraphFont" style:family="text">
      <style:text-properties style:font-name="Times New Roman" style:font-name-asian="Times New Roman" style:font-name-complex="Times New Roman" fo:letter-spacing="0.0027in" style:text-scale="104%" fo:font-size="8pt" style:font-size-asian="8pt"/>
    </style:style>
    <style:style style:name="T350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51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352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53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354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55" style:parent-style-name="DefaultParagraphFont" style:family="text">
      <style:text-properties style:font-name="Times New Roman" style:font-name-asian="Times New Roman" style:font-name-complex="Times New Roman" fo:letter-spacing="-0.0027in" style:text-scale="104%" fo:font-size="8pt" style:font-size-asian="8pt"/>
    </style:style>
    <style:style style:name="T35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57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35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59" style:parent-style-name="DefaultParagraphFont" style:family="text">
      <style:text-properties style:font-name="Times New Roman" style:font-name-asian="Times New Roman" style:font-name-complex="Times New Roman" fo:letter-spacing="0.0041in" style:text-scale="104%" fo:font-size="8pt" style:font-size-asian="8pt"/>
    </style:style>
    <style:style style:name="T360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36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6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63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364" style:parent-style-name="DefaultParagraphFont" style:family="text">
      <style:text-properties style:font-name="Times New Roman" style:font-name-asian="Times New Roman" style:font-name-complex="Times New Roman" fo:letter-spacing="0.0027in" style:text-scale="123%" fo:font-size="8pt" style:font-size-asian="8pt"/>
    </style:style>
    <style:style style:name="T365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36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6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6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69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37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71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37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73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37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7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7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77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37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79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38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8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8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8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8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8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86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38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88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38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90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39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92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39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94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39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96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39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9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99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40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401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40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40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0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0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0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07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08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409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10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411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12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413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14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415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16" style:parent-style-name="DefaultParagraphFont" style:family="text">
      <style:text-properties style:font-name="Times New Roman" style:font-name-asian="Times New Roman" style:font-name-complex="Times New Roman" fo:letter-spacing="0.0041in" style:text-scale="116%" fo:font-size="8pt" style:font-size-asian="8pt"/>
    </style:style>
    <style:style style:name="T417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18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419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2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2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22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423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424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425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426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427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428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42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3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3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432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43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434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43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43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3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3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39" style:parent-style-name="DefaultParagraphFont" style:family="text">
      <style:text-properties style:font-name="Times New Roman" style:font-name-asian="Times New Roman" style:font-name-complex="Times New Roman" fo:letter-spacing="0.0041in" style:text-scale="116%" fo:font-size="8pt" style:font-size-asian="8pt"/>
    </style:style>
    <style:style style:name="T44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41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44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43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444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44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4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47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48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449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50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451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52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453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54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455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56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457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58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459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60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461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62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463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6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6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6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67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468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69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470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71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47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7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74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47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76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477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78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479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80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481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82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483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84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485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86" style:parent-style-name="DefaultParagraphFont" style:family="text">
      <style:text-properties style:font-name="Times New Roman" style:font-name-asian="Times New Roman" style:font-name-complex="Times New Roman" fo:letter-spacing="0.0027in" style:text-scale="114%" fo:font-size="8pt" style:font-size-asian="8pt"/>
    </style:style>
    <style:style style:name="T487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48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8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90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491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492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493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494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495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496" style:parent-style-name="DefaultParagraphFont" style:family="text">
      <style:text-properties style:font-name="Times New Roman" style:font-name-asian="Times New Roman" style:font-name-complex="Times New Roman" fo:letter-spacing="0.0027in" style:text-scale="122%" fo:font-size="8pt" style:font-size-asian="8pt"/>
    </style:style>
    <style:style style:name="T497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498" style:parent-style-name="DefaultParagraphFont" style:family="text">
      <style:text-properties style:font-name="Times New Roman" style:font-name-asian="Times New Roman" style:font-name-complex="Times New Roman" fo:letter-spacing="0.0034in" style:text-scale="122%" fo:font-size="8pt" style:font-size-asian="8pt"/>
    </style:style>
    <style:style style:name="T499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500" style:parent-style-name="DefaultParagraphFont" style:family="text">
      <style:text-properties style:font-name="Times New Roman" style:font-name-asian="Times New Roman" style:font-name-complex="Times New Roman" fo:letter-spacing="0.0048in" style:text-scale="122%" fo:font-size="8pt" style:font-size-asian="8pt"/>
    </style:style>
    <style:style style:name="T501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50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0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0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505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50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507" style:parent-style-name="DefaultParagraphFont" style:family="text">
      <style:text-properties style:font-name="Times New Roman" style:font-name-asian="Times New Roman" style:font-name-complex="Times New Roman" fo:letter-spacing="-0.0006in" style:text-scale="118%" fo:font-size="8pt" style:font-size-asian="8pt"/>
    </style:style>
    <style:style style:name="T50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509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51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511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51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51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1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1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1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17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51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19" style:parent-style-name="DefaultParagraphFont" style:family="text">
      <style:text-properties style:font-name="Times New Roman" style:font-name-asian="Times New Roman" style:font-name-complex="Times New Roman" style:text-scale="124%" fo:font-size="8pt" style:font-size-asian="8pt"/>
    </style:style>
    <style:style style:name="T520" style:parent-style-name="DefaultParagraphFont" style:family="text">
      <style:text-properties style:font-name="Times New Roman" style:font-name-asian="Times New Roman" style:font-name-complex="Times New Roman" fo:letter-spacing="0.0027in" style:text-scale="124%" fo:font-size="8pt" style:font-size-asian="8pt"/>
    </style:style>
    <style:style style:name="T521" style:parent-style-name="DefaultParagraphFont" style:family="text">
      <style:text-properties style:font-name="Times New Roman" style:font-name-asian="Times New Roman" style:font-name-complex="Times New Roman" style:text-scale="124%" fo:font-size="8pt" style:font-size-asian="8pt"/>
    </style:style>
    <style:style style:name="T522" style:parent-style-name="DefaultParagraphFont" style:family="text">
      <style:text-properties style:font-name="Times New Roman" style:font-name-asian="Times New Roman" style:font-name-complex="Times New Roman" fo:letter-spacing="0.0034in" style:text-scale="124%" fo:font-size="8pt" style:font-size-asian="8pt"/>
    </style:style>
    <style:style style:name="T523" style:parent-style-name="DefaultParagraphFont" style:family="text">
      <style:text-properties style:font-name="Times New Roman" style:font-name-asian="Times New Roman" style:font-name-complex="Times New Roman" style:text-scale="124%" fo:font-size="8pt" style:font-size-asian="8pt"/>
    </style:style>
    <style:style style:name="T52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25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52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27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52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29" style:parent-style-name="DefaultParagraphFont" style:family="text">
      <style:text-properties style:font-name="Times New Roman" style:font-name-asian="Times New Roman" style:font-name-complex="Times New Roman" fo:letter-spacing="0.0055in" style:text-scale="104%" fo:font-size="8pt" style:font-size-asian="8pt"/>
    </style:style>
    <style:style style:name="T530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31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532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33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534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35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53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37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53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39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540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4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4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43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544" style:parent-style-name="DefaultParagraphFont" style:family="text">
      <style:text-properties style:font-name="Times New Roman" style:font-name-asian="Times New Roman" style:font-name-complex="Times New Roman" fo:letter-spacing="0.0048in" style:text-scale="101%" fo:font-size="8pt" style:font-size-asian="8pt"/>
    </style:style>
    <style:style style:name="T545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546" style:parent-style-name="DefaultParagraphFont" style:family="text">
      <style:text-properties style:font-name="Times New Roman" style:font-name-asian="Times New Roman" style:font-name-complex="Times New Roman" fo:letter-spacing="0.0027in" style:text-scale="101%" fo:font-size="8pt" style:font-size-asian="8pt"/>
    </style:style>
    <style:style style:name="T547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54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4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5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5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52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55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54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55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56" style:parent-style-name="DefaultParagraphFont" style:family="text">
      <style:text-properties style:font-name="Times New Roman" style:font-name-asian="Times New Roman" style:font-name-complex="Times New Roman" fo:letter-spacing="-0.0006in" style:text-scale="119%" fo:font-size="8pt" style:font-size-asian="8pt"/>
    </style:style>
    <style:style style:name="T55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58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55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6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61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562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63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56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65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56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6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6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69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70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571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72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573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74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575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76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577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78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579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8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8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8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8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584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58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586" style:parent-style-name="DefaultParagraphFont" style:family="text">
      <style:text-properties style:font-name="Times New Roman" style:font-name-asian="Times New Roman" style:font-name-complex="Times New Roman" fo:letter-spacing="-0.002in" style:text-scale="117%" fo:font-size="8pt" style:font-size-asian="8pt"/>
    </style:style>
    <style:style style:name="T58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58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8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90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591" style:parent-style-name="DefaultParagraphFont" style:family="text">
      <style:text-properties style:font-name="Times New Roman" style:font-name-asian="Times New Roman" style:font-name-complex="Times New Roman" fo:letter-spacing="0.0048in" style:text-scale="101%" fo:font-size="8pt" style:font-size-asian="8pt"/>
    </style:style>
    <style:style style:name="T592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593" style:parent-style-name="DefaultParagraphFont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594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595" style:parent-style-name="DefaultParagraphFont" style:family="text">
      <style:text-properties style:font-name="Times New Roman" style:font-name-asian="Times New Roman" style:font-name-complex="Times New Roman" fo:letter-spacing="0.0027in" style:text-scale="101%" fo:font-size="8pt" style:font-size-asian="8pt"/>
    </style:style>
    <style:style style:name="T596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59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98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599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60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01" style:parent-style-name="DefaultParagraphFont" style:family="text">
      <style:text-properties style:font-name="Times New Roman" style:font-name-asian="Times New Roman" style:font-name-complex="Times New Roman" fo:letter-spacing="-0.0006in" style:text-scale="121%" fo:font-size="8pt" style:font-size-asian="8pt"/>
    </style:style>
    <style:style style:name="T602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03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604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0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0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0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0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0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1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1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12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61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1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1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1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1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18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61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20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62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22" style:parent-style-name="DefaultParagraphFont" style:family="text">
      <style:text-properties style:font-name="Times New Roman" style:font-name-asian="Times New Roman" style:font-name-complex="Times New Roman" fo:letter-spacing="-0.002in" style:text-scale="119%" fo:font-size="8pt" style:font-size-asian="8pt"/>
    </style:style>
    <style:style style:name="T62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24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62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26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62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28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62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3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3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32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633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34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635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36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637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3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3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4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641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64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643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644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645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64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64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4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4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650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65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652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653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65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655" style:parent-style-name="DefaultParagraphFont" style:family="text">
      <style:text-properties style:font-name="Times New Roman" style:font-name-asian="Times New Roman" style:font-name-complex="Times New Roman" fo:letter-spacing="-0.0006in" style:text-scale="120%" fo:font-size="8pt" style:font-size-asian="8pt"/>
    </style:style>
    <style:style style:name="T65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657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65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65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6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64" style:parent-style-name="Normal" style:family="paragraph">
      <style:paragraph-properties fo:break-before="page" fo:margin-bottom="0in" fo:margin-left="-1in" fo:margin-right="0.3597in">
        <style:tab-stops/>
      </style:paragraph-properties>
    </style:style>
    <style:style style:name="T6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6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69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67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7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7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73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674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675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67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7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78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679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680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681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682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683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684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685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686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687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688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689" style:parent-style-name="DefaultParagraphFont" style:family="text">
      <style:text-properties style:font-name="Times New Roman" style:font-name-asian="Times New Roman" style:font-name-complex="Times New Roman" fo:letter-spacing="-0.0006in" style:text-scale="115%" fo:font-size="8pt" style:font-size-asian="8pt"/>
    </style:style>
    <style:style style:name="T690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691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692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69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9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95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696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697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698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699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700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701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70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0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0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05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706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07" style:parent-style-name="DefaultParagraphFont" style:family="text">
      <style:text-properties style:font-name="Times New Roman" style:font-name-asian="Times New Roman" style:font-name-complex="Times New Roman" fo:letter-spacing="0.0041in" style:text-scale="114%" fo:font-size="8pt" style:font-size-asian="8pt"/>
    </style:style>
    <style:style style:name="T708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09" style:parent-style-name="DefaultParagraphFont" style:family="text">
      <style:text-properties style:font-name="Times New Roman" style:font-name-asian="Times New Roman" style:font-name-complex="Times New Roman" fo:letter-spacing="0.0041in" style:text-scale="114%" fo:font-size="8pt" style:font-size-asian="8pt"/>
    </style:style>
    <style:style style:name="T710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1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1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13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714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715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716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717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718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719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72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2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2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723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72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725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72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72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728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72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730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73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732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73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734" style:parent-style-name="DefaultParagraphFont" style:family="text">
      <style:text-properties style:font-name="Times New Roman" style:font-name-asian="Times New Roman" style:font-name-complex="Times New Roman" fo:letter-spacing="-0.002in" style:text-scale="118%" fo:font-size="8pt" style:font-size-asian="8pt"/>
    </style:style>
    <style:style style:name="T73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73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3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38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39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740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41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742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4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4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4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46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747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748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749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75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75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5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753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75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75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5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57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758" style:parent-style-name="DefaultParagraphFont" style:family="text">
      <style:text-properties style:font-name="Times New Roman" style:font-name-asian="Times New Roman" style:font-name-complex="Times New Roman" fo:letter-spacing="0.0048in" style:text-scale="101%" fo:font-size="8pt" style:font-size-asian="8pt"/>
    </style:style>
    <style:style style:name="T759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760" style:parent-style-name="DefaultParagraphFont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761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762" style:parent-style-name="DefaultParagraphFont" style:family="text">
      <style:text-properties style:font-name="Times New Roman" style:font-name-asian="Times New Roman" style:font-name-complex="Times New Roman" fo:letter-spacing="0.0027in" style:text-scale="101%" fo:font-size="8pt" style:font-size-asian="8pt"/>
    </style:style>
    <style:style style:name="T763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76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6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6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67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68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769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70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771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7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7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774" style:parent-style-name="DefaultParagraphFont" style:family="text">
      <style:text-properties style:font-name="Times New Roman" style:font-name-asian="Times New Roman" style:font-name-complex="Times New Roman" fo:letter-spacing="0.0041in" style:text-scale="117%" fo:font-size="8pt" style:font-size-asian="8pt"/>
    </style:style>
    <style:style style:name="T77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776" style:parent-style-name="DefaultParagraphFont" style:family="text">
      <style:text-properties style:font-name="Times New Roman" style:font-name-asian="Times New Roman" style:font-name-complex="Times New Roman" fo:letter-spacing="0.0041in" style:text-scale="117%" fo:font-size="8pt" style:font-size-asian="8pt"/>
    </style:style>
    <style:style style:name="T77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77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7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8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8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82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783" style:parent-style-name="DefaultParagraphFont" style:family="text">
      <style:text-properties style:font-name="Times New Roman" style:font-name-asian="Times New Roman" style:font-name-complex="Times New Roman" fo:letter-spacing="0.0048in" style:text-scale="120%" fo:font-size="8pt" style:font-size-asian="8pt"/>
    </style:style>
    <style:style style:name="T78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785" style:parent-style-name="DefaultParagraphFont" style:family="text">
      <style:text-properties style:font-name="Times New Roman" style:font-name-asian="Times New Roman" style:font-name-complex="Times New Roman" fo:letter-spacing="0.0048in" style:text-scale="120%" fo:font-size="8pt" style:font-size-asian="8pt"/>
    </style:style>
    <style:style style:name="T78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787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78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789" style:parent-style-name="DefaultParagraphFont" style:family="text">
      <style:text-properties style:font-name="Times New Roman" style:font-name-asian="Times New Roman" style:font-name-complex="Times New Roman" fo:letter-spacing="-0.0006in" style:text-scale="120%" fo:font-size="8pt" style:font-size-asian="8pt"/>
    </style:style>
    <style:style style:name="T79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791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792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793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79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795" style:parent-style-name="DefaultParagraphFont" style:family="text">
      <style:text-properties style:font-name="Times New Roman" style:font-name-asian="Times New Roman" style:font-name-complex="Times New Roman" fo:letter-spacing="-0.002in" style:text-scale="120%" fo:font-size="8pt" style:font-size-asian="8pt"/>
    </style:style>
    <style:style style:name="T79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797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79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79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0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80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802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80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804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80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806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80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80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809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81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81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812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81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81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1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81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1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18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81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20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82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22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82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24" style:parent-style-name="DefaultParagraphFont" style:family="text">
      <style:text-properties style:font-name="Times New Roman" style:font-name-asian="Times New Roman" style:font-name-complex="Times New Roman" fo:letter-spacing="-0.002in" style:text-scale="118%" fo:font-size="8pt" style:font-size-asian="8pt"/>
    </style:style>
    <style:style style:name="T82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2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2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28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829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83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831" style:parent-style-name="DefaultParagraphFont" style:family="text">
      <style:text-properties style:font-name="Times New Roman" style:font-name-asian="Times New Roman" style:font-name-complex="Times New Roman" fo:letter-spacing="-0.0006in" style:text-scale="121%" fo:font-size="8pt" style:font-size-asian="8pt"/>
    </style:style>
    <style:style style:name="T832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83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83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3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36" style:parent-style-name="DefaultParagraphFont" style:family="text">
      <style:text-properties style:font-name="Times New Roman" style:font-name-asian="Times New Roman" style:font-name-complex="Times New Roman" fo:letter-spacing="0.0041in" style:text-scale="119%" fo:font-size="8pt" style:font-size-asian="8pt"/>
    </style:style>
    <style:style style:name="T83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38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83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4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4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4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43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84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45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84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47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84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49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85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5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5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5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54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85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56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85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58" style:parent-style-name="DefaultParagraphFont" style:family="text">
      <style:text-properties style:font-name="Times New Roman" style:font-name-asian="Times New Roman" style:font-name-complex="Times New Roman" fo:letter-spacing="-0.002in" style:text-scale="119%" fo:font-size="8pt" style:font-size-asian="8pt"/>
    </style:style>
    <style:style style:name="T85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60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86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6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6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6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65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86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67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868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86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7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7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87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73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87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75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87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7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7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87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80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88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82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88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84" style:parent-style-name="DefaultParagraphFont" style:family="text">
      <style:text-properties style:font-name="Times New Roman" style:font-name-asian="Times New Roman" style:font-name-complex="Times New Roman" fo:letter-spacing="-0.002in" style:text-scale="118%" fo:font-size="8pt" style:font-size-asian="8pt"/>
    </style:style>
    <style:style style:name="T88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86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88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88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88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90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89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89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9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9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895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89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897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89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899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90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901" style:parent-style-name="DefaultParagraphFont" style:family="text">
      <style:text-properties style:font-name="Times New Roman" style:font-name-asian="Times New Roman" style:font-name-complex="Times New Roman" fo:letter-spacing="-0.002in" style:text-scale="120%" fo:font-size="8pt" style:font-size-asian="8pt"/>
    </style:style>
    <style:style style:name="T902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90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0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905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90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907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90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909" style:parent-style-name="DefaultParagraphFont" style:family="text">
      <style:text-properties style:font-name="Times New Roman" style:font-name-asian="Times New Roman" style:font-name-complex="Times New Roman" fo:letter-spacing="0.0048in" style:text-scale="120%" fo:font-size="8pt" style:font-size-asian="8pt"/>
    </style:style>
    <style:style style:name="T91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911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912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913" style:parent-style-name="DefaultParagraphFont" style:family="text">
      <style:text-properties style:font-name="Times New Roman" style:font-name-asian="Times New Roman" style:font-name-complex="Times New Roman" fo:letter-spacing="-0.0006in" style:text-scale="120%" fo:font-size="8pt" style:font-size-asian="8pt"/>
    </style:style>
    <style:style style:name="T91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915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91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917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91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91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2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2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22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92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24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92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26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92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28" style:parent-style-name="DefaultParagraphFont" style:family="text">
      <style:text-properties style:font-name="Times New Roman" style:font-name-asian="Times New Roman" style:font-name-complex="Times New Roman" fo:letter-spacing="-0.002in" style:text-scale="118%" fo:font-size="8pt" style:font-size-asian="8pt"/>
    </style:style>
    <style:style style:name="T92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30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93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3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93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3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35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93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37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93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39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94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94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94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4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4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945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94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947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948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949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950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951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95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95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5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955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95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957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95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95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6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6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62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963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96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965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966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96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96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96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7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971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972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973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97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97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7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97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7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79" style:parent-style-name="DefaultParagraphFont" style:family="text">
      <style:text-properties style:font-name="Times New Roman" style:font-name-asian="Times New Roman" style:font-name-complex="Times New Roman" style:text-scale="125%" fo:font-size="8pt" style:font-size-asian="8pt"/>
    </style:style>
    <style:style style:name="T98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8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8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98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8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8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986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98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988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98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990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99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992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99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994" style:parent-style-name="DefaultParagraphFont" style:family="text">
      <style:text-properties style:font-name="Times New Roman" style:font-name-asian="Times New Roman" style:font-name-complex="Times New Roman" fo:letter-spacing="0.0041in" style:text-scale="119%" fo:font-size="8pt" style:font-size-asian="8pt"/>
    </style:style>
    <style:style style:name="T99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99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997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99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P999" style:parent-style-name="Normal" style:family="paragraph">
      <style:paragraph-properties fo:break-before="page" fo:margin-bottom="0in" fo:margin-left="-0.5034in" fo:margin-right="-0.6236in">
        <style:tab-stops/>
      </style:paragraph-properties>
    </style:style>
    <style:style style:name="T100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0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00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0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04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005" style:parent-style-name="DefaultParagraphFont" style:family="text">
      <style:text-properties style:font-name="Times New Roman" style:font-name-asian="Times New Roman" style:font-name-complex="Times New Roman" fo:letter-spacing="0.0027in" style:text-scale="122%" fo:font-size="8pt" style:font-size-asian="8pt"/>
    </style:style>
    <style:style style:name="T1006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007" style:parent-style-name="DefaultParagraphFont" style:family="text">
      <style:text-properties style:font-name="Times New Roman" style:font-name-asian="Times New Roman" style:font-name-complex="Times New Roman" fo:letter-spacing="0.0027in" style:text-scale="122%" fo:font-size="8pt" style:font-size-asian="8pt"/>
    </style:style>
    <style:style style:name="T1008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00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10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1011" style:parent-style-name="DefaultParagraphFont" style:family="text">
      <style:text-properties style:font-name="Times New Roman" style:font-name-asian="Times New Roman" style:font-name-complex="Times New Roman" fo:letter-spacing="0.0027in" style:text-scale="123%" fo:font-size="8pt" style:font-size-asian="8pt"/>
    </style:style>
    <style:style style:name="T1012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1013" style:parent-style-name="DefaultParagraphFont" style:family="text">
      <style:text-properties style:font-name="Times New Roman" style:font-name-asian="Times New Roman" style:font-name-complex="Times New Roman" fo:letter-spacing="0.0027in" style:text-scale="123%" fo:font-size="8pt" style:font-size-asian="8pt"/>
    </style:style>
    <style:style style:name="T1014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101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1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1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01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1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2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21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02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2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24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025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1026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027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1028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029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1030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03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3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3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034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03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036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03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038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03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04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41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1042" style:parent-style-name="DefaultParagraphFont" style:family="text">
      <style:text-properties style:font-name="Times New Roman" style:font-name-asian="Times New Roman" style:font-name-complex="Times New Roman" fo:letter-spacing="0.0027in" style:text-scale="123%" fo:font-size="8pt" style:font-size-asian="8pt"/>
    </style:style>
    <style:style style:name="T1043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104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4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4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047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104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049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105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051" style:parent-style-name="DefaultParagraphFont" style:family="text">
      <style:text-properties style:font-name="Times New Roman" style:font-name-asian="Times New Roman" style:font-name-complex="Times New Roman" fo:letter-spacing="-0.002in" style:text-scale="120%" fo:font-size="8pt" style:font-size-asian="8pt"/>
    </style:style>
    <style:style style:name="T1052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05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5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5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056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05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058" style:parent-style-name="DefaultParagraphFont" style:family="text">
      <style:text-properties style:font-name="Times New Roman" style:font-name-asian="Times New Roman" style:font-name-complex="Times New Roman" fo:letter-spacing="-0.0006in" style:text-scale="117%" fo:font-size="8pt" style:font-size-asian="8pt"/>
    </style:style>
    <style:style style:name="T105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06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6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6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6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64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065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06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067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106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069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07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07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7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73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074" style:parent-style-name="DefaultParagraphFont" style:family="text">
      <style:text-properties style:font-name="Times New Roman" style:font-name-asian="Times New Roman" style:font-name-complex="Times New Roman" fo:letter-spacing="0.0048in" style:text-scale="122%" fo:font-size="8pt" style:font-size-asian="8pt"/>
    </style:style>
    <style:style style:name="T1075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07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7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7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079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108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081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08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08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8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8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08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87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088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1089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090" style:parent-style-name="DefaultParagraphFont" style:family="text">
      <style:text-properties style:font-name="Times New Roman" style:font-name-asian="Times New Roman" style:font-name-complex="Times New Roman" fo:letter-spacing="-0.002in" style:text-scale="121%" fo:font-size="8pt" style:font-size-asian="8pt"/>
    </style:style>
    <style:style style:name="T1091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092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1093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09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9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96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109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9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9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00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10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0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10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04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105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110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10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0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0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11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1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112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11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114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11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116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11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118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11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12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2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22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12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2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2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2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2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2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29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13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31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13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3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3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3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36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13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38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113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40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14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42" style:parent-style-name="DefaultParagraphFont" style:family="text">
      <style:text-properties style:font-name="Times New Roman" style:font-name-asian="Times New Roman" style:font-name-complex="Times New Roman" fo:letter-spacing="-0.002in" style:text-scale="117%" fo:font-size="8pt" style:font-size-asian="8pt"/>
    </style:style>
    <style:style style:name="T114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44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14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46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14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48" style:parent-style-name="DefaultParagraphFont" style:family="text">
      <style:text-properties style:font-name="Times New Roman" style:font-name-asian="Times New Roman" style:font-name-complex="Times New Roman" fo:letter-spacing="0.0041in" style:text-scale="117%" fo:font-size="8pt" style:font-size-asian="8pt"/>
    </style:style>
    <style:style style:name="T114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5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5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52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153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1154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155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1156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157" style:parent-style-name="DefaultParagraphFont" style:family="text">
      <style:text-properties style:font-name="Times New Roman" style:font-name-asian="Times New Roman" style:font-name-complex="Times New Roman" fo:letter-spacing="0.0041in" style:text-scale="115%" fo:font-size="8pt" style:font-size-asian="8pt"/>
    </style:style>
    <style:style style:name="T1158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15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6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61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162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1163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164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1165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16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6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6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169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17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171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17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173" style:parent-style-name="DefaultParagraphFont" style:family="text">
      <style:text-properties style:font-name="Times New Roman" style:font-name-asian="Times New Roman" style:font-name-complex="Times New Roman" fo:letter-spacing="-0.0006in" style:text-scale="118%" fo:font-size="8pt" style:font-size-asian="8pt"/>
    </style:style>
    <style:style style:name="T117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175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17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17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7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179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1180" style:parent-style-name="DefaultParagraphFont" style:family="text">
      <style:text-properties style:font-name="Times New Roman" style:font-name-asian="Times New Roman" style:font-name-complex="Times New Roman" fo:letter-spacing="0.0048in" style:text-scale="109%" fo:font-size="8pt" style:font-size-asian="8pt"/>
    </style:style>
    <style:style style:name="T1181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1182" style:parent-style-name="DefaultParagraphFont" style:family="text">
      <style:text-properties style:font-name="Times New Roman" style:font-name-asian="Times New Roman" style:font-name-complex="Times New Roman" fo:letter-spacing="0.0034in" style:text-scale="109%" fo:font-size="8pt" style:font-size-asian="8pt"/>
    </style:style>
    <style:style style:name="T1183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118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18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8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187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18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189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19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19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9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93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194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195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19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9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19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99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20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201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20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203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20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20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0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0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208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20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210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21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212" style:parent-style-name="DefaultParagraphFont" style:family="text">
      <style:text-properties style:font-name="Times New Roman" style:font-name-asian="Times New Roman" style:font-name-complex="Times New Roman" fo:letter-spacing="-0.0006in" style:text-scale="118%" fo:font-size="8pt" style:font-size-asian="8pt"/>
    </style:style>
    <style:style style:name="T121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21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1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1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17" style:parent-style-name="DefaultParagraphFont" style:family="text">
      <style:text-properties style:font-name="Times New Roman" style:font-name-asian="Times New Roman" style:font-name-complex="Times New Roman" fo:letter-spacing="0.0027in" style:text-scale="110%" fo:font-size="8pt" style:font-size-asian="8pt"/>
    </style:style>
    <style:style style:name="T121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1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2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2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222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22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224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22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226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22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228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22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230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1231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23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33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23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3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236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1237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238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1239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240" style:parent-style-name="DefaultParagraphFont" style:family="text">
      <style:text-properties style:font-name="Times New Roman" style:font-name-asian="Times New Roman" style:font-name-complex="Times New Roman" fo:letter-spacing="-0.0006in" style:text-scale="115%" fo:font-size="8pt" style:font-size-asian="8pt"/>
    </style:style>
    <style:style style:name="T124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242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124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24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24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46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1247" style:parent-style-name="DefaultParagraphFont" style:family="text">
      <style:text-properties style:font-name="Times New Roman" style:font-name-asian="Times New Roman" style:font-name-complex="Times New Roman" fo:letter-spacing="0.0041in" style:text-scale="112%" fo:font-size="8pt" style:font-size-asian="8pt"/>
    </style:style>
    <style:style style:name="T1248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124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5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51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252" style:parent-style-name="DefaultParagraphFont" style:family="text">
      <style:text-properties style:font-name="Times New Roman" style:font-name-asian="Times New Roman" style:font-name-complex="Times New Roman" fo:letter-spacing="0.002in" style:text-scale="120%" fo:font-size="8pt" style:font-size-asian="8pt"/>
    </style:style>
    <style:style style:name="T125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25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5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25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5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58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25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6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6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262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126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264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126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2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269" style:parent-style-name="Normal" style:family="paragraph">
      <style:paragraph-properties fo:margin-bottom="0in" fo:margin-left="-0.5034in" fo:margin-right="-0.6236in">
        <style:tab-stops/>
      </style:paragraph-properties>
    </style:style>
    <style:style style:name="T127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71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27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7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27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7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27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277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278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1279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280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1281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282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1283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284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1285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286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1287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288" style:parent-style-name="DefaultParagraphFont" style:family="text">
      <style:text-properties style:font-name="Times New Roman" style:font-name-asian="Times New Roman" style:font-name-complex="Times New Roman" fo:letter-spacing="-0.002in" style:text-scale="121%" fo:font-size="8pt" style:font-size-asian="8pt"/>
    </style:style>
    <style:style style:name="T1289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29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29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92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29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9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95" style:parent-style-name="DefaultParagraphFont" style:family="text">
      <style:text-properties style:font-name="Times New Roman" style:font-name-asian="Times New Roman" style:font-name-complex="Times New Roman" fo:letter-spacing="-0.0006in" style:text-scale="119%" fo:font-size="8pt" style:font-size-asian="8pt"/>
    </style:style>
    <style:style style:name="T129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29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9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299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30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01" style:parent-style-name="DefaultParagraphFont" style:family="text">
      <style:text-properties style:font-name="Times New Roman" style:font-name-asian="Times New Roman" style:font-name-complex="Times New Roman" fo:letter-spacing="-0.0006in" style:text-scale="118%" fo:font-size="8pt" style:font-size-asian="8pt"/>
    </style:style>
    <style:style style:name="T130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03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30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05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30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07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30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09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31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11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131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1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1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15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316" style:parent-style-name="DefaultParagraphFont" style:family="text">
      <style:text-properties style:font-name="Times New Roman" style:font-name-asian="Times New Roman" style:font-name-complex="Times New Roman" fo:letter-spacing="0.0027in" style:text-scale="122%" fo:font-size="8pt" style:font-size-asian="8pt"/>
    </style:style>
    <style:style style:name="T1317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318" style:parent-style-name="DefaultParagraphFont" style:family="text">
      <style:text-properties style:font-name="Times New Roman" style:font-name-asian="Times New Roman" style:font-name-complex="Times New Roman" fo:letter-spacing="-0.002in" style:text-scale="122%" fo:font-size="8pt" style:font-size-asian="8pt"/>
    </style:style>
    <style:style style:name="T1319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320" style:parent-style-name="DefaultParagraphFont" style:family="text">
      <style:text-properties style:font-name="Times New Roman" style:font-name-asian="Times New Roman" style:font-name-complex="Times New Roman" fo:letter-spacing="0.0034in" style:text-scale="122%" fo:font-size="8pt" style:font-size-asian="8pt"/>
    </style:style>
    <style:style style:name="T1321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32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23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132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2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326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32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328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32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330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33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332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33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334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33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336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33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338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33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340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134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34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34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44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345" style:parent-style-name="DefaultParagraphFont" style:family="text">
      <style:text-properties style:font-name="Times New Roman" style:font-name-asian="Times New Roman" style:font-name-complex="Times New Roman" fo:letter-spacing="0.0048in" style:text-scale="121%" fo:font-size="8pt" style:font-size-asian="8pt"/>
    </style:style>
    <style:style style:name="T1346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347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1348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34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5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51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352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1353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354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1355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356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1357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35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35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6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6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62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36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64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136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66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36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68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36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70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37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72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37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74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37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7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77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378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1379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38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8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382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138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38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8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8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8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388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389" style:parent-style-name="DefaultParagraphFont" style:family="text">
      <style:text-properties style:font-name="Times New Roman" style:font-name-asian="Times New Roman" style:font-name-complex="Times New Roman" fo:letter-spacing="0.0041in" style:text-scale="119%" fo:font-size="8pt" style:font-size-asian="8pt"/>
    </style:style>
    <style:style style:name="T1390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391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39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39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9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39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96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39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39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9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400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401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40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40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0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0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06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40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08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140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1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1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12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413" style:parent-style-name="DefaultParagraphFont" style:family="text">
      <style:text-properties style:font-name="Times New Roman" style:font-name-asian="Times New Roman" style:font-name-complex="Times New Roman" fo:letter-spacing="0.0027in" style:text-scale="114%" fo:font-size="8pt" style:font-size-asian="8pt"/>
    </style:style>
    <style:style style:name="T141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415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1416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41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1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1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20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42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22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42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24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42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2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2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2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429" style:parent-style-name="DefaultParagraphFont" style:family="text">
      <style:text-properties style:font-name="Times New Roman" style:font-name-asian="Times New Roman" style:font-name-complex="Times New Roman" fo:letter-spacing="0.0041in" style:text-scale="118%" fo:font-size="8pt" style:font-size-asian="8pt"/>
    </style:style>
    <style:style style:name="T143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431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143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433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43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435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43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43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3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39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440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144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442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144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44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4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46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447" style:parent-style-name="DefaultParagraphFont" style:family="text">
      <style:text-properties style:font-name="Times New Roman" style:font-name-asian="Times New Roman" style:font-name-complex="Times New Roman" fo:letter-spacing="0.0034in" style:text-scale="111%" fo:font-size="8pt" style:font-size-asian="8pt"/>
    </style:style>
    <style:style style:name="T144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44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45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51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452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1453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454" style:parent-style-name="DefaultParagraphFont" style:family="text">
      <style:text-properties style:font-name="Times New Roman" style:font-name-asian="Times New Roman" style:font-name-complex="Times New Roman" fo:letter-spacing="0.0041in" style:text-scale="113%" fo:font-size="8pt" style:font-size-asian="8pt"/>
    </style:style>
    <style:style style:name="T1455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45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57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45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459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46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461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46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463" style:parent-style-name="DefaultParagraphFont" style:family="text">
      <style:text-properties style:font-name="Times New Roman" style:font-name-asian="Times New Roman" style:font-name-complex="Times New Roman" fo:letter-spacing="0.0041in" style:text-scale="116%" fo:font-size="8pt" style:font-size-asian="8pt"/>
    </style:style>
    <style:style style:name="T1464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465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46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467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46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46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70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47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72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1473" style:parent-style-name="DefaultParagraphFont" style:family="text">
      <style:text-properties style:font-name="Times New Roman" style:font-name-asian="Times New Roman" style:font-name-complex="Times New Roman" fo:letter-spacing="0.0034in" style:text-scale="109%" fo:font-size="8pt" style:font-size-asian="8pt"/>
    </style:style>
    <style:style style:name="T1474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147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47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77" style:parent-style-name="DefaultParagraphFont" style:family="text">
      <style:text-properties style:font-name="Times New Roman" style:font-name-asian="Times New Roman" style:font-name-complex="Times New Roman" fo:color="#7030A0" style:text-scale="117%" fo:font-size="8pt" style:font-size-asian="8pt"/>
    </style:style>
    <style:style style:name="T1478" style:parent-style-name="DefaultParagraphFont" style:family="text">
      <style:text-properties style:font-name="Times New Roman" style:font-name-asian="Times New Roman" style:font-name-complex="Times New Roman" fo:color="#7030A0" fo:letter-spacing="0.0034in" style:text-scale="117%" fo:font-size="8pt" style:font-size-asian="8pt"/>
    </style:style>
    <style:style style:name="T1479" style:parent-style-name="DefaultParagraphFont" style:family="text">
      <style:text-properties style:font-name="Times New Roman" style:font-name-asian="Times New Roman" style:font-name-complex="Times New Roman" fo:color="#7030A0" style:text-scale="117%" fo:font-size="8pt" style:font-size-asian="8pt"/>
    </style:style>
    <style:style style:name="T1480" style:parent-style-name="DefaultParagraphFont" style:family="text">
      <style:text-properties style:font-name="Times New Roman" style:font-name-asian="Times New Roman" style:font-name-complex="Times New Roman" fo:color="#7030A0" fo:letter-spacing="0.0034in" style:text-scale="117%" fo:font-size="8pt" style:font-size-asian="8pt"/>
    </style:style>
    <style:style style:name="T1481" style:parent-style-name="DefaultParagraphFont" style:family="text">
      <style:text-properties style:font-name="Times New Roman" style:font-name-asian="Times New Roman" style:font-name-complex="Times New Roman" fo:color="#7030A0" style:text-scale="117%" fo:font-size="8pt" style:font-size-asian="8pt"/>
    </style:style>
    <style:style style:name="T1482" style:parent-style-name="DefaultParagraphFont" style:family="text">
      <style:text-properties style:font-name="Times New Roman" style:font-name-asian="Times New Roman" style:font-name-complex="Times New Roman" fo:color="#7030A0" fo:letter-spacing="0.0048in" style:text-scale="117%" fo:font-size="8pt" style:font-size-asian="8pt"/>
    </style:style>
    <style:style style:name="T1483" style:parent-style-name="DefaultParagraphFont" style:family="text">
      <style:text-properties style:font-name="Times New Roman" style:font-name-asian="Times New Roman" style:font-name-complex="Times New Roman" fo:color="#7030A0" style:text-scale="117%" fo:font-size="8pt" style:font-size-asian="8pt"/>
    </style:style>
    <style:style style:name="T1484" style:parent-style-name="DefaultParagraphFont" style:family="text">
      <style:text-properties style:font-name="Times New Roman" style:font-name-asian="Times New Roman" style:font-name-complex="Times New Roman" fo:color="#7030A0" fo:letter-spacing="0.0027in" style:text-scale="117%" fo:font-size="8pt" style:font-size-asian="8pt"/>
    </style:style>
    <style:style style:name="T1485" style:parent-style-name="DefaultParagraphFont" style:family="text">
      <style:text-properties style:font-name="Times New Roman" style:font-name-asian="Times New Roman" style:font-name-complex="Times New Roman" fo:color="#7030A0" style:text-scale="117%" fo:font-size="8pt" style:font-size-asian="8pt"/>
    </style:style>
    <style:style style:name="T1486" style:parent-style-name="DefaultParagraphFont" style:family="text">
      <style:text-properties style:font-name="Times New Roman" style:font-name-asian="Times New Roman" style:font-name-complex="Times New Roman" fo:color="#7030A0" fo:letter-spacing="0.0034in" style:text-scale="117%" fo:font-size="8pt" style:font-size-asian="8pt"/>
    </style:style>
    <style:style style:name="T1487" style:parent-style-name="DefaultParagraphFont" style:family="text">
      <style:text-properties style:font-name="Times New Roman" style:font-name-asian="Times New Roman" style:font-name-complex="Times New Roman" fo:color="#7030A0" style:text-scale="117%" fo:font-size="8pt" style:font-size-asian="8pt"/>
    </style:style>
    <style:style style:name="T148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48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49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9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92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49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9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495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496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1497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498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8pt" style:font-size-asian="8pt"/>
    </style:style>
    <style:style style:name="T1499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500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8pt" style:font-size-asian="8pt"/>
    </style:style>
    <style:style style:name="T1501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502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8pt" style:font-size-asian="8pt"/>
    </style:style>
    <style:style style:name="T1503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50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50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50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50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0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09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510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1511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512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1513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514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1515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516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1517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518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1519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520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1521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522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1523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52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52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2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2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528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52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53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53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53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53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3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535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153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537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153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539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154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541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1542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543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154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545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154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547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154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54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5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5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5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553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55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55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5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557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558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1559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56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56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562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56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56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6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566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56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568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56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57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7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7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573" style:parent-style-name="DefaultParagraphFont" style:family="text">
      <style:text-properties style:font-name="Times New Roman" style:font-name-asian="Times New Roman" style:font-name-complex="Times New Roman" fo:letter-spacing="0.0041in" style:text-scale="119%" fo:font-size="8pt" style:font-size-asian="8pt"/>
    </style:style>
    <style:style style:name="T157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575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57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577" style:parent-style-name="DefaultParagraphFont" style:family="text">
      <style:text-properties style:font-name="Times New Roman" style:font-name-asian="Times New Roman" style:font-name-complex="Times New Roman" fo:letter-spacing="-0.0006in" style:text-scale="119%" fo:font-size="8pt" style:font-size-asian="8pt"/>
    </style:style>
    <style:style style:name="T1578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57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8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8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582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58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584" style:parent-style-name="DefaultParagraphFont" style:family="text">
      <style:text-properties style:font-name="Times New Roman" style:font-name-asian="Times New Roman" style:font-name-complex="Times New Roman" fo:letter-spacing="0.0041in" style:text-scale="119%" fo:font-size="8pt" style:font-size-asian="8pt"/>
    </style:style>
    <style:style style:name="T158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586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58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588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58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59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9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5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5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5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595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159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597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598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1599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600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1601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602" style:parent-style-name="DefaultParagraphFont" style:family="text">
      <style:text-properties style:font-name="Times New Roman" style:font-name-asian="Times New Roman" style:font-name-complex="Times New Roman" fo:letter-spacing="0.0034in" style:text-scale="103%" fo:font-size="8pt" style:font-size-asian="8pt"/>
    </style:style>
    <style:style style:name="T1603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604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1605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606" style:parent-style-name="DefaultParagraphFont" style:family="text">
      <style:text-properties style:font-name="Times New Roman" style:font-name-asian="Times New Roman" style:font-name-complex="Times New Roman" fo:letter-spacing="0.0034in" style:text-scale="103%" fo:font-size="8pt" style:font-size-asian="8pt"/>
    </style:style>
    <style:style style:name="T1607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608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1609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610" style:parent-style-name="DefaultParagraphFont" style:family="text">
      <style:text-properties style:font-name="Times New Roman" style:font-name-asian="Times New Roman" style:font-name-complex="Times New Roman" fo:letter-spacing="0.0034in" style:text-scale="103%" fo:font-size="8pt" style:font-size-asian="8pt"/>
    </style:style>
    <style:style style:name="T1611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61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61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614" style:parent-style-name="DefaultParagraphFont" style:family="text">
      <style:text-properties style:font-name="Times New Roman" style:font-name-asian="Times New Roman" style:font-name-complex="Times New Roman" style:text-scale="107%" fo:font-size="8pt" style:font-size-asian="8pt"/>
    </style:style>
    <style:style style:name="T1615" style:parent-style-name="DefaultParagraphFont" style:family="text">
      <style:text-properties style:font-name="Times New Roman" style:font-name-asian="Times New Roman" style:font-name-complex="Times New Roman" fo:letter-spacing="0.0034in" style:text-scale="107%" fo:font-size="8pt" style:font-size-asian="8pt"/>
    </style:style>
    <style:style style:name="T1616" style:parent-style-name="DefaultParagraphFont" style:family="text">
      <style:text-properties style:font-name="Times New Roman" style:font-name-asian="Times New Roman" style:font-name-complex="Times New Roman" style:text-scale="107%" fo:font-size="8pt" style:font-size-asian="8pt"/>
    </style:style>
    <style:style style:name="T161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61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619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62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621" style:parent-style-name="DefaultParagraphFont" style:family="text">
      <style:text-properties style:font-name="Times New Roman" style:font-name-asian="Times New Roman" style:font-name-complex="Times New Roman" fo:letter-spacing="0.0041in" style:text-scale="116%" fo:font-size="8pt" style:font-size-asian="8pt"/>
    </style:style>
    <style:style style:name="T162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62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2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2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2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27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628" style:parent-style-name="DefaultParagraphFont" style:family="text">
      <style:text-properties style:font-name="Times New Roman" style:font-name-asian="Times New Roman" style:font-name-complex="Times New Roman" fo:letter-spacing="0.0027in" style:text-scale="113%" fo:font-size="8pt" style:font-size-asian="8pt"/>
    </style:style>
    <style:style style:name="T1629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630" style:parent-style-name="DefaultParagraphFont" style:family="text">
      <style:text-properties style:font-name="Times New Roman" style:font-name-asian="Times New Roman" style:font-name-complex="Times New Roman" fo:letter-spacing="0.0027in" style:text-scale="113%" fo:font-size="8pt" style:font-size-asian="8pt"/>
    </style:style>
    <style:style style:name="T1631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632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1633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634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1635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163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637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163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639" style:parent-style-name="DefaultParagraphFont" style:family="text">
      <style:text-properties style:font-name="Times New Roman" style:font-name-asian="Times New Roman" style:font-name-complex="Times New Roman" fo:letter-spacing="0.0055in" style:text-scale="104%" fo:font-size="8pt" style:font-size-asian="8pt"/>
    </style:style>
    <style:style style:name="T1640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641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1642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643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64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4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64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647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164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649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1650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651" style:parent-style-name="DefaultParagraphFont" style:family="text">
      <style:text-properties style:font-name="Times New Roman" style:font-name-asian="Times New Roman" style:font-name-complex="Times New Roman" fo:letter-spacing="0.0027in" style:text-scale="104%" fo:font-size="8pt" style:font-size-asian="8pt"/>
    </style:style>
    <style:style style:name="T1652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653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1654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655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165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657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165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659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1660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66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6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663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66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665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66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67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66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69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67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7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67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673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674" style:parent-style-name="DefaultParagraphFont" style:family="text">
      <style:text-properties style:font-name="Times New Roman" style:font-name-asian="Times New Roman" style:font-name-complex="Times New Roman" fo:letter-spacing="0.0034in" style:text-scale="122%" fo:font-size="8pt" style:font-size-asian="8pt"/>
    </style:style>
    <style:style style:name="T1675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676" style:parent-style-name="DefaultParagraphFont" style:family="text">
      <style:text-properties style:font-name="Times New Roman" style:font-name-asian="Times New Roman" style:font-name-complex="Times New Roman" fo:letter-spacing="0.0027in" style:text-scale="122%" fo:font-size="8pt" style:font-size-asian="8pt"/>
    </style:style>
    <style:style style:name="T1677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678" style:parent-style-name="DefaultParagraphFont" style:family="text">
      <style:text-properties style:font-name="Times New Roman" style:font-name-asian="Times New Roman" style:font-name-complex="Times New Roman" fo:letter-spacing="0.0034in" style:text-scale="122%" fo:font-size="8pt" style:font-size-asian="8pt"/>
    </style:style>
    <style:style style:name="T1679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680" style:parent-style-name="DefaultParagraphFont" style:family="text">
      <style:text-properties style:font-name="Times New Roman" style:font-name-asian="Times New Roman" style:font-name-complex="Times New Roman" fo:letter-spacing="0.0027in" style:text-scale="122%" fo:font-size="8pt" style:font-size-asian="8pt"/>
    </style:style>
    <style:style style:name="T1681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682" style:parent-style-name="DefaultParagraphFont" style:family="text">
      <style:text-properties style:font-name="Times New Roman" style:font-name-asian="Times New Roman" style:font-name-complex="Times New Roman" fo:letter-spacing="0.0027in" style:text-scale="122%" fo:font-size="8pt" style:font-size-asian="8pt"/>
    </style:style>
    <style:style style:name="T1683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684" style:parent-style-name="DefaultParagraphFont" style:family="text">
      <style:text-properties style:font-name="Times New Roman" style:font-name-asian="Times New Roman" style:font-name-complex="Times New Roman" fo:letter-spacing="-0.0006in" style:text-scale="122%" fo:font-size="8pt" style:font-size-asian="8pt"/>
    </style:style>
    <style:style style:name="T1685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686" style:parent-style-name="DefaultParagraphFont" style:family="text">
      <style:text-properties style:font-name="Times New Roman" style:font-name-asian="Times New Roman" style:font-name-complex="Times New Roman" fo:letter-spacing="0.0034in" style:text-scale="122%" fo:font-size="8pt" style:font-size-asian="8pt"/>
    </style:style>
    <style:style style:name="T1687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68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68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90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691" style:parent-style-name="DefaultParagraphFont" style:family="text">
      <style:text-properties style:font-name="Times New Roman" style:font-name-asian="Times New Roman" style:font-name-complex="Times New Roman" fo:letter-spacing="0.0041in" style:text-scale="122%" fo:font-size="8pt" style:font-size-asian="8pt"/>
    </style:style>
    <style:style style:name="T1692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69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694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695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696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1697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698" style:parent-style-name="DefaultParagraphFont" style:family="text">
      <style:text-properties style:font-name="Times New Roman" style:font-name-asian="Times New Roman" style:font-name-complex="Times New Roman" fo:letter-spacing="0.0055in" style:text-scale="104%" fo:font-size="8pt" style:font-size-asian="8pt"/>
    </style:style>
    <style:style style:name="T1699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700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1701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70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7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04" style:parent-style-name="DefaultParagraphFont" style:family="text">
      <style:text-properties style:font-name="Times New Roman" style:font-name-asian="Times New Roman" style:font-name-complex="Times New Roman" fo:letter-spacing="-0.0027in" fo:font-size="8pt" style:font-size-asian="8pt"/>
    </style:style>
    <style:style style:name="T17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06" style:parent-style-name="DefaultParagraphFont" style:family="text">
      <style:text-properties style:font-name="Times New Roman" style:font-name-asian="Times New Roman" style:font-name-complex="Times New Roman" fo:letter-spacing="0.0048in" fo:font-size="8pt" style:font-size-asian="8pt"/>
    </style:style>
    <style:style style:name="T17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0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70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71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11" style:parent-style-name="DefaultParagraphFont" style:family="text">
      <style:text-properties style:font-name="Times New Roman" style:font-name-asian="Times New Roman" style:font-name-complex="Times New Roman" fo:letter-spacing="-0.0013in" style:text-scale="116%" fo:font-size="8pt" style:font-size-asian="8pt"/>
    </style:style>
    <style:style style:name="T171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13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714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15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71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17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71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19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72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2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72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723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24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725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26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727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28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729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30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731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32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1733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34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735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3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3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38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739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8pt" style:font-size-asian="8pt"/>
    </style:style>
    <style:style style:name="T1740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741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1742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74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74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74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74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47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174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49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75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51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75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5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754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55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75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57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75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59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76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76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6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6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76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765" style:parent-style-name="DefaultParagraphFont" style:family="text">
      <style:text-properties style:font-name="Times New Roman" style:font-name-asian="Times New Roman" style:font-name-complex="Times New Roman" fo:letter-spacing="-0.0013in" style:text-scale="120%" fo:font-size="8pt" style:font-size-asian="8pt"/>
    </style:style>
    <style:style style:name="T176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767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176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769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177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771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1772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773" style:parent-style-name="DefaultParagraphFont" style:family="text">
      <style:text-properties style:font-name="Times New Roman" style:font-name-asian="Times New Roman" style:font-name-complex="Times New Roman" fo:letter-spacing="0.0048in" style:text-scale="120%" fo:font-size="8pt" style:font-size-asian="8pt"/>
    </style:style>
    <style:style style:name="T177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77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7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77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778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1779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780" style:parent-style-name="DefaultParagraphFont" style:family="text">
      <style:text-properties style:font-name="Times New Roman" style:font-name-asian="Times New Roman" style:font-name-complex="Times New Roman" fo:letter-spacing="-0.002in" style:text-scale="104%" fo:font-size="8pt" style:font-size-asian="8pt"/>
    </style:style>
    <style:style style:name="T1781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78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783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78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78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8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8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788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78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790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79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79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79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794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795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8pt" style:font-size-asian="8pt"/>
    </style:style>
    <style:style style:name="T1796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797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1798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799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8pt" style:font-size-asian="8pt"/>
    </style:style>
    <style:style style:name="T1800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801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1802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803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8pt" style:font-size-asian="8pt"/>
    </style:style>
    <style:style style:name="T1804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805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1806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807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8pt" style:font-size-asian="8pt"/>
    </style:style>
    <style:style style:name="T1808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80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1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81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812" style:parent-style-name="DefaultParagraphFont" style:family="text">
      <style:text-properties style:font-name="Times New Roman" style:font-name-asian="Times New Roman" style:font-name-complex="Times New Roman" fo:letter-spacing="-0.0013in" style:text-scale="117%" fo:font-size="8pt" style:font-size-asian="8pt"/>
    </style:style>
    <style:style style:name="T181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814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81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816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181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81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81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820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82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822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182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82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2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2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27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828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1829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830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183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832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183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834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183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836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1837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838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1839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840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184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842" style:parent-style-name="DefaultParagraphFont" style:family="text">
      <style:text-properties style:font-name="Times New Roman" style:font-name-asian="Times New Roman" style:font-name-complex="Times New Roman" fo:letter-spacing="0.0041in" style:text-scale="115%" fo:font-size="8pt" style:font-size-asian="8pt"/>
    </style:style>
    <style:style style:name="T184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844" style:parent-style-name="DefaultParagraphFont" style:family="text">
      <style:text-properties style:font-name="Times New Roman" style:font-name-asian="Times New Roman" style:font-name-complex="Times New Roman" fo:letter-spacing="0.0041in" style:text-scale="115%" fo:font-size="8pt" style:font-size-asian="8pt"/>
    </style:style>
    <style:style style:name="T184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846" style:parent-style-name="DefaultParagraphFont" style:family="text">
      <style:text-properties style:font-name="Times New Roman" style:font-name-asian="Times New Roman" style:font-name-complex="Times New Roman" fo:letter-spacing="-0.002in" style:text-scale="115%" fo:font-size="8pt" style:font-size-asian="8pt"/>
    </style:style>
    <style:style style:name="T1847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84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4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5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5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52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853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1854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855" style:parent-style-name="DefaultParagraphFont" style:family="text">
      <style:text-properties style:font-name="Times New Roman" style:font-name-asian="Times New Roman" style:font-name-complex="Times New Roman" fo:letter-spacing="0.0048in" style:text-scale="121%" fo:font-size="8pt" style:font-size-asian="8pt"/>
    </style:style>
    <style:style style:name="T1856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85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5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859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86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861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86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863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86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865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86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86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86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6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87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7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7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873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1874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87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876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87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87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87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8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88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882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188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884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88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88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8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88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889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1890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891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1892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893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1894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895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1896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89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898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189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900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90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902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90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904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190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90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0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0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0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91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911" style:parent-style-name="DefaultParagraphFont" style:family="text">
      <style:text-properties style:font-name="Times New Roman" style:font-name-asian="Times New Roman" style:font-name-complex="Times New Roman" fo:letter-spacing="0.0048in" style:text-scale="121%" fo:font-size="8pt" style:font-size-asian="8pt"/>
    </style:style>
    <style:style style:name="T1912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913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1914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915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1916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917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1918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91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2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2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22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192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24" style:parent-style-name="DefaultParagraphFont" style:family="text">
      <style:text-properties style:font-name="Times New Roman" style:font-name-asian="Times New Roman" style:font-name-complex="Times New Roman" fo:letter-spacing="0.0041in" style:text-scale="118%" fo:font-size="8pt" style:font-size-asian="8pt"/>
    </style:style>
    <style:style style:name="T192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26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92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28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92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3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3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32" style:parent-style-name="DefaultParagraphFont" style:family="text">
      <style:text-properties style:font-name="Times New Roman" style:font-name-asian="Times New Roman" style:font-name-complex="Times New Roman" fo:letter-spacing="0.0041in" style:text-scale="117%" fo:font-size="8pt" style:font-size-asian="8pt"/>
    </style:style>
    <style:style style:name="T193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3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3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93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37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193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39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94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4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4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4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44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94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46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94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48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94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50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95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52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95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54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195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5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5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95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59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96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61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196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63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96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65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196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67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96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69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197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71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197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73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97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75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97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77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97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982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198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8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85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198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87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98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8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9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9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992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99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994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99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99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99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98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1999" style:parent-style-name="DefaultParagraphFont" style:family="text">
      <style:text-properties style:font-name="Times New Roman" style:font-name-asian="Times New Roman" style:font-name-complex="Times New Roman" fo:letter-spacing="0.0034in" style:text-scale="112%" fo:font-size="8pt" style:font-size-asian="8pt"/>
    </style:style>
    <style:style style:name="T2000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200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00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0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0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005" style:parent-style-name="DefaultParagraphFont" style:family="text">
      <style:text-properties style:font-name="Times New Roman" style:font-name-asian="Times New Roman" style:font-name-complex="Times New Roman" fo:letter-spacing="0.0034in" fo:font-size="8pt" style:font-size-asian="8pt"/>
    </style:style>
    <style:style style:name="T20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007" style:parent-style-name="DefaultParagraphFont" style:family="text">
      <style:text-properties style:font-name="Times New Roman" style:font-name-asian="Times New Roman" style:font-name-complex="Times New Roman" fo:letter-spacing="-0.0013in" fo:font-size="8pt" style:font-size-asian="8pt"/>
    </style:style>
    <style:style style:name="T20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00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1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1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012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201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014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201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016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201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018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201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02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2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2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023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02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025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02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027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202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029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03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031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03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033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03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035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03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037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038" style:parent-style-name="DefaultParagraphFont" style:family="text">
      <style:text-properties style:font-name="Times New Roman" style:font-name-asian="Times New Roman" style:font-name-complex="Times New Roman" fo:letter-spacing="0.002in" style:text-scale="102%" fo:font-size="8pt" style:font-size-asian="8pt"/>
    </style:style>
    <style:style style:name="T2039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040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2041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042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04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44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045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8pt" style:font-size-asian="8pt"/>
    </style:style>
    <style:style style:name="T2046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047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2048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04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05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05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052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053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8pt" style:font-size-asian="8pt"/>
    </style:style>
    <style:style style:name="T2054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055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2056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05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5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5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060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206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062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206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064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206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066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06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068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06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070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07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072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07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074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207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076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07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07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079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080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081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2082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08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08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085" style:parent-style-name="DefaultParagraphFont" style:family="text">
      <style:text-properties style:font-name="Times New Roman" style:font-name-asian="Times New Roman" style:font-name-complex="Times New Roman" style:text-scale="93%" fo:font-size="8pt" style:font-size-asian="8pt"/>
    </style:style>
    <style:style style:name="T2086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2087" style:parent-style-name="DefaultParagraphFont" style:family="text">
      <style:text-properties style:font-name="Times New Roman" style:font-name-asian="Times New Roman" style:font-name-complex="Times New Roman" fo:letter-spacing="0.0034in" style:text-scale="103%" fo:font-size="8pt" style:font-size-asian="8pt"/>
    </style:style>
    <style:style style:name="T2088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2089" style:parent-style-name="DefaultParagraphFont" style:family="text">
      <style:text-properties style:font-name="Times New Roman" style:font-name-asian="Times New Roman" style:font-name-complex="Times New Roman" fo:letter-spacing="-0.0027in" style:text-scale="103%" fo:font-size="8pt" style:font-size-asian="8pt"/>
    </style:style>
    <style:style style:name="T2090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2091" style:parent-style-name="DefaultParagraphFont" style:family="text">
      <style:text-properties style:font-name="Times New Roman" style:font-name-asian="Times New Roman" style:font-name-complex="Times New Roman" fo:letter-spacing="0.0034in" style:text-scale="103%" fo:font-size="8pt" style:font-size-asian="8pt"/>
    </style:style>
    <style:style style:name="T2092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2093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8pt" style:font-size-asian="8pt"/>
    </style:style>
    <style:style style:name="T2094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2095" style:parent-style-name="DefaultParagraphFont" style:family="text">
      <style:text-properties style:font-name="Times New Roman" style:font-name-asian="Times New Roman" style:font-name-complex="Times New Roman" fo:letter-spacing="0.0027in" style:text-scale="103%" fo:font-size="8pt" style:font-size-asian="8pt"/>
    </style:style>
    <style:style style:name="T2096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2097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2098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2099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2100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2101" style:parent-style-name="DefaultParagraphFont" style:family="text">
      <style:text-properties style:font-name="Times New Roman" style:font-name-asian="Times New Roman" style:font-name-complex="Times New Roman" fo:letter-spacing="0.0034in" style:text-scale="103%" fo:font-size="8pt" style:font-size-asian="8pt"/>
    </style:style>
    <style:style style:name="T2102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2103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2104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210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10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107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108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2109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110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2111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11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1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114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11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116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11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11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1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2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121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122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2123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124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2125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126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2127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128" style:parent-style-name="DefaultParagraphFont" style:family="text">
      <style:text-properties style:font-name="Times New Roman" style:font-name-asian="Times New Roman" style:font-name-complex="Times New Roman" fo:letter-spacing="0.0048in" style:text-scale="121%" fo:font-size="8pt" style:font-size-asian="8pt"/>
    </style:style>
    <style:style style:name="T2129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130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2131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132" style:parent-style-name="DefaultParagraphFont" style:family="text">
      <style:text-properties style:font-name="Times New Roman" style:font-name-asian="Times New Roman" style:font-name-complex="Times New Roman" fo:letter-spacing="-0.0006in" style:text-scale="121%" fo:font-size="8pt" style:font-size-asian="8pt"/>
    </style:style>
    <style:style style:name="T2133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13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3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36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2137" style:parent-style-name="DefaultParagraphFont" style:family="text">
      <style:text-properties style:font-name="Times New Roman" style:font-name-asian="Times New Roman" style:font-name-complex="Times New Roman" fo:letter-spacing="0.0041in" style:text-scale="112%" fo:font-size="8pt" style:font-size-asian="8pt"/>
    </style:style>
    <style:style style:name="T2138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213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14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4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142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214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144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214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14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14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4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14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50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15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52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15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54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15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56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15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5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15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60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16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62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16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6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165" style:parent-style-name="DefaultParagraphFont" style:family="text">
      <style:text-properties style:font-name="Times New Roman" style:font-name-asian="Times New Roman" style:font-name-complex="Times New Roman" fo:letter-spacing="0.0041in" style:text-scale="114%" fo:font-size="8pt" style:font-size-asian="8pt"/>
    </style:style>
    <style:style style:name="T2166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167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2168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16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170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17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7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7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174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217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176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217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178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17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180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218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182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218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18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85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18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8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8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189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190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2191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192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2193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194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2195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19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9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9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199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20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01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2202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2203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2204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2205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220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0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0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09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21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11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21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13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21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15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21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17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221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19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222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21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22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2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22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225" style:parent-style-name="DefaultParagraphFont" style:family="text">
      <style:text-properties style:font-name="Times New Roman" style:font-name-asian="Times New Roman" style:font-name-complex="Times New Roman" style:text-scale="83%" fo:font-size="8pt" style:font-size-asian="8pt"/>
    </style:style>
    <style:style style:name="T222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227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222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229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2230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231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2232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233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2234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235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223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237" style:parent-style-name="DefaultParagraphFont" style:family="text">
      <style:text-properties style:font-name="Times New Roman" style:font-name-asian="Times New Roman" style:font-name-complex="Times New Roman" fo:letter-spacing="0.0027in" style:text-scale="104%" fo:font-size="8pt" style:font-size-asian="8pt"/>
    </style:style>
    <style:style style:name="T223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239" style:parent-style-name="DefaultParagraphFont" style:family="text">
      <style:text-properties style:font-name="Times New Roman" style:font-name-asian="Times New Roman" style:font-name-complex="Times New Roman" fo:letter-spacing="0.0062in" style:text-scale="104%" fo:font-size="8pt" style:font-size-asian="8pt"/>
    </style:style>
    <style:style style:name="T2240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241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2242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243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2244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245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224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224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48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249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225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251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2252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253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2254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255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2256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257" style:parent-style-name="DefaultParagraphFont" style:family="text">
      <style:text-properties style:font-name="Times New Roman" style:font-name-asian="Times New Roman" style:font-name-complex="Times New Roman" fo:letter-spacing="0.0041in" style:text-scale="121%" fo:font-size="8pt" style:font-size-asian="8pt"/>
    </style:style>
    <style:style style:name="T2258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259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226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261" style:parent-style-name="DefaultParagraphFont" style:family="text">
      <style:text-properties style:font-name="Times New Roman" style:font-name-asian="Times New Roman" style:font-name-complex="Times New Roman" fo:letter-spacing="-0.0006in" style:text-scale="121%" fo:font-size="8pt" style:font-size-asian="8pt"/>
    </style:style>
    <style:style style:name="T2262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26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26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26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266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226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268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26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270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227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272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27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274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227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276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27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27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7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28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8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28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83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28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85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28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87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28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8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9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91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292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293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294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295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296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2297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298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299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30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0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30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303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30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305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30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30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0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30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1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311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312" style:parent-style-name="DefaultParagraphFont" style:family="text">
      <style:text-properties style:font-name="Times New Roman" style:font-name-asian="Times New Roman" style:font-name-complex="Times New Roman" fo:letter-spacing="0.0041in" style:text-scale="111%" fo:font-size="8pt" style:font-size-asian="8pt"/>
    </style:style>
    <style:style style:name="T2313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314" style:parent-style-name="DefaultParagraphFont" style:family="text">
      <style:text-properties style:font-name="Times New Roman" style:font-name-asian="Times New Roman" style:font-name-complex="Times New Roman" fo:letter-spacing="0.0048in" style:text-scale="111%" fo:font-size="8pt" style:font-size-asian="8pt"/>
    </style:style>
    <style:style style:name="T2315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316" style:parent-style-name="DefaultParagraphFont" style:family="text">
      <style:text-properties style:font-name="Times New Roman" style:font-name-asian="Times New Roman" style:font-name-complex="Times New Roman" fo:letter-spacing="0.0034in" style:text-scale="111%" fo:font-size="8pt" style:font-size-asian="8pt"/>
    </style:style>
    <style:style style:name="T2317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318" style:parent-style-name="DefaultParagraphFont" style:family="text">
      <style:text-properties style:font-name="Times New Roman" style:font-name-asian="Times New Roman" style:font-name-complex="Times New Roman" fo:letter-spacing="0.0048in" style:text-scale="111%" fo:font-size="8pt" style:font-size-asian="8pt"/>
    </style:style>
    <style:style style:name="T2319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32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2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22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323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232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325" style:parent-style-name="DefaultParagraphFont" style:family="text">
      <style:text-properties style:font-name="Times New Roman" style:font-name-asian="Times New Roman" style:font-name-complex="Times New Roman" fo:letter-spacing="0.0041in" style:text-scale="114%" fo:font-size="8pt" style:font-size-asian="8pt"/>
    </style:style>
    <style:style style:name="T2326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327" style:parent-style-name="DefaultParagraphFont" style:family="text">
      <style:text-properties style:font-name="Times New Roman" style:font-name-asian="Times New Roman" style:font-name-complex="Times New Roman" fo:letter-spacing="0.0027in" style:text-scale="114%" fo:font-size="8pt" style:font-size-asian="8pt"/>
    </style:style>
    <style:style style:name="T2328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329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2330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331" style:parent-style-name="DefaultParagraphFont" style:family="text">
      <style:text-properties style:font-name="Times New Roman" style:font-name-asian="Times New Roman" style:font-name-complex="Times New Roman" fo:letter-spacing="0.0027in" style:text-scale="114%" fo:font-size="8pt" style:font-size-asian="8pt"/>
    </style:style>
    <style:style style:name="T2332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333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233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335" style:parent-style-name="DefaultParagraphFont" style:family="text">
      <style:text-properties style:font-name="Times New Roman" style:font-name-asian="Times New Roman" style:font-name-complex="Times New Roman" fo:letter-spacing="0.0027in" style:text-scale="114%" fo:font-size="8pt" style:font-size-asian="8pt"/>
    </style:style>
    <style:style style:name="T2336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337" style:parent-style-name="DefaultParagraphFont" style:family="text">
      <style:text-properties style:font-name="Times New Roman" style:font-name-asian="Times New Roman" style:font-name-complex="Times New Roman" fo:letter-spacing="0.0041in" style:text-scale="114%" fo:font-size="8pt" style:font-size-asian="8pt"/>
    </style:style>
    <style:style style:name="T2338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33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40" style:parent-style-name="DefaultParagraphFont" style:family="text">
      <style:text-properties style:font-name="Times New Roman" style:font-name-asian="Times New Roman" style:font-name-complex="Times New Roman" fo:color="#548135" style:text-scale="117%" fo:font-size="8pt" style:font-size-asian="8pt"/>
    </style:style>
    <style:style style:name="T2341" style:parent-style-name="DefaultParagraphFont" style:family="text">
      <style:text-properties style:font-name="Times New Roman" style:font-name-asian="Times New Roman" style:font-name-complex="Times New Roman" fo:color="#548135" fo:letter-spacing="0.0048in" style:text-scale="117%" fo:font-size="8pt" style:font-size-asian="8pt"/>
    </style:style>
    <style:style style:name="T2342" style:parent-style-name="DefaultParagraphFont" style:family="text">
      <style:text-properties style:font-name="Times New Roman" style:font-name-asian="Times New Roman" style:font-name-complex="Times New Roman" fo:color="#548135" style:text-scale="117%" fo:font-size="8pt" style:font-size-asian="8pt"/>
    </style:style>
    <style:style style:name="T2343" style:parent-style-name="DefaultParagraphFont" style:family="text">
      <style:text-properties style:font-name="Times New Roman" style:font-name-asian="Times New Roman" style:font-name-complex="Times New Roman" fo:color="#548135" fo:letter-spacing="0.0034in" style:text-scale="117%" fo:font-size="8pt" style:font-size-asian="8pt"/>
    </style:style>
    <style:style style:name="T2344" style:parent-style-name="DefaultParagraphFont" style:family="text">
      <style:text-properties style:font-name="Times New Roman" style:font-name-asian="Times New Roman" style:font-name-complex="Times New Roman" fo:color="#548135" style:text-scale="117%" fo:font-size="8pt" style:font-size-asian="8pt"/>
    </style:style>
    <style:style style:name="T2345" style:parent-style-name="DefaultParagraphFont" style:family="text">
      <style:text-properties style:font-name="Times New Roman" style:font-name-asian="Times New Roman" style:font-name-complex="Times New Roman" fo:color="#548135" fo:letter-spacing="0.0034in" style:text-scale="117%" fo:font-size="8pt" style:font-size-asian="8pt"/>
    </style:style>
    <style:style style:name="T2346" style:parent-style-name="DefaultParagraphFont" style:family="text">
      <style:text-properties style:font-name="Times New Roman" style:font-name-asian="Times New Roman" style:font-name-complex="Times New Roman" fo:color="#548135" style:text-scale="117%" fo:font-size="8pt" style:font-size-asian="8pt"/>
    </style:style>
    <style:style style:name="T2347" style:parent-style-name="DefaultParagraphFont" style:family="text">
      <style:text-properties style:font-name="Times New Roman" style:font-name-asian="Times New Roman" style:font-name-complex="Times New Roman" fo:color="#548135" fo:letter-spacing="0.0027in" style:text-scale="117%" fo:font-size="8pt" style:font-size-asian="8pt"/>
    </style:style>
    <style:style style:name="T2348" style:parent-style-name="DefaultParagraphFont" style:family="text">
      <style:text-properties style:font-name="Times New Roman" style:font-name-asian="Times New Roman" style:font-name-complex="Times New Roman" fo:color="#548135" style:text-scale="117%" fo:font-size="8pt" style:font-size-asian="8pt"/>
    </style:style>
    <style:style style:name="T2349" style:parent-style-name="DefaultParagraphFont" style:family="text">
      <style:text-properties style:font-name="Times New Roman" style:font-name-asian="Times New Roman" style:font-name-complex="Times New Roman" fo:color="#548135" fo:letter-spacing="0.0027in" style:text-scale="117%" fo:font-size="8pt" style:font-size-asian="8pt"/>
    </style:style>
    <style:style style:name="T2350" style:parent-style-name="DefaultParagraphFont" style:family="text">
      <style:text-properties style:font-name="Times New Roman" style:font-name-asian="Times New Roman" style:font-name-complex="Times New Roman" fo:color="#548135" style:text-scale="117%" fo:font-size="8pt" style:font-size-asian="8pt"/>
    </style:style>
    <style:style style:name="T2351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35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5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354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355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35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5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58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359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2360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361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2362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363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2364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365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2366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36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6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69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370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237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372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237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374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237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37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377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2378" style:parent-style-name="DefaultParagraphFont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2379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2380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8pt" style:font-size-asian="8pt"/>
    </style:style>
    <style:style style:name="T2381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2382" style:parent-style-name="DefaultParagraphFont" style:family="text">
      <style:text-properties style:font-name="Times New Roman" style:font-name-asian="Times New Roman" style:font-name-complex="Times New Roman" fo:letter-spacing="-0.0027in" style:text-scale="101%" fo:font-size="8pt" style:font-size-asian="8pt"/>
    </style:style>
    <style:style style:name="T2383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2384" style:parent-style-name="DefaultParagraphFont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2385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2386" style:parent-style-name="DefaultParagraphFont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2387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2388" style:parent-style-name="DefaultParagraphFont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2389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2390" style:parent-style-name="DefaultParagraphFont" style:family="text">
      <style:text-properties style:font-name="Times New Roman" style:font-name-asian="Times New Roman" style:font-name-complex="Times New Roman" fo:letter-spacing="0.0048in" style:text-scale="101%" fo:font-size="8pt" style:font-size-asian="8pt"/>
    </style:style>
    <style:style style:name="T2391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2392" style:parent-style-name="DefaultParagraphFont" style:family="text">
      <style:text-properties style:font-name="Times New Roman" style:font-name-asian="Times New Roman" style:font-name-complex="Times New Roman" fo:letter-spacing="0.0048in" style:text-scale="101%" fo:font-size="8pt" style:font-size-asian="8pt"/>
    </style:style>
    <style:style style:name="T2393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239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3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3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398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239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0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401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2402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403" style:parent-style-name="DefaultParagraphFont" style:family="text">
      <style:text-properties style:font-name="Times New Roman" style:font-name-asian="Times New Roman" style:font-name-complex="Times New Roman" fo:letter-spacing="-0.002in" style:text-scale="120%" fo:font-size="8pt" style:font-size-asian="8pt"/>
    </style:style>
    <style:style style:name="T240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405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40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40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0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09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241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1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1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413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241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415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241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417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241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419" style:parent-style-name="DefaultParagraphFont" style:family="text">
      <style:text-properties style:font-name="Times New Roman" style:font-name-asian="Times New Roman" style:font-name-complex="Times New Roman" fo:letter-spacing="-0.002in" style:text-scale="118%" fo:font-size="8pt" style:font-size-asian="8pt"/>
    </style:style>
    <style:style style:name="T242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42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22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2423" style:parent-style-name="DefaultParagraphFont" style:family="text">
      <style:text-properties style:font-name="Times New Roman" style:font-name-asian="Times New Roman" style:font-name-complex="Times New Roman" fo:letter-spacing="0.0027in" style:text-scale="123%" fo:font-size="8pt" style:font-size-asian="8pt"/>
    </style:style>
    <style:style style:name="T2424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2425" style:parent-style-name="DefaultParagraphFont" style:family="text">
      <style:text-properties style:font-name="Times New Roman" style:font-name-asian="Times New Roman" style:font-name-complex="Times New Roman" fo:letter-spacing="0.0027in" style:text-scale="123%" fo:font-size="8pt" style:font-size-asian="8pt"/>
    </style:style>
    <style:style style:name="T2426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2427" style:parent-style-name="DefaultParagraphFont" style:family="text">
      <style:text-properties style:font-name="Times New Roman" style:font-name-asian="Times New Roman" style:font-name-complex="Times New Roman" fo:letter-spacing="0.0027in" style:text-scale="123%" fo:font-size="8pt" style:font-size-asian="8pt"/>
    </style:style>
    <style:style style:name="T2428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242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3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3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3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3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3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3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436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43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43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3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4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4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442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244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44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4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446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244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448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244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450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245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452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245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454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245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45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5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5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459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46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461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46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463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46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46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6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6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6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469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47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471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472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473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474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475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476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477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478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479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48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8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8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483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48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485" style:parent-style-name="DefaultParagraphFont" style:family="text">
      <style:text-properties style:font-name="Times New Roman" style:font-name-asian="Times New Roman" style:font-name-complex="Times New Roman" fo:letter-spacing="-0.002in" style:text-scale="117%" fo:font-size="8pt" style:font-size-asian="8pt"/>
    </style:style>
    <style:style style:name="T248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48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8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8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9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491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49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9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9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95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49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97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49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499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500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2501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2502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2503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50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05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2506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2507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2508" style:parent-style-name="DefaultParagraphFont" style:family="text">
      <style:text-properties style:font-name="Times New Roman" style:font-name-asian="Times New Roman" style:font-name-complex="Times New Roman" fo:letter-spacing="0.0034in" style:text-scale="103%" fo:font-size="8pt" style:font-size-asian="8pt"/>
    </style:style>
    <style:style style:name="T2509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2510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2511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2512" style:parent-style-name="DefaultParagraphFont" style:family="text">
      <style:text-properties style:font-name="Times New Roman" style:font-name-asian="Times New Roman" style:font-name-complex="Times New Roman" fo:letter-spacing="-0.0027in" style:text-scale="103%" fo:font-size="8pt" style:font-size-asian="8pt"/>
    </style:style>
    <style:style style:name="T2513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2514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51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16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51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51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519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52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521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522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523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52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525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252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527" style:parent-style-name="DefaultParagraphFont" style:family="text">
      <style:text-properties style:font-name="Times New Roman" style:font-name-asian="Times New Roman" style:font-name-complex="Times New Roman" fo:letter-spacing="0.0048in" style:text-scale="120%" fo:font-size="8pt" style:font-size-asian="8pt"/>
    </style:style>
    <style:style style:name="T252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529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253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53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53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33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534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53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36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53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538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253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540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254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54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43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544" style:parent-style-name="DefaultParagraphFont" style:family="text">
      <style:text-properties style:font-name="Times New Roman" style:font-name-asian="Times New Roman" style:font-name-complex="Times New Roman" style:text-scale="99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54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54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54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54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549" style:parent-style-name="DefaultParagraphFont" style:family="text">
      <style:text-properties style:font-name="Times New Roman" style:font-name-asian="Times New Roman" style:font-name-complex="Times New Roman" style:text-scale="104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50" style:parent-style-name="DefaultParagraphFont" style:family="text">
      <style:text-properties style:font-name="Times New Roman" style:font-name-asian="Times New Roman" style:font-name-complex="Times New Roman" style:text-scale="104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51" style:parent-style-name="DefaultParagraphFont" style:family="text">
      <style:text-properties style:font-name="Times New Roman" style:font-name-asian="Times New Roman" style:font-name-complex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52" style:parent-style-name="DefaultParagraphFont" style:family="text">
      <style:text-properties style:font-name="Times New Roman" style:font-name-asian="Times New Roman" style:font-name-complex="Times New Roma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553" style:parent-style-name="DefaultParagraphFont" style:family="text">
      <style:text-properties style:font-name="Times New Roman" style:font-name-asian="Times New Roman" style:font-name-complex="Times New Roman" style:text-scale="105%" fo:font-size="10pt" style:font-size-asian="10pt"/>
    </style:style>
    <style:style style:name="T2554" style:parent-style-name="DefaultParagraphFont" style:family="text">
      <style:text-properties style:font-name="Times New Roman" style:font-name-asian="Times New Roman" style:font-name-complex="Times New Roman" fo:letter-spacing="0.0041in" style:text-scale="105%" fo:font-size="10pt" style:font-size-asian="10pt"/>
    </style:style>
    <style:style style:name="T2555" style:parent-style-name="DefaultParagraphFont" style:family="text">
      <style:text-properties style:font-name="Times New Roman" style:font-name-asian="Times New Roman" style:font-name-complex="Times New Roman" style:text-scale="105%" fo:font-size="10pt" style:font-size-asian="10pt"/>
    </style:style>
    <style:style style:name="T2556" style:parent-style-name="DefaultParagraphFont" style:family="text">
      <style:text-properties style:font-name="Times New Roman" style:font-name-asian="Times New Roman" style:font-name-complex="Times New Roman" fo:letter-spacing="0.0027in" style:text-scale="105%" fo:font-size="10pt" style:font-size-asian="10pt"/>
    </style:style>
    <style:style style:name="T2557" style:parent-style-name="DefaultParagraphFont" style:family="text">
      <style:text-properties style:font-name="Times New Roman" style:font-name-asian="Times New Roman" style:font-name-complex="Times New Roman" style:text-scale="105%" fo:font-size="10pt" style:font-size-asian="10pt"/>
    </style:style>
    <style:style style:name="T255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559" style:parent-style-name="DefaultParagraphFont" style:family="text">
      <style:text-properties style:font-name="Times New Roman" style:font-name-asian="Times New Roman" style:font-name-complex="Times New Roman" style:text-scale="111%" fo:font-size="10pt" style:font-size-asian="10pt"/>
    </style:style>
    <style:style style:name="T2560" style:parent-style-name="DefaultParagraphFont" style:family="text">
      <style:text-properties style:font-name="Times New Roman" style:font-name-asian="Times New Roman" style:font-name-complex="Times New Roman" style:text-scale="117%" fo:font-size="10pt" style:font-size-asian="10pt"/>
    </style:style>
    <style:style style:name="T2561" style:parent-style-name="DefaultParagraphFont" style:family="text">
      <style:text-properties style:font-name="Times New Roman" style:font-name-asian="Times New Roman" style:font-name-complex="Times New Roman" style:text-scale="106%" fo:font-size="10pt" style:font-size-asian="10pt"/>
    </style:style>
    <style:style style:name="T2562" style:parent-style-name="DefaultParagraphFont" style:family="text">
      <style:text-properties style:font-name="Times New Roman" style:font-name-asian="Times New Roman" style:font-name-complex="Times New Roman" fo:letter-spacing="0.0041in" style:text-scale="106%" fo:font-size="10pt" style:font-size-asian="10pt"/>
    </style:style>
    <style:style style:name="T2563" style:parent-style-name="DefaultParagraphFont" style:family="text">
      <style:text-properties style:font-name="Times New Roman" style:font-name-asian="Times New Roman" style:font-name-complex="Times New Roman" style:text-scale="106%" fo:font-size="10pt" style:font-size-asian="10pt"/>
    </style:style>
    <style:style style:name="T2564" style:parent-style-name="DefaultParagraphFont" style:family="text">
      <style:text-properties style:font-name="Times New Roman" style:font-name-asian="Times New Roman" style:font-name-complex="Times New Roman" fo:letter-spacing="0.0027in" style:text-scale="106%" fo:font-size="10pt" style:font-size-asian="10pt"/>
    </style:style>
    <style:style style:name="T2565" style:parent-style-name="DefaultParagraphFont" style:family="text">
      <style:text-properties style:font-name="Times New Roman" style:font-name-asian="Times New Roman" style:font-name-complex="Times New Roman" style:text-scale="106%" fo:font-size="10pt" style:font-size-asian="10pt"/>
    </style:style>
    <style:style style:name="T256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567" style:parent-style-name="DefaultParagraphFont" style:family="text">
      <style:text-properties style:font-name="Times New Roman" style:font-name-asian="Times New Roman" style:font-name-complex="Times New Roman" style:text-scale="111%" fo:font-size="10pt" style:font-size-asian="10pt"/>
    </style:style>
    <style:style style:name="T2568" style:parent-style-name="DefaultParagraphFont" style:family="text">
      <style:text-properties style:font-name="Times New Roman" style:font-name-asian="Times New Roman" style:font-name-complex="Times New Roman" style:text-scale="117%" fo:font-size="10pt" style:font-size-asian="10pt"/>
    </style:style>
    <style:style style:name="T2569" style:parent-style-name="DefaultParagraphFont" style:family="text">
      <style:text-properties style:font-name="Times New Roman" style:font-name-asian="Times New Roman" style:font-name-complex="Times New Roman" style:text-scale="105%" fo:font-size="10pt" style:font-size-asian="10pt"/>
    </style:style>
    <style:style style:name="T2570" style:parent-style-name="DefaultParagraphFont" style:family="text">
      <style:text-properties style:font-name="Times New Roman" style:font-name-asian="Times New Roman" style:font-name-complex="Times New Roman" fo:letter-spacing="0.0041in" style:text-scale="105%" fo:font-size="10pt" style:font-size-asian="10pt"/>
    </style:style>
    <style:style style:name="T2571" style:parent-style-name="DefaultParagraphFont" style:family="text">
      <style:text-properties style:font-name="Times New Roman" style:font-name-asian="Times New Roman" style:font-name-complex="Times New Roman" style:text-scale="105%" fo:font-size="10pt" style:font-size-asian="10pt"/>
    </style:style>
    <style:style style:name="T2572" style:parent-style-name="DefaultParagraphFont" style:family="text">
      <style:text-properties style:font-name="Times New Roman" style:font-name-asian="Times New Roman" style:font-name-complex="Times New Roman" fo:letter-spacing="0.0041in" style:text-scale="105%" fo:font-size="10pt" style:font-size-asian="10pt"/>
    </style:style>
    <style:style style:name="T2573" style:parent-style-name="DefaultParagraphFont" style:family="text">
      <style:text-properties style:font-name="Times New Roman" style:font-name-asian="Times New Roman" style:font-name-complex="Times New Roman" style:text-scale="105%" fo:font-size="10pt" style:font-size-asian="10pt"/>
    </style:style>
    <style:style style:name="T2574" style:parent-style-name="DefaultParagraphFont" style:family="text">
      <style:text-properties style:font-name="Times New Roman" style:font-name-asian="Times New Roman" style:font-name-complex="Times New Roman" fo:letter-spacing="0.0041in" style:text-scale="105%" fo:font-size="10pt" style:font-size-asian="10pt"/>
    </style:style>
    <style:style style:name="T2575" style:parent-style-name="DefaultParagraphFont" style:family="text">
      <style:text-properties style:font-name="Times New Roman" style:font-name-asian="Times New Roman" style:font-name-complex="Times New Roman" style:text-scale="105%" fo:font-size="10pt" style:font-size-asian="10pt"/>
    </style:style>
    <style:style style:name="T2576" style:parent-style-name="DefaultParagraphFont" style:family="text">
      <style:text-properties style:font-name="Times New Roman" style:font-name-asian="Times New Roman" style:font-name-complex="Times New Roman" fo:letter-spacing="0.0027in" style:text-scale="105%" fo:font-size="10pt" style:font-size-asian="10pt"/>
    </style:style>
    <style:style style:name="T2577" style:parent-style-name="DefaultParagraphFont" style:family="text">
      <style:text-properties style:font-name="Times New Roman" style:font-name-asian="Times New Roman" style:font-name-complex="Times New Roman" style:text-scale="105%" fo:font-size="10pt" style:font-size-asian="10pt"/>
    </style:style>
    <style:style style:name="T2578" style:parent-style-name="DefaultParagraphFont" style:family="text">
      <style:text-properties style:font-name="Times New Roman" style:font-name-asian="Times New Roman" style:font-name-complex="Times New Roman" fo:letter-spacing="0.0048in" style:text-scale="105%" fo:font-size="10pt" style:font-size-asian="10pt"/>
    </style:style>
    <style:style style:name="T2579" style:parent-style-name="DefaultParagraphFont" style:family="text">
      <style:text-properties style:font-name="Times New Roman" style:font-name-asian="Times New Roman" style:font-name-complex="Times New Roman" style:text-scale="105%" fo:font-size="10pt" style:font-size-asian="10pt"/>
    </style:style>
    <style:style style:name="T258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581" style:parent-style-name="DefaultParagraphFont" style:family="text">
      <style:text-properties style:font-name="Times New Roman" style:font-name-asian="Times New Roman" style:font-name-complex="Times New Roman" style:text-scale="111%" fo:font-size="10pt" style:font-size-asian="10pt"/>
    </style:style>
    <style:style style:name="T2582" style:parent-style-name="DefaultParagraphFont" style:family="text">
      <style:text-properties style:font-name="Times New Roman" style:font-name-asian="Times New Roman" style:font-name-complex="Times New Roman" style:text-scale="117%" fo:font-size="10pt" style:font-size-asian="10pt"/>
    </style:style>
    <style:style style:name="T2583" style:parent-style-name="DefaultParagraphFont" style:family="text">
      <style:text-properties style:font-name="Times New Roman" style:font-name-asian="Times New Roman" style:font-name-complex="Times New Roman" style:text-scale="104%" fo:font-size="10pt" style:font-size-asian="10pt"/>
    </style:style>
    <style:style style:name="T2584" style:parent-style-name="DefaultParagraphFont" style:family="text">
      <style:text-properties style:font-name="Times New Roman" style:font-name-asian="Times New Roman" style:font-name-complex="Times New Roman" fo:letter-spacing="0.0041in" style:text-scale="104%" fo:font-size="10pt" style:font-size-asian="10pt"/>
    </style:style>
    <style:style style:name="T2585" style:parent-style-name="DefaultParagraphFont" style:family="text">
      <style:text-properties style:font-name="Times New Roman" style:font-name-asian="Times New Roman" style:font-name-complex="Times New Roman" style:text-scale="104%" fo:font-size="10pt" style:font-size-asian="10pt"/>
    </style:style>
    <style:style style:name="T258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587" style:parent-style-name="DefaultParagraphFont" style:family="text">
      <style:text-properties style:font-name="Times New Roman" style:font-name-asian="Times New Roman" style:font-name-complex="Times New Roman" style:text-scale="111%" fo:font-size="10pt" style:font-size-asian="10pt"/>
    </style:style>
    <style:style style:name="T2588" style:parent-style-name="DefaultParagraphFont" style:family="text">
      <style:text-properties style:font-name="Times New Roman" style:font-name-asian="Times New Roman" style:font-name-complex="Times New Roman" style:text-scale="117%" fo:font-size="10pt" style:font-size-asian="10pt"/>
    </style:style>
    <style:style style:name="T2589" style:parent-style-name="DefaultParagraphFont" style:family="text">
      <style:text-properties style:font-name="Times New Roman" style:font-name-asian="Times New Roman" style:font-name-complex="Times New Roman" style:text-scale="105%" fo:font-size="10pt" style:font-size-asian="10pt"/>
    </style:style>
    <style:style style:name="T2590" style:parent-style-name="DefaultParagraphFont" style:family="text">
      <style:text-properties style:font-name="Times New Roman" style:font-name-asian="Times New Roman" style:font-name-complex="Times New Roman" fo:letter-spacing="0.0027in" style:text-scale="105%" fo:font-size="10pt" style:font-size-asian="10pt"/>
    </style:style>
    <style:style style:name="T2591" style:parent-style-name="DefaultParagraphFont" style:family="text">
      <style:text-properties style:font-name="Times New Roman" style:font-name-asian="Times New Roman" style:font-name-complex="Times New Roman" fo:letter-spacing="0.0041in" style:text-scale="105%" fo:font-size="10pt" style:font-size-asian="10pt"/>
    </style:style>
    <style:style style:name="T2592" style:parent-style-name="DefaultParagraphFont" style:family="text">
      <style:text-properties style:font-name="Times New Roman" style:font-name-asian="Times New Roman" style:font-name-complex="Times New Roman" style:text-scale="105%" fo:font-size="10pt" style:font-size-asian="10pt"/>
    </style:style>
    <style:style style:name="T259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94" style:parent-style-name="DefaultParagraphFont" style:family="text">
      <style:text-properties style:font-name="Times New Roman" style:font-name-asian="Times New Roman" style:font-name-complex="Times New Roman" style:text-scale="111%" fo:font-size="10pt" style:font-size-asian="10pt"/>
    </style:style>
    <style:style style:name="T2595" style:parent-style-name="DefaultParagraphFont" style:family="text">
      <style:text-properties style:font-name="Times New Roman" style:font-name-asian="Times New Roman" style:font-name-complex="Times New Roman" style:text-scale="117%" fo:font-size="10pt" style:font-size-asian="10pt"/>
    </style:style>
    <style:style style:name="T2596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/>
    </style:style>
    <style:style style:name="T2597" style:parent-style-name="DefaultParagraphFont" style:family="text">
      <style:text-properties style:font-name="Times New Roman" style:font-name-asian="Times New Roman" style:font-name-complex="Times New Roman" fo:letter-spacing="0.0041in" style:text-scale="103%" fo:font-size="10pt" style:font-size-asian="10pt"/>
    </style:style>
    <style:style style:name="T2598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/>
    </style:style>
    <style:style style:name="T2599" style:parent-style-name="DefaultParagraphFont" style:family="text">
      <style:text-properties style:font-name="Times New Roman" style:font-name-asian="Times New Roman" style:font-name-complex="Times New Roman" fo:letter-spacing="0.0027in" style:text-scale="103%" fo:font-size="10pt" style:font-size-asian="10pt"/>
    </style:style>
    <style:style style:name="T260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/>
    </style:style>
    <style:style style:name="T260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602" style:parent-style-name="DefaultParagraphFont" style:family="text">
      <style:text-properties style:font-name="Times New Roman" style:font-name-asian="Times New Roman" style:font-name-complex="Times New Roman" style:text-scale="104%" fo:font-size="10pt" style:font-size-asian="10pt"/>
    </style:style>
    <style:style style:name="T2603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10pt" style:font-size-asian="10pt"/>
    </style:style>
    <style:style style:name="T2604" style:parent-style-name="DefaultParagraphFont" style:family="text">
      <style:text-properties style:font-name="Times New Roman" style:font-name-asian="Times New Roman" style:font-name-complex="Times New Roman" style:text-scale="104%" fo:font-size="10pt" style:font-size-asian="10pt"/>
    </style:style>
    <style:style style:name="T2605" style:parent-style-name="DefaultParagraphFont" style:family="text">
      <style:text-properties style:font-name="Times New Roman" style:font-name-asian="Times New Roman" style:font-name-complex="Times New Roman" fo:letter-spacing="0.0027in" style:text-scale="104%" fo:font-size="10pt" style:font-size-asian="10pt"/>
    </style:style>
    <style:style style:name="T2606" style:parent-style-name="DefaultParagraphFont" style:family="text">
      <style:text-properties style:font-name="Times New Roman" style:font-name-asian="Times New Roman" style:font-name-complex="Times New Roman" style:text-scale="104%" fo:font-size="10pt" style:font-size-asian="10pt"/>
    </style:style>
    <style:style style:name="T2607" style:parent-style-name="DefaultParagraphFont" style:family="text">
      <style:text-properties style:font-name="Times New Roman" style:font-name-asian="Times New Roman" style:font-name-complex="Times New Roman" fo:letter-spacing="0.0027in" style:text-scale="104%" fo:font-size="10pt" style:font-size-asian="10pt"/>
    </style:style>
    <style:style style:name="T2608" style:parent-style-name="DefaultParagraphFont" style:family="text">
      <style:text-properties style:font-name="Times New Roman" style:font-name-asian="Times New Roman" style:font-name-complex="Times New Roman" style:text-scale="104%" fo:font-size="10pt" style:font-size-asian="10pt"/>
    </style:style>
    <style:style style:name="T260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10" style:parent-style-name="DefaultParagraphFont" style:family="text">
      <style:text-properties style:font-name="Times New Roman" style:font-name-asian="Times New Roman" style:font-name-complex="Times New Roman" style:text-scale="111%" fo:font-size="10pt" style:font-size-asian="10pt"/>
    </style:style>
    <style:style style:name="T2611" style:parent-style-name="DefaultParagraphFont" style:family="text">
      <style:text-properties style:font-name="Times New Roman" style:font-name-asian="Times New Roman" style:font-name-complex="Times New Roman" style:text-scale="117%" fo:font-size="10pt" style:font-size-asian="10pt"/>
    </style:style>
    <style:style style:name="T2612" style:parent-style-name="DefaultParagraphFont" style:family="text">
      <style:text-properties style:font-name="Times New Roman" style:font-name-asian="Times New Roman" style:font-name-complex="Times New Roman" style:text-scale="104%" fo:font-size="10pt" style:font-size-asian="10pt"/>
    </style:style>
    <style:style style:name="T2613" style:parent-style-name="DefaultParagraphFont" style:family="text">
      <style:text-properties style:font-name="Times New Roman" style:font-name-asian="Times New Roman" style:font-name-complex="Times New Roman" fo:letter-spacing="0.0027in" style:text-scale="104%" fo:font-size="10pt" style:font-size-asian="10pt"/>
    </style:style>
    <style:style style:name="T2614" style:parent-style-name="DefaultParagraphFont" style:family="text">
      <style:text-properties style:font-name="Times New Roman" style:font-name-asian="Times New Roman" style:font-name-complex="Times New Roman" style:text-scale="104%" fo:font-size="10pt" style:font-size-asian="10pt"/>
    </style:style>
    <style:style style:name="T261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16" style:parent-style-name="DefaultParagraphFont" style:family="text">
      <style:text-properties style:font-name="Times New Roman" style:font-name-asian="Times New Roman" style:font-name-complex="Times New Roman" style:text-scale="111%" fo:font-size="10pt" style:font-size-asian="10pt"/>
    </style:style>
    <style:style style:name="T2617" style:parent-style-name="DefaultParagraphFont" style:family="text">
      <style:text-properties style:font-name="Times New Roman" style:font-name-asian="Times New Roman" style:font-name-complex="Times New Roman" style:text-scale="117%" fo:font-size="10pt" style:font-size-asian="10pt"/>
    </style:style>
    <style:style style:name="T2618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/>
    </style:style>
    <style:style style:name="T2619" style:parent-style-name="DefaultParagraphFont" style:family="text">
      <style:text-properties style:font-name="Times New Roman" style:font-name-asian="Times New Roman" style:font-name-complex="Times New Roman" fo:letter-spacing="0.0027in" style:text-scale="103%" fo:font-size="10pt" style:font-size-asian="10pt"/>
    </style:style>
    <style:style style:name="T262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/>
    </style:style>
    <style:style style:name="T2621" style:parent-style-name="DefaultParagraphFont" style:family="text">
      <style:text-properties style:font-name="Times New Roman" style:font-name-asian="Times New Roman" style:font-name-complex="Times New Roman" fo:letter-spacing="0.0041in" style:text-scale="103%" fo:font-size="10pt" style:font-size-asian="10pt"/>
    </style:style>
    <style:style style:name="T2622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/>
    </style:style>
    <style:style style:name="T2623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62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2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62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627" style:parent-style-name="DefaultParagraphFont" style:family="text">
      <style:text-properties style:font-name="Times New Roman" style:font-name-asian="Times New Roman" style:font-name-complex="Times New Roman" style:text-scale="111%" fo:font-size="10pt" style:font-size-asian="10pt"/>
    </style:style>
    <style:style style:name="T2628" style:parent-style-name="DefaultParagraphFont" style:family="text">
      <style:text-properties style:font-name="Times New Roman" style:font-name-asian="Times New Roman" style:font-name-complex="Times New Roman" style:text-scale="117%" fo:font-size="10pt" style:font-size-asian="10pt"/>
    </style:style>
    <style:style style:name="T2629" style:parent-style-name="DefaultParagraphFont" style:family="text">
      <style:text-properties style:font-name="Times New Roman" style:font-name-asian="Times New Roman" style:font-name-complex="Times New Roman" style:text-scale="104%" fo:font-size="10pt" style:font-size-asian="10pt"/>
    </style:style>
    <style:style style:name="T2630" style:parent-style-name="DefaultParagraphFont" style:family="text">
      <style:text-properties style:font-name="Times New Roman" style:font-name-asian="Times New Roman" style:font-name-complex="Times New Roman" fo:letter-spacing="0.0027in" style:text-scale="104%" fo:font-size="10pt" style:font-size-asian="10pt"/>
    </style:style>
    <style:style style:name="T2631" style:parent-style-name="DefaultParagraphFont" style:family="text">
      <style:text-properties style:font-name="Times New Roman" style:font-name-asian="Times New Roman" style:font-name-complex="Times New Roman" style:text-scale="104%" fo:font-size="10pt" style:font-size-asian="10pt"/>
    </style:style>
    <style:style style:name="T2632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63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634" style:parent-style-name="DefaultParagraphFont" style:family="text">
      <style:text-properties style:font-name="Times New Roman" style:font-name-asian="Times New Roman" style:font-name-complex="Times New Roman" style:text-scale="107%" fo:font-size="8pt" style:font-size-asian="8pt"/>
    </style:style>
    <style:style style:name="T2635" style:parent-style-name="DefaultParagraphFont" style:family="text">
      <style:text-properties style:font-name="Times New Roman" style:font-name-asian="Times New Roman" style:font-name-complex="Times New Roman" fo:letter-spacing="0.0034in" style:text-scale="107%" fo:font-size="8pt" style:font-size-asian="8pt"/>
    </style:style>
    <style:style style:name="T2636" style:parent-style-name="DefaultParagraphFont" style:family="text">
      <style:text-properties style:font-name="Times New Roman" style:font-name-asian="Times New Roman" style:font-name-complex="Times New Roman" style:text-scale="107%" fo:font-size="8pt" style:font-size-asian="8pt"/>
    </style:style>
    <style:style style:name="T263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3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639" style:parent-style-name="DefaultParagraphFont" style:family="text">
      <style:text-properties style:font-name="Times New Roman" style:font-name-asian="Times New Roman" style:font-name-complex="Times New Roman" style:text-scale="104%" fo:font-size="10pt" style:font-size-asian="10pt"/>
    </style:style>
    <style:style style:name="T2640" style:parent-style-name="DefaultParagraphFont" style:family="text">
      <style:text-properties style:font-name="Times New Roman" style:font-name-asian="Times New Roman" style:font-name-complex="Times New Roman" fo:letter-spacing="0.0041in" style:text-scale="104%" fo:font-size="10pt" style:font-size-asian="10pt"/>
    </style:style>
    <style:style style:name="T2641" style:parent-style-name="DefaultParagraphFont" style:family="text">
      <style:text-properties style:font-name="Times New Roman" style:font-name-asian="Times New Roman" style:font-name-complex="Times New Roman" style:text-scale="104%" fo:font-size="10pt" style:font-size-asian="10pt"/>
    </style:style>
    <style:style style:name="T2642" style:parent-style-name="DefaultParagraphFont" style:family="text">
      <style:text-properties style:font-name="Times New Roman" style:font-name-asian="Times New Roman" style:font-name-complex="Times New Roman" fo:letter-spacing="0.0041in" style:text-scale="104%" fo:font-size="10pt" style:font-size-asian="10pt"/>
    </style:style>
    <style:style style:name="T2643" style:parent-style-name="DefaultParagraphFont" style:family="text">
      <style:text-properties style:font-name="Times New Roman" style:font-name-asian="Times New Roman" style:font-name-complex="Times New Roman" style:text-scale="104%" fo:font-size="10pt" style:font-size-asian="10pt"/>
    </style:style>
    <style:style style:name="T2644" style:parent-style-name="DefaultParagraphFont" style:family="text">
      <style:text-properties style:font-name="Times New Roman" style:font-name-asian="Times New Roman" style:font-name-complex="Times New Roman" fo:letter-spacing="0.0041in" style:text-scale="104%" fo:font-size="10pt" style:font-size-asian="10pt"/>
    </style:style>
    <style:style style:name="T2645" style:parent-style-name="DefaultParagraphFont" style:family="text">
      <style:text-properties style:font-name="Times New Roman" style:font-name-asian="Times New Roman" style:font-name-complex="Times New Roman" style:text-scale="104%" fo:font-size="10pt" style:font-size-asian="10pt"/>
    </style:style>
    <style:style style:name="T264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647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64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64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53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26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58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26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62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26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67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26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71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26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75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26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80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26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8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84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26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89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26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93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26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98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26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0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702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27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706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27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710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27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715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27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18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draw:fill="solid" draw:fill-color="#5b9bd5" draw:opacity="100%" draw:stroke="none"/>
    </style:style>
    <style:style style:family="graphic" style:name="a501">
      <style:graphic-properties draw:fill="solid" draw:fill-color="#ffffff" draw:opacity="100%" draw:stroke="none"/>
    </style:style>
    <style:style style:family="graphic" style:name="a502">
      <style:graphic-properties draw:fill="solid" draw:fill-color="#5b9bd5" draw:opacity="100%" draw:stroke="none"/>
    </style:style>
    <style:style style:family="graphic" style:name="a503">
      <style:graphic-properties draw:fill="solid" draw:fill-color="#ffffff" draw:opacity="100%" draw:stroke="non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none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draw:fill="solid" draw:fill-color="#cccccc" draw:opacity="100%" draw:stroke="none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draw:fill="solid" draw:fill-color="#5b9bd5" draw:opacity="100%" draw:stroke="non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draw:fill="solid" draw:fill-color="#ffffff" draw:opacity="100%" draw:stroke="non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draw:fill="solid" draw:fill-color="#cccccc" draw:opacity="100%" draw:stroke="non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draw:fill="solid" draw:fill-color="#5b9bd5" draw:opacity="100%" draw:stroke="non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draw:fill="solid" draw:fill-color="#ffffff" draw:opacity="100%" draw:stroke="non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draw:fill="solid" draw:fill-color="#cccccc" draw:opacity="100%" draw:stroke="none"/>
    </style:style>
    <style:style style:family="graphic" style:name="a1117">
      <style:graphic-properties draw:fill="solid" draw:fill-color="#5b9bd5" draw:opacity="100%" draw:stroke="none"/>
    </style:style>
    <style:style style:family="graphic" style:name="a1118">
      <style:graphic-properties draw:fill="solid" draw:fill-color="#d0cece" draw:opacity="100%" draw:stroke="none"/>
    </style:style>
    <style:style style:family="graphic" style:name="a1119">
      <style:graphic-properties draw:fill="solid" draw:fill-color="#cccccc" draw:opacity="100%" draw:stroke="non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0000" draw:opacity="100%" draw:stroke="none"/>
    </style:style>
    <style:style style:family="graphic" style:name="a2">
      <style:graphic-properties draw:fill="solid" draw:fill-color="#ffcc00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5b9bd5" draw:opacity="100%" draw:stroke="none"/>
    </style:style>
    <style:style style:family="graphic" style:name="a5">
      <style:graphic-properties draw:fill="solid" draw:fill-color="#ffcc00" draw:opacity="100%" draw:stroke="none"/>
    </style:style>
    <style:style style:family="graphic" style:name="a6">
      <style:graphic-properties draw:fill="solid" draw:fill-color="#c0c0c0" draw:opacity="100%" draw:stroke="none"/>
    </style:style>
    <style:style style:family="graphic" style:name="a7">
      <style:graphic-properties draw:fill="solid" draw:fill-color="#5b9bd5" draw:opacity="100%" draw:stroke="non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0c0c0" draw:opacity="100%" draw:stroke="non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draw:fill="solid" draw:fill-color="#5b9bd5" draw:opacity="100%" draw:stroke="non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draw:fill="solid" draw:fill-color="#5b9bd5" draw:opacity="100%" draw:stroke="non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draw:fill="solid" draw:fill-color="#cccccc" draw:opacity="100%" draw:stroke="non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draw:fill="solid" draw:fill-color="#5b9bd5" draw:opacity="100%" draw:stroke="non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draw:fill="solid" draw:fill-color="#bfbfbf" draw:opacity="100%" draw:stroke="non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draw:fill="solid" draw:fill-color="#cccccc" draw:opacity="100%" draw:stroke="non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draw:fill="solid" draw:fill-color="#5b9bd5" draw:opacity="100%" draw:stroke="none"/>
    </style:style>
    <style:style style:family="graphic" style:name="a1127">
      <style:graphic-properties draw:fill="solid" draw:fill-color="#ffffff" draw:opacity="100%" draw:stroke="none"/>
    </style:style>
    <style:style style:family="graphic" style:name="a1128">
      <style:graphic-properties draw:fill="solid" draw:fill-color="#ff0000" draw:opacity="100%" draw:stroke="none"/>
    </style:style>
    <style:style style:family="graphic" style:name="a1129">
      <style:graphic-properties draw:fill="solid" draw:fill-color="#ffc000" draw:opacity="100%" draw:stroke="non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draw:fill="solid" draw:fill-color="#cccccc" draw:opacity="100%" draw:stroke="non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draw:fill="solid" draw:fill-color="#5b9bd5" draw:opacity="100%" draw:stroke="non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solid" draw:fill-color="#ffffff" draw:opacity="100%" draw:stroke="non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draw:fill="solid" draw:fill-color="#ff6600" draw:opacity="100%" draw:stroke="non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draw:fill="solid" draw:fill-color="#ff0000" draw:opacity="100%" draw:stroke="non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draw:fill="solid" draw:fill-color="#339966" draw:opacity="100%" draw:stroke="non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draw:fill="solid" draw:fill-color="#ffffff" draw:opacity="100%" draw:stroke="non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draw:fill="solid" draw:fill-color="#cccccc" draw:opacity="100%" draw:stroke="non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draw:fill="solid" draw:fill-color="#5b9bd5" draw:opacity="100%" draw:stroke="non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draw:fill="solid" draw:fill-color="#cccccc" draw:opacity="100%" draw:stroke="non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draw:fill="solid" draw:fill-color="#5b9bd5" draw:opacity="100%" draw:stroke="non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draw:fill="solid" draw:fill-color="#ffffff" draw:opacity="100%" draw:stroke="non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draw:fill="solid" draw:fill-color="#ffc000" draw:opacity="100%" draw:stroke="non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draw:fill="solid" draw:fill-color="#cccccc" draw:opacity="100%" draw:stroke="non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solid" draw:fill-color="#5b9bd5" draw:opacity="100%" draw:stroke="none"/>
    </style:style>
    <style:style style:family="graphic" style:name="a809">
      <style:graphic-properties draw:fill="solid" draw:fill-color="#5b9bd5" draw:opacity="100%" draw:stroke="non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draw:fill="solid" draw:fill-color="#5b9bd5" draw:opacity="100%" draw:stroke="none"/>
    </style:style>
    <style:style style:family="graphic" style:name="a811">
      <style:graphic-properties draw:fill="solid" draw:fill-color="#5b9bd5" draw:opacity="100%" draw:stroke="none"/>
    </style:style>
    <style:style style:family="graphic" style:name="a812">
      <style:graphic-properties draw:fill="solid" draw:fill-color="#5b9bd5" draw:opacity="100%" draw:stroke="none"/>
    </style:style>
    <style:style style:family="graphic" style:name="a813">
      <style:graphic-properties draw:fill="solid" draw:fill-color="#ffffff" draw:opacity="100%" draw:stroke="non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7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72">
      <style:graphic-properties style:wrap="none" style:horizontal-rel="page" style:vertical-rel="page" style:horizontal-pos="from-left" style:vertical-pos="from-top"/>
    </style:style>
    <style:style style:family="graphic" style:name="a173">
      <style:graphic-properties draw:fill="solid" draw:fill-color="#5b9bd5" draw:opacity="100%" draw:stroke="none"/>
    </style:style>
    <style:style style:family="graphic" style:name="a174">
      <style:graphic-properties draw:fill="solid" draw:fill-color="#ffffff" draw:opacity="100%" draw:stroke="none"/>
    </style:style>
    <style:style style:family="graphic" style:name="a175">
      <style:graphic-properties draw:fill="solid" draw:fill-color="#ffffff" draw:opacity="100%" draw:stroke="none"/>
    </style:style>
    <style:style style:family="graphic" style:name="a176">
      <style:graphic-properties draw:fill="solid" draw:fill-color="#5b9bd5" draw:opacity="100%" draw:stroke="none"/>
    </style:style>
    <style:style style:family="graphic" style:name="a177">
      <style:graphic-properties draw:fill="solid" draw:fill-color="#ffffff" draw:opacity="100%" draw:stroke="none"/>
    </style:style>
    <style:style style:family="graphic" style:name="a178">
      <style:graphic-properties draw:fill="solid" draw:fill-color="#ffcc00" draw:opacity="100%" draw:stroke="none"/>
    </style:style>
    <style:style style:family="graphic" style:name="a179">
      <style:graphic-properties draw:fill="solid" draw:fill-color="#c0c0c0" draw:opacity="100%" draw:stroke="non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5b9bd5" draw:opacity="100%" draw:stroke="none"/>
    </style:style>
    <style:style style:family="graphic" style:name="a181">
      <style:graphic-properties draw:fill="solid" draw:fill-color="#ffcc00" draw:opacity="100%" draw:stroke="none"/>
    </style:style>
    <style:style style:family="graphic" style:name="a182">
      <style:graphic-properties draw:fill="solid" draw:fill-color="#c0c0c0" draw:opacity="100%" draw:stroke="none"/>
    </style:style>
    <style:style style:family="graphic" style:name="a183">
      <style:graphic-properties draw:fill="solid" draw:fill-color="#5b9bd5" draw:opacity="100%" draw:stroke="none"/>
    </style:style>
    <style:style style:family="graphic" style:name="a184">
      <style:graphic-properties draw:fill="solid" draw:fill-color="#5b9bd5" draw:opacity="100%" draw:stroke="none"/>
    </style:style>
    <style:style style:family="graphic" style:name="a185">
      <style:graphic-properties draw:fill="solid" draw:fill-color="#ffffff" draw:opacity="100%" draw:stroke="none"/>
    </style:style>
    <style:style style:family="graphic" style:name="a186">
      <style:graphic-properties draw:fill="solid" draw:fill-color="#5b9bd5" draw:opacity="100%" draw:stroke="none"/>
    </style:style>
    <style:style style:family="graphic" style:name="a187">
      <style:graphic-properties draw:fill="solid" draw:fill-color="#ffffff" draw:opacity="100%" draw:stroke="none"/>
    </style:style>
    <style:style style:family="graphic" style:name="a188">
      <style:graphic-properties draw:fill="solid" draw:fill-color="#c0c0c0" draw:opacity="100%" draw:stroke="none"/>
    </style:style>
    <style:style style:family="graphic" style:name="a189">
      <style:graphic-properties draw:fill="solid" draw:fill-color="#5b9bd5" draw:opacity="100%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solid" draw:fill-color="#ffffff" draw:opacity="100%" draw:stroke="none"/>
    </style:style>
    <style:style style:family="graphic" style:name="a191">
      <style:graphic-properties draw:fill="solid" draw:fill-color="#5b9bd5" draw:opacity="100%" draw:stroke="none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solid" draw:fill-color="#ffffff" draw:opacity="100%" draw:stroke="non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solid" draw:fill-color="#5b9bd5" draw:opacity="100%" draw:stroke="non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solid" draw:fill-color="#ff0000" draw:opacity="100%" draw:stroke="none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solid" draw:fill-color="#ffc000" draw:opacity="100%" draw:stroke="none"/>
    </style:style>
    <style:style style:family="graphic" style:name="a1301">
      <style:graphic-properties style:wrap="none" style:horizontal-rel="page" style:vertical-rel="page" style:horizontal-pos="from-left" style:vertical-pos="from-top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solid" draw:fill-color="#cccccc" draw:opacity="100%" draw:stroke="none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solid" draw:fill-color="#5b9bd5" draw:opacity="100%" draw:stroke="none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solid" draw:fill-color="#cccccc" draw:opacity="100%" draw:stroke="non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solid" draw:fill-color="#5b9bd5" draw:opacity="100%" draw:stroke="none"/>
    </style:style>
    <style:style style:family="graphic" style:name="a1305">
      <style:graphic-properties style:wrap="none" style:horizontal-rel="page" style:vertical-rel="page" style:horizontal-pos="from-left" style:vertical-pos="from-top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none" style:horizontal-rel="page" style:vertical-rel="page" style:horizontal-pos="from-left" style:vertical-pos="from-top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style:wrap="none" style:horizontal-rel="page" style:vertical-rel="page" style:horizontal-pos="from-left" style:vertical-pos="from-top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style:wrap="none" style:horizontal-rel="page" style:vertical-rel="page" style:horizontal-pos="from-left" style:vertical-pos="from-top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style:wrap="none" style:horizontal-rel="page" style:vertical-rel="page" style:horizontal-pos="from-left" style:vertical-pos="from-top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solid" draw:fill-color="#5b9bd5" draw:opacity="100%" draw:stroke="none"/>
    </style:style>
    <style:style style:family="graphic" style:name="a471">
      <style:graphic-properties draw:fill="solid" draw:fill-color="#cccccc" draw:opacity="100%" draw:stroke="none"/>
    </style:style>
    <style:style style:family="graphic" style:name="a472">
      <style:graphic-properties draw:fill="solid" draw:fill-color="#5b9bd5" draw:opacity="100%" draw:stroke="none"/>
    </style:style>
    <style:style style:family="graphic" style:name="a473">
      <style:graphic-properties draw:fill="solid" draw:fill-color="#cccccc" draw:opacity="100%" draw:stroke="non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draw:fill="solid" draw:fill-color="#5b9bd5" draw:opacity="100%" draw:stroke="none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solid" draw:fill-color="#5b9bd5" draw:opacity="100%" draw:stroke="none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draw:fill="solid" draw:fill-color="#cccccc" draw:opacity="100%" draw:stroke="non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draw:fill="solid" draw:fill-color="#5b9bd5" draw:opacity="100%" draw:stroke="none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draw:fill="solid" draw:fill-color="#ffffff" draw:opacity="100%" draw:stroke="none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draw:fill="solid" draw:fill-color="#5b9bd5" draw:opacity="100%" draw:stroke="non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solid" draw:fill-color="#ffffff" draw:opacity="100%" draw:stroke="none"/>
    </style:style>
    <style:style style:family="graphic" style:name="a481">
      <style:graphic-properties draw:fill="solid" draw:fill-color="#5b9bd5" draw:opacity="100%" draw:stroke="none"/>
    </style:style>
    <style:style style:family="graphic" style:name="a482">
      <style:graphic-properties draw:fill="solid" draw:fill-color="#ffffff" draw:opacity="100%" draw:stroke="none"/>
    </style:style>
    <style:style style:family="graphic" style:name="a483">
      <style:graphic-properties draw:fill="solid" draw:fill-color="#5b9bd5" draw:opacity="100%" draw:stroke="non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draw:fill="solid" draw:fill-color="#5b9bd5" draw:opacity="100%" draw:stroke="none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draw:fill="solid" draw:fill-color="#ffffff" draw:opacity="100%" draw:stroke="non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draw:fill="solid" draw:fill-color="#5b9bd5" draw:opacity="100%" draw:stroke="non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draw:fill="solid" draw:fill-color="#5b9bd5" draw:opacity="100%" draw:stroke="none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draw:fill="solid" draw:fill-color="#5b9bd5" draw:opacity="100%" draw:stroke="non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draw:fill="solid" draw:fill-color="#5b9bd5" draw:opacity="100%" draw:stroke="non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draw:fill="solid" draw:fill-color="#5b9bd5" draw:opacity="100%" draw:stroke="none"/>
    </style:style>
    <style:style style:family="graphic" style:name="a491">
      <style:graphic-properties draw:fill="solid" draw:fill-color="#5b9bd5" draw:opacity="100%" draw:stroke="none"/>
    </style:style>
    <style:style style:family="graphic" style:name="a492">
      <style:graphic-properties draw:fill="solid" draw:fill-color="#5b9bd5" draw:opacity="100%" draw:stroke="none"/>
    </style:style>
    <style:style style:family="graphic" style:name="a493">
      <style:graphic-properties draw:fill="solid" draw:fill-color="#ffffff" draw:opacity="100%" draw:stroke="non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draw:fill="solid" draw:fill-color="#5b9bd5" draw:opacity="100%" draw:stroke="non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draw:fill="solid" draw:fill-color="#5b9bd5" draw:opacity="100%" draw:stroke="non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draw:fill="solid" draw:fill-color="#ffffff" draw:opacity="100%" draw:stroke="none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draw:fill="solid" draw:fill-color="#5b9bd5" draw:opacity="100%" draw:stroke="non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draw:fill="solid" draw:fill-color="#5b9bd5" draw:opacity="100%" draw:stroke="non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solid" draw:fill-color="#ffffff" draw:opacity="100%" draw:stroke="none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/>
    </style:style>
    <style:style style:family="graphic" style:name="a784">
      <style:graphic-properties draw:fill="solid" draw:fill-color="#ffc000" draw:opacity="100%" draw:stroke="none"/>
    </style:style>
    <style:style style:family="graphic" style:name="a785">
      <style:graphic-properties draw:fill="solid" draw:fill-color="#cccccc" draw:opacity="100%" draw:stroke="none"/>
    </style:style>
    <style:style style:family="graphic" style:name="a786">
      <style:graphic-properties draw:fill="solid" draw:fill-color="#5b9bd5" draw:opacity="100%" draw:stroke="none"/>
    </style:style>
    <style:style style:family="graphic" style:name="a787">
      <style:graphic-properties draw:fill="solid" draw:fill-color="#ff0000" draw:opacity="100%" draw:stroke="none"/>
    </style:style>
    <style:style style:family="graphic" style:name="a788">
      <style:graphic-properties draw:fill="solid" draw:fill-color="#ffc000" draw:opacity="100%" draw:stroke="none"/>
    </style:style>
    <style:style style:family="graphic" style:name="a789">
      <style:graphic-properties draw:fill="solid" draw:fill-color="#cccccc" draw:opacity="100%" draw:stroke="none"/>
    </style:style>
    <style:style style:family="graphic" style:name="a790">
      <style:graphic-properties draw:fill="solid" draw:fill-color="#5b9bd5" draw:opacity="100%" draw:stroke="none"/>
    </style:style>
    <style:style style:family="graphic" style:name="a791">
      <style:graphic-properties draw:fill="solid" draw:fill-color="#cccccc" draw:opacity="100%" draw:stroke="none"/>
    </style:style>
    <style:style style:family="graphic" style:name="a792">
      <style:graphic-properties draw:fill="solid" draw:fill-color="#5b9bd5" draw:opacity="100%" draw:stroke="none"/>
    </style:style>
    <style:style style:family="graphic" style:name="a793">
      <style:graphic-properties draw:fill="solid" draw:fill-color="#ff0000" draw:opacity="100%" draw:stroke="none"/>
    </style:style>
    <style:style style:family="graphic" style:name="a794">
      <style:graphic-properties draw:fill="solid" draw:fill-color="#ffc000" draw:opacity="100%" draw:stroke="none"/>
    </style:style>
    <style:style style:family="graphic" style:name="a795">
      <style:graphic-properties draw:fill="solid" draw:fill-color="#cccccc" draw:opacity="100%" draw:stroke="none"/>
    </style:style>
    <style:style style:family="graphic" style:name="a796">
      <style:graphic-properties draw:fill="solid" draw:fill-color="#5b9bd5" draw:opacity="100%" draw:stroke="none"/>
    </style:style>
    <style:style style:family="graphic" style:name="a797">
      <style:graphic-properties draw:fill="solid" draw:fill-color="#ffc000" draw:opacity="100%" draw:stroke="none"/>
    </style:style>
    <style:style style:family="graphic" style:name="a798">
      <style:graphic-properties draw:fill="solid" draw:fill-color="#cccccc" draw:opacity="100%" draw:stroke="none"/>
    </style:style>
    <style:style style:family="graphic" style:name="a799">
      <style:graphic-properties draw:fill="solid" draw:fill-color="#5b9bd5" draw:opacity="100%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none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none" style:horizontal-rel="page" style:vertical-rel="page" style:horizontal-pos="from-left" style:vertical-pos="from-top"/>
    </style:style>
    <style:style style:family="graphic" style:name="a333">
      <style:graphic-properties draw:fill="solid" draw:fill-color="#5b9bd5" draw:opacity="100%" draw:stroke="none"/>
    </style:style>
    <style:style style:family="graphic" style:name="a334">
      <style:graphic-properties draw:fill="solid" draw:fill-color="#5b9bd5" draw:opacity="100%" draw:stroke="none"/>
    </style:style>
    <style:style style:family="graphic" style:name="a335">
      <style:graphic-properties draw:fill="solid" draw:fill-color="#cccccc" draw:opacity="100%" draw:stroke="none"/>
    </style:style>
    <style:style style:family="graphic" style:name="a336">
      <style:graphic-properties draw:fill="solid" draw:fill-color="#5b9bd5" draw:opacity="100%" draw:stroke="none"/>
    </style:style>
    <style:style style:family="graphic" style:name="a337">
      <style:graphic-properties draw:fill="solid" draw:fill-color="#cccccc" draw:opacity="100%" draw:stroke="none"/>
    </style:style>
    <style:style style:family="graphic" style:name="a338">
      <style:graphic-properties draw:fill="solid" draw:fill-color="#5b9bd5" draw:opacity="100%" draw:stroke="none"/>
    </style:style>
    <style:style style:family="graphic" style:name="a339">
      <style:graphic-properties draw:fill="solid" draw:fill-color="#ffc000" draw:opacity="100%" draw:stroke="none"/>
    </style:style>
    <style:style style:family="graphic" style:name="a340">
      <style:graphic-properties draw:fill="solid" draw:fill-color="#cccccc" draw:opacity="100%" draw:stroke="none"/>
    </style:style>
    <style:style style:family="graphic" style:name="a341">
      <style:graphic-properties draw:fill="solid" draw:fill-color="#5b9bd5" draw:opacity="100%" draw:stroke="none"/>
    </style:style>
    <style:style style:family="graphic" style:name="a342">
      <style:graphic-properties draw:fill="solid" draw:fill-color="#5b9bd5" draw:opacity="100%" draw:stroke="none"/>
    </style:style>
    <style:style style:family="graphic" style:name="a343">
      <style:graphic-properties draw:fill="solid" draw:fill-color="#cccccc" draw:opacity="100%" draw:stroke="none"/>
    </style:style>
    <style:style style:family="graphic" style:name="a344">
      <style:graphic-properties draw:fill="solid" draw:fill-color="#5b9bd5" draw:opacity="100%" draw:stroke="none"/>
    </style:style>
    <style:style style:family="graphic" style:name="a345">
      <style:graphic-properties draw:fill="solid" draw:fill-color="#cccccc" draw:opacity="100%" draw:stroke="none"/>
    </style:style>
    <style:style style:family="graphic" style:name="a346">
      <style:graphic-properties draw:fill="solid" draw:fill-color="#5b9bd5" draw:opacity="100%" draw:stroke="none"/>
    </style:style>
    <style:style style:family="graphic" style:name="a347">
      <style:graphic-properties draw:fill="solid" draw:fill-color="#5b9bd5" draw:opacity="100%" draw:stroke="none"/>
    </style:style>
    <style:style style:family="graphic" style:name="a348">
      <style:graphic-properties draw:fill="solid" draw:fill-color="#ffffff" draw:opacity="100%" draw:stroke="none"/>
    </style:style>
    <style:style style:family="graphic" style:name="a349">
      <style:graphic-properties draw:fill="solid" draw:fill-color="#5b9bd5" draw:opacity="100%" draw:stroke="non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solid" draw:fill-color="#ffffff" draw:opacity="100%" draw:stroke="none"/>
    </style:style>
    <style:style style:family="graphic" style:name="a351">
      <style:graphic-properties draw:fill="solid" draw:fill-color="#cccccc" draw:opacity="100%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draw:fill="solid" draw:fill-color="#5b9bd5" draw:opacity="100%" draw:stroke="none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draw:fill="solid" draw:fill-color="#ffffff" draw:opacity="100%" draw:stroke="none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draw:fill="solid" draw:fill-color="#ffffff" draw:opacity="100%" draw:stroke="non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solid" draw:fill-color="#5b9bd5" draw:opacity="100%" draw:stroke="none"/>
    </style:style>
    <style:style style:family="graphic" style:name="a631">
      <style:graphic-properties draw:fill="solid" draw:fill-color="#ffffff" draw:opacity="100%" draw:stroke="none"/>
    </style:style>
    <style:style style:family="graphic" style:name="a632">
      <style:graphic-properties draw:fill="solid" draw:fill-color="#cccccc" draw:opacity="100%" draw:stroke="none"/>
    </style:style>
    <style:style style:family="graphic" style:name="a633">
      <style:graphic-properties draw:fill="solid" draw:fill-color="#5b9bd5" draw:opacity="100%" draw:stroke="none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draw:fill="solid" draw:fill-color="#5b9bd5" draw:opacity="100%" draw:stroke="none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draw:fill="solid" draw:fill-color="#ffffff" draw:opacity="100%" draw:stroke="non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draw:fill="solid" draw:fill-color="#5b9bd5" draw:opacity="100%" draw:stroke="none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draw:fill="solid" draw:fill-color="#5b9bd5" draw:opacity="100%" draw:stroke="none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draw:fill="solid" draw:fill-color="#ffffff" draw:opacity="100%" draw:stroke="non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draw:fill="solid" draw:fill-color="#5b9bd5" draw:opacity="100%" draw:stroke="none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0c0c0" draw:opacity="100%" draw:stroke="none"/>
    </style:style>
    <style:style style:family="graphic" style:name="a11">
      <style:graphic-properties draw:fill="solid" draw:fill-color="#5b9bd5" draw:opacity="100%" draw:stroke="none"/>
    </style:style>
    <style:style style:family="graphic" style:name="a12">
      <style:graphic-properties draw:fill="solid" draw:fill-color="#5b9bd5" draw:opacity="100%" draw:stroke="none"/>
    </style:style>
    <style:style style:family="graphic" style:name="a13">
      <style:graphic-properties draw:fill="solid" draw:fill-color="#ffcc00" draw:opacity="100%" draw:stroke="none"/>
    </style:style>
    <style:style style:family="graphic" style:name="a14">
      <style:graphic-properties draw:fill="solid" draw:fill-color="#c0c0c0" draw:opacity="100%" draw:stroke="none"/>
    </style:style>
    <style:style style:family="graphic" style:name="a15">
      <style:graphic-properties draw:fill="solid" draw:fill-color="#5b9bd5" draw:opacity="100%" draw:stroke="none"/>
    </style:style>
    <style:style style:family="graphic" style:name="a16">
      <style:graphic-properties draw:fill="solid" draw:fill-color="#c0c0c0" draw:opacity="100%" draw:stroke="none"/>
    </style:style>
    <style:style style:family="graphic" style:name="a17">
      <style:graphic-properties draw:fill="solid" draw:fill-color="#5b9bd5" draw:opacity="100%" draw:stroke="none"/>
    </style:style>
    <style:style style:family="graphic" style:name="a640">
      <style:graphic-properties draw:fill="solid" draw:fill-color="#ffffff" draw:opacity="100%" draw:stroke="none"/>
    </style:style>
    <style:style style:family="graphic" style:name="a18">
      <style:graphic-properties draw:fill="solid" draw:fill-color="#5b9bd5" draw:opacity="100%" draw:stroke="none"/>
    </style:style>
    <style:style style:family="graphic" style:name="a641">
      <style:graphic-properties draw:fill="solid" draw:fill-color="#5b9bd5" draw:opacity="100%" draw:stroke="none"/>
    </style:style>
    <style:style style:family="graphic" style:name="a19">
      <style:graphic-properties draw:fill="solid" draw:fill-color="#5b9bd5" draw:opacity="100%" draw:stroke="none"/>
    </style:style>
    <style:style style:family="graphic" style:name="a642">
      <style:graphic-properties draw:fill="solid" draw:fill-color="#5b9bd5" draw:opacity="100%" draw:stroke="none"/>
    </style:style>
    <style:style style:family="graphic" style:name="a643">
      <style:graphic-properties draw:fill="solid" draw:fill-color="#5b9bd5" draw:opacity="100%" draw:stroke="none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draw:fill="solid" draw:fill-color="#5b9bd5" draw:opacity="100%" draw:stroke="non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draw:fill="solid" draw:fill-color="#5b9bd5" draw:opacity="100%" draw:stroke="none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draw:fill="solid" draw:fill-color="#ffffff" draw:opacity="100%" draw:stroke="none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draw:fill="solid" draw:fill-color="#5b9bd5" draw:opacity="100%" draw:stroke="non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draw:fill="solid" draw:fill-color="#5b9bd5" draw:opacity="100%" draw:stroke="none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draw:fill="solid" draw:fill-color="#5b9bd5" draw:opacity="100%" draw:stroke="none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fcc00" draw:opacity="100%" draw:stroke="non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0c0c0" draw:opacity="100%" draw:stroke="none"/>
    </style:style>
    <style:style style:family="graphic" style:name="a22">
      <style:graphic-properties draw:fill="solid" draw:fill-color="#5b9bd5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5b9bd5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5b9bd5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650">
      <style:graphic-properties draw:fill="solid" draw:fill-color="#5b9bd5" draw:opacity="100%" draw:stroke="none"/>
    </style:style>
    <style:style style:family="graphic" style:name="a28">
      <style:graphic-properties draw:fill="solid" draw:fill-color="#5b9bd5" draw:opacity="100%" draw:stroke="none"/>
    </style:style>
    <style:style style:family="graphic" style:name="a651">
      <style:graphic-properties draw:fill="solid" draw:fill-color="#ffc000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652">
      <style:graphic-properties draw:fill="solid" draw:fill-color="#cccccc" draw:opacity="100%" draw:stroke="none"/>
    </style:style>
    <style:style style:family="graphic" style:name="a653">
      <style:graphic-properties draw:fill="solid" draw:fill-color="#5b9bd5" draw:opacity="100%" draw:stroke="non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draw:fill="solid" draw:fill-color="#cccccc" draw:opacity="100%" draw:stroke="none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draw:fill="solid" draw:fill-color="#5b9bd5" draw:opacity="100%" draw:stroke="none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draw:fill="solid" draw:fill-color="#5b9bd5" draw:opacity="100%" draw:stroke="non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draw:fill="solid" draw:fill-color="#cccccc" draw:opacity="100%" draw:stroke="none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draw:fill="solid" draw:fill-color="#5b9bd5" draw:opacity="100%" draw:stroke="none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draw:fill="solid" draw:fill-color="#5b9bd5" draw:opacity="100%" draw:stroke="non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5b9bd5" draw:opacity="100%" draw:stroke="none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5b9bd5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none" style:horizontal-rel="page" style:vertical-rel="page" style:horizontal-pos="from-left" style:vertical-pos="from-top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style:wrap="none" style:horizontal-rel="page" style:vertical-rel="page" style:horizontal-pos="from-left" style:vertical-pos="from-top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style:wrap="none" style:horizontal-rel="page" style:vertical-rel="page" style:horizontal-pos="from-left" style:vertical-pos="from-top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style:wrap="none" style:horizontal-rel="page" style:vertical-rel="page" style:horizontal-pos="from-left" style:vertical-pos="from-top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style:wrap="none" style:horizontal-rel="page" style:vertical-rel="page" style:horizontal-pos="from-left" style:vertical-pos="from-top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style:wrap="none" style:horizontal-rel="page" style:vertical-rel="page" style:horizontal-pos="from-left" style:vertical-pos="from-top"/>
    </style:style>
    <style:style style:family="graphic" style:name="a937">
      <style:graphic-properties draw:fill="solid" draw:fill-color="#5b9bd5" draw:opacity="100%" draw:stroke="none"/>
    </style:style>
    <style:style style:family="graphic" style:name="a938">
      <style:graphic-properties draw:fill="solid" draw:fill-color="#ff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draw:fill="solid" draw:fill-color="#ffc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style:wrap="none" style:horizontal-rel="page" style:vertical-rel="page" style:horizontal-pos="from-left" style:vertical-pos="from-top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style:wrap="none" style:horizontal-rel="page" style:vertical-rel="page" style:horizontal-pos="from-left" style:vertical-pos="from-top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style:wrap="none" style:horizontal-rel="page" style:vertical-rel="page" style:horizontal-pos="from-left" style:vertical-pos="from-top"/>
    </style:style>
    <style:style style:family="graphic" style:name="a940">
      <style:graphic-properties draw:fill="solid" draw:fill-color="#ffffff" draw:opacity="100%" draw:stroke="none"/>
    </style:style>
    <style:style style:family="graphic" style:name="a941">
      <style:graphic-properties draw:fill="solid" draw:fill-color="#bfbfbf" draw:opacity="100%" draw:stroke="none"/>
    </style:style>
    <style:style style:family="graphic" style:name="a942">
      <style:graphic-properties draw:fill="solid" draw:fill-color="#ffffff" draw:opacity="100%" draw:stroke="none"/>
    </style:style>
    <style:style style:family="graphic" style:name="a943">
      <style:graphic-properties draw:fill="solid" draw:fill-color="#ffffff" draw:opacity="100%" draw:stroke="none"/>
    </style:style>
    <style:style style:family="graphic" style:name="a944">
      <style:graphic-properties draw:fill="solid" draw:fill-color="#ffffff" draw:opacity="100%" draw:stroke="none"/>
    </style:style>
    <style:style style:family="graphic" style:name="a945">
      <style:graphic-properties draw:fill="solid" draw:fill-color="#ff0000" draw:opacity="100%" draw:stroke="none"/>
    </style:style>
    <style:style style:family="graphic" style:name="a946">
      <style:graphic-properties draw:fill="solid" draw:fill-color="#ffc000" draw:opacity="100%" draw:stroke="none"/>
    </style:style>
    <style:style style:family="graphic" style:name="a947">
      <style:graphic-properties draw:fill="solid" draw:fill-color="#cccccc" draw:opacity="100%" draw:stroke="none"/>
    </style:style>
    <style:style style:family="graphic" style:name="a948">
      <style:graphic-properties draw:fill="solid" draw:fill-color="#5b9bd5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draw:fill="solid" draw:fill-color="#cccccc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style:wrap="none" style:horizontal-rel="page" style:vertical-rel="page" style:horizontal-pos="from-left" style:vertical-pos="from-top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style:wrap="none" style:horizontal-rel="page" style:vertical-rel="page" style:horizontal-pos="from-left" style:vertical-pos="from-top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draw:fill="solid" draw:fill-color="#5b9bd5" draw:opacity="100%" draw:stroke="none"/>
    </style:style>
    <style:style style:family="graphic" style:name="a951">
      <style:graphic-properties draw:fill="solid" draw:fill-color="#5b9bd5" draw:opacity="100%" draw:stroke="none"/>
    </style:style>
    <style:style style:family="graphic" style:name="a952">
      <style:graphic-properties draw:fill="solid" draw:fill-color="#5b9bd5" draw:opacity="100%" draw:stroke="none"/>
    </style:style>
    <style:style style:family="graphic" style:name="a953">
      <style:graphic-properties draw:fill="solid" draw:fill-color="#ffffff" draw:opacity="100%" draw:stroke="none"/>
    </style:style>
    <style:style style:family="graphic" style:name="a954">
      <style:graphic-properties draw:fill="solid" draw:fill-color="#5b9bd5" draw:opacity="100%" draw:stroke="none"/>
    </style:style>
    <style:style style:family="graphic" style:name="a955">
      <style:graphic-properties draw:fill="solid" draw:fill-color="#ffffff" draw:opacity="100%" draw:stroke="none"/>
    </style:style>
    <style:style style:family="graphic" style:name="a956">
      <style:graphic-properties draw:fill="solid" draw:fill-color="#5b9bd5" draw:opacity="100%" draw:stroke="none"/>
    </style:style>
    <style:style style:family="graphic" style:name="a957">
      <style:graphic-properties draw:fill="solid" draw:fill-color="#ffffff" draw:opacity="100%" draw:stroke="none"/>
    </style:style>
    <style:style style:family="graphic" style:name="a200">
      <style:graphic-properties draw:fill="solid" draw:fill-color="#ffc000" draw:opacity="100%" draw:stroke="none"/>
    </style:style>
    <style:style style:family="graphic" style:name="a958">
      <style:graphic-properties draw:fill="solid" draw:fill-color="#5b9bd5" draw:opacity="100%" draw:stroke="none"/>
    </style:style>
    <style:style style:family="graphic" style:name="a201">
      <style:graphic-properties draw:fill="solid" draw:fill-color="#ccccc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solid" draw:fill-color="#5b9bd5" draw:opacity="100%" draw:stroke="none"/>
    </style:style>
    <style:style style:family="graphic" style:name="a959">
      <style:graphic-properties draw:fill="solid" draw:fill-color="#ffffff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solid" draw:fill-color="#5b9bd5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solid" draw:fill-color="#5b9bd5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5b9bd5" draw:opacity="100%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solid" draw:fill-color="#cccccc" draw:opacity="100%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draw:fill="solid" draw:fill-color="#5b9bd5" draw:opacity="100%" draw:stroke="none"/>
    </style:style>
    <style:style style:family="graphic" style:name="a961">
      <style:graphic-properties draw:fill="solid" draw:fill-color="#ffffff" draw:opacity="100%" draw:stroke="none"/>
    </style:style>
    <style:style style:family="graphic" style:name="a962">
      <style:graphic-properties draw:fill="solid" draw:fill-color="#5b9bd5" draw:opacity="100%" draw:stroke="none"/>
    </style:style>
    <style:style style:family="graphic" style:name="a963">
      <style:graphic-properties draw:fill="solid" draw:fill-color="#5b9bd5" draw:opacity="100%" draw:stroke="none"/>
    </style:style>
    <style:style style:family="graphic" style:name="a964">
      <style:graphic-properties draw:fill="solid" draw:fill-color="#5b9bd5" draw:opacity="100%" draw:stroke="none"/>
    </style:style>
    <style:style style:family="graphic" style:name="a965">
      <style:graphic-properties draw:fill="solid" draw:fill-color="#ffc000" draw:opacity="100%" draw:stroke="none"/>
    </style:style>
    <style:style style:family="graphic" style:name="a966">
      <style:graphic-properties draw:fill="solid" draw:fill-color="#cccccc" draw:opacity="100%" draw:stroke="none"/>
    </style:style>
    <style:style style:family="graphic" style:name="a967">
      <style:graphic-properties draw:fill="solid" draw:fill-color="#5b9bd5" draw:opacity="100%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draw:fill="solid" draw:fill-color="#5b9bd5" draw:opacity="100%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draw:fill="solid" draw:fill-color="#5b9bd5" draw:opacity="100%" draw:stroke="non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solid" draw:fill-color="#5b9bd5" draw:opacity="100%" draw:stroke="none"/>
    </style:style>
    <style:style style:family="graphic" style:name="a971">
      <style:graphic-properties draw:fill="solid" draw:fill-color="#ffc000" draw:opacity="100%" draw:stroke="non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38470" draw:id="id171" draw:style-name="a172" text:anchor-type="paragraph"><svg:title/><svg:desc/><draw:custom-shape svg:x="0.02667in" svg:y="0.89in" svg:width="11.275in" svg:height="0.19667in" draw:id="id0" draw:style-name="a1" draw:name="Shape 40019"><svg:title/><svg:desc/><draw:enhanced-geometry draw:type="non-primitive" svg:viewBox="0 0 10309860 179832" draw:enhanced-path="M 0 0 L 10309860 0 10309860 179832 0 179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9860"/><draw:equation draw:name="f7" draw:formula="?f4 / 179832"/><draw:equation draw:name="f8" draw:formula="0 / ?f6"/><draw:equation draw:name="f9" draw:formula="10309860 / ?f6"/><draw:equation draw:name="f10" draw:formula="0 / ?f7"/><draw:equation draw:name="f11" draw:formula="179832 / ?f7"/></draw:enhanced-geometry></draw:custom-shape><draw:custom-shape svg:x="0.49667in" svg:y="1.085in" svg:width="9.83667in" svg:height="0.17667in" draw:id="id1" draw:style-name="a2" draw:name="Shape 40020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1.26in" svg:width="8.52667in" svg:height="0.18667in" draw:id="id2" draw:style-name="a3" draw:name="Shape 40021"><svg:title/><svg:desc/><draw:enhanced-geometry draw:type="non-primitive" svg:viewBox="0 0 7796784 170688" draw:enhanced-path="M 0 0 L 7796784 0 7796784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70688"/><draw:equation draw:name="f8" draw:formula="0 / ?f6"/><draw:equation draw:name="f9" draw:formula="7796784 / ?f6"/><draw:equation draw:name="f10" draw:formula="0 / ?f7"/><draw:equation draw:name="f11" draw:formula="170688 / ?f7"/></draw:enhanced-geometry></draw:custom-shape><draw:custom-shape svg:x="1.78in" svg:y="1.445in" svg:width="0.75833in" svg:height="0.17667in" draw:id="id3" draw:style-name="a4" draw:name="Shape 40022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1.62in" svg:width="9.83667in" svg:height="0.17667in" draw:id="id4" draw:style-name="a5" draw:name="Shape 40023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1.795in" svg:width="8.52667in" svg:height="0.17667in" draw:id="id5" draw:style-name="a6" draw:name="Shape 40024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1.97in" svg:width="0.75833in" svg:height="0.70167in" draw:id="id6" draw:style-name="a7" draw:name="Shape 40025"><svg:title/><svg:desc/><draw:enhanced-geometry draw:type="non-primitive" svg:viewBox="0 0 693420 641604" draw:enhanced-path="M 0 0 L 693420 0 693420 641604 0 6416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41604"/><draw:equation draw:name="f8" draw:formula="0 / ?f6"/><draw:equation draw:name="f9" draw:formula="693420 / ?f6"/><draw:equation draw:name="f10" draw:formula="0 / ?f7"/><draw:equation draw:name="f11" draw:formula="641604 / ?f7"/></draw:enhanced-geometry></draw:custom-shape><draw:custom-shape svg:x="0.89667in" svg:y="2.67in" svg:width="1.64167in" svg:height="0.17667in" draw:id="id7" draw:style-name="a8" draw:name="Shape 40026"><svg:title/><svg:desc/><draw:enhanced-geometry draw:type="non-primitive" svg:viewBox="0 0 1501140 161544" draw:enhanced-path="M 0 0 L 1501140 0 150114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140"/><draw:equation draw:name="f7" draw:formula="?f4 / 161544"/><draw:equation draw:name="f8" draw:formula="0 / ?f6"/><draw:equation draw:name="f9" draw:formula="1501140 / ?f6"/><draw:equation draw:name="f10" draw:formula="0 / ?f7"/><draw:equation draw:name="f11" draw:formula="161544 / ?f7"/></draw:enhanced-geometry></draw:custom-shape><draw:custom-shape svg:x="2.53667in" svg:y="2.67in" svg:width="4.24333in" svg:height="0.17667in" draw:id="id8" draw:style-name="a9" draw:name="Shape 40027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6.77833in" svg:y="2.67in" svg:width="2.645in" svg:height="0.17667in" draw:id="id9" draw:style-name="a10" draw:name="Shape 40028"><svg:title/><svg:desc/><draw:enhanced-geometry draw:type="non-primitive" svg:viewBox="0 0 2418588 161544" draw:enhanced-path="M 0 0 L 2418588 0 241858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8588"/><draw:equation draw:name="f7" draw:formula="?f4 / 161544"/><draw:equation draw:name="f8" draw:formula="0 / ?f6"/><draw:equation draw:name="f9" draw:formula="2418588 / ?f6"/><draw:equation draw:name="f10" draw:formula="0 / ?f7"/><draw:equation draw:name="f11" draw:formula="161544 / ?f7"/></draw:enhanced-geometry></draw:custom-shape><draw:custom-shape svg:x="1.78in" svg:y="2.845in" svg:width="0.75833in" svg:height="0.35167in" draw:id="id10" draw:style-name="a11" draw:name="Shape 40029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78in" svg:y="3.195in" svg:width="0.75833in" svg:height="0.17667in" draw:id="id11" draw:style-name="a12" draw:name="Shape 40030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3.37in" svg:width="9.83667in" svg:height="0.17667in" draw:id="id12" draw:style-name="a13" draw:name="Shape 40031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3.545in" svg:width="8.52667in" svg:height="0.17667in" draw:id="id13" draw:style-name="a14" draw:name="Shape 40032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3.72in" svg:width="0.75833in" svg:height="0.70167in" draw:id="id14" draw:style-name="a15" draw:name="Shape 40033"><svg:title/><svg:desc/><draw:enhanced-geometry draw:type="non-primitive" svg:viewBox="0 0 693420 641604" draw:enhanced-path="M 0 0 L 693420 0 693420 641604 0 6416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41604"/><draw:equation draw:name="f8" draw:formula="0 / ?f6"/><draw:equation draw:name="f9" draw:formula="693420 / ?f6"/><draw:equation draw:name="f10" draw:formula="0 / ?f7"/><draw:equation draw:name="f11" draw:formula="641604 / ?f7"/></draw:enhanced-geometry></draw:custom-shape><draw:custom-shape svg:x="0.89667in" svg:y="4.42in" svg:width="8.52667in" svg:height="0.17667in" draw:id="id15" draw:style-name="a16" draw:name="Shape 40034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4.595in" svg:width="0.75833in" svg:height="0.35167in" draw:id="id16" draw:style-name="a17" draw:name="Shape 40035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78in" svg:y="4.945in" svg:width="0.75833in" svg:height="1.05167in" draw:id="id17" draw:style-name="a18" draw:name="Shape 40036"><svg:title/><svg:desc/><draw:enhanced-geometry draw:type="non-primitive" svg:viewBox="0 0 693420 961644" draw:enhanced-path="M 0 0 L 693420 0 693420 961644 0 9616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961644"/><draw:equation draw:name="f8" draw:formula="0 / ?f6"/><draw:equation draw:name="f9" draw:formula="693420 / ?f6"/><draw:equation draw:name="f10" draw:formula="0 / ?f7"/><draw:equation draw:name="f11" draw:formula="961644 / ?f7"/></draw:enhanced-geometry></draw:custom-shape><draw:custom-shape svg:x="1.78in" svg:y="5.995in" svg:width="0.75833in" svg:height="0.17667in" draw:id="id18" draw:style-name="a19" draw:name="Shape 40037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6.17in" svg:width="9.83667in" svg:height="0.17667in" draw:id="id19" draw:style-name="a20" draw:name="Shape 40038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6.345in" svg:width="8.52667in" svg:height="0.17667in" draw:id="id20" draw:style-name="a21" draw:name="Shape 40039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6.52in" svg:width="0.75833in" svg:height="0.17667in" draw:id="id21" draw:style-name="a22" draw:name="Shape 40040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6.695in" svg:width="1.285in" svg:height="0.17667in" draw:id="id22" draw:style-name="a23" draw:name="Shape 40041"><svg:title/><svg:desc/><draw:enhanced-geometry draw:type="non-primitive" svg:viewBox="0 0 1175004 161544" draw:enhanced-path="M 0 0 L 1175004 0 11750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5004"/><draw:equation draw:name="f7" draw:formula="?f4 / 161544"/><draw:equation draw:name="f8" draw:formula="0 / ?f6"/><draw:equation draw:name="f9" draw:formula="1175004 / ?f6"/><draw:equation draw:name="f10" draw:formula="0 / ?f7"/><draw:equation draw:name="f11" draw:formula="161544 / ?f7"/></draw:enhanced-geometry></draw:custom-shape><draw:custom-shape svg:x="1.78in" svg:y="6.695in" svg:width="0.75833in" svg:height="0.17667in" draw:id="id23" draw:style-name="a24" draw:name="Shape 40042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6.87in" svg:width="1.285in" svg:height="0.17667in" draw:id="id24" draw:style-name="a25" draw:name="Shape 40043"><svg:title/><svg:desc/><draw:enhanced-geometry draw:type="non-primitive" svg:viewBox="0 0 1175004 161544" draw:enhanced-path="M 0 0 L 1175004 0 11750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5004"/><draw:equation draw:name="f7" draw:formula="?f4 / 161544"/><draw:equation draw:name="f8" draw:formula="0 / ?f6"/><draw:equation draw:name="f9" draw:formula="1175004 / ?f6"/><draw:equation draw:name="f10" draw:formula="0 / ?f7"/><draw:equation draw:name="f11" draw:formula="161544 / ?f7"/></draw:enhanced-geometry></draw:custom-shape><draw:custom-shape svg:x="1.78in" svg:y="6.87in" svg:width="0.75833in" svg:height="0.17667in" draw:id="id25" draw:style-name="a26" draw:name="Shape 40044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7.045in" svg:width="1.285in" svg:height="0.17667in" draw:id="id26" draw:style-name="a27" draw:name="Shape 40045"><svg:title/><svg:desc/><draw:enhanced-geometry draw:type="non-primitive" svg:viewBox="0 0 1175004 161544" draw:enhanced-path="M 0 0 L 1175004 0 11750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5004"/><draw:equation draw:name="f7" draw:formula="?f4 / 161544"/><draw:equation draw:name="f8" draw:formula="0 / ?f6"/><draw:equation draw:name="f9" draw:formula="1175004 / ?f6"/><draw:equation draw:name="f10" draw:formula="0 / ?f7"/><draw:equation draw:name="f11" draw:formula="161544 / ?f7"/></draw:enhanced-geometry></draw:custom-shape><draw:custom-shape svg:x="1.78in" svg:y="7.045in" svg:width="0.75833in" svg:height="0.17667in" draw:id="id27" draw:style-name="a28" draw:name="Shape 40046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7.22in" svg:width="1.285in" svg:height="0.17667in" draw:id="id28" draw:style-name="a29" draw:name="Shape 40047"><svg:title/><svg:desc/><draw:enhanced-geometry draw:type="non-primitive" svg:viewBox="0 0 1175004 161544" draw:enhanced-path="M 0 0 L 1175004 0 11750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5004"/><draw:equation draw:name="f7" draw:formula="?f4 / 161544"/><draw:equation draw:name="f8" draw:formula="0 / ?f6"/><draw:equation draw:name="f9" draw:formula="1175004 / ?f6"/><draw:equation draw:name="f10" draw:formula="0 / ?f7"/><draw:equation draw:name="f11" draw:formula="161544 / ?f7"/></draw:enhanced-geometry></draw:custom-shape><draw:custom-shape svg:x="1.78in" svg:y="7.22in" svg:width="0.75833in" svg:height="0.17667in" draw:id="id29" draw:style-name="a30" draw:name="Shape 40048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7.395in" svg:width="1.285in" svg:height="0.17667in" draw:id="id30" draw:style-name="a31" draw:name="Shape 40049"><svg:title/><svg:desc/><draw:enhanced-geometry draw:type="non-primitive" svg:viewBox="0 0 1175004 161544" draw:enhanced-path="M 0 0 L 1175004 0 11750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5004"/><draw:equation draw:name="f7" draw:formula="?f4 / 161544"/><draw:equation draw:name="f8" draw:formula="0 / ?f6"/><draw:equation draw:name="f9" draw:formula="1175004 / ?f6"/><draw:equation draw:name="f10" draw:formula="0 / ?f7"/><draw:equation draw:name="f11" draw:formula="161544 / ?f7"/></draw:enhanced-geometry></draw:custom-shape><draw:custom-shape svg:x="1.78in" svg:y="7.395in" svg:width="0.75833in" svg:height="0.17667in" draw:id="id31" draw:style-name="a32" draw:name="Shape 40050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7.395in" svg:width="7.79667in" svg:height="0.17667in" draw:id="id32" draw:style-name="a33" draw:name="Shape 40051"><svg:title/><svg:desc/><draw:enhanced-geometry draw:type="non-primitive" svg:viewBox="0 0 7129272 161544" draw:enhanced-path="M 0 0 L 7129272 0 7129272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9272"/><draw:equation draw:name="f7" draw:formula="?f4 / 161544"/><draw:equation draw:name="f8" draw:formula="0 / ?f6"/><draw:equation draw:name="f9" draw:formula="7129272 / ?f6"/><draw:equation draw:name="f10" draw:formula="0 / ?f7"/><draw:equation draw:name="f11" draw:formula="161544 / ?f7"/></draw:enhanced-geometry></draw:custom-shape><draw:custom-shape svg:x="9.67519in" svg:y="0.76537in" svg:width="0.55407in" svg:height="0.13959in" draw:id="id33" draw:style-name="a34" draw:name="Rectangle 1937"><svg:title/><svg:desc/><text:p text:style-name="Normal"><text:span text:style-name="T3">Artículo</text:span></text:p><draw:enhanced-geometry draw:type="non-primitive" svg:viewBox="0 0 21600 21600" draw:enhanced-path="M 0 0 L 21600 0 21600 21600 0 21600 Z N"/></draw:custom-shape><draw:custom-shape svg:x="10.59873in" svg:y="0.76537in" svg:width="0.59249in" svg:height="0.13959in" draw:id="id34" draw:style-name="a35" draw:name="Rectangle 1939"><svg:title/><svg:desc/><text:p text:style-name="Normal"><text:span text:style-name="T4">Capítulo</text:span></text:p><draw:enhanced-geometry draw:type="non-primitive" svg:viewBox="0 0 21600 21600" draw:enhanced-path="M 0 0 L 21600 0 21600 21600 0 21600 Z N"/></draw:custom-shape><draw:custom-shape svg:x="0.14333in" svg:y="0.76537in" svg:width="0.32079in" svg:height="0.13959in" draw:id="id35" draw:style-name="a36" draw:name="Rectangle 1924"><svg:title/><svg:desc/><text:p text:style-name="Normal"><text:span text:style-name="T5">Cap.</text:span></text:p><draw:enhanced-geometry draw:type="non-primitive" svg:viewBox="0 0 21600 21600" draw:enhanced-path="M 0 0 L 21600 0 21600 21600 0 21600 Z N"/></draw:custom-shape><draw:custom-shape svg:x="0.61042in" svg:y="0.76537in" svg:width="0.24789in" svg:height="0.13959in" draw:id="id36" draw:style-name="a37" draw:name="Rectangle 1926"><svg:title/><svg:desc/><text:p text:style-name="Normal"><text:span text:style-name="T6">Art.</text:span></text:p><draw:enhanced-geometry draw:type="non-primitive" svg:viewBox="0 0 21600 21600" draw:enhanced-path="M 0 0 L 21600 0 21600 21600 0 21600 Z N"/></draw:custom-shape><draw:custom-shape svg:x="1.08858in" svg:y="0.76537in" svg:width="0.68236in" svg:height="0.13959in" draw:id="id37" draw:style-name="a38" draw:name="Rectangle 1928"><svg:title/><svg:desc/><text:p text:style-name="Normal"><text:span text:style-name="T7">Concepto</text:span></text:p><draw:enhanced-geometry draw:type="non-primitive" svg:viewBox="0 0 21600 21600" draw:enhanced-path="M 0 0 L 21600 0 21600 21600 0 21600 Z N"/></draw:custom-shape><draw:custom-shape svg:x="1.81156in" svg:y="0.76537in" svg:width="0.94in" svg:height="0.13959in" draw:id="id38" draw:style-name="a39" draw:name="Rectangle 1930"><svg:title/><svg:desc/><text:p text:style-name="Normal"><text:span text:style-name="T8">Subconcepto</text:span></text:p><draw:enhanced-geometry draw:type="non-primitive" svg:viewBox="0 0 21600 21600" draw:enhanced-path="M 0 0 L 21600 0 21600 21600 0 21600 Z N"/></draw:custom-shape><draw:custom-shape svg:x="4.27813in" svg:y="0.76537in" svg:width="1.02421in" svg:height="0.13959in" draw:id="id39" draw:style-name="a40" draw:name="Rectangle 1931"><svg:title/><svg:desc/><text:p text:style-name="Normal"><text:span text:style-name="T9">Denominación</text:span></text:p><draw:enhanced-geometry draw:type="non-primitive" svg:viewBox="0 0 21600 21600" draw:enhanced-path="M 0 0 L 21600 0 21600 21600 0 21600 Z N"/></draw:custom-shape><draw:custom-shape svg:x="6.88617in" svg:y="0.76537in" svg:width="0.94058in" svg:height="0.13959in" draw:id="id40" draw:style-name="a41" draw:name="Rectangle 1933"><svg:title/><svg:desc/><text:p text:style-name="Normal"><text:span text:style-name="T10">Subconcepto</text:span></text:p><draw:enhanced-geometry draw:type="non-primitive" svg:viewBox="0 0 21600 21600" draw:enhanced-path="M 0 0 L 21600 0 21600 21600 0 21600 Z N"/></draw:custom-shape><draw:custom-shape svg:x="8.30466in" svg:y="0.76537in" svg:width="0.68224in" svg:height="0.13959in" draw:id="id41" draw:style-name="a42" draw:name="Rectangle 1935"><svg:title/><svg:desc/><text:p text:style-name="Normal"><text:span text:style-name="T11">Concepto</text:span></text:p><draw:enhanced-geometry draw:type="non-primitive" svg:viewBox="0 0 21600 21600" draw:enhanced-path="M 0 0 L 21600 0 21600 21600 0 21600 Z N"/></draw:custom-shape><draw:custom-shape svg:x="0.23333in" svg:y="0.96037in" svg:width="0.08257in" svg:height="0.13959in" draw:id="id42" draw:style-name="a43" draw:name="Rectangle 1954"><svg:title/><svg:desc/><text:p text:style-name="Normal"><text:span text:style-name="T12">1</text:span></text:p><draw:enhanced-geometry draw:type="non-primitive" svg:viewBox="0 0 21600 21600" draw:enhanced-path="M 0 0 L 21600 0 21600 21600 0 21600 Z N"/></draw:custom-shape><draw:custom-shape svg:x="3.67031in" svg:y="0.96037in" svg:width="2.64223in" svg:height="0.13959in" draw:id="id43" draw:style-name="a44" draw:name="Rectangle 1957"><svg:title/><svg:desc/><text:p text:style-name="Normal"><text:span text:style-name="T13">CAPITULO</text:span><text:span text:style-name="T14"><text:s/></text:span><text:span text:style-name="T15">1</text:span><text:span text:style-name="T16"><text:s/></text:span><text:span text:style-name="T17">GASTOS</text:span><text:span text:style-name="T18"><text:s/></text:span><text:span text:style-name="T19">DE</text:span><text:span text:style-name="T20"><text:s/></text:span><text:span text:style-name="T21">PERSONAL</text:span></text:p><draw:enhanced-geometry draw:type="non-primitive" svg:viewBox="0 0 21600 21600" draw:enhanced-path="M 0 0 L 21600 0 21600 21600 0 21600 Z N"/></draw:custom-shape><draw:custom-shape svg:x="10.46833in" svg:y="0.94096in" svg:width="1.07079in" svg:height="0.17293in" draw:id="id44" draw:style-name="a45" draw:name="Rectangle 48"><svg:title/><svg:desc/><text:p text:style-name="Normal"><text:span text:style-name="T22">3.555.399,29</text:span></text:p><draw:enhanced-geometry draw:type="non-primitive" svg:viewBox="0 0 21600 21600" draw:enhanced-path="M 0 0 L 21600 0 21600 21600 0 21600 Z N"/></draw:custom-shape><draw:custom-shape svg:x="3.76152in" svg:y="1.13537in" svg:width="2.40041in" svg:height="0.13959in" draw:id="id45" draw:style-name="a46" draw:name="Rectangle 1966"><svg:title/><svg:desc/><text:p text:style-name="Normal"><text:span text:style-name="T23">ORGANOS</text:span><text:span text:style-name="T24"><text:s/></text:span><text:span text:style-name="T25">DE</text:span><text:span text:style-name="T26"><text:s/></text:span><text:span text:style-name="T27">GOBIERNO</text:span><text:span text:style-name="T28"><text:s/></text:span><text:span text:style-name="T29">LOCAL</text:span></text:p><draw:enhanced-geometry draw:type="non-primitive" svg:viewBox="0 0 21600 21600" draw:enhanced-path="M 0 0 L 21600 0 21600 21600 0 21600 Z N"/></draw:custom-shape><draw:custom-shape svg:x="0.64167in" svg:y="1.13537in" svg:width="0.16425in" svg:height="0.13959in" draw:id="id46" draw:style-name="a47" draw:name="Rectangle 1964"><svg:title/><svg:desc/><text:p text:style-name="Normal"><text:span text:style-name="T30">10</text:span></text:p><draw:enhanced-geometry draw:type="non-primitive" svg:viewBox="0 0 21600 21600" draw:enhanced-path="M 0 0 L 21600 0 21600 21600 0 21600 Z N"/></draw:custom-shape><draw:custom-shape svg:x="9.75144in" svg:y="1.13537in" svg:width="0.74139in" svg:height="0.13959in" draw:id="id47" draw:style-name="a48" draw:name="Rectangle 1970"><svg:title/><svg:desc/><text:p text:style-name="Normal"><text:span text:style-name="T31">187.068,00</text:span></text:p><draw:enhanced-geometry draw:type="non-primitive" svg:viewBox="0 0 21600 21600" draw:enhanced-path="M 0 0 L 21600 0 21600 21600 0 21600 Z N"/></draw:custom-shape><draw:custom-shape svg:x="3.4235in" svg:y="1.32037in" svg:width="3.2985in" svg:height="0.13959in" draw:id="id48" draw:style-name="a49" draw:name="Rectangle 1981"><svg:title/><svg:desc/><text:p text:style-name="Normal"><text:span text:style-name="T32">Retribuciones</text:span><text:span text:style-name="T33"><text:s/></text:span><text:span text:style-name="T34">Básicas</text:span><text:span text:style-name="T35"><text:s/></text:span><text:span text:style-name="T36">y</text:span><text:span text:style-name="T37"><text:s/></text:span><text:span text:style-name="T38">otras</text:span><text:span text:style-name="T39"><text:s/></text:span><text:span text:style-name="T40">remuneraciones</text:span></text:p><draw:enhanced-geometry draw:type="non-primitive" svg:viewBox="0 0 21600 21600" draw:enhanced-path="M 0 0 L 21600 0 21600 21600 0 21600 Z N"/></draw:custom-shape><draw:custom-shape svg:x="1.25167in" svg:y="1.32037in" svg:width="0.24593in" svg:height="0.13959in" draw:id="id49" draw:style-name="a50" draw:name="Rectangle 1979"><svg:title/><svg:desc/><text:p text:style-name="Normal"><text:span text:style-name="T41">100</text:span></text:p><draw:enhanced-geometry draw:type="non-primitive" svg:viewBox="0 0 21600 21600" draw:enhanced-path="M 0 0 L 21600 0 21600 21600 0 21600 Z N"/></draw:custom-shape><draw:custom-shape svg:x="8.84187in" svg:y="1.32037in" svg:width="0.7405in" svg:height="0.13959in" draw:id="id50" draw:style-name="a51" draw:name="Rectangle 1984"><svg:title/><svg:desc/><text:p text:style-name="Normal"><text:span text:style-name="T42">187.068,00</text:span></text:p><draw:enhanced-geometry draw:type="non-primitive" svg:viewBox="0 0 21600 21600" draw:enhanced-path="M 0 0 L 21600 0 21600 21600 0 21600 Z N"/></draw:custom-shape><draw:custom-shape svg:x="4.07194in" svg:y="1.49537in" svg:width="1.57414in" svg:height="0.13959in" draw:id="id51" draw:style-name="a52" draw:name="Rectangle 1994"><svg:title/><svg:desc/><text:p text:style-name="Normal"><text:span text:style-name="T43">Retribuciones</text:span><text:span text:style-name="T44"><text:s/></text:span><text:span text:style-name="T45">básicas</text:span></text:p><draw:enhanced-geometry draw:type="non-primitive" svg:viewBox="0 0 21600 21600" draw:enhanced-path="M 0 0 L 21600 0 21600 21600 0 21600 Z N"/></draw:custom-shape><draw:custom-shape svg:x="1.995in" svg:y="1.49537in" svg:width="0.45239in" svg:height="0.13959in" draw:id="id52" draw:style-name="a53" draw:name="Rectangle 1992"><svg:title/><svg:desc/><text:p text:style-name="Normal"><text:span text:style-name="T46">100.00</text:span></text:p><draw:enhanced-geometry draw:type="non-primitive" svg:viewBox="0 0 21600 21600" draw:enhanced-path="M 0 0 L 21600 0 21600 21600 0 21600 Z N"/></draw:custom-shape><draw:custom-shape svg:x="7.10843in" svg:y="1.49537in" svg:width="0.74052in" svg:height="0.13959in" draw:id="id53" draw:style-name="a54" draw:name="Rectangle 1996"><svg:title/><svg:desc/><text:p text:style-name="Normal"><text:span text:style-name="T47">187.068,00</text:span></text:p><draw:enhanced-geometry draw:type="non-primitive" svg:viewBox="0 0 21600 21600" draw:enhanced-path="M 0 0 L 21600 0 21600 21600 0 21600 Z N"/></draw:custom-shape><draw:custom-shape svg:x="9.75212in" svg:y="1.67037in" svg:width="0.74048in" svg:height="0.13959in" draw:id="id54" draw:style-name="a55" draw:name="Rectangle 2009"><svg:title/><svg:desc/><text:p text:style-name="Normal"><text:span text:style-name="T48">184.067,77</text:span></text:p><draw:enhanced-geometry draw:type="non-primitive" svg:viewBox="0 0 21600 21600" draw:enhanced-path="M 0 0 L 21600 0 21600 21600 0 21600 Z N"/></draw:custom-shape><draw:custom-shape svg:x="3.95023in" svg:y="1.67037in" svg:width="1.8974in" svg:height="0.13959in" draw:id="id55" draw:style-name="a56" draw:name="Rectangle 2006"><svg:title/><svg:desc/><text:p text:style-name="Normal"><text:span text:style-name="T49">PERSONAL</text:span><text:span text:style-name="T50"><text:s/></text:span><text:span text:style-name="T51">FUNCIONARIO</text:span></text:p><draw:enhanced-geometry draw:type="non-primitive" svg:viewBox="0 0 21600 21600" draw:enhanced-path="M 0 0 L 21600 0 21600 21600 0 21600 Z N"/></draw:custom-shape><draw:custom-shape svg:x="0.64167in" svg:y="1.67037in" svg:width="0.16425in" svg:height="0.13959in" draw:id="id56" draw:style-name="a57" draw:name="Rectangle 2004"><svg:title/><svg:desc/><text:p text:style-name="Normal"><text:span text:style-name="T52">12</text:span></text:p><draw:enhanced-geometry draw:type="non-primitive" svg:viewBox="0 0 21600 21600" draw:enhanced-path="M 0 0 L 21600 0 21600 21600 0 21600 Z N"/></draw:custom-shape><draw:custom-shape svg:x="1.25167in" svg:y="1.84537in" svg:width="0.24593in" svg:height="0.13959in" draw:id="id57" draw:style-name="a58" draw:name="Rectangle 2016"><svg:title/><svg:desc/><text:p text:style-name="Normal"><text:span text:style-name="T53">120</text:span></text:p><draw:enhanced-geometry draw:type="non-primitive" svg:viewBox="0 0 21600 21600" draw:enhanced-path="M 0 0 L 21600 0 21600 21600 0 21600 Z N"/></draw:custom-shape><draw:custom-shape svg:x="4.06668in" svg:y="1.84537in" svg:width="1.58919in" svg:height="0.13959in" draw:id="id58" draw:style-name="a59" draw:name="Rectangle 2017"><svg:title/><svg:desc/><text:p text:style-name="Normal"><text:span text:style-name="T54">Retribuciones</text:span><text:span text:style-name="T55"><text:s/></text:span><text:span text:style-name="T56">Básicas</text:span></text:p><draw:enhanced-geometry draw:type="non-primitive" svg:viewBox="0 0 21600 21600" draw:enhanced-path="M 0 0 L 21600 0 21600 21600 0 21600 Z N"/></draw:custom-shape><draw:custom-shape svg:x="8.90332in" svg:y="1.84537in" svg:width="0.65879in" svg:height="0.13959in" draw:id="id59" draw:style-name="a60" draw:name="Rectangle 2020"><svg:title/><svg:desc/><text:p text:style-name="Normal"><text:span text:style-name="T57">93.545,91</text:span></text:p><draw:enhanced-geometry draw:type="non-primitive" svg:viewBox="0 0 21600 21600" draw:enhanced-path="M 0 0 L 21600 0 21600 21600 0 21600 Z N"/></draw:custom-shape><draw:custom-shape svg:x="4.09539in" svg:y="2.02037in" svg:width="1.51454in" svg:height="0.13959in" draw:id="id60" draw:style-name="a61" draw:name="Rectangle 2029"><svg:title/><svg:desc/><text:p text:style-name="Normal"><text:span text:style-name="T58">Sueldos</text:span><text:span text:style-name="T59"><text:s/></text:span><text:span text:style-name="T60">Grupo</text:span><text:span text:style-name="T61"><text:s/></text:span><text:span text:style-name="T62">A1,A2</text:span></text:p><draw:enhanced-geometry draw:type="non-primitive" svg:viewBox="0 0 21600 21600" draw:enhanced-path="M 0 0 L 21600 0 21600 21600 0 21600 Z N"/></draw:custom-shape><draw:custom-shape svg:x="1.995in" svg:y="2.02037in" svg:width="0.45239in" svg:height="0.13959in" draw:id="id61" draw:style-name="a62" draw:name="Rectangle 2028"><svg:title/><svg:desc/><text:p text:style-name="Normal"><text:span text:style-name="T63">120.01</text:span></text:p><draw:enhanced-geometry draw:type="non-primitive" svg:viewBox="0 0 21600 21600" draw:enhanced-path="M 0 0 L 21600 0 21600 21600 0 21600 Z N"/></draw:custom-shape><draw:custom-shape svg:x="7.1697in" svg:y="2.02037in" svg:width="0.65884in" svg:height="0.13959in" draw:id="id62" draw:style-name="a63" draw:name="Rectangle 2033"><svg:title/><svg:desc/><text:p text:style-name="Normal"><text:span text:style-name="T64">29.108,83</text:span></text:p><draw:enhanced-geometry draw:type="non-primitive" svg:viewBox="0 0 21600 21600" draw:enhanced-path="M 0 0 L 21600 0 21600 21600 0 21600 Z N"/></draw:custom-shape><draw:custom-shape svg:x="4.1769in" svg:y="2.19537in" svg:width="1.29727in" svg:height="0.13959in" draw:id="id63" draw:style-name="a64" draw:name="Rectangle 2041"><svg:title/><svg:desc/><text:p text:style-name="Normal"><text:span text:style-name="T65">Sueldos</text:span><text:span text:style-name="T66"><text:s/></text:span><text:span text:style-name="T67">Grupo</text:span><text:span text:style-name="T68"><text:s/></text:span><text:span text:style-name="T69">C1</text:span></text:p><draw:enhanced-geometry draw:type="non-primitive" svg:viewBox="0 0 21600 21600" draw:enhanced-path="M 0 0 L 21600 0 21600 21600 0 21600 Z N"/></draw:custom-shape><draw:custom-shape svg:x="1.995in" svg:y="2.19537in" svg:width="0.45239in" svg:height="0.13959in" draw:id="id64" draw:style-name="a65" draw:name="Rectangle 2040"><svg:title/><svg:desc/><text:p text:style-name="Normal"><text:span text:style-name="T70">120.03</text:span></text:p><draw:enhanced-geometry draw:type="non-primitive" svg:viewBox="0 0 21600 21600" draw:enhanced-path="M 0 0 L 21600 0 21600 21600 0 21600 Z N"/></draw:custom-shape><draw:custom-shape svg:x="7.17048in" svg:y="2.19537in" svg:width="0.65792in" svg:height="0.13959in" draw:id="id65" draw:style-name="a66" draw:name="Rectangle 2043"><svg:title/><svg:desc/><text:p text:style-name="Normal"><text:span text:style-name="T71">40.539,58</text:span></text:p><draw:enhanced-geometry draw:type="non-primitive" svg:viewBox="0 0 21600 21600" draw:enhanced-path="M 0 0 L 21600 0 21600 21600 0 21600 Z N"/></draw:custom-shape><draw:custom-shape svg:x="1.995in" svg:y="2.37037in" svg:width="0.45239in" svg:height="0.13959in" draw:id="id66" draw:style-name="a67" draw:name="Rectangle 2052"><svg:title/><svg:desc/><text:p text:style-name="Normal"><text:span text:style-name="T72">120.06</text:span></text:p><draw:enhanced-geometry draw:type="non-primitive" svg:viewBox="0 0 21600 21600" draw:enhanced-path="M 0 0 L 21600 0 21600 21600 0 21600 Z N"/></draw:custom-shape><draw:custom-shape svg:x="7.23174in" svg:y="2.37037in" svg:width="0.57712in" svg:height="0.13959in" draw:id="id67" draw:style-name="a68" draw:name="Rectangle 2058"><svg:title/><svg:desc/><text:p text:style-name="Normal"><text:span text:style-name="T73">6.979,27</text:span></text:p><draw:enhanced-geometry draw:type="non-primitive" svg:viewBox="0 0 21600 21600" draw:enhanced-path="M 0 0 L 21600 0 21600 21600 0 21600 Z N"/></draw:custom-shape><draw:custom-shape svg:x="4.44712in" svg:y="2.37037in" svg:width="0.57679in" svg:height="0.13959in" draw:id="id68" draw:style-name="a69" draw:name="Rectangle 2056"><svg:title/><svg:desc/><text:p text:style-name="Normal"><text:span text:style-name="T74">Trienios</text:span></text:p><draw:enhanced-geometry draw:type="non-primitive" svg:viewBox="0 0 21600 21600" draw:enhanced-path="M 0 0 L 21600 0 21600 21600 0 21600 Z N"/></draw:custom-shape><draw:custom-shape svg:x="1.995in" svg:y="2.54537in" svg:width="0.45239in" svg:height="0.13959in" draw:id="id69" draw:style-name="a70" draw:name="Rectangle 2061"><svg:title/><svg:desc/><text:p text:style-name="Normal"><text:span text:style-name="T75">120.09</text:span></text:p><draw:enhanced-geometry draw:type="non-primitive" svg:viewBox="0 0 21600 21600" draw:enhanced-path="M 0 0 L 21600 0 21600 21600 0 21600 Z N"/></draw:custom-shape><draw:custom-shape svg:x="7.1701in" svg:y="2.54537in" svg:width="0.6588in" svg:height="0.13959in" draw:id="id70" draw:style-name="a71" draw:name="Rectangle 2069"><svg:title/><svg:desc/><text:p text:style-name="Normal"><text:span text:style-name="T76">16.918,23</text:span></text:p><draw:enhanced-geometry draw:type="non-primitive" svg:viewBox="0 0 21600 21600" draw:enhanced-path="M 0 0 L 21600 0 21600 21600 0 21600 Z N"/></draw:custom-shape><draw:custom-shape svg:x="4.07529in" svg:y="2.54537in" svg:width="1.56706in" svg:height="0.13959in" draw:id="id71" draw:style-name="a72" draw:name="Rectangle 2062"><svg:title/><svg:desc/><text:p text:style-name="Normal"><text:span text:style-name="T77">Pagas</text:span><text:span text:style-name="T78"><text:s/></text:span><text:span text:style-name="T79">Extraordinarias</text:span></text:p><draw:enhanced-geometry draw:type="non-primitive" svg:viewBox="0 0 21600 21600" draw:enhanced-path="M 0 0 L 21600 0 21600 21600 0 21600 Z N"/></draw:custom-shape><draw:custom-shape svg:x="4.09683in" svg:y="2.72037in" svg:width="1.51026in" svg:height="0.13959in" draw:id="id72" draw:style-name="a73" draw:name="Rectangle 2076"><svg:title/><svg:desc/><text:p text:style-name="Normal"><text:span text:style-name="T80">Otros</text:span><text:span text:style-name="T81"><text:s/></text:span><text:span text:style-name="T82">Complementos</text:span></text:p><draw:enhanced-geometry draw:type="non-primitive" svg:viewBox="0 0 21600 21600" draw:enhanced-path="M 0 0 L 21600 0 21600 21600 0 21600 Z N"/></draw:custom-shape><draw:custom-shape svg:x="1.25167in" svg:y="2.72037in" svg:width="0.24593in" svg:height="0.13959in" draw:id="id73" draw:style-name="a74" draw:name="Rectangle 2074"><svg:title/><svg:desc/><text:p text:style-name="Normal"><text:span text:style-name="T83">121</text:span></text:p><draw:enhanced-geometry draw:type="non-primitive" svg:viewBox="0 0 21600 21600" draw:enhanced-path="M 0 0 L 21600 0 21600 21600 0 21600 Z N"/></draw:custom-shape><draw:custom-shape svg:x="8.90316in" svg:y="2.72037in" svg:width="0.65884in" svg:height="0.13959in" draw:id="id74" draw:style-name="a75" draw:name="Rectangle 2078"><svg:title/><svg:desc/><text:p text:style-name="Normal"><text:span text:style-name="T84">90.521,86</text:span></text:p><draw:enhanced-geometry draw:type="non-primitive" svg:viewBox="0 0 21600 21600" draw:enhanced-path="M 0 0 L 21600 0 21600 21600 0 21600 Z N"/></draw:custom-shape><draw:custom-shape svg:x="7.16989in" svg:y="2.89537in" svg:width="0.65884in" svg:height="0.13959in" draw:id="id75" draw:style-name="a76" draw:name="Rectangle 2095"><svg:title/><svg:desc/><text:p text:style-name="Normal"><text:span text:style-name="T85">37.764,43</text:span></text:p><draw:enhanced-geometry draw:type="non-primitive" svg:viewBox="0 0 21600 21600" draw:enhanced-path="M 0 0 L 21600 0 21600 21600 0 21600 Z N"/></draw:custom-shape><draw:custom-shape svg:x="1.995in" svg:y="2.89537in" svg:width="0.45239in" svg:height="0.13959in" draw:id="id76" draw:style-name="a77" draw:name="Rectangle 2089"><svg:title/><svg:desc/><text:p text:style-name="Normal"><text:span text:style-name="T86">121.00</text:span></text:p><draw:enhanced-geometry draw:type="non-primitive" svg:viewBox="0 0 21600 21600" draw:enhanced-path="M 0 0 L 21600 0 21600 21600 0 21600 Z N"/></draw:custom-shape><draw:custom-shape svg:x="3.99712in" svg:y="2.89537in" svg:width="1.77528in" svg:height="0.13959in" draw:id="id77" draw:style-name="a78" draw:name="Rectangle 2092"><svg:title/><svg:desc/><text:p text:style-name="Normal"><text:span text:style-name="T87">Complemento</text:span><text:span text:style-name="T88"><text:s/></text:span><text:span text:style-name="T89">de</text:span><text:span text:style-name="T90"><text:s/></text:span><text:span text:style-name="T91">destino</text:span></text:p><draw:enhanced-geometry draw:type="non-primitive" svg:viewBox="0 0 21600 21600" draw:enhanced-path="M 0 0 L 21600 0 21600 21600 0 21600 Z N"/></draw:custom-shape><draw:custom-shape svg:x="4.00382in" svg:y="3.07037in" svg:width="1.75721in" svg:height="0.13959in" draw:id="id78" draw:style-name="a79" draw:name="Rectangle 2098"><svg:title/><svg:desc/><text:p text:style-name="Normal"><text:span text:style-name="T92">Complemento</text:span><text:span text:style-name="T93"><text:s/></text:span><text:span text:style-name="T94">específico</text:span></text:p><draw:enhanced-geometry draw:type="non-primitive" svg:viewBox="0 0 21600 21600" draw:enhanced-path="M 0 0 L 21600 0 21600 21600 0 21600 Z N"/></draw:custom-shape><draw:custom-shape svg:x="7.1697in" svg:y="3.07037in" svg:width="0.65884in" svg:height="0.13959in" draw:id="id79" draw:style-name="a80" draw:name="Rectangle 2103"><svg:title/><svg:desc/><text:p text:style-name="Normal"><text:span text:style-name="T95">16.534,60</text:span></text:p><draw:enhanced-geometry draw:type="non-primitive" svg:viewBox="0 0 21600 21600" draw:enhanced-path="M 0 0 L 21600 0 21600 21600 0 21600 Z N"/></draw:custom-shape><draw:custom-shape svg:x="1.995in" svg:y="3.07037in" svg:width="0.45239in" svg:height="0.13959in" draw:id="id80" draw:style-name="a81" draw:name="Rectangle 2097"><svg:title/><svg:desc/><text:p text:style-name="Normal"><text:span text:style-name="T96">121.01</text:span></text:p><draw:enhanced-geometry draw:type="non-primitive" svg:viewBox="0 0 21600 21600" draw:enhanced-path="M 0 0 L 21600 0 21600 21600 0 21600 Z N"/></draw:custom-shape><draw:custom-shape svg:x="1.995in" svg:y="3.24537in" svg:width="0.45239in" svg:height="0.13959in" draw:id="id81" draw:style-name="a82" draw:name="Rectangle 2106"><svg:title/><svg:desc/><text:p text:style-name="Normal"><text:span text:style-name="T97">121.02</text:span></text:p><draw:enhanced-geometry draw:type="non-primitive" svg:viewBox="0 0 21600 21600" draw:enhanced-path="M 0 0 L 21600 0 21600 21600 0 21600 Z N"/></draw:custom-shape><draw:custom-shape svg:x="7.16944in" svg:y="3.24537in" svg:width="0.65971in" svg:height="0.13959in" draw:id="id82" draw:style-name="a83" draw:name="Rectangle 2113"><svg:title/><svg:desc/><text:p text:style-name="Normal"><text:span text:style-name="T98">36.222,83</text:span></text:p><draw:enhanced-geometry draw:type="non-primitive" svg:viewBox="0 0 21600 21600" draw:enhanced-path="M 0 0 L 21600 0 21600 21600 0 21600 Z N"/></draw:custom-shape><draw:custom-shape svg:x="3.76822in" svg:y="3.24537in" svg:width="2.38403in" svg:height="0.13959in" draw:id="id83" draw:style-name="a84" draw:name="Rectangle 2110"><svg:title/><svg:desc/><text:p text:style-name="Normal"><text:span text:style-name="T99">Otros</text:span><text:span text:style-name="T100"><text:s/></text:span><text:span text:style-name="T101">Complementos</text:span><text:span text:style-name="T102"><text:s/></text:span><text:span text:style-name="T103">(residencia)</text:span></text:p><draw:enhanced-geometry draw:type="non-primitive" svg:viewBox="0 0 21600 21600" draw:enhanced-path="M 0 0 L 21600 0 21600 21600 0 21600 Z N"/></draw:custom-shape><draw:custom-shape svg:x="0.64167in" svg:y="3.42037in" svg:width="0.16425in" svg:height="0.13959in" draw:id="id84" draw:style-name="a85" draw:name="Rectangle 2118"><svg:title/><svg:desc/><text:p text:style-name="Normal"><text:span text:style-name="T104">13</text:span></text:p><draw:enhanced-geometry draw:type="non-primitive" svg:viewBox="0 0 21600 21600" draw:enhanced-path="M 0 0 L 21600 0 21600 21600 0 21600 Z N"/></draw:custom-shape><draw:custom-shape svg:x="4.07306in" svg:y="3.42037in" svg:width="1.57008in" svg:height="0.13959in" draw:id="id85" draw:style-name="a86" draw:name="Rectangle 2119"><svg:title/><svg:desc/><text:p text:style-name="Normal"><text:span text:style-name="T105">PERSONAL</text:span><text:span text:style-name="T106"><text:s/></text:span><text:span text:style-name="T107">LABORAL</text:span></text:p><draw:enhanced-geometry draw:type="non-primitive" svg:viewBox="0 0 21600 21600" draw:enhanced-path="M 0 0 L 21600 0 21600 21600 0 21600 Z N"/></draw:custom-shape><draw:custom-shape svg:x="9.65865in" svg:y="3.42037in" svg:width="0.86437in" svg:height="0.13959in" draw:id="id86" draw:style-name="a87" draw:name="Rectangle 2120"><svg:title/><svg:desc/><text:p text:style-name="Normal"><text:span text:style-name="T108">2.111.545,14</text:span></text:p><draw:enhanced-geometry draw:type="non-primitive" svg:viewBox="0 0 21600 21600" draw:enhanced-path="M 0 0 L 21600 0 21600 21600 0 21600 Z N"/></draw:custom-shape><draw:custom-shape svg:x="4.34695in" svg:y="3.59537in" svg:width="0.84166in" svg:height="0.13959in" draw:id="id87" draw:style-name="a88" draw:name="Rectangle 2128"><svg:title/><svg:desc/><text:p text:style-name="Normal"><text:span text:style-name="T109">Laboral</text:span><text:span text:style-name="T110"><text:s/></text:span><text:span text:style-name="T111">Fijo</text:span></text:p><draw:enhanced-geometry draw:type="non-primitive" svg:viewBox="0 0 21600 21600" draw:enhanced-path="M 0 0 L 21600 0 21600 21600 0 21600 Z N"/></draw:custom-shape><draw:custom-shape svg:x="1.25167in" svg:y="3.59537in" svg:width="0.24593in" svg:height="0.13959in" draw:id="id88" draw:style-name="a89" draw:name="Rectangle 2127"><svg:title/><svg:desc/><text:p text:style-name="Normal"><text:span text:style-name="T112">130</text:span></text:p><draw:enhanced-geometry draw:type="non-primitive" svg:viewBox="0 0 21600 21600" draw:enhanced-path="M 0 0 L 21600 0 21600 21600 0 21600 Z N"/></draw:custom-shape><draw:custom-shape svg:x="8.84219in" svg:y="3.59537in" svg:width="0.74048in" svg:height="0.13959in" draw:id="id89" draw:style-name="a90" draw:name="Rectangle 2129"><svg:title/><svg:desc/><text:p text:style-name="Normal"><text:span text:style-name="T113">320.553,16</text:span></text:p><draw:enhanced-geometry draw:type="non-primitive" svg:viewBox="0 0 21600 21600" draw:enhanced-path="M 0 0 L 21600 0 21600 21600 0 21600 Z N"/></draw:custom-shape><draw:custom-shape svg:x="7.10817in" svg:y="3.77037in" svg:width="0.74139in" svg:height="0.13959in" draw:id="id90" draw:style-name="a91" draw:name="Rectangle 2136"><svg:title/><svg:desc/><text:p text:style-name="Normal"><text:span text:style-name="T114">239.415,05</text:span></text:p><draw:enhanced-geometry draw:type="non-primitive" svg:viewBox="0 0 21600 21600" draw:enhanced-path="M 0 0 L 21600 0 21600 21600 0 21600 Z N"/></draw:custom-shape><draw:custom-shape svg:x="3.94688in" svg:y="3.77037in" svg:width="1.90884in" svg:height="0.13959in" draw:id="id91" draw:style-name="a92" draw:name="Rectangle 2135"><svg:title/><svg:desc/><text:p text:style-name="Normal"><text:span text:style-name="T115">Retribuciones</text:span><text:span text:style-name="T116"><text:s/></text:span><text:span text:style-name="T117">PLF</text:span><text:span text:style-name="T118"><text:s/></text:span><text:span text:style-name="T119">ADMON</text:span></text:p><draw:enhanced-geometry draw:type="non-primitive" svg:viewBox="0 0 21600 21600" draw:enhanced-path="M 0 0 L 21600 0 21600 21600 0 21600 Z N"/></draw:custom-shape><draw:custom-shape svg:x="1.995in" svg:y="3.77037in" svg:width="0.45239in" svg:height="0.13959in" draw:id="id92" draw:style-name="a93" draw:name="Rectangle 2132"><svg:title/><svg:desc/><text:p text:style-name="Normal"><text:span text:style-name="T120">130.00</text:span></text:p><draw:enhanced-geometry draw:type="non-primitive" svg:viewBox="0 0 21600 21600" draw:enhanced-path="M 0 0 L 21600 0 21600 21600 0 21600 Z N"/></draw:custom-shape><draw:custom-shape svg:x="7.16974in" svg:y="3.94537in" svg:width="0.65884in" svg:height="0.13959in" draw:id="id93" draw:style-name="a94" draw:name="Rectangle 2176"><svg:title/><svg:desc/><text:p text:style-name="Normal"><text:span text:style-name="T121">71.138,11</text:span></text:p><draw:enhanced-geometry draw:type="non-primitive" svg:viewBox="0 0 21600 21600" draw:enhanced-path="M 0 0 L 21600 0 21600 21600 0 21600 Z N"/></draw:custom-shape><draw:custom-shape svg:x="3.92454in" svg:y="3.94537in" svg:width="1.9631in" svg:height="0.13959in" draw:id="id94" draw:style-name="a95" draw:name="Rectangle 2173"><svg:title/><svg:desc/><text:p text:style-name="Normal"><text:span text:style-name="T122">Restribuciones</text:span><text:span text:style-name="T123"><text:s/></text:span><text:span text:style-name="T124">PLF</text:span><text:span text:style-name="T125"><text:s/></text:span><text:span text:style-name="T126">OBRAS</text:span></text:p><draw:enhanced-geometry draw:type="non-primitive" svg:viewBox="0 0 21600 21600" draw:enhanced-path="M 0 0 L 21600 0 21600 21600 0 21600 Z N"/></draw:custom-shape><draw:custom-shape svg:x="1.995in" svg:y="3.94537in" svg:width="0.45239in" svg:height="0.13959in" draw:id="id95" draw:style-name="a96" draw:name="Rectangle 2170"><svg:title/><svg:desc/><text:p text:style-name="Normal"><text:span text:style-name="T127">130.02</text:span></text:p><draw:enhanced-geometry draw:type="non-primitive" svg:viewBox="0 0 21600 21600" draw:enhanced-path="M 0 0 L 21600 0 21600 21600 0 21600 Z N"/></draw:custom-shape><draw:custom-shape svg:x="4.1166in" svg:y="4.12037in" svg:width="1.45632in" svg:height="0.13959in" draw:id="id96" draw:style-name="a97" draw:name="Rectangle 2182"><svg:title/><svg:desc/><text:p text:style-name="Normal"><text:span text:style-name="T128">Premio</text:span><text:span text:style-name="T129"><text:s/></text:span><text:span text:style-name="T130">de</text:span><text:span text:style-name="T131"><text:s/></text:span><text:span text:style-name="T132">jubilación</text:span></text:p><draw:enhanced-geometry draw:type="non-primitive" svg:viewBox="0 0 21600 21600" draw:enhanced-path="M 0 0 L 21600 0 21600 21600 0 21600 Z N"/></draw:custom-shape><draw:custom-shape svg:x="1.995in" svg:y="4.12037in" svg:width="0.45239in" svg:height="0.13959in" draw:id="id97" draw:style-name="a98" draw:name="Rectangle 2181"><svg:title/><svg:desc/><text:p text:style-name="Normal"><text:span text:style-name="T133">130.03</text:span></text:p><draw:enhanced-geometry draw:type="non-primitive" svg:viewBox="0 0 21600 21600" draw:enhanced-path="M 0 0 L 21600 0 21600 21600 0 21600 Z N"/></draw:custom-shape><draw:custom-shape svg:x="7.44818in" svg:y="4.12037in" svg:width="0.08257in" svg:height="0.13959in" draw:id="id98" draw:style-name="a99" draw:name="Rectangle 25346"><svg:title/><svg:desc/><text:p text:style-name="Normal"><text:span text:style-name="T134">0</text:span></text:p><draw:enhanced-geometry draw:type="non-primitive" svg:viewBox="0 0 21600 21600" draw:enhanced-path="M 0 0 L 21600 0 21600 21600 0 21600 Z N"/></draw:custom-shape><draw:custom-shape svg:x="7.5096in" svg:y="4.12037in" svg:width="0.04114in" svg:height="0.13959in" draw:id="id99" draw:style-name="a100" draw:name="Rectangle 25348"><svg:title/><svg:desc/><text:p text:style-name="Normal"><text:span text:style-name="T135">,</text:span></text:p><draw:enhanced-geometry draw:type="non-primitive" svg:viewBox="0 0 21600 21600" draw:enhanced-path="M 0 0 L 21600 0 21600 21600 0 21600 Z N"/></draw:custom-shape><draw:custom-shape svg:x="7.54198in" svg:y="4.12037in" svg:width="0.16425in" svg:height="0.13959in" draw:id="id100" draw:style-name="a101" draw:name="Rectangle 25347"><svg:title/><svg:desc/><text:p text:style-name="Normal"><text:span text:style-name="T136">00</text:span></text:p><draw:enhanced-geometry draw:type="non-primitive" svg:viewBox="0 0 21600 21600" draw:enhanced-path="M 0 0 L 21600 0 21600 21600 0 21600 Z N"/></draw:custom-shape><draw:custom-shape svg:x="3.93683in" svg:y="4.29537in" svg:width="1.93532in" svg:height="0.13959in" draw:id="id101" draw:style-name="a102" draw:name="Rectangle 2192"><svg:title/><svg:desc/><text:p text:style-name="Normal"><text:span text:style-name="T137">Premio</text:span><text:span text:style-name="T138"><text:s/></text:span><text:span text:style-name="T139">25</text:span><text:span text:style-name="T140"><text:s/></text:span><text:span text:style-name="T141">años</text:span><text:span text:style-name="T142"><text:s/></text:span><text:span text:style-name="T143">de</text:span><text:span text:style-name="T144"><text:s/></text:span><text:span text:style-name="T145">Servicio</text:span></text:p><draw:enhanced-geometry draw:type="non-primitive" svg:viewBox="0 0 21600 21600" draw:enhanced-path="M 0 0 L 21600 0 21600 21600 0 21600 Z N"/></draw:custom-shape><draw:custom-shape svg:x="1.995in" svg:y="4.29537in" svg:width="0.45239in" svg:height="0.13959in" draw:id="id102" draw:style-name="a103" draw:name="Rectangle 2191"><svg:title/><svg:desc/><text:p text:style-name="Normal"><text:span text:style-name="T146">130.04</text:span></text:p><draw:enhanced-geometry draw:type="non-primitive" svg:viewBox="0 0 21600 21600" draw:enhanced-path="M 0 0 L 21600 0 21600 21600 0 21600 Z N"/></draw:custom-shape><draw:custom-shape svg:x="7.16962in" svg:y="4.29537in" svg:width="0.65971in" svg:height="0.13959in" draw:id="id103" draw:style-name="a104" draw:name="Rectangle 2194"><svg:title/><svg:desc/><text:p text:style-name="Normal"><text:span text:style-name="T147">10.000,00</text:span></text:p><draw:enhanced-geometry draw:type="non-primitive" svg:viewBox="0 0 21600 21600" draw:enhanced-path="M 0 0 L 21600 0 21600 21600 0 21600 Z N"/></draw:custom-shape><draw:custom-shape svg:x="4.20961in" svg:y="4.47037in" svg:width="1.20559in" svg:height="0.13959in" draw:id="id104" draw:style-name="a105" draw:name="Rectangle 2205"><svg:title/><svg:desc/><text:p text:style-name="Normal"><text:span text:style-name="T148">Laboral</text:span><text:span text:style-name="T149"><text:s/></text:span><text:span text:style-name="T150">temporal</text:span></text:p><draw:enhanced-geometry draw:type="non-primitive" svg:viewBox="0 0 21600 21600" draw:enhanced-path="M 0 0 L 21600 0 21600 21600 0 21600 Z N"/></draw:custom-shape><draw:custom-shape svg:x="1.25167in" svg:y="4.47037in" svg:width="0.24593in" svg:height="0.13959in" draw:id="id105" draw:style-name="a106" draw:name="Rectangle 2204"><svg:title/><svg:desc/><text:p text:style-name="Normal"><text:span text:style-name="T151">131</text:span></text:p><draw:enhanced-geometry draw:type="non-primitive" svg:viewBox="0 0 21600 21600" draw:enhanced-path="M 0 0 L 21600 0 21600 21600 0 21600 Z N"/></draw:custom-shape><draw:custom-shape svg:x="8.74878in" svg:y="4.47037in" svg:width="0.86433in" svg:height="0.13959in" draw:id="id106" draw:style-name="a107" draw:name="Rectangle 2206"><svg:title/><svg:desc/><text:p text:style-name="Normal"><text:span text:style-name="T152">1.790.991,98</text:span></text:p><draw:enhanced-geometry draw:type="non-primitive" svg:viewBox="0 0 21600 21600" draw:enhanced-path="M 0 0 L 21600 0 21600 21600 0 21600 Z N"/></draw:custom-shape><draw:custom-shape svg:x="3.94799in" svg:y="4.64537in" svg:width="1.90067in" svg:height="0.13959in" draw:id="id107" draw:style-name="a108" draw:name="Rectangle 2215"><svg:title/><svg:desc/><text:p text:style-name="Normal"><text:span text:style-name="T153">Retribuciones</text:span><text:span text:style-name="T154"><text:s/></text:span><text:span text:style-name="T155">PLI</text:span><text:span text:style-name="T156"><text:s/></text:span><text:span text:style-name="T157">ADMON</text:span><text:span text:style-name="T158"><text:s/></text:span></text:p><draw:enhanced-geometry draw:type="non-primitive" svg:viewBox="0 0 21600 21600" draw:enhanced-path="M 0 0 L 21600 0 21600 21600 0 21600 Z N"/></draw:custom-shape><draw:custom-shape svg:x="1.995in" svg:y="4.64537in" svg:width="0.45239in" svg:height="0.13959in" draw:id="id108" draw:style-name="a109" draw:name="Rectangle 2211"><svg:title/><svg:desc/><text:p text:style-name="Normal"><text:span text:style-name="T159">131.00</text:span></text:p><draw:enhanced-geometry draw:type="non-primitive" svg:viewBox="0 0 21600 21600" draw:enhanced-path="M 0 0 L 21600 0 21600 21600 0 21600 Z N"/></draw:custom-shape><draw:custom-shape svg:x="7.10817in" svg:y="4.64537in" svg:width="0.74139in" svg:height="0.13959in" draw:id="id109" draw:style-name="a110" draw:name="Rectangle 2217"><svg:title/><svg:desc/><text:p text:style-name="Normal"><text:span text:style-name="T160">183.127,76</text:span></text:p><draw:enhanced-geometry draw:type="non-primitive" svg:viewBox="0 0 21600 21600" draw:enhanced-path="M 0 0 L 21600 0 21600 21600 0 21600 Z N"/></draw:custom-shape><draw:custom-shape svg:x="3.97479in" svg:y="4.82037in" svg:width="1.83221in" svg:height="0.13959in" draw:id="id110" draw:style-name="a111" draw:name="Rectangle 2229"><svg:title/><svg:desc/><text:p text:style-name="Normal"><text:span text:style-name="T161">Retribuciones</text:span><text:span text:style-name="T162"><text:s/></text:span><text:span text:style-name="T163">PLI</text:span><text:span text:style-name="T164"><text:s/></text:span><text:span text:style-name="T165">OBRAS</text:span></text:p><draw:enhanced-geometry draw:type="non-primitive" svg:viewBox="0 0 21600 21600" draw:enhanced-path="M 0 0 L 21600 0 21600 21600 0 21600 Z N"/></draw:custom-shape><draw:custom-shape svg:x="1.995in" svg:y="4.82037in" svg:width="0.45239in" svg:height="0.13959in" draw:id="id111" draw:style-name="a112" draw:name="Rectangle 2224"><svg:title/><svg:desc/><text:p text:style-name="Normal"><text:span text:style-name="T166">131.01</text:span></text:p><draw:enhanced-geometry draw:type="non-primitive" svg:viewBox="0 0 21600 21600" draw:enhanced-path="M 0 0 L 21600 0 21600 21600 0 21600 Z N"/></draw:custom-shape><draw:custom-shape svg:x="7.10817in" svg:y="4.82037in" svg:width="0.74139in" svg:height="0.13959in" draw:id="id112" draw:style-name="a113" draw:name="Rectangle 2232"><svg:title/><svg:desc/><text:p text:style-name="Normal"><text:span text:style-name="T167">227.203,57</text:span></text:p><draw:enhanced-geometry draw:type="non-primitive" svg:viewBox="0 0 21600 21600" draw:enhanced-path="M 0 0 L 21600 0 21600 21600 0 21600 Z N"/></draw:custom-shape><draw:custom-shape svg:x="3.97814in" svg:y="4.99537in" svg:width="1.82536in" svg:height="0.13959in" draw:id="id113" draw:style-name="a114" draw:name="Rectangle 2249"><svg:title/><svg:desc/><text:p text:style-name="Normal"><text:span text:style-name="T168">Retribuciones</text:span><text:span text:style-name="T169"><text:s/></text:span><text:span text:style-name="T170">PLI</text:span><text:span text:style-name="T171"><text:s/></text:span><text:span text:style-name="T172">Cultura</text:span></text:p><draw:enhanced-geometry draw:type="non-primitive" svg:viewBox="0 0 21600 21600" draw:enhanced-path="M 0 0 L 21600 0 21600 21600 0 21600 Z N"/></draw:custom-shape><draw:custom-shape svg:x="1.995in" svg:y="4.99537in" svg:width="0.45239in" svg:height="0.13959in" draw:id="id114" draw:style-name="a115" draw:name="Rectangle 2246"><svg:title/><svg:desc/><text:p text:style-name="Normal"><text:span text:style-name="T173">131.02</text:span></text:p><draw:enhanced-geometry draw:type="non-primitive" svg:viewBox="0 0 21600 21600" draw:enhanced-path="M 0 0 L 21600 0 21600 21600 0 21600 Z N"/></draw:custom-shape><draw:custom-shape svg:x="7.17002in" svg:y="4.99537in" svg:width="0.6588in" svg:height="0.13959in" draw:id="id115" draw:style-name="a116" draw:name="Rectangle 2250"><svg:title/><svg:desc/><text:p text:style-name="Normal"><text:span text:style-name="T174">52.275,62</text:span></text:p><draw:enhanced-geometry draw:type="non-primitive" svg:viewBox="0 0 21600 21600" draw:enhanced-path="M 0 0 L 21600 0 21600 21600 0 21600 Z N"/></draw:custom-shape><draw:custom-shape svg:x="7.10838in" svg:y="5.17037in" svg:width="0.74052in" svg:height="0.13959in" draw:id="id116" draw:style-name="a117" draw:name="Rectangle 2259"><svg:title/><svg:desc/><text:p text:style-name="Normal"><text:span text:style-name="T175">479.600,79</text:span></text:p><draw:enhanced-geometry draw:type="non-primitive" svg:viewBox="0 0 21600 21600" draw:enhanced-path="M 0 0 L 21600 0 21600 21600 0 21600 Z N"/></draw:custom-shape><draw:custom-shape svg:x="1.995in" svg:y="5.17037in" svg:width="0.45239in" svg:height="0.13959in" draw:id="id117" draw:style-name="a118" draw:name="Rectangle 2257"><svg:title/><svg:desc/><text:p text:style-name="Normal"><text:span text:style-name="T176">131.03</text:span></text:p><draw:enhanced-geometry draw:type="non-primitive" svg:viewBox="0 0 21600 21600" draw:enhanced-path="M 0 0 L 21600 0 21600 21600 0 21600 Z N"/></draw:custom-shape><draw:custom-shape svg:x="3.40978in" svg:y="5.17037in" svg:width="3.3369in" svg:height="0.13959in" draw:id="id118" draw:style-name="a119" draw:name="Rectangle 2258"><svg:title/><svg:desc/><text:p text:style-name="Normal"><text:span text:style-name="T177">Retribuciones</text:span><text:span text:style-name="T178"><text:s/></text:span><text:span text:style-name="T179">Personal</text:span><text:span text:style-name="T180"><text:s/></text:span><text:span text:style-name="T181">Residencia</text:span><text:span text:style-name="T182"><text:s/></text:span><text:span text:style-name="T183">de</text:span><text:span text:style-name="T184"><text:s/></text:span><text:span text:style-name="T185">Mayores</text:span></text:p><draw:enhanced-geometry draw:type="non-primitive" svg:viewBox="0 0 21600 21600" draw:enhanced-path="M 0 0 L 21600 0 21600 21600 0 21600 Z N"/></draw:custom-shape><draw:custom-shape svg:x="3.2367in" svg:y="5.34537in" svg:width="3.79654in" svg:height="0.13959in" draw:id="id119" draw:style-name="a120" draw:name="Rectangle 2291"><svg:title/><svg:desc/><text:p text:style-name="Normal"><text:span text:style-name="T186">Retribuciones</text:span><text:span text:style-name="T187"><text:s/></text:span><text:span text:style-name="T188">Personal</text:span><text:span text:style-name="T189"><text:s/></text:span><text:span text:style-name="T190">Centro</text:span><text:span text:style-name="T191"><text:s/></text:span><text:span text:style-name="T192">de</text:span><text:span text:style-name="T193"><text:s/></text:span><text:span text:style-name="T194">Día</text:span><text:span text:style-name="T195"><text:s/></text:span><text:span text:style-name="T196">y</text:span><text:span text:style-name="T197"><text:s/></text:span><text:span text:style-name="T198">Piso</text:span><text:span text:style-name="T199"><text:s/></text:span><text:span text:style-name="T200">Tutelado</text:span></text:p><draw:enhanced-geometry draw:type="non-primitive" svg:viewBox="0 0 21600 21600" draw:enhanced-path="M 0 0 L 21600 0 21600 21600 0 21600 Z N"/></draw:custom-shape><draw:custom-shape svg:x="7.10849in" svg:y="5.34537in" svg:width="0.7405in" svg:height="0.13959in" draw:id="id120" draw:style-name="a121" draw:name="Rectangle 2294"><svg:title/><svg:desc/><text:p text:style-name="Normal"><text:span text:style-name="T201">194.183,45</text:span></text:p><draw:enhanced-geometry draw:type="non-primitive" svg:viewBox="0 0 21600 21600" draw:enhanced-path="M 0 0 L 21600 0 21600 21600 0 21600 Z N"/></draw:custom-shape><draw:custom-shape svg:x="1.995in" svg:y="5.34537in" svg:width="0.45239in" svg:height="0.13959in" draw:id="id121" draw:style-name="a122" draw:name="Rectangle 2288"><svg:title/><svg:desc/><text:p text:style-name="Normal"><text:span text:style-name="T202">131.04</text:span></text:p><draw:enhanced-geometry draw:type="non-primitive" svg:viewBox="0 0 21600 21600" draw:enhanced-path="M 0 0 L 21600 0 21600 21600 0 21600 Z N"/></draw:custom-shape><draw:custom-shape svg:x="1.995in" svg:y="5.52037in" svg:width="0.45239in" svg:height="0.13959in" draw:id="id122" draw:style-name="a123" draw:name="Rectangle 2146"><svg:title/><svg:desc/><text:p text:style-name="Normal"><text:span text:style-name="T203">131.05</text:span></text:p><draw:enhanced-geometry draw:type="non-primitive" svg:viewBox="0 0 21600 21600" draw:enhanced-path="M 0 0 L 21600 0 21600 21600 0 21600 Z N"/></draw:custom-shape><draw:custom-shape svg:x="7.10816in" svg:y="5.52037in" svg:width="0.74139in" svg:height="0.13959in" draw:id="id123" draw:style-name="a124" draw:name="Rectangle 2150"><svg:title/><svg:desc/><text:p text:style-name="Normal"><text:span text:style-name="T204">300.733,87</text:span></text:p><draw:enhanced-geometry draw:type="non-primitive" svg:viewBox="0 0 21600 21600" draw:enhanced-path="M 0 0 L 21600 0 21600 21600 0 21600 Z N"/></draw:custom-shape><draw:custom-shape svg:x="3.44998in" svg:y="5.52037in" svg:width="3.22686in" svg:height="0.13959in" draw:id="id124" draw:style-name="a125" draw:name="Rectangle 2149"><svg:title/><svg:desc/><text:p text:style-name="Normal"><text:span text:style-name="T205">Retribuciones</text:span><text:span text:style-name="T206"><text:s/></text:span><text:span text:style-name="T207">Proyecto</text:span><text:span text:style-name="T208"><text:s/></text:span><text:span text:style-name="T209">Apoyo</text:span><text:span text:style-name="T210"><text:s/></text:span><text:span text:style-name="T211">SAD</text:span><text:span text:style-name="T212"><text:s/></text:span><text:span text:style-name="T213">Municipal</text:span></text:p><draw:enhanced-geometry draw:type="non-primitive" svg:viewBox="0 0 21600 21600" draw:enhanced-path="M 0 0 L 21600 0 21600 21600 0 21600 Z N"/></draw:custom-shape><draw:custom-shape svg:x="3.86648in" svg:y="5.69537in" svg:width="2.12072in" svg:height="0.13959in" draw:id="id125" draw:style-name="a126" draw:name="Rectangle 2309"><svg:title/><svg:desc/><text:p text:style-name="Normal"><text:span text:style-name="T214">Retribuciones</text:span><text:span text:style-name="T215"><text:s/></text:span><text:span text:style-name="T216">Escuela</text:span><text:span text:style-name="T217"><text:s/></text:span><text:span text:style-name="T218">Infantil</text:span></text:p><draw:enhanced-geometry draw:type="non-primitive" svg:viewBox="0 0 21600 21600" draw:enhanced-path="M 0 0 L 21600 0 21600 21600 0 21600 Z N"/></draw:custom-shape><draw:custom-shape svg:x="1.995in" svg:y="5.69537in" svg:width="0.45239in" svg:height="0.13959in" draw:id="id126" draw:style-name="a127" draw:name="Rectangle 2307"><svg:title/><svg:desc/><text:p text:style-name="Normal"><text:span text:style-name="T219">131.06</text:span></text:p><draw:enhanced-geometry draw:type="non-primitive" svg:viewBox="0 0 21600 21600" draw:enhanced-path="M 0 0 L 21600 0 21600 21600 0 21600 Z N"/></draw:custom-shape><draw:custom-shape svg:x="7.10836in" svg:y="5.69537in" svg:width="0.74052in" svg:height="0.13959in" draw:id="id127" draw:style-name="a128" draw:name="Rectangle 2312"><svg:title/><svg:desc/><text:p text:style-name="Normal"><text:span text:style-name="T220">132.166,76</text:span></text:p><draw:enhanced-geometry draw:type="non-primitive" svg:viewBox="0 0 21600 21600" draw:enhanced-path="M 0 0 L 21600 0 21600 21600 0 21600 Z N"/></draw:custom-shape><draw:custom-shape svg:x="7.10815in" svg:y="5.87037in" svg:width="0.74139in" svg:height="0.13959in" draw:id="id128" draw:style-name="a129" draw:name="Rectangle 2322"><svg:title/><svg:desc/><text:p text:style-name="Normal"><text:span text:style-name="T221">115.216,03</text:span></text:p><draw:enhanced-geometry draw:type="non-primitive" svg:viewBox="0 0 21600 21600" draw:enhanced-path="M 0 0 L 21600 0 21600 21600 0 21600 Z N"/></draw:custom-shape><draw:custom-shape svg:x="1.995in" svg:y="5.87037in" svg:width="0.45239in" svg:height="0.13959in" draw:id="id129" draw:style-name="a130" draw:name="Rectangle 2320"><svg:title/><svg:desc/><text:p text:style-name="Normal"><text:span text:style-name="T222">131.07</text:span></text:p><draw:enhanced-geometry draw:type="non-primitive" svg:viewBox="0 0 21600 21600" draw:enhanced-path="M 0 0 L 21600 0 21600 21600 0 21600 Z N"/></draw:custom-shape><draw:custom-shape svg:x="3.28807in" svg:y="5.87037in" svg:width="3.65886in" svg:height="0.13959in" draw:id="id130" draw:style-name="a131" draw:name="Rectangle 2321"><svg:title/><svg:desc/><text:p text:style-name="Normal"><text:span text:style-name="T223">Retribuciones</text:span><text:span text:style-name="T224"><text:s/></text:span><text:span text:style-name="T225">Personal</text:span><text:span text:style-name="T226"><text:s/></text:span><text:span text:style-name="T227">Temporal</text:span><text:span text:style-name="T228"><text:s/></text:span><text:span text:style-name="T229">Obras</text:span><text:span text:style-name="T230"><text:s/></text:span><text:span text:style-name="T231">y</text:span><text:span text:style-name="T232"><text:s/></text:span><text:span text:style-name="T233">Servicios</text:span></text:p><draw:enhanced-geometry draw:type="non-primitive" svg:viewBox="0 0 21600 21600" draw:enhanced-path="M 0 0 L 21600 0 21600 21600 0 21600 Z N"/></draw:custom-shape><draw:custom-shape svg:x="7.10799in" svg:y="6.04537in" svg:width="0.74139in" svg:height="0.13959in" draw:id="id131" draw:style-name="a132" draw:name="Rectangle 2340"><svg:title/><svg:desc/><text:p text:style-name="Normal"><text:span text:style-name="T234">106.484,13</text:span></text:p><draw:enhanced-geometry draw:type="non-primitive" svg:viewBox="0 0 21600 21600" draw:enhanced-path="M 0 0 L 21600 0 21600 21600 0 21600 Z N"/></draw:custom-shape><draw:custom-shape svg:x="1.995in" svg:y="6.04537in" svg:width="0.45239in" svg:height="0.13959in" draw:id="id132" draw:style-name="a133" draw:name="Rectangle 2332"><svg:title/><svg:desc/><text:p text:style-name="Normal"><text:span text:style-name="T235">131.08</text:span></text:p><draw:enhanced-geometry draw:type="non-primitive" svg:viewBox="0 0 21600 21600" draw:enhanced-path="M 0 0 L 21600 0 21600 21600 0 21600 Z N"/></draw:custom-shape><draw:custom-shape svg:x="3.22219in" svg:y="6.04537in" svg:width="3.83642in" svg:height="0.13959in" draw:id="id133" draw:style-name="a134" draw:name="Rectangle 2338"><svg:title/><svg:desc/><text:p text:style-name="Normal"><text:span text:style-name="T236">Retribuciones</text:span><text:span text:style-name="T237"><text:s/></text:span><text:span text:style-name="T238">Plan</text:span><text:span text:style-name="T239"><text:s/></text:span><text:span text:style-name="T240">Concertado</text:span><text:span text:style-name="T241"><text:s/></text:span><text:span text:style-name="T242">(2</text:span><text:span text:style-name="T243"><text:s/></text:span><text:span text:style-name="T244">AAD-1</text:span><text:span text:style-name="T245"><text:s/></text:span><text:span text:style-name="T246">A.Ad-1</text:span><text:span text:style-name="T247"><text:s/></text:span><text:span text:style-name="T248">Cond)</text:span></text:p><draw:enhanced-geometry draw:type="non-primitive" svg:viewBox="0 0 21600 21600" draw:enhanced-path="M 0 0 L 21600 0 21600 21600 0 21600 Z N"/></draw:custom-shape><draw:custom-shape svg:x="9.75178in" svg:y="6.22037in" svg:width="0.74052in" svg:height="0.13959in" draw:id="id134" draw:style-name="a135" draw:name="Rectangle 2276"><svg:title/><svg:desc/><text:p text:style-name="Normal"><text:span text:style-name="T249">112.650,98</text:span></text:p><draw:enhanced-geometry draw:type="non-primitive" svg:viewBox="0 0 21600 21600" draw:enhanced-path="M 0 0 L 21600 0 21600 21600 0 21600 Z N"/></draw:custom-shape><draw:custom-shape svg:x="4.18025in" svg:y="6.22037in" svg:width="1.28553in" svg:height="0.13959in" draw:id="id135" draw:style-name="a136" draw:name="Rectangle 2272"><svg:title/><svg:desc/><text:p text:style-name="Normal"><text:span text:style-name="T250">OTRO</text:span><text:span text:style-name="T251"><text:s/></text:span><text:span text:style-name="T252">PERSONAL</text:span></text:p><draw:enhanced-geometry draw:type="non-primitive" svg:viewBox="0 0 21600 21600" draw:enhanced-path="M 0 0 L 21600 0 21600 21600 0 21600 Z N"/></draw:custom-shape><draw:custom-shape svg:x="0.64167in" svg:y="6.22037in" svg:width="0.16425in" svg:height="0.13959in" draw:id="id136" draw:style-name="a137" draw:name="Rectangle 2269"><svg:title/><svg:desc/><text:p text:style-name="Normal"><text:span text:style-name="T253">14</text:span></text:p><draw:enhanced-geometry draw:type="non-primitive" svg:viewBox="0 0 21600 21600" draw:enhanced-path="M 0 0 L 21600 0 21600 21600 0 21600 Z N"/></draw:custom-shape><draw:custom-shape svg:x="1.25167in" svg:y="6.39537in" svg:width="0.24593in" svg:height="0.13959in" draw:id="id137" draw:style-name="a138" draw:name="Rectangle 2347"><svg:title/><svg:desc/><text:p text:style-name="Normal"><text:span text:style-name="T254">140</text:span></text:p><draw:enhanced-geometry draw:type="non-primitive" svg:viewBox="0 0 21600 21600" draw:enhanced-path="M 0 0 L 21600 0 21600 21600 0 21600 Z N"/></draw:custom-shape><draw:custom-shape svg:x="4.20961in" svg:y="6.39537in" svg:width="1.20559in" svg:height="0.13959in" draw:id="id138" draw:style-name="a139" draw:name="Rectangle 2348"><svg:title/><svg:desc/><text:p text:style-name="Normal"><text:span text:style-name="T255">Laboral</text:span><text:span text:style-name="T256"><text:s/></text:span><text:span text:style-name="T257">temporal</text:span></text:p><draw:enhanced-geometry draw:type="non-primitive" svg:viewBox="0 0 21600 21600" draw:enhanced-path="M 0 0 L 21600 0 21600 21600 0 21600 Z N"/></draw:custom-shape><draw:custom-shape svg:x="8.84146in" svg:y="6.39537in" svg:width="0.74139in" svg:height="0.13959in" draw:id="id139" draw:style-name="a140" draw:name="Rectangle 2349"><svg:title/><svg:desc/><text:p text:style-name="Normal"><text:span text:style-name="T258">112.650,98</text:span></text:p><draw:enhanced-geometry draw:type="non-primitive" svg:viewBox="0 0 21600 21600" draw:enhanced-path="M 0 0 L 21600 0 21600 21600 0 21600 Z N"/></draw:custom-shape><draw:custom-shape svg:x="7.17003in" svg:y="6.57037in" svg:width="0.6588in" svg:height="0.13959in" draw:id="id140" draw:style-name="a141" draw:name="Rectangle 2352"><svg:title/><svg:desc/><text:p text:style-name="Normal"><text:span text:style-name="T259">64.484,98</text:span></text:p><draw:enhanced-geometry draw:type="non-primitive" svg:viewBox="0 0 21600 21600" draw:enhanced-path="M 0 0 L 21600 0 21600 21600 0 21600 Z N"/></draw:custom-shape><draw:custom-shape svg:x="3.67554in" svg:y="6.57037in" svg:width="2.62882in" svg:height="0.13959in" draw:id="id141" draw:style-name="a142" draw:name="Rectangle 2351"><svg:title/><svg:desc/><text:p text:style-name="Normal"><text:span text:style-name="T260">Retribuciones</text:span><text:span text:style-name="T261"><text:s/></text:span><text:span text:style-name="T262">Convenio</text:span><text:span text:style-name="T263"><text:s/></text:span><text:span text:style-name="T264">FDCAN</text:span><text:span text:style-name="T265"><text:s/></text:span><text:span text:style-name="T266">2024</text:span></text:p><draw:enhanced-geometry draw:type="non-primitive" svg:viewBox="0 0 21600 21600" draw:enhanced-path="M 0 0 L 21600 0 21600 21600 0 21600 Z N"/></draw:custom-shape><draw:custom-shape svg:x="1.995in" svg:y="6.57037in" svg:width="0.45239in" svg:height="0.13959in" draw:id="id142" draw:style-name="a143" draw:name="Rectangle 2350"><svg:title/><svg:desc/><text:p text:style-name="Normal"><text:span text:style-name="T267">140.00</text:span></text:p><draw:enhanced-geometry draw:type="non-primitive" svg:viewBox="0 0 21600 21600" draw:enhanced-path="M 0 0 L 21600 0 21600 21600 0 21600 Z N"/></draw:custom-shape><draw:custom-shape svg:x="7.54117in" svg:y="6.74537in" svg:width="0.16517in" svg:height="0.13959in" draw:id="id143" draw:style-name="a144" draw:name="Rectangle 25350"><svg:title/><svg:desc/><text:p text:style-name="Normal"><text:span text:style-name="T268">00</text:span></text:p><draw:enhanced-geometry draw:type="non-primitive" svg:viewBox="0 0 21600 21600" draw:enhanced-path="M 0 0 L 21600 0 21600 21600 0 21600 Z N"/></draw:custom-shape><draw:custom-shape svg:x="7.51015in" svg:y="6.74537in" svg:width="0.04114in" svg:height="0.13959in" draw:id="id144" draw:style-name="a145" draw:name="Rectangle 25351"><svg:title/><svg:desc/><text:p text:style-name="Normal"><text:span text:style-name="T269">,</text:span></text:p><draw:enhanced-geometry draw:type="non-primitive" svg:viewBox="0 0 21600 21600" draw:enhanced-path="M 0 0 L 21600 0 21600 21600 0 21600 Z N"/></draw:custom-shape><draw:custom-shape svg:x="1.995in" svg:y="6.74537in" svg:width="0.45239in" svg:height="0.13959in" draw:id="id145" draw:style-name="a146" draw:name="Rectangle 2354"><svg:title/><svg:desc/><text:p text:style-name="Normal"><text:span text:style-name="T270">140.02</text:span></text:p><draw:enhanced-geometry draw:type="non-primitive" svg:viewBox="0 0 21600 21600" draw:enhanced-path="M 0 0 L 21600 0 21600 21600 0 21600 Z N"/></draw:custom-shape><draw:custom-shape svg:x="4.07194in" svg:y="6.74537in" svg:width="1.57245in" svg:height="0.13959in" draw:id="id146" draw:style-name="a147" draw:name="Rectangle 2355"><svg:title/><svg:desc/><text:p text:style-name="Normal"><text:span text:style-name="T271">PFE</text:span><text:span text:style-name="T272"><text:s/></text:span><text:span text:style-name="T273">Tijarafe</text:span><text:span text:style-name="T274"><text:s/></text:span><text:span text:style-name="T275">al</text:span><text:span text:style-name="T276"><text:s/></text:span><text:span text:style-name="T277">Natural</text:span></text:p><draw:enhanced-geometry draw:type="non-primitive" svg:viewBox="0 0 21600 21600" draw:enhanced-path="M 0 0 L 21600 0 21600 21600 0 21600 Z N"/></draw:custom-shape><draw:custom-shape svg:x="7.44874in" svg:y="6.74537in" svg:width="0.08257in" svg:height="0.13959in" draw:id="id147" draw:style-name="a148" draw:name="Rectangle 25349"><svg:title/><svg:desc/><text:p text:style-name="Normal"><text:span text:style-name="T278">0</text:span></text:p><draw:enhanced-geometry draw:type="non-primitive" svg:viewBox="0 0 21600 21600" draw:enhanced-path="M 0 0 L 21600 0 21600 21600 0 21600 Z N"/></draw:custom-shape><draw:custom-shape svg:x="3.94353in" svg:y="6.92037in" svg:width="1.91673in" svg:height="0.13959in" draw:id="id148" draw:style-name="a149" draw:name="Rectangle 2363"><svg:title/><svg:desc/><text:p text:style-name="Normal"><text:span text:style-name="T279">PEX.</text:span><text:span text:style-name="T280"><text:s/></text:span><text:span text:style-name="T281">Tijarafe</text:span><text:span text:style-name="T282"><text:s/></text:span><text:span text:style-name="T283">por</text:span><text:span text:style-name="T284"><text:s/></text:span><text:span text:style-name="T285">el</text:span><text:span text:style-name="T286"><text:s/></text:span><text:span text:style-name="T287">empleo</text:span></text:p><draw:enhanced-geometry draw:type="non-primitive" svg:viewBox="0 0 21600 21600" draw:enhanced-path="M 0 0 L 21600 0 21600 21600 0 21600 Z N"/></draw:custom-shape><draw:custom-shape svg:x="1.995in" svg:y="6.92037in" svg:width="0.45239in" svg:height="0.13959in" draw:id="id149" draw:style-name="a150" draw:name="Rectangle 2362"><svg:title/><svg:desc/><text:p text:style-name="Normal"><text:span text:style-name="T288">140.03</text:span></text:p><draw:enhanced-geometry draw:type="non-primitive" svg:viewBox="0 0 21600 21600" draw:enhanced-path="M 0 0 L 21600 0 21600 21600 0 21600 Z N"/></draw:custom-shape><draw:custom-shape svg:x="7.4482in" svg:y="6.92037in" svg:width="0.08257in" svg:height="0.13959in" draw:id="id150" draw:style-name="a151" draw:name="Rectangle 25352"><svg:title/><svg:desc/><text:p text:style-name="Normal"><text:span text:style-name="T289">0</text:span></text:p><draw:enhanced-geometry draw:type="non-primitive" svg:viewBox="0 0 21600 21600" draw:enhanced-path="M 0 0 L 21600 0 21600 21600 0 21600 Z N"/></draw:custom-shape><draw:custom-shape svg:x="7.50961in" svg:y="6.92037in" svg:width="0.04114in" svg:height="0.13959in" draw:id="id151" draw:style-name="a152" draw:name="Rectangle 25354"><svg:title/><svg:desc/><text:p text:style-name="Normal"><text:span text:style-name="T290">,</text:span></text:p><draw:enhanced-geometry draw:type="non-primitive" svg:viewBox="0 0 21600 21600" draw:enhanced-path="M 0 0 L 21600 0 21600 21600 0 21600 Z N"/></draw:custom-shape><draw:custom-shape svg:x="7.54199in" svg:y="6.92037in" svg:width="0.16425in" svg:height="0.13959in" draw:id="id152" draw:style-name="a153" draw:name="Rectangle 25353"><svg:title/><svg:desc/><text:p text:style-name="Normal"><text:span text:style-name="T291">00</text:span></text:p><draw:enhanced-geometry draw:type="non-primitive" svg:viewBox="0 0 21600 21600" draw:enhanced-path="M 0 0 L 21600 0 21600 21600 0 21600 Z N"/></draw:custom-shape><draw:custom-shape svg:x="1.995in" svg:y="7.09537in" svg:width="0.45239in" svg:height="0.13959in" draw:id="id153" draw:style-name="a154" draw:name="Rectangle 2367"><svg:title/><svg:desc/><text:p text:style-name="Normal"><text:span text:style-name="T292">140.04</text:span></text:p><draw:enhanced-geometry draw:type="non-primitive" svg:viewBox="0 0 21600 21600" draw:enhanced-path="M 0 0 L 21600 0 21600 21600 0 21600 Z N"/></draw:custom-shape><draw:custom-shape svg:x="3.97702in" svg:y="7.09537in" svg:width="1.82597in" svg:height="0.13959in" draw:id="id154" draw:style-name="a155" draw:name="Rectangle 2369"><svg:title/><svg:desc/><text:p text:style-name="Normal"><text:span text:style-name="T293">PFAE</text:span><text:span text:style-name="T294"><text:s/></text:span><text:span text:style-name="T295">Sociosanitario</text:span><text:span text:style-name="T296"><text:s/></text:span><text:span text:style-name="T297">2024</text:span></text:p><draw:enhanced-geometry draw:type="non-primitive" svg:viewBox="0 0 21600 21600" draw:enhanced-path="M 0 0 L 21600 0 21600 21600 0 21600 Z N"/></draw:custom-shape><draw:custom-shape svg:x="7.44852in" svg:y="7.09537in" svg:width="0.08257in" svg:height="0.13959in" draw:id="id155" draw:style-name="a156" draw:name="Rectangle 25355"><svg:title/><svg:desc/><text:p text:style-name="Normal"><text:span text:style-name="T298">0</text:span></text:p><draw:enhanced-geometry draw:type="non-primitive" svg:viewBox="0 0 21600 21600" draw:enhanced-path="M 0 0 L 21600 0 21600 21600 0 21600 Z N"/></draw:custom-shape><draw:custom-shape svg:x="7.50993in" svg:y="7.09537in" svg:width="0.04114in" svg:height="0.13959in" draw:id="id156" draw:style-name="a157" draw:name="Rectangle 25357"><svg:title/><svg:desc/><text:p text:style-name="Normal"><text:span text:style-name="T299">,</text:span></text:p><draw:enhanced-geometry draw:type="non-primitive" svg:viewBox="0 0 21600 21600" draw:enhanced-path="M 0 0 L 21600 0 21600 21600 0 21600 Z N"/></draw:custom-shape><draw:custom-shape svg:x="7.54096in" svg:y="7.09537in" svg:width="0.16517in" svg:height="0.13959in" draw:id="id157" draw:style-name="a158" draw:name="Rectangle 25356"><svg:title/><svg:desc/><text:p text:style-name="Normal"><text:span text:style-name="T300">00</text:span></text:p><draw:enhanced-geometry draw:type="non-primitive" svg:viewBox="0 0 21600 21600" draw:enhanced-path="M 0 0 L 21600 0 21600 21600 0 21600 Z N"/></draw:custom-shape><draw:custom-shape svg:x="1.995in" svg:y="7.27037in" svg:width="0.45239in" svg:height="0.13959in" draw:id="id158" draw:style-name="a159" draw:name="Rectangle 2371"><svg:title/><svg:desc/><text:p text:style-name="Normal"><text:span text:style-name="T301">143.06</text:span></text:p><draw:enhanced-geometry draw:type="non-primitive" svg:viewBox="0 0 21600 21600" draw:enhanced-path="M 0 0 L 21600 0 21600 21600 0 21600 Z N"/></draw:custom-shape><draw:custom-shape svg:x="7.44864in" svg:y="7.27037in" svg:width="0.08257in" svg:height="0.13959in" draw:id="id159" draw:style-name="a160" draw:name="Rectangle 25358"><svg:title/><svg:desc/><text:p text:style-name="Normal"><text:span text:style-name="T302">0</text:span></text:p><draw:enhanced-geometry draw:type="non-primitive" svg:viewBox="0 0 21600 21600" draw:enhanced-path="M 0 0 L 21600 0 21600 21600 0 21600 Z N"/></draw:custom-shape><draw:custom-shape svg:x="7.51006in" svg:y="7.27037in" svg:width="0.04114in" svg:height="0.13959in" draw:id="id160" draw:style-name="a161" draw:name="Rectangle 25360"><svg:title/><svg:desc/><text:p text:style-name="Normal"><text:span text:style-name="T303">,</text:span></text:p><draw:enhanced-geometry draw:type="non-primitive" svg:viewBox="0 0 21600 21600" draw:enhanced-path="M 0 0 L 21600 0 21600 21600 0 21600 Z N"/></draw:custom-shape><draw:custom-shape svg:x="7.54108in" svg:y="7.27037in" svg:width="0.16517in" svg:height="0.13959in" draw:id="id161" draw:style-name="a162" draw:name="Rectangle 25359"><svg:title/><svg:desc/><text:p text:style-name="Normal"><text:span text:style-name="T304">00</text:span></text:p><draw:enhanced-geometry draw:type="non-primitive" svg:viewBox="0 0 21600 21600" draw:enhanced-path="M 0 0 L 21600 0 21600 21600 0 21600 Z N"/></draw:custom-shape><draw:custom-shape svg:x="4.23385in" svg:y="7.27037in" svg:width="1.14595in" svg:height="0.13959in" draw:id="id162" draw:style-name="a163" draw:name="Rectangle 2372"><svg:title/><svg:desc/><text:p text:style-name="Normal"><text:span text:style-name="T305">PEES</text:span><text:span text:style-name="T306"><text:s/></text:span><text:span text:style-name="T307">2023-2024</text:span></text:p><draw:enhanced-geometry draw:type="non-primitive" svg:viewBox="0 0 21600 21600" draw:enhanced-path="M 0 0 L 21600 0 21600 21600 0 21600 Z N"/></draw:custom-shape><draw:custom-shape svg:x="1.995in" svg:y="7.44537in" svg:width="0.45239in" svg:height="0.13959in" draw:id="id163" draw:style-name="a164" draw:name="Rectangle 2374"><svg:title/><svg:desc/><text:p text:style-name="Normal"><text:span text:style-name="T308">143.10</text:span></text:p><draw:enhanced-geometry draw:type="non-primitive" svg:viewBox="0 0 21600 21600" draw:enhanced-path="M 0 0 L 21600 0 21600 21600 0 21600 Z N"/></draw:custom-shape><draw:custom-shape svg:x="4.21375in" svg:y="7.44537in" svg:width="1.19898in" svg:height="0.13959in" draw:id="id164" draw:style-name="a165" draw:name="Rectangle 2375"><svg:title/><svg:desc/><text:p text:style-name="Normal"><text:span text:style-name="T309">Indemnizaciones</text:span></text:p><draw:enhanced-geometry draw:type="non-primitive" svg:viewBox="0 0 21600 21600" draw:enhanced-path="M 0 0 L 21600 0 21600 21600 0 21600 Z N"/></draw:custom-shape><draw:custom-shape svg:x="7.17028in" svg:y="7.44537in" svg:width="0.65879in" svg:height="0.13959in" draw:id="id165" draw:style-name="a166" draw:name="Rectangle 2376"><svg:title/><svg:desc/><text:p text:style-name="Normal"><text:span text:style-name="T310">22.000,00</text:span></text:p><draw:enhanced-geometry draw:type="non-primitive" svg:viewBox="0 0 21600 21600" draw:enhanced-path="M 0 0 L 21600 0 21600 21600 0 21600 Z N"/></draw:custom-shape><draw:custom-shape svg:width="2.65246in" svg:height="0.12382in" draw:id="id166" draw:style-name="a167" draw:transform="translate(-1.32623in -0.06191in) rotate(-4.71239) translate(11.11939in 5.98377in)" draw:name="Rectangle 88"><svg:title/><svg:desc/><text:p text:style-name="Normal"><text:span text:style-name="T311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67" draw:style-name="a168" draw:transform="translate(-1.12335in -0.06191in) rotate(-4.71239) translate(11.20272in 6.18665in)" draw:name="Rectangle 89"><svg:title/><svg:desc/><text:p text:style-name="Normal"><text:span text:style-name="T312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68" draw:style-name="a169" draw:transform="translate(-2.34784in -0.06191in) rotate(-4.71239) translate(11.28605in 4.96216in)" draw:name="Rectangle 90"><svg:title/><svg:desc/><text:p text:style-name="Normal"><text:span text:style-name="T313">Documento firmado electrónicamente desde la plataforma esPublico Gestiona | Página 1 de 23<text:s/></text:span></text:p><draw:enhanced-geometry draw:type="non-primitive" svg:viewBox="0 0 21600 21600" draw:enhanced-path="M 0 0 L 21600 0 21600 21600 0 21600 Z N"/></draw:custom-shape><draw:custom-shape svg:x="0.41667in" svg:y="0.27778in" svg:width="0.40278in" svg:height="2.47833in" draw:id="id169" draw:style-name="a170" draw:name="Shape 91"><svg:title/><svg:desc/><draw:enhanced-geometry draw:type="non-primitive" svg:viewBox="0 0 368300 2266188" draw:enhanced-path="M 0 2266188 L 368300 226618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6188"/><draw:equation draw:name="f8" draw:formula="0 / ?f6"/><draw:equation draw:name="f9" draw:formula="368300 / ?f6"/><draw:equation draw:name="f10" draw:formula="0 / ?f7"/><draw:equation draw:name="f11" draw:formula="2266188 / ?f7"/></draw:enhanced-geometry></draw:custom-shape><draw:custom-shape svg:x="0.41667in" svg:y="2.82556in" svg:width="0.40278in" svg:height="2.47833in" draw:id="id170" draw:style-name="a171" draw:name="Shape 92"><svg:title/><svg:desc/><draw:enhanced-geometry draw:type="non-primitive" svg:viewBox="0 0 368300 2266188" draw:enhanced-path="M 0 2266188 L 368300 226618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6188"/><draw:equation draw:name="f8" draw:formula="0 / ?f6"/><draw:equation draw:name="f9" draw:formula="368300 / ?f6"/><draw:equation draw:name="f10" draw:formula="0 / ?f7"/><draw:equation draw:name="f11" draw:formula="2266188 / ?f7"/></draw:enhanced-geometry></draw:custom-shape></draw:g></text:p>
      <text:soft-page-break/>
      <text:p text:style-name="P314"><draw:g draw:z-index="251659264" draw:name="Group 38163" draw:id="id327" draw:style-name="a328" text:anchor-type="paragraph"><svg:title/><svg:desc/><draw:custom-shape svg:x="1.78in" svg:y="0.72167in" svg:width="0.75833in" svg:height="0.17in" draw:id="id172" draw:style-name="a173" draw:name="Shape 40923"><svg:title/><svg:desc/><draw:enhanced-geometry draw:type="non-primitive" svg:viewBox="0 0 693420 155448" draw:enhanced-path="M 0 0 L 693420 0 693420 155448 0 155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55448"/><draw:equation draw:name="f8" draw:formula="0 / ?f6"/><draw:equation draw:name="f9" draw:formula="693420 / ?f6"/><draw:equation draw:name="f10" draw:formula="0 / ?f7"/><draw:equation draw:name="f11" draw:formula="155448 / ?f7"/></draw:enhanced-geometry></draw:custom-shape><draw:custom-shape svg:x="0.02667in" svg:y="0.89in" svg:width="1.755in" svg:height="0.17667in" draw:id="id173" draw:style-name="a174" draw:name="Shape 40924"><svg:title/><svg:desc/><draw:enhanced-geometry draw:type="non-primitive" svg:viewBox="0 0 1604772 161544" draw:enhanced-path="M 0 0 L 1604772 0 1604772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772"/><draw:equation draw:name="f7" draw:formula="?f4 / 161544"/><draw:equation draw:name="f8" draw:formula="0 / ?f6"/><draw:equation draw:name="f9" draw:formula="1604772 / ?f6"/><draw:equation draw:name="f10" draw:formula="0 / ?f7"/><draw:equation draw:name="f11" draw:formula="161544 / ?f7"/></draw:enhanced-geometry></draw:custom-shape><draw:custom-shape svg:x="2.53667in" svg:y="0.72167in" svg:width="7.79667in" svg:height="0.17in" draw:id="id174" draw:style-name="a175" draw:name="Shape 40925"><svg:title/><svg:desc/><draw:enhanced-geometry draw:type="non-primitive" svg:viewBox="0 0 7129272 155448" draw:enhanced-path="M 0 0 L 7129272 0 7129272 155448 0 155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9272"/><draw:equation draw:name="f7" draw:formula="?f4 / 155448"/><draw:equation draw:name="f8" draw:formula="0 / ?f6"/><draw:equation draw:name="f9" draw:formula="7129272 / ?f6"/><draw:equation draw:name="f10" draw:formula="0 / ?f7"/><draw:equation draw:name="f11" draw:formula="155448 / ?f7"/></draw:enhanced-geometry></draw:custom-shape><draw:custom-shape svg:x="1.78in" svg:y="0.89in" svg:width="0.75833in" svg:height="0.17667in" draw:id="id175" draw:style-name="a176" draw:name="Shape 40926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0.89in" svg:width="8.765in" svg:height="0.17667in" draw:id="id176" draw:style-name="a177" draw:name="Shape 40927"><svg:title/><svg:desc/><draw:enhanced-geometry draw:type="non-primitive" svg:viewBox="0 0 8014716 161544" draw:enhanced-path="M 0 0 L 8014716 0 8014716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4716"/><draw:equation draw:name="f7" draw:formula="?f4 / 161544"/><draw:equation draw:name="f8" draw:formula="0 / ?f6"/><draw:equation draw:name="f9" draw:formula="8014716 / ?f6"/><draw:equation draw:name="f10" draw:formula="0 / ?f7"/><draw:equation draw:name="f11" draw:formula="161544 / ?f7"/></draw:enhanced-geometry></draw:custom-shape><draw:custom-shape svg:x="0.49667in" svg:y="1.065in" svg:width="9.83667in" svg:height="0.17667in" draw:id="id177" draw:style-name="a178" draw:name="Shape 40928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1.24in" svg:width="8.52667in" svg:height="0.17667in" draw:id="id178" draw:style-name="a179" draw:name="Shape 40929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1.415in" svg:width="0.75833in" svg:height="0.17667in" draw:id="id179" draw:style-name="a180" draw:name="Shape 40930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1.59in" svg:width="9.83667in" svg:height="0.17667in" draw:id="id180" draw:style-name="a181" draw:name="Shape 40931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1.765in" svg:width="8.52667in" svg:height="0.17667in" draw:id="id181" draw:style-name="a182" draw:name="Shape 40932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1.94in" svg:width="0.75833in" svg:height="1.78167in" draw:id="id182" draw:style-name="a183" draw:name="Shape 40933"><svg:title/><svg:desc/><draw:enhanced-geometry draw:type="non-primitive" svg:viewBox="0 0 693420 1629156" draw:enhanced-path="M 0 0 L 693420 0 693420 1629156 0 16291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29156"/><draw:equation draw:name="f8" draw:formula="0 / ?f6"/><draw:equation draw:name="f9" draw:formula="693420 / ?f6"/><draw:equation draw:name="f10" draw:formula="0 / ?f7"/><draw:equation draw:name="f11" draw:formula="1629156 / ?f7"/></draw:enhanced-geometry></draw:custom-shape><draw:custom-shape svg:x="1.78in" svg:y="3.72in" svg:width="0.75833in" svg:height="0.17667in" draw:id="id183" draw:style-name="a184" draw:name="Shape 40934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89667in" svg:y="3.895in" svg:width="0.885in" svg:height="0.18667in" draw:id="id184" draw:style-name="a185" draw:name="Shape 40935"><svg:title/><svg:desc/><draw:enhanced-geometry draw:type="non-primitive" svg:viewBox="0 0 809244 170688" draw:enhanced-path="M 0 0 L 809244 0 809244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244"/><draw:equation draw:name="f7" draw:formula="?f4 / 170688"/><draw:equation draw:name="f8" draw:formula="0 / ?f6"/><draw:equation draw:name="f9" draw:formula="809244 / ?f6"/><draw:equation draw:name="f10" draw:formula="0 / ?f7"/><draw:equation draw:name="f11" draw:formula="170688 / ?f7"/></draw:enhanced-geometry></draw:custom-shape><draw:custom-shape svg:x="1.78in" svg:y="3.895in" svg:width="0.75833in" svg:height="0.18667in" draw:id="id185" draw:style-name="a186" draw:name="Shape 40936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2.53667in" svg:y="3.895in" svg:width="6.88667in" svg:height="0.18667in" draw:id="id186" draw:style-name="a187" draw:name="Shape 40937"><svg:title/><svg:desc/><draw:enhanced-geometry draw:type="non-primitive" svg:viewBox="0 0 6297168 170688" draw:enhanced-path="M 0 0 L 6297168 0 6297168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7168"/><draw:equation draw:name="f7" draw:formula="?f4 / 170688"/><draw:equation draw:name="f8" draw:formula="0 / ?f6"/><draw:equation draw:name="f9" draw:formula="6297168 / ?f6"/><draw:equation draw:name="f10" draw:formula="0 / ?f7"/><draw:equation draw:name="f11" draw:formula="170688 / ?f7"/></draw:enhanced-geometry></draw:custom-shape><draw:custom-shape svg:x="0.89667in" svg:y="4.08in" svg:width="8.52667in" svg:height="0.17667in" draw:id="id187" draw:style-name="a188" draw:name="Shape 40938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4.255in" svg:width="0.75833in" svg:height="0.18667in" draw:id="id188" draw:style-name="a189" draw:name="Shape 40939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6.77833in" svg:y="4.255in" svg:width="0.91167in" svg:height="0.18667in" draw:id="id189" draw:style-name="a190" draw:name="Shape 40940"><svg:title/><svg:desc/><draw:enhanced-geometry draw:type="non-primitive" svg:viewBox="0 0 833628 170688" draw:enhanced-path="M 0 0 L 833628 0 833628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628"/><draw:equation draw:name="f7" draw:formula="?f4 / 170688"/><draw:equation draw:name="f8" draw:formula="0 / ?f6"/><draw:equation draw:name="f9" draw:formula="833628 / ?f6"/><draw:equation draw:name="f10" draw:formula="0 / ?f7"/><draw:equation draw:name="f11" draw:formula="170688 / ?f7"/></draw:enhanced-geometry></draw:custom-shape><draw:custom-shape svg:x="1.78in" svg:y="4.44in" svg:width="0.75833in" svg:height="0.17667in" draw:id="id190" draw:style-name="a191" draw:name="Shape 40941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4.44in" svg:width="4.24333in" svg:height="0.17667in" draw:id="id191" draw:style-name="a192" draw:name="Shape 40942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78in" svg:y="4.615in" svg:width="0.75833in" svg:height="0.37167in" draw:id="id192" draw:style-name="a193" draw:name="Shape 40943"><svg:title/><svg:desc/><draw:enhanced-geometry draw:type="non-primitive" svg:viewBox="0 0 693420 339852" draw:enhanced-path="M 0 0 L 693420 0 693420 339852 0 3398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39852"/><draw:equation draw:name="f8" draw:formula="0 / ?f6"/><draw:equation draw:name="f9" draw:formula="693420 / ?f6"/><draw:equation draw:name="f10" draw:formula="0 / ?f7"/><draw:equation draw:name="f11" draw:formula="339852 / ?f7"/></draw:enhanced-geometry></draw:custom-shape><draw:custom-shape svg:x="0.02667in" svg:y="4.985in" svg:width="11.275in" svg:height="0.17667in" draw:id="id193" draw:style-name="a194" draw:name="Shape 40944"><svg:title/><svg:desc/><draw:enhanced-geometry draw:type="non-primitive" svg:viewBox="0 0 10309860 161544" draw:enhanced-path="M 0 0 L 10309860 0 1030986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9860"/><draw:equation draw:name="f7" draw:formula="?f4 / 161544"/><draw:equation draw:name="f8" draw:formula="0 / ?f6"/><draw:equation draw:name="f9" draw:formula="10309860 / ?f6"/><draw:equation draw:name="f10" draw:formula="0 / ?f7"/><draw:equation draw:name="f11" draw:formula="161544 / ?f7"/></draw:enhanced-geometry></draw:custom-shape><draw:custom-shape svg:x="0.49667in" svg:y="5.16in" svg:width="9.83667in" svg:height="0.17667in" draw:id="id194" draw:style-name="a195" draw:name="Shape 40945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5.335in" svg:width="8.52667in" svg:height="0.17667in" draw:id="id195" draw:style-name="a196" draw:name="Shape 40946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5.51in" svg:width="0.75833in" svg:height="0.17667in" draw:id="id196" draw:style-name="a197" draw:name="Shape 40947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89667in" svg:y="5.685in" svg:width="8.52667in" svg:height="0.17667in" draw:id="id197" draw:style-name="a198" draw:name="Shape 40948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5.86in" svg:width="0.75833in" svg:height="0.17667in" draw:id="id198" draw:style-name="a199" draw:name="Shape 40949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6.035in" svg:width="9.83667in" svg:height="0.17667in" draw:id="id199" draw:style-name="a200" draw:name="Shape 40950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6.21in" svg:width="8.52667in" svg:height="0.17667in" draw:id="id200" draw:style-name="a201" draw:name="Shape 40951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6.385in" svg:width="0.75833in" svg:height="0.35167in" draw:id="id201" draw:style-name="a202" draw:name="Shape 40952"><svg:title/><svg:desc/><draw:enhanced-geometry draw:type="non-primitive" svg:viewBox="0 0 693420 321563" draw:enhanced-path="M 0 0 L 693420 0 693420 321563 0 3215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3"/><draw:equation draw:name="f8" draw:formula="0 / ?f6"/><draw:equation draw:name="f9" draw:formula="693420 / ?f6"/><draw:equation draw:name="f10" draw:formula="0 / ?f7"/><draw:equation draw:name="f11" draw:formula="321563 / ?f7"/></draw:enhanced-geometry></draw:custom-shape><draw:custom-shape svg:x="1.78in" svg:y="6.735in" svg:width="0.75833in" svg:height="0.17667in" draw:id="id202" draw:style-name="a203" draw:name="Shape 40953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78in" svg:y="6.91in" svg:width="0.75833in" svg:height="0.36167in" draw:id="id203" draw:style-name="a204" draw:name="Shape 40954"><svg:title/><svg:desc/><draw:enhanced-geometry draw:type="non-primitive" svg:viewBox="0 0 693420 330708" draw:enhanced-path="M 0 0 L 693420 0 693420 330708 0 3307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30708"/><draw:equation draw:name="f8" draw:formula="0 / ?f6"/><draw:equation draw:name="f9" draw:formula="693420 / ?f6"/><draw:equation draw:name="f10" draw:formula="0 / ?f7"/><draw:equation draw:name="f11" draw:formula="330708 / ?f7"/></draw:enhanced-geometry></draw:custom-shape><draw:custom-shape svg:x="1.78in" svg:y="7.27in" svg:width="0.75833in" svg:height="0.17667in" draw:id="id204" draw:style-name="a205" draw:name="Shape 40955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89667in" svg:y="7.445in" svg:width="8.52667in" svg:height="0.17667in" draw:id="id205" draw:style-name="a206" draw:name="Shape 40956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995in" svg:y="0.76537in" svg:width="0.45239in" svg:height="0.13959in" draw:id="id206" draw:style-name="a207" draw:name="Rectangle 1918"><svg:title/><svg:desc/><text:p text:style-name="Normal"><text:span text:style-name="T315">140.11</text:span></text:p><draw:enhanced-geometry draw:type="non-primitive" svg:viewBox="0 0 21600 21600" draw:enhanced-path="M 0 0 L 21600 0 21600 21600 0 21600 Z N"/></draw:custom-shape><draw:custom-shape svg:x="4.42814in" svg:y="0.76537in" svg:width="0.626in" svg:height="0.13959in" draw:id="id207" draw:style-name="a208" draw:name="Rectangle 1919"><svg:title/><svg:desc/><text:p text:style-name="Normal"><text:span text:style-name="T316">PRODAE</text:span></text:p><draw:enhanced-geometry draw:type="non-primitive" svg:viewBox="0 0 21600 21600" draw:enhanced-path="M 0 0 L 21600 0 21600 21600 0 21600 Z N"/></draw:custom-shape><draw:custom-shape svg:x="7.17048in" svg:y="0.76537in" svg:width="0.65792in" svg:height="0.13959in" draw:id="id208" draw:style-name="a209" draw:name="Rectangle 1920"><svg:title/><svg:desc/><text:p text:style-name="Normal"><text:span text:style-name="T317">26.166,00</text:span></text:p><draw:enhanced-geometry draw:type="non-primitive" svg:viewBox="0 0 21600 21600" draw:enhanced-path="M 0 0 L 21600 0 21600 21600 0 21600 Z N"/></draw:custom-shape><draw:custom-shape svg:x="1.995in" svg:y="0.94037in" svg:width="0.45239in" svg:height="0.13959in" draw:id="id209" draw:style-name="a210" draw:name="Rectangle 1921"><svg:title/><svg:desc/><text:p text:style-name="Normal"><text:span text:style-name="T318">143.06</text:span></text:p><draw:enhanced-geometry draw:type="non-primitive" svg:viewBox="0 0 21600 21600" draw:enhanced-path="M 0 0 L 21600 0 21600 21600 0 21600 Z N"/></draw:custom-shape><draw:custom-shape svg:x="3.93124in" svg:y="0.94037in" svg:width="1.94754in" svg:height="0.13959in" draw:id="id210" draw:style-name="a211" draw:name="Rectangle 1922"><svg:title/><svg:desc/><text:p text:style-name="Normal"><text:span text:style-name="T319">Tijarafe</text:span><text:span text:style-name="T320"><text:s/></text:span><text:span text:style-name="T321">Emplea</text:span><text:span text:style-name="T322"><text:s/></text:span><text:span text:style-name="T323">2024</text:span><text:span text:style-name="T324"><text:s/></text:span><text:span text:style-name="T325">PEES</text:span><text:span text:style-name="T326"><text:s/></text:span></text:p><draw:enhanced-geometry draw:type="non-primitive" svg:viewBox="0 0 21600 21600" draw:enhanced-path="M 0 0 L 21600 0 21600 21600 0 21600 Z N"/></draw:custom-shape><draw:custom-shape svg:x="7.44825in" svg:y="0.94037in" svg:width="0.08257in" svg:height="0.13959in" draw:id="id211" draw:style-name="a212" draw:name="Rectangle 25361"><svg:title/><svg:desc/><text:p text:style-name="Normal"><text:span text:style-name="T327">0</text:span></text:p><draw:enhanced-geometry draw:type="non-primitive" svg:viewBox="0 0 21600 21600" draw:enhanced-path="M 0 0 L 21600 0 21600 21600 0 21600 Z N"/></draw:custom-shape><draw:custom-shape svg:x="7.50967in" svg:y="0.94037in" svg:width="0.04114in" svg:height="0.13959in" draw:id="id212" draw:style-name="a213" draw:name="Rectangle 25363"><svg:title/><svg:desc/><text:p text:style-name="Normal"><text:span text:style-name="T328">,</text:span></text:p><draw:enhanced-geometry draw:type="non-primitive" svg:viewBox="0 0 21600 21600" draw:enhanced-path="M 0 0 L 21600 0 21600 21600 0 21600 Z N"/></draw:custom-shape><draw:custom-shape svg:x="7.54205in" svg:y="0.94037in" svg:width="0.16425in" svg:height="0.13959in" draw:id="id213" draw:style-name="a214" draw:name="Rectangle 25362"><svg:title/><svg:desc/><text:p text:style-name="Normal"><text:span text:style-name="T329">00</text:span></text:p><draw:enhanced-geometry draw:type="non-primitive" svg:viewBox="0 0 21600 21600" draw:enhanced-path="M 0 0 L 21600 0 21600 21600 0 21600 Z N"/></draw:custom-shape><draw:custom-shape svg:x="3.82851in" svg:y="1.11537in" svg:width="2.22064in" svg:height="0.13959in" draw:id="id214" draw:style-name="a215" draw:name="Rectangle 1927"><svg:title/><svg:desc/><text:p text:style-name="Normal"><text:span text:style-name="T330">INCENTIVOS</text:span><text:span text:style-name="T331"><text:s/></text:span><text:span text:style-name="T332">AL</text:span><text:span text:style-name="T333"><text:s/></text:span><text:span text:style-name="T334">RENDIMIENTO</text:span></text:p><draw:enhanced-geometry draw:type="non-primitive" svg:viewBox="0 0 21600 21600" draw:enhanced-path="M 0 0 L 21600 0 21600 21600 0 21600 Z N"/></draw:custom-shape><draw:custom-shape svg:x="0.64167in" svg:y="1.11537in" svg:width="0.16425in" svg:height="0.13959in" draw:id="id215" draw:style-name="a216" draw:name="Rectangle 1925"><svg:title/><svg:desc/><text:p text:style-name="Normal"><text:span text:style-name="T335">15</text:span></text:p><draw:enhanced-geometry draw:type="non-primitive" svg:viewBox="0 0 21600 21600" draw:enhanced-path="M 0 0 L 21600 0 21600 21600 0 21600 Z N"/></draw:custom-shape><draw:custom-shape svg:x="9.81314in" svg:y="1.11537in" svg:width="0.65884in" svg:height="0.13959in" draw:id="id216" draw:style-name="a217" draw:name="Rectangle 1929"><svg:title/><svg:desc/><text:p text:style-name="Normal"><text:span text:style-name="T336">18.180,00</text:span></text:p><draw:enhanced-geometry draw:type="non-primitive" svg:viewBox="0 0 21600 21600" draw:enhanced-path="M 0 0 L 21600 0 21600 21600 0 21600 Z N"/></draw:custom-shape><draw:custom-shape svg:x="4.29112in" svg:y="1.29037in" svg:width="0.99107in" svg:height="0.13959in" draw:id="id217" draw:style-name="a218" draw:name="Rectangle 1940"><svg:title/><svg:desc/><text:p text:style-name="Normal"><text:span text:style-name="T337">Productividad</text:span></text:p><draw:enhanced-geometry draw:type="non-primitive" svg:viewBox="0 0 21600 21600" draw:enhanced-path="M 0 0 L 21600 0 21600 21600 0 21600 Z N"/></draw:custom-shape><draw:custom-shape svg:x="1.25167in" svg:y="1.29037in" svg:width="0.24593in" svg:height="0.13959in" draw:id="id218" draw:style-name="a219" draw:name="Rectangle 1938"><svg:title/><svg:desc/><text:p text:style-name="Normal"><text:span text:style-name="T338">150</text:span></text:p><draw:enhanced-geometry draw:type="non-primitive" svg:viewBox="0 0 21600 21600" draw:enhanced-path="M 0 0 L 21600 0 21600 21600 0 21600 Z N"/></draw:custom-shape><draw:custom-shape svg:x="8.90316in" svg:y="1.29037in" svg:width="0.65884in" svg:height="0.13959in" draw:id="id219" draw:style-name="a220" draw:name="Rectangle 1941"><svg:title/><svg:desc/><text:p text:style-name="Normal"><text:span text:style-name="T339">18.180,00</text:span></text:p><draw:enhanced-geometry draw:type="non-primitive" svg:viewBox="0 0 21600 21600" draw:enhanced-path="M 0 0 L 21600 0 21600 21600 0 21600 Z N"/></draw:custom-shape><draw:custom-shape svg:x="1.995in" svg:y="1.46537in" svg:width="0.45239in" svg:height="0.13959in" draw:id="id220" draw:style-name="a221" draw:name="Rectangle 1945"><svg:title/><svg:desc/><text:p text:style-name="Normal"><text:span text:style-name="T340">150.00</text:span></text:p><draw:enhanced-geometry draw:type="non-primitive" svg:viewBox="0 0 21600 21600" draw:enhanced-path="M 0 0 L 21600 0 21600 21600 0 21600 Z N"/></draw:custom-shape><draw:custom-shape svg:x="4.29191in" svg:y="1.46537in" svg:width="0.99005in" svg:height="0.13959in" draw:id="id221" draw:style-name="a222" draw:name="Rectangle 1947"><svg:title/><svg:desc/><text:p text:style-name="Normal"><text:span text:style-name="T341">Productividad</text:span></text:p><draw:enhanced-geometry draw:type="non-primitive" svg:viewBox="0 0 21600 21600" draw:enhanced-path="M 0 0 L 21600 0 21600 21600 0 21600 Z N"/></draw:custom-shape><draw:custom-shape svg:x="7.17018in" svg:y="1.46537in" svg:width="0.6588in" svg:height="0.13959in" draw:id="id222" draw:style-name="a223" draw:name="Rectangle 1949"><svg:title/><svg:desc/><text:p text:style-name="Normal"><text:span text:style-name="T342">18.180,00</text:span></text:p><draw:enhanced-geometry draw:type="non-primitive" svg:viewBox="0 0 21600 21600" draw:enhanced-path="M 0 0 L 21600 0 21600 21600 0 21600 Z N"/></draw:custom-shape><draw:custom-shape svg:x="0.64167in" svg:y="1.64037in" svg:width="0.16425in" svg:height="0.13959in" draw:id="id223" draw:style-name="a224" draw:name="Rectangle 1951"><svg:title/><svg:desc/><text:p text:style-name="Normal"><text:span text:style-name="T343">16</text:span></text:p><draw:enhanced-geometry draw:type="non-primitive" svg:viewBox="0 0 21600 21600" draw:enhanced-path="M 0 0 L 21600 0 21600 21600 0 21600 Z N"/></draw:custom-shape><draw:custom-shape svg:x="2.81127in" svg:y="1.64037in" svg:width="4.92838in" svg:height="0.13959in" draw:id="id224" draw:style-name="a225" draw:name="Rectangle 1953"><svg:title/><svg:desc/><text:p text:style-name="Normal"><text:span text:style-name="T344">CUOTAS</text:span><text:span text:style-name="T345"><text:s/></text:span><text:span text:style-name="T346">PRESTACIONES</text:span><text:span text:style-name="T347"><text:s/></text:span><text:span text:style-name="T348">Y</text:span><text:span text:style-name="T349"><text:s/></text:span><text:span text:style-name="T350">GASTOS</text:span><text:span text:style-name="T351"><text:s/></text:span><text:span text:style-name="T352">SOCIALES</text:span><text:span text:style-name="T353"><text:s/></text:span><text:span text:style-name="T354">A</text:span><text:span text:style-name="T355"><text:s/></text:span><text:span text:style-name="T356">CARGO</text:span><text:span text:style-name="T357"><text:s/></text:span><text:span text:style-name="T358">DEL</text:span><text:span text:style-name="T359"><text:s/></text:span><text:span text:style-name="T360">AYTO</text:span></text:p><draw:enhanced-geometry draw:type="non-primitive" svg:viewBox="0 0 21600 21600" draw:enhanced-path="M 0 0 L 21600 0 21600 21600 0 21600 Z N"/></draw:custom-shape><draw:custom-shape svg:x="9.75201in" svg:y="1.64037in" svg:width="0.74048in" svg:height="0.13959in" draw:id="id225" draw:style-name="a226" draw:name="Rectangle 1958"><svg:title/><svg:desc/><text:p text:style-name="Normal"><text:span text:style-name="T361">941.887,40</text:span></text:p><draw:enhanced-geometry draw:type="non-primitive" svg:viewBox="0 0 21600 21600" draw:enhanced-path="M 0 0 L 21600 0 21600 21600 0 21600 Z N"/></draw:custom-shape><draw:custom-shape svg:x="1.25167in" svg:y="1.81537in" svg:width="0.24593in" svg:height="0.13959in" draw:id="id226" draw:style-name="a227" draw:name="Rectangle 1962"><svg:title/><svg:desc/><text:p text:style-name="Normal"><text:span text:style-name="T362">160</text:span></text:p><draw:enhanced-geometry draw:type="non-primitive" svg:viewBox="0 0 21600 21600" draw:enhanced-path="M 0 0 L 21600 0 21600 21600 0 21600 Z N"/></draw:custom-shape><draw:custom-shape svg:x="4.23976in" svg:y="1.81537in" svg:width="1.12893in" svg:height="0.13959in" draw:id="id227" draw:style-name="a228" draw:name="Rectangle 1967"><svg:title/><svg:desc/><text:p text:style-name="Normal"><text:span text:style-name="T363">Cuotas</text:span><text:span text:style-name="T364"><text:s/></text:span><text:span text:style-name="T365">sociales</text:span></text:p><draw:enhanced-geometry draw:type="non-primitive" svg:viewBox="0 0 21600 21600" draw:enhanced-path="M 0 0 L 21600 0 21600 21600 0 21600 Z N"/></draw:custom-shape><draw:custom-shape svg:x="8.842in" svg:y="1.81537in" svg:width="0.74048in" svg:height="0.13959in" draw:id="id228" draw:style-name="a229" draw:name="Rectangle 1969"><svg:title/><svg:desc/><text:p text:style-name="Normal"><text:span text:style-name="T366">934.687,40</text:span></text:p><draw:enhanced-geometry draw:type="non-primitive" svg:viewBox="0 0 21600 21600" draw:enhanced-path="M 0 0 L 21600 0 21600 21600 0 21600 Z N"/></draw:custom-shape><draw:custom-shape svg:x="7.16998in" svg:y="1.99037in" svg:width="0.6588in" svg:height="0.13959in" draw:id="id229" draw:style-name="a230" draw:name="Rectangle 1980"><svg:title/><svg:desc/><text:p text:style-name="Normal"><text:span text:style-name="T367">56.120,40</text:span></text:p><draw:enhanced-geometry draw:type="non-primitive" svg:viewBox="0 0 21600 21600" draw:enhanced-path="M 0 0 L 21600 0 21600 21600 0 21600 Z N"/></draw:custom-shape><draw:custom-shape svg:x="3.72467in" svg:y="1.99037in" svg:width="2.49761in" svg:height="0.13959in" draw:id="id230" draw:style-name="a231" draw:name="Rectangle 1977"><svg:title/><svg:desc/><text:p text:style-name="Normal"><text:span text:style-name="T368">Seguridad</text:span><text:span text:style-name="T369"><text:s/></text:span><text:span text:style-name="T370">Social</text:span><text:span text:style-name="T371"><text:s/></text:span><text:span text:style-name="T372">(Grupo</text:span><text:span text:style-name="T373"><text:s/></text:span><text:span text:style-name="T374">Gobierno)</text:span></text:p><draw:enhanced-geometry draw:type="non-primitive" svg:viewBox="0 0 21600 21600" draw:enhanced-path="M 0 0 L 21600 0 21600 21600 0 21600 Z N"/></draw:custom-shape><draw:custom-shape svg:x="1.995in" svg:y="1.99037in" svg:width="0.45239in" svg:height="0.13959in" draw:id="id231" draw:style-name="a232" draw:name="Rectangle 1975"><svg:title/><svg:desc/><text:p text:style-name="Normal"><text:span text:style-name="T375">160.00</text:span></text:p><draw:enhanced-geometry draw:type="non-primitive" svg:viewBox="0 0 21600 21600" draw:enhanced-path="M 0 0 L 21600 0 21600 21600 0 21600 Z N"/></draw:custom-shape><draw:custom-shape svg:x="3.80618in" svg:y="2.16537in" svg:width="2.2822in" svg:height="0.13959in" draw:id="id232" draw:style-name="a233" draw:name="Rectangle 1989"><svg:title/><svg:desc/><text:p text:style-name="Normal"><text:span text:style-name="T376">Seguridad</text:span><text:span text:style-name="T377"><text:s/></text:span><text:span text:style-name="T378">Social</text:span><text:span text:style-name="T379"><text:s/></text:span><text:span text:style-name="T380">(Funcionarios)</text:span></text:p><draw:enhanced-geometry draw:type="non-primitive" svg:viewBox="0 0 21600 21600" draw:enhanced-path="M 0 0 L 21600 0 21600 21600 0 21600 Z N"/></draw:custom-shape><draw:custom-shape svg:x="1.995in" svg:y="2.16537in" svg:width="0.45239in" svg:height="0.13959in" draw:id="id233" draw:style-name="a234" draw:name="Rectangle 1986"><svg:title/><svg:desc/><text:p text:style-name="Normal"><text:span text:style-name="T381">160.01</text:span></text:p><draw:enhanced-geometry draw:type="non-primitive" svg:viewBox="0 0 21600 21600" draw:enhanced-path="M 0 0 L 21600 0 21600 21600 0 21600 Z N"/></draw:custom-shape><draw:custom-shape svg:x="7.16992in" svg:y="2.16537in" svg:width="0.65881in" svg:height="0.13959in" draw:id="id234" draw:style-name="a235" draw:name="Rectangle 1991"><svg:title/><svg:desc/><text:p text:style-name="Normal"><text:span text:style-name="T382">48.633,61</text:span></text:p><draw:enhanced-geometry draw:type="non-primitive" svg:viewBox="0 0 21600 21600" draw:enhanced-path="M 0 0 L 21600 0 21600 21600 0 21600 Z N"/></draw:custom-shape><draw:custom-shape svg:x="1.995in" svg:y="2.34037in" svg:width="0.45239in" svg:height="0.13959in" draw:id="id235" draw:style-name="a236" draw:name="Rectangle 1998"><svg:title/><svg:desc/><text:p text:style-name="Normal"><text:span text:style-name="T383">160.02</text:span></text:p><draw:enhanced-geometry draw:type="non-primitive" svg:viewBox="0 0 21600 21600" draw:enhanced-path="M 0 0 L 21600 0 21600 21600 0 21600 Z N"/></draw:custom-shape><draw:custom-shape svg:x="7.10871in" svg:y="2.34037in" svg:width="0.74048in" svg:height="0.13959in" draw:id="id236" draw:style-name="a237" draw:name="Rectangle 2002"><svg:title/><svg:desc/><text:p text:style-name="Normal"><text:span text:style-name="T384">250.381,75</text:span></text:p><draw:enhanced-geometry draw:type="non-primitive" svg:viewBox="0 0 21600 21600" draw:enhanced-path="M 0 0 L 21600 0 21600 21600 0 21600 Z N"/></draw:custom-shape><draw:custom-shape svg:x="3.25792in" svg:y="2.34037in" svg:width="3.73788in" svg:height="0.13959in" draw:id="id237" draw:style-name="a238" draw:name="Rectangle 2000"><svg:title/><svg:desc/><text:p text:style-name="Normal"><text:span text:style-name="T385">Seguridad</text:span><text:span text:style-name="T386"><text:s/></text:span><text:span text:style-name="T387">Social</text:span><text:span text:style-name="T388"><text:s/></text:span><text:span text:style-name="T389">(Personal</text:span><text:span text:style-name="T390"><text:s/></text:span><text:span text:style-name="T391">Laboral</text:span><text:span text:style-name="T392"><text:s/></text:span><text:span text:style-name="T393">Fijo</text:span><text:span text:style-name="T394"><text:s/></text:span><text:span text:style-name="T395">e</text:span><text:span text:style-name="T396"><text:s/></text:span><text:span text:style-name="T397">indefinido)</text:span></text:p><draw:enhanced-geometry draw:type="non-primitive" svg:viewBox="0 0 21600 21600" draw:enhanced-path="M 0 0 L 21600 0 21600 21600 0 21600 Z N"/></draw:custom-shape><draw:custom-shape svg:x="3.86313in" svg:y="2.51537in" svg:width="2.13101in" svg:height="0.13959in" draw:id="id238" draw:style-name="a239" draw:name="Rectangle 2011"><svg:title/><svg:desc/><text:p text:style-name="Normal"><text:span text:style-name="T398">Seguridad</text:span><text:span text:style-name="T399"><text:s/></text:span><text:span text:style-name="T400">Social</text:span><text:span text:style-name="T401"><text:s/></text:span><text:span text:style-name="T402">(Residencia)</text:span></text:p><draw:enhanced-geometry draw:type="non-primitive" svg:viewBox="0 0 21600 21600" draw:enhanced-path="M 0 0 L 21600 0 21600 21600 0 21600 Z N"/></draw:custom-shape><draw:custom-shape svg:x="1.995in" svg:y="2.51537in" svg:width="0.45239in" svg:height="0.13959in" draw:id="id239" draw:style-name="a240" draw:name="Rectangle 2008"><svg:title/><svg:desc/><text:p text:style-name="Normal"><text:span text:style-name="T403">160.03</text:span></text:p><draw:enhanced-geometry draw:type="non-primitive" svg:viewBox="0 0 21600 21600" draw:enhanced-path="M 0 0 L 21600 0 21600 21600 0 21600 Z N"/></draw:custom-shape><draw:custom-shape svg:x="7.10873in" svg:y="2.51537in" svg:width="0.74048in" svg:height="0.13959in" draw:id="id240" draw:style-name="a241" draw:name="Rectangle 2012"><svg:title/><svg:desc/><text:p text:style-name="Normal"><text:span text:style-name="T404">205.276,52</text:span></text:p><draw:enhanced-geometry draw:type="non-primitive" svg:viewBox="0 0 21600 21600" draw:enhanced-path="M 0 0 L 21600 0 21600 21600 0 21600 Z N"/></draw:custom-shape><draw:custom-shape svg:x="1.995in" svg:y="2.69037in" svg:width="0.45239in" svg:height="0.13959in" draw:id="id241" draw:style-name="a242" draw:name="Rectangle 2018"><svg:title/><svg:desc/><text:p text:style-name="Normal"><text:span text:style-name="T405">160.04</text:span></text:p><draw:enhanced-geometry draw:type="non-primitive" svg:viewBox="0 0 21600 21600" draw:enhanced-path="M 0 0 L 21600 0 21600 21600 0 21600 Z N"/></draw:custom-shape><draw:custom-shape svg:x="7.17045in" svg:y="2.69037in" svg:width="0.65792in" svg:height="0.13959in" draw:id="id242" draw:style-name="a243" draw:name="Rectangle 2024"><svg:title/><svg:desc/><text:p text:style-name="Normal"><text:span text:style-name="T406">83.117,53</text:span></text:p><draw:enhanced-geometry draw:type="non-primitive" svg:viewBox="0 0 21600 21600" draw:enhanced-path="M 0 0 L 21600 0 21600 21600 0 21600 Z N"/></draw:custom-shape><draw:custom-shape svg:x="3.46114in" svg:y="2.69037in" svg:width="3.19772in" svg:height="0.13959in" draw:id="id243" draw:style-name="a244" draw:name="Rectangle 2021"><svg:title/><svg:desc/><text:p text:style-name="Normal"><text:span text:style-name="T407">Seguridad</text:span><text:span text:style-name="T408"><text:s/></text:span><text:span text:style-name="T409">Social</text:span><text:span text:style-name="T410"><text:s/></text:span><text:span text:style-name="T411">(P.</text:span><text:span text:style-name="T412"><text:s/></text:span><text:span text:style-name="T413">Tutelado,</text:span><text:span text:style-name="T414"><text:s/></text:span><text:span text:style-name="T415">Centro</text:span><text:span text:style-name="T416"><text:s/></text:span><text:span text:style-name="T417">de</text:span><text:span text:style-name="T418"><text:s/></text:span><text:span text:style-name="T419">Día)</text:span></text:p><draw:enhanced-geometry draw:type="non-primitive" svg:viewBox="0 0 21600 21600" draw:enhanced-path="M 0 0 L 21600 0 21600 21600 0 21600 Z N"/></draw:custom-shape><draw:custom-shape svg:x="1.995in" svg:y="2.86537in" svg:width="0.45239in" svg:height="0.13959in" draw:id="id244" draw:style-name="a245" draw:name="Rectangle 2035"><svg:title/><svg:desc/><text:p text:style-name="Normal"><text:span text:style-name="T420">160.05</text:span></text:p><draw:enhanced-geometry draw:type="non-primitive" svg:viewBox="0 0 21600 21600" draw:enhanced-path="M 0 0 L 21600 0 21600 21600 0 21600 Z N"/></draw:custom-shape><draw:custom-shape svg:x="7.17007in" svg:y="2.86537in" svg:width="0.6588in" svg:height="0.13959in" draw:id="id245" draw:style-name="a246" draw:name="Rectangle 2039"><svg:title/><svg:desc/><text:p text:style-name="Normal"><text:span text:style-name="T421">27.636,41</text:span></text:p><draw:enhanced-geometry draw:type="non-primitive" svg:viewBox="0 0 21600 21600" draw:enhanced-path="M 0 0 L 21600 0 21600 21600 0 21600 Z N"/></draw:custom-shape><draw:custom-shape svg:x="3.69452in" svg:y="2.86537in" svg:width="2.57645in" svg:height="0.13959in" draw:id="id246" draw:style-name="a247" draw:name="Rectangle 2037"><svg:title/><svg:desc/><text:p text:style-name="Normal"><text:span text:style-name="T422">Seguridad</text:span><text:span text:style-name="T423"><text:s/></text:span><text:span text:style-name="T424">Social</text:span><text:span text:style-name="T425"><text:s/></text:span><text:span text:style-name="T426">(Convenio</text:span><text:span text:style-name="T427"><text:s/></text:span><text:span text:style-name="T428">FDCAN)</text:span></text:p><draw:enhanced-geometry draw:type="non-primitive" svg:viewBox="0 0 21600 21600" draw:enhanced-path="M 0 0 L 21600 0 21600 21600 0 21600 Z N"/></draw:custom-shape><draw:custom-shape svg:x="1.995in" svg:y="3.04037in" svg:width="0.45239in" svg:height="0.13959in" draw:id="id247" draw:style-name="a248" draw:name="Rectangle 2047"><svg:title/><svg:desc/><text:p text:style-name="Normal"><text:span text:style-name="T429">160.06</text:span></text:p><draw:enhanced-geometry draw:type="non-primitive" svg:viewBox="0 0 21600 21600" draw:enhanced-path="M 0 0 L 21600 0 21600 21600 0 21600 Z N"/></draw:custom-shape><draw:custom-shape svg:x="7.10806in" svg:y="3.04037in" svg:width="0.74139in" svg:height="0.13959in" draw:id="id248" draw:style-name="a249" draw:name="Rectangle 2049"><svg:title/><svg:desc/><text:p text:style-name="Normal"><text:span text:style-name="T430">128.814,48</text:span></text:p><draw:enhanced-geometry draw:type="non-primitive" svg:viewBox="0 0 21600 21600" draw:enhanced-path="M 0 0 L 21600 0 21600 21600 0 21600 Z N"/></draw:custom-shape><draw:custom-shape svg:x="4.07864in" svg:y="3.04037in" svg:width="1.55671in" svg:height="0.13959in" draw:id="id249" draw:style-name="a250" draw:name="Rectangle 2048"><svg:title/><svg:desc/><text:p text:style-name="Normal"><text:span text:style-name="T431">Seguridad</text:span><text:span text:style-name="T432"><text:s/></text:span><text:span text:style-name="T433">Social</text:span><text:span text:style-name="T434"><text:s/></text:span><text:span text:style-name="T435">SAD</text:span></text:p><draw:enhanced-geometry draw:type="non-primitive" svg:viewBox="0 0 21600 21600" draw:enhanced-path="M 0 0 L 21600 0 21600 21600 0 21600 Z N"/></draw:custom-shape><draw:custom-shape svg:x="1.995in" svg:y="3.22537in" svg:width="0.45239in" svg:height="0.13959in" draw:id="id250" draw:style-name="a251" draw:name="Rectangle 2054"><svg:title/><svg:desc/><text:p text:style-name="Normal"><text:span text:style-name="T436">160.07</text:span></text:p><draw:enhanced-geometry draw:type="non-primitive" svg:viewBox="0 0 21600 21600" draw:enhanced-path="M 0 0 L 21600 0 21600 21600 0 21600 Z N"/></draw:custom-shape><draw:custom-shape svg:x="7.16942in" svg:y="3.22537in" svg:width="0.65971in" svg:height="0.13959in" draw:id="id251" draw:style-name="a252" draw:name="Rectangle 2060"><svg:title/><svg:desc/><text:p text:style-name="Normal"><text:span text:style-name="T437">47.005,43</text:span></text:p><draw:enhanced-geometry draw:type="non-primitive" svg:viewBox="0 0 21600 21600" draw:enhanced-path="M 0 0 L 21600 0 21600 21600 0 21600 Z N"/></draw:custom-shape><draw:custom-shape svg:x="3.747in" svg:y="3.22537in" svg:width="2.43746in" svg:height="0.13959in" draw:id="id252" draw:style-name="a253" draw:name="Rectangle 2055"><svg:title/><svg:desc/><text:p text:style-name="Normal"><text:span text:style-name="T438">Seguridad</text:span><text:span text:style-name="T439"><text:s/></text:span><text:span text:style-name="T440">Social</text:span><text:span text:style-name="T441"><text:s/></text:span><text:span text:style-name="T442">(Escuela</text:span><text:span text:style-name="T443"><text:s/></text:span><text:span text:style-name="T444">Infantil)</text:span></text:p><draw:enhanced-geometry draw:type="non-primitive" svg:viewBox="0 0 21600 21600" draw:enhanced-path="M 0 0 L 21600 0 21600 21600 0 21600 Z N"/></draw:custom-shape><draw:custom-shape svg:x="1.995in" svg:y="3.41037in" svg:width="0.45239in" svg:height="0.13959in" draw:id="id253" draw:style-name="a254" draw:name="Rectangle 2064"><svg:title/><svg:desc/><text:p text:style-name="Normal"><text:span text:style-name="T445">160.08</text:span></text:p><draw:enhanced-geometry draw:type="non-primitive" svg:viewBox="0 0 21600 21600" draw:enhanced-path="M 0 0 L 21600 0 21600 21600 0 21600 Z N"/></draw:custom-shape><draw:custom-shape svg:x="7.16953in" svg:y="3.41037in" svg:width="0.65971in" svg:height="0.13959in" draw:id="id254" draw:style-name="a255" draw:name="Rectangle 2068"><svg:title/><svg:desc/><text:p text:style-name="Normal"><text:span text:style-name="T446">30.946,65</text:span></text:p><draw:enhanced-geometry draw:type="non-primitive" svg:viewBox="0 0 21600 21600" draw:enhanced-path="M 0 0 L 21600 0 21600 21600 0 21600 Z N"/></draw:custom-shape><draw:custom-shape svg:x="3.02343in" svg:y="3.41037in" svg:width="4.36231in" svg:height="0.13959in" draw:id="id255" draw:style-name="a256" draw:name="Rectangle 2067"><svg:title/><svg:desc/><text:p text:style-name="Normal"><text:span text:style-name="T447">Seguridad</text:span><text:span text:style-name="T448"><text:s/></text:span><text:span text:style-name="T449">Social</text:span><text:span text:style-name="T450"><text:s/></text:span><text:span text:style-name="T451">(Resto</text:span><text:span text:style-name="T452"><text:s/></text:span><text:span text:style-name="T453">Laboral</text:span><text:span text:style-name="T454"><text:s/></text:span><text:span text:style-name="T455">Temporal</text:span><text:span text:style-name="T456"><text:s/></text:span><text:span text:style-name="T457">Obras</text:span><text:span text:style-name="T458"><text:s/></text:span><text:span text:style-name="T459">+</text:span><text:span text:style-name="T460"><text:s/></text:span><text:span text:style-name="T461">COVID</text:span><text:span text:style-name="T462"><text:s/></text:span><text:span text:style-name="T463">19)</text:span></text:p><draw:enhanced-geometry draw:type="non-primitive" svg:viewBox="0 0 21600 21600" draw:enhanced-path="M 0 0 L 21600 0 21600 21600 0 21600 Z N"/></draw:custom-shape><draw:custom-shape svg:x="1.995in" svg:y="3.59537in" svg:width="0.45239in" svg:height="0.13959in" draw:id="id256" draw:style-name="a257" draw:name="Rectangle 2079"><svg:title/><svg:desc/><text:p text:style-name="Normal"><text:span text:style-name="T464">160.10</text:span></text:p><draw:enhanced-geometry draw:type="non-primitive" svg:viewBox="0 0 21600 21600" draw:enhanced-path="M 0 0 L 21600 0 21600 21600 0 21600 Z N"/></draw:custom-shape><draw:custom-shape svg:x="7.17022in" svg:y="3.59537in" svg:width="0.65879in" svg:height="0.13959in" draw:id="id257" draw:style-name="a258" draw:name="Rectangle 2081"><svg:title/><svg:desc/><text:p text:style-name="Normal"><text:span text:style-name="T465">45.563,29</text:span></text:p><draw:enhanced-geometry draw:type="non-primitive" svg:viewBox="0 0 21600 21600" draw:enhanced-path="M 0 0 L 21600 0 21600 21600 0 21600 Z N"/></draw:custom-shape><draw:custom-shape svg:x="3.75705in" svg:y="3.59537in" svg:width="2.41135in" svg:height="0.13959in" draw:id="id258" draw:style-name="a259" draw:name="Rectangle 2080"><svg:title/><svg:desc/><text:p text:style-name="Normal"><text:span text:style-name="T466">Seguridad</text:span><text:span text:style-name="T467"><text:s/></text:span><text:span text:style-name="T468">social</text:span><text:span text:style-name="T469"><text:s/></text:span><text:span text:style-name="T470">Plan</text:span><text:span text:style-name="T471"><text:s/></text:span><text:span text:style-name="T472">Concertado</text:span></text:p><draw:enhanced-geometry draw:type="non-primitive" svg:viewBox="0 0 21600 21600" draw:enhanced-path="M 0 0 L 21600 0 21600 21600 0 21600 Z N"/></draw:custom-shape><draw:custom-shape svg:x="7.50999in" svg:y="3.77037in" svg:width="0.04114in" svg:height="0.13959in" draw:id="id259" draw:style-name="a260" draw:name="Rectangle 25366"><svg:title/><svg:desc/><text:p text:style-name="Normal"><text:span text:style-name="T473">,</text:span></text:p><draw:enhanced-geometry draw:type="non-primitive" svg:viewBox="0 0 21600 21600" draw:enhanced-path="M 0 0 L 21600 0 21600 21600 0 21600 Z N"/></draw:custom-shape><draw:custom-shape svg:x="7.54101in" svg:y="3.77037in" svg:width="0.16517in" svg:height="0.13959in" draw:id="id260" draw:style-name="a261" draw:name="Rectangle 25365"><svg:title/><svg:desc/><text:p text:style-name="Normal"><text:span text:style-name="T474">00</text:span></text:p><draw:enhanced-geometry draw:type="non-primitive" svg:viewBox="0 0 21600 21600" draw:enhanced-path="M 0 0 L 21600 0 21600 21600 0 21600 Z N"/></draw:custom-shape><draw:custom-shape svg:x="1.995in" svg:y="3.77037in" svg:width="0.45239in" svg:height="0.13959in" draw:id="id261" draw:style-name="a262" draw:name="Rectangle 2087"><svg:title/><svg:desc/><text:p text:style-name="Normal"><text:span text:style-name="T475">160.11</text:span></text:p><draw:enhanced-geometry draw:type="non-primitive" svg:viewBox="0 0 21600 21600" draw:enhanced-path="M 0 0 L 21600 0 21600 21600 0 21600 Z N"/></draw:custom-shape><draw:custom-shape svg:x="7.44857in" svg:y="3.77037in" svg:width="0.08257in" svg:height="0.13959in" draw:id="id262" draw:style-name="a263" draw:name="Rectangle 25364"><svg:title/><svg:desc/><text:p text:style-name="Normal"><text:span text:style-name="T476">0</text:span></text:p><draw:enhanced-geometry draw:type="non-primitive" svg:viewBox="0 0 21600 21600" draw:enhanced-path="M 0 0 L 21600 0 21600 21600 0 21600 Z N"/></draw:custom-shape><draw:custom-shape svg:x="3.66884in" svg:y="3.77037in" svg:width="2.64879in" svg:height="0.13959in" draw:id="id263" draw:style-name="a264" draw:name="Rectangle 2090"><svg:title/><svg:desc/><text:p text:style-name="Normal"><text:span text:style-name="T477">Seguridad</text:span><text:span text:style-name="T478"><text:s/></text:span><text:span text:style-name="T479">Social</text:span><text:span text:style-name="T480"><text:s/></text:span><text:span text:style-name="T481">P.E.E.S.</text:span><text:span text:style-name="T482"><text:s/></text:span><text:span text:style-name="T483">2023</text:span><text:span text:style-name="T484"><text:s/></text:span><text:span text:style-name="T485">-</text:span><text:span text:style-name="T486"><text:s/></text:span><text:span text:style-name="T487">2024</text:span></text:p><draw:enhanced-geometry draw:type="non-primitive" svg:viewBox="0 0 21600 21600" draw:enhanced-path="M 0 0 L 21600 0 21600 21600 0 21600 Z N"/></draw:custom-shape><draw:custom-shape svg:x="1.995in" svg:y="3.95537in" svg:width="0.45239in" svg:height="0.13959in" draw:id="id264" draw:style-name="a265" draw:name="Rectangle 2130"><svg:title/><svg:desc/><text:p text:style-name="Normal"><text:span text:style-name="T488">160.11</text:span></text:p><draw:enhanced-geometry draw:type="non-primitive" svg:viewBox="0 0 21600 21600" draw:enhanced-path="M 0 0 L 21600 0 21600 21600 0 21600 Z N"/></draw:custom-shape><draw:custom-shape svg:x="7.16975in" svg:y="3.95537in" svg:width="0.65884in" svg:height="0.13959in" draw:id="id265" draw:style-name="a266" draw:name="Rectangle 2137"><svg:title/><svg:desc/><text:p text:style-name="Normal"><text:span text:style-name="T489">11.191,33</text:span></text:p><draw:enhanced-geometry draw:type="non-primitive" svg:viewBox="0 0 21600 21600" draw:enhanced-path="M 0 0 L 21600 0 21600 21600 0 21600 Z N"/></draw:custom-shape><draw:custom-shape svg:x="3.95804in" svg:y="3.95537in" svg:width="1.87698in" svg:height="0.13959in" draw:id="id266" draw:style-name="a267" draw:name="Rectangle 2133"><svg:title/><svg:desc/><text:p text:style-name="Normal"><text:span text:style-name="T490">Seguridad</text:span><text:span text:style-name="T491"><text:s/></text:span><text:span text:style-name="T492">Social</text:span><text:span text:style-name="T493"><text:s/></text:span><text:span text:style-name="T494">PRODAE</text:span></text:p><draw:enhanced-geometry draw:type="non-primitive" svg:viewBox="0 0 21600 21600" draw:enhanced-path="M 0 0 L 21600 0 21600 21600 0 21600 Z N"/></draw:custom-shape><draw:custom-shape svg:x="3.88802in" svg:y="4.13037in" svg:width="2.06252in" svg:height="0.13959in" draw:id="id267" draw:style-name="a268" draw:name="Rectangle 2144"><svg:title/><svg:desc/><text:p text:style-name="Normal"><text:span text:style-name="T495">Gastos</text:span><text:span text:style-name="T496"><text:s/></text:span><text:span text:style-name="T497">Sociales</text:span><text:span text:style-name="T498"><text:s/></text:span><text:span text:style-name="T499">del</text:span><text:span text:style-name="T500"><text:s/></text:span><text:span text:style-name="T501">personal</text:span></text:p><draw:enhanced-geometry draw:type="non-primitive" svg:viewBox="0 0 21600 21600" draw:enhanced-path="M 0 0 L 21600 0 21600 21600 0 21600 Z N"/></draw:custom-shape><draw:custom-shape svg:x="1.25167in" svg:y="4.13037in" svg:width="0.24593in" svg:height="0.13959in" draw:id="id268" draw:style-name="a269" draw:name="Rectangle 2141"><svg:title/><svg:desc/><text:p text:style-name="Normal"><text:span text:style-name="T502">162</text:span></text:p><draw:enhanced-geometry draw:type="non-primitive" svg:viewBox="0 0 21600 21600" draw:enhanced-path="M 0 0 L 21600 0 21600 21600 0 21600 Z N"/></draw:custom-shape><draw:custom-shape svg:x="8.96542in" svg:y="4.13037in" svg:width="0.57622in" svg:height="0.13959in" draw:id="id269" draw:style-name="a270" draw:name="Rectangle 2147"><svg:title/><svg:desc/><text:p text:style-name="Normal"><text:span text:style-name="T503">7.200,00</text:span></text:p><draw:enhanced-geometry draw:type="non-primitive" svg:viewBox="0 0 21600 21600" draw:enhanced-path="M 0 0 L 21600 0 21600 21600 0 21600 Z N"/></draw:custom-shape><draw:custom-shape svg:x="3.47678in" svg:y="4.31537in" svg:width="3.15532in" svg:height="0.13959in" draw:id="id270" draw:style-name="a271" draw:name="Rectangle 2155"><svg:title/><svg:desc/><text:p text:style-name="Normal"><text:span text:style-name="T504">Formación</text:span><text:span text:style-name="T505"><text:s/></text:span><text:span text:style-name="T506">y</text:span><text:span text:style-name="T507"><text:s/></text:span><text:span text:style-name="T508">perfeccionamiento</text:span><text:span text:style-name="T509"><text:s/></text:span><text:span text:style-name="T510">del</text:span><text:span text:style-name="T511"><text:s/></text:span><text:span text:style-name="T512">personal</text:span></text:p><draw:enhanced-geometry draw:type="non-primitive" svg:viewBox="0 0 21600 21600" draw:enhanced-path="M 0 0 L 21600 0 21600 21600 0 21600 Z N"/></draw:custom-shape><draw:custom-shape svg:x="1.995in" svg:y="4.31537in" svg:width="0.45239in" svg:height="0.13959in" draw:id="id271" draw:style-name="a272" draw:name="Rectangle 2153"><svg:title/><svg:desc/><text:p text:style-name="Normal"><text:span text:style-name="T513">162.00</text:span></text:p><draw:enhanced-geometry draw:type="non-primitive" svg:viewBox="0 0 21600 21600" draw:enhanced-path="M 0 0 L 21600 0 21600 21600 0 21600 Z N"/></draw:custom-shape><draw:custom-shape svg:x="7.23192in" svg:y="4.31537in" svg:width="0.57624in" svg:height="0.13959in" draw:id="id272" draw:style-name="a273" draw:name="Rectangle 2157"><svg:title/><svg:desc/><text:p text:style-name="Normal"><text:span text:style-name="T514">4.000,00</text:span></text:p><draw:enhanced-geometry draw:type="non-primitive" svg:viewBox="0 0 21600 21600" draw:enhanced-path="M 0 0 L 21600 0 21600 21600 0 21600 Z N"/></draw:custom-shape><draw:custom-shape svg:x="7.23174in" svg:y="4.67537in" svg:width="0.57712in" svg:height="0.13959in" draw:id="id273" draw:style-name="a274" draw:name="Rectangle 2164"><svg:title/><svg:desc/><text:p text:style-name="Normal"><text:span text:style-name="T515">1.200,00</text:span></text:p><draw:enhanced-geometry draw:type="non-primitive" svg:viewBox="0 0 21600 21600" draw:enhanced-path="M 0 0 L 21600 0 21600 21600 0 21600 Z N"/></draw:custom-shape><draw:custom-shape svg:x="1.995in" svg:y="4.67537in" svg:width="0.45239in" svg:height="0.13959in" draw:id="id274" draw:style-name="a275" draw:name="Rectangle 2161"><svg:title/><svg:desc/><text:p text:style-name="Normal"><text:span text:style-name="T516">162.05</text:span></text:p><draw:enhanced-geometry draw:type="non-primitive" svg:viewBox="0 0 21600 21600" draw:enhanced-path="M 0 0 L 21600 0 21600 21600 0 21600 Z N"/></draw:custom-shape><draw:custom-shape svg:x="4.44042in" svg:y="4.67537in" svg:width="0.59461in" svg:height="0.13959in" draw:id="id275" draw:style-name="a276" draw:name="Rectangle 2162"><svg:title/><svg:desc/><text:p text:style-name="Normal"><text:span text:style-name="T517">Seguros</text:span></text:p><draw:enhanced-geometry draw:type="non-primitive" svg:viewBox="0 0 21600 21600" draw:enhanced-path="M 0 0 L 21600 0 21600 21600 0 21600 Z N"/></draw:custom-shape><draw:custom-shape svg:x="7.23193in" svg:y="4.86037in" svg:width="0.57624in" svg:height="0.13959in" draw:id="id276" draw:style-name="a277" draw:name="Rectangle 2168"><svg:title/><svg:desc/><text:p text:style-name="Normal"><text:span text:style-name="T518">2.000,00</text:span></text:p><draw:enhanced-geometry draw:type="non-primitive" svg:viewBox="0 0 21600 21600" draw:enhanced-path="M 0 0 L 21600 0 21600 21600 0 21600 Z N"/></draw:custom-shape><draw:custom-shape svg:x="4.08534in" svg:y="4.86037in" svg:width="1.54088in" svg:height="0.13959in" draw:id="id277" draw:style-name="a278" draw:name="Rectangle 2167"><svg:title/><svg:desc/><text:p text:style-name="Normal"><text:span text:style-name="T519">Otros</text:span><text:span text:style-name="T520"><text:s/></text:span><text:span text:style-name="T521">gastos</text:span><text:span text:style-name="T522"><text:s/></text:span><text:span text:style-name="T523">sociales</text:span></text:p><draw:enhanced-geometry draw:type="non-primitive" svg:viewBox="0 0 21600 21600" draw:enhanced-path="M 0 0 L 21600 0 21600 21600 0 21600 Z N"/></draw:custom-shape><draw:custom-shape svg:x="1.995in" svg:y="4.86037in" svg:width="0.45239in" svg:height="0.13959in" draw:id="id278" draw:style-name="a279" draw:name="Rectangle 2165"><svg:title/><svg:desc/><text:p text:style-name="Normal"><text:span text:style-name="T524">162.09</text:span></text:p><draw:enhanced-geometry draw:type="non-primitive" svg:viewBox="0 0 21600 21600" draw:enhanced-path="M 0 0 L 21600 0 21600 21600 0 21600 Z N"/></draw:custom-shape><draw:custom-shape svg:x="0.23333in" svg:y="5.03537in" svg:width="0.08257in" svg:height="0.13959in" draw:id="id279" draw:style-name="a280" draw:name="Rectangle 2172"><svg:title/><svg:desc/><text:p text:style-name="Normal"><text:span text:style-name="T525">2</text:span></text:p><draw:enhanced-geometry draw:type="non-primitive" svg:viewBox="0 0 21600 21600" draw:enhanced-path="M 0 0 L 21600 0 21600 21600 0 21600 Z N"/></draw:custom-shape><draw:custom-shape svg:x="2.99698in" svg:y="5.03537in" svg:width="4.43463in" svg:height="0.13959in" draw:id="id280" draw:style-name="a281" draw:name="Rectangle 2174"><svg:title/><svg:desc/><text:p text:style-name="Normal"><text:span text:style-name="T526">CAPITULO</text:span><text:span text:style-name="T527"><text:s/></text:span><text:span text:style-name="T528">2:</text:span><text:span text:style-name="T529"><text:s/></text:span><text:span text:style-name="T530">GASTOS</text:span><text:span text:style-name="T531"><text:s/></text:span><text:span text:style-name="T532">CORRIENTES</text:span><text:span text:style-name="T533"><text:s/></text:span><text:span text:style-name="T534">EN</text:span><text:span text:style-name="T535"><text:s/></text:span><text:span text:style-name="T536">BIENES</text:span><text:span text:style-name="T537"><text:s/></text:span><text:span text:style-name="T538">Y</text:span><text:span text:style-name="T539"><text:s/></text:span><text:span text:style-name="T540">SERVICIOS</text:span></text:p><draw:enhanced-geometry draw:type="non-primitive" svg:viewBox="0 0 21600 21600" draw:enhanced-path="M 0 0 L 21600 0 21600 21600 0 21600 Z N"/></draw:custom-shape><draw:custom-shape svg:x="10.62628in" svg:y="5.03537in" svg:width="0.86529in" svg:height="0.13959in" draw:id="id281" draw:style-name="a282" draw:name="Rectangle 2179"><svg:title/><svg:desc/><text:p text:style-name="Normal"><text:span text:style-name="T541">2.006.609,37</text:span></text:p><draw:enhanced-geometry draw:type="non-primitive" svg:viewBox="0 0 21600 21600" draw:enhanced-path="M 0 0 L 21600 0 21600 21600 0 21600 Z N"/></draw:custom-shape><draw:custom-shape svg:x="9.81334in" svg:y="5.21037in" svg:width="0.6588in" svg:height="0.13959in" draw:id="id282" draw:style-name="a283" draw:name="Rectangle 2190"><svg:title/><svg:desc/><text:p text:style-name="Normal"><text:span text:style-name="T542">38.700,00</text:span></text:p><draw:enhanced-geometry draw:type="non-primitive" svg:viewBox="0 0 21600 21600" draw:enhanced-path="M 0 0 L 21600 0 21600 21600 0 21600 Z N"/></draw:custom-shape><draw:custom-shape svg:x="3.79167in" svg:y="5.21037in" svg:width="2.31729in" svg:height="0.13959in" draw:id="id283" draw:style-name="a284" draw:name="Rectangle 2189"><svg:title/><svg:desc/><text:p text:style-name="Normal"><text:span text:style-name="T543">ARRENDAMIENTOS</text:span><text:span text:style-name="T544"><text:s/></text:span><text:span text:style-name="T545">Y</text:span><text:span text:style-name="T546"><text:s/></text:span><text:span text:style-name="T547">CÁNONES</text:span></text:p><draw:enhanced-geometry draw:type="non-primitive" svg:viewBox="0 0 21600 21600" draw:enhanced-path="M 0 0 L 21600 0 21600 21600 0 21600 Z N"/></draw:custom-shape><draw:custom-shape svg:x="0.64167in" svg:y="5.21037in" svg:width="0.16425in" svg:height="0.13959in" draw:id="id284" draw:style-name="a285" draw:name="Rectangle 2188"><svg:title/><svg:desc/><text:p text:style-name="Normal"><text:span text:style-name="T548">20</text:span></text:p><draw:enhanced-geometry draw:type="non-primitive" svg:viewBox="0 0 21600 21600" draw:enhanced-path="M 0 0 L 21600 0 21600 21600 0 21600 Z N"/></draw:custom-shape><draw:custom-shape svg:x="8.96507in" svg:y="5.38537in" svg:width="0.57711in" svg:height="0.13959in" draw:id="id285" draw:style-name="a286" draw:name="Rectangle 2199"><svg:title/><svg:desc/><text:p text:style-name="Normal"><text:span text:style-name="T549">4.700,00</text:span></text:p><draw:enhanced-geometry draw:type="non-primitive" svg:viewBox="0 0 21600 21600" draw:enhanced-path="M 0 0 L 21600 0 21600 21600 0 21600 Z N"/></draw:custom-shape><draw:custom-shape svg:x="1.25167in" svg:y="5.38537in" svg:width="0.24593in" svg:height="0.13959in" draw:id="id286" draw:style-name="a287" draw:name="Rectangle 2196"><svg:title/><svg:desc/><text:p text:style-name="Normal"><text:span text:style-name="T550">202</text:span></text:p><draw:enhanced-geometry draw:type="non-primitive" svg:viewBox="0 0 21600 21600" draw:enhanced-path="M 0 0 L 21600 0 21600 21600 0 21600 Z N"/></draw:custom-shape><draw:custom-shape svg:x="3.72052in" svg:y="5.38537in" svg:width="2.50892in" svg:height="0.13959in" draw:id="id287" draw:style-name="a288" draw:name="Rectangle 2197"><svg:title/><svg:desc/><text:p text:style-name="Normal"><text:span text:style-name="T551">De</text:span><text:span text:style-name="T552"><text:s/></text:span><text:span text:style-name="T553">Edificios</text:span><text:span text:style-name="T554"><text:s/></text:span><text:span text:style-name="T555">y</text:span><text:span text:style-name="T556"><text:s/></text:span><text:span text:style-name="T557">otras</text:span><text:span text:style-name="T558"><text:s/></text:span><text:span text:style-name="T559">construcciones</text:span></text:p><draw:enhanced-geometry draw:type="non-primitive" svg:viewBox="0 0 21600 21600" draw:enhanced-path="M 0 0 L 21600 0 21600 21600 0 21600 Z N"/></draw:custom-shape><draw:custom-shape svg:x="3.95469in" svg:y="5.56037in" svg:width="1.88573in" svg:height="0.13959in" draw:id="id288" draw:style-name="a289" draw:name="Rectangle 2208"><svg:title/><svg:desc/><text:p text:style-name="Normal"><text:span text:style-name="T560">Inmueble</text:span><text:span text:style-name="T561"><text:s/></text:span><text:span text:style-name="T562">cedido</text:span><text:span text:style-name="T563"><text:s/></text:span><text:span text:style-name="T564">a</text:span><text:span text:style-name="T565"><text:s/></text:span><text:span text:style-name="T566">correos</text:span></text:p><draw:enhanced-geometry draw:type="non-primitive" svg:viewBox="0 0 21600 21600" draw:enhanced-path="M 0 0 L 21600 0 21600 21600 0 21600 Z N"/></draw:custom-shape><draw:custom-shape svg:x="1.995in" svg:y="5.56037in" svg:width="0.45239in" svg:height="0.13959in" draw:id="id289" draw:style-name="a290" draw:name="Rectangle 2207"><svg:title/><svg:desc/><text:p text:style-name="Normal"><text:span text:style-name="T567">202.01</text:span></text:p><draw:enhanced-geometry draw:type="non-primitive" svg:viewBox="0 0 21600 21600" draw:enhanced-path="M 0 0 L 21600 0 21600 21600 0 21600 Z N"/></draw:custom-shape><draw:custom-shape svg:x="7.23217in" svg:y="5.56037in" svg:width="0.57622in" svg:height="0.13959in" draw:id="id290" draw:style-name="a291" draw:name="Rectangle 2209"><svg:title/><svg:desc/><text:p text:style-name="Normal"><text:span text:style-name="T568">4.700,00</text:span></text:p><draw:enhanced-geometry draw:type="non-primitive" svg:viewBox="0 0 21600 21600" draw:enhanced-path="M 0 0 L 21600 0 21600 21600 0 21600 Z N"/></draw:custom-shape><draw:custom-shape svg:x="3.54968in" svg:y="5.73537in" svg:width="2.96406in" svg:height="0.13959in" draw:id="id291" draw:style-name="a292" draw:name="Rectangle 2218"><svg:title/><svg:desc/><text:p text:style-name="Normal"><text:span text:style-name="T569">De</text:span><text:span text:style-name="T570"><text:s/></text:span><text:span text:style-name="T571">equipos</text:span><text:span text:style-name="T572"><text:s/></text:span><text:span text:style-name="T573">para</text:span><text:span text:style-name="T574"><text:s/></text:span><text:span text:style-name="T575">procesos</text:span><text:span text:style-name="T576"><text:s/></text:span><text:span text:style-name="T577">de</text:span><text:span text:style-name="T578"><text:s/></text:span><text:span text:style-name="T579">información</text:span></text:p><draw:enhanced-geometry draw:type="non-primitive" svg:viewBox="0 0 21600 21600" draw:enhanced-path="M 0 0 L 21600 0 21600 21600 0 21600 Z N"/></draw:custom-shape><draw:custom-shape svg:x="1.25167in" svg:y="5.73537in" svg:width="0.24593in" svg:height="0.13959in" draw:id="id292" draw:style-name="a293" draw:name="Rectangle 2216"><svg:title/><svg:desc/><text:p text:style-name="Normal"><text:span text:style-name="T580">206</text:span></text:p><draw:enhanced-geometry draw:type="non-primitive" svg:viewBox="0 0 21600 21600" draw:enhanced-path="M 0 0 L 21600 0 21600 21600 0 21600 Z N"/></draw:custom-shape><draw:custom-shape svg:x="8.90373in" svg:y="5.73537in" svg:width="0.65792in" svg:height="0.13959in" draw:id="id293" draw:style-name="a294" draw:name="Rectangle 2220"><svg:title/><svg:desc/><text:p text:style-name="Normal"><text:span text:style-name="T581">34.000,00</text:span></text:p><draw:enhanced-geometry draw:type="non-primitive" svg:viewBox="0 0 21600 21600" draw:enhanced-path="M 0 0 L 21600 0 21600 21600 0 21600 Z N"/></draw:custom-shape><draw:custom-shape svg:x="1.995in" svg:y="5.91037in" svg:width="0.45239in" svg:height="0.13959in" draw:id="id294" draw:style-name="a295" draw:name="Rectangle 2223"><svg:title/><svg:desc/><text:p text:style-name="Normal"><text:span text:style-name="T582">206.00</text:span></text:p><draw:enhanced-geometry draw:type="non-primitive" svg:viewBox="0 0 21600 21600" draw:enhanced-path="M 0 0 L 21600 0 21600 21600 0 21600 Z N"/></draw:custom-shape><draw:custom-shape svg:x="4.14675in" svg:y="5.91037in" svg:width="1.37482in" svg:height="0.13959in" draw:id="id295" draw:style-name="a296" draw:name="Rectangle 2226"><svg:title/><svg:desc/><text:p text:style-name="Normal"><text:span text:style-name="T583">Equipos</text:span><text:span text:style-name="T584"><text:s/></text:span><text:span text:style-name="T585">y</text:span><text:span text:style-name="T586"><text:s/></text:span><text:span text:style-name="T587">Software</text:span></text:p><draw:enhanced-geometry draw:type="non-primitive" svg:viewBox="0 0 21600 21600" draw:enhanced-path="M 0 0 L 21600 0 21600 21600 0 21600 Z N"/></draw:custom-shape><draw:custom-shape svg:x="7.1696in" svg:y="5.91037in" svg:width="0.65971in" svg:height="0.13959in" draw:id="id296" draw:style-name="a297" draw:name="Rectangle 2228"><svg:title/><svg:desc/><text:p text:style-name="Normal"><text:span text:style-name="T588">34.000,00</text:span></text:p><draw:enhanced-geometry draw:type="non-primitive" svg:viewBox="0 0 21600 21600" draw:enhanced-path="M 0 0 L 21600 0 21600 21600 0 21600 Z N"/></draw:custom-shape><draw:custom-shape svg:x="0.64167in" svg:y="6.08537in" svg:width="0.16425in" svg:height="0.13959in" draw:id="id297" draw:style-name="a298" draw:name="Rectangle 2236"><svg:title/><svg:desc/><text:p text:style-name="Normal"><text:span text:style-name="T589">21</text:span></text:p><draw:enhanced-geometry draw:type="non-primitive" svg:viewBox="0 0 21600 21600" draw:enhanced-path="M 0 0 L 21600 0 21600 21600 0 21600 Z N"/></draw:custom-shape><draw:custom-shape svg:x="3.27355in" svg:y="6.08537in" svg:width="3.70012in" svg:height="0.13959in" draw:id="id298" draw:style-name="a299" draw:name="Rectangle 2237"><svg:title/><svg:desc/><text:p text:style-name="Normal"><text:span text:style-name="T590">REPARACIÓN,</text:span><text:span text:style-name="T591"><text:s/></text:span><text:span text:style-name="T592">MANTENIMIENTO</text:span><text:span text:style-name="T593"><text:s/></text:span><text:span text:style-name="T594">Y</text:span><text:span text:style-name="T595"><text:s/></text:span><text:span text:style-name="T596">CONSERVACIÓN</text:span></text:p><draw:enhanced-geometry draw:type="non-primitive" svg:viewBox="0 0 21600 21600" draw:enhanced-path="M 0 0 L 21600 0 21600 21600 0 21600 Z N"/></draw:custom-shape><draw:custom-shape svg:x="9.75141in" svg:y="6.08537in" svg:width="0.74139in" svg:height="0.13959in" draw:id="id299" draw:style-name="a300" draw:name="Rectangle 2239"><svg:title/><svg:desc/><text:p text:style-name="Normal"><text:span text:style-name="T597">164.150,78</text:span></text:p><draw:enhanced-geometry draw:type="non-primitive" svg:viewBox="0 0 21600 21600" draw:enhanced-path="M 0 0 L 21600 0 21600 21600 0 21600 Z N"/></draw:custom-shape><draw:custom-shape svg:x="3.73951in" svg:y="6.26037in" svg:width="2.45689in" svg:height="0.13959in" draw:id="id300" draw:style-name="a301" draw:name="Rectangle 2102"><svg:title/><svg:desc/><text:p text:style-name="Normal"><text:span text:style-name="T598">Infraestructuras</text:span><text:span text:style-name="T599"><text:s/></text:span><text:span text:style-name="T600">y</text:span><text:span text:style-name="T601"><text:s/></text:span><text:span text:style-name="T602">bienes</text:span><text:span text:style-name="T603"><text:s/></text:span><text:span text:style-name="T604">naturales</text:span></text:p><draw:enhanced-geometry draw:type="non-primitive" svg:viewBox="0 0 21600 21600" draw:enhanced-path="M 0 0 L 21600 0 21600 21600 0 21600 Z N"/></draw:custom-shape><draw:custom-shape svg:x="1.25167in" svg:y="6.26037in" svg:width="0.24593in" svg:height="0.13959in" draw:id="id301" draw:style-name="a302" draw:name="Rectangle 2100"><svg:title/><svg:desc/><text:p text:style-name="Normal"><text:span text:style-name="T605">210</text:span></text:p><draw:enhanced-geometry draw:type="non-primitive" svg:viewBox="0 0 21600 21600" draw:enhanced-path="M 0 0 L 21600 0 21600 21600 0 21600 Z N"/></draw:custom-shape><draw:custom-shape svg:x="8.90362in" svg:y="6.26037in" svg:width="0.65879in" svg:height="0.13959in" draw:id="id302" draw:style-name="a303" draw:name="Rectangle 2108"><svg:title/><svg:desc/><text:p text:style-name="Normal"><text:span text:style-name="T606">96.150,78</text:span></text:p><draw:enhanced-geometry draw:type="non-primitive" svg:viewBox="0 0 21600 21600" draw:enhanced-path="M 0 0 L 21600 0 21600 21600 0 21600 Z N"/></draw:custom-shape><draw:custom-shape svg:x="1.995in" svg:y="6.43537in" svg:width="0.45239in" svg:height="0.13959in" draw:id="id303" draw:style-name="a304" draw:name="Rectangle 2251"><svg:title/><svg:desc/><text:p text:style-name="Normal"><text:span text:style-name="T607">210.00</text:span></text:p><draw:enhanced-geometry draw:type="non-primitive" svg:viewBox="0 0 21600 21600" draw:enhanced-path="M 0 0 L 21600 0 21600 21600 0 21600 Z N"/></draw:custom-shape><draw:custom-shape svg:x="4.35668in" svg:y="6.43537in" svg:width="0.81508in" svg:height="0.13959in" draw:id="id304" draw:style-name="a305" draw:name="Rectangle 2252"><svg:title/><svg:desc/><text:p text:style-name="Normal"><text:span text:style-name="T608">Cementerio</text:span></text:p><draw:enhanced-geometry draw:type="non-primitive" svg:viewBox="0 0 21600 21600" draw:enhanced-path="M 0 0 L 21600 0 21600 21600 0 21600 Z N"/></draw:custom-shape><draw:custom-shape svg:x="7.2318in" svg:y="6.43537in" svg:width="0.57624in" svg:height="0.13959in" draw:id="id305" draw:style-name="a306" draw:name="Rectangle 2254"><svg:title/><svg:desc/><text:p text:style-name="Normal"><text:span text:style-name="T609">2.850,00</text:span></text:p><draw:enhanced-geometry draw:type="non-primitive" svg:viewBox="0 0 21600 21600" draw:enhanced-path="M 0 0 L 21600 0 21600 21600 0 21600 Z N"/></draw:custom-shape><draw:custom-shape svg:x="1.995in" svg:y="6.61037in" svg:width="0.45239in" svg:height="0.13959in" draw:id="id306" draw:style-name="a307" draw:name="Rectangle 2263"><svg:title/><svg:desc/><text:p text:style-name="Normal"><text:span text:style-name="T610">210.01</text:span></text:p><draw:enhanced-geometry draw:type="non-primitive" svg:viewBox="0 0 21600 21600" draw:enhanced-path="M 0 0 L 21600 0 21600 21600 0 21600 Z N"/></draw:custom-shape><draw:custom-shape svg:x="4.30643in" svg:y="6.61037in" svg:width="0.95188in" svg:height="0.13959in" draw:id="id307" draw:style-name="a308" draw:name="Rectangle 2264"><svg:title/><svg:desc/><text:p text:style-name="Normal"><text:span text:style-name="T611">Vías</text:span><text:span text:style-name="T612"><text:s/></text:span><text:span text:style-name="T613">públicas</text:span></text:p><draw:enhanced-geometry draw:type="non-primitive" svg:viewBox="0 0 21600 21600" draw:enhanced-path="M 0 0 L 21600 0 21600 21600 0 21600 Z N"/></draw:custom-shape><draw:custom-shape svg:x="7.16985in" svg:y="6.61037in" svg:width="0.65884in" svg:height="0.13959in" draw:id="id308" draw:style-name="a309" draw:name="Rectangle 2265"><svg:title/><svg:desc/><text:p text:style-name="Normal"><text:span text:style-name="T614">30.000,00</text:span></text:p><draw:enhanced-geometry draw:type="non-primitive" svg:viewBox="0 0 21600 21600" draw:enhanced-path="M 0 0 L 21600 0 21600 21600 0 21600 Z N"/></draw:custom-shape><draw:custom-shape svg:x="1.995in" svg:y="6.78537in" svg:width="0.45239in" svg:height="0.13959in" draw:id="id309" draw:style-name="a310" draw:name="Rectangle 2271"><svg:title/><svg:desc/><text:p text:style-name="Normal"><text:span text:style-name="T615">210.03</text:span></text:p><draw:enhanced-geometry draw:type="non-primitive" svg:viewBox="0 0 21600 21600" draw:enhanced-path="M 0 0 L 21600 0 21600 21600 0 21600 Z N"/></draw:custom-shape><draw:custom-shape svg:x="7.16946in" svg:y="6.78537in" svg:width="0.65971in" svg:height="0.13959in" draw:id="id310" draw:style-name="a311" draw:name="Rectangle 2277"><svg:title/><svg:desc/><text:p text:style-name="Normal"><text:span text:style-name="T616">20.000,00</text:span></text:p><draw:enhanced-geometry draw:type="non-primitive" svg:viewBox="0 0 21600 21600" draw:enhanced-path="M 0 0 L 21600 0 21600 21600 0 21600 Z N"/></draw:custom-shape><draw:custom-shape svg:x="3.03459in" svg:y="6.78537in" svg:width="4.33445in" svg:height="0.13959in" draw:id="id311" draw:style-name="a312" draw:name="Rectangle 2273"><svg:title/><svg:desc/><text:p text:style-name="Normal"><text:span text:style-name="T617">Reparaciones,</text:span><text:span text:style-name="T618"><text:s/></text:span><text:span text:style-name="T619">manteniemiento</text:span><text:span text:style-name="T620"><text:s/></text:span><text:span text:style-name="T621">y</text:span><text:span text:style-name="T622"><text:s/></text:span><text:span text:style-name="T623">conservación</text:span><text:span text:style-name="T624"><text:s/></text:span><text:span text:style-name="T625">Red</text:span><text:span text:style-name="T626"><text:s/></text:span><text:span text:style-name="T627">de</text:span><text:span text:style-name="T628"><text:s/></text:span><text:span text:style-name="T629">Aguas</text:span></text:p><draw:enhanced-geometry draw:type="non-primitive" svg:viewBox="0 0 21600 21600" draw:enhanced-path="M 0 0 L 21600 0 21600 21600 0 21600 Z N"/></draw:custom-shape><draw:custom-shape svg:x="1.995in" svg:y="6.96037in" svg:width="0.45239in" svg:height="0.13959in" draw:id="id312" draw:style-name="a313" draw:name="Rectangle 2279"><svg:title/><svg:desc/><text:p text:style-name="Normal"><text:span text:style-name="T630">210.04</text:span></text:p><draw:enhanced-geometry draw:type="non-primitive" svg:viewBox="0 0 21600 21600" draw:enhanced-path="M 0 0 L 21600 0 21600 21600 0 21600 Z N"/></draw:custom-shape><draw:custom-shape svg:x="7.17038in" svg:y="6.96037in" svg:width="0.65792in" svg:height="0.13959in" draw:id="id313" draw:style-name="a314" draw:name="Rectangle 2283"><svg:title/><svg:desc/><text:p text:style-name="Normal"><text:span text:style-name="T631">16.500,78</text:span></text:p><draw:enhanced-geometry draw:type="non-primitive" svg:viewBox="0 0 21600 21600" draw:enhanced-path="M 0 0 L 21600 0 21600 21600 0 21600 Z N"/></draw:custom-shape><draw:custom-shape svg:x="3.89998in" svg:y="6.96037in" svg:width="2.03079in" svg:height="0.13959in" draw:id="id314" draw:style-name="a315" draw:name="Rectangle 2281"><svg:title/><svg:desc/><text:p text:style-name="Normal"><text:span text:style-name="T632"><text:s/></text:span><text:span text:style-name="T633">Zonas</text:span><text:span text:style-name="T634"><text:s/></text:span><text:span text:style-name="T635">costeras</text:span><text:span text:style-name="T636"><text:s/></text:span><text:span text:style-name="T637">municipales</text:span></text:p><draw:enhanced-geometry draw:type="non-primitive" svg:viewBox="0 0 21600 21600" draw:enhanced-path="M 0 0 L 21600 0 21600 21600 0 21600 Z N"/></draw:custom-shape><draw:custom-shape svg:x="1.995in" svg:y="7.14537in" svg:width="0.45239in" svg:height="0.13959in" draw:id="id315" draw:style-name="a316" draw:name="Rectangle 2287"><svg:title/><svg:desc/><text:p text:style-name="Normal"><text:span text:style-name="T638">210.05</text:span></text:p><draw:enhanced-geometry draw:type="non-primitive" svg:viewBox="0 0 21600 21600" draw:enhanced-path="M 0 0 L 21600 0 21600 21600 0 21600 Z N"/></draw:custom-shape><draw:custom-shape svg:x="7.23135in" svg:y="7.14537in" svg:width="0.57713in" svg:height="0.13959in" draw:id="id316" draw:style-name="a317" draw:name="Rectangle 2290"><svg:title/><svg:desc/><text:p text:style-name="Normal"><text:span text:style-name="T639">2.800,00</text:span></text:p><draw:enhanced-geometry draw:type="non-primitive" svg:viewBox="0 0 21600 21600" draw:enhanced-path="M 0 0 L 21600 0 21600 21600 0 21600 Z N"/></draw:custom-shape><draw:custom-shape svg:x="3.80841in" svg:y="7.14537in" svg:width="2.27538in" svg:height="0.13959in" draw:id="id317" draw:style-name="a318" draw:name="Rectangle 2289"><svg:title/><svg:desc/><text:p text:style-name="Normal"><text:span text:style-name="T640">Servicio</text:span><text:span text:style-name="T641"><text:s/></text:span><text:span text:style-name="T642">de</text:span><text:span text:style-name="T643"><text:s/></text:span><text:span text:style-name="T644">Jardineria</text:span><text:span text:style-name="T645"><text:s/></text:span><text:span text:style-name="T646">Municipal</text:span></text:p><draw:enhanced-geometry draw:type="non-primitive" svg:viewBox="0 0 21600 21600" draw:enhanced-path="M 0 0 L 21600 0 21600 21600 0 21600 Z N"/></draw:custom-shape><draw:custom-shape svg:x="1.995in" svg:y="7.32037in" svg:width="0.45239in" svg:height="0.13959in" draw:id="id318" draw:style-name="a319" draw:name="Rectangle 2296"><svg:title/><svg:desc/><text:p text:style-name="Normal"><text:span text:style-name="T647">210.06</text:span></text:p><draw:enhanced-geometry draw:type="non-primitive" svg:viewBox="0 0 21600 21600" draw:enhanced-path="M 0 0 L 21600 0 21600 21600 0 21600 Z N"/></draw:custom-shape><draw:custom-shape svg:x="7.17013in" svg:y="7.32037in" svg:width="0.65879in" svg:height="0.13959in" draw:id="id319" draw:style-name="a320" draw:name="Rectangle 2298"><svg:title/><svg:desc/><text:p text:style-name="Normal"><text:span text:style-name="T648">24.000,00</text:span></text:p><draw:enhanced-geometry draw:type="non-primitive" svg:viewBox="0 0 21600 21600" draw:enhanced-path="M 0 0 L 21600 0 21600 21600 0 21600 Z N"/></draw:custom-shape><draw:custom-shape svg:x="4.09204in" svg:y="7.32037in" svg:width="1.52254in" svg:height="0.13959in" draw:id="id320" draw:style-name="a321" draw:name="Rectangle 2297"><svg:title/><svg:desc/><text:p text:style-name="Normal"><text:span text:style-name="T649">Alumbrados</text:span><text:span text:style-name="T650"><text:s/></text:span><text:span text:style-name="T651">Públicos</text:span></text:p><draw:enhanced-geometry draw:type="non-primitive" svg:viewBox="0 0 21600 21600" draw:enhanced-path="M 0 0 L 21600 0 21600 21600 0 21600 Z N"/></draw:custom-shape><draw:custom-shape svg:x="3.8065in" svg:y="7.49537in" svg:width="2.2792in" svg:height="0.13959in" draw:id="id321" draw:style-name="a322" draw:name="Rectangle 2306"><svg:title/><svg:desc/><text:p text:style-name="Normal"><text:span text:style-name="T652">Edificios</text:span><text:span text:style-name="T653"><text:s/></text:span><text:span text:style-name="T654">y</text:span><text:span text:style-name="T655"><text:s/></text:span><text:span text:style-name="T656">otras</text:span><text:span text:style-name="T657"><text:s/></text:span><text:span text:style-name="T658">construcciones</text:span></text:p><draw:enhanced-geometry draw:type="non-primitive" svg:viewBox="0 0 21600 21600" draw:enhanced-path="M 0 0 L 21600 0 21600 21600 0 21600 Z N"/></draw:custom-shape><draw:custom-shape svg:x="1.25167in" svg:y="7.49537in" svg:width="0.24593in" svg:height="0.13959in" draw:id="id322" draw:style-name="a323" draw:name="Rectangle 2305"><svg:title/><svg:desc/><text:p text:style-name="Normal"><text:span text:style-name="T659">212</text:span></text:p><draw:enhanced-geometry draw:type="non-primitive" svg:viewBox="0 0 21600 21600" draw:enhanced-path="M 0 0 L 21600 0 21600 21600 0 21600 Z N"/></draw:custom-shape><draw:custom-shape svg:x="8.90289in" svg:y="7.49537in" svg:width="0.65971in" svg:height="0.13959in" draw:id="id323" draw:style-name="a324" draw:name="Rectangle 2308"><svg:title/><svg:desc/><text:p text:style-name="Normal"><text:span text:style-name="T660">50.000,00</text:span></text:p><draw:enhanced-geometry draw:type="non-primitive" svg:viewBox="0 0 21600 21600" draw:enhanced-path="M 0 0 L 21600 0 21600 21600 0 21600 Z N"/></draw:custom-shape><draw:custom-shape svg:width="2.65246in" svg:height="0.12382in" draw:id="id324" draw:style-name="a325" draw:transform="translate(-1.32623in -0.06191in) rotate(-4.71239) translate(11.11939in 5.98377in)" draw:name="Rectangle 284"><svg:title/><svg:desc/><text:p text:style-name="Normal"><text:span text:style-name="T661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325" draw:style-name="a326" draw:transform="translate(-1.12335in -0.06191in) rotate(-4.71239) translate(11.20272in 6.18665in)" draw:name="Rectangle 285"><svg:title/><svg:desc/><text:p text:style-name="Normal"><text:span text:style-name="T662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326" draw:style-name="a327" draw:transform="translate(-2.34784in -0.06191in) rotate(-4.71239) translate(11.28605in 4.96216in)" draw:name="Rectangle 286"><svg:title/><svg:desc/><text:p text:style-name="Normal"><text:span text:style-name="T663">Documento firmado electrónicamente desde la plataforma esPublico Gestiona | Página 2 de 23<text:s/></text:span></text:p><draw:enhanced-geometry draw:type="non-primitive" svg:viewBox="0 0 21600 21600" draw:enhanced-path="M 0 0 L 21600 0 21600 21600 0 21600 Z N"/></draw:custom-shape></draw:g></text:p>
      <text:soft-page-break/>
      <text:p text:style-name="P664"><draw:g draw:z-index="251660288" draw:name="Group 39267" draw:id="id331" draw:style-name="a332" text:anchor-type="paragraph"><svg:title/><svg:desc/><draw:custom-shape svg:width="2.65246in" svg:height="0.12382in" draw:id="id328" draw:style-name="a329" draw:transform="translate(-1.32623in -0.06191in) rotate(-4.71239) translate(11.11939in 5.98377in)" draw:name="Rectangle 464"><svg:title/><svg:desc/><text:p text:style-name="Normal"><text:span text:style-name="T665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329" draw:style-name="a330" draw:transform="translate(-1.12335in -0.06191in) rotate(-4.71239) translate(11.20272in 6.18665in)" draw:name="Rectangle 465"><svg:title/><svg:desc/><text:p text:style-name="Normal"><text:span text:style-name="T666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330" draw:style-name="a331" draw:transform="translate(-2.34784in -0.06191in) rotate(-4.71239) translate(11.28606in 4.96216in)" draw:name="Rectangle 466"><svg:title/><svg:desc/><text:p text:style-name="Normal"><text:span text:style-name="T667">Documento firmado electrónicamente desde la plataforma esPublico Gestiona | Página 3 de 23<text:s/></text:span></text:p><draw:enhanced-geometry draw:type="non-primitive" svg:viewBox="0 0 21600 21600" draw:enhanced-path="M 0 0 L 21600 0 21600 21600 0 21600 Z N"/></draw:custom-shape></draw:g><draw:g draw:z-index="251661312" draw:name="Group 39266" draw:id="id468" draw:style-name="a469" text:anchor-type="paragraph"><svg:title/><svg:desc/><draw:custom-shape svg:x="0.78in" svg:y="0in" svg:width="0.75833in" svg:height="0.705in" draw:id="id332" draw:style-name="a333" draw:name="Shape 41899"><svg:title/><svg:desc/><draw:enhanced-geometry draw:type="non-primitive" svg:viewBox="0 0 693420 644652" draw:enhanced-path="M 0 0 L 693420 0 693420 644652 0 6446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44652"/><draw:equation draw:name="f8" draw:formula="0 / ?f6"/><draw:equation draw:name="f9" draw:formula="693420 / ?f6"/><draw:equation draw:name="f10" draw:formula="0 / ?f7"/><draw:equation draw:name="f11" draw:formula="644652 / ?f7"/></draw:enhanced-geometry></draw:custom-shape><draw:custom-shape svg:x="0.78in" svg:y="0.70333in" svg:width="0.75833in" svg:height="0.54667in" draw:id="id333" draw:style-name="a334" draw:name="Shape 41900"><svg:title/><svg:desc/><draw:enhanced-geometry draw:type="non-primitive" svg:viewBox="0 0 693420 499872" draw:enhanced-path="M 0 0 L 693420 0 693420 499872 0 499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499872"/><draw:equation draw:name="f8" draw:formula="0 / ?f6"/><draw:equation draw:name="f9" draw:formula="693420 / ?f6"/><draw:equation draw:name="f10" draw:formula="0 / ?f7"/><draw:equation draw:name="f11" draw:formula="499872 / ?f7"/></draw:enhanced-geometry></draw:custom-shape><draw:custom-shape svg:x="-0.10333in" svg:y="1.24833in" svg:width="8.52667in" svg:height="0.17667in" draw:id="id334" draw:style-name="a335" draw:name="Shape 41901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0.78in" svg:y="1.42333in" svg:width="0.75833in" svg:height="0.17667in" draw:id="id335" draw:style-name="a336" draw:name="Shape 41902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-0.10333in" svg:y="1.59833in" svg:width="8.52667in" svg:height="0.17667in" draw:id="id336" draw:style-name="a337" draw:name="Shape 41903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0.78in" svg:y="1.77333in" svg:width="0.75833in" svg:height="0.18667in" draw:id="id337" draw:style-name="a338" draw:name="Shape 41904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-0.50333in" svg:y="1.95833in" svg:width="9.83667in" svg:height="0.17667in" draw:id="id338" draw:style-name="a339" draw:name="Shape 41905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-0.10333in" svg:y="2.13333in" svg:width="8.52667in" svg:height="0.17667in" draw:id="id339" draw:style-name="a340" draw:name="Shape 41906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0.78in" svg:y="2.30833in" svg:width="0.75833in" svg:height="0.35167in" draw:id="id340" draw:style-name="a341" draw:name="Shape 41907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0.78in" svg:y="2.65833in" svg:width="0.75833in" svg:height="0.17667in" draw:id="id341" draw:style-name="a342" draw:name="Shape 41908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-0.10333in" svg:y="2.83333in" svg:width="8.52667in" svg:height="0.17667in" draw:id="id342" draw:style-name="a343" draw:name="Shape 41909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0.78in" svg:y="3.00833in" svg:width="0.75833in" svg:height="2.83167in" draw:id="id343" draw:style-name="a344" draw:name="Shape 41910"><svg:title/><svg:desc/><draw:enhanced-geometry draw:type="non-primitive" svg:viewBox="0 0 693420 2589276" draw:enhanced-path="M 0 0 L 693420 0 693420 2589276 0 25892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2589276"/><draw:equation draw:name="f8" draw:formula="0 / ?f6"/><draw:equation draw:name="f9" draw:formula="693420 / ?f6"/><draw:equation draw:name="f10" draw:formula="0 / ?f7"/><draw:equation draw:name="f11" draw:formula="2589276 / ?f7"/></draw:enhanced-geometry></draw:custom-shape><draw:custom-shape svg:x="-0.10333in" svg:y="5.83833in" svg:width="8.52667in" svg:height="0.18667in" draw:id="id344" draw:style-name="a345" draw:name="Shape 41911"><svg:title/><svg:desc/><draw:enhanced-geometry draw:type="non-primitive" svg:viewBox="0 0 7796784 170688" draw:enhanced-path="M 0 0 L 7796784 0 7796784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70688"/><draw:equation draw:name="f8" draw:formula="0 / ?f6"/><draw:equation draw:name="f9" draw:formula="7796784 / ?f6"/><draw:equation draw:name="f10" draw:formula="0 / ?f7"/><draw:equation draw:name="f11" draw:formula="170688 / ?f7"/></draw:enhanced-geometry></draw:custom-shape><draw:custom-shape svg:x="0.78in" svg:y="6.02333in" svg:width="0.75833in" svg:height="0.35167in" draw:id="id345" draw:style-name="a346" draw:name="Shape 41912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0.78in" svg:y="6.37333in" svg:width="0.75833in" svg:height="0.17667in" draw:id="id346" draw:style-name="a347" draw:name="Shape 41913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53667in" svg:y="6.37333in" svg:width="4.24333in" svg:height="0.17667in" draw:id="id347" draw:style-name="a348" draw:name="Shape 41914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0.78in" svg:y="6.54833in" svg:width="0.75833in" svg:height="0.18667in" draw:id="id348" draw:style-name="a349" draw:name="Shape 41915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1.53667in" svg:y="6.54833in" svg:width="4.24333in" svg:height="0.18667in" draw:id="id349" draw:style-name="a350" draw:name="Shape 41916"><svg:title/><svg:desc/><draw:enhanced-geometry draw:type="non-primitive" svg:viewBox="0 0 3880104 170688" draw:enhanced-path="M 0 0 L 3880104 0 3880104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70688"/><draw:equation draw:name="f8" draw:formula="0 / ?f6"/><draw:equation draw:name="f9" draw:formula="3880104 / ?f6"/><draw:equation draw:name="f10" draw:formula="0 / ?f7"/><draw:equation draw:name="f11" draw:formula="170688 / ?f7"/></draw:enhanced-geometry></draw:custom-shape><draw:custom-shape svg:x="-0.10333in" svg:y="6.73333in" svg:width="8.52667in" svg:height="0.17667in" draw:id="id350" draw:style-name="a351" draw:name="Shape 41917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0.995in" svg:y="0.05371in" svg:width="0.45239in" svg:height="0.13959in" draw:id="id351" draw:style-name="a352" draw:name="Rectangle 1932"><svg:title/><svg:desc/><text:p text:style-name="Normal"><text:span text:style-name="T668">212.01</text:span></text:p><draw:enhanced-geometry draw:type="non-primitive" svg:viewBox="0 0 21600 21600" draw:enhanced-path="M 0 0 L 21600 0 21600 21600 0 21600 Z N"/></draw:custom-shape><draw:custom-shape svg:x="3.43038in" svg:y="0.05371in" svg:width="0.62102in" svg:height="0.13959in" draw:id="id352" draw:style-name="a353" draw:name="Rectangle 1934"><svg:title/><svg:desc/><text:p text:style-name="Normal"><text:span text:style-name="T669">Edificios</text:span></text:p><draw:enhanced-geometry draw:type="non-primitive" svg:viewBox="0 0 21600 21600" draw:enhanced-path="M 0 0 L 21600 0 21600 21600 0 21600 Z N"/></draw:custom-shape><draw:custom-shape svg:x="6.17009in" svg:y="0.05371in" svg:width="0.65879in" svg:height="0.13959in" draw:id="id353" draw:style-name="a354" draw:name="Rectangle 1936"><svg:title/><svg:desc/><text:p text:style-name="Normal"><text:span text:style-name="T670">20.000,00</text:span></text:p><draw:enhanced-geometry draw:type="non-primitive" svg:viewBox="0 0 21600 21600" draw:enhanced-path="M 0 0 L 21600 0 21600 21600 0 21600 Z N"/></draw:custom-shape><draw:custom-shape svg:x="0.995in" svg:y="0.22871in" svg:width="0.45239in" svg:height="0.13959in" draw:id="id354" draw:style-name="a355" draw:name="Rectangle 1942"><svg:title/><svg:desc/><text:p text:style-name="Normal"><text:span text:style-name="T671">212.03</text:span></text:p><draw:enhanced-geometry draw:type="non-primitive" svg:viewBox="0 0 21600 21600" draw:enhanced-path="M 0 0 L 21600 0 21600 21600 0 21600 Z N"/></draw:custom-shape><draw:custom-shape svg:x="6.17037in" svg:y="0.22871in" svg:width="0.65792in" svg:height="0.13959in" draw:id="id355" draw:style-name="a356" draw:name="Rectangle 1946"><svg:title/><svg:desc/><text:p text:style-name="Normal"><text:span text:style-name="T672">14.000,00</text:span></text:p><draw:enhanced-geometry draw:type="non-primitive" svg:viewBox="0 0 21600 21600" draw:enhanced-path="M 0 0 L 21600 0 21600 21600 0 21600 Z N"/></draw:custom-shape><draw:custom-shape svg:x="3.13112in" svg:y="0.22871in" svg:width="1.4146in" svg:height="0.13959in" draw:id="id356" draw:style-name="a357" draw:name="Rectangle 1943"><svg:title/><svg:desc/><text:p text:style-name="Normal"><text:span text:style-name="T673">Mantenimiento</text:span><text:span text:style-name="T674"><text:s/></text:span><text:span text:style-name="T675">CEO</text:span></text:p><draw:enhanced-geometry draw:type="non-primitive" svg:viewBox="0 0 21600 21600" draw:enhanced-path="M 0 0 L 21600 0 21600 21600 0 21600 Z N"/></draw:custom-shape><draw:custom-shape svg:x="0.995in" svg:y="0.40371in" svg:width="0.45239in" svg:height="0.13959in" draw:id="id357" draw:style-name="a358" draw:name="Rectangle 1952"><svg:title/><svg:desc/><text:p text:style-name="Normal"><text:span text:style-name="T676">212.04</text:span></text:p><draw:enhanced-geometry draw:type="non-primitive" svg:viewBox="0 0 21600 21600" draw:enhanced-path="M 0 0 L 21600 0 21600 21600 0 21600 Z N"/></draw:custom-shape><draw:custom-shape svg:x="6.23142in" svg:y="0.40371in" svg:width="0.57711in" svg:height="0.13959in" draw:id="id358" draw:style-name="a359" draw:name="Rectangle 1961"><svg:title/><svg:desc/><text:p text:style-name="Normal"><text:span text:style-name="T677">3.000,00</text:span></text:p><draw:enhanced-geometry draw:type="non-primitive" svg:viewBox="0 0 21600 21600" draw:enhanced-path="M 0 0 L 21600 0 21600 21600 0 21600 Z N"/></draw:custom-shape><draw:custom-shape svg:x="2.11499in" svg:y="0.40371in" svg:width="4.11894in" svg:height="0.13959in" draw:id="id359" draw:style-name="a360" draw:name="Rectangle 1955"><svg:title/><svg:desc/><text:p text:style-name="Normal"><text:span text:style-name="T678">Mantenimiento</text:span><text:span text:style-name="T679"><text:s/></text:span><text:span text:style-name="T680">Casa</text:span><text:span text:style-name="T681"><text:s/></text:span><text:span text:style-name="T682">de</text:span><text:span text:style-name="T683"><text:s/></text:span><text:span text:style-name="T684">la</text:span><text:span text:style-name="T685"><text:s/></text:span><text:span text:style-name="T686">Cultura</text:span><text:span text:style-name="T687"><text:s/></text:span><text:span text:style-name="T688">y</text:span><text:span text:style-name="T689"><text:s/></text:span><text:span text:style-name="T690">Antiguo</text:span><text:span text:style-name="T691"><text:s/></text:span><text:span text:style-name="T692">Ayuntamiento</text:span></text:p><draw:enhanced-geometry draw:type="non-primitive" svg:viewBox="0 0 21600 21600" draw:enhanced-path="M 0 0 L 21600 0 21600 21600 0 21600 Z N"/></draw:custom-shape><draw:custom-shape svg:x="0.995in" svg:y="0.57871in" svg:width="0.45239in" svg:height="0.13959in" draw:id="id360" draw:style-name="a361" draw:name="Rectangle 1971"><svg:title/><svg:desc/><text:p text:style-name="Normal"><text:span text:style-name="T693">212.05</text:span></text:p><draw:enhanced-geometry draw:type="non-primitive" svg:viewBox="0 0 21600 21600" draw:enhanced-path="M 0 0 L 21600 0 21600 21600 0 21600 Z N"/></draw:custom-shape><draw:custom-shape svg:x="6.2311in" svg:y="0.57871in" svg:width="0.57715in" svg:height="0.13959in" draw:id="id361" draw:style-name="a362" draw:name="Rectangle 1973"><svg:title/><svg:desc/><text:p text:style-name="Normal"><text:span text:style-name="T694">3.000,00</text:span></text:p><draw:enhanced-geometry draw:type="non-primitive" svg:viewBox="0 0 21600 21600" draw:enhanced-path="M 0 0 L 21600 0 21600 21600 0 21600 Z N"/></draw:custom-shape><draw:custom-shape svg:x="2.79837in" svg:y="0.57871in" svg:width="2.30312in" svg:height="0.13959in" draw:id="id362" draw:style-name="a363" draw:name="Rectangle 1972"><svg:title/><svg:desc/><text:p text:style-name="Normal"><text:span text:style-name="T695">Mantenimiento</text:span><text:span text:style-name="T696"><text:s/></text:span><text:span text:style-name="T697">Terrero</text:span><text:span text:style-name="T698"><text:s/></text:span><text:span text:style-name="T699">de</text:span><text:span text:style-name="T700"><text:s/></text:span><text:span text:style-name="T701">Lucha</text:span></text:p><draw:enhanced-geometry draw:type="non-primitive" svg:viewBox="0 0 21600 21600" draw:enhanced-path="M 0 0 L 21600 0 21600 21600 0 21600 Z N"/></draw:custom-shape><draw:custom-shape svg:x="0.995in" svg:y="0.76371in" svg:width="0.45239in" svg:height="0.13959in" draw:id="id363" draw:style-name="a364" draw:name="Rectangle 1983"><svg:title/><svg:desc/><text:p text:style-name="Normal"><text:span text:style-name="T702">212.06</text:span></text:p><draw:enhanced-geometry draw:type="non-primitive" svg:viewBox="0 0 21600 21600" draw:enhanced-path="M 0 0 L 21600 0 21600 21600 0 21600 Z N"/></draw:custom-shape><draw:custom-shape svg:x="6.2311in" svg:y="0.76371in" svg:width="0.57715in" svg:height="0.13959in" draw:id="id364" draw:style-name="a365" draw:name="Rectangle 1990"><svg:title/><svg:desc/><text:p text:style-name="Normal"><text:span text:style-name="T703">4.000,00</text:span></text:p><draw:enhanced-geometry draw:type="non-primitive" svg:viewBox="0 0 21600 21600" draw:enhanced-path="M 0 0 L 21600 0 21600 21600 0 21600 Z N"/></draw:custom-shape><draw:custom-shape svg:x="2.48124in" svg:y="0.76371in" svg:width="3.1428in" svg:height="0.13959in" draw:id="id365" draw:style-name="a366" draw:name="Rectangle 1988"><svg:title/><svg:desc/><text:p text:style-name="Normal"><text:span text:style-name="T704">Mantenimiento</text:span><text:span text:style-name="T705"><text:s/></text:span><text:span text:style-name="T706">Edificio</text:span><text:span text:style-name="T707"><text:s/></text:span><text:span text:style-name="T708">Nuevo</text:span><text:span text:style-name="T709"><text:s/></text:span><text:span text:style-name="T710">Ayuntamiento</text:span></text:p><draw:enhanced-geometry draw:type="non-primitive" svg:viewBox="0 0 21600 21600" draw:enhanced-path="M 0 0 L 21600 0 21600 21600 0 21600 Z N"/></draw:custom-shape><draw:custom-shape svg:x="0.995in" svg:y="0.94871in" svg:width="0.45239in" svg:height="0.13959in" draw:id="id366" draw:style-name="a367" draw:name="Rectangle 1995"><svg:title/><svg:desc/><text:p text:style-name="Normal"><text:span text:style-name="T711">212.07</text:span></text:p><draw:enhanced-geometry draw:type="non-primitive" svg:viewBox="0 0 21600 21600" draw:enhanced-path="M 0 0 L 21600 0 21600 21600 0 21600 Z N"/></draw:custom-shape><draw:custom-shape svg:x="6.23114in" svg:y="0.94871in" svg:width="0.57716in" svg:height="0.13959in" draw:id="id367" draw:style-name="a368" draw:name="Rectangle 2003"><svg:title/><svg:desc/><text:p text:style-name="Normal"><text:span text:style-name="T712">3.000,00</text:span></text:p><draw:enhanced-geometry draw:type="non-primitive" svg:viewBox="0 0 21600 21600" draw:enhanced-path="M 0 0 L 21600 0 21600 21600 0 21600 Z N"/></draw:custom-shape><draw:custom-shape svg:x="2.79613in" svg:y="0.94871in" svg:width="2.30777in" svg:height="0.13959in" draw:id="id368" draw:style-name="a369" draw:name="Rectangle 1997"><svg:title/><svg:desc/><text:p text:style-name="Normal"><text:span text:style-name="T713">Mantenimiento</text:span><text:span text:style-name="T714"><text:s/></text:span><text:span text:style-name="T715">Campo</text:span><text:span text:style-name="T716"><text:s/></text:span><text:span text:style-name="T717">de</text:span><text:span text:style-name="T718"><text:s/></text:span><text:span text:style-name="T719">Fútbol</text:span></text:p><draw:enhanced-geometry draw:type="non-primitive" svg:viewBox="0 0 21600 21600" draw:enhanced-path="M 0 0 L 21600 0 21600 21600 0 21600 Z N"/></draw:custom-shape><draw:custom-shape svg:x="6.23117in" svg:y="1.12371in" svg:width="0.57715in" svg:height="0.13959in" draw:id="id369" draw:style-name="a370" draw:name="Rectangle 2010"><svg:title/><svg:desc/><text:p text:style-name="Normal"><text:span text:style-name="T720">3.000,00</text:span></text:p><draw:enhanced-geometry draw:type="non-primitive" svg:viewBox="0 0 21600 21600" draw:enhanced-path="M 0 0 L 21600 0 21600 21600 0 21600 Z N"/></draw:custom-shape><draw:custom-shape svg:x="0.995in" svg:y="1.12371in" svg:width="0.45239in" svg:height="0.13959in" draw:id="id370" draw:style-name="a371" draw:name="Rectangle 2005"><svg:title/><svg:desc/><text:p text:style-name="Normal"><text:span text:style-name="T721">212.09</text:span></text:p><draw:enhanced-geometry draw:type="non-primitive" svg:viewBox="0 0 21600 21600" draw:enhanced-path="M 0 0 L 21600 0 21600 21600 0 21600 Z N"/></draw:custom-shape><draw:custom-shape svg:x="2.80283in" svg:y="1.12371in" svg:width="2.29133in" svg:height="0.13959in" draw:id="id371" draw:style-name="a372" draw:name="Rectangle 2007"><svg:title/><svg:desc/><text:p text:style-name="Normal"><text:span text:style-name="T722">Mantenimiento</text:span><text:span text:style-name="T723"><text:s/></text:span><text:span text:style-name="T724">Locales</text:span><text:span text:style-name="T725"><text:s/></text:span><text:span text:style-name="T726">Sociales</text:span></text:p><draw:enhanced-geometry draw:type="non-primitive" svg:viewBox="0 0 21600 21600" draw:enhanced-path="M 0 0 L 21600 0 21600 21600 0 21600 Z N"/></draw:custom-shape><draw:custom-shape svg:x="2.50837in" svg:y="1.29871in" svg:width="3.07527in" svg:height="0.13959in" draw:id="id372" draw:style-name="a373" draw:name="Rectangle 2022"><svg:title/><svg:desc/><text:p text:style-name="Normal"><text:span text:style-name="T727">Maquinaria,</text:span><text:span text:style-name="T728"><text:s/></text:span><text:span text:style-name="T729">instalaciones</text:span><text:span text:style-name="T730"><text:s/></text:span><text:span text:style-name="T731">técnicas</text:span><text:span text:style-name="T732"><text:s/></text:span><text:span text:style-name="T733">y</text:span><text:span text:style-name="T734"><text:s/></text:span><text:span text:style-name="T735">utillaje</text:span></text:p><draw:enhanced-geometry draw:type="non-primitive" svg:viewBox="0 0 21600 21600" draw:enhanced-path="M 0 0 L 21600 0 21600 21600 0 21600 Z N"/></draw:custom-shape><draw:custom-shape svg:x="0.25167in" svg:y="1.29871in" svg:width="0.24593in" svg:height="0.13959in" draw:id="id373" draw:style-name="a374" draw:name="Rectangle 2019"><svg:title/><svg:desc/><text:p text:style-name="Normal"><text:span text:style-name="T736">213</text:span></text:p><draw:enhanced-geometry draw:type="non-primitive" svg:viewBox="0 0 21600 21600" draw:enhanced-path="M 0 0 L 21600 0 21600 21600 0 21600 Z N"/></draw:custom-shape><draw:custom-shape svg:x="7.96546in" svg:y="1.29871in" svg:width="0.57622in" svg:height="0.13959in" draw:id="id374" draw:style-name="a375" draw:name="Rectangle 2023"><svg:title/><svg:desc/><text:p text:style-name="Normal"><text:span text:style-name="T737">7.000,00</text:span></text:p><draw:enhanced-geometry draw:type="non-primitive" svg:viewBox="0 0 21600 21600" draw:enhanced-path="M 0 0 L 21600 0 21600 21600 0 21600 Z N"/></draw:custom-shape><draw:custom-shape svg:x="2.92789in" svg:y="1.47371in" svg:width="1.95475in" svg:height="0.13959in" draw:id="id375" draw:style-name="a376" draw:name="Rectangle 2032"><svg:title/><svg:desc/><text:p text:style-name="Normal"><text:span text:style-name="T738">Taller,</text:span><text:span text:style-name="T739"><text:s/></text:span><text:span text:style-name="T740">Carpintería,</text:span><text:span text:style-name="T741"><text:s/></text:span><text:span text:style-name="T742">Herrería.</text:span></text:p><draw:enhanced-geometry draw:type="non-primitive" svg:viewBox="0 0 21600 21600" draw:enhanced-path="M 0 0 L 21600 0 21600 21600 0 21600 Z N"/></draw:custom-shape><draw:custom-shape svg:x="0.995in" svg:y="1.47371in" svg:width="0.45239in" svg:height="0.13959in" draw:id="id376" draw:style-name="a377" draw:name="Rectangle 2030"><svg:title/><svg:desc/><text:p text:style-name="Normal"><text:span text:style-name="T743">213.00</text:span></text:p><draw:enhanced-geometry draw:type="non-primitive" svg:viewBox="0 0 21600 21600" draw:enhanced-path="M 0 0 L 21600 0 21600 21600 0 21600 Z N"/></draw:custom-shape><draw:custom-shape svg:x="6.23146in" svg:y="1.47371in" svg:width="0.57711in" svg:height="0.13959in" draw:id="id377" draw:style-name="a378" draw:name="Rectangle 2034"><svg:title/><svg:desc/><text:p text:style-name="Normal"><text:span text:style-name="T744">7.000,00</text:span></text:p><draw:enhanced-geometry draw:type="non-primitive" svg:viewBox="0 0 21600 21600" draw:enhanced-path="M 0 0 L 21600 0 21600 21600 0 21600 Z N"/></draw:custom-shape><draw:custom-shape svg:x="0.25167in" svg:y="1.64871in" svg:width="0.24593in" svg:height="0.13959in" draw:id="id378" draw:style-name="a379" draw:name="Rectangle 2042"><svg:title/><svg:desc/><text:p text:style-name="Normal"><text:span text:style-name="T745">214</text:span></text:p><draw:enhanced-geometry draw:type="non-primitive" svg:viewBox="0 0 21600 21600" draw:enhanced-path="M 0 0 L 21600 0 21600 21600 0 21600 Z N"/></draw:custom-shape><draw:custom-shape svg:x="3.00973in" svg:y="1.64871in" svg:width="1.74149in" svg:height="0.13959in" draw:id="id379" draw:style-name="a380" draw:name="Rectangle 2044"><svg:title/><svg:desc/><text:p text:style-name="Normal"><text:span text:style-name="T746">Elementos</text:span><text:span text:style-name="T747"><text:s/></text:span><text:span text:style-name="T748">de</text:span><text:span text:style-name="T749"><text:s/></text:span><text:span text:style-name="T750">transporte</text:span></text:p><draw:enhanced-geometry draw:type="non-primitive" svg:viewBox="0 0 21600 21600" draw:enhanced-path="M 0 0 L 21600 0 21600 21600 0 21600 Z N"/></draw:custom-shape><draw:custom-shape svg:x="7.90282in" svg:y="1.64871in" svg:width="0.65971in" svg:height="0.13959in" draw:id="id380" draw:style-name="a381" draw:name="Rectangle 2045"><svg:title/><svg:desc/><text:p text:style-name="Normal"><text:span text:style-name="T751">11.000,00</text:span></text:p><draw:enhanced-geometry draw:type="non-primitive" svg:viewBox="0 0 21600 21600" draw:enhanced-path="M 0 0 L 21600 0 21600 21600 0 21600 Z N"/></draw:custom-shape><draw:custom-shape svg:x="3.05966in" svg:y="1.83371in" svg:width="1.60562in" svg:height="0.13959in" draw:id="id381" draw:style-name="a382" draw:name="Rectangle 2053"><svg:title/><svg:desc/><text:p text:style-name="Normal"><text:span text:style-name="T752">Vehículos</text:span><text:span text:style-name="T753"><text:s/></text:span><text:span text:style-name="T754">municipales</text:span></text:p><draw:enhanced-geometry draw:type="non-primitive" svg:viewBox="0 0 21600 21600" draw:enhanced-path="M 0 0 L 21600 0 21600 21600 0 21600 Z N"/></draw:custom-shape><draw:custom-shape svg:x="0.995in" svg:y="1.83371in" svg:width="0.45239in" svg:height="0.13959in" draw:id="id382" draw:style-name="a383" draw:name="Rectangle 2051"><svg:title/><svg:desc/><text:p text:style-name="Normal"><text:span text:style-name="T755">214.00</text:span></text:p><draw:enhanced-geometry draw:type="non-primitive" svg:viewBox="0 0 21600 21600" draw:enhanced-path="M 0 0 L 21600 0 21600 21600 0 21600 Z N"/></draw:custom-shape><draw:custom-shape svg:x="6.17007in" svg:y="1.83371in" svg:width="0.65879in" svg:height="0.13959in" draw:id="id383" draw:style-name="a384" draw:name="Rectangle 2057"><svg:title/><svg:desc/><text:p text:style-name="Normal"><text:span text:style-name="T756">11.000,00</text:span></text:p><draw:enhanced-geometry draw:type="non-primitive" svg:viewBox="0 0 21600 21600" draw:enhanced-path="M 0 0 L 21600 0 21600 21600 0 21600 Z N"/></draw:custom-shape><draw:custom-shape svg:x="2.73137in" svg:y="2.00871in" svg:width="2.47761in" svg:height="0.13959in" draw:id="id384" draw:style-name="a385" draw:name="Rectangle 2065"><svg:title/><svg:desc/><text:p text:style-name="Normal"><text:span text:style-name="T757">MATERIAL,</text:span><text:span text:style-name="T758"><text:s/></text:span><text:span text:style-name="T759">SUMINISTRO</text:span><text:span text:style-name="T760"><text:s/></text:span><text:span text:style-name="T761">Y</text:span><text:span text:style-name="T762"><text:s/></text:span><text:span text:style-name="T763">OTROS</text:span></text:p><draw:enhanced-geometry draw:type="non-primitive" svg:viewBox="0 0 21600 21600" draw:enhanced-path="M 0 0 L 21600 0 21600 21600 0 21600 Z N"/></draw:custom-shape><draw:custom-shape svg:x="-0.35833in" svg:y="2.00871in" svg:width="0.16425in" svg:height="0.13959in" draw:id="id385" draw:style-name="a386" draw:name="Rectangle 2063"><svg:title/><svg:desc/><text:p text:style-name="Normal"><text:span text:style-name="T764">22</text:span></text:p><draw:enhanced-geometry draw:type="non-primitive" svg:viewBox="0 0 21600 21600" draw:enhanced-path="M 0 0 L 21600 0 21600 21600 0 21600 Z N"/></draw:custom-shape><draw:custom-shape svg:x="8.65808in" svg:y="2.00871in" svg:width="0.86524in" svg:height="0.13959in" draw:id="id386" draw:style-name="a387" draw:name="Rectangle 2066"><svg:title/><svg:desc/><text:p text:style-name="Normal"><text:span text:style-name="T765">1.778.598,59</text:span></text:p><draw:enhanced-geometry draw:type="non-primitive" svg:viewBox="0 0 21600 21600" draw:enhanced-path="M 0 0 L 21600 0 21600 21600 0 21600 Z N"/></draw:custom-shape><draw:custom-shape svg:x="0.25167in" svg:y="2.18371in" svg:width="0.24593in" svg:height="0.13959in" draw:id="id387" draw:style-name="a388" draw:name="Rectangle 2070"><svg:title/><svg:desc/><text:p text:style-name="Normal"><text:span text:style-name="T766">220</text:span></text:p><draw:enhanced-geometry draw:type="non-primitive" svg:viewBox="0 0 21600 21600" draw:enhanced-path="M 0 0 L 21600 0 21600 21600 0 21600 Z N"/></draw:custom-shape><draw:custom-shape svg:x="3.17499in" svg:y="2.18371in" svg:width="1.29997in" svg:height="0.13959in" draw:id="id388" draw:style-name="a389" draw:name="Rectangle 2071"><svg:title/><svg:desc/><text:p text:style-name="Normal"><text:span text:style-name="T767">Material</text:span><text:span text:style-name="T768"><text:s/></text:span><text:span text:style-name="T769">de</text:span><text:span text:style-name="T770"><text:s/></text:span><text:span text:style-name="T771">oficina</text:span></text:p><draw:enhanced-geometry draw:type="non-primitive" svg:viewBox="0 0 21600 21600" draw:enhanced-path="M 0 0 L 21600 0 21600 21600 0 21600 Z N"/></draw:custom-shape><draw:custom-shape svg:x="7.9036in" svg:y="2.18371in" svg:width="0.6588in" svg:height="0.13959in" draw:id="id389" draw:style-name="a390" draw:name="Rectangle 2072"><svg:title/><svg:desc/><text:p text:style-name="Normal"><text:span text:style-name="T772">12.050,00</text:span></text:p><draw:enhanced-geometry draw:type="non-primitive" svg:viewBox="0 0 21600 21600" draw:enhanced-path="M 0 0 L 21600 0 21600 21600 0 21600 Z N"/></draw:custom-shape><draw:custom-shape svg:x="2.96809in" svg:y="2.35871in" svg:width="1.8507in" svg:height="0.13959in" draw:id="id390" draw:style-name="a391" draw:name="Rectangle 2083"><svg:title/><svg:desc/><text:p text:style-name="Normal"><text:span text:style-name="T773">Ordinario</text:span><text:span text:style-name="T774"><text:s/></text:span><text:span text:style-name="T775">no</text:span><text:span text:style-name="T776"><text:s/></text:span><text:span text:style-name="T777">inventariable</text:span></text:p><draw:enhanced-geometry draw:type="non-primitive" svg:viewBox="0 0 21600 21600" draw:enhanced-path="M 0 0 L 21600 0 21600 21600 0 21600 Z N"/></draw:custom-shape><draw:custom-shape svg:x="0.995in" svg:y="2.35871in" svg:width="0.45239in" svg:height="0.13959in" draw:id="id391" draw:style-name="a392" draw:name="Rectangle 2082"><svg:title/><svg:desc/><text:p text:style-name="Normal"><text:span text:style-name="T778">220.00</text:span></text:p><draw:enhanced-geometry draw:type="non-primitive" svg:viewBox="0 0 21600 21600" draw:enhanced-path="M 0 0 L 21600 0 21600 21600 0 21600 Z N"/></draw:custom-shape><draw:custom-shape svg:x="6.2315in" svg:y="2.35871in" svg:width="0.57711in" svg:height="0.13959in" draw:id="id392" draw:style-name="a393" draw:name="Rectangle 2085"><svg:title/><svg:desc/><text:p text:style-name="Normal"><text:span text:style-name="T779">8.000,00</text:span></text:p><draw:enhanced-geometry draw:type="non-primitive" svg:viewBox="0 0 21600 21600" draw:enhanced-path="M 0 0 L 21600 0 21600 21600 0 21600 Z N"/></draw:custom-shape><draw:custom-shape svg:x="0.995in" svg:y="2.53371in" svg:width="0.45239in" svg:height="0.13959in" draw:id="id393" draw:style-name="a394" draw:name="Rectangle 2091"><svg:title/><svg:desc/><text:p text:style-name="Normal"><text:span text:style-name="T780">220.01</text:span></text:p><draw:enhanced-geometry draw:type="non-primitive" svg:viewBox="0 0 21600 21600" draw:enhanced-path="M 0 0 L 21600 0 21600 21600 0 21600 Z N"/></draw:custom-shape><draw:custom-shape svg:x="6.23139in" svg:y="2.53371in" svg:width="0.57712in" svg:height="0.13959in" draw:id="id394" draw:style-name="a395" draw:name="Rectangle 2096"><svg:title/><svg:desc/><text:p text:style-name="Normal"><text:span text:style-name="T781">2.800,00</text:span></text:p><draw:enhanced-geometry draw:type="non-primitive" svg:viewBox="0 0 21600 21600" draw:enhanced-path="M 0 0 L 21600 0 21600 21600 0 21600 Z N"/></draw:custom-shape><draw:custom-shape svg:x="1.75209in" svg:y="2.53371in" svg:width="5.08661in" svg:height="0.13959in" draw:id="id395" draw:style-name="a396" draw:name="Rectangle 2093"><svg:title/><svg:desc/><text:p text:style-name="Normal"><text:span text:style-name="T782">Prensa,</text:span><text:span text:style-name="T783"><text:s/></text:span><text:span text:style-name="T784">Revistas,</text:span><text:span text:style-name="T785"><text:s/></text:span><text:span text:style-name="T786">Libros</text:span><text:span text:style-name="T787"><text:s/></text:span><text:span text:style-name="T788">y</text:span><text:span text:style-name="T789"><text:s/></text:span><text:span text:style-name="T790">otras</text:span><text:span text:style-name="T791"><text:s/></text:span><text:span text:style-name="T792">publicaciones</text:span><text:span text:style-name="T793"><text:s/></text:span><text:span text:style-name="T794">y</text:span><text:span text:style-name="T795"><text:s/></text:span><text:span text:style-name="T796">suscripciones</text:span><text:span text:style-name="T797"><text:s/></text:span><text:span text:style-name="T798">jurídicas</text:span></text:p><draw:enhanced-geometry draw:type="non-primitive" svg:viewBox="0 0 21600 21600" draw:enhanced-path="M 0 0 L 21600 0 21600 21600 0 21600 Z N"/></draw:custom-shape><draw:custom-shape svg:x="0.995in" svg:y="2.70871in" svg:width="0.45239in" svg:height="0.13959in" draw:id="id396" draw:style-name="a397" draw:name="Rectangle 2104"><svg:title/><svg:desc/><text:p text:style-name="Normal"><text:span text:style-name="T799">220.03</text:span></text:p><draw:enhanced-geometry draw:type="non-primitive" svg:viewBox="0 0 21600 21600" draw:enhanced-path="M 0 0 L 21600 0 21600 21600 0 21600 Z N"/></draw:custom-shape><draw:custom-shape svg:x="6.23154in" svg:y="2.70871in" svg:width="0.57712in" svg:height="0.13959in" draw:id="id397" draw:style-name="a398" draw:name="Rectangle 2109"><svg:title/><svg:desc/><text:p text:style-name="Normal"><text:span text:style-name="T800">1.250,00</text:span></text:p><draw:enhanced-geometry draw:type="non-primitive" svg:viewBox="0 0 21600 21600" draw:enhanced-path="M 0 0 L 21600 0 21600 21600 0 21600 Z N"/></draw:custom-shape><draw:custom-shape svg:x="3.01611in" svg:y="2.70871in" svg:width="1.72214in" svg:height="0.13959in" draw:id="id398" draw:style-name="a399" draw:name="Rectangle 2105"><svg:title/><svg:desc/><text:p text:style-name="Normal"><text:span text:style-name="T801">Material</text:span><text:span text:style-name="T802"><text:s/></text:span><text:span text:style-name="T803">Juzgado</text:span><text:span text:style-name="T804"><text:s/></text:span><text:span text:style-name="T805">de</text:span><text:span text:style-name="T806"><text:s/></text:span><text:span text:style-name="T807">Paz</text:span></text:p><draw:enhanced-geometry draw:type="non-primitive" svg:viewBox="0 0 21600 21600" draw:enhanced-path="M 0 0 L 21600 0 21600 21600 0 21600 Z N"/></draw:custom-shape><draw:custom-shape svg:x="0.25167in" svg:y="2.88371in" svg:width="0.24593in" svg:height="0.13959in" draw:id="id399" draw:style-name="a400" draw:name="Rectangle 2114"><svg:title/><svg:desc/><text:p text:style-name="Normal"><text:span text:style-name="T808">221</text:span></text:p><draw:enhanced-geometry draw:type="non-primitive" svg:viewBox="0 0 21600 21600" draw:enhanced-path="M 0 0 L 21600 0 21600 21600 0 21600 Z N"/></draw:custom-shape><draw:custom-shape svg:x="3.34025in" svg:y="2.88371in" svg:width="0.86025in" svg:height="0.13959in" draw:id="id400" draw:style-name="a401" draw:name="Rectangle 2115"><svg:title/><svg:desc/><text:p text:style-name="Normal"><text:span text:style-name="T809">Suministros</text:span></text:p><draw:enhanced-geometry draw:type="non-primitive" svg:viewBox="0 0 21600 21600" draw:enhanced-path="M 0 0 L 21600 0 21600 21600 0 21600 Z N"/></draw:custom-shape><draw:custom-shape svg:x="7.84209in" svg:y="2.88371in" svg:width="0.74048in" svg:height="0.13959in" draw:id="id401" draw:style-name="a402" draw:name="Rectangle 2117"><svg:title/><svg:desc/><text:p text:style-name="Normal"><text:span text:style-name="T810">607.250,46</text:span></text:p><draw:enhanced-geometry draw:type="non-primitive" svg:viewBox="0 0 21600 21600" draw:enhanced-path="M 0 0 L 21600 0 21600 21600 0 21600 Z N"/></draw:custom-shape><draw:custom-shape svg:x="3.2104in" svg:y="3.05871in" svg:width="1.20603in" svg:height="0.13959in" draw:id="id402" draw:style-name="a403" draw:name="Rectangle 2145"><svg:title/><svg:desc/><text:p text:style-name="Normal"><text:span text:style-name="T811">Energía</text:span><text:span text:style-name="T812"><text:s/></text:span><text:span text:style-name="T813">Eléctrica</text:span></text:p><draw:enhanced-geometry draw:type="non-primitive" svg:viewBox="0 0 21600 21600" draw:enhanced-path="M 0 0 L 21600 0 21600 21600 0 21600 Z N"/></draw:custom-shape><draw:custom-shape svg:x="0.995in" svg:y="3.05871in" svg:width="0.45239in" svg:height="0.13959in" draw:id="id403" draw:style-name="a404" draw:name="Rectangle 2143"><svg:title/><svg:desc/><text:p text:style-name="Normal"><text:span text:style-name="T814">221.00</text:span></text:p><draw:enhanced-geometry draw:type="non-primitive" svg:viewBox="0 0 21600 21600" draw:enhanced-path="M 0 0 L 21600 0 21600 21600 0 21600 Z N"/></draw:custom-shape><draw:custom-shape svg:x="6.17in" svg:y="3.05871in" svg:width="0.6588in" svg:height="0.13959in" draw:id="id404" draw:style-name="a405" draw:name="Rectangle 2148"><svg:title/><svg:desc/><text:p text:style-name="Normal"><text:span text:style-name="T815">80.000,00</text:span></text:p><draw:enhanced-geometry draw:type="non-primitive" svg:viewBox="0 0 21600 21600" draw:enhanced-path="M 0 0 L 21600 0 21600 21600 0 21600 Z N"/></draw:custom-shape><draw:custom-shape svg:x="0.995in" svg:y="3.23371in" svg:width="0.45239in" svg:height="0.13959in" draw:id="id405" draw:style-name="a406" draw:name="Rectangle 2154"><svg:title/><svg:desc/><text:p text:style-name="Normal"><text:span text:style-name="T816">221.01</text:span></text:p><draw:enhanced-geometry draw:type="non-primitive" svg:viewBox="0 0 21600 21600" draw:enhanced-path="M 0 0 L 21600 0 21600 21600 0 21600 Z N"/></draw:custom-shape><draw:custom-shape svg:x="2.56052in" svg:y="3.23371in" svg:width="2.93438in" svg:height="0.13959in" draw:id="id406" draw:style-name="a407" draw:name="Rectangle 2156"><svg:title/><svg:desc/><text:p text:style-name="Normal"><text:span text:style-name="T817">Agua</text:span><text:span text:style-name="T818"><text:s/></text:span><text:span text:style-name="T819">Potable.</text:span><text:span text:style-name="T820"><text:s/></text:span><text:span text:style-name="T821">Arrendamientos</text:span><text:span text:style-name="T822"><text:s/></text:span><text:span text:style-name="T823">y</text:span><text:span text:style-name="T824"><text:s/></text:span><text:span text:style-name="T825">compras</text:span></text:p><draw:enhanced-geometry draw:type="non-primitive" svg:viewBox="0 0 21600 21600" draw:enhanced-path="M 0 0 L 21600 0 21600 21600 0 21600 Z N"/></draw:custom-shape><draw:custom-shape svg:x="6.16975in" svg:y="3.23371in" svg:width="0.65884in" svg:height="0.13959in" draw:id="id407" draw:style-name="a408" draw:name="Rectangle 2159"><svg:title/><svg:desc/><text:p text:style-name="Normal"><text:span text:style-name="T826">90.000,00</text:span></text:p><draw:enhanced-geometry draw:type="non-primitive" svg:viewBox="0 0 21600 21600" draw:enhanced-path="M 0 0 L 21600 0 21600 21600 0 21600 Z N"/></draw:custom-shape><draw:custom-shape svg:x="0.995in" svg:y="3.40871in" svg:width="0.45239in" svg:height="0.13959in" draw:id="id408" draw:style-name="a409" draw:name="Rectangle 2166"><svg:title/><svg:desc/><text:p text:style-name="Normal"><text:span text:style-name="T827">221.03</text:span></text:p><draw:enhanced-geometry draw:type="non-primitive" svg:viewBox="0 0 21600 21600" draw:enhanced-path="M 0 0 L 21600 0 21600 21600 0 21600 Z N"/></draw:custom-shape><draw:custom-shape svg:x="2.91673in" svg:y="3.40871in" svg:width="1.98881in" svg:height="0.13959in" draw:id="id409" draw:style-name="a410" draw:name="Rectangle 2169"><svg:title/><svg:desc/><text:p text:style-name="Normal"><text:span text:style-name="T828">Combustibles</text:span><text:span text:style-name="T829"><text:s/></text:span><text:span text:style-name="T830">y</text:span><text:span text:style-name="T831"><text:s/></text:span><text:span text:style-name="T832">carburantes</text:span></text:p><draw:enhanced-geometry draw:type="non-primitive" svg:viewBox="0 0 21600 21600" draw:enhanced-path="M 0 0 L 21600 0 21600 21600 0 21600 Z N"/></draw:custom-shape><draw:custom-shape svg:x="6.17009in" svg:y="3.40871in" svg:width="0.65879in" svg:height="0.13959in" draw:id="id410" draw:style-name="a411" draw:name="Rectangle 2171"><svg:title/><svg:desc/><text:p text:style-name="Normal"><text:span text:style-name="T833">18.000,00</text:span></text:p><draw:enhanced-geometry draw:type="non-primitive" svg:viewBox="0 0 21600 21600" draw:enhanced-path="M 0 0 L 21600 0 21600 21600 0 21600 Z N"/></draw:custom-shape><draw:custom-shape svg:x="0.995in" svg:y="3.58371in" svg:width="0.45239in" svg:height="0.13959in" draw:id="id411" draw:style-name="a412" draw:name="Rectangle 2175"><svg:title/><svg:desc/><text:p text:style-name="Normal"><text:span text:style-name="T834">221.04</text:span></text:p><draw:enhanced-geometry draw:type="non-primitive" svg:viewBox="0 0 21600 21600" draw:enhanced-path="M 0 0 L 21600 0 21600 21600 0 21600 Z N"/></draw:custom-shape><draw:custom-shape svg:x="2.80953in" svg:y="3.58371in" svg:width="2.27168in" svg:height="0.13959in" draw:id="id412" draw:style-name="a413" draw:name="Rectangle 2177"><svg:title/><svg:desc/><text:p text:style-name="Normal"><text:span text:style-name="T835">Vestuario</text:span><text:span text:style-name="T836"><text:s/></text:span><text:span text:style-name="T837">homologado</text:span><text:span text:style-name="T838"><text:s/></text:span><text:span text:style-name="T839">personal</text:span></text:p><draw:enhanced-geometry draw:type="non-primitive" svg:viewBox="0 0 21600 21600" draw:enhanced-path="M 0 0 L 21600 0 21600 21600 0 21600 Z N"/></draw:custom-shape><draw:custom-shape svg:x="6.23192in" svg:y="3.58371in" svg:width="0.57624in" svg:height="0.13959in" draw:id="id413" draw:style-name="a414" draw:name="Rectangle 2178"><svg:title/><svg:desc/><text:p text:style-name="Normal"><text:span text:style-name="T840">2.500,00</text:span></text:p><draw:enhanced-geometry draw:type="non-primitive" svg:viewBox="0 0 21600 21600" draw:enhanced-path="M 0 0 L 21600 0 21600 21600 0 21600 Z N"/></draw:custom-shape><draw:custom-shape svg:x="0.995in" svg:y="3.75871in" svg:width="0.45239in" svg:height="0.13959in" draw:id="id414" draw:style-name="a415" draw:name="Rectangle 2180"><svg:title/><svg:desc/><text:p text:style-name="Normal"><text:span text:style-name="T841">221.05</text:span></text:p><draw:enhanced-geometry draw:type="non-primitive" svg:viewBox="0 0 21600 21600" draw:enhanced-path="M 0 0 L 21600 0 21600 21600 0 21600 Z N"/></draw:custom-shape><draw:custom-shape svg:x="2.62306in" svg:y="3.75871in" svg:width="2.76882in" svg:height="0.13959in" draw:id="id415" draw:style-name="a416" draw:name="Rectangle 2183"><svg:title/><svg:desc/><text:p text:style-name="Normal"><text:span text:style-name="T842">Suministros</text:span><text:span text:style-name="T843"><text:s/></text:span><text:span text:style-name="T844">alimenticios</text:span><text:span text:style-name="T845"><text:s/></text:span><text:span text:style-name="T846">Centro</text:span><text:span text:style-name="T847"><text:s/></text:span><text:span text:style-name="T848">de</text:span><text:span text:style-name="T849"><text:s/></text:span><text:span text:style-name="T850">Día</text:span></text:p><draw:enhanced-geometry draw:type="non-primitive" svg:viewBox="0 0 21600 21600" draw:enhanced-path="M 0 0 L 21600 0 21600 21600 0 21600 Z N"/></draw:custom-shape><draw:custom-shape svg:x="6.17033in" svg:y="3.75871in" svg:width="0.65792in" svg:height="0.13959in" draw:id="id416" draw:style-name="a417" draw:name="Rectangle 2185"><svg:title/><svg:desc/><text:p text:style-name="Normal"><text:span text:style-name="T851">48.000,00</text:span></text:p><draw:enhanced-geometry draw:type="non-primitive" svg:viewBox="0 0 21600 21600" draw:enhanced-path="M 0 0 L 21600 0 21600 21600 0 21600 Z N"/></draw:custom-shape><draw:custom-shape svg:x="0.995in" svg:y="3.93371in" svg:width="0.45239in" svg:height="0.13959in" draw:id="id417" draw:style-name="a418" draw:name="Rectangle 2198"><svg:title/><svg:desc/><text:p text:style-name="Normal"><text:span text:style-name="T852">221.06</text:span></text:p><draw:enhanced-geometry draw:type="non-primitive" svg:viewBox="0 0 21600 21600" draw:enhanced-path="M 0 0 L 21600 0 21600 21600 0 21600 Z N"/></draw:custom-shape><draw:custom-shape svg:x="2.47119in" svg:y="3.93371in" svg:width="3.17052in" svg:height="0.13959in" draw:id="id418" draw:style-name="a419" draw:name="Rectangle 2200"><svg:title/><svg:desc/><text:p text:style-name="Normal"><text:span text:style-name="T853">Productos</text:span><text:span text:style-name="T854"><text:s/></text:span><text:span text:style-name="T855">farmacéuticos</text:span><text:span text:style-name="T856"><text:s/></text:span><text:span text:style-name="T857">y</text:span><text:span text:style-name="T858"><text:s/></text:span><text:span text:style-name="T859">material</text:span><text:span text:style-name="T860"><text:s/></text:span><text:span text:style-name="T861">sanitario</text:span></text:p><draw:enhanced-geometry draw:type="non-primitive" svg:viewBox="0 0 21600 21600" draw:enhanced-path="M 0 0 L 21600 0 21600 21600 0 21600 Z N"/></draw:custom-shape><draw:custom-shape svg:x="6.23184in" svg:y="3.93371in" svg:width="0.57624in" svg:height="0.13959in" draw:id="id419" draw:style-name="a420" draw:name="Rectangle 2203"><svg:title/><svg:desc/><text:p text:style-name="Normal"><text:span text:style-name="T862">3.800,00</text:span></text:p><draw:enhanced-geometry draw:type="non-primitive" svg:viewBox="0 0 21600 21600" draw:enhanced-path="M 0 0 L 21600 0 21600 21600 0 21600 Z N"/></draw:custom-shape><draw:custom-shape svg:x="0.995in" svg:y="4.10871in" svg:width="0.45239in" svg:height="0.13959in" draw:id="id420" draw:style-name="a421" draw:name="Rectangle 2212"><svg:title/><svg:desc/><text:p text:style-name="Normal"><text:span text:style-name="T863">221.07</text:span></text:p><draw:enhanced-geometry draw:type="non-primitive" svg:viewBox="0 0 21600 21600" draw:enhanced-path="M 0 0 L 21600 0 21600 21600 0 21600 Z N"/></draw:custom-shape><draw:custom-shape svg:x="2.95804in" svg:y="4.10871in" svg:width="1.87557in" svg:height="0.13959in" draw:id="id421" draw:style-name="a422" draw:name="Rectangle 2213"><svg:title/><svg:desc/><text:p text:style-name="Normal"><text:span text:style-name="T864">Suministros</text:span><text:span text:style-name="T865"><text:s/></text:span><text:span text:style-name="T866">Piso</text:span><text:span text:style-name="T867"><text:s/></text:span><text:span text:style-name="T868">Tutelado</text:span></text:p><draw:enhanced-geometry draw:type="non-primitive" svg:viewBox="0 0 21600 21600" draw:enhanced-path="M 0 0 L 21600 0 21600 21600 0 21600 Z N"/></draw:custom-shape><draw:custom-shape svg:x="6.23189in" svg:y="4.10871in" svg:width="0.57624in" svg:height="0.13959in" draw:id="id422" draw:style-name="a423" draw:name="Rectangle 2221"><svg:title/><svg:desc/><text:p text:style-name="Normal"><text:span text:style-name="T869">6.000,00</text:span></text:p><draw:enhanced-geometry draw:type="non-primitive" svg:viewBox="0 0 21600 21600" draw:enhanced-path="M 0 0 L 21600 0 21600 21600 0 21600 Z N"/></draw:custom-shape><draw:custom-shape svg:x="0.995in" svg:y="4.29371in" svg:width="0.45239in" svg:height="0.13959in" draw:id="id423" draw:style-name="a424" draw:name="Rectangle 2222"><svg:title/><svg:desc/><text:p text:style-name="Normal"><text:span text:style-name="T870">221.08</text:span></text:p><draw:enhanced-geometry draw:type="non-primitive" svg:viewBox="0 0 21600 21600" draw:enhanced-path="M 0 0 L 21600 0 21600 21600 0 21600 Z N"/></draw:custom-shape><draw:custom-shape svg:x="6.16944in" svg:y="4.29371in" svg:width="0.65971in" svg:height="0.13959in" draw:id="id424" draw:style-name="a425" draw:name="Rectangle 2227"><svg:title/><svg:desc/><text:p text:style-name="Normal"><text:span text:style-name="T871">14.000,00</text:span></text:p><draw:enhanced-geometry draw:type="non-primitive" svg:viewBox="0 0 21600 21600" draw:enhanced-path="M 0 0 L 21600 0 21600 21600 0 21600 Z N"/></draw:custom-shape><draw:custom-shape svg:x="2.91449in" svg:y="4.29371in" svg:width="1.99255in" svg:height="0.13959in" draw:id="id425" draw:style-name="a426" draw:name="Rectangle 2225"><svg:title/><svg:desc/><text:p text:style-name="Normal"><text:span text:style-name="T872">Suministros</text:span><text:span text:style-name="T873"><text:s/></text:span><text:span text:style-name="T874">Escuela</text:span><text:span text:style-name="T875"><text:s/></text:span><text:span text:style-name="T876">Infantil</text:span></text:p><draw:enhanced-geometry draw:type="non-primitive" svg:viewBox="0 0 21600 21600" draw:enhanced-path="M 0 0 L 21600 0 21600 21600 0 21600 Z N"/></draw:custom-shape><draw:custom-shape svg:x="0.995in" svg:y="4.46871in" svg:width="0.45239in" svg:height="0.13959in" draw:id="id426" draw:style-name="a427" draw:name="Rectangle 2234"><svg:title/><svg:desc/><text:p text:style-name="Normal"><text:span text:style-name="T877">221.09</text:span></text:p><draw:enhanced-geometry draw:type="non-primitive" svg:viewBox="0 0 21600 21600" draw:enhanced-path="M 0 0 L 21600 0 21600 21600 0 21600 Z N"/></draw:custom-shape><draw:custom-shape svg:x="6.16998in" svg:y="4.46871in" svg:width="0.6588in" svg:height="0.13959in" draw:id="id427" draw:style-name="a428" draw:name="Rectangle 2238"><svg:title/><svg:desc/><text:p text:style-name="Normal"><text:span text:style-name="T878">51.030,53</text:span></text:p><draw:enhanced-geometry draw:type="non-primitive" svg:viewBox="0 0 21600 21600" draw:enhanced-path="M 0 0 L 21600 0 21600 21600 0 21600 Z N"/></draw:custom-shape><draw:custom-shape svg:x="2.43546in" svg:y="4.46871in" svg:width="3.26883in" svg:height="0.13959in" draw:id="id428" draw:style-name="a429" draw:name="Rectangle 2235"><svg:title/><svg:desc/><text:p text:style-name="Normal"><text:span text:style-name="T879">Otros</text:span><text:span text:style-name="T880"><text:s/></text:span><text:span text:style-name="T881">suministros</text:span><text:span text:style-name="T882"><text:s/></text:span><text:span text:style-name="T883">y</text:span><text:span text:style-name="T884"><text:s/></text:span><text:span text:style-name="T885">Actividades</text:span><text:span text:style-name="T886"><text:s/></text:span><text:span text:style-name="T887">Centro</text:span><text:span text:style-name="T888"><text:s/></text:span><text:span text:style-name="T889">de</text:span><text:span text:style-name="T890"><text:s/></text:span><text:span text:style-name="T891">Día</text:span></text:p><draw:enhanced-geometry draw:type="non-primitive" svg:viewBox="0 0 21600 21600" draw:enhanced-path="M 0 0 L 21600 0 21600 21600 0 21600 Z N"/></draw:custom-shape><draw:custom-shape svg:x="0.995in" svg:y="4.64371in" svg:width="0.45239in" svg:height="0.13959in" draw:id="id429" draw:style-name="a430" draw:name="Rectangle 2260"><svg:title/><svg:desc/><text:p text:style-name="Normal"><text:span text:style-name="T892">221.10</text:span></text:p><draw:enhanced-geometry draw:type="non-primitive" svg:viewBox="0 0 21600 21600" draw:enhanced-path="M 0 0 L 21600 0 21600 21600 0 21600 Z N"/></draw:custom-shape><draw:custom-shape svg:x="6.23199in" svg:y="4.64371in" svg:width="0.57624in" svg:height="0.13959in" draw:id="id430" draw:style-name="a431" draw:name="Rectangle 2262"><svg:title/><svg:desc/><text:p text:style-name="Normal"><text:span text:style-name="T893">3.000,00</text:span></text:p><draw:enhanced-geometry draw:type="non-primitive" svg:viewBox="0 0 21600 21600" draw:enhanced-path="M 0 0 L 21600 0 21600 21600 0 21600 Z N"/></draw:custom-shape><draw:custom-shape svg:x="2.88323in" svg:y="4.64371in" svg:width="2.07619in" svg:height="0.13959in" draw:id="id431" draw:style-name="a432" draw:name="Rectangle 2261"><svg:title/><svg:desc/><text:p text:style-name="Normal"><text:span text:style-name="T894">Productos</text:span><text:span text:style-name="T895"><text:s/></text:span><text:span text:style-name="T896">de</text:span><text:span text:style-name="T897"><text:s/></text:span><text:span text:style-name="T898">limpieza</text:span><text:span text:style-name="T899"><text:s/></text:span><text:span text:style-name="T900">y</text:span><text:span text:style-name="T901"><text:s/></text:span><text:span text:style-name="T902">aseo</text:span></text:p><draw:enhanced-geometry draw:type="non-primitive" svg:viewBox="0 0 21600 21600" draw:enhanced-path="M 0 0 L 21600 0 21600 21600 0 21600 Z N"/></draw:custom-shape><draw:custom-shape svg:x="0.995in" svg:y="4.81871in" svg:width="0.45239in" svg:height="0.13959in" draw:id="id432" draw:style-name="a433" draw:name="Rectangle 2121"><svg:title/><svg:desc/><text:p text:style-name="Normal"><text:span text:style-name="T903">221.11</text:span></text:p><draw:enhanced-geometry draw:type="non-primitive" svg:viewBox="0 0 21600 21600" draw:enhanced-path="M 0 0 L 21600 0 21600 21600 0 21600 Z N"/></draw:custom-shape><draw:custom-shape svg:x="2.06809in" svg:y="4.81871in" svg:width="4.24351in" svg:height="0.13959in" draw:id="id433" draw:style-name="a434" draw:name="Rectangle 2123"><svg:title/><svg:desc/><text:p text:style-name="Normal"><text:span text:style-name="T904">Repuestos</text:span><text:span text:style-name="T905"><text:s/></text:span><text:span text:style-name="T906">de</text:span><text:span text:style-name="T907"><text:s/></text:span><text:span text:style-name="T908">maquinaria,</text:span><text:span text:style-name="T909"><text:s/></text:span><text:span text:style-name="T910">utillaje</text:span><text:span text:style-name="T911"><text:s/></text:span><text:span text:style-name="T912">y</text:span><text:span text:style-name="T913"><text:s/></text:span><text:span text:style-name="T914">elementos</text:span><text:span text:style-name="T915"><text:s/></text:span><text:span text:style-name="T916">de</text:span><text:span text:style-name="T917"><text:s/></text:span><text:span text:style-name="T918">transporte</text:span></text:p><draw:enhanced-geometry draw:type="non-primitive" svg:viewBox="0 0 21600 21600" draw:enhanced-path="M 0 0 L 21600 0 21600 21600 0 21600 Z N"/></draw:custom-shape><draw:custom-shape svg:x="6.23173in" svg:y="4.81871in" svg:width="0.57624in" svg:height="0.13959in" draw:id="id434" draw:style-name="a435" draw:name="Rectangle 2125"><svg:title/><svg:desc/><text:p text:style-name="Normal"><text:span text:style-name="T919">2.000,00</text:span></text:p><draw:enhanced-geometry draw:type="non-primitive" svg:viewBox="0 0 21600 21600" draw:enhanced-path="M 0 0 L 21600 0 21600 21600 0 21600 Z N"/></draw:custom-shape><draw:custom-shape svg:x="0.995in" svg:y="4.99371in" svg:width="0.45239in" svg:height="0.13959in" draw:id="id435" draw:style-name="a436" draw:name="Rectangle 2266"><svg:title/><svg:desc/><text:p text:style-name="Normal"><text:span text:style-name="T920">221.12</text:span></text:p><draw:enhanced-geometry draw:type="non-primitive" svg:viewBox="0 0 21600 21600" draw:enhanced-path="M 0 0 L 21600 0 21600 21600 0 21600 Z N"/></draw:custom-shape><draw:custom-shape svg:x="2.2032in" svg:y="4.99371in" svg:width="3.88406in" svg:height="0.13959in" draw:id="id436" draw:style-name="a437" draw:name="Rectangle 2268"><svg:title/><svg:desc/><text:p text:style-name="Normal"><text:span text:style-name="T921">Material</text:span><text:span text:style-name="T922"><text:s/></text:span><text:span text:style-name="T923">electrónico,</text:span><text:span text:style-name="T924"><text:s/></text:span><text:span text:style-name="T925">eléctrico</text:span><text:span text:style-name="T926"><text:s/></text:span><text:span text:style-name="T927">y</text:span><text:span text:style-name="T928"><text:s/></text:span><text:span text:style-name="T929">de</text:span><text:span text:style-name="T930"><text:s/></text:span><text:span text:style-name="T931">telecomunicaciones</text:span></text:p><draw:enhanced-geometry draw:type="non-primitive" svg:viewBox="0 0 21600 21600" draw:enhanced-path="M 0 0 L 21600 0 21600 21600 0 21600 Z N"/></draw:custom-shape><draw:custom-shape svg:x="6.23169in" svg:y="4.99371in" svg:width="0.57712in" svg:height="0.13959in" draw:id="id437" draw:style-name="a438" draw:name="Rectangle 2275"><svg:title/><svg:desc/><text:p text:style-name="Normal"><text:span text:style-name="T932">4.000,00</text:span></text:p><draw:enhanced-geometry draw:type="non-primitive" svg:viewBox="0 0 21600 21600" draw:enhanced-path="M 0 0 L 21600 0 21600 21600 0 21600 Z N"/></draw:custom-shape><draw:custom-shape svg:x="0.995in" svg:y="5.17871in" svg:width="0.45239in" svg:height="0.13959in" draw:id="id438" draw:style-name="a439" draw:name="Rectangle 2278"><svg:title/><svg:desc/><text:p text:style-name="Normal"><text:span text:style-name="T933">221.14</text:span></text:p><draw:enhanced-geometry draw:type="non-primitive" svg:viewBox="0 0 21600 21600" draw:enhanced-path="M 0 0 L 21600 0 21600 21600 0 21600 Z N"/></draw:custom-shape><draw:custom-shape svg:x="2.71015in" svg:y="5.17871in" svg:width="2.53825in" svg:height="0.13959in" draw:id="id439" draw:style-name="a440" draw:name="Rectangle 2282"><svg:title/><svg:desc/><text:p text:style-name="Normal"><text:span text:style-name="T934">Suministros</text:span><text:span text:style-name="T935"><text:s/></text:span><text:span text:style-name="T936">Residencia</text:span><text:span text:style-name="T937"><text:s/></text:span><text:span text:style-name="T938">de</text:span><text:span text:style-name="T939"><text:s/></text:span><text:span text:style-name="T940">Mayores</text:span></text:p><draw:enhanced-geometry draw:type="non-primitive" svg:viewBox="0 0 21600 21600" draw:enhanced-path="M 0 0 L 21600 0 21600 21600 0 21600 Z N"/></draw:custom-shape><draw:custom-shape svg:x="6.10864in" svg:y="5.17871in" svg:width="0.74048in" svg:height="0.13959in" draw:id="id440" draw:style-name="a441" draw:name="Rectangle 2285"><svg:title/><svg:desc/><text:p text:style-name="Normal"><text:span text:style-name="T941">180.919,93</text:span></text:p><draw:enhanced-geometry draw:type="non-primitive" svg:viewBox="0 0 21600 21600" draw:enhanced-path="M 0 0 L 21600 0 21600 21600 0 21600 Z N"/></draw:custom-shape><draw:custom-shape svg:x="0.995in" svg:y="5.35371in" svg:width="0.45239in" svg:height="0.13959in" draw:id="id441" draw:style-name="a442" draw:name="Rectangle 2292"><svg:title/><svg:desc/><text:p text:style-name="Normal"><text:span text:style-name="T942">221.15</text:span></text:p><draw:enhanced-geometry draw:type="non-primitive" svg:viewBox="0 0 21600 21600" draw:enhanced-path="M 0 0 L 21600 0 21600 21600 0 21600 Z N"/></draw:custom-shape><draw:custom-shape svg:x="6.23185in" svg:y="5.35371in" svg:width="0.57624in" svg:height="0.13959in" draw:id="id442" draw:style-name="a443" draw:name="Rectangle 2295"><svg:title/><svg:desc/><text:p text:style-name="Normal"><text:span text:style-name="T943">3.000,00</text:span></text:p><draw:enhanced-geometry draw:type="non-primitive" svg:viewBox="0 0 21600 21600" draw:enhanced-path="M 0 0 L 21600 0 21600 21600 0 21600 Z N"/></draw:custom-shape><draw:custom-shape svg:x="2.55159in" svg:y="5.35371in" svg:width="2.95757in" svg:height="0.13959in" draw:id="id443" draw:style-name="a444" draw:name="Rectangle 2293"><svg:title/><svg:desc/><text:p text:style-name="Normal"><text:span text:style-name="T944">Otros</text:span><text:span text:style-name="T945"><text:s/></text:span><text:span text:style-name="T946">suministros</text:span><text:span text:style-name="T947"><text:s/></text:span><text:span text:style-name="T948">Residencia</text:span><text:span text:style-name="T949"><text:s/></text:span><text:span text:style-name="T950">de</text:span><text:span text:style-name="T951"><text:s/></text:span><text:span text:style-name="T952">Mayores</text:span></text:p><draw:enhanced-geometry draw:type="non-primitive" svg:viewBox="0 0 21600 21600" draw:enhanced-path="M 0 0 L 21600 0 21600 21600 0 21600 Z N"/></draw:custom-shape><draw:custom-shape svg:x="0.995in" svg:y="5.53871in" svg:width="0.45239in" svg:height="0.13959in" draw:id="id444" draw:style-name="a445" draw:name="Rectangle 2244"><svg:title/><svg:desc/><text:p text:style-name="Normal"><text:span text:style-name="T953">221.16</text:span></text:p><draw:enhanced-geometry draw:type="non-primitive" svg:viewBox="0 0 21600 21600" draw:enhanced-path="M 0 0 L 21600 0 21600 21600 0 21600 Z N"/></draw:custom-shape><draw:custom-shape svg:x="2.80953in" svg:y="5.53871in" svg:width="2.27265in" svg:height="0.13959in" draw:id="id445" draw:style-name="a446" draw:name="Rectangle 2247"><svg:title/><svg:desc/><text:p text:style-name="Normal"><text:span text:style-name="T954">Mantenimiento</text:span><text:span text:style-name="T955"><text:s/></text:span><text:span text:style-name="T956">Plan</text:span><text:span text:style-name="T957"><text:s/></text:span><text:span text:style-name="T958">Concertado</text:span></text:p><draw:enhanced-geometry draw:type="non-primitive" svg:viewBox="0 0 21600 21600" draw:enhanced-path="M 0 0 L 21600 0 21600 21600 0 21600 Z N"/></draw:custom-shape><draw:custom-shape svg:x="6.23119in" svg:y="5.53871in" svg:width="0.57715in" svg:height="0.13959in" draw:id="id446" draw:style-name="a447" draw:name="Rectangle 2248"><svg:title/><svg:desc/><text:p text:style-name="Normal"><text:span text:style-name="T959">4.000,00</text:span></text:p><draw:enhanced-geometry draw:type="non-primitive" svg:viewBox="0 0 21600 21600" draw:enhanced-path="M 0 0 L 21600 0 21600 21600 0 21600 Z N"/></draw:custom-shape><draw:custom-shape svg:x="0.995in" svg:y="5.71371in" svg:width="0.45239in" svg:height="0.13959in" draw:id="id447" draw:style-name="a448" draw:name="Rectangle 2302"><svg:title/><svg:desc/><text:p text:style-name="Normal"><text:span text:style-name="T960">221.17</text:span></text:p><draw:enhanced-geometry draw:type="non-primitive" svg:viewBox="0 0 21600 21600" draw:enhanced-path="M 0 0 L 21600 0 21600 21600 0 21600 Z N"/></draw:custom-shape><draw:custom-shape svg:x="6.16979in" svg:y="5.71371in" svg:width="0.65884in" svg:height="0.13959in" draw:id="id448" draw:style-name="a449" draw:name="Rectangle 2304"><svg:title/><svg:desc/><text:p text:style-name="Normal"><text:span text:style-name="T961">97.000,00</text:span></text:p><draw:enhanced-geometry draw:type="non-primitive" svg:viewBox="0 0 21600 21600" draw:enhanced-path="M 0 0 L 21600 0 21600 21600 0 21600 Z N"/></draw:custom-shape><draw:custom-shape svg:x="2.77492in" svg:y="5.71371in" svg:width="2.36415in" svg:height="0.13959in" draw:id="id449" draw:style-name="a450" draw:name="Rectangle 2303"><svg:title/><svg:desc/><text:p text:style-name="Normal"><text:span text:style-name="T962">Mantenimiento</text:span><text:span text:style-name="T963"><text:s/></text:span><text:span text:style-name="T964">SAD</text:span><text:span text:style-name="T965"><text:s/></text:span><text:span text:style-name="T966">Dependencia</text:span></text:p><draw:enhanced-geometry draw:type="non-primitive" svg:viewBox="0 0 21600 21600" draw:enhanced-path="M 0 0 L 21600 0 21600 21600 0 21600 Z N"/></draw:custom-shape><draw:custom-shape svg:x="3.21631in" svg:y="5.89871in" svg:width="1.18878in" svg:height="0.13959in" draw:id="id450" draw:style-name="a451" draw:name="Rectangle 2311"><svg:title/><svg:desc/><text:p text:style-name="Normal"><text:span text:style-name="T967">Comunicaciones</text:span></text:p><draw:enhanced-geometry draw:type="non-primitive" svg:viewBox="0 0 21600 21600" draw:enhanced-path="M 0 0 L 21600 0 21600 21600 0 21600 Z N"/></draw:custom-shape><draw:custom-shape svg:x="0.25167in" svg:y="5.89871in" svg:width="0.24593in" svg:height="0.13959in" draw:id="id451" draw:style-name="a452" draw:name="Rectangle 2310"><svg:title/><svg:desc/><text:p text:style-name="Normal"><text:span text:style-name="T968">222</text:span></text:p><draw:enhanced-geometry draw:type="non-primitive" svg:viewBox="0 0 21600 21600" draw:enhanced-path="M 0 0 L 21600 0 21600 21600 0 21600 Z N"/></draw:custom-shape><draw:custom-shape svg:x="7.90375in" svg:y="5.89871in" svg:width="0.65792in" svg:height="0.13959in" draw:id="id452" draw:style-name="a453" draw:name="Rectangle 2313"><svg:title/><svg:desc/><text:p text:style-name="Normal"><text:span text:style-name="T969">44.200,00</text:span></text:p><draw:enhanced-geometry draw:type="non-primitive" svg:viewBox="0 0 21600 21600" draw:enhanced-path="M 0 0 L 21600 0 21600 21600 0 21600 Z N"/></draw:custom-shape><draw:custom-shape svg:x="2.78497in" svg:y="6.07371in" svg:width="2.33655in" svg:height="0.13959in" draw:id="id453" draw:style-name="a454" draw:name="Rectangle 2318"><svg:title/><svg:desc/><text:p text:style-name="Normal"><text:span text:style-name="T970">Servicios</text:span><text:span text:style-name="T971"><text:s/></text:span><text:span text:style-name="T972">de</text:span><text:span text:style-name="T973"><text:s/></text:span><text:span text:style-name="T974">telecomunicaciones</text:span></text:p><draw:enhanced-geometry draw:type="non-primitive" svg:viewBox="0 0 21600 21600" draw:enhanced-path="M 0 0 L 21600 0 21600 21600 0 21600 Z N"/></draw:custom-shape><draw:custom-shape svg:x="0.995in" svg:y="6.07371in" svg:width="0.45239in" svg:height="0.13959in" draw:id="id454" draw:style-name="a455" draw:name="Rectangle 2317"><svg:title/><svg:desc/><text:p text:style-name="Normal"><text:span text:style-name="T975">222.00</text:span></text:p><draw:enhanced-geometry draw:type="non-primitive" svg:viewBox="0 0 21600 21600" draw:enhanced-path="M 0 0 L 21600 0 21600 21600 0 21600 Z N"/></draw:custom-shape><draw:custom-shape svg:x="6.17025in" svg:y="6.07371in" svg:width="0.65879in" svg:height="0.13959in" draw:id="id455" draw:style-name="a456" draw:name="Rectangle 2319"><svg:title/><svg:desc/><text:p text:style-name="Normal"><text:span text:style-name="T976">41.000,00</text:span></text:p><draw:enhanced-geometry draw:type="non-primitive" svg:viewBox="0 0 21600 21600" draw:enhanced-path="M 0 0 L 21600 0 21600 21600 0 21600 Z N"/></draw:custom-shape><draw:custom-shape svg:x="0.995in" svg:y="6.24871in" svg:width="0.45239in" svg:height="0.13959in" draw:id="id456" draw:style-name="a457" draw:name="Rectangle 2323"><svg:title/><svg:desc/><text:p text:style-name="Normal"><text:span text:style-name="T977">222.01</text:span></text:p><draw:enhanced-geometry draw:type="non-primitive" svg:viewBox="0 0 21600 21600" draw:enhanced-path="M 0 0 L 21600 0 21600 21600 0 21600 Z N"/></draw:custom-shape><draw:custom-shape svg:x="6.23132in" svg:y="6.24871in" svg:width="0.57715in" svg:height="0.13959in" draw:id="id457" draw:style-name="a458" draw:name="Rectangle 2325"><svg:title/><svg:desc/><text:p text:style-name="Normal"><text:span text:style-name="T978">1.500,00</text:span></text:p><draw:enhanced-geometry draw:type="non-primitive" svg:viewBox="0 0 21600 21600" draw:enhanced-path="M 0 0 L 21600 0 21600 21600 0 21600 Z N"/></draw:custom-shape><draw:custom-shape svg:x="3.43484in" svg:y="6.24871in" svg:width="0.61038in" svg:height="0.13959in" draw:id="id458" draw:style-name="a459" draw:name="Rectangle 2324"><svg:title/><svg:desc/><text:p text:style-name="Normal"><text:span text:style-name="T979">Postales</text:span></text:p><draw:enhanced-geometry draw:type="non-primitive" svg:viewBox="0 0 21600 21600" draw:enhanced-path="M 0 0 L 21600 0 21600 21600 0 21600 Z N"/></draw:custom-shape><draw:custom-shape svg:x="0.995in" svg:y="6.42371in" svg:width="0.45239in" svg:height="0.13959in" draw:id="id459" draw:style-name="a460" draw:name="Rectangle 2329"><svg:title/><svg:desc/><text:p text:style-name="Normal"><text:span text:style-name="T980">222.03</text:span></text:p><draw:enhanced-geometry draw:type="non-primitive" svg:viewBox="0 0 21600 21600" draw:enhanced-path="M 0 0 L 21600 0 21600 21600 0 21600 Z N"/></draw:custom-shape><draw:custom-shape svg:x="6.23132in" svg:y="6.42371in" svg:width="0.57715in" svg:height="0.13959in" draw:id="id460" draw:style-name="a461" draw:name="Rectangle 2331"><svg:title/><svg:desc/><text:p text:style-name="Normal"><text:span text:style-name="T981">1.500,00</text:span></text:p><draw:enhanced-geometry draw:type="non-primitive" svg:viewBox="0 0 21600 21600" draw:enhanced-path="M 0 0 L 21600 0 21600 21600 0 21600 Z N"/></draw:custom-shape><draw:custom-shape svg:x="3.33211in" svg:y="6.42371in" svg:width="0.88215in" svg:height="0.13959in" draw:id="id461" draw:style-name="a462" draw:name="Rectangle 2330"><svg:title/><svg:desc/><text:p text:style-name="Normal"><text:span text:style-name="T982">Informáticas</text:span></text:p><draw:enhanced-geometry draw:type="non-primitive" svg:viewBox="0 0 21600 21600" draw:enhanced-path="M 0 0 L 21600 0 21600 21600 0 21600 Z N"/></draw:custom-shape><draw:custom-shape svg:x="0.995in" svg:y="6.60871in" svg:width="0.45239in" svg:height="0.13959in" draw:id="id462" draw:style-name="a463" draw:name="Rectangle 2334"><svg:title/><svg:desc/><text:p text:style-name="Normal"><text:span text:style-name="T983">222.99</text:span></text:p><draw:enhanced-geometry draw:type="non-primitive" svg:viewBox="0 0 21600 21600" draw:enhanced-path="M 0 0 L 21600 0 21600 21600 0 21600 Z N"/></draw:custom-shape><draw:custom-shape svg:x="6.32489in" svg:y="6.60871in" svg:width="0.45239in" svg:height="0.13959in" draw:id="id463" draw:style-name="a464" draw:name="Rectangle 2339"><svg:title/><svg:desc/><text:p text:style-name="Normal"><text:span text:style-name="T984">200,00</text:span></text:p><draw:enhanced-geometry draw:type="non-primitive" svg:viewBox="0 0 21600 21600" draw:enhanced-path="M 0 0 L 21600 0 21600 21600 0 21600 Z N"/></draw:custom-shape><draw:custom-shape svg:x="2.50134in" svg:y="6.60871in" svg:width="3.08829in" svg:height="0.13959in" draw:id="id464" draw:style-name="a465" draw:name="Rectangle 2335"><svg:title/><svg:desc/><text:p text:style-name="Normal"><text:span text:style-name="T985">Otros</text:span><text:span text:style-name="T986"><text:s/></text:span><text:span text:style-name="T987">gastos</text:span><text:span text:style-name="T988"><text:s/></text:span><text:span text:style-name="T989">en</text:span><text:span text:style-name="T990"><text:s/></text:span><text:span text:style-name="T991">comunicaciones.</text:span><text:span text:style-name="T992"><text:s/></text:span><text:span text:style-name="T993">Radio</text:span><text:span text:style-name="T994"><text:s/></text:span><text:span text:style-name="T995">FM</text:span></text:p><draw:enhanced-geometry draw:type="non-primitive" svg:viewBox="0 0 21600 21600" draw:enhanced-path="M 0 0 L 21600 0 21600 21600 0 21600 Z N"/></draw:custom-shape><draw:custom-shape svg:x="0.25167in" svg:y="6.78371in" svg:width="0.24593in" svg:height="0.13959in" draw:id="id465" draw:style-name="a466" draw:name="Rectangle 2343"><svg:title/><svg:desc/><text:p text:style-name="Normal"><text:span text:style-name="T996">223</text:span></text:p><draw:enhanced-geometry draw:type="non-primitive" svg:viewBox="0 0 21600 21600" draw:enhanced-path="M 0 0 L 21600 0 21600 21600 0 21600 Z N"/></draw:custom-shape><draw:custom-shape svg:x="3.3436in" svg:y="6.78371in" svg:width="0.85334in" svg:height="0.13959in" draw:id="id466" draw:style-name="a467" draw:name="Rectangle 2344"><svg:title/><svg:desc/><text:p text:style-name="Normal"><text:span text:style-name="T997">Transportes</text:span></text:p><draw:enhanced-geometry draw:type="non-primitive" svg:viewBox="0 0 21600 21600" draw:enhanced-path="M 0 0 L 21600 0 21600 21600 0 21600 Z N"/></draw:custom-shape><draw:custom-shape svg:x="7.96531in" svg:y="6.78371in" svg:width="0.57624in" svg:height="0.13959in" draw:id="id467" draw:style-name="a468" draw:name="Rectangle 2346"><svg:title/><svg:desc/><text:p text:style-name="Normal"><text:span text:style-name="T998">2.000,00</text:span></text:p><draw:enhanced-geometry draw:type="non-primitive" svg:viewBox="0 0 21600 21600" draw:enhanced-path="M 0 0 L 21600 0 21600 21600 0 21600 Z N"/></draw:custom-shape></draw:g></text:p>
      <text:p text:style-name="P999"><draw:g draw:name="Group 35253" draw:id="id625" draw:style-name="a626" text:anchor-type="as-char"><svg:title/><svg:desc/><draw:custom-shape svg:x="1.28333in" svg:y="0in" svg:width="0.75833in" svg:height="0.17in" draw:id="id469" draw:style-name="a470" draw:name="Shape 42833"><svg:title/><svg:desc/><draw:enhanced-geometry draw:type="non-primitive" svg:viewBox="0 0 693420 155448" draw:enhanced-path="M 0 0 L 693420 0 693420 155448 0 155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55448"/><draw:equation draw:name="f8" draw:formula="0 / ?f6"/><draw:equation draw:name="f9" draw:formula="693420 / ?f6"/><draw:equation draw:name="f10" draw:formula="0 / ?f7"/><draw:equation draw:name="f11" draw:formula="155448 / ?f7"/></draw:enhanced-geometry></draw:custom-shape><draw:custom-shape svg:x="0.4in" svg:y="0.16833in" svg:width="8.52667in" svg:height="0.17667in" draw:id="id470" draw:style-name="a471" draw:name="Shape 42834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28333in" svg:y="0.34333in" svg:width="0.75833in" svg:height="0.17667in" draw:id="id471" draw:style-name="a472" draw:name="Shape 42835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in" svg:y="0.51833in" svg:width="8.52667in" svg:height="0.17667in" draw:id="id472" draw:style-name="a473" draw:name="Shape 42836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28333in" svg:y="0.69333in" svg:width="0.75833in" svg:height="0.35167in" draw:id="id473" draw:style-name="a474" draw:name="Shape 42837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28333in" svg:y="1.04333in" svg:width="0.75833in" svg:height="0.17667in" draw:id="id474" draw:style-name="a475" draw:name="Shape 42838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in" svg:y="1.21833in" svg:width="8.52667in" svg:height="0.17667in" draw:id="id475" draw:style-name="a476" draw:name="Shape 42839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28333in" svg:y="1.39333in" svg:width="0.75833in" svg:height="0.17667in" draw:id="id476" draw:style-name="a477" draw:name="Shape 42840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6.28167in" svg:y="1.39333in" svg:width="0.91167in" svg:height="0.17667in" draw:id="id477" draw:style-name="a478" draw:name="Shape 42841"><svg:title/><svg:desc/><draw:enhanced-geometry draw:type="non-primitive" svg:viewBox="0 0 833628 161544" draw:enhanced-path="M 0 0 L 833628 0 83362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628"/><draw:equation draw:name="f7" draw:formula="?f4 / 161544"/><draw:equation draw:name="f8" draw:formula="0 / ?f6"/><draw:equation draw:name="f9" draw:formula="833628 / ?f6"/><draw:equation draw:name="f10" draw:formula="0 / ?f7"/><draw:equation draw:name="f11" draw:formula="161544 / ?f7"/></draw:enhanced-geometry></draw:custom-shape><draw:custom-shape svg:x="1.28333in" svg:y="1.56833in" svg:width="0.75833in" svg:height="0.17667in" draw:id="id478" draw:style-name="a479" draw:name="Shape 42842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1.56833in" svg:width="5.15333in" svg:height="0.17667in" draw:id="id479" draw:style-name="a480" draw:name="Shape 42843"><svg:title/><svg:desc/><draw:enhanced-geometry draw:type="non-primitive" svg:viewBox="0 0 4712208 161544" draw:enhanced-path="M 0 0 L 4712208 0 471220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208"/><draw:equation draw:name="f7" draw:formula="?f4 / 161544"/><draw:equation draw:name="f8" draw:formula="0 / ?f6"/><draw:equation draw:name="f9" draw:formula="4712208 / ?f6"/><draw:equation draw:name="f10" draw:formula="0 / ?f7"/><draw:equation draw:name="f11" draw:formula="161544 / ?f7"/></draw:enhanced-geometry></draw:custom-shape><draw:custom-shape svg:x="1.28333in" svg:y="1.74333in" svg:width="0.75833in" svg:height="0.35167in" draw:id="id480" draw:style-name="a481" draw:name="Shape 42844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2.04in" svg:y="1.91833in" svg:width="4.24333in" svg:height="0.17667in" draw:id="id481" draw:style-name="a482" draw:name="Shape 42845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2.09333in" svg:width="0.75833in" svg:height="0.35167in" draw:id="id482" draw:style-name="a483" draw:name="Shape 42846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28333in" svg:y="2.44333in" svg:width="0.75833in" svg:height="0.17667in" draw:id="id483" draw:style-name="a484" draw:name="Shape 42847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2.44333in" svg:width="4.24333in" svg:height="0.17667in" draw:id="id484" draw:style-name="a485" draw:name="Shape 42848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2.61833in" svg:width="0.75833in" svg:height="0.17667in" draw:id="id485" draw:style-name="a486" draw:name="Shape 42849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2.79333in" svg:width="0.75833in" svg:height="0.17667in" draw:id="id486" draw:style-name="a487" draw:name="Shape 42850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2.96833in" svg:width="0.75833in" svg:height="0.70167in" draw:id="id487" draw:style-name="a488" draw:name="Shape 42851"><svg:title/><svg:desc/><draw:enhanced-geometry draw:type="non-primitive" svg:viewBox="0 0 693420 641604" draw:enhanced-path="M 0 0 L 693420 0 693420 641604 0 6416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41604"/><draw:equation draw:name="f8" draw:formula="0 / ?f6"/><draw:equation draw:name="f9" draw:formula="693420 / ?f6"/><draw:equation draw:name="f10" draw:formula="0 / ?f7"/><draw:equation draw:name="f11" draw:formula="641604 / ?f7"/></draw:enhanced-geometry></draw:custom-shape><draw:custom-shape svg:x="1.28333in" svg:y="3.66833in" svg:width="0.75833in" svg:height="0.17667in" draw:id="id488" draw:style-name="a489" draw:name="Shape 42852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3.84333in" svg:width="0.75833in" svg:height="0.17667in" draw:id="id489" draw:style-name="a490" draw:name="Shape 42853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4.01833in" svg:width="0.75833in" svg:height="0.35167in" draw:id="id490" draw:style-name="a491" draw:name="Shape 42854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28333in" svg:y="4.36833in" svg:width="0.75833in" svg:height="0.70167in" draw:id="id491" draw:style-name="a492" draw:name="Shape 42855"><svg:title/><svg:desc/><draw:enhanced-geometry draw:type="non-primitive" svg:viewBox="0 0 693420 641604" draw:enhanced-path="M 0 0 L 693420 0 693420 641604 0 6416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41604"/><draw:equation draw:name="f8" draw:formula="0 / ?f6"/><draw:equation draw:name="f9" draw:formula="693420 / ?f6"/><draw:equation draw:name="f10" draw:formula="0 / ?f7"/><draw:equation draw:name="f11" draw:formula="641604 / ?f7"/></draw:enhanced-geometry></draw:custom-shape><draw:custom-shape svg:x="2.04in" svg:y="4.89333in" svg:width="4.24333in" svg:height="0.17667in" draw:id="id492" draw:style-name="a493" draw:name="Shape 42856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5.06833in" svg:width="0.75833in" svg:height="0.71167in" draw:id="id493" draw:style-name="a494" draw:name="Shape 42857"><svg:title/><svg:desc/><draw:enhanced-geometry draw:type="non-primitive" svg:viewBox="0 0 693420 650748" draw:enhanced-path="M 0 0 L 693420 0 693420 650748 0 6507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50748"/><draw:equation draw:name="f8" draw:formula="0 / ?f6"/><draw:equation draw:name="f9" draw:formula="693420 / ?f6"/><draw:equation draw:name="f10" draw:formula="0 / ?f7"/><draw:equation draw:name="f11" draw:formula="650748 / ?f7"/></draw:enhanced-geometry></draw:custom-shape><draw:custom-shape svg:x="1.28333in" svg:y="5.77833in" svg:width="0.75833in" svg:height="0.17667in" draw:id="id494" draw:style-name="a495" draw:name="Shape 42858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5.77833in" svg:width="6.88667in" svg:height="0.17667in" draw:id="id495" draw:style-name="a496" draw:name="Shape 42859"><svg:title/><svg:desc/><draw:enhanced-geometry draw:type="non-primitive" svg:viewBox="0 0 6297168 161544" draw:enhanced-path="M 0 0 L 6297168 0 629716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7168"/><draw:equation draw:name="f7" draw:formula="?f4 / 161544"/><draw:equation draw:name="f8" draw:formula="0 / ?f6"/><draw:equation draw:name="f9" draw:formula="6297168 / ?f6"/><draw:equation draw:name="f10" draw:formula="0 / ?f7"/><draw:equation draw:name="f11" draw:formula="161544 / ?f7"/></draw:enhanced-geometry></draw:custom-shape><draw:custom-shape svg:x="1.28333in" svg:y="5.95333in" svg:width="0.75833in" svg:height="0.17667in" draw:id="id496" draw:style-name="a497" draw:name="Shape 42860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6.12833in" svg:width="0.75833in" svg:height="0.17667in" draw:id="id497" draw:style-name="a498" draw:name="Shape 42861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6.12833in" svg:width="4.24333in" svg:height="0.17667in" draw:id="id498" draw:style-name="a499" draw:name="Shape 42862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6.30333in" svg:width="0.75833in" svg:height="0.35167in" draw:id="id499" draw:style-name="a500" draw:name="Shape 42863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0in" svg:y="6.65333in" svg:width="1.285in" svg:height="0.17667in" draw:id="id500" draw:style-name="a501" draw:name="Shape 42864"><svg:title/><svg:desc/><draw:enhanced-geometry draw:type="non-primitive" svg:viewBox="0 0 1175004 161544" draw:enhanced-path="M 0 0 L 1175004 0 11750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5004"/><draw:equation draw:name="f7" draw:formula="?f4 / 161544"/><draw:equation draw:name="f8" draw:formula="0 / ?f6"/><draw:equation draw:name="f9" draw:formula="1175004 / ?f6"/><draw:equation draw:name="f10" draw:formula="0 / ?f7"/><draw:equation draw:name="f11" draw:formula="161544 / ?f7"/></draw:enhanced-geometry></draw:custom-shape><draw:custom-shape svg:x="1.28333in" svg:y="6.65333in" svg:width="0.75833in" svg:height="0.17667in" draw:id="id501" draw:style-name="a502" draw:name="Shape 42865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6.65333in" svg:width="8.765in" svg:height="0.17667in" draw:id="id502" draw:style-name="a503" draw:name="Shape 42866"><svg:title/><svg:desc/><draw:enhanced-geometry draw:type="non-primitive" svg:viewBox="0 0 8014716 161544" draw:enhanced-path="M 0 0 L 8014716 0 8014716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4716"/><draw:equation draw:name="f7" draw:formula="?f4 / 161544"/><draw:equation draw:name="f8" draw:formula="0 / ?f6"/><draw:equation draw:name="f9" draw:formula="8014716 / ?f6"/><draw:equation draw:name="f10" draw:formula="0 / ?f7"/><draw:equation draw:name="f11" draw:formula="161544 / ?f7"/></draw:enhanced-geometry></draw:custom-shape><draw:custom-shape svg:x="1.49833in" svg:y="0.04371in" svg:width="0.45239in" svg:height="0.13959in" draw:id="id503" draw:style-name="a504" draw:name="Rectangle 2617"><svg:title/><svg:desc/><text:p text:style-name="Normal"><text:span text:style-name="T1000">223.00</text:span></text:p><draw:enhanced-geometry draw:type="non-primitive" svg:viewBox="0 0 21600 21600" draw:enhanced-path="M 0 0 L 21600 0 21600 21600 0 21600 Z N"/></draw:custom-shape><draw:custom-shape svg:x="3.96832in" svg:y="0.04371in" svg:width="0.52823in" svg:height="0.13959in" draw:id="id504" draw:style-name="a505" draw:name="Rectangle 2618"><svg:title/><svg:desc/><text:p text:style-name="Normal"><text:span text:style-name="T1001">Billetes</text:span></text:p><draw:enhanced-geometry draw:type="non-primitive" svg:viewBox="0 0 21600 21600" draw:enhanced-path="M 0 0 L 21600 0 21600 21600 0 21600 Z N"/></draw:custom-shape><draw:custom-shape svg:x="6.73541in" svg:y="0.04371in" svg:width="0.57622in" svg:height="0.13959in" draw:id="id505" draw:style-name="a506" draw:name="Rectangle 2619"><svg:title/><svg:desc/><text:p text:style-name="Normal"><text:span text:style-name="T1002">2.000,00</text:span></text:p><draw:enhanced-geometry draw:type="non-primitive" svg:viewBox="0 0 21600 21600" draw:enhanced-path="M 0 0 L 21600 0 21600 21600 0 21600 Z N"/></draw:custom-shape><draw:custom-shape svg:x="0.755in" svg:y="0.21871in" svg:width="0.24593in" svg:height="0.13959in" draw:id="id506" draw:style-name="a507" draw:name="Rectangle 2620"><svg:title/><svg:desc/><text:p text:style-name="Normal"><text:span text:style-name="T1003">224</text:span></text:p><draw:enhanced-geometry draw:type="non-primitive" svg:viewBox="0 0 21600 21600" draw:enhanced-path="M 0 0 L 21600 0 21600 21600 0 21600 Z N"/></draw:custom-shape><draw:custom-shape svg:x="3.66046in" svg:y="0.21871in" svg:width="1.34751in" svg:height="0.13959in" draw:id="id507" draw:style-name="a508" draw:name="Rectangle 2621"><svg:title/><svg:desc/><text:p text:style-name="Normal"><text:span text:style-name="T1004">Primas</text:span><text:span text:style-name="T1005"><text:s/></text:span><text:span text:style-name="T1006">de</text:span><text:span text:style-name="T1007"><text:s/></text:span><text:span text:style-name="T1008">Seguros</text:span></text:p><draw:enhanced-geometry draw:type="non-primitive" svg:viewBox="0 0 21600 21600" draw:enhanced-path="M 0 0 L 21600 0 21600 21600 0 21600 Z N"/></draw:custom-shape><draw:custom-shape svg:x="8.40695in" svg:y="0.21871in" svg:width="0.65879in" svg:height="0.13959in" draw:id="id508" draw:style-name="a509" draw:name="Rectangle 2622"><svg:title/><svg:desc/><text:p text:style-name="Normal"><text:span text:style-name="T1009">20.000,00</text:span></text:p><draw:enhanced-geometry draw:type="non-primitive" svg:viewBox="0 0 21600 21600" draw:enhanced-path="M 0 0 L 21600 0 21600 21600 0 21600 Z N"/></draw:custom-shape><draw:custom-shape svg:x="3.66683in" svg:y="0.39371in" svg:width="1.33068in" svg:height="0.13959in" draw:id="id509" draw:style-name="a510" draw:name="Rectangle 2624"><svg:title/><svg:desc/><text:p text:style-name="Normal"><text:span text:style-name="T1010">Primas</text:span><text:span text:style-name="T1011"><text:s/></text:span><text:span text:style-name="T1012">de</text:span><text:span text:style-name="T1013"><text:s/></text:span><text:span text:style-name="T1014">seguros</text:span></text:p><draw:enhanced-geometry draw:type="non-primitive" svg:viewBox="0 0 21600 21600" draw:enhanced-path="M 0 0 L 21600 0 21600 21600 0 21600 Z N"/></draw:custom-shape><draw:custom-shape svg:x="1.49833in" svg:y="0.39371in" svg:width="0.45239in" svg:height="0.13959in" draw:id="id510" draw:style-name="a511" draw:name="Rectangle 2623"><svg:title/><svg:desc/><text:p text:style-name="Normal"><text:span text:style-name="T1015">224.00</text:span></text:p><draw:enhanced-geometry draw:type="non-primitive" svg:viewBox="0 0 21600 21600" draw:enhanced-path="M 0 0 L 21600 0 21600 21600 0 21600 Z N"/></draw:custom-shape><draw:custom-shape svg:x="6.67325in" svg:y="0.39371in" svg:width="0.65884in" svg:height="0.13959in" draw:id="id511" draw:style-name="a512" draw:name="Rectangle 2625"><svg:title/><svg:desc/><text:p text:style-name="Normal"><text:span text:style-name="T1016">20.000,00</text:span></text:p><draw:enhanced-geometry draw:type="non-primitive" svg:viewBox="0 0 21600 21600" draw:enhanced-path="M 0 0 L 21600 0 21600 21600 0 21600 Z N"/></draw:custom-shape><draw:custom-shape svg:x="3.9452in" svg:y="0.56871in" svg:width="0.59279in" svg:height="0.13959in" draw:id="id512" draw:style-name="a513" draw:name="Rectangle 2627"><svg:title/><svg:desc/><text:p text:style-name="Normal"><text:span text:style-name="T1017">Tributos</text:span></text:p><draw:enhanced-geometry draw:type="non-primitive" svg:viewBox="0 0 21600 21600" draw:enhanced-path="M 0 0 L 21600 0 21600 21600 0 21600 Z N"/></draw:custom-shape><draw:custom-shape svg:x="0.755in" svg:y="0.56871in" svg:width="0.24593in" svg:height="0.13959in" draw:id="id513" draw:style-name="a514" draw:name="Rectangle 2626"><svg:title/><svg:desc/><text:p text:style-name="Normal"><text:span text:style-name="T1018">225</text:span></text:p><draw:enhanced-geometry draw:type="non-primitive" svg:viewBox="0 0 21600 21600" draw:enhanced-path="M 0 0 L 21600 0 21600 21600 0 21600 Z N"/></draw:custom-shape><draw:custom-shape svg:x="8.40673in" svg:y="0.56871in" svg:width="0.65879in" svg:height="0.13959in" draw:id="id514" draw:style-name="a515" draw:name="Rectangle 2628"><svg:title/><svg:desc/><text:p text:style-name="Normal"><text:span text:style-name="T1019">21.200,00</text:span></text:p><draw:enhanced-geometry draw:type="non-primitive" svg:viewBox="0 0 21600 21600" draw:enhanced-path="M 0 0 L 21600 0 21600 21600 0 21600 Z N"/></draw:custom-shape><draw:custom-shape svg:x="1.49833in" svg:y="0.74371in" svg:width="0.45239in" svg:height="0.13959in" draw:id="id515" draw:style-name="a516" draw:name="Rectangle 2631"><svg:title/><svg:desc/><text:p text:style-name="Normal"><text:span text:style-name="T1020">225.00</text:span></text:p><draw:enhanced-geometry draw:type="non-primitive" svg:viewBox="0 0 21600 21600" draw:enhanced-path="M 0 0 L 21600 0 21600 21600 0 21600 Z N"/></draw:custom-shape><draw:custom-shape svg:x="3.92366in" svg:y="0.74371in" svg:width="0.64944in" svg:height="0.13959in" draw:id="id516" draw:style-name="a517" draw:name="Rectangle 2632"><svg:title/><svg:desc/><text:p text:style-name="Normal"><text:span text:style-name="T1021">Estatales</text:span></text:p><draw:enhanced-geometry draw:type="non-primitive" svg:viewBox="0 0 21600 21600" draw:enhanced-path="M 0 0 L 21600 0 21600 21600 0 21600 Z N"/></draw:custom-shape><draw:custom-shape svg:x="6.98288in" svg:y="0.74371in" svg:width="0.24685in" svg:height="0.13959in" draw:id="id517" draw:style-name="a518" draw:name="Rectangle 2633"><svg:title/><svg:desc/><text:p text:style-name="Normal"><text:span text:style-name="T1022">200</text:span></text:p><draw:enhanced-geometry draw:type="non-primitive" svg:viewBox="0 0 21600 21600" draw:enhanced-path="M 0 0 L 21600 0 21600 21600 0 21600 Z N"/></draw:custom-shape><draw:custom-shape svg:x="1.49833in" svg:y="0.91871in" svg:width="0.45239in" svg:height="0.13959in" draw:id="id518" draw:style-name="a519" draw:name="Rectangle 2635"><svg:title/><svg:desc/><text:p text:style-name="Normal"><text:span text:style-name="T1023">225.01</text:span></text:p><draw:enhanced-geometry draw:type="non-primitive" svg:viewBox="0 0 21600 21600" draw:enhanced-path="M 0 0 L 21600 0 21600 21600 0 21600 Z N"/></draw:custom-shape><draw:custom-shape svg:x="3.42118in" svg:y="0.91871in" svg:width="1.98451in" svg:height="0.13959in" draw:id="id519" draw:style-name="a520" draw:name="Rectangle 2636"><svg:title/><svg:desc/><text:p text:style-name="Normal"><text:span text:style-name="T1024">De</text:span><text:span text:style-name="T1025"><text:s/></text:span><text:span text:style-name="T1026">la</text:span><text:span text:style-name="T1027"><text:s/></text:span><text:span text:style-name="T1028">Comunidad</text:span><text:span text:style-name="T1029"><text:s/></text:span><text:span text:style-name="T1030">Autónoma</text:span></text:p><draw:enhanced-geometry draw:type="non-primitive" svg:viewBox="0 0 21600 21600" draw:enhanced-path="M 0 0 L 21600 0 21600 21600 0 21600 Z N"/></draw:custom-shape><draw:custom-shape svg:x="6.73495in" svg:y="0.91871in" svg:width="0.57711in" svg:height="0.13959in" draw:id="id520" draw:style-name="a521" draw:name="Rectangle 2637"><svg:title/><svg:desc/><text:p text:style-name="Normal"><text:span text:style-name="T1031">1.000,00</text:span></text:p><draw:enhanced-geometry draw:type="non-primitive" svg:viewBox="0 0 21600 21600" draw:enhanced-path="M 0 0 L 21600 0 21600 21600 0 21600 Z N"/></draw:custom-shape><draw:custom-shape svg:x="1.49833in" svg:y="1.09371in" svg:width="0.45239in" svg:height="0.13959in" draw:id="id521" draw:style-name="a522" draw:name="Rectangle 2641"><svg:title/><svg:desc/><text:p text:style-name="Normal"><text:span text:style-name="T1032">225.02</text:span></text:p><draw:enhanced-geometry draw:type="non-primitive" svg:viewBox="0 0 21600 21600" draw:enhanced-path="M 0 0 L 21600 0 21600 21600 0 21600 Z N"/></draw:custom-shape><draw:custom-shape svg:x="3.49711in" svg:y="1.09371in" svg:width="1.78233in" svg:height="0.13959in" draw:id="id522" draw:style-name="a523" draw:name="Rectangle 2642"><svg:title/><svg:desc/><text:p text:style-name="Normal"><text:span text:style-name="T1033">De</text:span><text:span text:style-name="T1034"><text:s/></text:span><text:span text:style-name="T1035">las</text:span><text:span text:style-name="T1036"><text:s/></text:span><text:span text:style-name="T1037">Entidades</text:span><text:span text:style-name="T1038"><text:s/></text:span><text:span text:style-name="T1039">Locales</text:span></text:p><draw:enhanced-geometry draw:type="non-primitive" svg:viewBox="0 0 21600 21600" draw:enhanced-path="M 0 0 L 21600 0 21600 21600 0 21600 Z N"/></draw:custom-shape><draw:custom-shape svg:x="6.67338in" svg:y="1.09371in" svg:width="0.65879in" svg:height="0.13959in" draw:id="id523" draw:style-name="a524" draw:name="Rectangle 2643"><svg:title/><svg:desc/><text:p text:style-name="Normal"><text:span text:style-name="T1040">20.000,00</text:span></text:p><draw:enhanced-geometry draw:type="non-primitive" svg:viewBox="0 0 21600 21600" draw:enhanced-path="M 0 0 L 21600 0 21600 21600 0 21600 Z N"/></draw:custom-shape><draw:custom-shape svg:x="3.73304in" svg:y="1.26871in" svg:width="1.15329in" svg:height="0.13959in" draw:id="id524" draw:style-name="a525" draw:name="Rectangle 2646"><svg:title/><svg:desc/><text:p text:style-name="Normal"><text:span text:style-name="T1041">Gastos</text:span><text:span text:style-name="T1042"><text:s/></text:span><text:span text:style-name="T1043">diversos</text:span></text:p><draw:enhanced-geometry draw:type="non-primitive" svg:viewBox="0 0 21600 21600" draw:enhanced-path="M 0 0 L 21600 0 21600 21600 0 21600 Z N"/></draw:custom-shape><draw:custom-shape svg:x="0.755in" svg:y="1.26871in" svg:width="0.24593in" svg:height="0.13959in" draw:id="id525" draw:style-name="a526" draw:name="Rectangle 2644"><svg:title/><svg:desc/><text:p text:style-name="Normal"><text:span text:style-name="T1044">226</text:span></text:p><draw:enhanced-geometry draw:type="non-primitive" svg:viewBox="0 0 21600 21600" draw:enhanced-path="M 0 0 L 21600 0 21600 21600 0 21600 Z N"/></draw:custom-shape><draw:custom-shape svg:x="8.34466in" svg:y="1.26871in" svg:width="0.74139in" svg:height="0.13959in" draw:id="id526" draw:style-name="a527" draw:name="Rectangle 2648"><svg:title/><svg:desc/><text:p text:style-name="Normal"><text:span text:style-name="T1045">873.800,00</text:span></text:p><draw:enhanced-geometry draw:type="non-primitive" svg:viewBox="0 0 21600 21600" draw:enhanced-path="M 0 0 L 21600 0 21600 21600 0 21600 Z N"/></draw:custom-shape><draw:custom-shape svg:x="3.01361in" svg:y="1.44371in" svg:width="3.06651in" svg:height="0.13959in" draw:id="id527" draw:style-name="a528" draw:name="Rectangle 2653"><svg:title/><svg:desc/><text:p text:style-name="Normal"><text:span text:style-name="T1046">Atenciones</text:span><text:span text:style-name="T1047"><text:s/></text:span><text:span text:style-name="T1048">protocolarias</text:span><text:span text:style-name="T1049"><text:s/></text:span><text:span text:style-name="T1050">y</text:span><text:span text:style-name="T1051"><text:s/></text:span><text:span text:style-name="T1052">representativas.</text:span></text:p><draw:enhanced-geometry draw:type="non-primitive" svg:viewBox="0 0 21600 21600" draw:enhanced-path="M 0 0 L 21600 0 21600 21600 0 21600 Z N"/></draw:custom-shape><draw:custom-shape svg:x="1.49833in" svg:y="1.44371in" svg:width="0.45239in" svg:height="0.13959in" draw:id="id528" draw:style-name="a529" draw:name="Rectangle 2652"><svg:title/><svg:desc/><text:p text:style-name="Normal"><text:span text:style-name="T1053">226.00</text:span></text:p><draw:enhanced-geometry draw:type="non-primitive" svg:viewBox="0 0 21600 21600" draw:enhanced-path="M 0 0 L 21600 0 21600 21600 0 21600 Z N"/></draw:custom-shape><draw:custom-shape svg:x="6.73547in" svg:y="1.44371in" svg:width="0.57622in" svg:height="0.13959in" draw:id="id529" draw:style-name="a530" draw:name="Rectangle 2655"><svg:title/><svg:desc/><text:p text:style-name="Normal"><text:span text:style-name="T1054">1.000,00</text:span></text:p><draw:enhanced-geometry draw:type="non-primitive" svg:viewBox="0 0 21600 21600" draw:enhanced-path="M 0 0 L 21600 0 21600 21600 0 21600 Z N"/></draw:custom-shape><draw:custom-shape svg:x="3.42341in" svg:y="1.61871in" svg:width="1.97867in" svg:height="0.13959in" draw:id="id530" draw:style-name="a531" draw:name="Rectangle 2657"><svg:title/><svg:desc/><text:p text:style-name="Normal"><text:span text:style-name="T1055">Publicidad</text:span><text:span text:style-name="T1056"><text:s/></text:span><text:span text:style-name="T1057">y</text:span><text:span text:style-name="T1058"><text:s/></text:span><text:span text:style-name="T1059">Comunicación.</text:span></text:p><draw:enhanced-geometry draw:type="non-primitive" svg:viewBox="0 0 21600 21600" draw:enhanced-path="M 0 0 L 21600 0 21600 21600 0 21600 Z N"/></draw:custom-shape><draw:custom-shape svg:x="6.6735in" svg:y="1.61871in" svg:width="0.6588in" svg:height="0.13959in" draw:id="id531" draw:style-name="a532" draw:name="Rectangle 2658"><svg:title/><svg:desc/><text:p text:style-name="Normal"><text:span text:style-name="T1060">25.000,00</text:span></text:p><draw:enhanced-geometry draw:type="non-primitive" svg:viewBox="0 0 21600 21600" draw:enhanced-path="M 0 0 L 21600 0 21600 21600 0 21600 Z N"/></draw:custom-shape><draw:custom-shape svg:x="1.49833in" svg:y="1.61871in" svg:width="0.45239in" svg:height="0.13959in" draw:id="id532" draw:style-name="a533" draw:name="Rectangle 2656"><svg:title/><svg:desc/><text:p text:style-name="Normal"><text:span text:style-name="T1061">226.02</text:span></text:p><draw:enhanced-geometry draw:type="non-primitive" svg:viewBox="0 0 21600 21600" draw:enhanced-path="M 0 0 L 21600 0 21600 21600 0 21600 Z N"/></draw:custom-shape><draw:custom-shape svg:x="1.49833in" svg:y="1.79371in" svg:width="0.45239in" svg:height="0.13959in" draw:id="id533" draw:style-name="a534" draw:name="Rectangle 2662"><svg:title/><svg:desc/><text:p text:style-name="Normal"><text:span text:style-name="T1062">226.03</text:span></text:p><draw:enhanced-geometry draw:type="non-primitive" svg:viewBox="0 0 21600 21600" draw:enhanced-path="M 0 0 L 21600 0 21600 21600 0 21600 Z N"/></draw:custom-shape><draw:custom-shape svg:x="6.82798in" svg:y="1.79371in" svg:width="0.45328in" svg:height="0.13959in" draw:id="id534" draw:style-name="a535" draw:name="Rectangle 2666"><svg:title/><svg:desc/><text:p text:style-name="Normal"><text:span text:style-name="T1063">300,00</text:span></text:p><draw:enhanced-geometry draw:type="non-primitive" svg:viewBox="0 0 21600 21600" draw:enhanced-path="M 0 0 L 21600 0 21600 21600 0 21600 Z N"/></draw:custom-shape><draw:custom-shape svg:x="3.30281in" svg:y="1.79371in" svg:width="2.29847in" svg:height="0.13959in" draw:id="id535" draw:style-name="a536" draw:name="Rectangle 2663"><svg:title/><svg:desc/><text:p text:style-name="Normal"><text:span text:style-name="T1064">Publicación</text:span><text:span text:style-name="T1065"><text:s/></text:span><text:span text:style-name="T1066">en</text:span><text:span text:style-name="T1067"><text:s/></text:span><text:span text:style-name="T1068">Diarios</text:span><text:span text:style-name="T1069"><text:s/></text:span><text:span text:style-name="T1070">Oficiales.</text:span></text:p><draw:enhanced-geometry draw:type="non-primitive" svg:viewBox="0 0 21600 21600" draw:enhanced-path="M 0 0 L 21600 0 21600 21600 0 21600 Z N"/></draw:custom-shape><draw:custom-shape svg:x="6.73487in" svg:y="1.96871in" svg:width="0.57712in" svg:height="0.13959in" draw:id="id536" draw:style-name="a537" draw:name="Rectangle 2671"><svg:title/><svg:desc/><text:p text:style-name="Normal"><text:span text:style-name="T1071">8.000,00</text:span></text:p><draw:enhanced-geometry draw:type="non-primitive" svg:viewBox="0 0 21600 21600" draw:enhanced-path="M 0 0 L 21600 0 21600 21600 0 21600 Z N"/></draw:custom-shape><draw:custom-shape svg:x="1.49833in" svg:y="1.96871in" svg:width="0.45239in" svg:height="0.13959in" draw:id="id537" draw:style-name="a538" draw:name="Rectangle 2668"><svg:title/><svg:desc/><text:p text:style-name="Normal"><text:span text:style-name="T1072">226.04</text:span></text:p><draw:enhanced-geometry draw:type="non-primitive" svg:viewBox="0 0 21600 21600" draw:enhanced-path="M 0 0 L 21600 0 21600 21600 0 21600 Z N"/></draw:custom-shape><draw:custom-shape svg:x="3.51162in" svg:y="1.96871in" svg:width="1.741in" svg:height="0.13959in" draw:id="id538" draw:style-name="a539" draw:name="Rectangle 2670"><svg:title/><svg:desc/><text:p text:style-name="Normal"><text:span text:style-name="T1073">Jurídicos,</text:span><text:span text:style-name="T1074"><text:s/></text:span><text:span text:style-name="T1075">contenciosos.</text:span></text:p><draw:enhanced-geometry draw:type="non-primitive" svg:viewBox="0 0 21600 21600" draw:enhanced-path="M 0 0 L 21600 0 21600 21600 0 21600 Z N"/></draw:custom-shape><draw:custom-shape svg:x="1.49833in" svg:y="2.14371in" svg:width="0.45239in" svg:height="0.13959in" draw:id="id539" draw:style-name="a540" draw:name="Rectangle 2674"><svg:title/><svg:desc/><text:p text:style-name="Normal"><text:span text:style-name="T1076">226.05</text:span></text:p><draw:enhanced-geometry draw:type="non-primitive" svg:viewBox="0 0 21600 21600" draw:enhanced-path="M 0 0 L 21600 0 21600 21600 0 21600 Z N"/></draw:custom-shape><draw:custom-shape svg:x="6.73532in" svg:y="2.14371in" svg:width="0.57624in" svg:height="0.13959in" draw:id="id540" draw:style-name="a541" draw:name="Rectangle 2676"><svg:title/><svg:desc/><text:p text:style-name="Normal"><text:span text:style-name="T1077">2.000,00</text:span></text:p><draw:enhanced-geometry draw:type="non-primitive" svg:viewBox="0 0 21600 21600" draw:enhanced-path="M 0 0 L 21600 0 21600 21600 0 21600 Z N"/></draw:custom-shape><draw:custom-shape svg:x="3.63669in" svg:y="2.14371in" svg:width="1.41219in" svg:height="0.13959in" draw:id="id541" draw:style-name="a542" draw:name="Rectangle 2675"><svg:title/><svg:desc/><text:p text:style-name="Normal"><text:span text:style-name="T1078">Festival</text:span><text:span text:style-name="T1079"><text:s/></text:span><text:span text:style-name="T1080">Tiempo</text:span><text:span text:style-name="T1081"><text:s/></text:span><text:span text:style-name="T1082">Sur</text:span></text:p><draw:enhanced-geometry draw:type="non-primitive" svg:viewBox="0 0 21600 21600" draw:enhanced-path="M 0 0 L 21600 0 21600 21600 0 21600 Z N"/></draw:custom-shape><draw:custom-shape svg:x="1.49833in" svg:y="2.31871in" svg:width="0.45239in" svg:height="0.13959in" draw:id="id542" draw:style-name="a543" draw:name="Rectangle 2678"><svg:title/><svg:desc/><text:p text:style-name="Normal"><text:span text:style-name="T1083">226.06</text:span></text:p><draw:enhanced-geometry draw:type="non-primitive" svg:viewBox="0 0 21600 21600" draw:enhanced-path="M 0 0 L 21600 0 21600 21600 0 21600 Z N"/></draw:custom-shape><draw:custom-shape svg:x="6.67299in" svg:y="2.31871in" svg:width="0.65973in" svg:height="0.13959in" draw:id="id543" draw:style-name="a544" draw:name="Rectangle 2680"><svg:title/><svg:desc/><text:p text:style-name="Normal"><text:span text:style-name="T1084">10.000,00</text:span></text:p><draw:enhanced-geometry draw:type="non-primitive" svg:viewBox="0 0 21600 21600" draw:enhanced-path="M 0 0 L 21600 0 21600 21600 0 21600 Z N"/></draw:custom-shape><draw:custom-shape svg:x="3.91808in" svg:y="2.31871in" svg:width="0.66204in" svg:height="0.13959in" draw:id="id544" draw:style-name="a545" draw:name="Rectangle 2679"><svg:title/><svg:desc/><text:p text:style-name="Normal"><text:span text:style-name="T1085">Expovida</text:span></text:p><draw:enhanced-geometry draw:type="non-primitive" svg:viewBox="0 0 21600 21600" draw:enhanced-path="M 0 0 L 21600 0 21600 21600 0 21600 Z N"/></draw:custom-shape><draw:custom-shape svg:x="1.49833in" svg:y="2.49371in" svg:width="0.45239in" svg:height="0.13959in" draw:id="id545" draw:style-name="a546" draw:name="Rectangle 2683"><svg:title/><svg:desc/><text:p text:style-name="Normal"><text:span text:style-name="T1086">226.07</text:span></text:p><draw:enhanced-geometry draw:type="non-primitive" svg:viewBox="0 0 21600 21600" draw:enhanced-path="M 0 0 L 21600 0 21600 21600 0 21600 Z N"/></draw:custom-shape><draw:custom-shape svg:x="3.27378in" svg:y="2.49371in" svg:width="2.37593in" svg:height="0.13959in" draw:id="id546" draw:style-name="a547" draw:name="Rectangle 2684"><svg:title/><svg:desc/><text:p text:style-name="Normal"><text:span text:style-name="T1087">Oposiciones</text:span><text:span text:style-name="T1088"><text:s/></text:span><text:span text:style-name="T1089">y</text:span><text:span text:style-name="T1090"><text:s/></text:span><text:span text:style-name="T1091">pruebas</text:span><text:span text:style-name="T1092"><text:s/></text:span><text:span text:style-name="T1093">selectivas</text:span></text:p><draw:enhanced-geometry draw:type="non-primitive" svg:viewBox="0 0 21600 21600" draw:enhanced-path="M 0 0 L 21600 0 21600 21600 0 21600 Z N"/></draw:custom-shape><draw:custom-shape svg:x="6.82826in" svg:y="2.49371in" svg:width="0.45239in" svg:height="0.13959in" draw:id="id547" draw:style-name="a548" draw:name="Rectangle 2685"><svg:title/><svg:desc/><text:p text:style-name="Normal"><text:span text:style-name="T1094">500,00</text:span></text:p><draw:enhanced-geometry draw:type="non-primitive" svg:viewBox="0 0 21600 21600" draw:enhanced-path="M 0 0 L 21600 0 21600 21600 0 21600 Z N"/></draw:custom-shape><draw:custom-shape svg:x="1.49833in" svg:y="2.66871in" svg:width="0.45239in" svg:height="0.13959in" draw:id="id548" draw:style-name="a549" draw:name="Rectangle 2687"><svg:title/><svg:desc/><text:p text:style-name="Normal"><text:span text:style-name="T1095">226.08</text:span></text:p><draw:enhanced-geometry draw:type="non-primitive" svg:viewBox="0 0 21600 21600" draw:enhanced-path="M 0 0 L 21600 0 21600 21600 0 21600 Z N"/></draw:custom-shape><draw:custom-shape svg:x="3.97502in" svg:y="2.66871in" svg:width="0.50996in" svg:height="0.13959in" draw:id="id549" draw:style-name="a550" draw:name="Rectangle 2689"><svg:title/><svg:desc/><text:p text:style-name="Normal"><text:span text:style-name="T1096">Fiestas</text:span></text:p><draw:enhanced-geometry draw:type="non-primitive" svg:viewBox="0 0 21600 21600" draw:enhanced-path="M 0 0 L 21600 0 21600 21600 0 21600 Z N"/></draw:custom-shape><draw:custom-shape svg:x="6.61113in" svg:y="2.66871in" svg:width="0.74143in" svg:height="0.13959in" draw:id="id550" draw:style-name="a551" draw:name="Rectangle 2690"><svg:title/><svg:desc/><text:p text:style-name="Normal"><text:span text:style-name="T1097">110.000,00</text:span></text:p><draw:enhanced-geometry draw:type="non-primitive" svg:viewBox="0 0 21600 21600" draw:enhanced-path="M 0 0 L 21600 0 21600 21600 0 21600 Z N"/></draw:custom-shape><draw:custom-shape svg:x="1.49833in" svg:y="2.84371in" svg:width="0.45239in" svg:height="0.13959in" draw:id="id551" draw:style-name="a552" draw:name="Rectangle 2691"><svg:title/><svg:desc/><text:p text:style-name="Normal"><text:span text:style-name="T1098">226.09</text:span></text:p><draw:enhanced-geometry draw:type="non-primitive" svg:viewBox="0 0 21600 21600" draw:enhanced-path="M 0 0 L 21600 0 21600 21600 0 21600 Z N"/></draw:custom-shape><draw:custom-shape svg:x="3.64785in" svg:y="2.84371in" svg:width="1.38019in" svg:height="0.13959in" draw:id="id552" draw:style-name="a553" draw:name="Rectangle 2692"><svg:title/><svg:desc/><text:p text:style-name="Normal"><text:span text:style-name="T1099">Promoción</text:span><text:span text:style-name="T1100"><text:s/></text:span><text:span text:style-name="T1101">Cultural</text:span></text:p><draw:enhanced-geometry draw:type="non-primitive" svg:viewBox="0 0 21600 21600" draw:enhanced-path="M 0 0 L 21600 0 21600 21600 0 21600 Z N"/></draw:custom-shape><draw:custom-shape svg:x="6.67351in" svg:y="2.84371in" svg:width="0.6588in" svg:height="0.13959in" draw:id="id553" draw:style-name="a554" draw:name="Rectangle 2693"><svg:title/><svg:desc/><text:p text:style-name="Normal"><text:span text:style-name="T1102">92.000,00</text:span></text:p><draw:enhanced-geometry draw:type="non-primitive" svg:viewBox="0 0 21600 21600" draw:enhanced-path="M 0 0 L 21600 0 21600 21600 0 21600 Z N"/></draw:custom-shape><draw:custom-shape svg:x="1.49833in" svg:y="3.01871in" svg:width="0.45239in" svg:height="0.13959in" draw:id="id554" draw:style-name="a555" draw:name="Rectangle 2695"><svg:title/><svg:desc/><text:p text:style-name="Normal"><text:span text:style-name="T1103">226.10</text:span></text:p><draw:enhanced-geometry draw:type="non-primitive" svg:viewBox="0 0 21600 21600" draw:enhanced-path="M 0 0 L 21600 0 21600 21600 0 21600 Z N"/></draw:custom-shape><draw:custom-shape svg:x="3.95716in" svg:y="3.01871in" svg:width="0.55932in" svg:height="0.13959in" draw:id="id555" draw:style-name="a556" draw:name="Rectangle 2698"><svg:title/><svg:desc/><text:p text:style-name="Normal"><text:span text:style-name="T1104">Cultura</text:span><text:span text:style-name="T1105"><text:s/></text:span></text:p><draw:enhanced-geometry draw:type="non-primitive" svg:viewBox="0 0 21600 21600" draw:enhanced-path="M 0 0 L 21600 0 21600 21600 0 21600 Z N"/></draw:custom-shape><draw:custom-shape svg:x="6.61128in" svg:y="3.01871in" svg:width="0.74139in" svg:height="0.13959in" draw:id="id556" draw:style-name="a557" draw:name="Rectangle 2699"><svg:title/><svg:desc/><text:p text:style-name="Normal"><text:span text:style-name="T1106">100.000,00</text:span></text:p><draw:enhanced-geometry draw:type="non-primitive" svg:viewBox="0 0 21600 21600" draw:enhanced-path="M 0 0 L 21600 0 21600 21600 0 21600 Z N"/></draw:custom-shape><draw:custom-shape svg:x="1.49833in" svg:y="3.19371in" svg:width="0.45239in" svg:height="0.13959in" draw:id="id557" draw:style-name="a558" draw:name="Rectangle 2716"><svg:title/><svg:desc/><text:p text:style-name="Normal"><text:span text:style-name="T1107">226.11</text:span></text:p><draw:enhanced-geometry draw:type="non-primitive" svg:viewBox="0 0 21600 21600" draw:enhanced-path="M 0 0 L 21600 0 21600 21600 0 21600 Z N"/></draw:custom-shape><draw:custom-shape svg:x="3.91696in" svg:y="3.19371in" svg:width="0.66635in" svg:height="0.13959in" draw:id="id558" draw:style-name="a559" draw:name="Rectangle 2718"><svg:title/><svg:desc/><text:p text:style-name="Normal"><text:span text:style-name="T1108">Artesanía</text:span></text:p><draw:enhanced-geometry draw:type="non-primitive" svg:viewBox="0 0 21600 21600" draw:enhanced-path="M 0 0 L 21600 0 21600 21600 0 21600 Z N"/></draw:custom-shape><draw:custom-shape svg:x="6.67288in" svg:y="3.19371in" svg:width="0.65971in" svg:height="0.13959in" draw:id="id559" draw:style-name="a560" draw:name="Rectangle 2720"><svg:title/><svg:desc/><text:p text:style-name="Normal"><text:span text:style-name="T1109">20.000,00</text:span></text:p><draw:enhanced-geometry draw:type="non-primitive" svg:viewBox="0 0 21600 21600" draw:enhanced-path="M 0 0 L 21600 0 21600 21600 0 21600 Z N"/></draw:custom-shape><draw:custom-shape svg:x="1.49833in" svg:y="3.36871in" svg:width="0.45239in" svg:height="0.13959in" draw:id="id560" draw:style-name="a561" draw:name="Rectangle 2745"><svg:title/><svg:desc/><text:p text:style-name="Normal"><text:span text:style-name="T1110">226.12</text:span></text:p><draw:enhanced-geometry draw:type="non-primitive" svg:viewBox="0 0 21600 21600" draw:enhanced-path="M 0 0 L 21600 0 21600 21600 0 21600 Z N"/></draw:custom-shape><draw:custom-shape svg:x="3.29611in" svg:y="3.36871in" svg:width="2.31818in" svg:height="0.13959in" draw:id="id561" draw:style-name="a562" draw:name="Rectangle 2754"><svg:title/><svg:desc/><text:p text:style-name="Normal"><text:span text:style-name="T1111">Sonido</text:span><text:span text:style-name="T1112"><text:s/></text:span><text:span text:style-name="T1113">e</text:span><text:span text:style-name="T1114"><text:s/></text:span><text:span text:style-name="T1115">iluminación</text:span><text:span text:style-name="T1116"><text:s/></text:span><text:span text:style-name="T1117">de</text:span><text:span text:style-name="T1118"><text:s/></text:span><text:span text:style-name="T1119">eventos</text:span></text:p><draw:enhanced-geometry draw:type="non-primitive" svg:viewBox="0 0 21600 21600" draw:enhanced-path="M 0 0 L 21600 0 21600 21600 0 21600 Z N"/></draw:custom-shape><draw:custom-shape svg:x="6.67318in" svg:y="3.36871in" svg:width="0.65884in" svg:height="0.13959in" draw:id="id562" draw:style-name="a563" draw:name="Rectangle 2759"><svg:title/><svg:desc/><text:p text:style-name="Normal"><text:span text:style-name="T1120">90.000,00</text:span></text:p><draw:enhanced-geometry draw:type="non-primitive" svg:viewBox="0 0 21600 21600" draw:enhanced-path="M 0 0 L 21600 0 21600 21600 0 21600 Z N"/></draw:custom-shape><draw:custom-shape svg:x="3.60207in" svg:y="3.54371in" svg:width="1.50298in" svg:height="0.13959in" draw:id="id563" draw:style-name="a564" draw:name="Rectangle 2764"><svg:title/><svg:desc/><text:p text:style-name="Normal"><text:span text:style-name="T1121">Promoción</text:span><text:span text:style-name="T1122"><text:s/></text:span><text:span text:style-name="T1123">Deportiva</text:span></text:p><draw:enhanced-geometry draw:type="non-primitive" svg:viewBox="0 0 21600 21600" draw:enhanced-path="M 0 0 L 21600 0 21600 21600 0 21600 Z N"/></draw:custom-shape><draw:custom-shape svg:x="1.49833in" svg:y="3.54371in" svg:width="0.45239in" svg:height="0.13959in" draw:id="id564" draw:style-name="a565" draw:name="Rectangle 2763"><svg:title/><svg:desc/><text:p text:style-name="Normal"><text:span text:style-name="T1124">226.13</text:span></text:p><draw:enhanced-geometry draw:type="non-primitive" svg:viewBox="0 0 21600 21600" draw:enhanced-path="M 0 0 L 21600 0 21600 21600 0 21600 Z N"/></draw:custom-shape><draw:custom-shape svg:x="6.67327in" svg:y="3.54371in" svg:width="0.65881in" svg:height="0.13959in" draw:id="id565" draw:style-name="a566" draw:name="Rectangle 2765"><svg:title/><svg:desc/><text:p text:style-name="Normal"><text:span text:style-name="T1125">82.000,00</text:span></text:p><draw:enhanced-geometry draw:type="non-primitive" svg:viewBox="0 0 21600 21600" draw:enhanced-path="M 0 0 L 21600 0 21600 21600 0 21600 Z N"/></draw:custom-shape><draw:custom-shape svg:x="6.67383in" svg:y="3.71871in" svg:width="0.65792in" svg:height="0.13959in" draw:id="id566" draw:style-name="a567" draw:name="Rectangle 2773"><svg:title/><svg:desc/><text:p text:style-name="Normal"><text:span text:style-name="T1126">39.000,00</text:span></text:p><draw:enhanced-geometry draw:type="non-primitive" svg:viewBox="0 0 21600 21600" draw:enhanced-path="M 0 0 L 21600 0 21600 21600 0 21600 Z N"/></draw:custom-shape><draw:custom-shape svg:x="1.49833in" svg:y="3.71871in" svg:width="0.45239in" svg:height="0.13959in" draw:id="id567" draw:style-name="a568" draw:name="Rectangle 2769"><svg:title/><svg:desc/><text:p text:style-name="Normal"><text:span text:style-name="T1127">226.14</text:span></text:p><draw:enhanced-geometry draw:type="non-primitive" svg:viewBox="0 0 21600 21600" draw:enhanced-path="M 0 0 L 21600 0 21600 21600 0 21600 Z N"/></draw:custom-shape><draw:custom-shape svg:x="3.43346in" svg:y="3.71871in" svg:width="1.95237in" svg:height="0.13959in" draw:id="id568" draw:style-name="a569" draw:name="Rectangle 2770"><svg:title/><svg:desc/><text:p text:style-name="Normal"><text:span text:style-name="T1128">Servicio</text:span><text:span text:style-name="T1129"><text:s/></text:span><text:span text:style-name="T1130">Promoción</text:span><text:span text:style-name="T1131"><text:s/></text:span><text:span text:style-name="T1132">Juvenil</text:span></text:p><draw:enhanced-geometry draw:type="non-primitive" svg:viewBox="0 0 21600 21600" draw:enhanced-path="M 0 0 L 21600 0 21600 21600 0 21600 Z N"/></draw:custom-shape><draw:custom-shape svg:x="1.49833in" svg:y="3.89371in" svg:width="0.45239in" svg:height="0.13959in" draw:id="id569" draw:style-name="a570" draw:name="Rectangle 2775"><svg:title/><svg:desc/><text:p text:style-name="Normal"><text:span text:style-name="T1133">226.15</text:span></text:p><draw:enhanced-geometry draw:type="non-primitive" svg:viewBox="0 0 21600 21600" draw:enhanced-path="M 0 0 L 21600 0 21600 21600 0 21600 Z N"/></draw:custom-shape><draw:custom-shape svg:x="6.73448in" svg:y="3.89371in" svg:width="0.57715in" svg:height="0.13959in" draw:id="id570" draw:style-name="a571" draw:name="Rectangle 2777"><svg:title/><svg:desc/><text:p text:style-name="Normal"><text:span text:style-name="T1134">6.000,00</text:span></text:p><draw:enhanced-geometry draw:type="non-primitive" svg:viewBox="0 0 21600 21600" draw:enhanced-path="M 0 0 L 21600 0 21600 21600 0 21600 Z N"/></draw:custom-shape><draw:custom-shape svg:x="2.75009in" svg:y="3.89371in" svg:width="3.76914in" svg:height="0.13959in" draw:id="id571" draw:style-name="a572" draw:name="Rectangle 2776"><svg:title/><svg:desc/><text:p text:style-name="Normal"><text:span text:style-name="T1135">Campaña</text:span><text:span text:style-name="T1136"><text:s/></text:span><text:span text:style-name="T1137">de</text:span><text:span text:style-name="T1138"><text:s/></text:span><text:span text:style-name="T1139">Navidad</text:span><text:span text:style-name="T1140"><text:s/></text:span><text:span text:style-name="T1141">y</text:span><text:span text:style-name="T1142"><text:s/></text:span><text:span text:style-name="T1143">promoción</text:span><text:span text:style-name="T1144"><text:s/></text:span><text:span text:style-name="T1145">del</text:span><text:span text:style-name="T1146"><text:s/></text:span><text:span text:style-name="T1147">comercio</text:span><text:span text:style-name="T1148"><text:s/></text:span><text:span text:style-name="T1149">local</text:span></text:p><draw:enhanced-geometry draw:type="non-primitive" svg:viewBox="0 0 21600 21600" draw:enhanced-path="M 0 0 L 21600 0 21600 21600 0 21600 Z N"/></draw:custom-shape><draw:custom-shape svg:x="1.49833in" svg:y="4.06871in" svg:width="0.45239in" svg:height="0.13959in" draw:id="id572" draw:style-name="a573" draw:name="Rectangle 2784"><svg:title/><svg:desc/><text:p text:style-name="Normal"><text:span text:style-name="T1150">226.16</text:span></text:p><draw:enhanced-geometry draw:type="non-primitive" svg:viewBox="0 0 21600 21600" draw:enhanced-path="M 0 0 L 21600 0 21600 21600 0 21600 Z N"/></draw:custom-shape><draw:custom-shape svg:x="6.67376in" svg:y="4.06871in" svg:width="0.65792in" svg:height="0.13959in" draw:id="id573" draw:style-name="a574" draw:name="Rectangle 2787"><svg:title/><svg:desc/><text:p text:style-name="Normal"><text:span text:style-name="T1151">44.000,00</text:span></text:p><draw:enhanced-geometry draw:type="non-primitive" svg:viewBox="0 0 21600 21600" draw:enhanced-path="M 0 0 L 21600 0 21600 21600 0 21600 Z N"/></draw:custom-shape><draw:custom-shape svg:x="3.38321in" svg:y="4.06871in" svg:width="2.08297in" svg:height="0.13959in" draw:id="id574" draw:style-name="a575" draw:name="Rectangle 2785"><svg:title/><svg:desc/><text:p text:style-name="Normal"><text:span text:style-name="T1152">Oficina</text:span><text:span text:style-name="T1153"><text:s/></text:span><text:span text:style-name="T1154">de</text:span><text:span text:style-name="T1155"><text:s/></text:span><text:span text:style-name="T1156">Turismo</text:span><text:span text:style-name="T1157"><text:s/></text:span><text:span text:style-name="T1158">municipal</text:span></text:p><draw:enhanced-geometry draw:type="non-primitive" svg:viewBox="0 0 21600 21600" draw:enhanced-path="M 0 0 L 21600 0 21600 21600 0 21600 Z N"/></draw:custom-shape><draw:custom-shape svg:x="6.67329in" svg:y="4.24371in" svg:width="0.65881in" svg:height="0.13959in" draw:id="id575" draw:style-name="a576" draw:name="Rectangle 2800"><svg:title/><svg:desc/><text:p text:style-name="Normal"><text:span text:style-name="T1159">15.000,00</text:span></text:p><draw:enhanced-geometry draw:type="non-primitive" svg:viewBox="0 0 21600 21600" draw:enhanced-path="M 0 0 L 21600 0 21600 21600 0 21600 Z N"/></draw:custom-shape><draw:custom-shape svg:x="1.49833in" svg:y="4.24371in" svg:width="0.45239in" svg:height="0.13959in" draw:id="id576" draw:style-name="a577" draw:name="Rectangle 2793"><svg:title/><svg:desc/><text:p text:style-name="Normal"><text:span text:style-name="T1160">226.17</text:span></text:p><draw:enhanced-geometry draw:type="non-primitive" svg:viewBox="0 0 21600 21600" draw:enhanced-path="M 0 0 L 21600 0 21600 21600 0 21600 Z N"/></draw:custom-shape><draw:custom-shape svg:x="3.64003in" svg:y="4.24371in" svg:width="1.4035in" svg:height="0.13959in" draw:id="id577" draw:style-name="a578" draw:name="Rectangle 2799"><svg:title/><svg:desc/><text:p text:style-name="Normal"><text:span text:style-name="T1161">Plan</text:span><text:span text:style-name="T1162"><text:s/></text:span><text:span text:style-name="T1163">formativo</text:span><text:span text:style-name="T1164"><text:s/></text:span><text:span text:style-name="T1165">2024</text:span></text:p><draw:enhanced-geometry draw:type="non-primitive" svg:viewBox="0 0 21600 21600" draw:enhanced-path="M 0 0 L 21600 0 21600 21600 0 21600 Z N"/></draw:custom-shape><draw:custom-shape svg:x="1.49833in" svg:y="4.41871in" svg:width="0.45239in" svg:height="0.13959in" draw:id="id578" draw:style-name="a579" draw:name="Rectangle 2802"><svg:title/><svg:desc/><text:p text:style-name="Normal"><text:span text:style-name="T1166">226.18</text:span></text:p><draw:enhanced-geometry draw:type="non-primitive" svg:viewBox="0 0 21600 21600" draw:enhanced-path="M 0 0 L 21600 0 21600 21600 0 21600 Z N"/></draw:custom-shape><draw:custom-shape svg:x="6.67299in" svg:y="4.41871in" svg:width="0.65884in" svg:height="0.13959in" draw:id="id579" draw:style-name="a580" draw:name="Rectangle 2804"><svg:title/><svg:desc/><text:p text:style-name="Normal"><text:span text:style-name="T1167">12.000,00</text:span></text:p><draw:enhanced-geometry draw:type="non-primitive" svg:viewBox="0 0 21600 21600" draw:enhanced-path="M 0 0 L 21600 0 21600 21600 0 21600 Z N"/></draw:custom-shape><draw:custom-shape svg:x="3.08842in" svg:y="4.41871in" svg:width="2.86891in" svg:height="0.13959in" draw:id="id580" draw:style-name="a581" draw:name="Rectangle 2803"><svg:title/><svg:desc/><text:p text:style-name="Normal"><text:span text:style-name="T1168">Proyecto</text:span><text:span text:style-name="T1169"><text:s/></text:span><text:span text:style-name="T1170">Versadores</text:span><text:span text:style-name="T1171"><text:s/></text:span><text:span text:style-name="T1172">y</text:span><text:span text:style-name="T1173"><text:s/></text:span><text:span text:style-name="T1174">Antología</text:span><text:span text:style-name="T1175"><text:s/></text:span><text:span text:style-name="T1176">Sonora</text:span></text:p><draw:enhanced-geometry draw:type="non-primitive" svg:viewBox="0 0 21600 21600" draw:enhanced-path="M 0 0 L 21600 0 21600 21600 0 21600 Z N"/></draw:custom-shape><draw:custom-shape svg:x="1.49833in" svg:y="4.59371in" svg:width="0.45239in" svg:height="0.13959in" draw:id="id581" draw:style-name="a582" draw:name="Rectangle 2704"><svg:title/><svg:desc/><text:p text:style-name="Normal"><text:span text:style-name="T1177">226.19</text:span></text:p><draw:enhanced-geometry draw:type="non-primitive" svg:viewBox="0 0 21600 21600" draw:enhanced-path="M 0 0 L 21600 0 21600 21600 0 21600 Z N"/></draw:custom-shape><draw:custom-shape svg:x="6.67355in" svg:y="4.59371in" svg:width="0.65879in" svg:height="0.13959in" draw:id="id582" draw:style-name="a583" draw:name="Rectangle 2706"><svg:title/><svg:desc/><text:p text:style-name="Normal"><text:span text:style-name="T1178">30.000,00</text:span></text:p><draw:enhanced-geometry draw:type="non-primitive" svg:viewBox="0 0 21600 21600" draw:enhanced-path="M 0 0 L 21600 0 21600 21600 0 21600 Z N"/></draw:custom-shape><draw:custom-shape svg:x="3.76845in" svg:y="4.59371in" svg:width="1.06094in" svg:height="0.13959in" draw:id="id583" draw:style-name="a584" draw:name="Rectangle 2705"><svg:title/><svg:desc/><text:p text:style-name="Normal"><text:span text:style-name="T1179">Full</text:span><text:span text:style-name="T1180"><text:s/></text:span><text:span text:style-name="T1181">Moon</text:span><text:span text:style-name="T1182"><text:s/></text:span><text:span text:style-name="T1183">Trail</text:span></text:p><draw:enhanced-geometry draw:type="non-primitive" svg:viewBox="0 0 21600 21600" draw:enhanced-path="M 0 0 L 21600 0 21600 21600 0 21600 Z N"/></draw:custom-shape><draw:custom-shape svg:x="6.70515in" svg:y="4.76871in" svg:width="0.61664in" svg:height="0.13959in" draw:id="id584" draw:style-name="a585" draw:name="Rectangle 2807"><svg:title/><svg:desc/><text:p text:style-name="Normal"><text:span text:style-name="T1184">15000,00</text:span></text:p><draw:enhanced-geometry draw:type="non-primitive" svg:viewBox="0 0 21600 21600" draw:enhanced-path="M 0 0 L 21600 0 21600 21600 0 21600 Z N"/></draw:custom-shape><draw:custom-shape svg:x="1.49833in" svg:y="4.76871in" svg:width="0.45239in" svg:height="0.13959in" draw:id="id585" draw:style-name="a586" draw:name="Rectangle 2805"><svg:title/><svg:desc/><text:p text:style-name="Normal"><text:span text:style-name="T1185">226.20</text:span></text:p><draw:enhanced-geometry draw:type="non-primitive" svg:viewBox="0 0 21600 21600" draw:enhanced-path="M 0 0 L 21600 0 21600 21600 0 21600 Z N"/></draw:custom-shape><draw:custom-shape svg:x="3.50046in" svg:y="4.76871in" svg:width="1.77126in" svg:height="0.13959in" draw:id="id586" draw:style-name="a587" draw:name="Rectangle 2806"><svg:title/><svg:desc/><text:p text:style-name="Normal"><text:span text:style-name="T1186">Prueba</text:span><text:span text:style-name="T1187"><text:s/></text:span><text:span text:style-name="T1188">deportiva</text:span><text:span text:style-name="T1189"><text:s/></text:span><text:span text:style-name="T1190">vertical</text:span></text:p><draw:enhanced-geometry draw:type="non-primitive" svg:viewBox="0 0 21600 21600" draw:enhanced-path="M 0 0 L 21600 0 21600 21600 0 21600 Z N"/></draw:custom-shape><draw:custom-shape svg:x="1.49833in" svg:y="4.94371in" svg:width="0.45239in" svg:height="0.13959in" draw:id="id587" draw:style-name="a588" draw:name="Rectangle 2810"><svg:title/><svg:desc/><text:p text:style-name="Normal"><text:span text:style-name="T1191">226.21</text:span></text:p><draw:enhanced-geometry draw:type="non-primitive" svg:viewBox="0 0 21600 21600" draw:enhanced-path="M 0 0 L 21600 0 21600 21600 0 21600 Z N"/></draw:custom-shape><draw:custom-shape svg:x="6.76707in" svg:y="4.94371in" svg:width="0.53406in" svg:height="0.13959in" draw:id="id588" draw:style-name="a589" draw:name="Rectangle 2813"><svg:title/><svg:desc/><text:p text:style-name="Normal"><text:span text:style-name="T1192">5000,00</text:span></text:p><draw:enhanced-geometry draw:type="non-primitive" svg:viewBox="0 0 21600 21600" draw:enhanced-path="M 0 0 L 21600 0 21600 21600 0 21600 Z N"/></draw:custom-shape><draw:custom-shape svg:x="3.60319in" svg:y="4.94371in" svg:width="1.5015in" svg:height="0.13959in" draw:id="id589" draw:style-name="a590" draw:name="Rectangle 2812"><svg:title/><svg:desc/><text:p text:style-name="Normal"><text:span text:style-name="T1193">Actividades</text:span><text:span text:style-name="T1194"><text:s/></text:span><text:span text:style-name="T1195">juveniles</text:span></text:p><draw:enhanced-geometry draw:type="non-primitive" svg:viewBox="0 0 21600 21600" draw:enhanced-path="M 0 0 L 21600 0 21600 21600 0 21600 Z N"/></draw:custom-shape><draw:custom-shape svg:x="1.49833in" svg:y="5.11871in" svg:width="0.45239in" svg:height="0.13959in" draw:id="id590" draw:style-name="a591" draw:name="Rectangle 2814"><svg:title/><svg:desc/><text:p text:style-name="Normal"><text:span text:style-name="T1196">226.22</text:span></text:p><draw:enhanced-geometry draw:type="non-primitive" svg:viewBox="0 0 21600 21600" draw:enhanced-path="M 0 0 L 21600 0 21600 21600 0 21600 Z N"/></draw:custom-shape><draw:custom-shape svg:x="6.70512in" svg:y="5.11871in" svg:width="0.61664in" svg:height="0.13959in" draw:id="id591" draw:style-name="a592" draw:name="Rectangle 2816"><svg:title/><svg:desc/><text:p text:style-name="Normal"><text:span text:style-name="T1197">12000,00</text:span></text:p><draw:enhanced-geometry draw:type="non-primitive" svg:viewBox="0 0 21600 21600" draw:enhanced-path="M 0 0 L 21600 0 21600 21600 0 21600 Z N"/></draw:custom-shape><draw:custom-shape svg:x="3.27043in" svg:y="5.11871in" svg:width="2.38309in" svg:height="0.13959in" draw:id="id592" draw:style-name="a593" draw:name="Rectangle 2815"><svg:title/><svg:desc/><text:p text:style-name="Normal"><text:span text:style-name="T1198">Plan</text:span><text:span text:style-name="T1199"><text:s/></text:span><text:span text:style-name="T1200">Promoción</text:span><text:span text:style-name="T1201"><text:s/></text:span><text:span text:style-name="T1202">Patrimonio</text:span><text:span text:style-name="T1203"><text:s/></text:span><text:span text:style-name="T1204">Local</text:span></text:p><draw:enhanced-geometry draw:type="non-primitive" svg:viewBox="0 0 21600 21600" draw:enhanced-path="M 0 0 L 21600 0 21600 21600 0 21600 Z N"/></draw:custom-shape><draw:custom-shape svg:x="6.73446in" svg:y="5.29371in" svg:width="0.57716in" svg:height="0.13959in" draw:id="id593" draw:style-name="a594" draw:name="Rectangle 2821"><svg:title/><svg:desc/><text:p text:style-name="Normal"><text:span text:style-name="T1205">3.000,00</text:span></text:p><draw:enhanced-geometry draw:type="non-primitive" svg:viewBox="0 0 21600 21600" draw:enhanced-path="M 0 0 L 21600 0 21600 21600 0 21600 Z N"/></draw:custom-shape><draw:custom-shape svg:x="1.49833in" svg:y="5.29371in" svg:width="0.45239in" svg:height="0.13959in" draw:id="id594" draw:style-name="a595" draw:name="Rectangle 2818"><svg:title/><svg:desc/><text:p text:style-name="Normal"><text:span text:style-name="T1206">226.23</text:span></text:p><draw:enhanced-geometry draw:type="non-primitive" svg:viewBox="0 0 21600 21600" draw:enhanced-path="M 0 0 L 21600 0 21600 21600 0 21600 Z N"/></draw:custom-shape><draw:custom-shape svg:x="3.39214in" svg:y="5.29371in" svg:width="2.05975in" svg:height="0.13959in" draw:id="id595" draw:style-name="a596" draw:name="Rectangle 2819"><svg:title/><svg:desc/><text:p text:style-name="Normal"><text:span text:style-name="T1207">Revista</text:span><text:span text:style-name="T1208"><text:s/></text:span><text:span text:style-name="T1209">etnográfica</text:span><text:span text:style-name="T1210"><text:s/></text:span><text:span text:style-name="T1211">y</text:span><text:span text:style-name="T1212"><text:s/></text:span><text:span text:style-name="T1213">cultural</text:span></text:p><draw:enhanced-geometry draw:type="non-primitive" svg:viewBox="0 0 21600 21600" draw:enhanced-path="M 0 0 L 21600 0 21600 21600 0 21600 Z N"/></draw:custom-shape><draw:custom-shape svg:x="6.76617in" svg:y="5.46871in" svg:width="0.53498in" svg:height="0.13959in" draw:id="id596" draw:style-name="a597" draw:name="Rectangle 2825"><svg:title/><svg:desc/><text:p text:style-name="Normal"><text:span text:style-name="T1214">7000,00</text:span></text:p><draw:enhanced-geometry draw:type="non-primitive" svg:viewBox="0 0 21600 21600" draw:enhanced-path="M 0 0 L 21600 0 21600 21600 0 21600 Z N"/></draw:custom-shape><draw:custom-shape svg:x="1.49833in" svg:y="5.46871in" svg:width="0.45239in" svg:height="0.13959in" draw:id="id597" draw:style-name="a598" draw:name="Rectangle 2823"><svg:title/><svg:desc/><text:p text:style-name="Normal"><text:span text:style-name="T1215">226.24</text:span></text:p><draw:enhanced-geometry draw:type="non-primitive" svg:viewBox="0 0 21600 21600" draw:enhanced-path="M 0 0 L 21600 0 21600 21600 0 21600 Z N"/></draw:custom-shape><draw:custom-shape svg:x="3.90356in" svg:y="5.46871in" svg:width="0.69849in" svg:height="0.13959in" draw:id="id598" draw:style-name="a599" draw:name="Rectangle 2824"><svg:title/><svg:desc/><text:p text:style-name="Normal"><text:span text:style-name="T1216">Birra</text:span><text:span text:style-name="T1217"><text:s/></text:span><text:span text:style-name="T1218">Trail</text:span></text:p><draw:enhanced-geometry draw:type="non-primitive" svg:viewBox="0 0 21600 21600" draw:enhanced-path="M 0 0 L 21600 0 21600 21600 0 21600 Z N"/></draw:custom-shape><draw:custom-shape svg:x="6.76634in" svg:y="5.65371in" svg:width="0.53498in" svg:height="0.13959in" draw:id="id599" draw:style-name="a600" draw:name="Rectangle 2830"><svg:title/><svg:desc/><text:p text:style-name="Normal"><text:span text:style-name="T1219">2000,00</text:span></text:p><draw:enhanced-geometry draw:type="non-primitive" svg:viewBox="0 0 21600 21600" draw:enhanced-path="M 0 0 L 21600 0 21600 21600 0 21600 Z N"/></draw:custom-shape><draw:custom-shape svg:x="1.49833in" svg:y="5.65371in" svg:width="0.45239in" svg:height="0.13959in" draw:id="id600" draw:style-name="a601" draw:name="Rectangle 2828"><svg:title/><svg:desc/><text:p text:style-name="Normal"><text:span text:style-name="T1220">226.26</text:span></text:p><draw:enhanced-geometry draw:type="non-primitive" svg:viewBox="0 0 21600 21600" draw:enhanced-path="M 0 0 L 21600 0 21600 21600 0 21600 Z N"/></draw:custom-shape><draw:custom-shape svg:x="3.3687in" svg:y="5.65371in" svg:width="2.12443in" svg:height="0.13959in" draw:id="id601" draw:style-name="a602" draw:name="Rectangle 2829"><svg:title/><svg:desc/><text:p text:style-name="Normal"><text:span text:style-name="T1221">VI</text:span><text:span text:style-name="T1222"><text:s/></text:span><text:span text:style-name="T1223">Encuentro</text:span><text:span text:style-name="T1224"><text:s/></text:span><text:span text:style-name="T1225">Salto</text:span><text:span text:style-name="T1226"><text:s/></text:span><text:span text:style-name="T1227">del</text:span><text:span text:style-name="T1228"><text:s/></text:span><text:span text:style-name="T1229">Pastor</text:span><text:span text:style-name="T1230"><text:s/></text:span></text:p><draw:enhanced-geometry draw:type="non-primitive" svg:viewBox="0 0 21600 21600" draw:enhanced-path="M 0 0 L 21600 0 21600 21600 0 21600 Z N"/></draw:custom-shape><draw:custom-shape svg:x="6.95129in" svg:y="5.82871in" svg:width="0.08257in" svg:height="0.13959in" draw:id="id602" draw:style-name="a603" draw:name="Rectangle 25367"><svg:title/><svg:desc/><text:p text:style-name="Normal"><text:span text:style-name="T1231">0</text:span></text:p><draw:enhanced-geometry draw:type="non-primitive" svg:viewBox="0 0 21600 21600" draw:enhanced-path="M 0 0 L 21600 0 21600 21600 0 21600 Z N"/></draw:custom-shape><draw:custom-shape svg:x="7.01339in" svg:y="5.82871in" svg:width="0.04114in" svg:height="0.13959in" draw:id="id603" draw:style-name="a604" draw:name="Rectangle 25369"><svg:title/><svg:desc/><text:p text:style-name="Normal"><text:span text:style-name="T1232">,</text:span></text:p><draw:enhanced-geometry draw:type="non-primitive" svg:viewBox="0 0 21600 21600" draw:enhanced-path="M 0 0 L 21600 0 21600 21600 0 21600 Z N"/></draw:custom-shape><draw:custom-shape svg:x="7.04441in" svg:y="5.82871in" svg:width="0.16517in" svg:height="0.13959in" draw:id="id604" draw:style-name="a605" draw:name="Rectangle 25368"><svg:title/><svg:desc/><text:p text:style-name="Normal"><text:span text:style-name="T1233">00</text:span></text:p><draw:enhanced-geometry draw:type="non-primitive" svg:viewBox="0 0 21600 21600" draw:enhanced-path="M 0 0 L 21600 0 21600 21600 0 21600 Z N"/></draw:custom-shape><draw:custom-shape svg:x="1.49833in" svg:y="5.82871in" svg:width="0.45239in" svg:height="0.13959in" draw:id="id605" draw:style-name="a606" draw:name="Rectangle 2832"><svg:title/><svg:desc/><text:p text:style-name="Normal"><text:span text:style-name="T1234">226.27</text:span></text:p><draw:enhanced-geometry draw:type="non-primitive" svg:viewBox="0 0 21600 21600" draw:enhanced-path="M 0 0 L 21600 0 21600 21600 0 21600 Z N"/></draw:custom-shape><draw:custom-shape svg:x="3.17999in" svg:y="5.82871in" svg:width="2.62569in" svg:height="0.13959in" draw:id="id606" draw:style-name="a607" draw:name="Rectangle 2833"><svg:title/><svg:desc/><text:p text:style-name="Normal"><text:span text:style-name="T1235">Programa</text:span><text:span text:style-name="T1236"><text:s/></text:span><text:span text:style-name="T1237">Formación</text:span><text:span text:style-name="T1238"><text:s/></text:span><text:span text:style-name="T1239">y</text:span><text:span text:style-name="T1240"><text:s/></text:span><text:span text:style-name="T1241">Empleo</text:span><text:span text:style-name="T1242"><text:s/></text:span><text:span text:style-name="T1243">PFAE</text:span></text:p><draw:enhanced-geometry draw:type="non-primitive" svg:viewBox="0 0 21600 21600" draw:enhanced-path="M 0 0 L 21600 0 21600 21600 0 21600 Z N"/></draw:custom-shape><draw:custom-shape svg:x="6.67294in" svg:y="6.00371in" svg:width="0.65971in" svg:height="0.13959in" draw:id="id607" draw:style-name="a608" draw:name="Rectangle 2844"><svg:title/><svg:desc/><text:p text:style-name="Normal"><text:span text:style-name="T1244">15.000,00</text:span></text:p><draw:enhanced-geometry draw:type="non-primitive" svg:viewBox="0 0 21600 21600" draw:enhanced-path="M 0 0 L 21600 0 21600 21600 0 21600 Z N"/></draw:custom-shape><draw:custom-shape svg:x="1.49833in" svg:y="6.00371in" svg:width="0.45239in" svg:height="0.13959in" draw:id="id608" draw:style-name="a609" draw:name="Rectangle 2840"><svg:title/><svg:desc/><text:p text:style-name="Normal"><text:span text:style-name="T1245">226.28</text:span></text:p><draw:enhanced-geometry draw:type="non-primitive" svg:viewBox="0 0 21600 21600" draw:enhanced-path="M 0 0 L 21600 0 21600 21600 0 21600 Z N"/></draw:custom-shape><draw:custom-shape svg:x="3.73718in" svg:y="6.00371in" svg:width="1.14314in" svg:height="0.13959in" draw:id="id609" draw:style-name="a610" draw:name="Rectangle 2842"><svg:title/><svg:desc/><text:p text:style-name="Normal"><text:span text:style-name="T1246">Medio</text:span><text:span text:style-name="T1247"><text:s/></text:span><text:span text:style-name="T1248">Ambiente</text:span></text:p><draw:enhanced-geometry draw:type="non-primitive" svg:viewBox="0 0 21600 21600" draw:enhanced-path="M 0 0 L 21600 0 21600 21600 0 21600 Z N"/></draw:custom-shape><draw:custom-shape svg:x="6.85951in" svg:y="6.17871in" svg:width="0.41112in" svg:height="0.13959in" draw:id="id610" draw:style-name="a611" draw:name="Rectangle 2849"><svg:title/><svg:desc/><text:p text:style-name="Normal"><text:span text:style-name="T1249">40000</text:span></text:p><draw:enhanced-geometry draw:type="non-primitive" svg:viewBox="0 0 21600 21600" draw:enhanced-path="M 0 0 L 21600 0 21600 21600 0 21600 Z N"/></draw:custom-shape><draw:custom-shape svg:x="1.49833in" svg:y="6.17871in" svg:width="0.45239in" svg:height="0.13959in" draw:id="id611" draw:style-name="a612" draw:name="Rectangle 2847"><svg:title/><svg:desc/><text:p text:style-name="Normal"><text:span text:style-name="T1250">226.29</text:span></text:p><draw:enhanced-geometry draw:type="non-primitive" svg:viewBox="0 0 21600 21600" draw:enhanced-path="M 0 0 L 21600 0 21600 21600 0 21600 Z N"/></draw:custom-shape><draw:custom-shape svg:x="3.93147in" svg:y="6.17871in" svg:width="0.62659in" svg:height="0.13959in" draw:id="id612" draw:style-name="a613" draw:name="Rectangle 2848"><svg:title/><svg:desc/><text:p text:style-name="Normal"><text:span text:style-name="T1251">Campus</text:span><text:span text:style-name="T1252"><text:s/></text:span></text:p><draw:enhanced-geometry draw:type="non-primitive" svg:viewBox="0 0 21600 21600" draw:enhanced-path="M 0 0 L 21600 0 21600 21600 0 21600 Z N"/></draw:custom-shape><draw:custom-shape svg:x="6.67342in" svg:y="6.35371in" svg:width="0.6588in" svg:height="0.13959in" draw:id="id613" draw:style-name="a614" draw:name="Rectangle 2860"><svg:title/><svg:desc/><text:p text:style-name="Normal"><text:span text:style-name="T1253">10.000,00</text:span></text:p><draw:enhanced-geometry draw:type="non-primitive" svg:viewBox="0 0 21600 21600" draw:enhanced-path="M 0 0 L 21600 0 21600 21600 0 21600 Z N"/></draw:custom-shape><draw:custom-shape svg:x="1.49833in" svg:y="6.35371in" svg:width="0.45239in" svg:height="0.13959in" draw:id="id614" draw:style-name="a615" draw:name="Rectangle 2855"><svg:title/><svg:desc/><text:p text:style-name="Normal"><text:span text:style-name="T1254">226.30</text:span></text:p><draw:enhanced-geometry draw:type="non-primitive" svg:viewBox="0 0 21600 21600" draw:enhanced-path="M 0 0 L 21600 0 21600 21600 0 21600 Z N"/></draw:custom-shape><draw:custom-shape svg:x="3.89463in" svg:y="6.35371in" svg:width="0.72498in" svg:height="0.13959in" draw:id="id615" draw:style-name="a616" draw:name="Rectangle 2856"><svg:title/><svg:desc/><text:p text:style-name="Normal"><text:span text:style-name="T1255">Ganadería</text:span></text:p><draw:enhanced-geometry draw:type="non-primitive" svg:viewBox="0 0 21600 21600" draw:enhanced-path="M 0 0 L 21600 0 21600 21600 0 21600 Z N"/></draw:custom-shape><draw:custom-shape svg:x="6.67376in" svg:y="6.52871in" svg:width="0.65792in" svg:height="0.13959in" draw:id="id616" draw:style-name="a617" draw:name="Rectangle 2868"><svg:title/><svg:desc/><text:p text:style-name="Normal"><text:span text:style-name="T1256">12.000,00</text:span></text:p><draw:enhanced-geometry draw:type="non-primitive" svg:viewBox="0 0 21600 21600" draw:enhanced-path="M 0 0 L 21600 0 21600 21600 0 21600 Z N"/></draw:custom-shape><draw:custom-shape svg:x="1.49833in" svg:y="6.52871in" svg:width="0.45239in" svg:height="0.13959in" draw:id="id617" draw:style-name="a618" draw:name="Rectangle 2865"><svg:title/><svg:desc/><text:p text:style-name="Normal"><text:span text:style-name="T1257">226.31</text:span></text:p><draw:enhanced-geometry draw:type="non-primitive" svg:viewBox="0 0 21600 21600" draw:enhanced-path="M 0 0 L 21600 0 21600 21600 0 21600 Z N"/></draw:custom-shape><draw:custom-shape svg:x="3.87118in" svg:y="6.52871in" svg:width="0.78632in" svg:height="0.13959in" draw:id="id618" draw:style-name="a619" draw:name="Rectangle 2866"><svg:title/><svg:desc/><text:p text:style-name="Normal"><text:span text:style-name="T1258">Agricultura</text:span></text:p><draw:enhanced-geometry draw:type="non-primitive" svg:viewBox="0 0 21600 21600" draw:enhanced-path="M 0 0 L 21600 0 21600 21600 0 21600 Z N"/></draw:custom-shape><draw:custom-shape svg:x="6.6737in" svg:y="6.70371in" svg:width="0.65792in" svg:height="0.13959in" draw:id="id619" draw:style-name="a620" draw:name="Rectangle 2878"><svg:title/><svg:desc/><text:p text:style-name="Normal"><text:span text:style-name="T1259">24.000,00</text:span></text:p><draw:enhanced-geometry draw:type="non-primitive" svg:viewBox="0 0 21600 21600" draw:enhanced-path="M 0 0 L 21600 0 21600 21600 0 21600 Z N"/></draw:custom-shape><draw:custom-shape svg:x="1.49833in" svg:y="6.70371in" svg:width="0.45239in" svg:height="0.13959in" draw:id="id620" draw:style-name="a621" draw:name="Rectangle 2873"><svg:title/><svg:desc/><text:p text:style-name="Normal"><text:span text:style-name="T1260">226.33</text:span></text:p><draw:enhanced-geometry draw:type="non-primitive" svg:viewBox="0 0 21600 21600" draw:enhanced-path="M 0 0 L 21600 0 21600 21600 0 21600 Z N"/></draw:custom-shape><draw:custom-shape svg:x="3.41336in" svg:y="6.70371in" svg:width="2.0027in" svg:height="0.13959in" draw:id="id621" draw:style-name="a622" draw:name="Rectangle 2875"><svg:title/><svg:desc/><text:p text:style-name="Normal"><text:span text:style-name="T1261">Gestión</text:span><text:span text:style-name="T1262"><text:s/></text:span><text:span text:style-name="T1263">Gimnasio</text:span><text:span text:style-name="T1264"><text:s/></text:span><text:span text:style-name="T1265">Municipal</text:span></text:p><draw:enhanced-geometry draw:type="non-primitive" svg:viewBox="0 0 21600 21600" draw:enhanced-path="M 0 0 L 21600 0 21600 21600 0 21600 Z N"/></draw:custom-shape><draw:custom-shape svg:width="2.65246in" svg:height="0.12382in" draw:id="id622" draw:style-name="a623" draw:transform="translate(-1.32623in -0.06191in) rotate(-4.71239) translate(10.62272in 5.2621in)" draw:name="Rectangle 670"><svg:title/><svg:desc/><text:p text:style-name="Normal"><text:span text:style-name="T1266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623" draw:style-name="a624" draw:transform="translate(-1.12335in -0.06191in) rotate(-4.71239) translate(10.70605in 5.46498in)" draw:name="Rectangle 671"><svg:title/><svg:desc/><text:p text:style-name="Normal"><text:span text:style-name="T1267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624" draw:style-name="a625" draw:transform="translate(-2.34784in -0.06191in) rotate(-4.71239) translate(10.78939in 4.2405in)" draw:name="Rectangle 672"><svg:title/><svg:desc/><text:p text:style-name="Normal"><text:span text:style-name="T1268">Documento firmado electrónicamente desde la plataforma esPublico Gestiona | Página 4 de 23<text:s/></text:span></text:p><draw:enhanced-geometry draw:type="non-primitive" svg:viewBox="0 0 21600 21600" draw:enhanced-path="M 0 0 L 21600 0 21600 21600 0 21600 Z N"/></draw:custom-shape></draw:g></text:p>
      <text:p text:style-name="P1269"><draw:g draw:name="Group 37225" draw:id="id782" draw:style-name="a783" text:anchor-type="as-char"><svg:title/><svg:desc/><draw:custom-shape svg:x="1.28333in" svg:y="0in" svg:width="0.75833in" svg:height="0.17in" draw:id="id626" draw:style-name="a627" draw:name="Shape 43663"><svg:title/><svg:desc/><draw:enhanced-geometry draw:type="non-primitive" svg:viewBox="0 0 693420 155448" draw:enhanced-path="M 0 0 L 693420 0 693420 155448 0 155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55448"/><draw:equation draw:name="f8" draw:formula="0 / ?f6"/><draw:equation draw:name="f9" draw:formula="693420 / ?f6"/><draw:equation draw:name="f10" draw:formula="0 / ?f7"/><draw:equation draw:name="f11" draw:formula="155448 / ?f7"/></draw:enhanced-geometry></draw:custom-shape><draw:custom-shape svg:x="0.4in" svg:y="0.16833in" svg:width="0.885in" svg:height="0.17667in" draw:id="id627" draw:style-name="a628" draw:name="Shape 43664"><svg:title/><svg:desc/><draw:enhanced-geometry draw:type="non-primitive" svg:viewBox="0 0 809244 161544" draw:enhanced-path="M 0 0 L 809244 0 80924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9244"/><draw:equation draw:name="f7" draw:formula="?f4 / 161544"/><draw:equation draw:name="f8" draw:formula="0 / ?f6"/><draw:equation draw:name="f9" draw:formula="809244 / ?f6"/><draw:equation draw:name="f10" draw:formula="0 / ?f7"/><draw:equation draw:name="f11" draw:formula="161544 / ?f7"/></draw:enhanced-geometry></draw:custom-shape><draw:custom-shape svg:x="2.04in" svg:y="0in" svg:width="8.765in" svg:height="0.17in" draw:id="id628" draw:style-name="a629" draw:name="Shape 43665"><svg:title/><svg:desc/><draw:enhanced-geometry draw:type="non-primitive" svg:viewBox="0 0 8014716 155448" draw:enhanced-path="M 0 0 L 8014716 0 8014716 155448 0 155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4716"/><draw:equation draw:name="f7" draw:formula="?f4 / 155448"/><draw:equation draw:name="f8" draw:formula="0 / ?f6"/><draw:equation draw:name="f9" draw:formula="8014716 / ?f6"/><draw:equation draw:name="f10" draw:formula="0 / ?f7"/><draw:equation draw:name="f11" draw:formula="155448 / ?f7"/></draw:enhanced-geometry></draw:custom-shape><draw:custom-shape svg:x="1.28333in" svg:y="0.16833in" svg:width="0.75833in" svg:height="0.17667in" draw:id="id629" draw:style-name="a630" draw:name="Shape 43666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0.16833in" svg:width="4.24333in" svg:height="0.17667in" draw:id="id630" draw:style-name="a631" draw:name="Shape 43667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0.4in" svg:y="0.34333in" svg:width="8.52667in" svg:height="0.17667in" draw:id="id631" draw:style-name="a632" draw:name="Shape 43668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28333in" svg:y="0.51833in" svg:width="0.75833in" svg:height="0.35167in" draw:id="id632" draw:style-name="a633" draw:name="Shape 43669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28333in" svg:y="0.86833in" svg:width="0.75833in" svg:height="0.17667in" draw:id="id633" draw:style-name="a634" draw:name="Shape 43670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0.86833in" svg:width="4.24333in" svg:height="0.17667in" draw:id="id634" draw:style-name="a635" draw:name="Shape 43671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1.04333in" svg:width="0.75833in" svg:height="0.17667in" draw:id="id635" draw:style-name="a636" draw:name="Shape 43672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1.21833in" svg:width="0.75833in" svg:height="0.17667in" draw:id="id636" draw:style-name="a637" draw:name="Shape 43673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1.21833in" svg:width="4.24333in" svg:height="0.17667in" draw:id="id637" draw:style-name="a638" draw:name="Shape 43674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1.39333in" svg:width="0.75833in" svg:height="0.17667in" draw:id="id638" draw:style-name="a639" draw:name="Shape 43675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1.39333in" svg:width="4.24333in" svg:height="0.17667in" draw:id="id639" draw:style-name="a640" draw:name="Shape 43676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1.56833in" svg:width="0.75833in" svg:height="0.70167in" draw:id="id640" draw:style-name="a641" draw:name="Shape 43677"><svg:title/><svg:desc/><draw:enhanced-geometry draw:type="non-primitive" svg:viewBox="0 0 693420 641604" draw:enhanced-path="M 0 0 L 693420 0 693420 641604 0 6416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41604"/><draw:equation draw:name="f8" draw:formula="0 / ?f6"/><draw:equation draw:name="f9" draw:formula="693420 / ?f6"/><draw:equation draw:name="f10" draw:formula="0 / ?f7"/><draw:equation draw:name="f11" draw:formula="641604 / ?f7"/></draw:enhanced-geometry></draw:custom-shape><draw:custom-shape svg:x="1.28333in" svg:y="2.26833in" svg:width="0.75833in" svg:height="0.35167in" draw:id="id641" draw:style-name="a642" draw:name="Shape 43678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28333in" svg:y="2.61833in" svg:width="0.75833in" svg:height="0.17667in" draw:id="id642" draw:style-name="a643" draw:name="Shape 43679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2.79333in" svg:width="0.75833in" svg:height="0.35167in" draw:id="id643" draw:style-name="a644" draw:name="Shape 43680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28333in" svg:y="3.14333in" svg:width="0.75833in" svg:height="0.17667in" draw:id="id644" draw:style-name="a645" draw:name="Shape 43681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3.14333in" svg:width="4.24333in" svg:height="0.17667in" draw:id="id645" draw:style-name="a646" draw:name="Shape 43682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3.31833in" svg:width="0.75833in" svg:height="0.17667in" draw:id="id646" draw:style-name="a647" draw:name="Shape 43683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3.49333in" svg:width="0.75833in" svg:height="0.70167in" draw:id="id647" draw:style-name="a648" draw:name="Shape 43684"><svg:title/><svg:desc/><draw:enhanced-geometry draw:type="non-primitive" svg:viewBox="0 0 693420 641604" draw:enhanced-path="M 0 0 L 693420 0 693420 641604 0 6416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41604"/><draw:equation draw:name="f8" draw:formula="0 / ?f6"/><draw:equation draw:name="f9" draw:formula="693420 / ?f6"/><draw:equation draw:name="f10" draw:formula="0 / ?f7"/><draw:equation draw:name="f11" draw:formula="641604 / ?f7"/></draw:enhanced-geometry></draw:custom-shape><draw:custom-shape svg:x="1.28333in" svg:y="4.19333in" svg:width="0.75833in" svg:height="0.35167in" draw:id="id648" draw:style-name="a649" draw:name="Shape 43685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28333in" svg:y="4.54333in" svg:width="0.75833in" svg:height="0.18667in" draw:id="id649" draw:style-name="a650" draw:name="Shape 43686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0in" svg:y="4.72833in" svg:width="9.83667in" svg:height="0.17667in" draw:id="id650" draw:style-name="a651" draw:name="Shape 43687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4in" svg:y="4.90333in" svg:width="8.52667in" svg:height="0.17667in" draw:id="id651" draw:style-name="a652" draw:name="Shape 43688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28333in" svg:y="5.07833in" svg:width="0.75833in" svg:height="0.36167in" draw:id="id652" draw:style-name="a653" draw:name="Shape 43689"><svg:title/><svg:desc/><draw:enhanced-geometry draw:type="non-primitive" svg:viewBox="0 0 693420 330709" draw:enhanced-path="M 0 0 L 693420 0 693420 330709 0 3307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30709"/><draw:equation draw:name="f8" draw:formula="0 / ?f6"/><draw:equation draw:name="f9" draw:formula="693420 / ?f6"/><draw:equation draw:name="f10" draw:formula="0 / ?f7"/><draw:equation draw:name="f11" draw:formula="330709 / ?f7"/></draw:enhanced-geometry></draw:custom-shape><draw:custom-shape svg:x="0.4in" svg:y="5.43833in" svg:width="8.52667in" svg:height="0.17667in" draw:id="id653" draw:style-name="a654" draw:name="Shape 43690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28333in" svg:y="5.61333in" svg:width="0.75833in" svg:height="0.37167in" draw:id="id654" draw:style-name="a655" draw:name="Shape 43691"><svg:title/><svg:desc/><draw:enhanced-geometry draw:type="non-primitive" svg:viewBox="0 0 693420 339852" draw:enhanced-path="M 0 0 L 693420 0 693420 339852 0 3398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39852"/><draw:equation draw:name="f8" draw:formula="0 / ?f6"/><draw:equation draw:name="f9" draw:formula="693420 / ?f6"/><draw:equation draw:name="f10" draw:formula="0 / ?f7"/><draw:equation draw:name="f11" draw:formula="339852 / ?f7"/></draw:enhanced-geometry></draw:custom-shape><draw:custom-shape svg:x="1.28333in" svg:y="5.98333in" svg:width="0.75833in" svg:height="0.18667in" draw:id="id655" draw:style-name="a656" draw:name="Shape 43692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0.4in" svg:y="6.16833in" svg:width="8.52667in" svg:height="0.17667in" draw:id="id656" draw:style-name="a657" draw:name="Shape 43693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28333in" svg:y="6.34333in" svg:width="0.75833in" svg:height="0.36167in" draw:id="id657" draw:style-name="a658" draw:name="Shape 43694"><svg:title/><svg:desc/><draw:enhanced-geometry draw:type="non-primitive" svg:viewBox="0 0 693420 330709" draw:enhanced-path="M 0 0 L 693420 0 693420 330709 0 3307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30709"/><draw:equation draw:name="f8" draw:formula="0 / ?f6"/><draw:equation draw:name="f9" draw:formula="693420 / ?f6"/><draw:equation draw:name="f10" draw:formula="0 / ?f7"/><draw:equation draw:name="f11" draw:formula="330709 / ?f7"/></draw:enhanced-geometry></draw:custom-shape><draw:custom-shape svg:x="1.28333in" svg:y="6.70333in" svg:width="0.75833in" svg:height="0.19667in" draw:id="id658" draw:style-name="a659" draw:name="Shape 43695"><svg:title/><svg:desc/><draw:enhanced-geometry draw:type="non-primitive" svg:viewBox="0 0 693420 179832" draw:enhanced-path="M 0 0 L 693420 0 693420 179832 0 179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9832"/><draw:equation draw:name="f8" draw:formula="0 / ?f6"/><draw:equation draw:name="f9" draw:formula="693420 / ?f6"/><draw:equation draw:name="f10" draw:formula="0 / ?f7"/><draw:equation draw:name="f11" draw:formula="179832 / ?f7"/></draw:enhanced-geometry></draw:custom-shape><draw:custom-shape svg:x="1.49833in" svg:y="0.04371in" svg:width="0.45239in" svg:height="0.13959in" draw:id="id659" draw:style-name="a660" draw:name="Rectangle 2629"><svg:title/><svg:desc/><text:p text:style-name="Normal"><text:span text:style-name="T1270">226.34</text:span></text:p><draw:enhanced-geometry draw:type="non-primitive" svg:viewBox="0 0 21600 21600" draw:enhanced-path="M 0 0 L 21600 0 21600 21600 0 21600 Z N"/></draw:custom-shape><draw:custom-shape svg:x="3.95046in" svg:y="0.04371in" svg:width="0.57751in" svg:height="0.13959in" draw:id="id660" draw:style-name="a661" draw:name="Rectangle 2630"><svg:title/><svg:desc/><text:p text:style-name="Normal"><text:span text:style-name="T1271">Sanidad</text:span></text:p><draw:enhanced-geometry draw:type="non-primitive" svg:viewBox="0 0 21600 21600" draw:enhanced-path="M 0 0 L 21600 0 21600 21600 0 21600 Z N"/></draw:custom-shape><draw:custom-shape svg:x="6.73517in" svg:y="0.04371in" svg:width="0.57624in" svg:height="0.13959in" draw:id="id661" draw:style-name="a662" draw:name="Rectangle 2634"><svg:title/><svg:desc/><text:p text:style-name="Normal"><text:span text:style-name="T1272">7.000,00</text:span></text:p><draw:enhanced-geometry draw:type="non-primitive" svg:viewBox="0 0 21600 21600" draw:enhanced-path="M 0 0 L 21600 0 21600 21600 0 21600 Z N"/></draw:custom-shape><draw:custom-shape svg:x="3.92701in" svg:y="0.21871in" svg:width="0.64097in" svg:height="0.13959in" draw:id="id662" draw:style-name="a663" draw:name="Rectangle 2639"><svg:title/><svg:desc/><text:p text:style-name="Normal"><text:span text:style-name="T1273">Deportes</text:span></text:p><draw:enhanced-geometry draw:type="non-primitive" svg:viewBox="0 0 21600 21600" draw:enhanced-path="M 0 0 L 21600 0 21600 21600 0 21600 Z N"/></draw:custom-shape><draw:custom-shape svg:x="1.49833in" svg:y="0.21871in" svg:width="0.45239in" svg:height="0.13959in" draw:id="id663" draw:style-name="a664" draw:name="Rectangle 2638"><svg:title/><svg:desc/><text:p text:style-name="Normal"><text:span text:style-name="T1274">226.36</text:span></text:p><draw:enhanced-geometry draw:type="non-primitive" svg:viewBox="0 0 21600 21600" draw:enhanced-path="M 0 0 L 21600 0 21600 21600 0 21600 Z N"/></draw:custom-shape><draw:custom-shape svg:x="6.67279in" svg:y="0.21871in" svg:width="0.65971in" svg:height="0.13959in" draw:id="id664" draw:style-name="a665" draw:name="Rectangle 2640"><svg:title/><svg:desc/><text:p text:style-name="Normal"><text:span text:style-name="T1275">35.000,00</text:span></text:p><draw:enhanced-geometry draw:type="non-primitive" svg:viewBox="0 0 21600 21600" draw:enhanced-path="M 0 0 L 21600 0 21600 21600 0 21600 Z N"/></draw:custom-shape><draw:custom-shape svg:x="0.755in" svg:y="0.39371in" svg:width="0.24593in" svg:height="0.13959in" draw:id="id665" draw:style-name="a666" draw:name="Rectangle 2645"><svg:title/><svg:desc/><text:p text:style-name="Normal"><text:span text:style-name="T1276">227</text:span></text:p><draw:enhanced-geometry draw:type="non-primitive" svg:viewBox="0 0 21600 21600" draw:enhanced-path="M 0 0 L 21600 0 21600 21600 0 21600 Z N"/></draw:custom-shape><draw:custom-shape svg:x="2.69123in" svg:y="0.39371in" svg:width="3.9271in" svg:height="0.13959in" draw:id="id666" draw:style-name="a667" draw:name="Rectangle 2647"><svg:title/><svg:desc/><text:p text:style-name="Normal"><text:span text:style-name="T1277">Trabajos</text:span><text:span text:style-name="T1278"><text:s/></text:span><text:span text:style-name="T1279">realizados</text:span><text:span text:style-name="T1280"><text:s/></text:span><text:span text:style-name="T1281">por</text:span><text:span text:style-name="T1282"><text:s/></text:span><text:span text:style-name="T1283">otras</text:span><text:span text:style-name="T1284"><text:s/></text:span><text:span text:style-name="T1285">empresas</text:span><text:span text:style-name="T1286"><text:s/></text:span><text:span text:style-name="T1287">y</text:span><text:span text:style-name="T1288"><text:s/></text:span><text:span text:style-name="T1289">profesionales</text:span></text:p><draw:enhanced-geometry draw:type="non-primitive" svg:viewBox="0 0 21600 21600" draw:enhanced-path="M 0 0 L 21600 0 21600 21600 0 21600 Z N"/></draw:custom-shape><draw:custom-shape svg:x="8.3455in" svg:y="0.39371in" svg:width="0.74048in" svg:height="0.13959in" draw:id="id667" draw:style-name="a668" draw:name="Rectangle 2651"><svg:title/><svg:desc/><text:p text:style-name="Normal"><text:span text:style-name="T1290">198.098,13</text:span></text:p><draw:enhanced-geometry draw:type="non-primitive" svg:viewBox="0 0 21600 21600" draw:enhanced-path="M 0 0 L 21600 0 21600 21600 0 21600 Z N"/></draw:custom-shape><draw:custom-shape svg:x="1.49833in" svg:y="0.56871in" svg:width="0.45239in" svg:height="0.13959in" draw:id="id668" draw:style-name="a669" draw:name="Rectangle 2659"><svg:title/><svg:desc/><text:p text:style-name="Normal"><text:span text:style-name="T1291">227.00</text:span></text:p><draw:enhanced-geometry draw:type="non-primitive" svg:viewBox="0 0 21600 21600" draw:enhanced-path="M 0 0 L 21600 0 21600 21600 0 21600 Z N"/></draw:custom-shape><draw:custom-shape svg:x="3.92701in" svg:y="0.56871in" svg:width="0.63852in" svg:height="0.13959in" draw:id="id669" draw:style-name="a670" draw:name="Rectangle 2660"><svg:title/><svg:desc/><text:p text:style-name="Normal"><text:span text:style-name="T1292">Limpieza</text:span></text:p><draw:enhanced-geometry draw:type="non-primitive" svg:viewBox="0 0 21600 21600" draw:enhanced-path="M 0 0 L 21600 0 21600 21600 0 21600 Z N"/></draw:custom-shape><draw:custom-shape svg:x="6.67318in" svg:y="0.56871in" svg:width="0.65884in" svg:height="0.13959in" draw:id="id670" draw:style-name="a671" draw:name="Rectangle 2661"><svg:title/><svg:desc/><text:p text:style-name="Normal"><text:span text:style-name="T1293">40.000,00</text:span></text:p><draw:enhanced-geometry draw:type="non-primitive" svg:viewBox="0 0 21600 21600" draw:enhanced-path="M 0 0 L 21600 0 21600 21600 0 21600 Z N"/></draw:custom-shape><draw:custom-shape svg:x="1.49833in" svg:y="0.74371in" svg:width="0.45239in" svg:height="0.13959in" draw:id="id671" draw:style-name="a672" draw:name="Rectangle 2664"><svg:title/><svg:desc/><text:p text:style-name="Normal"><text:span text:style-name="T1294">227.02</text:span></text:p><draw:enhanced-geometry draw:type="non-primitive" svg:viewBox="0 0 21600 21600" draw:enhanced-path="M 0 0 L 21600 0 21600 21600 0 21600 Z N"/></draw:custom-shape><draw:custom-shape svg:x="3.78631in" svg:y="0.74371in" svg:width="1.01102in" svg:height="0.13959in" draw:id="id672" draw:style-name="a673" draw:name="Rectangle 2665"><svg:title/><svg:desc/><text:p text:style-name="Normal"><text:span text:style-name="T1295">Teleasistencia</text:span></text:p><draw:enhanced-geometry draw:type="non-primitive" svg:viewBox="0 0 21600 21600" draw:enhanced-path="M 0 0 L 21600 0 21600 21600 0 21600 Z N"/></draw:custom-shape><draw:custom-shape svg:x="6.73551in" svg:y="0.74371in" svg:width="0.57622in" svg:height="0.13959in" draw:id="id673" draw:style-name="a674" draw:name="Rectangle 2667"><svg:title/><svg:desc/><text:p text:style-name="Normal"><text:span text:style-name="T1296">4.000,00</text:span></text:p><draw:enhanced-geometry draw:type="non-primitive" svg:viewBox="0 0 21600 21600" draw:enhanced-path="M 0 0 L 21600 0 21600 21600 0 21600 Z N"/></draw:custom-shape><draw:custom-shape svg:x="1.49833in" svg:y="0.91871in" svg:width="0.45239in" svg:height="0.13959in" draw:id="id674" draw:style-name="a675" draw:name="Rectangle 2669"><svg:title/><svg:desc/><text:p text:style-name="Normal"><text:span text:style-name="T1297">227.03</text:span></text:p><draw:enhanced-geometry draw:type="non-primitive" svg:viewBox="0 0 21600 21600" draw:enhanced-path="M 0 0 L 21600 0 21600 21600 0 21600 Z N"/></draw:custom-shape><draw:custom-shape svg:x="2.85505in" svg:y="0.91871in" svg:width="3.49035in" svg:height="0.13959in" draw:id="id675" draw:style-name="a676" draw:name="Rectangle 2672"><svg:title/><svg:desc/><text:p text:style-name="Normal"><text:span text:style-name="T1298">Control</text:span><text:span text:style-name="T1299"><text:s/></text:span><text:span text:style-name="T1300">y</text:span><text:span text:style-name="T1301"><text:s/></text:span><text:span text:style-name="T1302">Gestión</text:span><text:span text:style-name="T1303"><text:s/></text:span><text:span text:style-name="T1304">sobre</text:span><text:span text:style-name="T1305"><text:s/></text:span><text:span text:style-name="T1306">animales</text:span><text:span text:style-name="T1307"><text:s/></text:span><text:span text:style-name="T1308">en</text:span><text:span text:style-name="T1309"><text:s/></text:span><text:span text:style-name="T1310">el</text:span><text:span text:style-name="T1311"><text:s/></text:span><text:span text:style-name="T1312">municipio</text:span></text:p><draw:enhanced-geometry draw:type="non-primitive" svg:viewBox="0 0 21600 21600" draw:enhanced-path="M 0 0 L 21600 0 21600 21600 0 21600 Z N"/></draw:custom-shape><draw:custom-shape svg:x="6.67305in" svg:y="0.91871in" svg:width="0.65884in" svg:height="0.13959in" draw:id="id676" draw:style-name="a677" draw:name="Rectangle 2673"><svg:title/><svg:desc/><text:p text:style-name="Normal"><text:span text:style-name="T1313">20.000,00</text:span></text:p><draw:enhanced-geometry draw:type="non-primitive" svg:viewBox="0 0 21600 21600" draw:enhanced-path="M 0 0 L 21600 0 21600 21600 0 21600 Z N"/></draw:custom-shape><draw:custom-shape svg:x="1.49833in" svg:y="1.09371in" svg:width="0.45239in" svg:height="0.13959in" draw:id="id677" draw:style-name="a678" draw:name="Rectangle 2677"><svg:title/><svg:desc/><text:p text:style-name="Normal"><text:span text:style-name="T1314">227.06</text:span></text:p><draw:enhanced-geometry draw:type="non-primitive" svg:viewBox="0 0 21600 21600" draw:enhanced-path="M 0 0 L 21600 0 21600 21600 0 21600 Z N"/></draw:custom-shape><draw:custom-shape svg:x="3.41336in" svg:y="1.09371in" svg:width="2.00398in" svg:height="0.13959in" draw:id="id678" draw:style-name="a679" draw:name="Rectangle 2681"><svg:title/><svg:desc/><text:p text:style-name="Normal"><text:span text:style-name="T1315">Estudios</text:span><text:span text:style-name="T1316"><text:s/></text:span><text:span text:style-name="T1317">y</text:span><text:span text:style-name="T1318"><text:s/></text:span><text:span text:style-name="T1319">trabajos</text:span><text:span text:style-name="T1320"><text:s/></text:span><text:span text:style-name="T1321">técnicos</text:span></text:p><draw:enhanced-geometry draw:type="non-primitive" svg:viewBox="0 0 21600 21600" draw:enhanced-path="M 0 0 L 21600 0 21600 21600 0 21600 Z N"/></draw:custom-shape><draw:custom-shape svg:x="6.67366in" svg:y="1.09371in" svg:width="0.65882in" svg:height="0.13959in" draw:id="id679" draw:style-name="a680" draw:name="Rectangle 2682"><svg:title/><svg:desc/><text:p text:style-name="Normal"><text:span text:style-name="T1322">35.000,00</text:span></text:p><draw:enhanced-geometry draw:type="non-primitive" svg:viewBox="0 0 21600 21600" draw:enhanced-path="M 0 0 L 21600 0 21600 21600 0 21600 Z N"/></draw:custom-shape><draw:custom-shape svg:x="8.87in" svg:y="1.09371in" svg:width="0.04114in" svg:height="0.13959in" draw:id="id680" draw:style-name="a681" draw:name="Rectangle 842"><svg:title/><svg:desc/><text:p text:style-name="Normal"><text:span text:style-name="T1323"><text:s/></text:span></text:p><draw:enhanced-geometry draw:type="non-primitive" svg:viewBox="0 0 21600 21600" draw:enhanced-path="M 0 0 L 21600 0 21600 21600 0 21600 Z N"/></draw:custom-shape><draw:custom-shape svg:x="1.49833in" svg:y="1.26871in" svg:width="0.45239in" svg:height="0.13959in" draw:id="id681" draw:style-name="a682" draw:name="Rectangle 2686"><svg:title/><svg:desc/><text:p text:style-name="Normal"><text:span text:style-name="T1324">227.08</text:span></text:p><draw:enhanced-geometry draw:type="non-primitive" svg:viewBox="0 0 21600 21600" draw:enhanced-path="M 0 0 L 21600 0 21600 21600 0 21600 Z N"/></draw:custom-shape><draw:custom-shape svg:x="2.77688in" svg:y="1.26871in" svg:width="3.69829in" svg:height="0.13959in" draw:id="id682" draw:style-name="a683" draw:name="Rectangle 2688"><svg:title/><svg:desc/><text:p text:style-name="Normal"><text:span text:style-name="T1325">Servicios</text:span><text:span text:style-name="T1326"><text:s/></text:span><text:span text:style-name="T1327">de</text:span><text:span text:style-name="T1328"><text:s/></text:span><text:span text:style-name="T1329">Recaudación</text:span><text:span text:style-name="T1330"><text:s/></text:span><text:span text:style-name="T1331">a</text:span><text:span text:style-name="T1332"><text:s/></text:span><text:span text:style-name="T1333">favor</text:span><text:span text:style-name="T1334"><text:s/></text:span><text:span text:style-name="T1335">de</text:span><text:span text:style-name="T1336"><text:s/></text:span><text:span text:style-name="T1337">la</text:span><text:span text:style-name="T1338"><text:s/></text:span><text:span text:style-name="T1339">entidad</text:span><text:span text:style-name="T1340"><text:s/></text:span><text:span text:style-name="T1341">local</text:span></text:p><draw:enhanced-geometry draw:type="non-primitive" svg:viewBox="0 0 21600 21600" draw:enhanced-path="M 0 0 L 21600 0 21600 21600 0 21600 Z N"/></draw:custom-shape><draw:custom-shape svg:x="6.73481in" svg:y="1.26871in" svg:width="0.57711in" svg:height="0.13959in" draw:id="id683" draw:style-name="a684" draw:name="Rectangle 2694"><svg:title/><svg:desc/><text:p text:style-name="Normal"><text:span text:style-name="T1342">5.000,00</text:span></text:p><draw:enhanced-geometry draw:type="non-primitive" svg:viewBox="0 0 21600 21600" draw:enhanced-path="M 0 0 L 21600 0 21600 21600 0 21600 Z N"/></draw:custom-shape><draw:custom-shape svg:x="1.49833in" svg:y="1.44371in" svg:width="0.45239in" svg:height="0.13959in" draw:id="id684" draw:style-name="a685" draw:name="Rectangle 2700"><svg:title/><svg:desc/><text:p text:style-name="Normal"><text:span text:style-name="T1343">227.09</text:span></text:p><draw:enhanced-geometry draw:type="non-primitive" svg:viewBox="0 0 21600 21600" draw:enhanced-path="M 0 0 L 21600 0 21600 21600 0 21600 Z N"/></draw:custom-shape><draw:custom-shape svg:x="3.54624in" svg:y="1.44371in" svg:width="1.64942in" svg:height="0.13959in" draw:id="id685" draw:style-name="a686" draw:name="Rectangle 2701"><svg:title/><svg:desc/><text:p text:style-name="Normal"><text:span text:style-name="T1344">Portal</text:span><text:span text:style-name="T1345"><text:s/></text:span><text:span text:style-name="T1346">de</text:span><text:span text:style-name="T1347"><text:s/></text:span><text:span text:style-name="T1348">transparencia</text:span></text:p><draw:enhanced-geometry draw:type="non-primitive" svg:viewBox="0 0 21600 21600" draw:enhanced-path="M 0 0 L 21600 0 21600 21600 0 21600 Z N"/></draw:custom-shape><draw:custom-shape svg:x="6.73536in" svg:y="1.44371in" svg:width="0.57624in" svg:height="0.13959in" draw:id="id686" draw:style-name="a687" draw:name="Rectangle 2703"><svg:title/><svg:desc/><text:p text:style-name="Normal"><text:span text:style-name="T1349">6.000,00</text:span></text:p><draw:enhanced-geometry draw:type="non-primitive" svg:viewBox="0 0 21600 21600" draw:enhanced-path="M 0 0 L 21600 0 21600 21600 0 21600 Z N"/></draw:custom-shape><draw:custom-shape svg:x="1.49833in" svg:y="1.61871in" svg:width="0.45239in" svg:height="0.13959in" draw:id="id687" draw:style-name="a688" draw:name="Rectangle 2707"><svg:title/><svg:desc/><text:p text:style-name="Normal"><text:span text:style-name="T1350">227.10</text:span></text:p><draw:enhanced-geometry draw:type="non-primitive" svg:viewBox="0 0 21600 21600" draw:enhanced-path="M 0 0 L 21600 0 21600 21600 0 21600 Z N"/></draw:custom-shape><draw:custom-shape svg:x="3.2615in" svg:y="1.61871in" svg:width="2.40845in" svg:height="0.13959in" draw:id="id688" draw:style-name="a689" draw:name="Rectangle 2708"><svg:title/><svg:desc/><text:p text:style-name="Normal"><text:span text:style-name="T1351">Convenio</text:span><text:span text:style-name="T1352"><text:s/></text:span><text:span text:style-name="T1353">Protección</text:span><text:span text:style-name="T1354"><text:s/></text:span><text:span text:style-name="T1355">Civil</text:span><text:span text:style-name="T1356"><text:s/></text:span><text:span text:style-name="T1357">Tijarafe</text:span></text:p><draw:enhanced-geometry draw:type="non-primitive" svg:viewBox="0 0 21600 21600" draw:enhanced-path="M 0 0 L 21600 0 21600 21600 0 21600 Z N"/></draw:custom-shape><draw:custom-shape svg:x="6.73547in" svg:y="1.61871in" svg:width="0.57622in" svg:height="0.13959in" draw:id="id689" draw:style-name="a690" draw:name="Rectangle 2709"><svg:title/><svg:desc/><text:p text:style-name="Normal"><text:span text:style-name="T1358">3.500,00</text:span></text:p><draw:enhanced-geometry draw:type="non-primitive" svg:viewBox="0 0 21600 21600" draw:enhanced-path="M 0 0 L 21600 0 21600 21600 0 21600 Z N"/></draw:custom-shape><draw:custom-shape svg:x="1.49833in" svg:y="1.79371in" svg:width="0.45239in" svg:height="0.13959in" draw:id="id690" draw:style-name="a691" draw:name="Rectangle 2710"><svg:title/><svg:desc/><text:p text:style-name="Normal"><text:span text:style-name="T1359">227.11</text:span></text:p><draw:enhanced-geometry draw:type="non-primitive" svg:viewBox="0 0 21600 21600" draw:enhanced-path="M 0 0 L 21600 0 21600 21600 0 21600 Z N"/></draw:custom-shape><draw:custom-shape svg:x="6.73519in" svg:y="1.79371in" svg:width="0.57624in" svg:height="0.13959in" draw:id="id691" draw:style-name="a692" draw:name="Rectangle 2714"><svg:title/><svg:desc/><text:p text:style-name="Normal"><text:span text:style-name="T1360">7.000,00</text:span></text:p><draw:enhanced-geometry draw:type="non-primitive" svg:viewBox="0 0 21600 21600" draw:enhanced-path="M 0 0 L 21600 0 21600 21600 0 21600 Z N"/></draw:custom-shape><draw:custom-shape svg:x="2.94326in" svg:y="1.79371in" svg:width="3.25712in" svg:height="0.13959in" draw:id="id692" draw:style-name="a693" draw:name="Rectangle 2711"><svg:title/><svg:desc/><text:p text:style-name="Normal"><text:span text:style-name="T1361">Convenio</text:span><text:span text:style-name="T1362"><text:s/></text:span><text:span text:style-name="T1363">NEP</text:span><text:span text:style-name="T1364"><text:s/></text:span><text:span text:style-name="T1365">(</text:span><text:span text:style-name="T1366"><text:s/></text:span><text:span text:style-name="T1367">niños</text:span><text:span text:style-name="T1368"><text:s/></text:span><text:span text:style-name="T1369">especiales</text:span><text:span text:style-name="T1370"><text:s/></text:span><text:span text:style-name="T1371">de</text:span><text:span text:style-name="T1372"><text:s/></text:span><text:span text:style-name="T1373">la</text:span><text:span text:style-name="T1374"><text:s/></text:span><text:span text:style-name="T1375">Palma)</text:span></text:p><draw:enhanced-geometry draw:type="non-primitive" svg:viewBox="0 0 21600 21600" draw:enhanced-path="M 0 0 L 21600 0 21600 21600 0 21600 Z N"/></draw:custom-shape><draw:custom-shape svg:x="1.49833in" svg:y="1.96871in" svg:width="0.45239in" svg:height="0.13959in" draw:id="id693" draw:style-name="a694" draw:name="Rectangle 2715"><svg:title/><svg:desc/><text:p text:style-name="Normal"><text:span text:style-name="T1376">227.12</text:span></text:p><draw:enhanced-geometry draw:type="non-primitive" svg:viewBox="0 0 21600 21600" draw:enhanced-path="M 0 0 L 21600 0 21600 21600 0 21600 Z N"/></draw:custom-shape><draw:custom-shape svg:x="3.6847in" svg:y="1.96871in" svg:width="1.28015in" svg:height="0.13959in" draw:id="id694" draw:style-name="a695" draw:name="Rectangle 2717"><svg:title/><svg:desc/><text:p text:style-name="Normal"><text:span text:style-name="T1377">Convenio</text:span><text:span text:style-name="T1378"><text:s/></text:span><text:span text:style-name="T1379">Indispal</text:span></text:p><draw:enhanced-geometry draw:type="non-primitive" svg:viewBox="0 0 21600 21600" draw:enhanced-path="M 0 0 L 21600 0 21600 21600 0 21600 Z N"/></draw:custom-shape><draw:custom-shape svg:x="6.73452in" svg:y="1.96871in" svg:width="0.57715in" svg:height="0.13959in" draw:id="id695" draw:style-name="a696" draw:name="Rectangle 2719"><svg:title/><svg:desc/><text:p text:style-name="Normal"><text:span text:style-name="T1380">1.000,00</text:span></text:p><draw:enhanced-geometry draw:type="non-primitive" svg:viewBox="0 0 21600 21600" draw:enhanced-path="M 0 0 L 21600 0 21600 21600 0 21600 Z N"/></draw:custom-shape><draw:custom-shape svg:x="3.76286in" svg:y="2.14371in" svg:width="1.07443in" svg:height="0.13959in" draw:id="id696" draw:style-name="a697" draw:name="Rectangle 2744"><svg:title/><svg:desc/><text:p text:style-name="Normal"><text:span text:style-name="T1381">Cinturón</text:span><text:span text:style-name="T1382"><text:s/></text:span><text:span text:style-name="T1383">Verde</text:span></text:p><draw:enhanced-geometry draw:type="non-primitive" svg:viewBox="0 0 21600 21600" draw:enhanced-path="M 0 0 L 21600 0 21600 21600 0 21600 Z N"/></draw:custom-shape><draw:custom-shape svg:x="1.49833in" svg:y="2.14371in" svg:width="0.45239in" svg:height="0.13959in" draw:id="id697" draw:style-name="a698" draw:name="Rectangle 2739"><svg:title/><svg:desc/><text:p text:style-name="Normal"><text:span text:style-name="T1384">227.13</text:span></text:p><draw:enhanced-geometry draw:type="non-primitive" svg:viewBox="0 0 21600 21600" draw:enhanced-path="M 0 0 L 21600 0 21600 21600 0 21600 Z N"/></draw:custom-shape><draw:custom-shape svg:x="6.67376in" svg:y="2.14371in" svg:width="0.65792in" svg:height="0.13959in" draw:id="id698" draw:style-name="a699" draw:name="Rectangle 2747"><svg:title/><svg:desc/><text:p text:style-name="Normal"><text:span text:style-name="T1385">15.000,00</text:span></text:p><draw:enhanced-geometry draw:type="non-primitive" svg:viewBox="0 0 21600 21600" draw:enhanced-path="M 0 0 L 21600 0 21600 21600 0 21600 Z N"/></draw:custom-shape><draw:custom-shape svg:x="1.49833in" svg:y="2.31871in" svg:width="0.45239in" svg:height="0.13959in" draw:id="id699" draw:style-name="a700" draw:name="Rectangle 2760"><svg:title/><svg:desc/><text:p text:style-name="Normal"><text:span text:style-name="T1386">227.15</text:span></text:p><draw:enhanced-geometry draw:type="non-primitive" svg:viewBox="0 0 21600 21600" draw:enhanced-path="M 0 0 L 21600 0 21600 21600 0 21600 Z N"/></draw:custom-shape><draw:custom-shape svg:x="6.73477in" svg:y="2.31871in" svg:width="0.57711in" svg:height="0.13959in" draw:id="id700" draw:style-name="a701" draw:name="Rectangle 2762"><svg:title/><svg:desc/><text:p text:style-name="Normal"><text:span text:style-name="T1387">2.000,00</text:span></text:p><draw:enhanced-geometry draw:type="non-primitive" svg:viewBox="0 0 21600 21600" draw:enhanced-path="M 0 0 L 21600 0 21600 21600 0 21600 Z N"/></draw:custom-shape><draw:custom-shape svg:x="3.55294in" svg:y="2.31871in" svg:width="1.63229in" svg:height="0.13959in" draw:id="id701" draw:style-name="a702" draw:name="Rectangle 2761"><svg:title/><svg:desc/><text:p text:style-name="Normal"><text:span text:style-name="T1388">Concurso</text:span><text:span text:style-name="T1389"><text:s/></text:span><text:span text:style-name="T1390">de</text:span><text:span text:style-name="T1391"><text:s/></text:span><text:span text:style-name="T1392">fotografía</text:span></text:p><draw:enhanced-geometry draw:type="non-primitive" svg:viewBox="0 0 21600 21600" draw:enhanced-path="M 0 0 L 21600 0 21600 21600 0 21600 Z N"/></draw:custom-shape><draw:custom-shape svg:x="1.49833in" svg:y="2.49371in" svg:width="0.45239in" svg:height="0.13959in" draw:id="id702" draw:style-name="a703" draw:name="Rectangle 2766"><svg:title/><svg:desc/><text:p text:style-name="Normal"><text:span text:style-name="T1393">227.17</text:span></text:p><draw:enhanced-geometry draw:type="non-primitive" svg:viewBox="0 0 21600 21600" draw:enhanced-path="M 0 0 L 21600 0 21600 21600 0 21600 Z N"/></draw:custom-shape><draw:custom-shape svg:x="6.73493in" svg:y="2.49371in" svg:width="0.57711in" svg:height="0.13959in" draw:id="id703" draw:style-name="a704" draw:name="Rectangle 2768"><svg:title/><svg:desc/><text:p text:style-name="Normal"><text:span text:style-name="T1394">6.000,00</text:span></text:p><draw:enhanced-geometry draw:type="non-primitive" svg:viewBox="0 0 21600 21600" draw:enhanced-path="M 0 0 L 21600 0 21600 21600 0 21600 Z N"/></draw:custom-shape><draw:custom-shape svg:x="3.85778in" svg:y="2.49371in" svg:width="0.82075in" svg:height="0.13959in" draw:id="id704" draw:style-name="a705" draw:name="Rectangle 2767"><svg:title/><svg:desc/><text:p text:style-name="Normal"><text:span text:style-name="T1395">Página</text:span><text:span text:style-name="T1396"><text:s/></text:span><text:span text:style-name="T1397">web</text:span></text:p><draw:enhanced-geometry draw:type="non-primitive" svg:viewBox="0 0 21600 21600" draw:enhanced-path="M 0 0 L 21600 0 21600 21600 0 21600 Z N"/></draw:custom-shape><draw:custom-shape svg:x="1.49833in" svg:y="2.66871in" svg:width="0.45239in" svg:height="0.13959in" draw:id="id705" draw:style-name="a706" draw:name="Rectangle 2771"><svg:title/><svg:desc/><text:p text:style-name="Normal"><text:span text:style-name="T1398">227.18</text:span></text:p><draw:enhanced-geometry draw:type="non-primitive" svg:viewBox="0 0 21600 21600" draw:enhanced-path="M 0 0 L 21600 0 21600 21600 0 21600 Z N"/></draw:custom-shape><draw:custom-shape svg:x="6.67284in" svg:y="2.66871in" svg:width="0.65971in" svg:height="0.13959in" draw:id="id706" draw:style-name="a707" draw:name="Rectangle 2774"><svg:title/><svg:desc/><text:p text:style-name="Normal"><text:span text:style-name="T1399">22.000,00</text:span></text:p><draw:enhanced-geometry draw:type="non-primitive" svg:viewBox="0 0 21600 21600" draw:enhanced-path="M 0 0 L 21600 0 21600 21600 0 21600 Z N"/></draw:custom-shape><draw:custom-shape svg:x="3.64115in" svg:y="2.66871in" svg:width="1.39697in" svg:height="0.13959in" draw:id="id707" draw:style-name="a708" draw:name="Rectangle 2772"><svg:title/><svg:desc/><text:p text:style-name="Normal"><text:span text:style-name="T1400">Promoción</text:span><text:span text:style-name="T1401"><text:s/></text:span><text:span text:style-name="T1402">turística</text:span></text:p><draw:enhanced-geometry draw:type="non-primitive" svg:viewBox="0 0 21600 21600" draw:enhanced-path="M 0 0 L 21600 0 21600 21600 0 21600 Z N"/></draw:custom-shape><draw:custom-shape svg:x="1.49833in" svg:y="2.84371in" svg:width="0.45239in" svg:height="0.13959in" draw:id="id708" draw:style-name="a709" draw:name="Rectangle 2778"><svg:title/><svg:desc/><text:p text:style-name="Normal"><text:span text:style-name="T1403">227.20</text:span></text:p><draw:enhanced-geometry draw:type="non-primitive" svg:viewBox="0 0 21600 21600" draw:enhanced-path="M 0 0 L 21600 0 21600 21600 0 21600 Z N"/></draw:custom-shape><draw:custom-shape svg:x="6.73528in" svg:y="2.84371in" svg:width="0.57624in" svg:height="0.13959in" draw:id="id709" draw:style-name="a710" draw:name="Rectangle 2780"><svg:title/><svg:desc/><text:p text:style-name="Normal"><text:span text:style-name="T1404">2.500,00</text:span></text:p><draw:enhanced-geometry draw:type="non-primitive" svg:viewBox="0 0 21600 21600" draw:enhanced-path="M 0 0 L 21600 0 21600 21600 0 21600 Z N"/></draw:custom-shape><draw:custom-shape svg:x="3.69363in" svg:y="2.84371in" svg:width="1.25784in" svg:height="0.13959in" draw:id="id710" draw:style-name="a711" draw:name="Rectangle 2779"><svg:title/><svg:desc/><text:p text:style-name="Normal"><text:span text:style-name="T1405">Festival</text:span><text:span text:style-name="T1406"><text:s/></text:span><text:span text:style-name="T1407">de</text:span><text:span text:style-name="T1408"><text:s/></text:span><text:span text:style-name="T1409">Teatro</text:span></text:p><draw:enhanced-geometry draw:type="non-primitive" svg:viewBox="0 0 21600 21600" draw:enhanced-path="M 0 0 L 21600 0 21600 21600 0 21600 Z N"/></draw:custom-shape><draw:custom-shape svg:x="1.49833in" svg:y="3.01871in" svg:width="0.45239in" svg:height="0.13959in" draw:id="id711" draw:style-name="a712" draw:name="Rectangle 2786"><svg:title/><svg:desc/><text:p text:style-name="Normal"><text:span text:style-name="T1410">227.21</text:span></text:p><draw:enhanced-geometry draw:type="non-primitive" svg:viewBox="0 0 21600 21600" draw:enhanced-path="M 0 0 L 21600 0 21600 21600 0 21600 Z N"/></draw:custom-shape><draw:custom-shape svg:x="6.73527in" svg:y="3.01871in" svg:width="0.57624in" svg:height="0.13959in" draw:id="id712" draw:style-name="a713" draw:name="Rectangle 2789"><svg:title/><svg:desc/><text:p text:style-name="Normal"><text:span text:style-name="T1411">6.000,00</text:span></text:p><draw:enhanced-geometry draw:type="non-primitive" svg:viewBox="0 0 21600 21600" draw:enhanced-path="M 0 0 L 21600 0 21600 21600 0 21600 Z N"/></draw:custom-shape><draw:custom-shape svg:x="3.66013in" svg:y="3.01871in" svg:width="1.34989in" svg:height="0.13959in" draw:id="id713" draw:style-name="a714" draw:name="Rectangle 2788"><svg:title/><svg:desc/><text:p text:style-name="Normal"><text:span text:style-name="T1412">Tijarafe</text:span><text:span text:style-name="T1413"><text:s/></text:span><text:span text:style-name="T1414">Rural</text:span><text:span text:style-name="T1415"><text:s/></text:span><text:span text:style-name="T1416">Food</text:span></text:p><draw:enhanced-geometry draw:type="non-primitive" svg:viewBox="0 0 21600 21600" draw:enhanced-path="M 0 0 L 21600 0 21600 21600 0 21600 Z N"/></draw:custom-shape><draw:custom-shape svg:x="6.89046in" svg:y="3.19371in" svg:width="0.36979in" svg:height="0.13959in" draw:id="id714" draw:style-name="a715" draw:name="Rectangle 2811"><svg:title/><svg:desc/><text:p text:style-name="Normal"><text:span text:style-name="T1417">4.000</text:span></text:p><draw:enhanced-geometry draw:type="non-primitive" svg:viewBox="0 0 21600 21600" draw:enhanced-path="M 0 0 L 21600 0 21600 21600 0 21600 Z N"/></draw:custom-shape><draw:custom-shape svg:x="1.49833in" svg:y="3.19371in" svg:width="0.45239in" svg:height="0.13959in" draw:id="id715" draw:style-name="a716" draw:name="Rectangle 2808"><svg:title/><svg:desc/><text:p text:style-name="Normal"><text:span text:style-name="T1418">227.22</text:span></text:p><draw:enhanced-geometry draw:type="non-primitive" svg:viewBox="0 0 21600 21600" draw:enhanced-path="M 0 0 L 21600 0 21600 21600 0 21600 Z N"/></draw:custom-shape><draw:custom-shape svg:x="3.33296in" svg:y="3.19371in" svg:width="2.21807in" svg:height="0.13959in" draw:id="id716" draw:style-name="a717" draw:name="Rectangle 2809"><svg:title/><svg:desc/><text:p text:style-name="Normal"><text:span text:style-name="T1419">Convenio</text:span><text:span text:style-name="T1420"><text:s/></text:span><text:span text:style-name="T1421">Asociación</text:span><text:span text:style-name="T1422"><text:s/></text:span><text:span text:style-name="T1423">Sin</text:span><text:span text:style-name="T1424"><text:s/></text:span><text:span text:style-name="T1425">Suela</text:span></text:p><draw:enhanced-geometry draw:type="non-primitive" svg:viewBox="0 0 21600 21600" draw:enhanced-path="M 0 0 L 21600 0 21600 21600 0 21600 Z N"/></draw:custom-shape><draw:custom-shape svg:x="6.73512in" svg:y="3.36871in" svg:width="0.57624in" svg:height="0.13959in" draw:id="id717" draw:style-name="a718" draw:name="Rectangle 2822"><svg:title/><svg:desc/><text:p text:style-name="Normal"><text:span text:style-name="T1426">5.000,00</text:span></text:p><draw:enhanced-geometry draw:type="non-primitive" svg:viewBox="0 0 21600 21600" draw:enhanced-path="M 0 0 L 21600 0 21600 21600 0 21600 Z N"/></draw:custom-shape><draw:custom-shape svg:x="1.49833in" svg:y="3.36871in" svg:width="0.45239in" svg:height="0.13959in" draw:id="id718" draw:style-name="a719" draw:name="Rectangle 2817"><svg:title/><svg:desc/><text:p text:style-name="Normal"><text:span text:style-name="T1427">227.23</text:span></text:p><draw:enhanced-geometry draw:type="non-primitive" svg:viewBox="0 0 21600 21600" draw:enhanced-path="M 0 0 L 21600 0 21600 21600 0 21600 Z N"/></draw:custom-shape><draw:custom-shape svg:x="3.10294in" svg:y="3.36871in" svg:width="2.8317in" svg:height="0.13959in" draw:id="id719" draw:style-name="a720" draw:name="Rectangle 2820"><svg:title/><svg:desc/><text:p text:style-name="Normal"><text:span text:style-name="T1428">Asistencia</text:span><text:span text:style-name="T1429"><text:s/></text:span><text:span text:style-name="T1430">Social</text:span><text:span text:style-name="T1431"><text:s/></text:span><text:span text:style-name="T1432">Primaria</text:span><text:span text:style-name="T1433"><text:s/></text:span><text:span text:style-name="T1434">Tercer</text:span><text:span text:style-name="T1435"><text:s/></text:span><text:span text:style-name="T1436">sector</text:span></text:p><draw:enhanced-geometry draw:type="non-primitive" svg:viewBox="0 0 21600 21600" draw:enhanced-path="M 0 0 L 21600 0 21600 21600 0 21600 Z N"/></draw:custom-shape><draw:custom-shape svg:x="6.7347in" svg:y="3.54371in" svg:width="0.57713in" svg:height="0.13959in" draw:id="id720" draw:style-name="a721" draw:name="Rectangle 2831"><svg:title/><svg:desc/><text:p text:style-name="Normal"><text:span text:style-name="T1437">1.500,00</text:span></text:p><draw:enhanced-geometry draw:type="non-primitive" svg:viewBox="0 0 21600 21600" draw:enhanced-path="M 0 0 L 21600 0 21600 21600 0 21600 Z N"/></draw:custom-shape><draw:custom-shape svg:x="1.49833in" svg:y="3.54371in" svg:width="0.45239in" svg:height="0.13959in" draw:id="id721" draw:style-name="a722" draw:name="Rectangle 2826"><svg:title/><svg:desc/><text:p text:style-name="Normal"><text:span text:style-name="T1438">227.24</text:span></text:p><draw:enhanced-geometry draw:type="non-primitive" svg:viewBox="0 0 21600 21600" draw:enhanced-path="M 0 0 L 21600 0 21600 21600 0 21600 Z N"/></draw:custom-shape><draw:custom-shape svg:x="3.59202in" svg:y="3.54371in" svg:width="1.53122in" svg:height="0.13959in" draw:id="id722" draw:style-name="a723" draw:name="Rectangle 2827"><svg:title/><svg:desc/><text:p text:style-name="Normal"><text:span text:style-name="T1439">Convenio</text:span><text:span text:style-name="T1440"><text:s/></text:span><text:span text:style-name="T1441">La</text:span><text:span text:style-name="T1442"><text:s/></text:span><text:span text:style-name="T1443">Traviesa</text:span></text:p><draw:enhanced-geometry draw:type="non-primitive" svg:viewBox="0 0 21600 21600" draw:enhanced-path="M 0 0 L 21600 0 21600 21600 0 21600 Z N"/></draw:custom-shape><draw:custom-shape svg:x="6.73458in" svg:y="3.71871in" svg:width="0.57715in" svg:height="0.13959in" draw:id="id723" draw:style-name="a724" draw:name="Rectangle 2837"><svg:title/><svg:desc/><text:p text:style-name="Normal"><text:span text:style-name="T1444">1.000,00</text:span></text:p><draw:enhanced-geometry draw:type="non-primitive" svg:viewBox="0 0 21600 21600" draw:enhanced-path="M 0 0 L 21600 0 21600 21600 0 21600 Z N"/></draw:custom-shape><draw:custom-shape svg:x="1.49833in" svg:y="3.71871in" svg:width="0.45239in" svg:height="0.13959in" draw:id="id724" draw:style-name="a725" draw:name="Rectangle 2834"><svg:title/><svg:desc/><text:p text:style-name="Normal"><text:span text:style-name="T1445">227.25</text:span></text:p><draw:enhanced-geometry draw:type="non-primitive" svg:viewBox="0 0 21600 21600" draw:enhanced-path="M 0 0 L 21600 0 21600 21600 0 21600 Z N"/></draw:custom-shape><draw:custom-shape svg:x="3.74165in" svg:y="3.71871in" svg:width="1.13096in" svg:height="0.13959in" draw:id="id725" draw:style-name="a726" draw:name="Rectangle 2835"><svg:title/><svg:desc/><text:p text:style-name="Normal"><text:span text:style-name="T1446">Convenio</text:span><text:span text:style-name="T1447"><text:s/></text:span><text:span text:style-name="T1448">AECC</text:span></text:p><draw:enhanced-geometry draw:type="non-primitive" svg:viewBox="0 0 21600 21600" draw:enhanced-path="M 0 0 L 21600 0 21600 21600 0 21600 Z N"/></draw:custom-shape><draw:custom-shape svg:x="6.73545in" svg:y="3.89371in" svg:width="0.57622in" svg:height="0.13959in" draw:id="id726" draw:style-name="a727" draw:name="Rectangle 2841"><svg:title/><svg:desc/><text:p text:style-name="Normal"><text:span text:style-name="T1449">1.000,00</text:span></text:p><draw:enhanced-geometry draw:type="non-primitive" svg:viewBox="0 0 21600 21600" draw:enhanced-path="M 0 0 L 21600 0 21600 21600 0 21600 Z N"/></draw:custom-shape><draw:custom-shape svg:x="1.49833in" svg:y="3.89371in" svg:width="0.45239in" svg:height="0.13959in" draw:id="id727" draw:style-name="a728" draw:name="Rectangle 2838"><svg:title/><svg:desc/><text:p text:style-name="Normal"><text:span text:style-name="T1450">227.26</text:span></text:p><draw:enhanced-geometry draw:type="non-primitive" svg:viewBox="0 0 21600 21600" draw:enhanced-path="M 0 0 L 21600 0 21600 21600 0 21600 Z N"/></draw:custom-shape><draw:custom-shape svg:x="3.57192in" svg:y="3.89371in" svg:width="1.59251in" svg:height="0.13959in" draw:id="id728" draw:style-name="a729" draw:name="Rectangle 2839"><svg:title/><svg:desc/><text:p text:style-name="Normal"><text:span text:style-name="T1451">Convenio</text:span><text:span text:style-name="T1452"><text:s/></text:span><text:span text:style-name="T1453">Radio</text:span><text:span text:style-name="T1454"><text:s/></text:span><text:span text:style-name="T1455">ECCA</text:span></text:p><draw:enhanced-geometry draw:type="non-primitive" svg:viewBox="0 0 21600 21600" draw:enhanced-path="M 0 0 L 21600 0 21600 21600 0 21600 Z N"/></draw:custom-shape><draw:custom-shape svg:x="7.01344in" svg:y="4.06871in" svg:width="0.04114in" svg:height="0.13959in" draw:id="id729" draw:style-name="a730" draw:name="Rectangle 25345"><svg:title/><svg:desc/><text:p text:style-name="Normal"><text:span text:style-name="T1456">,</text:span></text:p><draw:enhanced-geometry draw:type="non-primitive" svg:viewBox="0 0 21600 21600" draw:enhanced-path="M 0 0 L 21600 0 21600 21600 0 21600 Z N"/></draw:custom-shape><draw:custom-shape svg:x="7.04447in" svg:y="4.06871in" svg:width="0.16517in" svg:height="0.13959in" draw:id="id730" draw:style-name="a731" draw:name="Rectangle 25344"><svg:title/><svg:desc/><text:p text:style-name="Normal"><text:span text:style-name="T1457">00</text:span></text:p><draw:enhanced-geometry draw:type="non-primitive" svg:viewBox="0 0 21600 21600" draw:enhanced-path="M 0 0 L 21600 0 21600 21600 0 21600 Z N"/></draw:custom-shape><draw:custom-shape svg:x="2.845in" svg:y="4.06871in" svg:width="3.51775in" svg:height="0.13959in" draw:id="id731" draw:style-name="a732" draw:name="Rectangle 2845"><svg:title/><svg:desc/><text:p text:style-name="Normal"><text:span text:style-name="T1458">Dirección</text:span><text:span text:style-name="T1459"><text:s/></text:span><text:span text:style-name="T1460">Facultativa</text:span><text:span text:style-name="T1461"><text:s/></text:span><text:span text:style-name="T1462">Edificio</text:span><text:span text:style-name="T1463"><text:s/></text:span><text:span text:style-name="T1464">Vivero</text:span><text:span text:style-name="T1465"><text:s/></text:span><text:span text:style-name="T1466">de</text:span><text:span text:style-name="T1467"><text:s/></text:span><text:span text:style-name="T1468">empresas</text:span></text:p><draw:enhanced-geometry draw:type="non-primitive" svg:viewBox="0 0 21600 21600" draw:enhanced-path="M 0 0 L 21600 0 21600 21600 0 21600 Z N"/></draw:custom-shape><draw:custom-shape svg:x="1.49833in" svg:y="4.06871in" svg:width="0.45239in" svg:height="0.13959in" draw:id="id732" draw:style-name="a733" draw:name="Rectangle 2843"><svg:title/><svg:desc/><text:p text:style-name="Normal"><text:span text:style-name="T1469">227.27</text:span></text:p><draw:enhanced-geometry draw:type="non-primitive" svg:viewBox="0 0 21600 21600" draw:enhanced-path="M 0 0 L 21600 0 21600 21600 0 21600 Z N"/></draw:custom-shape><draw:custom-shape svg:x="6.95203in" svg:y="4.06871in" svg:width="0.08257in" svg:height="0.13959in" draw:id="id733" draw:style-name="a734" draw:name="Rectangle 25343"><svg:title/><svg:desc/><text:p text:style-name="Normal"><text:span text:style-name="T1470">0</text:span></text:p><draw:enhanced-geometry draw:type="non-primitive" svg:viewBox="0 0 21600 21600" draw:enhanced-path="M 0 0 L 21600 0 21600 21600 0 21600 Z N"/></draw:custom-shape><draw:custom-shape svg:x="1.49833in" svg:y="4.24371in" svg:width="0.45239in" svg:height="0.13959in" draw:id="id734" draw:style-name="a735" draw:name="Rectangle 2852"><svg:title/><svg:desc/><text:p text:style-name="Normal"><text:span text:style-name="T1471">227.28</text:span></text:p><draw:enhanced-geometry draw:type="non-primitive" svg:viewBox="0 0 21600 21600" draw:enhanced-path="M 0 0 L 21600 0 21600 21600 0 21600 Z N"/></draw:custom-shape><draw:custom-shape svg:x="3.74053in" svg:y="4.24371in" svg:width="1.13138in" svg:height="0.13959in" draw:id="id735" draw:style-name="a736" draw:name="Rectangle 2853"><svg:title/><svg:desc/><text:p text:style-name="Normal"><text:span text:style-name="T1472">Convenio</text:span><text:span text:style-name="T1473"><text:s/></text:span><text:span text:style-name="T1474">AFEM</text:span></text:p><draw:enhanced-geometry draw:type="non-primitive" svg:viewBox="0 0 21600 21600" draw:enhanced-path="M 0 0 L 21600 0 21600 21600 0 21600 Z N"/></draw:custom-shape><draw:custom-shape svg:x="6.73478in" svg:y="4.24371in" svg:width="0.57711in" svg:height="0.13959in" draw:id="id736" draw:style-name="a737" draw:name="Rectangle 2857"><svg:title/><svg:desc/><text:p text:style-name="Normal"><text:span text:style-name="T1475">1.000,00</text:span></text:p><draw:enhanced-geometry draw:type="non-primitive" svg:viewBox="0 0 21600 21600" draw:enhanced-path="M 0 0 L 21600 0 21600 21600 0 21600 Z N"/></draw:custom-shape><draw:custom-shape svg:x="1.49833in" svg:y="4.41871in" svg:width="0.45239in" svg:height="0.13959in" draw:id="id737" draw:style-name="a738" draw:name="Rectangle 861"><svg:title/><svg:desc/><text:p text:style-name="Normal"><text:span text:style-name="T1476">227.32</text:span></text:p><draw:enhanced-geometry draw:type="non-primitive" svg:viewBox="0 0 21600 21600" draw:enhanced-path="M 0 0 L 21600 0 21600 21600 0 21600 Z N"/></draw:custom-shape><draw:custom-shape svg:x="2.775in" svg:y="4.41871in" svg:width="3.7042in" svg:height="0.13959in" draw:id="id738" draw:style-name="a739" draw:name="Rectangle 862"><svg:title/><svg:desc/><text:p text:style-name="Normal"><text:span text:style-name="T1477">Redacción</text:span><text:span text:style-name="T1478"><text:s/></text:span><text:span text:style-name="T1479">Proyecto</text:span><text:span text:style-name="T1480"><text:s/></text:span><text:span text:style-name="T1481">Centro</text:span><text:span text:style-name="T1482"><text:s/></text:span><text:span text:style-name="T1483">de</text:span><text:span text:style-name="T1484"><text:s/></text:span><text:span text:style-name="T1485">Información</text:span><text:span text:style-name="T1486"><text:s/></text:span><text:span text:style-name="T1487">Turística</text:span></text:p><draw:enhanced-geometry draw:type="non-primitive" svg:viewBox="0 0 21600 21600" draw:enhanced-path="M 0 0 L 21600 0 21600 21600 0 21600 Z N"/></draw:custom-shape><draw:custom-shape svg:x="6.735in" svg:y="4.41871in" svg:width="0.57711in" svg:height="0.13959in" draw:id="id739" draw:style-name="a740" draw:name="Rectangle 863"><svg:title/><svg:desc/><text:p text:style-name="Normal"><text:span text:style-name="T1488">8.598,13</text:span></text:p><draw:enhanced-geometry draw:type="non-primitive" svg:viewBox="0 0 21600 21600" draw:enhanced-path="M 0 0 L 21600 0 21600 21600 0 21600 Z N"/></draw:custom-shape><draw:custom-shape svg:x="6.73482in" svg:y="4.60371in" svg:width="0.57711in" svg:height="0.13959in" draw:id="id740" draw:style-name="a741" draw:name="Rectangle 2885"><svg:title/><svg:desc/><text:p text:style-name="Normal"><text:span text:style-name="T1489">1.000,00</text:span></text:p><draw:enhanced-geometry draw:type="non-primitive" svg:viewBox="0 0 21600 21600" draw:enhanced-path="M 0 0 L 21600 0 21600 21600 0 21600 Z N"/></draw:custom-shape><draw:custom-shape svg:x="1.49833in" svg:y="4.60371in" svg:width="0.45239in" svg:height="0.13959in" draw:id="id741" draw:style-name="a742" draw:name="Rectangle 2883"><svg:title/><svg:desc/><text:p text:style-name="Normal"><text:span text:style-name="T1490">227.37</text:span></text:p><draw:enhanced-geometry draw:type="non-primitive" svg:viewBox="0 0 21600 21600" draw:enhanced-path="M 0 0 L 21600 0 21600 21600 0 21600 Z N"/></draw:custom-shape><draw:custom-shape svg:x="3.70815in" svg:y="4.60371in" svg:width="1.2195in" svg:height="0.13959in" draw:id="id742" draw:style-name="a743" draw:name="Rectangle 2884"><svg:title/><svg:desc/><text:p text:style-name="Normal"><text:span text:style-name="T1491">Convenio</text:span><text:span text:style-name="T1492"><text:s/></text:span><text:span text:style-name="T1493">Cáritas</text:span></text:p><draw:enhanced-geometry draw:type="non-primitive" svg:viewBox="0 0 21600 21600" draw:enhanced-path="M 0 0 L 21600 0 21600 21600 0 21600 Z N"/></draw:custom-shape><draw:custom-shape svg:x="0.145in" svg:y="4.77871in" svg:width="0.16425in" svg:height="0.13959in" draw:id="id743" draw:style-name="a744" draw:name="Rectangle 2794"><svg:title/><svg:desc/><text:p text:style-name="Normal"><text:span text:style-name="T1494">23</text:span></text:p><draw:enhanced-geometry draw:type="non-primitive" svg:viewBox="0 0 21600 21600" draw:enhanced-path="M 0 0 L 21600 0 21600 21600 0 21600 Z N"/></draw:custom-shape><draw:custom-shape svg:x="2.88631in" svg:y="4.77871in" svg:width="3.40783in" svg:height="0.13959in" draw:id="id744" draw:style-name="a745" draw:name="Rectangle 2796"><svg:title/><svg:desc/><text:p text:style-name="Normal"><text:span text:style-name="T1495">INDEMNIZACIONES</text:span><text:span text:style-name="T1496"><text:s/></text:span><text:span text:style-name="T1497">POR</text:span><text:span text:style-name="T1498"><text:s/></text:span><text:span text:style-name="T1499">RAZÓN</text:span><text:span text:style-name="T1500"><text:s/></text:span><text:span text:style-name="T1501">DEL</text:span><text:span text:style-name="T1502"><text:s/></text:span><text:span text:style-name="T1503">SERVICIO</text:span></text:p><draw:enhanced-geometry draw:type="non-primitive" svg:viewBox="0 0 21600 21600" draw:enhanced-path="M 0 0 L 21600 0 21600 21600 0 21600 Z N"/></draw:custom-shape><draw:custom-shape svg:x="9.31692in" svg:y="4.77871in" svg:width="0.6588in" svg:height="0.13959in" draw:id="id745" draw:style-name="a746" draw:name="Rectangle 2801"><svg:title/><svg:desc/><text:p text:style-name="Normal"><text:span text:style-name="T1504">21.160,00</text:span></text:p><draw:enhanced-geometry draw:type="non-primitive" svg:viewBox="0 0 21600 21600" draw:enhanced-path="M 0 0 L 21600 0 21600 21600 0 21600 Z N"/></draw:custom-shape><draw:custom-shape svg:x="0.755in" svg:y="4.95371in" svg:width="0.24593in" svg:height="0.13959in" draw:id="id746" draw:style-name="a747" draw:name="Rectangle 2886"><svg:title/><svg:desc/><text:p text:style-name="Normal"><text:span text:style-name="T1505">230</text:span></text:p><draw:enhanced-geometry draw:type="non-primitive" svg:viewBox="0 0 21600 21600" draw:enhanced-path="M 0 0 L 21600 0 21600 21600 0 21600 Z N"/></draw:custom-shape><draw:custom-shape svg:x="3.99991in" svg:y="4.95371in" svg:width="0.4439in" svg:height="0.13959in" draw:id="id747" draw:style-name="a748" draw:name="Rectangle 2887"><svg:title/><svg:desc/><text:p text:style-name="Normal"><text:span text:style-name="T1506">Dietas</text:span></text:p><draw:enhanced-geometry draw:type="non-primitive" svg:viewBox="0 0 21600 21600" draw:enhanced-path="M 0 0 L 21600 0 21600 21600 0 21600 Z N"/></draw:custom-shape><draw:custom-shape svg:x="8.46786in" svg:y="4.95371in" svg:width="0.57715in" svg:height="0.13959in" draw:id="id748" draw:style-name="a749" draw:name="Rectangle 2888"><svg:title/><svg:desc/><text:p text:style-name="Normal"><text:span text:style-name="T1507">1.500,00</text:span></text:p><draw:enhanced-geometry draw:type="non-primitive" svg:viewBox="0 0 21600 21600" draw:enhanced-path="M 0 0 L 21600 0 21600 21600 0 21600 Z N"/></draw:custom-shape><draw:custom-shape svg:x="1.49833in" svg:y="5.12871in" svg:width="0.45239in" svg:height="0.13959in" draw:id="id749" draw:style-name="a750" draw:name="Rectangle 2889"><svg:title/><svg:desc/><text:p text:style-name="Normal"><text:span text:style-name="T1508">230.00</text:span></text:p><draw:enhanced-geometry draw:type="non-primitive" svg:viewBox="0 0 21600 21600" draw:enhanced-path="M 0 0 L 21600 0 21600 21600 0 21600 Z N"/></draw:custom-shape><draw:custom-shape svg:x="2.96671in" svg:y="5.12871in" svg:width="3.19148in" svg:height="0.13959in" draw:id="id750" draw:style-name="a751" draw:name="Rectangle 2890"><svg:title/><svg:desc/><text:p text:style-name="Normal"><text:span text:style-name="T1509">De</text:span><text:span text:style-name="T1510"><text:s/></text:span><text:span text:style-name="T1511">los</text:span><text:span text:style-name="T1512"><text:s/></text:span><text:span text:style-name="T1513">miembros</text:span><text:span text:style-name="T1514"><text:s/></text:span><text:span text:style-name="T1515">de</text:span><text:span text:style-name="T1516"><text:s/></text:span><text:span text:style-name="T1517">los</text:span><text:span text:style-name="T1518"><text:s/></text:span><text:span text:style-name="T1519">órganos</text:span><text:span text:style-name="T1520"><text:s/></text:span><text:span text:style-name="T1521">de</text:span><text:span text:style-name="T1522"><text:s/></text:span><text:span text:style-name="T1523">gobierno</text:span></text:p><draw:enhanced-geometry draw:type="non-primitive" svg:viewBox="0 0 21600 21600" draw:enhanced-path="M 0 0 L 21600 0 21600 21600 0 21600 Z N"/></draw:custom-shape><draw:custom-shape svg:x="6.82798in" svg:y="5.12871in" svg:width="0.45328in" svg:height="0.13959in" draw:id="id751" draw:style-name="a752" draw:name="Rectangle 2891"><svg:title/><svg:desc/><text:p text:style-name="Normal"><text:span text:style-name="T1524">500,00</text:span></text:p><draw:enhanced-geometry draw:type="non-primitive" svg:viewBox="0 0 21600 21600" draw:enhanced-path="M 0 0 L 21600 0 21600 21600 0 21600 Z N"/></draw:custom-shape><draw:custom-shape svg:x="1.49833in" svg:y="5.31371in" svg:width="0.45239in" svg:height="0.13959in" draw:id="id752" draw:style-name="a753" draw:name="Rectangle 2892"><svg:title/><svg:desc/><text:p text:style-name="Normal"><text:span text:style-name="T1525">230.20</text:span></text:p><draw:enhanced-geometry draw:type="non-primitive" svg:viewBox="0 0 21600 21600" draw:enhanced-path="M 0 0 L 21600 0 21600 21600 0 21600 Z N"/></draw:custom-shape><draw:custom-shape svg:x="6.73517in" svg:y="5.31371in" svg:width="0.57624in" svg:height="0.13959in" draw:id="id753" draw:style-name="a754" draw:name="Rectangle 2897"><svg:title/><svg:desc/><text:p text:style-name="Normal"><text:span text:style-name="T1526">1.000,00</text:span></text:p><draw:enhanced-geometry draw:type="non-primitive" svg:viewBox="0 0 21600 21600" draw:enhanced-path="M 0 0 L 21600 0 21600 21600 0 21600 Z N"/></draw:custom-shape><draw:custom-shape svg:x="3.8321in" svg:y="5.31371in" svg:width="0.88894in" svg:height="0.13959in" draw:id="id754" draw:style-name="a755" draw:name="Rectangle 2896"><svg:title/><svg:desc/><text:p text:style-name="Normal"><text:span text:style-name="T1527">Del</text:span><text:span text:style-name="T1528"><text:s/></text:span><text:span text:style-name="T1529">personal</text:span></text:p><draw:enhanced-geometry draw:type="non-primitive" svg:viewBox="0 0 21600 21600" draw:enhanced-path="M 0 0 L 21600 0 21600 21600 0 21600 Z N"/></draw:custom-shape><draw:custom-shape svg:x="3.8179in" svg:y="5.48871in" svg:width="0.92644in" svg:height="0.13959in" draw:id="id755" draw:style-name="a756" draw:name="Rectangle 2876"><svg:title/><svg:desc/><text:p text:style-name="Normal"><text:span text:style-name="T1530">Locomoción.</text:span></text:p><draw:enhanced-geometry draw:type="non-primitive" svg:viewBox="0 0 21600 21600" draw:enhanced-path="M 0 0 L 21600 0 21600 21600 0 21600 Z N"/></draw:custom-shape><draw:custom-shape svg:x="0.755in" svg:y="5.48871in" svg:width="0.24593in" svg:height="0.13959in" draw:id="id756" draw:style-name="a757" draw:name="Rectangle 2872"><svg:title/><svg:desc/><text:p text:style-name="Normal"><text:span text:style-name="T1531">231</text:span></text:p><draw:enhanced-geometry draw:type="non-primitive" svg:viewBox="0 0 21600 21600" draw:enhanced-path="M 0 0 L 21600 0 21600 21600 0 21600 Z N"/></draw:custom-shape><draw:custom-shape svg:x="8.46878in" svg:y="5.48871in" svg:width="0.57622in" svg:height="0.13959in" draw:id="id757" draw:style-name="a758" draw:name="Rectangle 2877"><svg:title/><svg:desc/><text:p text:style-name="Normal"><text:span text:style-name="T1532">5.700,00</text:span></text:p><draw:enhanced-geometry draw:type="non-primitive" svg:viewBox="0 0 21600 21600" draw:enhanced-path="M 0 0 L 21600 0 21600 21600 0 21600 Z N"/></draw:custom-shape><draw:custom-shape svg:x="1.49833in" svg:y="5.68371in" svg:width="0.45239in" svg:height="0.13959in" draw:id="id758" draw:style-name="a759" draw:name="Rectangle 2901"><svg:title/><svg:desc/><text:p text:style-name="Normal"><text:span text:style-name="T1533">231.00</text:span></text:p><draw:enhanced-geometry draw:type="non-primitive" svg:viewBox="0 0 21600 21600" draw:enhanced-path="M 0 0 L 21600 0 21600 21600 0 21600 Z N"/></draw:custom-shape><draw:custom-shape svg:x="2.96671in" svg:y="5.68371in" svg:width="3.19148in" svg:height="0.13959in" draw:id="id759" draw:style-name="a760" draw:name="Rectangle 2902"><svg:title/><svg:desc/><text:p text:style-name="Normal"><text:span text:style-name="T1534">De</text:span><text:span text:style-name="T1535"><text:s/></text:span><text:span text:style-name="T1536">los</text:span><text:span text:style-name="T1537"><text:s/></text:span><text:span text:style-name="T1538">miembros</text:span><text:span text:style-name="T1539"><text:s/></text:span><text:span text:style-name="T1540">de</text:span><text:span text:style-name="T1541"><text:s/></text:span><text:span text:style-name="T1542">los</text:span><text:span text:style-name="T1543"><text:s/></text:span><text:span text:style-name="T1544">órganos</text:span><text:span text:style-name="T1545"><text:s/></text:span><text:span text:style-name="T1546">de</text:span><text:span text:style-name="T1547"><text:s/></text:span><text:span text:style-name="T1548">gobierno</text:span></text:p><draw:enhanced-geometry draw:type="non-primitive" svg:viewBox="0 0 21600 21600" draw:enhanced-path="M 0 0 L 21600 0 21600 21600 0 21600 Z N"/></draw:custom-shape><draw:custom-shape svg:x="6.7353in" svg:y="5.68371in" svg:width="0.57624in" svg:height="0.13959in" draw:id="id760" draw:style-name="a761" draw:name="Rectangle 2904"><svg:title/><svg:desc/><text:p text:style-name="Normal"><text:span text:style-name="T1549">1.500,00</text:span></text:p><draw:enhanced-geometry draw:type="non-primitive" svg:viewBox="0 0 21600 21600" draw:enhanced-path="M 0 0 L 21600 0 21600 21600 0 21600 Z N"/></draw:custom-shape><draw:custom-shape svg:x="1.49833in" svg:y="5.85871in" svg:width="0.45239in" svg:height="0.13959in" draw:id="id761" draw:style-name="a762" draw:name="Rectangle 2907"><svg:title/><svg:desc/><text:p text:style-name="Normal"><text:span text:style-name="T1550">231.20</text:span></text:p><draw:enhanced-geometry draw:type="non-primitive" svg:viewBox="0 0 21600 21600" draw:enhanced-path="M 0 0 L 21600 0 21600 21600 0 21600 Z N"/></draw:custom-shape><draw:custom-shape svg:x="6.73517in" svg:y="5.85871in" svg:width="0.57624in" svg:height="0.13959in" draw:id="id762" draw:style-name="a763" draw:name="Rectangle 2911"><svg:title/><svg:desc/><text:p text:style-name="Normal"><text:span text:style-name="T1551">2.200,00</text:span></text:p><draw:enhanced-geometry draw:type="non-primitive" svg:viewBox="0 0 21600 21600" draw:enhanced-path="M 0 0 L 21600 0 21600 21600 0 21600 Z N"/></draw:custom-shape><draw:custom-shape svg:x="3.81646in" svg:y="5.85871in" svg:width="0.93201in" svg:height="0.13959in" draw:id="id763" draw:style-name="a764" draw:name="Rectangle 2909"><svg:title/><svg:desc/><text:p text:style-name="Normal"><text:span text:style-name="T1552">Del</text:span><text:span text:style-name="T1553"><text:s/></text:span><text:span text:style-name="T1554">personal.</text:span></text:p><draw:enhanced-geometry draw:type="non-primitive" svg:viewBox="0 0 21600 21600" draw:enhanced-path="M 0 0 L 21600 0 21600 21600 0 21600 Z N"/></draw:custom-shape><draw:custom-shape svg:x="1.49833in" svg:y="6.04371in" svg:width="0.45239in" svg:height="0.13959in" draw:id="id764" draw:style-name="a765" draw:name="Rectangle 2913"><svg:title/><svg:desc/><text:p text:style-name="Normal"><text:span text:style-name="T1555">231.22</text:span></text:p><draw:enhanced-geometry draw:type="non-primitive" svg:viewBox="0 0 21600 21600" draw:enhanced-path="M 0 0 L 21600 0 21600 21600 0 21600 Z N"/></draw:custom-shape><draw:custom-shape svg:x="6.73508in" svg:y="6.04371in" svg:width="0.57712in" svg:height="0.13959in" draw:id="id765" draw:style-name="a766" draw:name="Rectangle 2916"><svg:title/><svg:desc/><text:p text:style-name="Normal"><text:span text:style-name="T1556">2.000,00</text:span></text:p><draw:enhanced-geometry draw:type="non-primitive" svg:viewBox="0 0 21600 21600" draw:enhanced-path="M 0 0 L 21600 0 21600 21600 0 21600 Z N"/></draw:custom-shape><draw:custom-shape svg:x="3.95046in" svg:y="6.04371in" svg:width="0.57917in" svg:height="0.13959in" draw:id="id766" draw:style-name="a767" draw:name="Rectangle 2914"><svg:title/><svg:desc/><text:p text:style-name="Normal"><text:span text:style-name="T1557">Del</text:span><text:span text:style-name="T1558"><text:s/></text:span><text:span text:style-name="T1559">SAD</text:span></text:p><draw:enhanced-geometry draw:type="non-primitive" svg:viewBox="0 0 21600 21600" draw:enhanced-path="M 0 0 L 21600 0 21600 21600 0 21600 Z N"/></draw:custom-shape><draw:custom-shape svg:x="0.755in" svg:y="6.21871in" svg:width="0.24593in" svg:height="0.13959in" draw:id="id767" draw:style-name="a768" draw:name="Rectangle 2919"><svg:title/><svg:desc/><text:p text:style-name="Normal"><text:span text:style-name="T1560">233</text:span></text:p><draw:enhanced-geometry draw:type="non-primitive" svg:viewBox="0 0 21600 21600" draw:enhanced-path="M 0 0 L 21600 0 21600 21600 0 21600 Z N"/></draw:custom-shape><draw:custom-shape svg:x="3.5555in" svg:y="6.21871in" svg:width="1.62682in" svg:height="0.13959in" draw:id="id768" draw:style-name="a769" draw:name="Rectangle 2922"><svg:title/><svg:desc/><text:p text:style-name="Normal"><text:span text:style-name="T1561">Otras</text:span><text:span text:style-name="T1562"><text:s/></text:span><text:span text:style-name="T1563">indemnizaciones</text:span></text:p><draw:enhanced-geometry draw:type="non-primitive" svg:viewBox="0 0 21600 21600" draw:enhanced-path="M 0 0 L 21600 0 21600 21600 0 21600 Z N"/></draw:custom-shape><draw:custom-shape svg:x="8.40703in" svg:y="6.21871in" svg:width="0.65792in" svg:height="0.13959in" draw:id="id769" draw:style-name="a770" draw:name="Rectangle 2923"><svg:title/><svg:desc/><text:p text:style-name="Normal"><text:span text:style-name="T1564">13.960,00</text:span></text:p><draw:enhanced-geometry draw:type="non-primitive" svg:viewBox="0 0 21600 21600" draw:enhanced-path="M 0 0 L 21600 0 21600 21600 0 21600 Z N"/></draw:custom-shape><draw:custom-shape svg:x="3.40778in" svg:y="6.40371in" svg:width="2.0183in" svg:height="0.13959in" draw:id="id770" draw:style-name="a771" draw:name="Rectangle 2925"><svg:title/><svg:desc/><text:p text:style-name="Normal"><text:span text:style-name="T1565">Asignación</text:span><text:span text:style-name="T1566"><text:s/></text:span><text:span text:style-name="T1567">Grupos</text:span><text:span text:style-name="T1568"><text:s/></text:span><text:span text:style-name="T1569">políticos</text:span></text:p><draw:enhanced-geometry draw:type="non-primitive" svg:viewBox="0 0 21600 21600" draw:enhanced-path="M 0 0 L 21600 0 21600 21600 0 21600 Z N"/></draw:custom-shape><draw:custom-shape svg:x="1.49833in" svg:y="6.40371in" svg:width="0.45239in" svg:height="0.13959in" draw:id="id771" draw:style-name="a772" draw:name="Rectangle 2924"><svg:title/><svg:desc/><text:p text:style-name="Normal"><text:span text:style-name="T1570">233.01</text:span></text:p><draw:enhanced-geometry draw:type="non-primitive" svg:viewBox="0 0 21600 21600" draw:enhanced-path="M 0 0 L 21600 0 21600 21600 0 21600 Z N"/></draw:custom-shape><draw:custom-shape svg:x="6.73467in" svg:y="6.40371in" svg:width="0.57713in" svg:height="0.13959in" draw:id="id772" draw:style-name="a773" draw:name="Rectangle 2926"><svg:title/><svg:desc/><text:p text:style-name="Normal"><text:span text:style-name="T1571">6.480,00</text:span></text:p><draw:enhanced-geometry draw:type="non-primitive" svg:viewBox="0 0 21600 21600" draw:enhanced-path="M 0 0 L 21600 0 21600 21600 0 21600 Z N"/></draw:custom-shape><draw:custom-shape svg:x="3.3151in" svg:y="6.57871in" svg:width="2.26603in" svg:height="0.13959in" draw:id="id773" draw:style-name="a774" draw:name="Rectangle 2928"><svg:title/><svg:desc/><text:p text:style-name="Normal"><text:span text:style-name="T1572">Asistencia</text:span><text:span text:style-name="T1573"><text:s/></text:span><text:span text:style-name="T1574">Plenos</text:span><text:span text:style-name="T1575"><text:s/></text:span><text:span text:style-name="T1576">y</text:span><text:span text:style-name="T1577"><text:s/></text:span><text:span text:style-name="T1578">Comisiones</text:span></text:p><draw:enhanced-geometry draw:type="non-primitive" svg:viewBox="0 0 21600 21600" draw:enhanced-path="M 0 0 L 21600 0 21600 21600 0 21600 Z N"/></draw:custom-shape><draw:custom-shape svg:x="1.49833in" svg:y="6.57871in" svg:width="0.45239in" svg:height="0.13959in" draw:id="id774" draw:style-name="a775" draw:name="Rectangle 2927"><svg:title/><svg:desc/><text:p text:style-name="Normal"><text:span text:style-name="T1579">233.02</text:span></text:p><draw:enhanced-geometry draw:type="non-primitive" svg:viewBox="0 0 21600 21600" draw:enhanced-path="M 0 0 L 21600 0 21600 21600 0 21600 Z N"/></draw:custom-shape><draw:custom-shape svg:x="6.73446in" svg:y="6.57871in" svg:width="0.57716in" svg:height="0.13959in" draw:id="id775" draw:style-name="a776" draw:name="Rectangle 2929"><svg:title/><svg:desc/><text:p text:style-name="Normal"><text:span text:style-name="T1580">5.480,00</text:span></text:p><draw:enhanced-geometry draw:type="non-primitive" svg:viewBox="0 0 21600 21600" draw:enhanced-path="M 0 0 L 21600 0 21600 21600 0 21600 Z N"/></draw:custom-shape><draw:custom-shape svg:x="3.09847in" svg:y="6.77371in" svg:width="2.84173in" svg:height="0.13959in" draw:id="id776" draw:style-name="a777" draw:name="Rectangle 2931"><svg:title/><svg:desc/><text:p text:style-name="Normal"><text:span text:style-name="T1581">Asistencia</text:span><text:span text:style-name="T1582"><text:s/></text:span><text:span text:style-name="T1583">a</text:span><text:span text:style-name="T1584"><text:s/></text:span><text:span text:style-name="T1585">tribunales</text:span><text:span text:style-name="T1586"><text:s/></text:span><text:span text:style-name="T1587">de</text:span><text:span text:style-name="T1588"><text:s/></text:span><text:span text:style-name="T1589">estabilización</text:span></text:p><draw:enhanced-geometry draw:type="non-primitive" svg:viewBox="0 0 21600 21600" draw:enhanced-path="M 0 0 L 21600 0 21600 21600 0 21600 Z N"/></draw:custom-shape><draw:custom-shape svg:x="1.49833in" svg:y="6.77371in" svg:width="0.45239in" svg:height="0.13959in" draw:id="id777" draw:style-name="a778" draw:name="Rectangle 2930"><svg:title/><svg:desc/><text:p text:style-name="Normal"><text:span text:style-name="T1590">233.03</text:span></text:p><draw:enhanced-geometry draw:type="non-primitive" svg:viewBox="0 0 21600 21600" draw:enhanced-path="M 0 0 L 21600 0 21600 21600 0 21600 Z N"/></draw:custom-shape><draw:custom-shape svg:x="6.73474in" svg:y="6.77371in" svg:width="0.57712in" svg:height="0.13959in" draw:id="id778" draw:style-name="a779" draw:name="Rectangle 2932"><svg:title/><svg:desc/><text:p text:style-name="Normal"><text:span text:style-name="T1591">2.000,00</text:span></text:p><draw:enhanced-geometry draw:type="non-primitive" svg:viewBox="0 0 21600 21600" draw:enhanced-path="M 0 0 L 21600 0 21600 21600 0 21600 Z N"/></draw:custom-shape><draw:custom-shape svg:width="2.65246in" svg:height="0.12382in" draw:id="id779" draw:style-name="a780" draw:transform="translate(-1.32623in -0.06191in) rotate(-4.71239) translate(10.62272in 5.2621in)" draw:name="Rectangle 879"><svg:title/><svg:desc/><text:p text:style-name="Normal"><text:span text:style-name="T1592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780" draw:style-name="a781" draw:transform="translate(-1.12335in -0.06191in) rotate(-4.71239) translate(10.70605in 5.46498in)" draw:name="Rectangle 880"><svg:title/><svg:desc/><text:p text:style-name="Normal"><text:span text:style-name="T1593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781" draw:style-name="a782" draw:transform="translate(-2.34784in -0.06191in) rotate(-4.71239) translate(10.78939in 4.2405in)" draw:name="Rectangle 881"><svg:title/><svg:desc/><text:p text:style-name="Normal"><text:span text:style-name="T1594">Documento firmado electrónicamente desde la plataforma esPublico Gestiona | Página 5 de 23<text:s/></text:span></text:p><draw:enhanced-geometry draw:type="non-primitive" svg:viewBox="0 0 21600 21600" draw:enhanced-path="M 0 0 L 21600 0 21600 21600 0 21600 Z N"/></draw:custom-shape></draw:g></text:p>
      <text:p text:style-name="P1595"><draw:g draw:z-index="251662336" draw:name="Group 38859" draw:id="id935" draw:style-name="a936" text:anchor-type="paragraph"><svg:title/><svg:desc/><draw:custom-shape svg:x="0.49667in" svg:y="0.72167in" svg:width="9.83667in" svg:height="0.19in" draw:id="id783" draw:style-name="a784" draw:name="Shape 44601"><svg:title/><svg:desc/><draw:enhanced-geometry draw:type="non-primitive" svg:viewBox="0 0 8994648 173736" draw:enhanced-path="M 0 0 L 8994648 0 8994648 173736 0 1737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73736"/><draw:equation draw:name="f8" draw:formula="0 / ?f6"/><draw:equation draw:name="f9" draw:formula="8994648 / ?f6"/><draw:equation draw:name="f10" draw:formula="0 / ?f7"/><draw:equation draw:name="f11" draw:formula="173736 / ?f7"/></draw:enhanced-geometry></draw:custom-shape><draw:custom-shape svg:x="0.89667in" svg:y="0.91in" svg:width="8.52667in" svg:height="0.17667in" draw:id="id784" draw:style-name="a785" draw:name="Shape 44602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1.085in" svg:width="0.75833in" svg:height="0.35167in" draw:id="id785" draw:style-name="a786" draw:name="Shape 44603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0.02667in" svg:y="1.435in" svg:width="11.275in" svg:height="0.19667in" draw:id="id786" draw:style-name="a787" draw:name="Shape 44604"><svg:title/><svg:desc/><draw:enhanced-geometry draw:type="non-primitive" svg:viewBox="0 0 10309860 179832" draw:enhanced-path="M 0 0 L 10309860 0 10309860 179832 0 179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9860"/><draw:equation draw:name="f7" draw:formula="?f4 / 179832"/><draw:equation draw:name="f8" draw:formula="0 / ?f6"/><draw:equation draw:name="f9" draw:formula="10309860 / ?f6"/><draw:equation draw:name="f10" draw:formula="0 / ?f7"/><draw:equation draw:name="f11" draw:formula="179832 / ?f7"/></draw:enhanced-geometry></draw:custom-shape><draw:custom-shape svg:x="0.49667in" svg:y="1.63in" svg:width="9.83667in" svg:height="0.17667in" draw:id="id787" draw:style-name="a788" draw:name="Shape 44605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1.805in" svg:width="8.52667in" svg:height="0.17667in" draw:id="id788" draw:style-name="a789" draw:name="Shape 44606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1.98in" svg:width="0.75833in" svg:height="0.17667in" draw:id="id789" draw:style-name="a790" draw:name="Shape 44607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89667in" svg:y="2.155in" svg:width="8.52667in" svg:height="0.17667in" draw:id="id790" draw:style-name="a791" draw:name="Shape 44608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2.33in" svg:width="0.75833in" svg:height="0.17667in" draw:id="id791" draw:style-name="a792" draw:name="Shape 44609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02667in" svg:y="2.505in" svg:width="11.275in" svg:height="0.17667in" draw:id="id792" draw:style-name="a793" draw:name="Shape 44610"><svg:title/><svg:desc/><draw:enhanced-geometry draw:type="non-primitive" svg:viewBox="0 0 10309860 161544" draw:enhanced-path="M 0 0 L 10309860 0 1030986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9860"/><draw:equation draw:name="f7" draw:formula="?f4 / 161544"/><draw:equation draw:name="f8" draw:formula="0 / ?f6"/><draw:equation draw:name="f9" draw:formula="10309860 / ?f6"/><draw:equation draw:name="f10" draw:formula="0 / ?f7"/><draw:equation draw:name="f11" draw:formula="161544 / ?f7"/></draw:enhanced-geometry></draw:custom-shape><draw:custom-shape svg:x="0.49667in" svg:y="2.68in" svg:width="9.83667in" svg:height="0.18667in" draw:id="id793" draw:style-name="a794" draw:name="Shape 44611"><svg:title/><svg:desc/><draw:enhanced-geometry draw:type="non-primitive" svg:viewBox="0 0 8994648 170688" draw:enhanced-path="M 0 0 L 8994648 0 8994648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70688"/><draw:equation draw:name="f8" draw:formula="0 / ?f6"/><draw:equation draw:name="f9" draw:formula="8994648 / ?f6"/><draw:equation draw:name="f10" draw:formula="0 / ?f7"/><draw:equation draw:name="f11" draw:formula="170688 / ?f7"/></draw:enhanced-geometry></draw:custom-shape><draw:custom-shape svg:x="0.89667in" svg:y="2.865in" svg:width="8.52667in" svg:height="0.17667in" draw:id="id794" draw:style-name="a795" draw:name="Shape 44612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3.04in" svg:width="0.75833in" svg:height="0.17667in" draw:id="id795" draw:style-name="a796" draw:name="Shape 44613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3.215in" svg:width="9.83667in" svg:height="0.17667in" draw:id="id796" draw:style-name="a797" draw:name="Shape 44614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3.39in" svg:width="8.52667in" svg:height="0.17667in" draw:id="id797" draw:style-name="a798" draw:name="Shape 44615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3.565in" svg:width="0.75833in" svg:height="0.17667in" draw:id="id798" draw:style-name="a799" draw:name="Shape 44616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6.77833in" svg:y="3.565in" svg:width="0.91167in" svg:height="0.17667in" draw:id="id799" draw:style-name="a800" draw:name="Shape 44617"><svg:title/><svg:desc/><draw:enhanced-geometry draw:type="non-primitive" svg:viewBox="0 0 833628 161544" draw:enhanced-path="M 0 0 L 833628 0 83362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628"/><draw:equation draw:name="f7" draw:formula="?f4 / 161544"/><draw:equation draw:name="f8" draw:formula="0 / ?f6"/><draw:equation draw:name="f9" draw:formula="833628 / ?f6"/><draw:equation draw:name="f10" draw:formula="0 / ?f7"/><draw:equation draw:name="f11" draw:formula="161544 / ?f7"/></draw:enhanced-geometry></draw:custom-shape><draw:custom-shape svg:x="0.89667in" svg:y="3.74in" svg:width="8.52667in" svg:height="0.17667in" draw:id="id800" draw:style-name="a801" draw:name="Shape 44618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3.915in" svg:width="0.75833in" svg:height="0.17667in" draw:id="id801" draw:style-name="a802" draw:name="Shape 44619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89667in" svg:y="4.09in" svg:width="8.52667in" svg:height="0.17667in" draw:id="id802" draw:style-name="a803" draw:name="Shape 44620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4.265in" svg:width="0.75833in" svg:height="0.17667in" draw:id="id803" draw:style-name="a804" draw:name="Shape 44621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6.77833in" svg:y="4.265in" svg:width="0.91167in" svg:height="0.17667in" draw:id="id804" draw:style-name="a805" draw:name="Shape 44622"><svg:title/><svg:desc/><draw:enhanced-geometry draw:type="non-primitive" svg:viewBox="0 0 833628 161544" draw:enhanced-path="M 0 0 L 833628 0 83362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628"/><draw:equation draw:name="f7" draw:formula="?f4 / 161544"/><draw:equation draw:name="f8" draw:formula="0 / ?f6"/><draw:equation draw:name="f9" draw:formula="833628 / ?f6"/><draw:equation draw:name="f10" draw:formula="0 / ?f7"/><draw:equation draw:name="f11" draw:formula="161544 / ?f7"/></draw:enhanced-geometry></draw:custom-shape><draw:custom-shape svg:x="0.49667in" svg:y="4.44in" svg:width="9.83667in" svg:height="0.17667in" draw:id="id805" draw:style-name="a806" draw:name="Shape 44623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4.615in" svg:width="8.52667in" svg:height="0.17667in" draw:id="id806" draw:style-name="a807" draw:name="Shape 44624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4.79in" svg:width="0.75833in" svg:height="0.35167in" draw:id="id807" draw:style-name="a808" draw:name="Shape 44625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78in" svg:y="5.14in" svg:width="0.75833in" svg:height="0.17667in" draw:id="id808" draw:style-name="a809" draw:name="Shape 44626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78in" svg:y="5.315in" svg:width="0.75833in" svg:height="1.79167in" draw:id="id809" draw:style-name="a810" draw:name="Shape 44627"><svg:title/><svg:desc/><draw:enhanced-geometry draw:type="non-primitive" svg:viewBox="0 0 693420 1638300" draw:enhanced-path="M 0 0 L 693420 0 693420 1638300 0 1638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38300"/><draw:equation draw:name="f8" draw:formula="0 / ?f6"/><draw:equation draw:name="f9" draw:formula="693420 / ?f6"/><draw:equation draw:name="f10" draw:formula="0 / ?f7"/><draw:equation draw:name="f11" draw:formula="1638300 / ?f7"/></draw:enhanced-geometry></draw:custom-shape><draw:custom-shape svg:x="1.78in" svg:y="7.105in" svg:width="0.75833in" svg:height="0.35167in" draw:id="id810" draw:style-name="a811" draw:name="Shape 44628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78in" svg:y="7.455in" svg:width="0.75833in" svg:height="0.17667in" draw:id="id811" draw:style-name="a812" draw:name="Shape 44629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7.455in" svg:width="5.15333in" svg:height="0.17667in" draw:id="id812" draw:style-name="a813" draw:name="Shape 44630"><svg:title/><svg:desc/><draw:enhanced-geometry draw:type="non-primitive" svg:viewBox="0 0 4712208 161544" draw:enhanced-path="M 0 0 L 4712208 0 471220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208"/><draw:equation draw:name="f7" draw:formula="?f4 / 161544"/><draw:equation draw:name="f8" draw:formula="0 / ?f6"/><draw:equation draw:name="f9" draw:formula="4712208 / ?f6"/><draw:equation draw:name="f10" draw:formula="0 / ?f7"/><draw:equation draw:name="f11" draw:formula="161544 / ?f7"/></draw:enhanced-geometry></draw:custom-shape><draw:custom-shape svg:x="0.64167in" svg:y="0.78537in" svg:width="0.16425in" svg:height="0.13959in" draw:id="id813" draw:style-name="a814" draw:name="Rectangle 2418"><svg:title/><svg:desc/><text:p text:style-name="Normal"><text:span text:style-name="T1596">26</text:span></text:p><draw:enhanced-geometry draw:type="non-primitive" svg:viewBox="0 0 21600 21600" draw:enhanced-path="M 0 0 L 21600 0 21600 21600 0 21600 Z N"/></draw:custom-shape><draw:custom-shape svg:x="2.81127in" svg:y="0.78537in" svg:width="4.9292in" svg:height="0.13959in" draw:id="id814" draw:style-name="a815" draw:name="Rectangle 2419"><svg:title/><svg:desc/><text:p text:style-name="Normal"><text:span text:style-name="T1597">TRABAJOS</text:span><text:span text:style-name="T1598"><text:s/></text:span><text:span text:style-name="T1599">REALIZADOS</text:span><text:span text:style-name="T1600"><text:s/></text:span><text:span text:style-name="T1601">POR</text:span><text:span text:style-name="T1602"><text:s/></text:span><text:span text:style-name="T1603">INSTITUCIONES</text:span><text:span text:style-name="T1604"><text:s/></text:span><text:span text:style-name="T1605">SIN</text:span><text:span text:style-name="T1606"><text:s/></text:span><text:span text:style-name="T1607">FINES</text:span><text:span text:style-name="T1608"><text:s/></text:span><text:span text:style-name="T1609">DE</text:span><text:span text:style-name="T1610"><text:s/></text:span><text:span text:style-name="T1611">LUCRO</text:span></text:p><draw:enhanced-geometry draw:type="non-primitive" svg:viewBox="0 0 21600 21600" draw:enhanced-path="M 0 0 L 21600 0 21600 21600 0 21600 Z N"/></draw:custom-shape><draw:custom-shape svg:x="9.87546in" svg:y="0.78537in" svg:width="0.57622in" svg:height="0.13959in" draw:id="id815" draw:style-name="a816" draw:name="Rectangle 2420"><svg:title/><svg:desc/><text:p text:style-name="Normal"><text:span text:style-name="T1612">4.000,00</text:span></text:p><draw:enhanced-geometry draw:type="non-primitive" svg:viewBox="0 0 21600 21600" draw:enhanced-path="M 0 0 L 21600 0 21600 21600 0 21600 Z N"/></draw:custom-shape><draw:custom-shape svg:x="1.25167in" svg:y="0.96037in" svg:width="0.24593in" svg:height="0.13959in" draw:id="id816" draw:style-name="a817" draw:name="Rectangle 2421"><svg:title/><svg:desc/><text:p text:style-name="Normal"><text:span text:style-name="T1613">260</text:span></text:p><draw:enhanced-geometry draw:type="non-primitive" svg:viewBox="0 0 21600 21600" draw:enhanced-path="M 0 0 L 21600 0 21600 21600 0 21600 Z N"/></draw:custom-shape><draw:custom-shape svg:x="4.34137in" svg:y="0.96037in" svg:width="0.86334in" svg:height="0.13959in" draw:id="id817" draw:style-name="a818" draw:name="Rectangle 2422"><svg:title/><svg:desc/><text:p text:style-name="Normal"><text:span text:style-name="T1614">CRUZ</text:span><text:span text:style-name="T1615"><text:s/></text:span><text:span text:style-name="T1616">ROJA</text:span></text:p><draw:enhanced-geometry draw:type="non-primitive" svg:viewBox="0 0 21600 21600" draw:enhanced-path="M 0 0 L 21600 0 21600 21600 0 21600 Z N"/></draw:custom-shape><draw:custom-shape svg:x="8.96546in" svg:y="0.96037in" svg:width="0.57622in" svg:height="0.13959in" draw:id="id818" draw:style-name="a819" draw:name="Rectangle 2423"><svg:title/><svg:desc/><text:p text:style-name="Normal"><text:span text:style-name="T1617">4.000,00</text:span></text:p><draw:enhanced-geometry draw:type="non-primitive" svg:viewBox="0 0 21600 21600" draw:enhanced-path="M 0 0 L 21600 0 21600 21600 0 21600 Z N"/></draw:custom-shape><draw:custom-shape svg:x="4.14005in" svg:y="1.13537in" svg:width="1.39511in" svg:height="0.13959in" draw:id="id819" draw:style-name="a820" draw:name="Rectangle 2425"><svg:title/><svg:desc/><text:p text:style-name="Normal"><text:span text:style-name="T1618">Servicios</text:span><text:span text:style-name="T1619"><text:s/></text:span><text:span text:style-name="T1620">Cruz</text:span><text:span text:style-name="T1621"><text:s/></text:span><text:span text:style-name="T1622">Roja</text:span></text:p><draw:enhanced-geometry draw:type="non-primitive" svg:viewBox="0 0 21600 21600" draw:enhanced-path="M 0 0 L 21600 0 21600 21600 0 21600 Z N"/></draw:custom-shape><draw:custom-shape svg:x="1.995in" svg:y="1.13537in" svg:width="0.45239in" svg:height="0.13959in" draw:id="id820" draw:style-name="a821" draw:name="Rectangle 2424"><svg:title/><svg:desc/><text:p text:style-name="Normal"><text:span text:style-name="T1623">260.00</text:span></text:p><draw:enhanced-geometry draw:type="non-primitive" svg:viewBox="0 0 21600 21600" draw:enhanced-path="M 0 0 L 21600 0 21600 21600 0 21600 Z N"/></draw:custom-shape><draw:custom-shape svg:x="7.23176in" svg:y="1.13537in" svg:width="0.57624in" svg:height="0.13959in" draw:id="id821" draw:style-name="a822" draw:name="Rectangle 2426"><svg:title/><svg:desc/><text:p text:style-name="Normal"><text:span text:style-name="T1624">1.000,00</text:span></text:p><draw:enhanced-geometry draw:type="non-primitive" svg:viewBox="0 0 21600 21600" draw:enhanced-path="M 0 0 L 21600 0 21600 21600 0 21600 Z N"/></draw:custom-shape><draw:custom-shape svg:x="1.995in" svg:y="1.31037in" svg:width="0.45239in" svg:height="0.13959in" draw:id="id822" draw:style-name="a823" draw:name="Rectangle 2427"><svg:title/><svg:desc/><text:p text:style-name="Normal"><text:span text:style-name="T1625">260.01</text:span></text:p><draw:enhanced-geometry draw:type="non-primitive" svg:viewBox="0 0 21600 21600" draw:enhanced-path="M 0 0 L 21600 0 21600 21600 0 21600 Z N"/></draw:custom-shape><draw:custom-shape svg:x="7.23131in" svg:y="1.31037in" svg:width="0.57716in" svg:height="0.13959in" draw:id="id823" draw:style-name="a824" draw:name="Rectangle 2429"><svg:title/><svg:desc/><text:p text:style-name="Normal"><text:span text:style-name="T1626">3.000,00</text:span></text:p><draw:enhanced-geometry draw:type="non-primitive" svg:viewBox="0 0 21600 21600" draw:enhanced-path="M 0 0 L 21600 0 21600 21600 0 21600 Z N"/></draw:custom-shape><draw:custom-shape svg:x="3.76152in" svg:y="1.31037in" svg:width="2.40098in" svg:height="0.13959in" draw:id="id824" draw:style-name="a825" draw:name="Rectangle 2428"><svg:title/><svg:desc/><text:p text:style-name="Normal"><text:span text:style-name="T1627">Otras</text:span><text:span text:style-name="T1628"><text:s/></text:span><text:span text:style-name="T1629">entidades</text:span><text:span text:style-name="T1630"><text:s/></text:span><text:span text:style-name="T1631">(AEA,</text:span><text:span text:style-name="T1632"><text:s/></text:span><text:span text:style-name="T1633">Alfa</text:span><text:span text:style-name="T1634"><text:s/></text:span><text:span text:style-name="T1635">Tango)</text:span></text:p><draw:enhanced-geometry draw:type="non-primitive" svg:viewBox="0 0 21600 21600" draw:enhanced-path="M 0 0 L 21600 0 21600 21600 0 21600 Z N"/></draw:custom-shape><draw:custom-shape svg:x="3.67031in" svg:y="1.50537in" svg:width="2.64065in" svg:height="0.13959in" draw:id="id825" draw:style-name="a826" draw:name="Rectangle 2431"><svg:title/><svg:desc/><text:p text:style-name="Normal"><text:span text:style-name="T1636">CAPITULO</text:span><text:span text:style-name="T1637"><text:s/></text:span><text:span text:style-name="T1638">3:</text:span><text:span text:style-name="T1639"><text:s/></text:span><text:span text:style-name="T1640">GASTOS</text:span><text:span text:style-name="T1641"><text:s/></text:span><text:span text:style-name="T1642">FINANCIEROS</text:span></text:p><draw:enhanced-geometry draw:type="non-primitive" svg:viewBox="0 0 21600 21600" draw:enhanced-path="M 0 0 L 21600 0 21600 21600 0 21600 Z N"/></draw:custom-shape><draw:custom-shape svg:x="0.23333in" svg:y="1.50537in" svg:width="0.08257in" svg:height="0.13959in" draw:id="id826" draw:style-name="a827" draw:name="Rectangle 2430"><svg:title/><svg:desc/><text:p text:style-name="Normal"><text:span text:style-name="T1643">3</text:span></text:p><draw:enhanced-geometry draw:type="non-primitive" svg:viewBox="0 0 21600 21600" draw:enhanced-path="M 0 0 L 21600 0 21600 21600 0 21600 Z N"/></draw:custom-shape><draw:custom-shape svg:x="10.84293in" svg:y="1.50537in" svg:width="0.57716in" svg:height="0.13959in" draw:id="id827" draw:style-name="a828" draw:name="Rectangle 2432"><svg:title/><svg:desc/><text:p text:style-name="Normal"><text:span text:style-name="T1644">3.500,00</text:span></text:p><draw:enhanced-geometry draw:type="non-primitive" svg:viewBox="0 0 21600 21600" draw:enhanced-path="M 0 0 L 21600 0 21600 21600 0 21600 Z N"/></draw:custom-shape><draw:custom-shape svg:x="0.75in" svg:y="1.68037in" svg:width="0.16425in" svg:height="0.13959in" draw:id="id828" draw:style-name="a829" draw:name="Rectangle 2433"><svg:title/><svg:desc/><text:p text:style-name="Normal"><text:span text:style-name="T1645">31</text:span></text:p><draw:enhanced-geometry draw:type="non-primitive" svg:viewBox="0 0 21600 21600" draw:enhanced-path="M 0 0 L 21600 0 21600 21600 0 21600 Z N"/></draw:custom-shape><draw:custom-shape svg:x="2.83362in" svg:y="1.68037in" svg:width="4.86643in" svg:height="0.13959in" draw:id="id829" draw:style-name="a830" draw:name="Rectangle 2434"><svg:title/><svg:desc/><text:p text:style-name="Normal"><text:span text:style-name="T1646">DE</text:span><text:span text:style-name="T1647"><text:s/></text:span><text:span text:style-name="T1648">PRESTAMOS</text:span><text:span text:style-name="T1649"><text:s/></text:span><text:span text:style-name="T1650">Y</text:span><text:span text:style-name="T1651"><text:s/></text:span><text:span text:style-name="T1652">OTRAS</text:span><text:span text:style-name="T1653"><text:s/></text:span><text:span text:style-name="T1654">OPERACIONES</text:span><text:span text:style-name="T1655"><text:s/></text:span><text:span text:style-name="T1656">FINANCIERAS</text:span><text:span text:style-name="T1657"><text:s/></text:span><text:span text:style-name="T1658">EN</text:span><text:span text:style-name="T1659"><text:s/></text:span><text:span text:style-name="T1660">EUROS</text:span></text:p><draw:enhanced-geometry draw:type="non-primitive" svg:viewBox="0 0 21600 21600" draw:enhanced-path="M 0 0 L 21600 0 21600 21600 0 21600 Z N"/></draw:custom-shape><draw:custom-shape svg:x="9.87529in" svg:y="1.68037in" svg:width="0.57624in" svg:height="0.13959in" draw:id="id830" draw:style-name="a831" draw:name="Rectangle 2435"><svg:title/><svg:desc/><text:p text:style-name="Normal"><text:span text:style-name="T1661">3.500,00</text:span></text:p><draw:enhanced-geometry draw:type="non-primitive" svg:viewBox="0 0 21600 21600" draw:enhanced-path="M 0 0 L 21600 0 21600 21600 0 21600 Z N"/></draw:custom-shape><draw:custom-shape svg:x="1.25167in" svg:y="1.85537in" svg:width="0.24593in" svg:height="0.13959in" draw:id="id831" draw:style-name="a832" draw:name="Rectangle 2436"><svg:title/><svg:desc/><text:p text:style-name="Normal"><text:span text:style-name="T1662">310</text:span></text:p><draw:enhanced-geometry draw:type="non-primitive" svg:viewBox="0 0 21600 21600" draw:enhanced-path="M 0 0 L 21600 0 21600 21600 0 21600 Z N"/></draw:custom-shape><draw:custom-shape svg:x="4.41953in" svg:y="1.85537in" svg:width="0.6508in" svg:height="0.13959in" draw:id="id832" draw:style-name="a833" draw:name="Rectangle 2437"><svg:title/><svg:desc/><text:p text:style-name="Normal"><text:span text:style-name="T1663">Intereses</text:span></text:p><draw:enhanced-geometry draw:type="non-primitive" svg:viewBox="0 0 21600 21600" draw:enhanced-path="M 0 0 L 21600 0 21600 21600 0 21600 Z N"/></draw:custom-shape><draw:custom-shape svg:x="9.2753in" svg:y="1.85537in" svg:width="0.16425in" svg:height="0.13959in" draw:id="id833" draw:style-name="a834" draw:name="Rectangle 25295"><svg:title/><svg:desc/><text:p text:style-name="Normal"><text:span text:style-name="T1664">00</text:span></text:p><draw:enhanced-geometry draw:type="non-primitive" svg:viewBox="0 0 21600 21600" draw:enhanced-path="M 0 0 L 21600 0 21600 21600 0 21600 Z N"/></draw:custom-shape><draw:custom-shape svg:x="9.18151in" svg:y="1.85537in" svg:width="0.08257in" svg:height="0.13959in" draw:id="id834" draw:style-name="a835" draw:name="Rectangle 25294"><svg:title/><svg:desc/><text:p text:style-name="Normal"><text:span text:style-name="T1665">0</text:span></text:p><draw:enhanced-geometry draw:type="non-primitive" svg:viewBox="0 0 21600 21600" draw:enhanced-path="M 0 0 L 21600 0 21600 21600 0 21600 Z N"/></draw:custom-shape><draw:custom-shape svg:x="9.24292in" svg:y="1.85537in" svg:width="0.04114in" svg:height="0.13959in" draw:id="id835" draw:style-name="a836" draw:name="Rectangle 25296"><svg:title/><svg:desc/><text:p text:style-name="Normal"><text:span text:style-name="T1666">,</text:span></text:p><draw:enhanced-geometry draw:type="non-primitive" svg:viewBox="0 0 21600 21600" draw:enhanced-path="M 0 0 L 21600 0 21600 21600 0 21600 Z N"/></draw:custom-shape><draw:custom-shape svg:x="4.42032in" svg:y="2.03037in" svg:width="0.64944in" svg:height="0.13959in" draw:id="id836" draw:style-name="a837" draw:name="Rectangle 2440"><svg:title/><svg:desc/><text:p text:style-name="Normal"><text:span text:style-name="T1667">Intereses</text:span></text:p><draw:enhanced-geometry draw:type="non-primitive" svg:viewBox="0 0 21600 21600" draw:enhanced-path="M 0 0 L 21600 0 21600 21600 0 21600 Z N"/></draw:custom-shape><draw:custom-shape svg:x="1.995in" svg:y="2.03037in" svg:width="0.45239in" svg:height="0.13959in" draw:id="id837" draw:style-name="a838" draw:name="Rectangle 2439"><svg:title/><svg:desc/><text:p text:style-name="Normal"><text:span text:style-name="T1668">310.00</text:span></text:p><draw:enhanced-geometry draw:type="non-primitive" svg:viewBox="0 0 21600 21600" draw:enhanced-path="M 0 0 L 21600 0 21600 21600 0 21600 Z N"/></draw:custom-shape><draw:custom-shape svg:x="7.44828in" svg:y="2.03037in" svg:width="0.08257in" svg:height="0.13959in" draw:id="id838" draw:style-name="a839" draw:name="Rectangle 25297"><svg:title/><svg:desc/><text:p text:style-name="Normal"><text:span text:style-name="T1669">0</text:span></text:p><draw:enhanced-geometry draw:type="non-primitive" svg:viewBox="0 0 21600 21600" draw:enhanced-path="M 0 0 L 21600 0 21600 21600 0 21600 Z N"/></draw:custom-shape><draw:custom-shape svg:x="7.50969in" svg:y="2.03037in" svg:width="0.04114in" svg:height="0.13959in" draw:id="id839" draw:style-name="a840" draw:name="Rectangle 25299"><svg:title/><svg:desc/><text:p text:style-name="Normal"><text:span text:style-name="T1670">,</text:span></text:p><draw:enhanced-geometry draw:type="non-primitive" svg:viewBox="0 0 21600 21600" draw:enhanced-path="M 0 0 L 21600 0 21600 21600 0 21600 Z N"/></draw:custom-shape><draw:custom-shape svg:x="7.54207in" svg:y="2.03037in" svg:width="0.16425in" svg:height="0.13959in" draw:id="id840" draw:style-name="a841" draw:name="Rectangle 25298"><svg:title/><svg:desc/><text:p text:style-name="Normal"><text:span text:style-name="T1671">00</text:span></text:p><draw:enhanced-geometry draw:type="non-primitive" svg:viewBox="0 0 21600 21600" draw:enhanced-path="M 0 0 L 21600 0 21600 21600 0 21600 Z N"/></draw:custom-shape><draw:custom-shape svg:x="1.25167in" svg:y="2.20537in" svg:width="0.24593in" svg:height="0.13959in" draw:id="id841" draw:style-name="a842" draw:name="Rectangle 2442"><svg:title/><svg:desc/><text:p text:style-name="Normal"><text:span text:style-name="T1672">319</text:span></text:p><draw:enhanced-geometry draw:type="non-primitive" svg:viewBox="0 0 21600 21600" draw:enhanced-path="M 0 0 L 21600 0 21600 21600 0 21600 Z N"/></draw:custom-shape><draw:custom-shape svg:x="3.08851in" svg:y="2.20537in" svg:width="4.18958in" svg:height="0.13959in" draw:id="id842" draw:style-name="a843" draw:name="Rectangle 2443"><svg:title/><svg:desc/><text:p text:style-name="Normal"><text:span text:style-name="T1673">Otros</text:span><text:span text:style-name="T1674"><text:s/></text:span><text:span text:style-name="T1675">gastos</text:span><text:span text:style-name="T1676"><text:s/></text:span><text:span text:style-name="T1677">financieros</text:span><text:span text:style-name="T1678"><text:s/></text:span><text:span text:style-name="T1679">de</text:span><text:span text:style-name="T1680"><text:s/></text:span><text:span text:style-name="T1681">préstamos</text:span><text:span text:style-name="T1682"><text:s/></text:span><text:span text:style-name="T1683">y</text:span><text:span text:style-name="T1684"><text:s/></text:span><text:span text:style-name="T1685">otras</text:span><text:span text:style-name="T1686"><text:s/></text:span><text:span text:style-name="T1687">operaciones</text:span></text:p><draw:enhanced-geometry draw:type="non-primitive" svg:viewBox="0 0 21600 21600" draw:enhanced-path="M 0 0 L 21600 0 21600 21600 0 21600 Z N"/></draw:custom-shape><draw:custom-shape svg:x="8.9647in" svg:y="2.20537in" svg:width="0.57711in" svg:height="0.13959in" draw:id="id843" draw:style-name="a844" draw:name="Rectangle 2444"><svg:title/><svg:desc/><text:p text:style-name="Normal"><text:span text:style-name="T1688">3.500,00</text:span></text:p><draw:enhanced-geometry draw:type="non-primitive" svg:viewBox="0 0 21600 21600" draw:enhanced-path="M 0 0 L 21600 0 21600 21600 0 21600 Z N"/></draw:custom-shape><draw:custom-shape svg:x="1.995in" svg:y="2.38037in" svg:width="0.45239in" svg:height="0.13959in" draw:id="id844" draw:style-name="a845" draw:name="Rectangle 2445"><svg:title/><svg:desc/><text:p text:style-name="Normal"><text:span text:style-name="T1689">319.00</text:span></text:p><draw:enhanced-geometry draw:type="non-primitive" svg:viewBox="0 0 21600 21600" draw:enhanced-path="M 0 0 L 21600 0 21600 21600 0 21600 Z N"/></draw:custom-shape><draw:custom-shape svg:x="4.35221in" svg:y="2.38037in" svg:width="0.83132in" svg:height="0.13959in" draw:id="id845" draw:style-name="a846" draw:name="Rectangle 2446"><svg:title/><svg:desc/><text:p text:style-name="Normal"><text:span text:style-name="T1690">Otro</text:span><text:span text:style-name="T1691"><text:s/></text:span><text:span text:style-name="T1692">gastos</text:span></text:p><draw:enhanced-geometry draw:type="non-primitive" svg:viewBox="0 0 21600 21600" draw:enhanced-path="M 0 0 L 21600 0 21600 21600 0 21600 Z N"/></draw:custom-shape><draw:custom-shape svg:x="7.23217in" svg:y="2.38037in" svg:width="0.57622in" svg:height="0.13959in" draw:id="id846" draw:style-name="a847" draw:name="Rectangle 2447"><svg:title/><svg:desc/><text:p text:style-name="Normal"><text:span text:style-name="T1693">3.500,00</text:span></text:p><draw:enhanced-geometry draw:type="non-primitive" svg:viewBox="0 0 21600 21600" draw:enhanced-path="M 0 0 L 21600 0 21600 21600 0 21600 Z N"/></draw:custom-shape><draw:custom-shape svg:x="0.23333in" svg:y="2.55537in" svg:width="0.08257in" svg:height="0.13959in" draw:id="id847" draw:style-name="a848" draw:name="Rectangle 2448"><svg:title/><svg:desc/><text:p text:style-name="Normal"><text:span text:style-name="T1694">4</text:span></text:p><draw:enhanced-geometry draw:type="non-primitive" svg:viewBox="0 0 21600 21600" draw:enhanced-path="M 0 0 L 21600 0 21600 21600 0 21600 Z N"/></draw:custom-shape><draw:custom-shape svg:x="3.41125in" svg:y="2.55537in" svg:width="3.33016in" svg:height="0.13959in" draw:id="id848" draw:style-name="a849" draw:name="Rectangle 2449"><svg:title/><svg:desc/><text:p text:style-name="Normal"><text:span text:style-name="T1695">CAPITULO</text:span><text:span text:style-name="T1696"><text:s/></text:span><text:span text:style-name="T1697">4:</text:span><text:span text:style-name="T1698"><text:s/></text:span><text:span text:style-name="T1699">TRANSFERENCIAS</text:span><text:span text:style-name="T1700"><text:s/></text:span><text:span text:style-name="T1701">CORRIENTES</text:span></text:p><draw:enhanced-geometry draw:type="non-primitive" svg:viewBox="0 0 21600 21600" draw:enhanced-path="M 0 0 L 21600 0 21600 21600 0 21600 Z N"/></draw:custom-shape><draw:custom-shape svg:x="10.72041in" svg:y="2.55537in" svg:width="0.74048in" svg:height="0.13959in" draw:id="id849" draw:style-name="a850" draw:name="Rectangle 2450"><svg:title/><svg:desc/><text:p text:style-name="Normal"><text:span text:style-name="T1702">486.715,39</text:span></text:p><draw:enhanced-geometry draw:type="non-primitive" svg:viewBox="0 0 21600 21600" draw:enhanced-path="M 0 0 L 21600 0 21600 21600 0 21600 Z N"/></draw:custom-shape><draw:custom-shape svg:x="3.81511in" svg:y="2.74037in" svg:width="2.25504in" svg:height="0.13959in" draw:id="id850" draw:style-name="a851" draw:name="Rectangle 2452"><svg:title/><svg:desc/><text:p text:style-name="Normal"><text:span text:style-name="T1703">A</text:span><text:span text:style-name="T1704"><text:s/></text:span><text:span text:style-name="T1705">COMUNIDADES</text:span><text:span text:style-name="T1706"><text:s/></text:span><text:span text:style-name="T1707">AUTÓNOMAS</text:span></text:p><draw:enhanced-geometry draw:type="non-primitive" svg:viewBox="0 0 21600 21600" draw:enhanced-path="M 0 0 L 21600 0 21600 21600 0 21600 Z N"/></draw:custom-shape><draw:custom-shape svg:x="0.64167in" svg:y="2.74037in" svg:width="0.16425in" svg:height="0.13959in" draw:id="id851" draw:style-name="a852" draw:name="Rectangle 2451"><svg:title/><svg:desc/><text:p text:style-name="Normal"><text:span text:style-name="T1708">45</text:span></text:p><draw:enhanced-geometry draw:type="non-primitive" svg:viewBox="0 0 21600 21600" draw:enhanced-path="M 0 0 L 21600 0 21600 21600 0 21600 Z N"/></draw:custom-shape><draw:custom-shape svg:x="9.87485in" svg:y="2.74037in" svg:width="0.57711in" svg:height="0.13959in" draw:id="id852" draw:style-name="a853" draw:name="Rectangle 2453"><svg:title/><svg:desc/><text:p text:style-name="Normal"><text:span text:style-name="T1709">4.808,90</text:span></text:p><draw:enhanced-geometry draw:type="non-primitive" svg:viewBox="0 0 21600 21600" draw:enhanced-path="M 0 0 L 21600 0 21600 21600 0 21600 Z N"/></draw:custom-shape><draw:custom-shape svg:x="3.60998in" svg:y="2.91537in" svg:width="2.80402in" svg:height="0.13959in" draw:id="id853" draw:style-name="a854" draw:name="Rectangle 2455"><svg:title/><svg:desc/><text:p text:style-name="Normal"><text:span text:style-name="T1710">A</text:span><text:span text:style-name="T1711"><text:s/></text:span><text:span text:style-name="T1712">Agencias</text:span><text:span text:style-name="T1713"><text:s/></text:span><text:span text:style-name="T1714">de</text:span><text:span text:style-name="T1715"><text:s/></text:span><text:span text:style-name="T1716">la</text:span><text:span text:style-name="T1717"><text:s/></text:span><text:span text:style-name="T1718">Comunidad</text:span><text:span text:style-name="T1719"><text:s/></text:span><text:span text:style-name="T1720">Autónoma</text:span></text:p><draw:enhanced-geometry draw:type="non-primitive" svg:viewBox="0 0 21600 21600" draw:enhanced-path="M 0 0 L 21600 0 21600 21600 0 21600 Z N"/></draw:custom-shape><draw:custom-shape svg:x="1.25167in" svg:y="2.91537in" svg:width="0.24593in" svg:height="0.13959in" draw:id="id854" draw:style-name="a855" draw:name="Rectangle 2454"><svg:title/><svg:desc/><text:p text:style-name="Normal"><text:span text:style-name="T1721">451</text:span></text:p><draw:enhanced-geometry draw:type="non-primitive" svg:viewBox="0 0 21600 21600" draw:enhanced-path="M 0 0 L 21600 0 21600 21600 0 21600 Z N"/></draw:custom-shape><draw:custom-shape svg:x="8.96474in" svg:y="2.91537in" svg:width="0.57711in" svg:height="0.13959in" draw:id="id855" draw:style-name="a856" draw:name="Rectangle 2456"><svg:title/><svg:desc/><text:p text:style-name="Normal"><text:span text:style-name="T1722">4.808,90</text:span></text:p><draw:enhanced-geometry draw:type="non-primitive" svg:viewBox="0 0 21600 21600" draw:enhanced-path="M 0 0 L 21600 0 21600 21600 0 21600 Z N"/></draw:custom-shape><draw:custom-shape svg:x="3.36176in" svg:y="3.09037in" svg:width="3.4613in" svg:height="0.13959in" draw:id="id856" draw:style-name="a857" draw:name="Rectangle 2458"><svg:title/><svg:desc/><text:p text:style-name="Normal"><text:span text:style-name="T1723">Agencia</text:span><text:span text:style-name="T1724"><text:s/></text:span><text:span text:style-name="T1725">Canaria</text:span><text:span text:style-name="T1726"><text:s/></text:span><text:span text:style-name="T1727">de</text:span><text:span text:style-name="T1728"><text:s/></text:span><text:span text:style-name="T1729">Protección</text:span><text:span text:style-name="T1730"><text:s/></text:span><text:span text:style-name="T1731">del</text:span><text:span text:style-name="T1732"><text:s/></text:span><text:span text:style-name="T1733">Medio</text:span><text:span text:style-name="T1734"><text:s/></text:span><text:span text:style-name="T1735">Natural</text:span></text:p><draw:enhanced-geometry draw:type="non-primitive" svg:viewBox="0 0 21600 21600" draw:enhanced-path="M 0 0 L 21600 0 21600 21600 0 21600 Z N"/></draw:custom-shape><draw:custom-shape svg:x="7.23195in" svg:y="3.09037in" svg:width="0.57624in" svg:height="0.13959in" draw:id="id857" draw:style-name="a858" draw:name="Rectangle 2459"><svg:title/><svg:desc/><text:p text:style-name="Normal"><text:span text:style-name="T1736">4.808,90</text:span></text:p><draw:enhanced-geometry draw:type="non-primitive" svg:viewBox="0 0 21600 21600" draw:enhanced-path="M 0 0 L 21600 0 21600 21600 0 21600 Z N"/></draw:custom-shape><draw:custom-shape svg:x="1.995in" svg:y="3.09037in" svg:width="0.45239in" svg:height="0.13959in" draw:id="id858" draw:style-name="a859" draw:name="Rectangle 2457"><svg:title/><svg:desc/><text:p text:style-name="Normal"><text:span text:style-name="T1737">451.00</text:span></text:p><draw:enhanced-geometry draw:type="non-primitive" svg:viewBox="0 0 21600 21600" draw:enhanced-path="M 0 0 L 21600 0 21600 21600 0 21600 Z N"/></draw:custom-shape><draw:custom-shape svg:x="4.01164in" svg:y="3.26537in" svg:width="1.73461in" svg:height="0.13959in" draw:id="id859" draw:style-name="a860" draw:name="Rectangle 2461"><svg:title/><svg:desc/><text:p text:style-name="Normal"><text:span text:style-name="T1738">A</text:span><text:span text:style-name="T1739"><text:s/></text:span><text:span text:style-name="T1740">ENTIDADES</text:span><text:span text:style-name="T1741"><text:s/></text:span><text:span text:style-name="T1742">LOCALES</text:span></text:p><draw:enhanced-geometry draw:type="non-primitive" svg:viewBox="0 0 21600 21600" draw:enhanced-path="M 0 0 L 21600 0 21600 21600 0 21600 Z N"/></draw:custom-shape><draw:custom-shape svg:x="0.64167in" svg:y="3.26537in" svg:width="0.16425in" svg:height="0.13959in" draw:id="id860" draw:style-name="a861" draw:name="Rectangle 2460"><svg:title/><svg:desc/><text:p text:style-name="Normal"><text:span text:style-name="T1743">46</text:span></text:p><draw:enhanced-geometry draw:type="non-primitive" svg:viewBox="0 0 21600 21600" draw:enhanced-path="M 0 0 L 21600 0 21600 21600 0 21600 Z N"/></draw:custom-shape><draw:custom-shape svg:x="9.75154in" svg:y="3.26537in" svg:width="0.74139in" svg:height="0.13959in" draw:id="id861" draw:style-name="a862" draw:name="Rectangle 2462"><svg:title/><svg:desc/><text:p text:style-name="Normal"><text:span text:style-name="T1744">181.200,00</text:span></text:p><draw:enhanced-geometry draw:type="non-primitive" svg:viewBox="0 0 21600 21600" draw:enhanced-path="M 0 0 L 21600 0 21600 21600 0 21600 Z N"/></draw:custom-shape><draw:custom-shape svg:x="1.25167in" svg:y="3.44037in" svg:width="0.24593in" svg:height="0.13959in" draw:id="id862" draw:style-name="a863" draw:name="Rectangle 2463"><svg:title/><svg:desc/><text:p text:style-name="Normal"><text:span text:style-name="T1745">461</text:span></text:p><draw:enhanced-geometry draw:type="non-primitive" svg:viewBox="0 0 21600 21600" draw:enhanced-path="M 0 0 L 21600 0 21600 21600 0 21600 Z N"/></draw:custom-shape><draw:custom-shape svg:x="4.11693in" svg:y="3.44037in" svg:width="1.45642in" svg:height="0.13959in" draw:id="id863" draw:style-name="a864" draw:name="Rectangle 2464"><svg:title/><svg:desc/><text:p text:style-name="Normal"><text:span text:style-name="T1746">Cabildo</text:span><text:span text:style-name="T1747"><text:s/></text:span><text:span text:style-name="T1748">de</text:span><text:span text:style-name="T1749"><text:s/></text:span><text:span text:style-name="T1750">La</text:span><text:span text:style-name="T1751"><text:s/></text:span><text:span text:style-name="T1752">Palma</text:span></text:p><draw:enhanced-geometry draw:type="non-primitive" svg:viewBox="0 0 21600 21600" draw:enhanced-path="M 0 0 L 21600 0 21600 21600 0 21600 Z N"/></draw:custom-shape><draw:custom-shape svg:x="8.90288in" svg:y="3.44037in" svg:width="0.65971in" svg:height="0.13959in" draw:id="id864" draw:style-name="a865" draw:name="Rectangle 2465"><svg:title/><svg:desc/><text:p text:style-name="Normal"><text:span text:style-name="T1753">40.000,00</text:span></text:p><draw:enhanced-geometry draw:type="non-primitive" svg:viewBox="0 0 21600 21600" draw:enhanced-path="M 0 0 L 21600 0 21600 21600 0 21600 Z N"/></draw:custom-shape><draw:custom-shape svg:x="4.1166in" svg:y="3.61537in" svg:width="1.45687in" svg:height="0.13959in" draw:id="id865" draw:style-name="a866" draw:name="Rectangle 2467"><svg:title/><svg:desc/><text:p text:style-name="Normal"><text:span text:style-name="T1754">Cabildo</text:span><text:span text:style-name="T1755"><text:s/></text:span><text:span text:style-name="T1756">de</text:span><text:span text:style-name="T1757"><text:s/></text:span><text:span text:style-name="T1758">La</text:span><text:span text:style-name="T1759"><text:s/></text:span><text:span text:style-name="T1760">Palma</text:span></text:p><draw:enhanced-geometry draw:type="non-primitive" svg:viewBox="0 0 21600 21600" draw:enhanced-path="M 0 0 L 21600 0 21600 21600 0 21600 Z N"/></draw:custom-shape><draw:custom-shape svg:x="1.995in" svg:y="3.61537in" svg:width="0.45239in" svg:height="0.13959in" draw:id="id866" draw:style-name="a867" draw:name="Rectangle 2466"><svg:title/><svg:desc/><text:p text:style-name="Normal"><text:span text:style-name="T1761">461.00</text:span></text:p><draw:enhanced-geometry draw:type="non-primitive" svg:viewBox="0 0 21600 21600" draw:enhanced-path="M 0 0 L 21600 0 21600 21600 0 21600 Z N"/></draw:custom-shape><draw:custom-shape svg:x="7.16989in" svg:y="3.61537in" svg:width="0.65884in" svg:height="0.13959in" draw:id="id867" draw:style-name="a868" draw:name="Rectangle 2468"><svg:title/><svg:desc/><text:p text:style-name="Normal"><text:span text:style-name="T1762">40.000,00</text:span></text:p><draw:enhanced-geometry draw:type="non-primitive" svg:viewBox="0 0 21600 21600" draw:enhanced-path="M 0 0 L 21600 0 21600 21600 0 21600 Z N"/></draw:custom-shape><draw:custom-shape svg:x="1.25167in" svg:y="3.79037in" svg:width="0.24593in" svg:height="0.13959in" draw:id="id868" draw:style-name="a869" draw:name="Rectangle 2472"><svg:title/><svg:desc/><text:p text:style-name="Normal"><text:span text:style-name="T1763">466</text:span></text:p><draw:enhanced-geometry draw:type="non-primitive" svg:viewBox="0 0 21600 21600" draw:enhanced-path="M 0 0 L 21600 0 21600 21600 0 21600 Z N"/></draw:custom-shape><draw:custom-shape svg:x="3.52958in" svg:y="3.79037in" svg:width="3.01847in" svg:height="0.13959in" draw:id="id869" draw:style-name="a870" draw:name="Rectangle 2473"><svg:title/><svg:desc/><text:p text:style-name="Normal"><text:span text:style-name="T1764">A</text:span><text:span text:style-name="T1765"><text:s/></text:span><text:span text:style-name="T1766">otras</text:span><text:span text:style-name="T1767"><text:s/></text:span><text:span text:style-name="T1768">Entidades</text:span><text:span text:style-name="T1769"><text:s/></text:span><text:span text:style-name="T1770">que</text:span><text:span text:style-name="T1771"><text:s/></text:span><text:span text:style-name="T1772">agrupen</text:span><text:span text:style-name="T1773"><text:s/></text:span><text:span text:style-name="T1774">municipios</text:span></text:p><draw:enhanced-geometry draw:type="non-primitive" svg:viewBox="0 0 21600 21600" draw:enhanced-path="M 0 0 L 21600 0 21600 21600 0 21600 Z N"/></draw:custom-shape><draw:custom-shape svg:x="8.96519in" svg:y="3.79037in" svg:width="0.57624in" svg:height="0.13959in" draw:id="id870" draw:style-name="a871" draw:name="Rectangle 2474"><svg:title/><svg:desc/><text:p text:style-name="Normal"><text:span text:style-name="T1775">1.200,00</text:span></text:p><draw:enhanced-geometry draw:type="non-primitive" svg:viewBox="0 0 21600 21600" draw:enhanced-path="M 0 0 L 21600 0 21600 21600 0 21600 Z N"/></draw:custom-shape><draw:custom-shape svg:x="1.995in" svg:y="3.96537in" svg:width="0.45239in" svg:height="0.13959in" draw:id="id871" draw:style-name="a872" draw:name="Rectangle 2475"><svg:title/><svg:desc/><text:p text:style-name="Normal"><text:span text:style-name="T1776">466.01</text:span></text:p><draw:enhanced-geometry draw:type="non-primitive" svg:viewBox="0 0 21600 21600" draw:enhanced-path="M 0 0 L 21600 0 21600 21600 0 21600 Z N"/></draw:custom-shape><draw:custom-shape svg:x="4.24948in" svg:y="3.96537in" svg:width="1.09809in" svg:height="0.13959in" draw:id="id872" draw:style-name="a873" draw:name="Rectangle 2476"><svg:title/><svg:desc/><text:p text:style-name="Normal"><text:span text:style-name="T1777">FEMP</text:span><text:span text:style-name="T1778"><text:s/></text:span><text:span text:style-name="T1779">y</text:span><text:span text:style-name="T1780"><text:s/></text:span><text:span text:style-name="T1781">FECAM</text:span></text:p><draw:enhanced-geometry draw:type="non-primitive" svg:viewBox="0 0 21600 21600" draw:enhanced-path="M 0 0 L 21600 0 21600 21600 0 21600 Z N"/></draw:custom-shape><draw:custom-shape svg:x="7.2321in" svg:y="3.96537in" svg:width="0.57622in" svg:height="0.13959in" draw:id="id873" draw:style-name="a874" draw:name="Rectangle 2477"><svg:title/><svg:desc/><text:p text:style-name="Normal"><text:span text:style-name="T1782">1.200,00</text:span></text:p><draw:enhanced-geometry draw:type="non-primitive" svg:viewBox="0 0 21600 21600" draw:enhanced-path="M 0 0 L 21600 0 21600 21600 0 21600 Z N"/></draw:custom-shape><draw:custom-shape svg:x="4.357in" svg:y="4.14037in" svg:width="0.81602in" svg:height="0.13959in" draw:id="id874" draw:style-name="a875" draw:name="Rectangle 2479"><svg:title/><svg:desc/><text:p text:style-name="Normal"><text:span text:style-name="T1783">Consorcios</text:span></text:p><draw:enhanced-geometry draw:type="non-primitive" svg:viewBox="0 0 21600 21600" draw:enhanced-path="M 0 0 L 21600 0 21600 21600 0 21600 Z N"/></draw:custom-shape><draw:custom-shape svg:x="1.25167in" svg:y="4.14037in" svg:width="0.24593in" svg:height="0.13959in" draw:id="id875" draw:style-name="a876" draw:name="Rectangle 2478"><svg:title/><svg:desc/><text:p text:style-name="Normal"><text:span text:style-name="T1784">467</text:span></text:p><draw:enhanced-geometry draw:type="non-primitive" svg:viewBox="0 0 21600 21600" draw:enhanced-path="M 0 0 L 21600 0 21600 21600 0 21600 Z N"/></draw:custom-shape><draw:custom-shape svg:x="8.84122in" svg:y="4.14037in" svg:width="0.74141in" svg:height="0.13959in" draw:id="id876" draw:style-name="a877" draw:name="Rectangle 2480"><svg:title/><svg:desc/><text:p text:style-name="Normal"><text:span text:style-name="T1785">140.000,00</text:span></text:p><draw:enhanced-geometry draw:type="non-primitive" svg:viewBox="0 0 21600 21600" draw:enhanced-path="M 0 0 L 21600 0 21600 21600 0 21600 Z N"/></draw:custom-shape><draw:custom-shape svg:x="1.995in" svg:y="4.31537in" svg:width="0.45239in" svg:height="0.13959in" draw:id="id877" draw:style-name="a878" draw:name="Rectangle 2481"><svg:title/><svg:desc/><text:p text:style-name="Normal"><text:span text:style-name="T1786">467.02</text:span></text:p><draw:enhanced-geometry draw:type="non-primitive" svg:viewBox="0 0 21600 21600" draw:enhanced-path="M 0 0 L 21600 0 21600 21600 0 21600 Z N"/></draw:custom-shape><draw:custom-shape svg:x="4.0429in" svg:y="4.31537in" svg:width="1.65298in" svg:height="0.13959in" draw:id="id878" draw:style-name="a879" draw:name="Rectangle 2482"><svg:title/><svg:desc/><text:p text:style-name="Normal"><text:span text:style-name="T1787">Consorcio</text:span><text:span text:style-name="T1788"><text:s/></text:span><text:span text:style-name="T1789">de</text:span><text:span text:style-name="T1790"><text:s/></text:span><text:span text:style-name="T1791">Servicios</text:span></text:p><draw:enhanced-geometry draw:type="non-primitive" svg:viewBox="0 0 21600 21600" draw:enhanced-path="M 0 0 L 21600 0 21600 21600 0 21600 Z N"/></draw:custom-shape><draw:custom-shape svg:x="7.10852in" svg:y="4.31537in" svg:width="0.7405in" svg:height="0.13959in" draw:id="id879" draw:style-name="a880" draw:name="Rectangle 2483"><svg:title/><svg:desc/><text:p text:style-name="Normal"><text:span text:style-name="T1792">140.000,00</text:span></text:p><draw:enhanced-geometry draw:type="non-primitive" svg:viewBox="0 0 21600 21600" draw:enhanced-path="M 0 0 L 21600 0 21600 21600 0 21600 Z N"/></draw:custom-shape><draw:custom-shape svg:x="0.64167in" svg:y="4.49037in" svg:width="0.16425in" svg:height="0.13959in" draw:id="id880" draw:style-name="a881" draw:name="Rectangle 2484"><svg:title/><svg:desc/><text:p text:style-name="Normal"><text:span text:style-name="T1793">48</text:span></text:p><draw:enhanced-geometry draw:type="non-primitive" svg:viewBox="0 0 21600 21600" draw:enhanced-path="M 0 0 L 21600 0 21600 21600 0 21600 Z N"/></draw:custom-shape><draw:custom-shape svg:x="3.25457in" svg:y="4.49037in" svg:width="3.75007in" svg:height="0.13959in" draw:id="id881" draw:style-name="a882" draw:name="Rectangle 2485"><svg:title/><svg:desc/><text:p text:style-name="Normal"><text:span text:style-name="T1794">A</text:span><text:span text:style-name="T1795"><text:s/></text:span><text:span text:style-name="T1796">FAMILIAS</text:span><text:span text:style-name="T1797"><text:s/></text:span><text:span text:style-name="T1798">E</text:span><text:span text:style-name="T1799"><text:s/></text:span><text:span text:style-name="T1800">INSTITUCIONES</text:span><text:span text:style-name="T1801"><text:s/></text:span><text:span text:style-name="T1802">SIN</text:span><text:span text:style-name="T1803"><text:s/></text:span><text:span text:style-name="T1804">FINES</text:span><text:span text:style-name="T1805"><text:s/></text:span><text:span text:style-name="T1806">DE</text:span><text:span text:style-name="T1807"><text:s/></text:span><text:span text:style-name="T1808">LUCRO</text:span></text:p><draw:enhanced-geometry draw:type="non-primitive" svg:viewBox="0 0 21600 21600" draw:enhanced-path="M 0 0 L 21600 0 21600 21600 0 21600 Z N"/></draw:custom-shape><draw:custom-shape svg:x="9.75155in" svg:y="4.49037in" svg:width="0.74052in" svg:height="0.13959in" draw:id="id882" draw:style-name="a883" draw:name="Rectangle 2486"><svg:title/><svg:desc/><text:p text:style-name="Normal"><text:span text:style-name="T1809">300.706,49</text:span></text:p><draw:enhanced-geometry draw:type="non-primitive" svg:viewBox="0 0 21600 21600" draw:enhanced-path="M 0 0 L 21600 0 21600 21600 0 21600 Z N"/></draw:custom-shape><draw:custom-shape svg:x="1.25167in" svg:y="4.66537in" svg:width="0.24593in" svg:height="0.13959in" draw:id="id883" draw:style-name="a884" draw:name="Rectangle 2487"><svg:title/><svg:desc/><text:p text:style-name="Normal"><text:span text:style-name="T1810">480</text:span></text:p><draw:enhanced-geometry draw:type="non-primitive" svg:viewBox="0 0 21600 21600" draw:enhanced-path="M 0 0 L 21600 0 21600 21600 0 21600 Z N"/></draw:custom-shape><draw:custom-shape svg:x="3.97958in" svg:y="4.66537in" svg:width="1.82097in" svg:height="0.13959in" draw:id="id884" draw:style-name="a885" draw:name="Rectangle 2488"><svg:title/><svg:desc/><text:p text:style-name="Normal"><text:span text:style-name="T1811">A</text:span><text:span text:style-name="T1812"><text:s/></text:span><text:span text:style-name="T1813">Familias</text:span><text:span text:style-name="T1814"><text:s/></text:span><text:span text:style-name="T1815">e</text:span><text:span text:style-name="T1816"><text:s/></text:span><text:span text:style-name="T1817">Instituciones</text:span></text:p><draw:enhanced-geometry draw:type="non-primitive" svg:viewBox="0 0 21600 21600" draw:enhanced-path="M 0 0 L 21600 0 21600 21600 0 21600 Z N"/></draw:custom-shape><draw:custom-shape svg:x="8.84198in" svg:y="4.66537in" svg:width="0.74048in" svg:height="0.13959in" draw:id="id885" draw:style-name="a886" draw:name="Rectangle 2489"><svg:title/><svg:desc/><text:p text:style-name="Normal"><text:span text:style-name="T1818">300.706,49</text:span></text:p><draw:enhanced-geometry draw:type="non-primitive" svg:viewBox="0 0 21600 21600" draw:enhanced-path="M 0 0 L 21600 0 21600 21600 0 21600 Z N"/></draw:custom-shape><draw:custom-shape svg:x="3.95469in" svg:y="4.84037in" svg:width="1.8854in" svg:height="0.13959in" draw:id="id886" draw:style-name="a887" draw:name="Rectangle 2491"><svg:title/><svg:desc/><text:p text:style-name="Normal"><text:span text:style-name="T1819">Ayudas</text:span><text:span text:style-name="T1820"><text:s/></text:span><text:span text:style-name="T1821">Emergencia</text:span><text:span text:style-name="T1822"><text:s/></text:span><text:span text:style-name="T1823">Social</text:span></text:p><draw:enhanced-geometry draw:type="non-primitive" svg:viewBox="0 0 21600 21600" draw:enhanced-path="M 0 0 L 21600 0 21600 21600 0 21600 Z N"/></draw:custom-shape><draw:custom-shape svg:x="1.995in" svg:y="4.84037in" svg:width="0.45239in" svg:height="0.13959in" draw:id="id887" draw:style-name="a888" draw:name="Rectangle 2490"><svg:title/><svg:desc/><text:p text:style-name="Normal"><text:span text:style-name="T1824">480.01</text:span></text:p><draw:enhanced-geometry draw:type="non-primitive" svg:viewBox="0 0 21600 21600" draw:enhanced-path="M 0 0 L 21600 0 21600 21600 0 21600 Z N"/></draw:custom-shape><draw:custom-shape svg:x="7.17038in" svg:y="4.84037in" svg:width="0.65792in" svg:height="0.13959in" draw:id="id888" draw:style-name="a889" draw:name="Rectangle 2492"><svg:title/><svg:desc/><text:p text:style-name="Normal"><text:span text:style-name="T1825">20.000,00</text:span></text:p><draw:enhanced-geometry draw:type="non-primitive" svg:viewBox="0 0 21600 21600" draw:enhanced-path="M 0 0 L 21600 0 21600 21600 0 21600 Z N"/></draw:custom-shape><draw:custom-shape svg:x="1.995in" svg:y="5.01537in" svg:width="0.45239in" svg:height="0.13959in" draw:id="id889" draw:style-name="a890" draw:name="Rectangle 2493"><svg:title/><svg:desc/><text:p text:style-name="Normal"><text:span text:style-name="T1826">480.02</text:span></text:p><draw:enhanced-geometry draw:type="non-primitive" svg:viewBox="0 0 21600 21600" draw:enhanced-path="M 0 0 L 21600 0 21600 21600 0 21600 Z N"/></draw:custom-shape><draw:custom-shape svg:x="3.02343in" svg:y="5.01537in" svg:width="4.3656in" svg:height="0.13959in" draw:id="id890" draw:style-name="a891" draw:name="Rectangle 2494"><svg:title/><svg:desc/><text:p text:style-name="Normal"><text:span text:style-name="T1827">Ayudas</text:span><text:span text:style-name="T1828"><text:s/></text:span><text:span text:style-name="T1829">Emerg.</text:span><text:span text:style-name="T1830"><text:s/></text:span><text:span text:style-name="T1831">Social</text:span><text:span text:style-name="T1832"><text:s/></text:span><text:span text:style-name="T1833">P.</text:span><text:span text:style-name="T1834"><text:s/></text:span><text:span text:style-name="T1835">Concertado</text:span><text:span text:style-name="T1836"><text:s/></text:span><text:span text:style-name="T1837">e</text:span><text:span text:style-name="T1838"><text:s/></text:span><text:span text:style-name="T1839">Individ.</text:span><text:span text:style-name="T1840"><text:s/></text:span><text:span text:style-name="T1841">3ª</text:span><text:span text:style-name="T1842"><text:s/></text:span><text:span text:style-name="T1843">Edad</text:span><text:span text:style-name="T1844"><text:s/></text:span><text:span text:style-name="T1845">y</text:span><text:span text:style-name="T1846"><text:s/></text:span><text:span text:style-name="T1847">PMR</text:span></text:p><draw:enhanced-geometry draw:type="non-primitive" svg:viewBox="0 0 21600 21600" draw:enhanced-path="M 0 0 L 21600 0 21600 21600 0 21600 Z N"/></draw:custom-shape><draw:custom-shape svg:x="7.23129in" svg:y="5.01537in" svg:width="0.57715in" svg:height="0.13959in" draw:id="id891" draw:style-name="a892" draw:name="Rectangle 2495"><svg:title/><svg:desc/><text:p text:style-name="Normal"><text:span text:style-name="T1848">5.000,00</text:span></text:p><draw:enhanced-geometry draw:type="non-primitive" svg:viewBox="0 0 21600 21600" draw:enhanced-path="M 0 0 L 21600 0 21600 21600 0 21600 Z N"/></draw:custom-shape><draw:custom-shape svg:x="1.995in" svg:y="5.19037in" svg:width="0.45239in" svg:height="0.13959in" draw:id="id892" draw:style-name="a893" draw:name="Rectangle 1057"><svg:title/><svg:desc/><text:p text:style-name="Normal"><text:span text:style-name="T1849">480.03</text:span></text:p><draw:enhanced-geometry draw:type="non-primitive" svg:viewBox="0 0 21600 21600" draw:enhanced-path="M 0 0 L 21600 0 21600 21600 0 21600 Z N"/></draw:custom-shape><draw:custom-shape svg:x="1.995in" svg:y="5.36537in" svg:width="0.45239in" svg:height="0.13959in" draw:id="id893" draw:style-name="a894" draw:name="Rectangle 2496"><svg:title/><svg:desc/><text:p text:style-name="Normal"><text:span text:style-name="T1850">480.04</text:span></text:p><draw:enhanced-geometry draw:type="non-primitive" svg:viewBox="0 0 21600 21600" draw:enhanced-path="M 0 0 L 21600 0 21600 21600 0 21600 Z N"/></draw:custom-shape><draw:custom-shape svg:x="7.17044in" svg:y="5.36537in" svg:width="0.65792in" svg:height="0.13959in" draw:id="id894" draw:style-name="a895" draw:name="Rectangle 2498"><svg:title/><svg:desc/><text:p text:style-name="Normal"><text:span text:style-name="T1851">35.000,00</text:span></text:p><draw:enhanced-geometry draw:type="non-primitive" svg:viewBox="0 0 21600 21600" draw:enhanced-path="M 0 0 L 21600 0 21600 21600 0 21600 Z N"/></draw:custom-shape><draw:custom-shape svg:x="4.2238in" svg:y="5.36537in" svg:width="1.17009in" svg:height="0.13959in" draw:id="id895" draw:style-name="a896" draw:name="Rectangle 2497"><svg:title/><svg:desc/><text:p text:style-name="Normal"><text:span text:style-name="T1852">Becas</text:span><text:span text:style-name="T1853"><text:s/></text:span><text:span text:style-name="T1854">al</text:span><text:span text:style-name="T1855"><text:s/></text:span><text:span text:style-name="T1856">estudio</text:span></text:p><draw:enhanced-geometry draw:type="non-primitive" svg:viewBox="0 0 21600 21600" draw:enhanced-path="M 0 0 L 21600 0 21600 21600 0 21600 Z N"/></draw:custom-shape><draw:custom-shape svg:x="1.995in" svg:y="5.56037in" svg:width="0.45239in" svg:height="0.13959in" draw:id="id896" draw:style-name="a897" draw:name="Rectangle 2499"><svg:title/><svg:desc/><text:p text:style-name="Normal"><text:span text:style-name="T1857">480.05</text:span></text:p><draw:enhanced-geometry draw:type="non-primitive" svg:viewBox="0 0 21600 21600" draw:enhanced-path="M 0 0 L 21600 0 21600 21600 0 21600 Z N"/></draw:custom-shape><draw:custom-shape svg:x="3.75035in" svg:y="5.56037in" svg:width="2.42911in" svg:height="0.13959in" draw:id="id897" draw:style-name="a898" draw:name="Rectangle 2500"><svg:title/><svg:desc/><text:p text:style-name="Normal"><text:span text:style-name="T1858">Premios</text:span><text:span text:style-name="T1859"><text:s/></text:span><text:span text:style-name="T1860">a</text:span><text:span text:style-name="T1861"><text:s/></text:span><text:span text:style-name="T1862">la</text:span><text:span text:style-name="T1863"><text:s/></text:span><text:span text:style-name="T1864">Excelencia</text:span><text:span text:style-name="T1865"><text:s/></text:span><text:span text:style-name="T1866">Educativa</text:span></text:p><draw:enhanced-geometry draw:type="non-primitive" svg:viewBox="0 0 21600 21600" draw:enhanced-path="M 0 0 L 21600 0 21600 21600 0 21600 Z N"/></draw:custom-shape><draw:custom-shape svg:x="7.23203in" svg:y="5.56037in" svg:width="0.57622in" svg:height="0.13959in" draw:id="id898" draw:style-name="a899" draw:name="Rectangle 2501"><svg:title/><svg:desc/><text:p text:style-name="Normal"><text:span text:style-name="T1867">2.500,00</text:span></text:p><draw:enhanced-geometry draw:type="non-primitive" svg:viewBox="0 0 21600 21600" draw:enhanced-path="M 0 0 L 21600 0 21600 21600 0 21600 Z N"/></draw:custom-shape><draw:custom-shape svg:x="1.995in" svg:y="5.73537in" svg:width="0.45239in" svg:height="0.13959in" draw:id="id899" draw:style-name="a900" draw:name="Rectangle 2502"><svg:title/><svg:desc/><text:p text:style-name="Normal"><text:span text:style-name="T1868">480.06</text:span></text:p><draw:enhanced-geometry draw:type="non-primitive" svg:viewBox="0 0 21600 21600" draw:enhanced-path="M 0 0 L 21600 0 21600 21600 0 21600 Z N"/></draw:custom-shape><draw:custom-shape svg:x="4.38124in" svg:y="5.73537in" svg:width="0.75184in" svg:height="0.13959in" draw:id="id900" draw:style-name="a901" draw:name="Rectangle 2503"><svg:title/><svg:desc/><text:p text:style-name="Normal"><text:span text:style-name="T1869">Educación</text:span></text:p><draw:enhanced-geometry draw:type="non-primitive" svg:viewBox="0 0 21600 21600" draw:enhanced-path="M 0 0 L 21600 0 21600 21600 0 21600 Z N"/></draw:custom-shape><draw:custom-shape svg:x="7.16974in" svg:y="5.73537in" svg:width="0.65884in" svg:height="0.13959in" draw:id="id901" draw:style-name="a902" draw:name="Rectangle 2504"><svg:title/><svg:desc/><text:p text:style-name="Normal"><text:span text:style-name="T1870">10.000,00</text:span></text:p><draw:enhanced-geometry draw:type="non-primitive" svg:viewBox="0 0 21600 21600" draw:enhanced-path="M 0 0 L 21600 0 21600 21600 0 21600 Z N"/></draw:custom-shape><draw:custom-shape svg:x="1.995in" svg:y="5.91037in" svg:width="0.45239in" svg:height="0.13959in" draw:id="id902" draw:style-name="a903" draw:name="Rectangle 2505"><svg:title/><svg:desc/><text:p text:style-name="Normal"><text:span text:style-name="T1871">480.07</text:span></text:p><draw:enhanced-geometry draw:type="non-primitive" svg:viewBox="0 0 21600 21600" draw:enhanced-path="M 0 0 L 21600 0 21600 21600 0 21600 Z N"/></draw:custom-shape><draw:custom-shape svg:x="3.83521in" svg:y="5.91037in" svg:width="2.20559in" svg:height="0.13959in" draw:id="id903" draw:style-name="a904" draw:name="Rectangle 2506"><svg:title/><svg:desc/><text:p text:style-name="Normal"><text:span text:style-name="T1872">Subv.</text:span><text:span text:style-name="T1873"><text:s/></text:span><text:span text:style-name="T1874"><text:s/></text:span><text:span text:style-name="T1875">Asociaciones</text:span><text:span text:style-name="T1876"><text:s/></text:span><text:span text:style-name="T1877">Culturales</text:span></text:p><draw:enhanced-geometry draw:type="non-primitive" svg:viewBox="0 0 21600 21600" draw:enhanced-path="M 0 0 L 21600 0 21600 21600 0 21600 Z N"/></draw:custom-shape><draw:custom-shape svg:x="7.23146in" svg:y="5.91037in" svg:width="0.57711in" svg:height="0.13959in" draw:id="id904" draw:style-name="a905" draw:name="Rectangle 2507"><svg:title/><svg:desc/><text:p text:style-name="Normal"><text:span text:style-name="T1878">7.000,00</text:span></text:p><draw:enhanced-geometry draw:type="non-primitive" svg:viewBox="0 0 21600 21600" draw:enhanced-path="M 0 0 L 21600 0 21600 21600 0 21600 Z N"/></draw:custom-shape><draw:custom-shape svg:x="1.995in" svg:y="6.08537in" svg:width="0.45239in" svg:height="0.13959in" draw:id="id905" draw:style-name="a906" draw:name="Rectangle 2508"><svg:title/><svg:desc/><text:p text:style-name="Normal"><text:span text:style-name="T1879">480.08</text:span></text:p><draw:enhanced-geometry draw:type="non-primitive" svg:viewBox="0 0 21600 21600" draw:enhanced-path="M 0 0 L 21600 0 21600 21600 0 21600 Z N"/></draw:custom-shape><draw:custom-shape svg:x="7.23208in" svg:y="6.08537in" svg:width="0.57622in" svg:height="0.13959in" draw:id="id906" draw:style-name="a907" draw:name="Rectangle 2510"><svg:title/><svg:desc/><text:p text:style-name="Normal"><text:span text:style-name="T1880">6.000,00</text:span></text:p><draw:enhanced-geometry draw:type="non-primitive" svg:viewBox="0 0 21600 21600" draw:enhanced-path="M 0 0 L 21600 0 21600 21600 0 21600 Z N"/></draw:custom-shape><draw:custom-shape svg:x="4.02281in" svg:y="6.08537in" svg:width="1.7034in" svg:height="0.13959in" draw:id="id907" draw:style-name="a908" draw:name="Rectangle 2509"><svg:title/><svg:desc/><text:p text:style-name="Normal"><text:span text:style-name="T1881">Subv.</text:span><text:span text:style-name="T1882"><text:s/></text:span><text:span text:style-name="T1883">Hiscaguán</text:span><text:span text:style-name="T1884"><text:s/></text:span><text:span text:style-name="T1885">Senior</text:span></text:p><draw:enhanced-geometry draw:type="non-primitive" svg:viewBox="0 0 21600 21600" draw:enhanced-path="M 0 0 L 21600 0 21600 21600 0 21600 Z N"/></draw:custom-shape><draw:custom-shape svg:x="1.995in" svg:y="6.27037in" svg:width="0.45239in" svg:height="0.13959in" draw:id="id908" draw:style-name="a909" draw:name="Rectangle 2469"><svg:title/><svg:desc/><text:p text:style-name="Normal"><text:span text:style-name="T1886">480.09</text:span></text:p><draw:enhanced-geometry draw:type="non-primitive" svg:viewBox="0 0 21600 21600" draw:enhanced-path="M 0 0 L 21600 0 21600 21600 0 21600 Z N"/></draw:custom-shape><draw:custom-shape svg:x="7.16989in" svg:y="6.27037in" svg:width="0.65884in" svg:height="0.13959in" draw:id="id909" draw:style-name="a910" draw:name="Rectangle 2471"><svg:title/><svg:desc/><text:p text:style-name="Normal"><text:span text:style-name="T1887">35.000,00</text:span></text:p><draw:enhanced-geometry draw:type="non-primitive" svg:viewBox="0 0 21600 21600" draw:enhanced-path="M 0 0 L 21600 0 21600 21600 0 21600 Z N"/></draw:custom-shape><draw:custom-shape svg:x="3.89886in" svg:y="6.27037in" svg:width="2.03755in" svg:height="0.13959in" draw:id="id910" draw:style-name="a911" draw:name="Rectangle 2470"><svg:title/><svg:desc/><text:p text:style-name="Normal"><text:span text:style-name="T1888">Subv.</text:span><text:span text:style-name="T1889"><text:s/></text:span><text:span text:style-name="T1890">Club</text:span><text:span text:style-name="T1891"><text:s/></text:span><text:span text:style-name="T1892">de</text:span><text:span text:style-name="T1893"><text:s/></text:span><text:span text:style-name="T1894">Lucha</text:span><text:span text:style-name="T1895"><text:s/></text:span><text:span text:style-name="T1896">Tijarafe</text:span></text:p><draw:enhanced-geometry draw:type="non-primitive" svg:viewBox="0 0 21600 21600" draw:enhanced-path="M 0 0 L 21600 0 21600 21600 0 21600 Z N"/></draw:custom-shape><draw:custom-shape svg:x="3.7202in" svg:y="6.44537in" svg:width="2.51125in" svg:height="0.13959in" draw:id="id911" draw:style-name="a912" draw:name="Rectangle 2512"><svg:title/><svg:desc/><text:p text:style-name="Normal"><text:span text:style-name="T1897">Subv.</text:span><text:span text:style-name="T1898"><text:s/></text:span><text:span text:style-name="T1899">Escuela</text:span><text:span text:style-name="T1900"><text:s/></text:span><text:span text:style-name="T1901">de</text:span><text:span text:style-name="T1902"><text:s/></text:span><text:span text:style-name="T1903">Fútbol</text:span><text:span text:style-name="T1904"><text:s/></text:span><text:span text:style-name="T1905">Hiscaguán</text:span></text:p><draw:enhanced-geometry draw:type="non-primitive" svg:viewBox="0 0 21600 21600" draw:enhanced-path="M 0 0 L 21600 0 21600 21600 0 21600 Z N"/></draw:custom-shape><draw:custom-shape svg:x="1.995in" svg:y="6.44537in" svg:width="0.45239in" svg:height="0.13959in" draw:id="id912" draw:style-name="a913" draw:name="Rectangle 2511"><svg:title/><svg:desc/><text:p text:style-name="Normal"><text:span text:style-name="T1906">480.10</text:span></text:p><draw:enhanced-geometry draw:type="non-primitive" svg:viewBox="0 0 21600 21600" draw:enhanced-path="M 0 0 L 21600 0 21600 21600 0 21600 Z N"/></draw:custom-shape><draw:custom-shape svg:x="7.23193in" svg:y="6.44537in" svg:width="0.57624in" svg:height="0.13959in" draw:id="id913" draw:style-name="a914" draw:name="Rectangle 2513"><svg:title/><svg:desc/><text:p text:style-name="Normal"><text:span text:style-name="T1907">8.000,00</text:span></text:p><draw:enhanced-geometry draw:type="non-primitive" svg:viewBox="0 0 21600 21600" draw:enhanced-path="M 0 0 L 21600 0 21600 21600 0 21600 Z N"/></draw:custom-shape><draw:custom-shape svg:x="1.995in" svg:y="6.62037in" svg:width="0.45239in" svg:height="0.13959in" draw:id="id914" draw:style-name="a915" draw:name="Rectangle 2514"><svg:title/><svg:desc/><text:p text:style-name="Normal"><text:span text:style-name="T1908">480.11</text:span></text:p><draw:enhanced-geometry draw:type="non-primitive" svg:viewBox="0 0 21600 21600" draw:enhanced-path="M 0 0 L 21600 0 21600 21600 0 21600 Z N"/></draw:custom-shape><draw:custom-shape svg:x="7.17024in" svg:y="6.62037in" svg:width="0.65879in" svg:height="0.13959in" draw:id="id915" draw:style-name="a916" draw:name="Rectangle 2516"><svg:title/><svg:desc/><text:p text:style-name="Normal"><text:span text:style-name="T1909">12.000,00</text:span></text:p><draw:enhanced-geometry draw:type="non-primitive" svg:viewBox="0 0 21600 21600" draw:enhanced-path="M 0 0 L 21600 0 21600 21600 0 21600 Z N"/></draw:custom-shape><draw:custom-shape svg:x="3.7403in" svg:y="6.62037in" svg:width="2.4583in" svg:height="0.13959in" draw:id="id916" draw:style-name="a917" draw:name="Rectangle 2515"><svg:title/><svg:desc/><text:p text:style-name="Normal"><text:span text:style-name="T1910">Subv.</text:span><text:span text:style-name="T1911"><text:s/></text:span><text:span text:style-name="T1912">a</text:span><text:span text:style-name="T1913"><text:s/></text:span><text:span text:style-name="T1914">otras</text:span><text:span text:style-name="T1915"><text:s/></text:span><text:span text:style-name="T1916">entidades</text:span><text:span text:style-name="T1917"><text:s/></text:span><text:span text:style-name="T1918">deportivas</text:span></text:p><draw:enhanced-geometry draw:type="non-primitive" svg:viewBox="0 0 21600 21600" draw:enhanced-path="M 0 0 L 21600 0 21600 21600 0 21600 Z N"/></draw:custom-shape><draw:custom-shape svg:x="7.232in" svg:y="6.80537in" svg:width="0.57624in" svg:height="0.13959in" draw:id="id917" draw:style-name="a918" draw:name="Rectangle 2519"><svg:title/><svg:desc/><text:p text:style-name="Normal"><text:span text:style-name="T1919">5.000,00</text:span></text:p><draw:enhanced-geometry draw:type="non-primitive" svg:viewBox="0 0 21600 21600" draw:enhanced-path="M 0 0 L 21600 0 21600 21600 0 21600 Z N"/></draw:custom-shape><draw:custom-shape svg:x="1.995in" svg:y="6.80537in" svg:width="0.45239in" svg:height="0.13959in" draw:id="id918" draw:style-name="a919" draw:name="Rectangle 2517"><svg:title/><svg:desc/><text:p text:style-name="Normal"><text:span text:style-name="T1920">480.12</text:span></text:p><draw:enhanced-geometry draw:type="non-primitive" svg:viewBox="0 0 21600 21600" draw:enhanced-path="M 0 0 L 21600 0 21600 21600 0 21600 Z N"/></draw:custom-shape><draw:custom-shape svg:x="3.80283in" svg:y="6.80537in" svg:width="2.28947in" svg:height="0.13959in" draw:id="id919" draw:style-name="a920" draw:name="Rectangle 2518"><svg:title/><svg:desc/><text:p text:style-name="Normal"><text:span text:style-name="T1921">Subv.</text:span><text:span text:style-name="T1922"><text:s/></text:span><text:span text:style-name="T1923">Escuela</text:span><text:span text:style-name="T1924"><text:s/></text:span><text:span text:style-name="T1925">de</text:span><text:span text:style-name="T1926"><text:s/></text:span><text:span text:style-name="T1927">Lucha</text:span><text:span text:style-name="T1928"><text:s/></text:span><text:span text:style-name="T1929">Canaria</text:span></text:p><draw:enhanced-geometry draw:type="non-primitive" svg:viewBox="0 0 21600 21600" draw:enhanced-path="M 0 0 L 21600 0 21600 21600 0 21600 Z N"/></draw:custom-shape><draw:custom-shape svg:x="1.995in" svg:y="6.98037in" svg:width="0.45239in" svg:height="0.13959in" draw:id="id920" draw:style-name="a921" draw:name="Rectangle 2520"><svg:title/><svg:desc/><text:p text:style-name="Normal"><text:span text:style-name="T1930">480.13</text:span></text:p><draw:enhanced-geometry draw:type="non-primitive" svg:viewBox="0 0 21600 21600" draw:enhanced-path="M 0 0 L 21600 0 21600 21600 0 21600 Z N"/></draw:custom-shape><draw:custom-shape svg:x="7.16985in" svg:y="6.98037in" svg:width="0.65884in" svg:height="0.13959in" draw:id="id921" draw:style-name="a922" draw:name="Rectangle 2522"><svg:title/><svg:desc/><text:p text:style-name="Normal"><text:span text:style-name="T1931">15.000,00</text:span></text:p><draw:enhanced-geometry draw:type="non-primitive" svg:viewBox="0 0 21600 21600" draw:enhanced-path="M 0 0 L 21600 0 21600 21600 0 21600 Z N"/></draw:custom-shape><draw:custom-shape svg:x="4.41809in" svg:y="6.98037in" svg:width="0.65397in" svg:height="0.13959in" draw:id="id922" draw:style-name="a923" draw:name="Rectangle 2521"><svg:title/><svg:desc/><text:p text:style-name="Normal"><text:span text:style-name="T1932"><text:s/></text:span><text:span text:style-name="T1933">Igualdad</text:span></text:p><draw:enhanced-geometry draw:type="non-primitive" svg:viewBox="0 0 21600 21600" draw:enhanced-path="M 0 0 L 21600 0 21600 21600 0 21600 Z N"/></draw:custom-shape><draw:custom-shape svg:x="1.995in" svg:y="7.15537in" svg:width="0.45239in" svg:height="0.13959in" draw:id="id923" draw:style-name="a924" draw:name="Rectangle 2523"><svg:title/><svg:desc/><text:p text:style-name="Normal"><text:span text:style-name="T1934">480.14</text:span></text:p><draw:enhanced-geometry draw:type="non-primitive" svg:viewBox="0 0 21600 21600" draw:enhanced-path="M 0 0 L 21600 0 21600 21600 0 21600 Z N"/></draw:custom-shape><draw:custom-shape svg:x="7.23208in" svg:y="7.15537in" svg:width="0.57622in" svg:height="0.13959in" draw:id="id924" draw:style-name="a925" draw:name="Rectangle 2525"><svg:title/><svg:desc/><text:p text:style-name="Normal"><text:span text:style-name="T1935">4.000,00</text:span></text:p><draw:enhanced-geometry draw:type="non-primitive" svg:viewBox="0 0 21600 21600" draw:enhanced-path="M 0 0 L 21600 0 21600 21600 0 21600 Z N"/></draw:custom-shape><draw:custom-shape svg:x="3.85643in" svg:y="7.15537in" svg:width="2.14715in" svg:height="0.13959in" draw:id="id925" draw:style-name="a926" draw:name="Rectangle 2524"><svg:title/><svg:desc/><text:p text:style-name="Normal"><text:span text:style-name="T1936">Actividades</text:span><text:span text:style-name="T1937"><text:s/></text:span><text:span text:style-name="T1938">Integración</text:span><text:span text:style-name="T1939"><text:s/></text:span><text:span text:style-name="T1940">Social</text:span></text:p><draw:enhanced-geometry draw:type="non-primitive" svg:viewBox="0 0 21600 21600" draw:enhanced-path="M 0 0 L 21600 0 21600 21600 0 21600 Z N"/></draw:custom-shape><draw:custom-shape svg:x="1.995in" svg:y="7.33037in" svg:width="0.45239in" svg:height="0.13959in" draw:id="id926" draw:style-name="a927" draw:name="Rectangle 2526"><svg:title/><svg:desc/><text:p text:style-name="Normal"><text:span text:style-name="T1941">480.15</text:span></text:p><draw:enhanced-geometry draw:type="non-primitive" svg:viewBox="0 0 21600 21600" draw:enhanced-path="M 0 0 L 21600 0 21600 21600 0 21600 Z N"/></draw:custom-shape><draw:custom-shape svg:x="7.16962in" svg:y="7.33037in" svg:width="0.65973in" svg:height="0.13959in" draw:id="id927" draw:style-name="a928" draw:name="Rectangle 2528"><svg:title/><svg:desc/><text:p text:style-name="Normal"><text:span text:style-name="T1942">15.000,00</text:span></text:p><draw:enhanced-geometry draw:type="non-primitive" svg:viewBox="0 0 21600 21600" draw:enhanced-path="M 0 0 L 21600 0 21600 21600 0 21600 Z N"/></draw:custom-shape><draw:custom-shape svg:x="3.45444in" svg:y="7.33037in" svg:width="3.21682in" svg:height="0.13959in" draw:id="id928" draw:style-name="a929" draw:name="Rectangle 2527"><svg:title/><svg:desc/><text:p text:style-name="Normal"><text:span text:style-name="T1943">Ayuda</text:span><text:span text:style-name="T1944"><text:s/></text:span><text:span text:style-name="T1945">para</text:span><text:span text:style-name="T1946"><text:s/></text:span><text:span text:style-name="T1947">la</text:span><text:span text:style-name="T1948"><text:s/></text:span><text:span text:style-name="T1949">adquisición</text:span><text:span text:style-name="T1950"><text:s/></text:span><text:span text:style-name="T1951">de</text:span><text:span text:style-name="T1952"><text:s/></text:span><text:span text:style-name="T1953">material</text:span><text:span text:style-name="T1954"><text:s/></text:span><text:span text:style-name="T1955">escolar</text:span></text:p><draw:enhanced-geometry draw:type="non-primitive" svg:viewBox="0 0 21600 21600" draw:enhanced-path="M 0 0 L 21600 0 21600 21600 0 21600 Z N"/></draw:custom-shape><draw:custom-shape svg:x="1.995in" svg:y="7.50537in" svg:width="0.45239in" svg:height="0.13959in" draw:id="id929" draw:style-name="a930" draw:name="Rectangle 2529"><svg:title/><svg:desc/><text:p text:style-name="Normal"><text:span text:style-name="T1956">480.16</text:span></text:p><draw:enhanced-geometry draw:type="non-primitive" svg:viewBox="0 0 21600 21600" draw:enhanced-path="M 0 0 L 21600 0 21600 21600 0 21600 Z N"/></draw:custom-shape><draw:custom-shape svg:x="7.17008in" svg:y="7.50537in" svg:width="0.6588in" svg:height="0.13959in" draw:id="id930" draw:style-name="a931" draw:name="Rectangle 2531"><svg:title/><svg:desc/><text:p text:style-name="Normal"><text:span text:style-name="T1957">35.000,00</text:span></text:p><draw:enhanced-geometry draw:type="non-primitive" svg:viewBox="0 0 21600 21600" draw:enhanced-path="M 0 0 L 21600 0 21600 21600 0 21600 Z N"/></draw:custom-shape><draw:custom-shape svg:x="2.80345in" svg:y="7.50537in" svg:width="4.9458in" svg:height="0.13959in" draw:id="id931" draw:style-name="a932" draw:name="Rectangle 2530"><svg:title/><svg:desc/><text:p text:style-name="Normal"><text:span text:style-name="T1958">Plan</text:span><text:span text:style-name="T1959"><text:s/></text:span><text:span text:style-name="T1960">de</text:span><text:span text:style-name="T1961"><text:s/></text:span><text:span text:style-name="T1962">vivienda.</text:span><text:span text:style-name="T1963"><text:s/></text:span><text:span text:style-name="T1964">Ayudas</text:span><text:span text:style-name="T1965"><text:s/></text:span><text:span text:style-name="T1966">rehabilitación</text:span><text:span text:style-name="T1967"><text:s/></text:span><text:span text:style-name="T1968">de</text:span><text:span text:style-name="T1969"><text:s/></text:span><text:span text:style-name="T1970">viviendas</text:span><text:span text:style-name="T1971"><text:s/></text:span><text:span text:style-name="T1972">en</text:span><text:span text:style-name="T1973"><text:s/></text:span><text:span text:style-name="T1974">el</text:span><text:span text:style-name="T1975"><text:s/></text:span><text:span text:style-name="T1976">medio</text:span><text:span text:style-name="T1977"><text:s/></text:span><text:span text:style-name="T1978">rural</text:span></text:p><draw:enhanced-geometry draw:type="non-primitive" svg:viewBox="0 0 21600 21600" draw:enhanced-path="M 0 0 L 21600 0 21600 21600 0 21600 Z N"/></draw:custom-shape><draw:custom-shape svg:width="2.65246in" svg:height="0.12382in" draw:id="id932" draw:style-name="a933" draw:transform="translate(-1.32623in -0.06191in) rotate(-4.71239) translate(11.11939in 5.98377in)" draw:name="Rectangle 1073"><svg:title/><svg:desc/><text:p text:style-name="Normal"><text:span text:style-name="T1979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933" draw:style-name="a934" draw:transform="translate(-1.12335in -0.06191in) rotate(-4.71239) translate(11.20272in 6.18665in)" draw:name="Rectangle 1074"><svg:title/><svg:desc/><text:p text:style-name="Normal"><text:span text:style-name="T1980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934" draw:style-name="a935" draw:transform="translate(-2.34784in -0.06191in) rotate(-4.71239) translate(11.28605in 4.96216in)" draw:name="Rectangle 1075"><svg:title/><svg:desc/><text:p text:style-name="Normal"><text:span text:style-name="T1981">Documento firmado electrónicamente desde la plataforma esPublico Gestiona | Página 6 de 23<text:s/></text:span></text:p><draw:enhanced-geometry draw:type="non-primitive" svg:viewBox="0 0 21600 21600" draw:enhanced-path="M 0 0 L 21600 0 21600 21600 0 21600 Z N"/></draw:custom-shape></draw:g></text:p>
      <text:p text:style-name="P1982"><draw:g draw:z-index="251663360" draw:name="Group 39685" draw:id="id1108" draw:style-name="a1109" text:anchor-type="paragraph"><svg:title/><svg:desc/><draw:custom-shape svg:x="1.78in" svg:y="0.72167in" svg:width="0.75833in" svg:height="1.055in" draw:id="id936" draw:style-name="a937" draw:name="Shape 45641"><svg:title/><svg:desc/><draw:enhanced-geometry draw:type="non-primitive" svg:viewBox="0 0 693420 964692" draw:enhanced-path="M 0 0 L 693420 0 693420 964692 0 964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964692"/><draw:equation draw:name="f8" draw:formula="0 / ?f6"/><draw:equation draw:name="f9" draw:formula="693420 / ?f6"/><draw:equation draw:name="f10" draw:formula="0 / ?f7"/><draw:equation draw:name="f11" draw:formula="964692 / ?f7"/></draw:enhanced-geometry></draw:custom-shape><draw:custom-shape svg:x="0.02667in" svg:y="1.775in" svg:width="11.275in" svg:height="0.17667in" draw:id="id937" draw:style-name="a938" draw:name="Shape 45642"><svg:title/><svg:desc/><draw:enhanced-geometry draw:type="non-primitive" svg:viewBox="0 0 10309860 161544" draw:enhanced-path="M 0 0 L 10309860 0 1030986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9860"/><draw:equation draw:name="f7" draw:formula="?f4 / 161544"/><draw:equation draw:name="f8" draw:formula="0 / ?f6"/><draw:equation draw:name="f9" draw:formula="10309860 / ?f6"/><draw:equation draw:name="f10" draw:formula="0 / ?f7"/><draw:equation draw:name="f11" draw:formula="161544 / ?f7"/></draw:enhanced-geometry></draw:custom-shape><draw:custom-shape svg:x="0.49667in" svg:y="1.95in" svg:width="9.83667in" svg:height="0.17667in" draw:id="id938" draw:style-name="a939" draw:name="Shape 45643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49667in" svg:y="2.125in" svg:width="0.40167in" svg:height="0.17667in" draw:id="id939" draw:style-name="a940" draw:name="Shape 45644"><svg:title/><svg:desc/><draw:enhanced-geometry draw:type="non-primitive" svg:viewBox="0 0 367284 161544" draw:enhanced-path="M 0 0 L 367284 0 3672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84"/><draw:equation draw:name="f7" draw:formula="?f4 / 161544"/><draw:equation draw:name="f8" draw:formula="0 / ?f6"/><draw:equation draw:name="f9" draw:formula="367284 / ?f6"/><draw:equation draw:name="f10" draw:formula="0 / ?f7"/><draw:equation draw:name="f11" draw:formula="161544 / ?f7"/></draw:enhanced-geometry></draw:custom-shape><draw:custom-shape svg:x="0.89667in" svg:y="2.125in" svg:width="8.52667in" svg:height="0.17667in" draw:id="id940" draw:style-name="a941" draw:name="Shape 45645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0.02667in" svg:y="2.3in" svg:width="7.66333in" svg:height="0.17667in" draw:id="id941" draw:style-name="a942" draw:name="Shape 45646"><svg:title/><svg:desc/><draw:enhanced-geometry draw:type="non-primitive" svg:viewBox="0 0 7007352 161544" draw:enhanced-path="M 0 0 L 7007352 0 7007352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7352"/><draw:equation draw:name="f7" draw:formula="?f4 / 161544"/><draw:equation draw:name="f8" draw:formula="0 / ?f6"/><draw:equation draw:name="f9" draw:formula="7007352 / ?f6"/><draw:equation draw:name="f10" draw:formula="0 / ?f7"/><draw:equation draw:name="f11" draw:formula="161544 / ?f7"/></draw:enhanced-geometry></draw:custom-shape><draw:custom-shape svg:x="9.42167in" svg:y="2.125in" svg:width="0.91167in" svg:height="0.17667in" draw:id="id942" draw:style-name="a943" draw:name="Shape 45647"><svg:title/><svg:desc/><draw:enhanced-geometry draw:type="non-primitive" svg:viewBox="0 0 833628 161544" draw:enhanced-path="M 0 0 L 833628 0 83362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628"/><draw:equation draw:name="f7" draw:formula="?f4 / 161544"/><draw:equation draw:name="f8" draw:formula="0 / ?f6"/><draw:equation draw:name="f9" draw:formula="833628 / ?f6"/><draw:equation draw:name="f10" draw:formula="0 / ?f7"/><draw:equation draw:name="f11" draw:formula="161544 / ?f7"/></draw:enhanced-geometry></draw:custom-shape><draw:custom-shape svg:x="9.42167in" svg:y="2.3in" svg:width="1.88in" svg:height="0.17667in" draw:id="id943" draw:style-name="a944" draw:name="Shape 45648"><svg:title/><svg:desc/><draw:enhanced-geometry draw:type="non-primitive" svg:viewBox="0 0 1719072 161544" draw:enhanced-path="M 0 0 L 1719072 0 1719072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9072"/><draw:equation draw:name="f7" draw:formula="?f4 / 161544"/><draw:equation draw:name="f8" draw:formula="0 / ?f6"/><draw:equation draw:name="f9" draw:formula="1719072 / ?f6"/><draw:equation draw:name="f10" draw:formula="0 / ?f7"/><draw:equation draw:name="f11" draw:formula="161544 / ?f7"/></draw:enhanced-geometry></draw:custom-shape><draw:custom-shape svg:x="0.02667in" svg:y="2.475in" svg:width="11.275in" svg:height="0.17667in" draw:id="id944" draw:style-name="a945" draw:name="Shape 45649"><svg:title/><svg:desc/><draw:enhanced-geometry draw:type="non-primitive" svg:viewBox="0 0 10309860 161544" draw:enhanced-path="M 0 0 L 10309860 0 1030986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9860"/><draw:equation draw:name="f7" draw:formula="?f4 / 161544"/><draw:equation draw:name="f8" draw:formula="0 / ?f6"/><draw:equation draw:name="f9" draw:formula="10309860 / ?f6"/><draw:equation draw:name="f10" draw:formula="0 / ?f7"/><draw:equation draw:name="f11" draw:formula="161544 / ?f7"/></draw:enhanced-geometry></draw:custom-shape><draw:custom-shape svg:x="0.49667in" svg:y="2.65in" svg:width="9.83667in" svg:height="0.17667in" draw:id="id945" draw:style-name="a946" draw:name="Shape 45650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2.825in" svg:width="8.52667in" svg:height="0.17667in" draw:id="id946" draw:style-name="a947" draw:name="Shape 45651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3in" svg:width="0.75833in" svg:height="0.17667in" draw:id="id947" draw:style-name="a948" draw:name="Shape 45652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89667in" svg:y="3.175in" svg:width="8.52667in" svg:height="0.17667in" draw:id="id948" draw:style-name="a949" draw:name="Shape 45653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3.35in" svg:width="0.75833in" svg:height="0.35167in" draw:id="id949" draw:style-name="a950" draw:name="Shape 45654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78in" svg:y="3.7in" svg:width="0.75833in" svg:height="0.17667in" draw:id="id950" draw:style-name="a951" draw:name="Shape 45655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78in" svg:y="3.875in" svg:width="0.75833in" svg:height="0.17667in" draw:id="id951" draw:style-name="a952" draw:name="Shape 45656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3.875in" svg:width="5.15333in" svg:height="0.17667in" draw:id="id952" draw:style-name="a953" draw:name="Shape 45657"><svg:title/><svg:desc/><draw:enhanced-geometry draw:type="non-primitive" svg:viewBox="0 0 4712208 161544" draw:enhanced-path="M 0 0 L 4712208 0 471220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208"/><draw:equation draw:name="f7" draw:formula="?f4 / 161544"/><draw:equation draw:name="f8" draw:formula="0 / ?f6"/><draw:equation draw:name="f9" draw:formula="4712208 / ?f6"/><draw:equation draw:name="f10" draw:formula="0 / ?f7"/><draw:equation draw:name="f11" draw:formula="161544 / ?f7"/></draw:enhanced-geometry></draw:custom-shape><draw:custom-shape svg:x="1.78in" svg:y="4.05in" svg:width="0.75833in" svg:height="0.17667in" draw:id="id953" draw:style-name="a954" draw:name="Shape 45658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4.05in" svg:width="4.24333in" svg:height="0.17667in" draw:id="id954" draw:style-name="a955" draw:name="Shape 45659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78in" svg:y="4.225in" svg:width="0.75833in" svg:height="0.17667in" draw:id="id955" draw:style-name="a956" draw:name="Shape 45660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4.225in" svg:width="5.15333in" svg:height="0.17667in" draw:id="id956" draw:style-name="a957" draw:name="Shape 45661"><svg:title/><svg:desc/><draw:enhanced-geometry draw:type="non-primitive" svg:viewBox="0 0 4712208 161544" draw:enhanced-path="M 0 0 L 4712208 0 471220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208"/><draw:equation draw:name="f7" draw:formula="?f4 / 161544"/><draw:equation draw:name="f8" draw:formula="0 / ?f6"/><draw:equation draw:name="f9" draw:formula="4712208 / ?f6"/><draw:equation draw:name="f10" draw:formula="0 / ?f7"/><draw:equation draw:name="f11" draw:formula="161544 / ?f7"/></draw:enhanced-geometry></draw:custom-shape><draw:custom-shape svg:x="1.78in" svg:y="4.4in" svg:width="0.75833in" svg:height="0.17667in" draw:id="id957" draw:style-name="a958" draw:name="Shape 45662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4.4in" svg:width="5.15333in" svg:height="0.17667in" draw:id="id958" draw:style-name="a959" draw:name="Shape 45663"><svg:title/><svg:desc/><draw:enhanced-geometry draw:type="non-primitive" svg:viewBox="0 0 4712208 161544" draw:enhanced-path="M 0 0 L 4712208 0 471220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208"/><draw:equation draw:name="f7" draw:formula="?f4 / 161544"/><draw:equation draw:name="f8" draw:formula="0 / ?f6"/><draw:equation draw:name="f9" draw:formula="4712208 / ?f6"/><draw:equation draw:name="f10" draw:formula="0 / ?f7"/><draw:equation draw:name="f11" draw:formula="161544 / ?f7"/></draw:enhanced-geometry></draw:custom-shape><draw:custom-shape svg:x="1.78in" svg:y="4.575in" svg:width="0.75833in" svg:height="0.17667in" draw:id="id959" draw:style-name="a960" draw:name="Shape 45664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4.575in" svg:width="5.15333in" svg:height="0.17667in" draw:id="id960" draw:style-name="a961" draw:name="Shape 45665"><svg:title/><svg:desc/><draw:enhanced-geometry draw:type="non-primitive" svg:viewBox="0 0 4712208 161544" draw:enhanced-path="M 0 0 L 4712208 0 471220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208"/><draw:equation draw:name="f7" draw:formula="?f4 / 161544"/><draw:equation draw:name="f8" draw:formula="0 / ?f6"/><draw:equation draw:name="f9" draw:formula="4712208 / ?f6"/><draw:equation draw:name="f10" draw:formula="0 / ?f7"/><draw:equation draw:name="f11" draw:formula="161544 / ?f7"/></draw:enhanced-geometry></draw:custom-shape><draw:custom-shape svg:x="1.78in" svg:y="4.75in" svg:width="0.75833in" svg:height="0.17667in" draw:id="id961" draw:style-name="a962" draw:name="Shape 45666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78in" svg:y="4.925in" svg:width="0.75833in" svg:height="0.17667in" draw:id="id962" draw:style-name="a963" draw:name="Shape 45667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78in" svg:y="5.1in" svg:width="0.75833in" svg:height="0.35167in" draw:id="id963" draw:style-name="a964" draw:name="Shape 45668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0.49667in" svg:y="5.45in" svg:width="9.83667in" svg:height="0.17667in" draw:id="id964" draw:style-name="a965" draw:name="Shape 45669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5.625in" svg:width="8.52667in" svg:height="0.17667in" draw:id="id965" draw:style-name="a966" draw:name="Shape 45670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5.8in" svg:width="0.75833in" svg:height="0.35167in" draw:id="id966" draw:style-name="a967" draw:name="Shape 45671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78in" svg:y="6.15in" svg:width="0.75833in" svg:height="0.18667in" draw:id="id967" draw:style-name="a968" draw:name="Shape 45672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1.78in" svg:y="6.335in" svg:width="0.75833in" svg:height="0.72167in" draw:id="id968" draw:style-name="a969" draw:name="Shape 45673"><svg:title/><svg:desc/><draw:enhanced-geometry draw:type="non-primitive" svg:viewBox="0 0 693420 659892" draw:enhanced-path="M 0 0 L 693420 0 693420 659892 0 6598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59892"/><draw:equation draw:name="f8" draw:formula="0 / ?f6"/><draw:equation draw:name="f9" draw:formula="693420 / ?f6"/><draw:equation draw:name="f10" draw:formula="0 / ?f7"/><draw:equation draw:name="f11" draw:formula="659892 / ?f7"/></draw:enhanced-geometry></draw:custom-shape><draw:custom-shape svg:x="1.78in" svg:y="7.055in" svg:width="0.75833in" svg:height="0.36167in" draw:id="id969" draw:style-name="a970" draw:name="Shape 45674"><svg:title/><svg:desc/><draw:enhanced-geometry draw:type="non-primitive" svg:viewBox="0 0 693420 330708" draw:enhanced-path="M 0 0 L 693420 0 693420 330708 0 3307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30708"/><draw:equation draw:name="f8" draw:formula="0 / ?f6"/><draw:equation draw:name="f9" draw:formula="693420 / ?f6"/><draw:equation draw:name="f10" draw:formula="0 / ?f7"/><draw:equation draw:name="f11" draw:formula="330708 / ?f7"/></draw:enhanced-geometry></draw:custom-shape><draw:custom-shape svg:x="0.49667in" svg:y="7.415in" svg:width="9.83667in" svg:height="0.19667in" draw:id="id970" draw:style-name="a971" draw:name="Shape 45675"><svg:title/><svg:desc/><draw:enhanced-geometry draw:type="non-primitive" svg:viewBox="0 0 8994648 179832" draw:enhanced-path="M 0 0 L 8994648 0 8994648 179832 0 179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79832"/><draw:equation draw:name="f8" draw:formula="0 / ?f6"/><draw:equation draw:name="f9" draw:formula="8994648 / ?f6"/><draw:equation draw:name="f10" draw:formula="0 / ?f7"/><draw:equation draw:name="f11" draw:formula="179832 / ?f7"/></draw:enhanced-geometry></draw:custom-shape><draw:custom-shape svg:x="1.995in" svg:y="0.76537in" svg:width="0.45239in" svg:height="0.13959in" draw:id="id971" draw:style-name="a972" draw:name="Rectangle 1944"><svg:title/><svg:desc/><text:p text:style-name="Normal"><text:span text:style-name="T1983">480.17</text:span></text:p><draw:enhanced-geometry draw:type="non-primitive" svg:viewBox="0 0 21600 21600" draw:enhanced-path="M 0 0 L 21600 0 21600 21600 0 21600 Z N"/></draw:custom-shape><draw:custom-shape svg:x="3.76822in" svg:y="0.76537in" svg:width="2.38234in" svg:height="0.13959in" draw:id="id972" draw:style-name="a973" draw:name="Rectangle 1948"><svg:title/><svg:desc/><text:p text:style-name="Normal"><text:span text:style-name="T1984">Ayudas</text:span><text:span text:style-name="T1985"><text:s/></text:span><text:span text:style-name="T1986">dinamización</text:span><text:span text:style-name="T1987"><text:s/></text:span><text:span text:style-name="T1988">empresarial</text:span></text:p><draw:enhanced-geometry draw:type="non-primitive" svg:viewBox="0 0 21600 21600" draw:enhanced-path="M 0 0 L 21600 0 21600 21600 0 21600 Z N"/></draw:custom-shape><draw:custom-shape svg:x="7.16996in" svg:y="0.76537in" svg:width="0.65881in" svg:height="0.13959in" draw:id="id973" draw:style-name="a974" draw:name="Rectangle 1950"><svg:title/><svg:desc/><text:p text:style-name="Normal"><text:span text:style-name="T1989">70.000,00</text:span></text:p><draw:enhanced-geometry draw:type="non-primitive" svg:viewBox="0 0 21600 21600" draw:enhanced-path="M 0 0 L 21600 0 21600 21600 0 21600 Z N"/></draw:custom-shape><draw:custom-shape svg:x="1.995in" svg:y="0.94037in" svg:width="0.45239in" svg:height="0.13959in" draw:id="id974" draw:style-name="a975" draw:name="Rectangle 1956"><svg:title/><svg:desc/><text:p text:style-name="Normal"><text:span text:style-name="T1990">480.18</text:span></text:p><draw:enhanced-geometry draw:type="non-primitive" svg:viewBox="0 0 21600 21600" draw:enhanced-path="M 0 0 L 21600 0 21600 21600 0 21600 Z N"/></draw:custom-shape><draw:custom-shape svg:x="3.95358in" svg:y="0.94037in" svg:width="1.88881in" svg:height="0.13959in" draw:id="id975" draw:style-name="a976" draw:name="Rectangle 1959"><svg:title/><svg:desc/><text:p text:style-name="Normal"><text:span text:style-name="T1991">Campañas</text:span><text:span text:style-name="T1992"><text:s/></text:span><text:span text:style-name="T1993">desarrollo</text:span><text:span text:style-name="T1994"><text:s/></text:span><text:span text:style-name="T1995">local</text:span></text:p><draw:enhanced-geometry draw:type="non-primitive" svg:viewBox="0 0 21600 21600" draw:enhanced-path="M 0 0 L 21600 0 21600 21600 0 21600 Z N"/></draw:custom-shape><draw:custom-shape svg:x="7.23213in" svg:y="0.94037in" svg:width="0.57622in" svg:height="0.13959in" draw:id="id976" draw:style-name="a977" draw:name="Rectangle 1960"><svg:title/><svg:desc/><text:p text:style-name="Normal"><text:span text:style-name="T1996">1.500,00</text:span></text:p><draw:enhanced-geometry draw:type="non-primitive" svg:viewBox="0 0 21600 21600" draw:enhanced-path="M 0 0 L 21600 0 21600 21600 0 21600 Z N"/></draw:custom-shape><draw:custom-shape svg:x="1.995in" svg:y="1.11537in" svg:width="0.45239in" svg:height="0.13959in" draw:id="id977" draw:style-name="a978" draw:name="Rectangle 1963"><svg:title/><svg:desc/><text:p text:style-name="Normal"><text:span text:style-name="T1997">480.19</text:span></text:p><draw:enhanced-geometry draw:type="non-primitive" svg:viewBox="0 0 21600 21600" draw:enhanced-path="M 0 0 L 21600 0 21600 21600 0 21600 Z N"/></draw:custom-shape><draw:custom-shape svg:x="4.17132in" svg:y="1.11537in" svg:width="1.31779in" svg:height="0.13959in" draw:id="id978" draw:style-name="a979" draw:name="Rectangle 1965"><svg:title/><svg:desc/><text:p text:style-name="Normal"><text:span text:style-name="T1998">Subvención</text:span><text:span text:style-name="T1999"><text:s/></text:span><text:span text:style-name="T2000">AMPA</text:span></text:p><draw:enhanced-geometry draw:type="non-primitive" svg:viewBox="0 0 21600 21600" draw:enhanced-path="M 0 0 L 21600 0 21600 21600 0 21600 Z N"/></draw:custom-shape><draw:custom-shape svg:x="7.23213in" svg:y="1.11537in" svg:width="0.57622in" svg:height="0.13959in" draw:id="id979" draw:style-name="a980" draw:name="Rectangle 1968"><svg:title/><svg:desc/><text:p text:style-name="Normal"><text:span text:style-name="T2001">2.500,00</text:span></text:p><draw:enhanced-geometry draw:type="non-primitive" svg:viewBox="0 0 21600 21600" draw:enhanced-path="M 0 0 L 21600 0 21600 21600 0 21600 Z N"/></draw:custom-shape><draw:custom-shape svg:x="1.995in" svg:y="1.29037in" svg:width="0.45239in" svg:height="0.13959in" draw:id="id980" draw:style-name="a981" draw:name="Rectangle 1974"><svg:title/><svg:desc/><text:p text:style-name="Normal"><text:span text:style-name="T2002">480.20</text:span></text:p><draw:enhanced-geometry draw:type="non-primitive" svg:viewBox="0 0 21600 21600" draw:enhanced-path="M 0 0 L 21600 0 21600 21600 0 21600 Z N"/></draw:custom-shape><draw:custom-shape svg:x="7.23165in" svg:y="1.29037in" svg:width="0.57712in" svg:height="0.13959in" draw:id="id981" draw:style-name="a982" draw:name="Rectangle 1978"><svg:title/><svg:desc/><text:p text:style-name="Normal"><text:span text:style-name="T2003">3.000,00</text:span></text:p><draw:enhanced-geometry draw:type="non-primitive" svg:viewBox="0 0 21600 21600" draw:enhanced-path="M 0 0 L 21600 0 21600 21600 0 21600 Z N"/></draw:custom-shape><draw:custom-shape svg:x="4.21152in" svg:y="1.29037in" svg:width="1.2117in" svg:height="0.13959in" draw:id="id982" draw:style-name="a983" draw:name="Rectangle 1976"><svg:title/><svg:desc/><text:p text:style-name="Normal"><text:span text:style-name="T2004">ADER</text:span><text:span text:style-name="T2005"><text:s/></text:span><text:span text:style-name="T2006">LA</text:span><text:span text:style-name="T2007"><text:s/></text:span><text:span text:style-name="T2008">PALMA</text:span></text:p><draw:enhanced-geometry draw:type="non-primitive" svg:viewBox="0 0 21600 21600" draw:enhanced-path="M 0 0 L 21600 0 21600 21600 0 21600 Z N"/></draw:custom-shape><draw:custom-shape svg:x="1.995in" svg:y="1.46537in" svg:width="0.45239in" svg:height="0.13959in" draw:id="id983" draw:style-name="a984" draw:name="Rectangle 1982"><svg:title/><svg:desc/><text:p text:style-name="Normal"><text:span text:style-name="T2009">480.22</text:span></text:p><draw:enhanced-geometry draw:type="non-primitive" svg:viewBox="0 0 21600 21600" draw:enhanced-path="M 0 0 L 21600 0 21600 21600 0 21600 Z N"/></draw:custom-shape><draw:custom-shape svg:x="7.23109in" svg:y="1.46537in" svg:width="0.57715in" svg:height="0.13959in" draw:id="id984" draw:style-name="a985" draw:name="Rectangle 1987"><svg:title/><svg:desc/><text:p text:style-name="Normal"><text:span text:style-name="T2010">5.000,00</text:span></text:p><draw:enhanced-geometry draw:type="non-primitive" svg:viewBox="0 0 21600 21600" draw:enhanced-path="M 0 0 L 21600 0 21600 21600 0 21600 Z N"/></draw:custom-shape><draw:custom-shape svg:x="3.38856in" svg:y="1.46537in" svg:width="3.39421in" svg:height="0.13959in" draw:id="id985" draw:style-name="a986" draw:name="Rectangle 1985"><svg:title/><svg:desc/><text:p text:style-name="Normal"><text:span text:style-name="T2011">Programa</text:span><text:span text:style-name="T2012"><text:s/></text:span><text:span text:style-name="T2013">Productos</text:span><text:span text:style-name="T2014"><text:s/></text:span><text:span text:style-name="T2015">Primera</text:span><text:span text:style-name="T2016"><text:s/></text:span><text:span text:style-name="T2017">Necesidad</text:span><text:span text:style-name="T2018"><text:s/></text:span><text:span text:style-name="T2019">(PPPN)</text:span></text:p><draw:enhanced-geometry draw:type="non-primitive" svg:viewBox="0 0 21600 21600" draw:enhanced-path="M 0 0 L 21600 0 21600 21600 0 21600 Z N"/></draw:custom-shape><draw:custom-shape svg:x="1.995in" svg:y="1.65037in" svg:width="0.45239in" svg:height="0.13959in" draw:id="id986" draw:style-name="a987" draw:name="Rectangle 1993"><svg:title/><svg:desc/><text:p text:style-name="Normal"><text:span text:style-name="T2020">480.99</text:span></text:p><draw:enhanced-geometry draw:type="non-primitive" svg:viewBox="0 0 21600 21600" draw:enhanced-path="M 0 0 L 21600 0 21600 21600 0 21600 Z N"/></draw:custom-shape><draw:custom-shape svg:x="7.23111in" svg:y="1.65037in" svg:width="0.57715in" svg:height="0.13959in" draw:id="id987" draw:style-name="a988" draw:name="Rectangle 2001"><svg:title/><svg:desc/><text:p text:style-name="Normal"><text:span text:style-name="T2021">4.206,49</text:span></text:p><draw:enhanced-geometry draw:type="non-primitive" svg:viewBox="0 0 21600 21600" draw:enhanced-path="M 0 0 L 21600 0 21600 21600 0 21600 Z N"/></draw:custom-shape><draw:custom-shape svg:x="3.27802in" svg:y="1.65037in" svg:width="3.68726in" svg:height="0.13959in" draw:id="id988" draw:style-name="a989" draw:name="Rectangle 1999"><svg:title/><svg:desc/><text:p text:style-name="Normal"><text:span text:style-name="T2022">Fundación</text:span><text:span text:style-name="T2023"><text:s/></text:span><text:span text:style-name="T2024">Reserva</text:span><text:span text:style-name="T2025"><text:s/></text:span><text:span text:style-name="T2026">Mundial</text:span><text:span text:style-name="T2027"><text:s/></text:span><text:span text:style-name="T2028">de</text:span><text:span text:style-name="T2029"><text:s/></text:span><text:span text:style-name="T2030">la</text:span><text:span text:style-name="T2031"><text:s/></text:span><text:span text:style-name="T2032">Biosfera</text:span><text:span text:style-name="T2033"><text:s/></text:span><text:span text:style-name="T2034">La</text:span><text:span text:style-name="T2035"><text:s/></text:span><text:span text:style-name="T2036">Palma</text:span></text:p><draw:enhanced-geometry draw:type="non-primitive" svg:viewBox="0 0 21600 21600" draw:enhanced-path="M 0 0 L 21600 0 21600 21600 0 21600 Z N"/></draw:custom-shape><draw:custom-shape svg:x="3.89028in" svg:y="1.82537in" svg:width="2.05765in" svg:height="0.13959in" draw:id="id989" draw:style-name="a990" draw:name="Rectangle 2014"><svg:title/><svg:desc/><text:p text:style-name="Normal"><text:span text:style-name="T2037">FONDO</text:span><text:span text:style-name="T2038"><text:s/></text:span><text:span text:style-name="T2039">DE</text:span><text:span text:style-name="T2040"><text:s/></text:span><text:span text:style-name="T2041">CONTINGENCIAS</text:span></text:p><draw:enhanced-geometry draw:type="non-primitive" svg:viewBox="0 0 21600 21600" draw:enhanced-path="M 0 0 L 21600 0 21600 21600 0 21600 Z N"/></draw:custom-shape><draw:custom-shape svg:x="0.23333in" svg:y="1.82537in" svg:width="0.08257in" svg:height="0.13959in" draw:id="id990" draw:style-name="a991" draw:name="Rectangle 2013"><svg:title/><svg:desc/><text:p text:style-name="Normal"><text:span text:style-name="T2042">5</text:span></text:p><draw:enhanced-geometry draw:type="non-primitive" svg:viewBox="0 0 21600 21600" draw:enhanced-path="M 0 0 L 21600 0 21600 21600 0 21600 Z N"/></draw:custom-shape><draw:custom-shape svg:x="10.782in" svg:y="1.82537in" svg:width="0.65882in" svg:height="0.13959in" draw:id="id991" draw:style-name="a992" draw:name="Rectangle 2015"><svg:title/><svg:desc/><text:p text:style-name="Normal"><text:span text:style-name="T2043">96.353,54</text:span></text:p><draw:enhanced-geometry draw:type="non-primitive" svg:viewBox="0 0 21600 21600" draw:enhanced-path="M 0 0 L 21600 0 21600 21600 0 21600 Z N"/></draw:custom-shape><draw:custom-shape svg:x="3.88993in" svg:y="2.00037in" svg:width="2.05816in" svg:height="0.13959in" draw:id="id992" draw:style-name="a993" draw:name="Rectangle 2026"><svg:title/><svg:desc/><text:p text:style-name="Normal"><text:span text:style-name="T2044">FONDO</text:span><text:span text:style-name="T2045"><text:s/></text:span><text:span text:style-name="T2046">DE</text:span><text:span text:style-name="T2047"><text:s/></text:span><text:span text:style-name="T2048">CONTINGENCIAS</text:span></text:p><draw:enhanced-geometry draw:type="non-primitive" svg:viewBox="0 0 21600 21600" draw:enhanced-path="M 0 0 L 21600 0 21600 21600 0 21600 Z N"/></draw:custom-shape><draw:custom-shape svg:x="0.64167in" svg:y="2.00037in" svg:width="0.16425in" svg:height="0.13959in" draw:id="id993" draw:style-name="a994" draw:name="Rectangle 2025"><svg:title/><svg:desc/><text:p text:style-name="Normal"><text:span text:style-name="T2049">50</text:span></text:p><draw:enhanced-geometry draw:type="non-primitive" svg:viewBox="0 0 21600 21600" draw:enhanced-path="M 0 0 L 21600 0 21600 21600 0 21600 Z N"/></draw:custom-shape><draw:custom-shape svg:x="9.63526in" svg:y="2.00037in" svg:width="0.6588in" svg:height="0.13959in" draw:id="id994" draw:style-name="a995" draw:name="Rectangle 2027"><svg:title/><svg:desc/><text:p text:style-name="Normal"><text:span text:style-name="T2050">96.353,54</text:span></text:p><draw:enhanced-geometry draw:type="non-primitive" svg:viewBox="0 0 21600 21600" draw:enhanced-path="M 0 0 L 21600 0 21600 21600 0 21600 Z N"/></draw:custom-shape><draw:custom-shape svg:x="1.25167in" svg:y="2.17537in" svg:width="0.24593in" svg:height="0.13959in" draw:id="id995" draw:style-name="a996" draw:name="Rectangle 2031"><svg:title/><svg:desc/><text:p text:style-name="Normal"><text:span text:style-name="T2051">500</text:span></text:p><draw:enhanced-geometry draw:type="non-primitive" svg:viewBox="0 0 21600 21600" draw:enhanced-path="M 0 0 L 21600 0 21600 21600 0 21600 Z N"/></draw:custom-shape><draw:custom-shape svg:x="3.89025in" svg:y="2.17537in" svg:width="2.05777in" svg:height="0.13959in" draw:id="id996" draw:style-name="a997" draw:name="Rectangle 2036"><svg:title/><svg:desc/><text:p text:style-name="Normal"><text:span text:style-name="T2052">FONDO</text:span><text:span text:style-name="T2053"><text:s/></text:span><text:span text:style-name="T2054">DE</text:span><text:span text:style-name="T2055"><text:s/></text:span><text:span text:style-name="T2056">CONTINGENCIAS</text:span></text:p><draw:enhanced-geometry draw:type="non-primitive" svg:viewBox="0 0 21600 21600" draw:enhanced-path="M 0 0 L 21600 0 21600 21600 0 21600 Z N"/></draw:custom-shape><draw:custom-shape svg:x="8.3132in" svg:y="2.17537in" svg:width="0.65884in" svg:height="0.13959in" draw:id="id997" draw:style-name="a998" draw:name="Rectangle 2038"><svg:title/><svg:desc/><text:p text:style-name="Normal"><text:span text:style-name="T2057">96.353,54</text:span></text:p><draw:enhanced-geometry draw:type="non-primitive" svg:viewBox="0 0 21600 21600" draw:enhanced-path="M 0 0 L 21600 0 21600 21600 0 21600 Z N"/></draw:custom-shape><draw:custom-shape svg:x="1.995in" svg:y="2.35037in" svg:width="0.45239in" svg:height="0.13959in" draw:id="id998" draw:style-name="a999" draw:name="Rectangle 2046"><svg:title/><svg:desc/><text:p text:style-name="Normal"><text:span text:style-name="T2058">500.00</text:span></text:p><draw:enhanced-geometry draw:type="non-primitive" svg:viewBox="0 0 21600 21600" draw:enhanced-path="M 0 0 L 21600 0 21600 21600 0 21600 Z N"/></draw:custom-shape><draw:custom-shape svg:x="2.61474in" svg:y="2.35037in" svg:width="5.45126in" svg:height="0.13959in" draw:id="id999" draw:style-name="a1000" draw:name="Rectangle 2050"><svg:title/><svg:desc/><text:p text:style-name="Normal"><text:span text:style-name="T2059">Dotación</text:span><text:span text:style-name="T2060"><text:s/></text:span><text:span text:style-name="T2061">al</text:span><text:span text:style-name="T2062"><text:s/></text:span><text:span text:style-name="T2063">Fondo</text:span><text:span text:style-name="T2064"><text:s/></text:span><text:span text:style-name="T2065">de</text:span><text:span text:style-name="T2066"><text:s/></text:span><text:span text:style-name="T2067">Contingencia</text:span><text:span text:style-name="T2068"><text:s/></text:span><text:span text:style-name="T2069">para</text:span><text:span text:style-name="T2070"><text:s/></text:span><text:span text:style-name="T2071">posible</text:span><text:span text:style-name="T2072"><text:s/></text:span><text:span text:style-name="T2073">incremento</text:span><text:span text:style-name="T2074"><text:s/></text:span><text:span text:style-name="T2075">de</text:span><text:span text:style-name="T2076"><text:s/></text:span><text:span text:style-name="T2077">retribuciones</text:span></text:p><draw:enhanced-geometry draw:type="non-primitive" svg:viewBox="0 0 21600 21600" draw:enhanced-path="M 0 0 L 21600 0 21600 21600 0 21600 Z N"/></draw:custom-shape><draw:custom-shape svg:x="7.16946in" svg:y="2.35037in" svg:width="0.65971in" svg:height="0.13959in" draw:id="id1000" draw:style-name="a1001" draw:name="Rectangle 2059"><svg:title/><svg:desc/><text:p text:style-name="Normal"><text:span text:style-name="T2078">96.353,54</text:span></text:p><draw:enhanced-geometry draw:type="non-primitive" svg:viewBox="0 0 21600 21600" draw:enhanced-path="M 0 0 L 21600 0 21600 21600 0 21600 Z N"/></draw:custom-shape><draw:custom-shape svg:x="0.23333in" svg:y="2.52537in" svg:width="0.08257in" svg:height="0.13959in" draw:id="id1001" draw:style-name="a1002" draw:name="Rectangle 2073"><svg:title/><svg:desc/><text:p text:style-name="Normal"><text:span text:style-name="T2079">6</text:span></text:p><draw:enhanced-geometry draw:type="non-primitive" svg:viewBox="0 0 21600 21600" draw:enhanced-path="M 0 0 L 21600 0 21600 21600 0 21600 Z N"/></draw:custom-shape><draw:custom-shape svg:x="4.04214in" svg:y="2.52537in" svg:width="1.65327in" svg:height="0.13959in" draw:id="id1002" draw:style-name="a1003" draw:name="Rectangle 2075"><svg:title/><svg:desc/><text:p text:style-name="Normal"><text:span text:style-name="T2080">INVERSIONES</text:span><text:span text:style-name="T2081"><text:s/></text:span><text:span text:style-name="T2082">REALES</text:span></text:p><draw:enhanced-geometry draw:type="non-primitive" svg:viewBox="0 0 21600 21600" draw:enhanced-path="M 0 0 L 21600 0 21600 21600 0 21600 Z N"/></draw:custom-shape><draw:custom-shape svg:x="10.72026in" svg:y="2.52537in" svg:width="0.74048in" svg:height="0.13959in" draw:id="id1003" draw:style-name="a1004" draw:name="Rectangle 2077"><svg:title/><svg:desc/><text:p text:style-name="Normal"><text:span text:style-name="T2083">318.973,70</text:span></text:p><draw:enhanced-geometry draw:type="non-primitive" svg:viewBox="0 0 21600 21600" draw:enhanced-path="M 0 0 L 21600 0 21600 21600 0 21600 Z N"/></draw:custom-shape><draw:custom-shape svg:x="0.64167in" svg:y="2.70037in" svg:width="0.16425in" svg:height="0.13959in" draw:id="id1004" draw:style-name="a1005" draw:name="Rectangle 2084"><svg:title/><svg:desc/><text:p text:style-name="Normal"><text:span text:style-name="T2084">60</text:span></text:p><draw:enhanced-geometry draw:type="non-primitive" svg:viewBox="0 0 21600 21600" draw:enhanced-path="M 0 0 L 21600 0 21600 21600 0 21600 Z N"/></draw:custom-shape><draw:custom-shape svg:x="2.32665in" svg:y="2.70037in" svg:width="0.24742in" svg:height="0.13959in" draw:id="id1005" draw:style-name="a1006" draw:name="Rectangle 25858"><svg:title/><svg:desc/><text:p text:style-name="Normal"><text:span text:style-name="T2085">INV</text:span></text:p><draw:enhanced-geometry draw:type="non-primitive" svg:viewBox="0 0 21600 21600" draw:enhanced-path="M 0 0 L 21600 0 21600 21600 0 21600 Z N"/></draw:custom-shape><draw:custom-shape svg:x="2.51279in" svg:y="2.70037in" svg:width="5.96722in" svg:height="0.13959in" draw:id="id1006" draw:style-name="a1007" draw:name="Rectangle 25859"><svg:title/><svg:desc/><text:p text:style-name="Normal"><text:span text:style-name="T2086">ERSIÓN</text:span><text:span text:style-name="T2087"><text:s/></text:span><text:span text:style-name="T2088">NUEVA</text:span><text:span text:style-name="T2089"><text:s/></text:span><text:span text:style-name="T2090">EN</text:span><text:span text:style-name="T2091"><text:s/></text:span><text:span text:style-name="T2092">INFRAESTRUCTURA</text:span><text:span text:style-name="T2093"><text:s/></text:span><text:span text:style-name="T2094">Y</text:span><text:span text:style-name="T2095"><text:s/></text:span><text:span text:style-name="T2096">BIENES</text:span><text:span text:style-name="T2097"><text:s/></text:span><text:span text:style-name="T2098">DESTINADOS</text:span><text:span text:style-name="T2099"><text:s/></text:span><text:span text:style-name="T2100">AL</text:span><text:span text:style-name="T2101"><text:s/></text:span><text:span text:style-name="T2102">USO</text:span><text:span text:style-name="T2103"><text:s/></text:span><text:span text:style-name="T2104">GENERAL</text:span></text:p><draw:enhanced-geometry draw:type="non-primitive" svg:viewBox="0 0 21600 21600" draw:enhanced-path="M 0 0 L 21600 0 21600 21600 0 21600 Z N"/></draw:custom-shape><draw:custom-shape svg:x="9.7519in" svg:y="2.70037in" svg:width="0.74048in" svg:height="0.13959in" draw:id="id1007" draw:style-name="a1008" draw:name="Rectangle 2088"><svg:title/><svg:desc/><text:p text:style-name="Normal"><text:span text:style-name="T2105">205.239,57</text:span></text:p><draw:enhanced-geometry draw:type="non-primitive" svg:viewBox="0 0 21600 21600" draw:enhanced-path="M 0 0 L 21600 0 21600 21600 0 21600 Z N"/></draw:custom-shape><draw:custom-shape svg:x="1.25167in" svg:y="2.87537in" svg:width="0.24593in" svg:height="0.13959in" draw:id="id1008" draw:style-name="a1009" draw:name="Rectangle 2099"><svg:title/><svg:desc/><text:p text:style-name="Normal"><text:span text:style-name="T2106">600</text:span></text:p><draw:enhanced-geometry draw:type="non-primitive" svg:viewBox="0 0 21600 21600" draw:enhanced-path="M 0 0 L 21600 0 21600 21600 0 21600 Z N"/></draw:custom-shape><draw:custom-shape svg:x="4.01978in" svg:y="2.87537in" svg:width="1.71464in" svg:height="0.13959in" draw:id="id1009" draw:style-name="a1010" draw:name="Rectangle 2101"><svg:title/><svg:desc/><text:p text:style-name="Normal"><text:span text:style-name="T2107">Inversiones</text:span><text:span text:style-name="T2108"><text:s/></text:span><text:span text:style-name="T2109">en</text:span><text:span text:style-name="T2110"><text:s/></text:span><text:span text:style-name="T2111">Terrenos</text:span></text:p><draw:enhanced-geometry draw:type="non-primitive" svg:viewBox="0 0 21600 21600" draw:enhanced-path="M 0 0 L 21600 0 21600 21600 0 21600 Z N"/></draw:custom-shape><draw:custom-shape svg:x="8.90384in" svg:y="2.87537in" svg:width="0.65792in" svg:height="0.13959in" draw:id="id1010" draw:style-name="a1011" draw:name="Rectangle 2107"><svg:title/><svg:desc/><text:p text:style-name="Normal"><text:span text:style-name="T2112">80.000,00</text:span></text:p><draw:enhanced-geometry draw:type="non-primitive" svg:viewBox="0 0 21600 21600" draw:enhanced-path="M 0 0 L 21600 0 21600 21600 0 21600 Z N"/></draw:custom-shape><draw:custom-shape svg:x="4.11884in" svg:y="3.05037in" svg:width="1.44927in" svg:height="0.13959in" draw:id="id1011" draw:style-name="a1012" draw:name="Rectangle 2112"><svg:title/><svg:desc/><text:p text:style-name="Normal"><text:span text:style-name="T2113">Compra</text:span><text:span text:style-name="T2114"><text:s/></text:span><text:span text:style-name="T2115">de</text:span><text:span text:style-name="T2116"><text:s/></text:span><text:span text:style-name="T2117">Terrenos</text:span></text:p><draw:enhanced-geometry draw:type="non-primitive" svg:viewBox="0 0 21600 21600" draw:enhanced-path="M 0 0 L 21600 0 21600 21600 0 21600 Z N"/></draw:custom-shape><draw:custom-shape svg:x="1.995in" svg:y="3.05037in" svg:width="0.45239in" svg:height="0.13959in" draw:id="id1012" draw:style-name="a1013" draw:name="Rectangle 2111"><svg:title/><svg:desc/><text:p text:style-name="Normal"><text:span text:style-name="T2118">600.00</text:span></text:p><draw:enhanced-geometry draw:type="non-primitive" svg:viewBox="0 0 21600 21600" draw:enhanced-path="M 0 0 L 21600 0 21600 21600 0 21600 Z N"/></draw:custom-shape><draw:custom-shape svg:x="7.16975in" svg:y="3.05037in" svg:width="0.65884in" svg:height="0.13959in" draw:id="id1013" draw:style-name="a1014" draw:name="Rectangle 2116"><svg:title/><svg:desc/><text:p text:style-name="Normal"><text:span text:style-name="T2119">80.000,00</text:span></text:p><draw:enhanced-geometry draw:type="non-primitive" svg:viewBox="0 0 21600 21600" draw:enhanced-path="M 0 0 L 21600 0 21600 21600 0 21600 Z N"/></draw:custom-shape><draw:custom-shape svg:x="1.25167in" svg:y="3.22537in" svg:width="0.24593in" svg:height="0.13959in" draw:id="id1014" draw:style-name="a1015" draw:name="Rectangle 2122"><svg:title/><svg:desc/><text:p text:style-name="Normal"><text:span text:style-name="T2120">609</text:span></text:p><draw:enhanced-geometry draw:type="non-primitive" svg:viewBox="0 0 21600 21600" draw:enhanced-path="M 0 0 L 21600 0 21600 21600 0 21600 Z N"/></draw:custom-shape><draw:custom-shape svg:x="3.22809in" svg:y="3.22537in" svg:width="3.81733in" svg:height="0.13959in" draw:id="id1015" draw:style-name="a1016" draw:name="Rectangle 2124"><svg:title/><svg:desc/><text:p text:style-name="Normal"><text:span text:style-name="T2121">Otras</text:span><text:span text:style-name="T2122"><text:s/></text:span><text:span text:style-name="T2123">inversiones</text:span><text:span text:style-name="T2124"><text:s/></text:span><text:span text:style-name="T2125">nuevas</text:span><text:span text:style-name="T2126"><text:s/></text:span><text:span text:style-name="T2127">en</text:span><text:span text:style-name="T2128"><text:s/></text:span><text:span text:style-name="T2129">infraestructuras</text:span><text:span text:style-name="T2130"><text:s/></text:span><text:span text:style-name="T2131">y</text:span><text:span text:style-name="T2132"><text:s/></text:span><text:span text:style-name="T2133">bienes</text:span></text:p><draw:enhanced-geometry draw:type="non-primitive" svg:viewBox="0 0 21600 21600" draw:enhanced-path="M 0 0 L 21600 0 21600 21600 0 21600 Z N"/></draw:custom-shape><draw:custom-shape svg:x="8.84114in" svg:y="3.22537in" svg:width="0.74141in" svg:height="0.13959in" draw:id="id1016" draw:style-name="a1017" draw:name="Rectangle 2126"><svg:title/><svg:desc/><text:p text:style-name="Normal"><text:span text:style-name="T2134">125.239,57</text:span></text:p><draw:enhanced-geometry draw:type="non-primitive" svg:viewBox="0 0 21600 21600" draw:enhanced-path="M 0 0 L 21600 0 21600 21600 0 21600 Z N"/></draw:custom-shape><draw:custom-shape svg:x="1.995in" svg:y="3.40037in" svg:width="0.45239in" svg:height="0.13959in" draw:id="id1017" draw:style-name="a1018" draw:name="Rectangle 2131"><svg:title/><svg:desc/><text:p text:style-name="Normal"><text:span text:style-name="T2135">609.12</text:span></text:p><draw:enhanced-geometry draw:type="non-primitive" svg:viewBox="0 0 21600 21600" draw:enhanced-path="M 0 0 L 21600 0 21600 21600 0 21600 Z N"/></draw:custom-shape><draw:custom-shape svg:x="4.18695in" svg:y="3.40037in" svg:width="1.267in" svg:height="0.13959in" draw:id="id1018" draw:style-name="a1019" draw:name="Rectangle 2134"><svg:title/><svg:desc/><text:p text:style-name="Normal"><text:span text:style-name="T2136">Mobiliario</text:span><text:span text:style-name="T2137"><text:s/></text:span><text:span text:style-name="T2138">Urbano</text:span></text:p><draw:enhanced-geometry draw:type="non-primitive" svg:viewBox="0 0 21600 21600" draw:enhanced-path="M 0 0 L 21600 0 21600 21600 0 21600 Z N"/></draw:custom-shape><draw:custom-shape svg:x="7.23213in" svg:y="3.40037in" svg:width="0.57622in" svg:height="0.13959in" draw:id="id1019" draw:style-name="a1020" draw:name="Rectangle 2138"><svg:title/><svg:desc/><text:p text:style-name="Normal"><text:span text:style-name="T2139">7.000,00</text:span></text:p><draw:enhanced-geometry draw:type="non-primitive" svg:viewBox="0 0 21600 21600" draw:enhanced-path="M 0 0 L 21600 0 21600 21600 0 21600 Z N"/></draw:custom-shape><draw:custom-shape svg:x="1.995in" svg:y="3.57537in" svg:width="0.45239in" svg:height="0.13959in" draw:id="id1020" draw:style-name="a1021" draw:name="Rectangle 2139"><svg:title/><svg:desc/><text:p text:style-name="Normal"><text:span text:style-name="T2140">609.09</text:span></text:p><draw:enhanced-geometry draw:type="non-primitive" svg:viewBox="0 0 21600 21600" draw:enhanced-path="M 0 0 L 21600 0 21600 21600 0 21600 Z N"/></draw:custom-shape><draw:custom-shape svg:x="4.08534in" svg:y="3.57537in" svg:width="1.53778in" svg:height="0.13959in" draw:id="id1021" draw:style-name="a1022" draw:name="Rectangle 2140"><svg:title/><svg:desc/><text:p text:style-name="Normal"><text:span text:style-name="T2141">Tijarafe</text:span><text:span text:style-name="T2142"><text:s/></text:span><text:span text:style-name="T2143">Zonas</text:span><text:span text:style-name="T2144"><text:s/></text:span><text:span text:style-name="T2145">Verdes</text:span></text:p><draw:enhanced-geometry draw:type="non-primitive" svg:viewBox="0 0 21600 21600" draw:enhanced-path="M 0 0 L 21600 0 21600 21600 0 21600 Z N"/></draw:custom-shape><draw:custom-shape svg:x="7.20169in" svg:y="3.57537in" svg:width="0.61664in" svg:height="0.13959in" draw:id="id1022" draw:style-name="a1023" draw:name="Rectangle 2142"><svg:title/><svg:desc/><text:p text:style-name="Normal"><text:span text:style-name="T2146">18239,57</text:span></text:p><draw:enhanced-geometry draw:type="non-primitive" svg:viewBox="0 0 21600 21600" draw:enhanced-path="M 0 0 L 21600 0 21600 21600 0 21600 Z N"/></draw:custom-shape><draw:custom-shape svg:x="1.995in" svg:y="3.75037in" svg:width="0.45239in" svg:height="0.13959in" draw:id="id1023" draw:style-name="a1024" draw:name="Rectangle 2151"><svg:title/><svg:desc/><text:p text:style-name="Normal"><text:span text:style-name="T2147">609.15</text:span></text:p><draw:enhanced-geometry draw:type="non-primitive" svg:viewBox="0 0 21600 21600" draw:enhanced-path="M 0 0 L 21600 0 21600 21600 0 21600 Z N"/></draw:custom-shape><draw:custom-shape svg:x="7.44861in" svg:y="3.75037in" svg:width="0.08257in" svg:height="0.13959in" draw:id="id1024" draw:style-name="a1025" draw:name="Rectangle 25817"><svg:title/><svg:desc/><text:p text:style-name="Normal"><text:span text:style-name="T2148">0</text:span></text:p><draw:enhanced-geometry draw:type="non-primitive" svg:viewBox="0 0 21600 21600" draw:enhanced-path="M 0 0 L 21600 0 21600 21600 0 21600 Z N"/></draw:custom-shape><draw:custom-shape svg:x="7.51003in" svg:y="3.75037in" svg:width="0.04114in" svg:height="0.13959in" draw:id="id1025" draw:style-name="a1026" draw:name="Rectangle 25819"><svg:title/><svg:desc/><text:p text:style-name="Normal"><text:span text:style-name="T2149">,</text:span></text:p><draw:enhanced-geometry draw:type="non-primitive" svg:viewBox="0 0 21600 21600" draw:enhanced-path="M 0 0 L 21600 0 21600 21600 0 21600 Z N"/></draw:custom-shape><draw:custom-shape svg:x="7.54105in" svg:y="3.75037in" svg:width="0.16517in" svg:height="0.13959in" draw:id="id1026" draw:style-name="a1027" draw:name="Rectangle 25818"><svg:title/><svg:desc/><text:p text:style-name="Normal"><text:span text:style-name="T2150">00</text:span></text:p><draw:enhanced-geometry draw:type="non-primitive" svg:viewBox="0 0 21600 21600" draw:enhanced-path="M 0 0 L 21600 0 21600 21600 0 21600 Z N"/></draw:custom-shape><draw:custom-shape svg:x="1.995in" svg:y="3.92537in" svg:width="0.45239in" svg:height="0.13959in" draw:id="id1027" draw:style-name="a1028" draw:name="Rectangle 2186"><svg:title/><svg:desc/><text:p text:style-name="Normal"><text:span text:style-name="T2151">609.16</text:span></text:p><draw:enhanced-geometry draw:type="non-primitive" svg:viewBox="0 0 21600 21600" draw:enhanced-path="M 0 0 L 21600 0 21600 21600 0 21600 Z N"/></draw:custom-shape><draw:custom-shape svg:x="7.44861in" svg:y="3.92537in" svg:width="0.08257in" svg:height="0.13959in" draw:id="id1028" draw:style-name="a1029" draw:name="Rectangle 25820"><svg:title/><svg:desc/><text:p text:style-name="Normal"><text:span text:style-name="T2152">0</text:span></text:p><draw:enhanced-geometry draw:type="non-primitive" svg:viewBox="0 0 21600 21600" draw:enhanced-path="M 0 0 L 21600 0 21600 21600 0 21600 Z N"/></draw:custom-shape><draw:custom-shape svg:x="7.51003in" svg:y="3.92537in" svg:width="0.04114in" svg:height="0.13959in" draw:id="id1029" draw:style-name="a1030" draw:name="Rectangle 25822"><svg:title/><svg:desc/><text:p text:style-name="Normal"><text:span text:style-name="T2153">,</text:span></text:p><draw:enhanced-geometry draw:type="non-primitive" svg:viewBox="0 0 21600 21600" draw:enhanced-path="M 0 0 L 21600 0 21600 21600 0 21600 Z N"/></draw:custom-shape><draw:custom-shape svg:x="7.54105in" svg:y="3.92537in" svg:width="0.16517in" svg:height="0.13959in" draw:id="id1030" draw:style-name="a1031" draw:name="Rectangle 25821"><svg:title/><svg:desc/><text:p text:style-name="Normal"><text:span text:style-name="T2154">00</text:span></text:p><draw:enhanced-geometry draw:type="non-primitive" svg:viewBox="0 0 21600 21600" draw:enhanced-path="M 0 0 L 21600 0 21600 21600 0 21600 Z N"/></draw:custom-shape><draw:custom-shape svg:x="1.995in" svg:y="4.10037in" svg:width="0.45239in" svg:height="0.13959in" draw:id="id1031" draw:style-name="a1032" draw:name="Rectangle 2193"><svg:title/><svg:desc/><text:p text:style-name="Normal"><text:span text:style-name="T2155">609.17</text:span></text:p><draw:enhanced-geometry draw:type="non-primitive" svg:viewBox="0 0 21600 21600" draw:enhanced-path="M 0 0 L 21600 0 21600 21600 0 21600 Z N"/></draw:custom-shape><draw:custom-shape svg:x="7.44861in" svg:y="4.10037in" svg:width="0.08257in" svg:height="0.13959in" draw:id="id1032" draw:style-name="a1033" draw:name="Rectangle 25823"><svg:title/><svg:desc/><text:p text:style-name="Normal"><text:span text:style-name="T2156">0</text:span></text:p><draw:enhanced-geometry draw:type="non-primitive" svg:viewBox="0 0 21600 21600" draw:enhanced-path="M 0 0 L 21600 0 21600 21600 0 21600 Z N"/></draw:custom-shape><draw:custom-shape svg:x="7.51003in" svg:y="4.10037in" svg:width="0.04114in" svg:height="0.13959in" draw:id="id1033" draw:style-name="a1034" draw:name="Rectangle 25825"><svg:title/><svg:desc/><text:p text:style-name="Normal"><text:span text:style-name="T2157">,</text:span></text:p><draw:enhanced-geometry draw:type="non-primitive" svg:viewBox="0 0 21600 21600" draw:enhanced-path="M 0 0 L 21600 0 21600 21600 0 21600 Z N"/></draw:custom-shape><draw:custom-shape svg:x="7.54105in" svg:y="4.10037in" svg:width="0.16517in" svg:height="0.13959in" draw:id="id1034" draw:style-name="a1035" draw:name="Rectangle 25824"><svg:title/><svg:desc/><text:p text:style-name="Normal"><text:span text:style-name="T2158">00</text:span></text:p><draw:enhanced-geometry draw:type="non-primitive" svg:viewBox="0 0 21600 21600" draw:enhanced-path="M 0 0 L 21600 0 21600 21600 0 21600 Z N"/></draw:custom-shape><draw:custom-shape svg:x="1.995in" svg:y="4.27537in" svg:width="0.45239in" svg:height="0.13959in" draw:id="id1035" draw:style-name="a1036" draw:name="Rectangle 2201"><svg:title/><svg:desc/><text:p text:style-name="Normal"><text:span text:style-name="T2159">609.18</text:span></text:p><draw:enhanced-geometry draw:type="non-primitive" svg:viewBox="0 0 21600 21600" draw:enhanced-path="M 0 0 L 21600 0 21600 21600 0 21600 Z N"/></draw:custom-shape><draw:custom-shape svg:x="7.44861in" svg:y="4.27537in" svg:width="0.08257in" svg:height="0.13959in" draw:id="id1036" draw:style-name="a1037" draw:name="Rectangle 25826"><svg:title/><svg:desc/><text:p text:style-name="Normal"><text:span text:style-name="T2160">0</text:span></text:p><draw:enhanced-geometry draw:type="non-primitive" svg:viewBox="0 0 21600 21600" draw:enhanced-path="M 0 0 L 21600 0 21600 21600 0 21600 Z N"/></draw:custom-shape><draw:custom-shape svg:x="7.51003in" svg:y="4.27537in" svg:width="0.04114in" svg:height="0.13959in" draw:id="id1037" draw:style-name="a1038" draw:name="Rectangle 25828"><svg:title/><svg:desc/><text:p text:style-name="Normal"><text:span text:style-name="T2161">,</text:span></text:p><draw:enhanced-geometry draw:type="non-primitive" svg:viewBox="0 0 21600 21600" draw:enhanced-path="M 0 0 L 21600 0 21600 21600 0 21600 Z N"/></draw:custom-shape><draw:custom-shape svg:x="7.54105in" svg:y="4.27537in" svg:width="0.16517in" svg:height="0.13959in" draw:id="id1038" draw:style-name="a1039" draw:name="Rectangle 25827"><svg:title/><svg:desc/><text:p text:style-name="Normal"><text:span text:style-name="T2162">00</text:span></text:p><draw:enhanced-geometry draw:type="non-primitive" svg:viewBox="0 0 21600 21600" draw:enhanced-path="M 0 0 L 21600 0 21600 21600 0 21600 Z N"/></draw:custom-shape><draw:custom-shape svg:x="1.995in" svg:y="4.45037in" svg:width="0.45239in" svg:height="0.13959in" draw:id="id1039" draw:style-name="a1040" draw:name="Rectangle 1256"><svg:title/><svg:desc/><text:p text:style-name="Normal"><text:span text:style-name="T2163">609.21</text:span></text:p><draw:enhanced-geometry draw:type="non-primitive" svg:viewBox="0 0 21600 21600" draw:enhanced-path="M 0 0 L 21600 0 21600 21600 0 21600 Z N"/></draw:custom-shape><draw:custom-shape svg:x="4.10333in" svg:y="4.44037in" svg:width="1.48048in" svg:height="0.13959in" draw:id="id1040" draw:style-name="a1041" draw:name="Rectangle 1257"><svg:title/><svg:desc/><text:p text:style-name="Normal"><text:span text:style-name="T2164">Mirador</text:span><text:span text:style-name="T2165"><text:s/></text:span><text:span text:style-name="T2166">del</text:span><text:span text:style-name="T2167"><text:s/></text:span><text:span text:style-name="T2168">Universo</text:span></text:p><draw:enhanced-geometry draw:type="non-primitive" svg:viewBox="0 0 21600 21600" draw:enhanced-path="M 0 0 L 21600 0 21600 21600 0 21600 Z N"/></draw:custom-shape><draw:custom-shape svg:x="7.54213in" svg:y="4.45037in" svg:width="0.16425in" svg:height="0.13959in" draw:id="id1041" draw:style-name="a1042" draw:name="Rectangle 25830"><svg:title/><svg:desc/><text:p text:style-name="Normal"><text:span text:style-name="T2169">00</text:span></text:p><draw:enhanced-geometry draw:type="non-primitive" svg:viewBox="0 0 21600 21600" draw:enhanced-path="M 0 0 L 21600 0 21600 21600 0 21600 Z N"/></draw:custom-shape><draw:custom-shape svg:x="7.44833in" svg:y="4.45037in" svg:width="0.08257in" svg:height="0.13959in" draw:id="id1042" draw:style-name="a1043" draw:name="Rectangle 25829"><svg:title/><svg:desc/><text:p text:style-name="Normal"><text:span text:style-name="T2170">0</text:span></text:p><draw:enhanced-geometry draw:type="non-primitive" svg:viewBox="0 0 21600 21600" draw:enhanced-path="M 0 0 L 21600 0 21600 21600 0 21600 Z N"/></draw:custom-shape><draw:custom-shape svg:x="7.50975in" svg:y="4.45037in" svg:width="0.04114in" svg:height="0.13959in" draw:id="id1043" draw:style-name="a1044" draw:name="Rectangle 25831"><svg:title/><svg:desc/><text:p text:style-name="Normal"><text:span text:style-name="T2171">,</text:span></text:p><draw:enhanced-geometry draw:type="non-primitive" svg:viewBox="0 0 21600 21600" draw:enhanced-path="M 0 0 L 21600 0 21600 21600 0 21600 Z N"/></draw:custom-shape><draw:custom-shape svg:x="1.995in" svg:y="4.62537in" svg:width="0.45239in" svg:height="0.13959in" draw:id="id1044" draw:style-name="a1045" draw:name="Rectangle 2210"><svg:title/><svg:desc/><text:p text:style-name="Normal"><text:span text:style-name="T2172">609.22</text:span></text:p><draw:enhanced-geometry draw:type="non-primitive" svg:viewBox="0 0 21600 21600" draw:enhanced-path="M 0 0 L 21600 0 21600 21600 0 21600 Z N"/></draw:custom-shape><draw:custom-shape svg:x="2.99663in" svg:y="4.62537in" svg:width="4.43618in" svg:height="0.13959in" draw:id="id1045" draw:style-name="a1046" draw:name="Rectangle 2214"><svg:title/><svg:desc/><text:p text:style-name="Normal"><text:span text:style-name="T2173">Subv.</text:span><text:span text:style-name="T2174"><text:s/></text:span><text:span text:style-name="T2175">Fomento</text:span><text:span text:style-name="T2176"><text:s/></text:span><text:span text:style-name="T2177">autosuficiencia</text:span><text:span text:style-name="T2178"><text:s/></text:span><text:span text:style-name="T2179">administraciones</text:span><text:span text:style-name="T2180"><text:s/></text:span><text:span text:style-name="T2181">públicas</text:span><text:span text:style-name="T2182"><text:s/></text:span><text:span text:style-name="T2183">(FP)</text:span></text:p><draw:enhanced-geometry draw:type="non-primitive" svg:viewBox="0 0 21600 21600" draw:enhanced-path="M 0 0 L 21600 0 21600 21600 0 21600 Z N"/></draw:custom-shape><draw:custom-shape svg:x="7.17035in" svg:y="4.62537in" svg:width="0.65792in" svg:height="0.13959in" draw:id="id1046" draw:style-name="a1047" draw:name="Rectangle 2219"><svg:title/><svg:desc/><text:p text:style-name="Normal"><text:span text:style-name="T2184">50.000,00</text:span></text:p><draw:enhanced-geometry draw:type="non-primitive" svg:viewBox="0 0 21600 21600" draw:enhanced-path="M 0 0 L 21600 0 21600 21600 0 21600 Z N"/></draw:custom-shape><draw:custom-shape svg:x="7.44814in" svg:y="4.80037in" svg:width="0.08257in" svg:height="0.13959in" draw:id="id1047" draw:style-name="a1048" draw:name="Rectangle 25832"><svg:title/><svg:desc/><text:p text:style-name="Normal"><text:span text:style-name="T2185">0</text:span></text:p><draw:enhanced-geometry draw:type="non-primitive" svg:viewBox="0 0 21600 21600" draw:enhanced-path="M 0 0 L 21600 0 21600 21600 0 21600 Z N"/></draw:custom-shape><draw:custom-shape svg:x="1.995in" svg:y="4.80037in" svg:width="0.45239in" svg:height="0.13959in" draw:id="id1048" draw:style-name="a1049" draw:name="Rectangle 2230"><svg:title/><svg:desc/><text:p text:style-name="Normal"><text:span text:style-name="T2186">609.27</text:span></text:p><draw:enhanced-geometry draw:type="non-primitive" svg:viewBox="0 0 21600 21600" draw:enhanced-path="M 0 0 L 21600 0 21600 21600 0 21600 Z N"/></draw:custom-shape><draw:custom-shape svg:x="7.50956in" svg:y="4.80037in" svg:width="0.04114in" svg:height="0.13959in" draw:id="id1049" draw:style-name="a1050" draw:name="Rectangle 25834"><svg:title/><svg:desc/><text:p text:style-name="Normal"><text:span text:style-name="T2187">,</text:span></text:p><draw:enhanced-geometry draw:type="non-primitive" svg:viewBox="0 0 21600 21600" draw:enhanced-path="M 0 0 L 21600 0 21600 21600 0 21600 Z N"/></draw:custom-shape><draw:custom-shape svg:x="7.54194in" svg:y="4.80037in" svg:width="0.16425in" svg:height="0.13959in" draw:id="id1050" draw:style-name="a1051" draw:name="Rectangle 25833"><svg:title/><svg:desc/><text:p text:style-name="Normal"><text:span text:style-name="T2188">00</text:span></text:p><draw:enhanced-geometry draw:type="non-primitive" svg:viewBox="0 0 21600 21600" draw:enhanced-path="M 0 0 L 21600 0 21600 21600 0 21600 Z N"/></draw:custom-shape><draw:custom-shape svg:x="3.63534in" svg:y="4.80037in" svg:width="2.73822in" svg:height="0.13959in" draw:id="id1051" draw:style-name="a1052" draw:name="Rectangle 2231"><svg:title/><svg:desc/><text:p text:style-name="Normal"><text:span text:style-name="T2189">Central</text:span><text:span text:style-name="T2190"><text:s/></text:span><text:span text:style-name="T2191">transformadora</text:span><text:span text:style-name="T2192"><text:s/></text:span><text:span text:style-name="T2193">Bellido</text:span><text:span text:style-name="T2194"><text:s/></text:span><text:span text:style-name="T2195">FDCAN</text:span></text:p><draw:enhanced-geometry draw:type="non-primitive" svg:viewBox="0 0 21600 21600" draw:enhanced-path="M 0 0 L 21600 0 21600 21600 0 21600 Z N"/></draw:custom-shape><draw:custom-shape svg:x="7.51003in" svg:y="4.97537in" svg:width="0.04114in" svg:height="0.13959in" draw:id="id1052" draw:style-name="a1053" draw:name="Rectangle 25837"><svg:title/><svg:desc/><text:p text:style-name="Normal"><text:span text:style-name="T2196">,</text:span></text:p><draw:enhanced-geometry draw:type="non-primitive" svg:viewBox="0 0 21600 21600" draw:enhanced-path="M 0 0 L 21600 0 21600 21600 0 21600 Z N"/></draw:custom-shape><draw:custom-shape svg:x="1.995in" svg:y="4.97537in" svg:width="0.45239in" svg:height="0.13959in" draw:id="id1053" draw:style-name="a1054" draw:name="Rectangle 2240"><svg:title/><svg:desc/><text:p text:style-name="Normal"><text:span text:style-name="T2197">609.28</text:span></text:p><draw:enhanced-geometry draw:type="non-primitive" svg:viewBox="0 0 21600 21600" draw:enhanced-path="M 0 0 L 21600 0 21600 21600 0 21600 Z N"/></draw:custom-shape><draw:custom-shape svg:x="7.44861in" svg:y="4.97537in" svg:width="0.08257in" svg:height="0.13959in" draw:id="id1054" draw:style-name="a1055" draw:name="Rectangle 25835"><svg:title/><svg:desc/><text:p text:style-name="Normal"><text:span text:style-name="T2198">0</text:span></text:p><draw:enhanced-geometry draw:type="non-primitive" svg:viewBox="0 0 21600 21600" draw:enhanced-path="M 0 0 L 21600 0 21600 21600 0 21600 Z N"/></draw:custom-shape><draw:custom-shape svg:x="7.54105in" svg:y="4.97537in" svg:width="0.16517in" svg:height="0.13959in" draw:id="id1055" draw:style-name="a1056" draw:name="Rectangle 25836"><svg:title/><svg:desc/><text:p text:style-name="Normal"><text:span text:style-name="T2199">00</text:span></text:p><draw:enhanced-geometry draw:type="non-primitive" svg:viewBox="0 0 21600 21600" draw:enhanced-path="M 0 0 L 21600 0 21600 21600 0 21600 Z N"/></draw:custom-shape><draw:custom-shape svg:x="1.995in" svg:y="5.15037in" svg:width="0.45239in" svg:height="0.13959in" draw:id="id1056" draw:style-name="a1057" draw:name="Rectangle 2242"><svg:title/><svg:desc/><text:p text:style-name="Normal"><text:span text:style-name="T2200">609.29</text:span></text:p><draw:enhanced-geometry draw:type="non-primitive" svg:viewBox="0 0 21600 21600" draw:enhanced-path="M 0 0 L 21600 0 21600 21600 0 21600 Z N"/></draw:custom-shape><draw:custom-shape svg:x="3.92343in" svg:y="5.15037in" svg:width="1.97076in" svg:height="0.13959in" draw:id="id1057" draw:style-name="a1058" draw:name="Rectangle 2243"><svg:title/><svg:desc/><text:p text:style-name="Normal"><text:span text:style-name="T2201">Seguridad</text:span><text:span text:style-name="T2202"><text:s/></text:span><text:span text:style-name="T2203">Vías</text:span><text:span text:style-name="T2204"><text:s/></text:span><text:span text:style-name="T2205">Municipales</text:span></text:p><draw:enhanced-geometry draw:type="non-primitive" svg:viewBox="0 0 21600 21600" draw:enhanced-path="M 0 0 L 21600 0 21600 21600 0 21600 Z N"/></draw:custom-shape><draw:custom-shape svg:x="7.16992in" svg:y="5.15037in" svg:width="0.65882in" svg:height="0.13959in" draw:id="id1058" draw:style-name="a1059" draw:name="Rectangle 2245"><svg:title/><svg:desc/><text:p text:style-name="Normal"><text:span text:style-name="T2206">10.000,00</text:span></text:p><draw:enhanced-geometry draw:type="non-primitive" svg:viewBox="0 0 21600 21600" draw:enhanced-path="M 0 0 L 21600 0 21600 21600 0 21600 Z N"/></draw:custom-shape><draw:custom-shape svg:x="1.995in" svg:y="5.32537in" svg:width="0.45239in" svg:height="0.13959in" draw:id="id1059" draw:style-name="a1060" draw:name="Rectangle 2267"><svg:title/><svg:desc/><text:p text:style-name="Normal"><text:span text:style-name="T2207">609.31</text:span></text:p><draw:enhanced-geometry draw:type="non-primitive" svg:viewBox="0 0 21600 21600" draw:enhanced-path="M 0 0 L 21600 0 21600 21600 0 21600 Z N"/></draw:custom-shape><draw:custom-shape svg:x="3.38968in" svg:y="5.32537in" svg:width="3.3889in" svg:height="0.13959in" draw:id="id1060" draw:style-name="a1061" draw:name="Rectangle 2270"><svg:title/><svg:desc/><text:p text:style-name="Normal"><text:span text:style-name="T2208">Cubierta</text:span><text:span text:style-name="T2209"><text:s/></text:span><text:span text:style-name="T2210">de</text:span><text:span text:style-name="T2211"><text:s/></text:span><text:span text:style-name="T2212">cancha</text:span><text:span text:style-name="T2213"><text:s/></text:span><text:span text:style-name="T2214">deportiva</text:span><text:span text:style-name="T2215"><text:s/></text:span><text:span text:style-name="T2216">en</text:span><text:span text:style-name="T2217"><text:s/></text:span><text:span text:style-name="T2218">el</text:span><text:span text:style-name="T2219"><text:s/></text:span><text:span text:style-name="T2220">CEO</text:span><text:span text:style-name="T2221"><text:s/></text:span><text:span text:style-name="T2222">Tijarafe</text:span></text:p><draw:enhanced-geometry draw:type="non-primitive" svg:viewBox="0 0 21600 21600" draw:enhanced-path="M 0 0 L 21600 0 21600 21600 0 21600 Z N"/></draw:custom-shape><draw:custom-shape svg:x="7.20107in" svg:y="5.32537in" svg:width="0.61755in" svg:height="0.13959in" draw:id="id1061" draw:style-name="a1062" draw:name="Rectangle 2274"><svg:title/><svg:desc/><text:p text:style-name="Normal"><text:span text:style-name="T2223">40000,00</text:span></text:p><draw:enhanced-geometry draw:type="non-primitive" svg:viewBox="0 0 21600 21600" draw:enhanced-path="M 0 0 L 21600 0 21600 21600 0 21600 Z N"/></draw:custom-shape><draw:custom-shape svg:x="0.64167in" svg:y="5.50037in" svg:width="0.16425in" svg:height="0.13959in" draw:id="id1062" draw:style-name="a1063" draw:name="Rectangle 2158"><svg:title/><svg:desc/><text:p text:style-name="Normal"><text:span text:style-name="T2224">61</text:span></text:p><draw:enhanced-geometry draw:type="non-primitive" svg:viewBox="0 0 21600 21600" draw:enhanced-path="M 0 0 L 21600 0 21600 21600 0 21600 Z N"/></draw:custom-shape><draw:custom-shape svg:x="2.46958in" svg:y="5.50037in" svg:width="0.04114in" svg:height="0.13959in" draw:id="id1063" draw:style-name="a1064" draw:name="Rectangle 25856"><svg:title/><svg:desc/><text:p text:style-name="Normal"><text:span text:style-name="T2225">I</text:span></text:p><draw:enhanced-geometry draw:type="non-primitive" svg:viewBox="0 0 21600 21600" draw:enhanced-path="M 0 0 L 21600 0 21600 21600 0 21600 Z N"/></draw:custom-shape><draw:custom-shape svg:x="2.50196in" svg:y="5.50037in" svg:width="5.79407in" svg:height="0.13959in" draw:id="id1064" draw:style-name="a1065" draw:name="Rectangle 25857"><svg:title/><svg:desc/><text:p text:style-name="Normal"><text:span text:style-name="T2226">NVERSIONES</text:span><text:span text:style-name="T2227"><text:s/></text:span><text:span text:style-name="T2228">DE</text:span><text:span text:style-name="T2229"><text:s/></text:span><text:span text:style-name="T2230">REPOS.</text:span><text:span text:style-name="T2231"><text:s/></text:span><text:span text:style-name="T2232">EN</text:span><text:span text:style-name="T2233"><text:s/></text:span><text:span text:style-name="T2234">INFRAESTR.</text:span><text:span text:style-name="T2235"><text:s/></text:span><text:span text:style-name="T2236">Y</text:span><text:span text:style-name="T2237"><text:s/></text:span><text:span text:style-name="T2238">BS.</text:span><text:span text:style-name="T2239"><text:s/></text:span><text:span text:style-name="T2240">DESTINADOS</text:span><text:span text:style-name="T2241"><text:s/></text:span><text:span text:style-name="T2242">AL</text:span><text:span text:style-name="T2243"><text:s/></text:span><text:span text:style-name="T2244">USO</text:span><text:span text:style-name="T2245"><text:s/></text:span><text:span text:style-name="T2246">GENERAL</text:span></text:p><draw:enhanced-geometry draw:type="non-primitive" svg:viewBox="0 0 21600 21600" draw:enhanced-path="M 0 0 L 21600 0 21600 21600 0 21600 Z N"/></draw:custom-shape><draw:custom-shape svg:x="9.813in" svg:y="5.50037in" svg:width="0.65884in" svg:height="0.13959in" draw:id="id1065" draw:style-name="a1066" draw:name="Rectangle 2163"><svg:title/><svg:desc/><text:p text:style-name="Normal"><text:span text:style-name="T2247">91.953,79</text:span></text:p><draw:enhanced-geometry draw:type="non-primitive" svg:viewBox="0 0 21600 21600" draw:enhanced-path="M 0 0 L 21600 0 21600 21600 0 21600 Z N"/></draw:custom-shape><draw:custom-shape svg:x="3.09186in" svg:y="5.67537in" svg:width="4.18247in" svg:height="0.13959in" draw:id="id1066" draw:style-name="a1067" draw:name="Rectangle 2284"><svg:title/><svg:desc/><text:p text:style-name="Normal"><text:span text:style-name="T2248">Otras</text:span><text:span text:style-name="T2249"><text:s/></text:span><text:span text:style-name="T2250">inversiones</text:span><text:span text:style-name="T2251"><text:s/></text:span><text:span text:style-name="T2252">de</text:span><text:span text:style-name="T2253"><text:s/></text:span><text:span text:style-name="T2254">reposición</text:span><text:span text:style-name="T2255"><text:s/></text:span><text:span text:style-name="T2256">e</text:span><text:span text:style-name="T2257"><text:s/></text:span><text:span text:style-name="T2258">infraestructuras</text:span><text:span text:style-name="T2259"><text:s/></text:span><text:span text:style-name="T2260">y</text:span><text:span text:style-name="T2261"><text:s/></text:span><text:span text:style-name="T2262">bienes</text:span></text:p><draw:enhanced-geometry draw:type="non-primitive" svg:viewBox="0 0 21600 21600" draw:enhanced-path="M 0 0 L 21600 0 21600 21600 0 21600 Z N"/></draw:custom-shape><draw:custom-shape svg:x="1.25167in" svg:y="5.67537in" svg:width="0.24593in" svg:height="0.13959in" draw:id="id1067" draw:style-name="a1068" draw:name="Rectangle 2280"><svg:title/><svg:desc/><text:p text:style-name="Normal"><text:span text:style-name="T2263">619</text:span></text:p><draw:enhanced-geometry draw:type="non-primitive" svg:viewBox="0 0 21600 21600" draw:enhanced-path="M 0 0 L 21600 0 21600 21600 0 21600 Z N"/></draw:custom-shape><draw:custom-shape svg:x="8.90352in" svg:y="5.67537in" svg:width="0.6588in" svg:height="0.13959in" draw:id="id1068" draw:style-name="a1069" draw:name="Rectangle 2286"><svg:title/><svg:desc/><text:p text:style-name="Normal"><text:span text:style-name="T2264">91.953,79</text:span></text:p><draw:enhanced-geometry draw:type="non-primitive" svg:viewBox="0 0 21600 21600" draw:enhanced-path="M 0 0 L 21600 0 21600 21600 0 21600 Z N"/></draw:custom-shape><draw:custom-shape svg:x="3.06809in" svg:y="5.85037in" svg:width="4.2454in" svg:height="0.13959in" draw:id="id1069" draw:style-name="a1070" draw:name="Rectangle 2300"><svg:title/><svg:desc/><text:p text:style-name="Normal"><text:span text:style-name="T2265">Mejoras</text:span><text:span text:style-name="T2266"><text:s/></text:span><text:span text:style-name="T2267">de</text:span><text:span text:style-name="T2268"><text:s/></text:span><text:span text:style-name="T2269">accesibilidad</text:span><text:span text:style-name="T2270"><text:s/></text:span><text:span text:style-name="T2271">e</text:span><text:span text:style-name="T2272"><text:s/></text:span><text:span text:style-name="T2273">interconexión</text:span><text:span text:style-name="T2274"><text:s/></text:span><text:span text:style-name="T2275">caminos</text:span><text:span text:style-name="T2276"><text:s/></text:span><text:span text:style-name="T2277">vecinales</text:span></text:p><draw:enhanced-geometry draw:type="non-primitive" svg:viewBox="0 0 21600 21600" draw:enhanced-path="M 0 0 L 21600 0 21600 21600 0 21600 Z N"/></draw:custom-shape><draw:custom-shape svg:x="1.995in" svg:y="5.85037in" svg:width="0.45239in" svg:height="0.13959in" draw:id="id1070" draw:style-name="a1071" draw:name="Rectangle 2299"><svg:title/><svg:desc/><text:p text:style-name="Normal"><text:span text:style-name="T2278">619.07</text:span></text:p><draw:enhanced-geometry draw:type="non-primitive" svg:viewBox="0 0 21600 21600" draw:enhanced-path="M 0 0 L 21600 0 21600 21600 0 21600 Z N"/></draw:custom-shape><draw:custom-shape svg:x="7.1695in" svg:y="5.85037in" svg:width="0.65971in" svg:height="0.13959in" draw:id="id1071" draw:style-name="a1072" draw:name="Rectangle 2301"><svg:title/><svg:desc/><text:p text:style-name="Normal"><text:span text:style-name="T2279">20.000,00</text:span></text:p><draw:enhanced-geometry draw:type="non-primitive" svg:viewBox="0 0 21600 21600" draw:enhanced-path="M 0 0 L 21600 0 21600 21600 0 21600 Z N"/></draw:custom-shape><draw:custom-shape svg:x="1.995in" svg:y="6.02537in" svg:width="0.45239in" svg:height="0.13959in" draw:id="id1072" draw:style-name="a1073" draw:name="Rectangle 2314"><svg:title/><svg:desc/><text:p text:style-name="Normal"><text:span text:style-name="T2280">619.09</text:span></text:p><draw:enhanced-geometry draw:type="non-primitive" svg:viewBox="0 0 21600 21600" draw:enhanced-path="M 0 0 L 21600 0 21600 21600 0 21600 Z N"/></draw:custom-shape><draw:custom-shape svg:x="7.17024in" svg:y="6.02537in" svg:width="0.6588in" svg:height="0.13959in" draw:id="id1073" draw:style-name="a1074" draw:name="Rectangle 2316"><svg:title/><svg:desc/><text:p text:style-name="Normal"><text:span text:style-name="T2281">20.000,00</text:span></text:p><draw:enhanced-geometry draw:type="non-primitive" svg:viewBox="0 0 21600 21600" draw:enhanced-path="M 0 0 L 21600 0 21600 21600 0 21600 Z N"/></draw:custom-shape><draw:custom-shape svg:x="3.73807in" svg:y="6.02537in" svg:width="2.45994in" svg:height="0.13959in" draw:id="id1074" draw:style-name="a1075" draw:name="Rectangle 2315"><svg:title/><svg:desc/><text:p text:style-name="Normal"><text:span text:style-name="T2282">Obras</text:span><text:span text:style-name="T2283"><text:s/></text:span><text:span text:style-name="T2284">de</text:span><text:span text:style-name="T2285"><text:s/></text:span><text:span text:style-name="T2286">Infraestructura</text:span><text:span text:style-name="T2287"><text:s/></text:span><text:span text:style-name="T2288">Municipal</text:span></text:p><draw:enhanced-geometry draw:type="non-primitive" svg:viewBox="0 0 21600 21600" draw:enhanced-path="M 0 0 L 21600 0 21600 21600 0 21600 Z N"/></draw:custom-shape><draw:custom-shape svg:x="7.16964in" svg:y="6.21037in" svg:width="0.65973in" svg:height="0.13959in" draw:id="id1075" draw:style-name="a1076" draw:name="Rectangle 2256"><svg:title/><svg:desc/><text:p text:style-name="Normal"><text:span text:style-name="T2289">20.000,00</text:span></text:p><draw:enhanced-geometry draw:type="non-primitive" svg:viewBox="0 0 21600 21600" draw:enhanced-path="M 0 0 L 21600 0 21600 21600 0 21600 Z N"/></draw:custom-shape><draw:custom-shape svg:x="1.995in" svg:y="6.21037in" svg:width="0.45239in" svg:height="0.13959in" draw:id="id1076" draw:style-name="a1077" draw:name="Rectangle 2253"><svg:title/><svg:desc/><text:p text:style-name="Normal"><text:span text:style-name="T2290">619.10</text:span></text:p><draw:enhanced-geometry draw:type="non-primitive" svg:viewBox="0 0 21600 21600" draw:enhanced-path="M 0 0 L 21600 0 21600 21600 0 21600 Z N"/></draw:custom-shape><draw:custom-shape svg:x="3.74812in" svg:y="6.21037in" svg:width="2.43672in" svg:height="0.13959in" draw:id="id1077" draw:style-name="a1078" draw:name="Rectangle 2255"><svg:title/><svg:desc/><text:p text:style-name="Normal"><text:span text:style-name="T2291">Mejora</text:span><text:span text:style-name="T2292"><text:s/></text:span><text:span text:style-name="T2293">de</text:span><text:span text:style-name="T2294"><text:s/></text:span><text:span text:style-name="T2295">otros</text:span><text:span text:style-name="T2296"><text:s/></text:span><text:span text:style-name="T2297">espacios</text:span><text:span text:style-name="T2298"><text:s/></text:span><text:span text:style-name="T2299">públicos</text:span></text:p><draw:enhanced-geometry draw:type="non-primitive" svg:viewBox="0 0 21600 21600" draw:enhanced-path="M 0 0 L 21600 0 21600 21600 0 21600 Z N"/></draw:custom-shape><draw:custom-shape svg:x="1.995in" svg:y="6.39537in" svg:width="0.45239in" svg:height="0.13959in" draw:id="id1078" draw:style-name="a1079" draw:name="Rectangle 2326"><svg:title/><svg:desc/><text:p text:style-name="Normal"><text:span text:style-name="T2300">619.11</text:span></text:p><draw:enhanced-geometry draw:type="non-primitive" svg:viewBox="0 0 21600 21600" draw:enhanced-path="M 0 0 L 21600 0 21600 21600 0 21600 Z N"/></draw:custom-shape><draw:custom-shape svg:x="7.1702in" svg:y="6.39537in" svg:width="0.6588in" svg:height="0.13959in" draw:id="id1079" draw:style-name="a1080" draw:name="Rectangle 2328"><svg:title/><svg:desc/><text:p text:style-name="Normal"><text:span text:style-name="T2301">10.000,00</text:span></text:p><draw:enhanced-geometry draw:type="non-primitive" svg:viewBox="0 0 21600 21600" draw:enhanced-path="M 0 0 L 21600 0 21600 21600 0 21600 Z N"/></draw:custom-shape><draw:custom-shape svg:x="3.70345in" svg:y="6.39537in" svg:width="2.55627in" svg:height="0.13959in" draw:id="id1080" draw:style-name="a1081" draw:name="Rectangle 2327"><svg:title/><svg:desc/><text:p text:style-name="Normal"><text:span text:style-name="T2302">Mejoras</text:span><text:span text:style-name="T2303"><text:s/></text:span><text:span text:style-name="T2304">infraestructuras</text:span><text:span text:style-name="T2305"><text:s/></text:span><text:span text:style-name="T2306">hidráulicas</text:span></text:p><draw:enhanced-geometry draw:type="non-primitive" svg:viewBox="0 0 21600 21600" draw:enhanced-path="M 0 0 L 21600 0 21600 21600 0 21600 Z N"/></draw:custom-shape><draw:custom-shape svg:x="1.995in" svg:y="6.58037in" svg:width="0.45239in" svg:height="0.13959in" draw:id="id1081" draw:style-name="a1082" draw:name="Rectangle 2333"><svg:title/><svg:desc/><text:p text:style-name="Normal"><text:span text:style-name="T2307">619.12</text:span></text:p><draw:enhanced-geometry draw:type="non-primitive" svg:viewBox="0 0 21600 21600" draw:enhanced-path="M 0 0 L 21600 0 21600 21600 0 21600 Z N"/></draw:custom-shape><draw:custom-shape svg:x="7.44828in" svg:y="6.58037in" svg:width="0.08257in" svg:height="0.13959in" draw:id="id1082" draw:style-name="a1083" draw:name="Rectangle 25838"><svg:title/><svg:desc/><text:p text:style-name="Normal"><text:span text:style-name="T2308">0</text:span></text:p><draw:enhanced-geometry draw:type="non-primitive" svg:viewBox="0 0 21600 21600" draw:enhanced-path="M 0 0 L 21600 0 21600 21600 0 21600 Z N"/></draw:custom-shape><draw:custom-shape svg:x="7.50969in" svg:y="6.58037in" svg:width="0.04114in" svg:height="0.13959in" draw:id="id1083" draw:style-name="a1084" draw:name="Rectangle 25840"><svg:title/><svg:desc/><text:p text:style-name="Normal"><text:span text:style-name="T2309">,</text:span></text:p><draw:enhanced-geometry draw:type="non-primitive" svg:viewBox="0 0 21600 21600" draw:enhanced-path="M 0 0 L 21600 0 21600 21600 0 21600 Z N"/></draw:custom-shape><draw:custom-shape svg:x="7.54207in" svg:y="6.58037in" svg:width="0.16425in" svg:height="0.13959in" draw:id="id1084" draw:style-name="a1085" draw:name="Rectangle 25839"><svg:title/><svg:desc/><text:p text:style-name="Normal"><text:span text:style-name="T2310">00</text:span></text:p><draw:enhanced-geometry draw:type="non-primitive" svg:viewBox="0 0 21600 21600" draw:enhanced-path="M 0 0 L 21600 0 21600 21600 0 21600 Z N"/></draw:custom-shape><draw:custom-shape svg:x="3.68112in" svg:y="6.58037in" svg:width="2.61276in" svg:height="0.13959in" draw:id="id1085" draw:style-name="a1086" draw:name="Rectangle 2336"><svg:title/><svg:desc/><text:p text:style-name="Normal"><text:span text:style-name="T2311">Convenio</text:span><text:span text:style-name="T2312"><text:s/></text:span><text:span text:style-name="T2313">CIALP</text:span><text:span text:style-name="T2314"><text:s/></text:span><text:span text:style-name="T2315">2023</text:span><text:span text:style-name="T2316"><text:s/></text:span><text:span text:style-name="T2317">Infr.</text:span><text:span text:style-name="T2318"><text:s/></text:span><text:span text:style-name="T2319">Hidráulica</text:span></text:p><draw:enhanced-geometry draw:type="non-primitive" svg:viewBox="0 0 21600 21600" draw:enhanced-path="M 0 0 L 21600 0 21600 21600 0 21600 Z N"/></draw:custom-shape><draw:custom-shape svg:x="1.995in" svg:y="6.75537in" svg:width="0.45239in" svg:height="0.13959in" draw:id="id1086" draw:style-name="a1087" draw:name="Rectangle 2341"><svg:title/><svg:desc/><text:p text:style-name="Normal"><text:span text:style-name="T2320">619.15</text:span></text:p><draw:enhanced-geometry draw:type="non-primitive" svg:viewBox="0 0 21600 21600" draw:enhanced-path="M 0 0 L 21600 0 21600 21600 0 21600 Z N"/></draw:custom-shape><draw:custom-shape svg:x="7.23192in" svg:y="6.75537in" svg:width="0.57624in" svg:height="0.13959in" draw:id="id1087" draw:style-name="a1088" draw:name="Rectangle 2345"><svg:title/><svg:desc/><text:p text:style-name="Normal"><text:span text:style-name="T2321">1.953,79</text:span></text:p><draw:enhanced-geometry draw:type="non-primitive" svg:viewBox="0 0 21600 21600" draw:enhanced-path="M 0 0 L 21600 0 21600 21600 0 21600 Z N"/></draw:custom-shape><draw:custom-shape svg:x="3.06698in" svg:y="6.75537in" svg:width="4.24927in" svg:height="0.13959in" draw:id="id1088" draw:style-name="a1089" draw:name="Rectangle 2342"><svg:title/><svg:desc/><text:p text:style-name="Normal"><text:span text:style-name="T2322">Subv.</text:span><text:span text:style-name="T2323"><text:s/></text:span><text:span text:style-name="T2324">Equipamiento</text:span><text:span text:style-name="T2325"><text:s/></text:span><text:span text:style-name="T2326">Zona</text:span><text:span text:style-name="T2327"><text:s/></text:span><text:span text:style-name="T2328">Comercial</text:span><text:span text:style-name="T2329"><text:s/></text:span><text:span text:style-name="T2330">Abierta</text:span><text:span text:style-name="T2331"><text:s/></text:span><text:span text:style-name="T2332">(1.953,</text:span><text:span text:style-name="T2333"><text:s/></text:span><text:span text:style-name="T2334">79</text:span><text:span text:style-name="T2335"><text:s/></text:span><text:span text:style-name="T2336">€</text:span><text:span text:style-name="T2337"><text:s/></text:span><text:span text:style-name="T2338">FP)</text:span></text:p><draw:enhanced-geometry draw:type="non-primitive" svg:viewBox="0 0 21600 21600" draw:enhanced-path="M 0 0 L 21600 0 21600 21600 0 21600 Z N"/></draw:custom-shape><draw:custom-shape svg:x="1.995in" svg:y="6.93037in" svg:width="0.45239in" svg:height="0.13959in" draw:id="id1089" draw:style-name="a1090" draw:name="Rectangle 1272"><svg:title/><svg:desc/><text:p text:style-name="Normal"><text:span text:style-name="T2339">619.20</text:span></text:p><draw:enhanced-geometry draw:type="non-primitive" svg:viewBox="0 0 21600 21600" draw:enhanced-path="M 0 0 L 21600 0 21600 21600 0 21600 Z N"/></draw:custom-shape><draw:custom-shape svg:x="3.41333in" svg:y="6.93037in" svg:width="3.32717in" svg:height="0.13959in" draw:id="id1090" draw:style-name="a1091" draw:name="Rectangle 1273"><svg:title/><svg:desc/><text:p text:style-name="Normal"><text:span text:style-name="T2340">Subv.</text:span><text:span text:style-name="T2341"><text:s/></text:span><text:span text:style-name="T2342">Adecuaciónmirador</text:span><text:span text:style-name="T2343"><text:s/></text:span><text:span text:style-name="T2344">Morro</text:span><text:span text:style-name="T2345"><text:s/></text:span><text:span text:style-name="T2346">de</text:span><text:span text:style-name="T2347"><text:s/></text:span><text:span text:style-name="T2348">las</text:span><text:span text:style-name="T2349"><text:s/></text:span><text:span text:style-name="T2350">Salinas</text:span></text:p><draw:enhanced-geometry draw:type="non-primitive" svg:viewBox="0 0 21600 21600" draw:enhanced-path="M 0 0 L 21600 0 21600 21600 0 21600 Z N"/></draw:custom-shape><draw:custom-shape svg:x="7.44833in" svg:y="6.93037in" svg:width="0.08257in" svg:height="0.13959in" draw:id="id1091" draw:style-name="a1092" draw:name="Rectangle 25841"><svg:title/><svg:desc/><text:p text:style-name="Normal"><text:span text:style-name="T2351">0</text:span></text:p><draw:enhanced-geometry draw:type="non-primitive" svg:viewBox="0 0 21600 21600" draw:enhanced-path="M 0 0 L 21600 0 21600 21600 0 21600 Z N"/></draw:custom-shape><draw:custom-shape svg:x="7.50975in" svg:y="6.93037in" svg:width="0.04114in" svg:height="0.13959in" draw:id="id1092" draw:style-name="a1093" draw:name="Rectangle 25843"><svg:title/><svg:desc/><text:p text:style-name="Normal"><text:span text:style-name="T2352">,</text:span></text:p><draw:enhanced-geometry draw:type="non-primitive" svg:viewBox="0 0 21600 21600" draw:enhanced-path="M 0 0 L 21600 0 21600 21600 0 21600 Z N"/></draw:custom-shape><draw:custom-shape svg:x="7.54213in" svg:y="6.93037in" svg:width="0.16425in" svg:height="0.13959in" draw:id="id1093" draw:style-name="a1094" draw:name="Rectangle 25842"><svg:title/><svg:desc/><text:p text:style-name="Normal"><text:span text:style-name="T2353">00</text:span></text:p><draw:enhanced-geometry draw:type="non-primitive" svg:viewBox="0 0 21600 21600" draw:enhanced-path="M 0 0 L 21600 0 21600 21600 0 21600 Z N"/></draw:custom-shape><draw:custom-shape svg:x="7.44881in" svg:y="7.11537in" svg:width="0.08257in" svg:height="0.13959in" draw:id="id1094" draw:style-name="a1095" draw:name="Rectangle 25844"><svg:title/><svg:desc/><text:p text:style-name="Normal"><text:span text:style-name="T2354">0</text:span></text:p><draw:enhanced-geometry draw:type="non-primitive" svg:viewBox="0 0 21600 21600" draw:enhanced-path="M 0 0 L 21600 0 21600 21600 0 21600 Z N"/></draw:custom-shape><draw:custom-shape svg:x="7.54125in" svg:y="7.11537in" svg:width="0.16517in" svg:height="0.13959in" draw:id="id1095" draw:style-name="a1096" draw:name="Rectangle 25845"><svg:title/><svg:desc/><text:p text:style-name="Normal"><text:span text:style-name="T2355">00</text:span></text:p><draw:enhanced-geometry draw:type="non-primitive" svg:viewBox="0 0 21600 21600" draw:enhanced-path="M 0 0 L 21600 0 21600 21600 0 21600 Z N"/></draw:custom-shape><draw:custom-shape svg:x="1.995in" svg:y="7.11537in" svg:width="0.45239in" svg:height="0.13959in" draw:id="id1096" draw:style-name="a1097" draw:name="Rectangle 2353"><svg:title/><svg:desc/><text:p text:style-name="Normal"><text:span text:style-name="T2356">619.22</text:span></text:p><draw:enhanced-geometry draw:type="non-primitive" svg:viewBox="0 0 21600 21600" draw:enhanced-path="M 0 0 L 21600 0 21600 21600 0 21600 Z N"/></draw:custom-shape><draw:custom-shape svg:x="7.51023in" svg:y="7.11537in" svg:width="0.04114in" svg:height="0.13959in" draw:id="id1097" draw:style-name="a1098" draw:name="Rectangle 25846"><svg:title/><svg:desc/><text:p text:style-name="Normal"><text:span text:style-name="T2357">,</text:span></text:p><draw:enhanced-geometry draw:type="non-primitive" svg:viewBox="0 0 21600 21600" draw:enhanced-path="M 0 0 L 21600 0 21600 21600 0 21600 Z N"/></draw:custom-shape><draw:custom-shape svg:x="3.85531in" svg:y="7.11537in" svg:width="2.15012in" svg:height="0.13959in" draw:id="id1098" draw:style-name="a1099" draw:name="Rectangle 2356"><svg:title/><svg:desc/><text:p text:style-name="Normal"><text:span text:style-name="T2358">Plan</text:span><text:span text:style-name="T2359"><text:s/></text:span><text:span text:style-name="T2360">de</text:span><text:span text:style-name="T2361"><text:s/></text:span><text:span text:style-name="T2362">asfalto</text:span><text:span text:style-name="T2363"><text:s/></text:span><text:span text:style-name="T2364">Municipal</text:span><text:span text:style-name="T2365"><text:s/></text:span><text:span text:style-name="T2366">2024</text:span></text:p><draw:enhanced-geometry draw:type="non-primitive" svg:viewBox="0 0 21600 21600" draw:enhanced-path="M 0 0 L 21600 0 21600 21600 0 21600 Z N"/></draw:custom-shape><draw:custom-shape svg:x="1.995in" svg:y="7.29037in" svg:width="0.45239in" svg:height="0.13959in" draw:id="id1099" draw:style-name="a1100" draw:name="Rectangle 2359"><svg:title/><svg:desc/><text:p text:style-name="Normal"><text:span text:style-name="T2367">619.48</text:span></text:p><draw:enhanced-geometry draw:type="non-primitive" svg:viewBox="0 0 21600 21600" draw:enhanced-path="M 0 0 L 21600 0 21600 21600 0 21600 Z N"/></draw:custom-shape><draw:custom-shape svg:x="7.17033in" svg:y="7.29037in" svg:width="0.65882in" svg:height="0.13959in" draw:id="id1100" draw:style-name="a1101" draw:name="Rectangle 2361"><svg:title/><svg:desc/><text:p text:style-name="Normal"><text:span text:style-name="T2368">20.000,00</text:span></text:p><draw:enhanced-geometry draw:type="non-primitive" svg:viewBox="0 0 21600 21600" draw:enhanced-path="M 0 0 L 21600 0 21600 21600 0 21600 Z N"/></draw:custom-shape><draw:custom-shape svg:x="3.79501in" svg:y="7.29037in" svg:width="2.31289in" svg:height="0.13959in" draw:id="id1101" draw:style-name="a1102" draw:name="Rectangle 2360"><svg:title/><svg:desc/><text:p text:style-name="Normal"><text:span text:style-name="T2369">Reparación</text:span><text:span text:style-name="T2370"><text:s/></text:span><text:span text:style-name="T2371">Cancha</text:span><text:span text:style-name="T2372"><text:s/></text:span><text:span text:style-name="T2373">CEO</text:span><text:span text:style-name="T2374"><text:s/></text:span><text:span text:style-name="T2375">Tijarafe</text:span></text:p><draw:enhanced-geometry draw:type="non-primitive" svg:viewBox="0 0 21600 21600" draw:enhanced-path="M 0 0 L 21600 0 21600 21600 0 21600 Z N"/></draw:custom-shape><draw:custom-shape svg:x="0.64167in" svg:y="7.48537in" svg:width="0.16425in" svg:height="0.13959in" draw:id="id1102" draw:style-name="a1103" draw:name="Rectangle 2365"><svg:title/><svg:desc/><text:p text:style-name="Normal"><text:span text:style-name="T2376">62</text:span></text:p><draw:enhanced-geometry draw:type="non-primitive" svg:viewBox="0 0 21600 21600" draw:enhanced-path="M 0 0 L 21600 0 21600 21600 0 21600 Z N"/></draw:custom-shape><draw:custom-shape svg:x="2.34452in" svg:y="7.48537in" svg:width="6.16872in" svg:height="0.13959in" draw:id="id1103" draw:style-name="a1104" draw:name="Rectangle 2366"><svg:title/><svg:desc/><text:p text:style-name="Normal"><text:span text:style-name="T2377">INVERSION</text:span><text:span text:style-name="T2378"><text:s/></text:span><text:span text:style-name="T2379">NUEVA</text:span><text:span text:style-name="T2380"><text:s/></text:span><text:span text:style-name="T2381">ASOCIADA</text:span><text:span text:style-name="T2382"><text:s/></text:span><text:span text:style-name="T2383">AL</text:span><text:span text:style-name="T2384"><text:s/></text:span><text:span text:style-name="T2385">FUNCIONAMIENTO</text:span><text:span text:style-name="T2386"><text:s/></text:span><text:span text:style-name="T2387">OPERATIVO</text:span><text:span text:style-name="T2388"><text:s/></text:span><text:span text:style-name="T2389">DE</text:span><text:span text:style-name="T2390"><text:s/></text:span><text:span text:style-name="T2391">LOS</text:span><text:span text:style-name="T2392"><text:s/></text:span><text:span text:style-name="T2393">SERVICIOS</text:span></text:p><draw:enhanced-geometry draw:type="non-primitive" svg:viewBox="0 0 21600 21600" draw:enhanced-path="M 0 0 L 21600 0 21600 21600 0 21600 Z N"/></draw:custom-shape><draw:custom-shape svg:x="9.81375in" svg:y="7.48537in" svg:width="0.65792in" svg:height="0.13959in" draw:id="id1104" draw:style-name="a1105" draw:name="Rectangle 2368"><svg:title/><svg:desc/><text:p text:style-name="Normal"><text:span text:style-name="T2394">21.780,34</text:span></text:p><draw:enhanced-geometry draw:type="non-primitive" svg:viewBox="0 0 21600 21600" draw:enhanced-path="M 0 0 L 21600 0 21600 21600 0 21600 Z N"/></draw:custom-shape><draw:custom-shape svg:width="2.65246in" svg:height="0.12382in" draw:id="id1105" draw:style-name="a1106" draw:transform="translate(-1.32623in -0.06191in) rotate(-4.71239) translate(11.11939in 5.98377in)" draw:name="Rectangle 1280"><svg:title/><svg:desc/><text:p text:style-name="Normal"><text:span text:style-name="T2395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106" draw:style-name="a1107" draw:transform="translate(-1.12335in -0.06191in) rotate(-4.71239) translate(11.20272in 6.18665in)" draw:name="Rectangle 1281"><svg:title/><svg:desc/><text:p text:style-name="Normal"><text:span text:style-name="T2396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107" draw:style-name="a1108" draw:transform="translate(-2.34784in -0.06191in) rotate(-4.71239) translate(11.28605in 4.96216in)" draw:name="Rectangle 1282"><svg:title/><svg:desc/><text:p text:style-name="Normal"><text:span text:style-name="T2397">Documento firmado electrónicamente desde la plataforma esPublico Gestiona | Página 7 de 23<text:s/></text:span></text:p><draw:enhanced-geometry draw:type="non-primitive" svg:viewBox="0 0 21600 21600" draw:enhanced-path="M 0 0 L 21600 0 21600 21600 0 21600 Z N"/></draw:custom-shape></draw:g></text:p>
      <text:p text:style-name="P2398"><draw:g draw:z-index="251664384" draw:name="Group 31721" draw:id="id1260" draw:style-name="a1261" text:anchor-type="paragraph"><svg:title/><svg:desc/><draw:custom-shape svg:x="0.89667in" svg:y="0.72167in" svg:width="8.52667in" svg:height="0.17in" draw:id="id1109" draw:style-name="a1110" draw:name="Shape 46711"><svg:title/><svg:desc/><draw:enhanced-geometry draw:type="non-primitive" svg:viewBox="0 0 7796784 155448" draw:enhanced-path="M 0 0 L 7796784 0 7796784 155448 0 155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55448"/><draw:equation draw:name="f8" draw:formula="0 / ?f6"/><draw:equation draw:name="f9" draw:formula="7796784 / ?f6"/><draw:equation draw:name="f10" draw:formula="0 / ?f7"/><draw:equation draw:name="f11" draw:formula="155448 / ?f7"/></draw:enhanced-geometry></draw:custom-shape><draw:custom-shape svg:x="1.78in" svg:y="0.89in" svg:width="0.75833in" svg:height="0.17667in" draw:id="id1110" draw:style-name="a1111" draw:name="Shape 46712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6.77833in" svg:y="0.89in" svg:width="0.91167in" svg:height="0.17667in" draw:id="id1111" draw:style-name="a1112" draw:name="Shape 46713"><svg:title/><svg:desc/><draw:enhanced-geometry draw:type="non-primitive" svg:viewBox="0 0 833628 161544" draw:enhanced-path="M 0 0 L 833628 0 83362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628"/><draw:equation draw:name="f7" draw:formula="?f4 / 161544"/><draw:equation draw:name="f8" draw:formula="0 / ?f6"/><draw:equation draw:name="f9" draw:formula="833628 / ?f6"/><draw:equation draw:name="f10" draw:formula="0 / ?f7"/><draw:equation draw:name="f11" draw:formula="161544 / ?f7"/></draw:enhanced-geometry></draw:custom-shape><draw:custom-shape svg:x="0.89667in" svg:y="1.065in" svg:width="8.52667in" svg:height="0.18667in" draw:id="id1112" draw:style-name="a1113" draw:name="Shape 46714"><svg:title/><svg:desc/><draw:enhanced-geometry draw:type="non-primitive" svg:viewBox="0 0 7796784 170688" draw:enhanced-path="M 0 0 L 7796784 0 7796784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70688"/><draw:equation draw:name="f8" draw:formula="0 / ?f6"/><draw:equation draw:name="f9" draw:formula="7796784 / ?f6"/><draw:equation draw:name="f10" draw:formula="0 / ?f7"/><draw:equation draw:name="f11" draw:formula="170688 / ?f7"/></draw:enhanced-geometry></draw:custom-shape><draw:custom-shape svg:x="1.78in" svg:y="1.25in" svg:width="0.75833in" svg:height="0.18667in" draw:id="id1113" draw:style-name="a1114" draw:name="Shape 46715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2.53667in" svg:y="1.25in" svg:width="5.15333in" svg:height="0.18667in" draw:id="id1114" draw:style-name="a1115" draw:name="Shape 46716"><svg:title/><svg:desc/><draw:enhanced-geometry draw:type="non-primitive" svg:viewBox="0 0 4712208 170688" draw:enhanced-path="M 0 0 L 4712208 0 4712208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208"/><draw:equation draw:name="f7" draw:formula="?f4 / 170688"/><draw:equation draw:name="f8" draw:formula="0 / ?f6"/><draw:equation draw:name="f9" draw:formula="4712208 / ?f6"/><draw:equation draw:name="f10" draw:formula="0 / ?f7"/><draw:equation draw:name="f11" draw:formula="170688 / ?f7"/></draw:enhanced-geometry></draw:custom-shape><draw:custom-shape svg:x="0.89667in" svg:y="1.435in" svg:width="8.52667in" svg:height="0.17667in" draw:id="id1115" draw:style-name="a1116" draw:name="Shape 46717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1.61in" svg:width="0.75833in" svg:height="0.18667in" draw:id="id1116" draw:style-name="a1117" draw:name="Shape 46718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0.89667in" svg:y="1.795in" svg:width="6.79333in" svg:height="0.18667in" draw:id="id1117" draw:style-name="a1118" draw:name="Shape 46719"><svg:title/><svg:desc/><draw:enhanced-geometry draw:type="non-primitive" svg:viewBox="0 0 6211824 170688" draw:enhanced-path="M 0 0 L 6211824 0 6211824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824"/><draw:equation draw:name="f7" draw:formula="?f4 / 170688"/><draw:equation draw:name="f8" draw:formula="0 / ?f6"/><draw:equation draw:name="f9" draw:formula="6211824 / ?f6"/><draw:equation draw:name="f10" draw:formula="0 / ?f7"/><draw:equation draw:name="f11" draw:formula="170688 / ?f7"/></draw:enhanced-geometry></draw:custom-shape><draw:custom-shape svg:x="7.68833in" svg:y="1.795in" svg:width="1.735in" svg:height="0.18667in" draw:id="id1118" draw:style-name="a1119" draw:name="Shape 46720"><svg:title/><svg:desc/><draw:enhanced-geometry draw:type="non-primitive" svg:viewBox="0 0 1586484 170688" draw:enhanced-path="M 0 0 L 1586484 0 1586484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6484"/><draw:equation draw:name="f7" draw:formula="?f4 / 170688"/><draw:equation draw:name="f8" draw:formula="0 / ?f6"/><draw:equation draw:name="f9" draw:formula="1586484 / ?f6"/><draw:equation draw:name="f10" draw:formula="0 / ?f7"/><draw:equation draw:name="f11" draw:formula="170688 / ?f7"/></draw:enhanced-geometry></draw:custom-shape><draw:custom-shape svg:x="1.78in" svg:y="1.98in" svg:width="0.75833in" svg:height="0.37167in" draw:id="id1119" draw:style-name="a1120" draw:name="Shape 46721"><svg:title/><svg:desc/><draw:enhanced-geometry draw:type="non-primitive" svg:viewBox="0 0 693420 339852" draw:enhanced-path="M 0 0 L 693420 0 693420 339852 0 3398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39852"/><draw:equation draw:name="f8" draw:formula="0 / ?f6"/><draw:equation draw:name="f9" draw:formula="693420 / ?f6"/><draw:equation draw:name="f10" draw:formula="0 / ?f7"/><draw:equation draw:name="f11" draw:formula="339852 / ?f7"/></draw:enhanced-geometry></draw:custom-shape><draw:custom-shape svg:x="1.78in" svg:y="2.35in" svg:width="0.75833in" svg:height="0.18667in" draw:id="id1120" draw:style-name="a1121" draw:name="Shape 46722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0.89667in" svg:y="2.535in" svg:width="8.52667in" svg:height="0.18667in" draw:id="id1121" draw:style-name="a1122" draw:name="Shape 46723"><svg:title/><svg:desc/><draw:enhanced-geometry draw:type="non-primitive" svg:viewBox="0 0 7796784 170688" draw:enhanced-path="M 0 0 L 7796784 0 7796784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70688"/><draw:equation draw:name="f8" draw:formula="0 / ?f6"/><draw:equation draw:name="f9" draw:formula="7796784 / ?f6"/><draw:equation draw:name="f10" draw:formula="0 / ?f7"/><draw:equation draw:name="f11" draw:formula="170688 / ?f7"/></draw:enhanced-geometry></draw:custom-shape><draw:custom-shape svg:x="1.78in" svg:y="2.72in" svg:width="0.75833in" svg:height="0.18667in" draw:id="id1122" draw:style-name="a1123" draw:name="Shape 46724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0.89667in" svg:y="2.905in" svg:width="6.79333in" svg:height="0.18667in" draw:id="id1123" draw:style-name="a1124" draw:name="Shape 46725"><svg:title/><svg:desc/><draw:enhanced-geometry draw:type="non-primitive" svg:viewBox="0 0 6211824 170688" draw:enhanced-path="M 0 0 L 6211824 0 6211824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824"/><draw:equation draw:name="f7" draw:formula="?f4 / 170688"/><draw:equation draw:name="f8" draw:formula="0 / ?f6"/><draw:equation draw:name="f9" draw:formula="6211824 / ?f6"/><draw:equation draw:name="f10" draw:formula="0 / ?f7"/><draw:equation draw:name="f11" draw:formula="170688 / ?f7"/></draw:enhanced-geometry></draw:custom-shape><draw:custom-shape svg:x="7.68833in" svg:y="2.905in" svg:width="1.735in" svg:height="0.18667in" draw:id="id1124" draw:style-name="a1125" draw:name="Shape 46726"><svg:title/><svg:desc/><draw:enhanced-geometry draw:type="non-primitive" svg:viewBox="0 0 1586484 170688" draw:enhanced-path="M 0 0 L 1586484 0 1586484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6484"/><draw:equation draw:name="f7" draw:formula="?f4 / 170688"/><draw:equation draw:name="f8" draw:formula="0 / ?f6"/><draw:equation draw:name="f9" draw:formula="1586484 / ?f6"/><draw:equation draw:name="f10" draw:formula="0 / ?f7"/><draw:equation draw:name="f11" draw:formula="170688 / ?f7"/></draw:enhanced-geometry></draw:custom-shape><draw:custom-shape svg:x="1.78in" svg:y="3.09in" svg:width="0.75833in" svg:height="0.18667in" draw:id="id1125" draw:style-name="a1126" draw:name="Shape 46727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6.77833in" svg:y="3.09in" svg:width="0.91167in" svg:height="0.18667in" draw:id="id1126" draw:style-name="a1127" draw:name="Shape 46728"><svg:title/><svg:desc/><draw:enhanced-geometry draw:type="non-primitive" svg:viewBox="0 0 833628 170688" draw:enhanced-path="M 0 0 L 833628 0 833628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628"/><draw:equation draw:name="f7" draw:formula="?f4 / 170688"/><draw:equation draw:name="f8" draw:formula="0 / ?f6"/><draw:equation draw:name="f9" draw:formula="833628 / ?f6"/><draw:equation draw:name="f10" draw:formula="0 / ?f7"/><draw:equation draw:name="f11" draw:formula="170688 / ?f7"/></draw:enhanced-geometry></draw:custom-shape><draw:custom-shape svg:x="0.02667in" svg:y="3.275in" svg:width="11.275in" svg:height="0.18667in" draw:id="id1127" draw:style-name="a1128" draw:name="Shape 46729"><svg:title/><svg:desc/><draw:enhanced-geometry draw:type="non-primitive" svg:viewBox="0 0 10309860 170688" draw:enhanced-path="M 0 0 L 10309860 0 1030986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9860"/><draw:equation draw:name="f7" draw:formula="?f4 / 170688"/><draw:equation draw:name="f8" draw:formula="0 / ?f6"/><draw:equation draw:name="f9" draw:formula="10309860 / ?f6"/><draw:equation draw:name="f10" draw:formula="0 / ?f7"/><draw:equation draw:name="f11" draw:formula="170688 / ?f7"/></draw:enhanced-geometry></draw:custom-shape><draw:custom-shape svg:x="0.49667in" svg:y="3.46in" svg:width="9.83667in" svg:height="0.18667in" draw:id="id1128" draw:style-name="a1129" draw:name="Shape 46730"><svg:title/><svg:desc/><draw:enhanced-geometry draw:type="non-primitive" svg:viewBox="0 0 8994648 170688" draw:enhanced-path="M 0 0 L 8994648 0 8994648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70688"/><draw:equation draw:name="f8" draw:formula="0 / ?f6"/><draw:equation draw:name="f9" draw:formula="8994648 / ?f6"/><draw:equation draw:name="f10" draw:formula="0 / ?f7"/><draw:equation draw:name="f11" draw:formula="170688 / ?f7"/></draw:enhanced-geometry></draw:custom-shape><draw:custom-shape svg:x="0.89667in" svg:y="3.645in" svg:width="8.52667in" svg:height="0.18667in" draw:id="id1129" draw:style-name="a1130" draw:name="Shape 46731"><svg:title/><svg:desc/><draw:enhanced-geometry draw:type="non-primitive" svg:viewBox="0 0 7796784 170688" draw:enhanced-path="M 0 0 L 7796784 0 7796784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70688"/><draw:equation draw:name="f8" draw:formula="0 / ?f6"/><draw:equation draw:name="f9" draw:formula="7796784 / ?f6"/><draw:equation draw:name="f10" draw:formula="0 / ?f7"/><draw:equation draw:name="f11" draw:formula="170688 / ?f7"/></draw:enhanced-geometry></draw:custom-shape><draw:custom-shape svg:x="1.78in" svg:y="3.83in" svg:width="0.75833in" svg:height="0.18667in" draw:id="id1130" draw:style-name="a1131" draw:name="Shape 46732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6.77833in" svg:y="3.83in" svg:width="0.91167in" svg:height="0.18667in" draw:id="id1131" draw:style-name="a1132" draw:name="Shape 46733"><svg:title/><svg:desc/><draw:enhanced-geometry draw:type="non-primitive" svg:viewBox="0 0 833628 170688" draw:enhanced-path="M 0 0 L 833628 0 833628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628"/><draw:equation draw:name="f7" draw:formula="?f4 / 170688"/><draw:equation draw:name="f8" draw:formula="0 / ?f6"/><draw:equation draw:name="f9" draw:formula="833628 / ?f6"/><draw:equation draw:name="f10" draw:formula="0 / ?f7"/><draw:equation draw:name="f11" draw:formula="170688 / ?f7"/></draw:enhanced-geometry></draw:custom-shape><draw:custom-shape svg:x="9.42167in" svg:y="4.2in" svg:width="0.91167in" svg:height="0.18667in" draw:id="id1132" draw:style-name="a1133" draw:name="Shape 46734"><svg:title/><svg:desc/><draw:enhanced-geometry draw:type="non-primitive" svg:viewBox="0 0 833628 170688" draw:enhanced-path="M 0 0 L 833628 0 833628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628"/><draw:equation draw:name="f7" draw:formula="?f4 / 170688"/><draw:equation draw:name="f8" draw:formula="0 / ?f6"/><draw:equation draw:name="f9" draw:formula="833628 / ?f6"/><draw:equation draw:name="f10" draw:formula="0 / ?f7"/><draw:equation draw:name="f11" draw:formula="170688 / ?f7"/></draw:enhanced-geometry></draw:custom-shape><draw:custom-shape svg:x="10.33167in" svg:y="4.2in" svg:width="0.97in" svg:height="0.18667in" draw:id="id1133" draw:style-name="a1134" draw:name="Shape 46735"><svg:title/><svg:desc/><draw:enhanced-geometry draw:type="non-primitive" svg:viewBox="0 0 886968 170688" draw:enhanced-path="M 0 0 L 886968 0 886968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968"/><draw:equation draw:name="f7" draw:formula="?f4 / 170688"/><draw:equation draw:name="f8" draw:formula="0 / ?f6"/><draw:equation draw:name="f9" draw:formula="886968 / ?f6"/><draw:equation draw:name="f10" draw:formula="0 / ?f7"/><draw:equation draw:name="f11" draw:formula="170688 / ?f7"/></draw:enhanced-geometry></draw:custom-shape><draw:custom-shape svg:x="10.33167in" svg:y="7.37in" svg:width="0.97in" svg:height="0.17667in" draw:id="id1134" draw:style-name="a1135" draw:name="Shape 46736"><svg:title/><svg:desc/><draw:enhanced-geometry draw:type="non-primitive" svg:viewBox="0 0 886968 161544" draw:enhanced-path="M 0 0 L 886968 0 88696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968"/><draw:equation draw:name="f7" draw:formula="?f4 / 161544"/><draw:equation draw:name="f8" draw:formula="0 / ?f6"/><draw:equation draw:name="f9" draw:formula="886968 / ?f6"/><draw:equation draw:name="f10" draw:formula="0 / ?f7"/><draw:equation draw:name="f11" draw:formula="161544 / ?f7"/></draw:enhanced-geometry></draw:custom-shape><draw:custom-shape svg:x="1.25167in" svg:y="0.76537in" svg:width="0.24593in" svg:height="0.13959in" draw:id="id1135" draw:style-name="a1136" draw:name="Rectangle 2893"><svg:title/><svg:desc/><text:p text:style-name="Normal"><text:span text:style-name="T2399">621</text:span></text:p><draw:enhanced-geometry draw:type="non-primitive" svg:viewBox="0 0 21600 21600" draw:enhanced-path="M 0 0 L 21600 0 21600 21600 0 21600 Z N"/></draw:custom-shape><draw:custom-shape svg:x="3.95613in" svg:y="0.76537in" svg:width="1.88069in" svg:height="0.13959in" draw:id="id1136" draw:style-name="a1137" draw:name="Rectangle 2894"><svg:title/><svg:desc/><text:p text:style-name="Normal"><text:span text:style-name="T2400">Terreno</text:span><text:span text:style-name="T2401"><text:s/></text:span><text:span text:style-name="T2402">y</text:span><text:span text:style-name="T2403"><text:s/></text:span><text:span text:style-name="T2404">bienes</text:span><text:span text:style-name="T2405"><text:s/></text:span><text:span text:style-name="T2406">naturales</text:span></text:p><draw:enhanced-geometry draw:type="non-primitive" svg:viewBox="0 0 21600 21600" draw:enhanced-path="M 0 0 L 21600 0 21600 21600 0 21600 Z N"/></draw:custom-shape><draw:custom-shape svg:x="8.96505in" svg:y="0.76537in" svg:width="0.57711in" svg:height="0.13959in" draw:id="id1137" draw:style-name="a1138" draw:name="Rectangle 2895"><svg:title/><svg:desc/><text:p text:style-name="Normal"><text:span text:style-name="T2407">3.780,34</text:span></text:p><draw:enhanced-geometry draw:type="non-primitive" svg:viewBox="0 0 21600 21600" draw:enhanced-path="M 0 0 L 21600 0 21600 21600 0 21600 Z N"/></draw:custom-shape><draw:custom-shape svg:x="1.995in" svg:y="0.94037in" svg:width="0.45239in" svg:height="0.13959in" draw:id="id1138" draw:style-name="a1139" draw:name="Rectangle 2898"><svg:title/><svg:desc/><text:p text:style-name="Normal"><text:span text:style-name="T2408">621.00</text:span></text:p><draw:enhanced-geometry draw:type="non-primitive" svg:viewBox="0 0 21600 21600" draw:enhanced-path="M 0 0 L 21600 0 21600 21600 0 21600 Z N"/></draw:custom-shape><draw:custom-shape svg:x="4.5264in" svg:y="0.94037in" svg:width="0.36487in" svg:height="0.13959in" draw:id="id1139" draw:style-name="a1140" draw:name="Rectangle 2899"><svg:title/><svg:desc/><text:p text:style-name="Normal"><text:span text:style-name="T2409">Agua</text:span></text:p><draw:enhanced-geometry draw:type="non-primitive" svg:viewBox="0 0 21600 21600" draw:enhanced-path="M 0 0 L 21600 0 21600 21600 0 21600 Z N"/></draw:custom-shape><draw:custom-shape svg:x="7.23208in" svg:y="0.94037in" svg:width="0.57622in" svg:height="0.13959in" draw:id="id1140" draw:style-name="a1141" draw:name="Rectangle 2900"><svg:title/><svg:desc/><text:p text:style-name="Normal"><text:span text:style-name="T2410">3.780,34</text:span></text:p><draw:enhanced-geometry draw:type="non-primitive" svg:viewBox="0 0 21600 21600" draw:enhanced-path="M 0 0 L 21600 0 21600 21600 0 21600 Z N"/></draw:custom-shape><draw:custom-shape svg:x="1.25167in" svg:y="1.12537in" svg:width="0.24593in" svg:height="0.13959in" draw:id="id1141" draw:style-name="a1142" draw:name="Rectangle 2903"><svg:title/><svg:desc/><text:p text:style-name="Normal"><text:span text:style-name="T2411">623</text:span></text:p><draw:enhanced-geometry draw:type="non-primitive" svg:viewBox="0 0 21600 21600" draw:enhanced-path="M 0 0 L 21600 0 21600 21600 0 21600 Z N"/></draw:custom-shape><draw:custom-shape svg:x="3.50837in" svg:y="1.12537in" svg:width="3.07527in" svg:height="0.13959in" draw:id="id1142" draw:style-name="a1143" draw:name="Rectangle 2905"><svg:title/><svg:desc/><text:p text:style-name="Normal"><text:span text:style-name="T2412">Maquinaria,</text:span><text:span text:style-name="T2413"><text:s/></text:span><text:span text:style-name="T2414">instalaciones</text:span><text:span text:style-name="T2415"><text:s/></text:span><text:span text:style-name="T2416">técnicas</text:span><text:span text:style-name="T2417"><text:s/></text:span><text:span text:style-name="T2418">y</text:span><text:span text:style-name="T2419"><text:s/></text:span><text:span text:style-name="T2420">utillaje</text:span></text:p><draw:enhanced-geometry draw:type="non-primitive" svg:viewBox="0 0 21600 21600" draw:enhanced-path="M 0 0 L 21600 0 21600 21600 0 21600 Z N"/></draw:custom-shape><draw:custom-shape svg:x="8.96546in" svg:y="1.12537in" svg:width="0.57622in" svg:height="0.13959in" draw:id="id1143" draw:style-name="a1144" draw:name="Rectangle 2906"><svg:title/><svg:desc/><text:p text:style-name="Normal"><text:span text:style-name="T2421">1.500,00</text:span></text:p><draw:enhanced-geometry draw:type="non-primitive" svg:viewBox="0 0 21600 21600" draw:enhanced-path="M 0 0 L 21600 0 21600 21600 0 21600 Z N"/></draw:custom-shape><draw:custom-shape svg:x="3.91114in" svg:y="1.31037in" svg:width="2.00346in" svg:height="0.13959in" draw:id="id1144" draw:style-name="a1145" draw:name="Rectangle 2910"><svg:title/><svg:desc/><text:p text:style-name="Normal"><text:span text:style-name="T2422">contratos</text:span><text:span text:style-name="T2423"><text:s/></text:span><text:span text:style-name="T2424">puntos</text:span><text:span text:style-name="T2425"><text:s/></text:span><text:span text:style-name="T2426">de</text:span><text:span text:style-name="T2427"><text:s/></text:span><text:span text:style-name="T2428">recarga</text:span></text:p><draw:enhanced-geometry draw:type="non-primitive" svg:viewBox="0 0 21600 21600" draw:enhanced-path="M 0 0 L 21600 0 21600 21600 0 21600 Z N"/></draw:custom-shape><draw:custom-shape svg:x="1.995in" svg:y="1.31037in" svg:width="0.45239in" svg:height="0.13959in" draw:id="id1145" draw:style-name="a1146" draw:name="Rectangle 2908"><svg:title/><svg:desc/><text:p text:style-name="Normal"><text:span text:style-name="T2429">623.02</text:span></text:p><draw:enhanced-geometry draw:type="non-primitive" svg:viewBox="0 0 21600 21600" draw:enhanced-path="M 0 0 L 21600 0 21600 21600 0 21600 Z N"/></draw:custom-shape><draw:custom-shape svg:x="7.23135in" svg:y="1.31037in" svg:width="0.57713in" svg:height="0.13959in" draw:id="id1146" draw:style-name="a1147" draw:name="Rectangle 2912"><svg:title/><svg:desc/><text:p text:style-name="Normal"><text:span text:style-name="T2430">1.500,00</text:span></text:p><draw:enhanced-geometry draw:type="non-primitive" svg:viewBox="0 0 21600 21600" draw:enhanced-path="M 0 0 L 21600 0 21600 21600 0 21600 Z N"/></draw:custom-shape><draw:custom-shape svg:x="1.25167in" svg:y="1.48537in" svg:width="0.24593in" svg:height="0.13959in" draw:id="id1147" draw:style-name="a1148" draw:name="Rectangle 2915"><svg:title/><svg:desc/><text:p text:style-name="Normal"><text:span text:style-name="T2431">625</text:span></text:p><draw:enhanced-geometry draw:type="non-primitive" svg:viewBox="0 0 21600 21600" draw:enhanced-path="M 0 0 L 21600 0 21600 21600 0 21600 Z N"/></draw:custom-shape><draw:custom-shape svg:x="4.38157in" svg:y="1.48537in" svg:width="0.74902in" svg:height="0.13959in" draw:id="id1148" draw:style-name="a1149" draw:name="Rectangle 2917"><svg:title/><svg:desc/><text:p text:style-name="Normal"><text:span text:style-name="T2432">Mobiliario.</text:span></text:p><draw:enhanced-geometry draw:type="non-primitive" svg:viewBox="0 0 21600 21600" draw:enhanced-path="M 0 0 L 21600 0 21600 21600 0 21600 Z N"/></draw:custom-shape><draw:custom-shape svg:x="8.96492in" svg:y="1.48537in" svg:width="0.57712in" svg:height="0.13959in" draw:id="id1149" draw:style-name="a1150" draw:name="Rectangle 2918"><svg:title/><svg:desc/><text:p text:style-name="Normal"><text:span text:style-name="T2433">3.000,00</text:span></text:p><draw:enhanced-geometry draw:type="non-primitive" svg:viewBox="0 0 21600 21600" draw:enhanced-path="M 0 0 L 21600 0 21600 21600 0 21600 Z N"/></draw:custom-shape><draw:custom-shape svg:x="7.2317in" svg:y="1.67037in" svg:width="0.57711in" svg:height="0.13959in" draw:id="id1150" draw:style-name="a1151" draw:name="Rectangle 2933"><svg:title/><svg:desc/><text:p text:style-name="Normal"><text:span text:style-name="T2434">3.000,00</text:span></text:p><draw:enhanced-geometry draw:type="non-primitive" svg:viewBox="0 0 21600 21600" draw:enhanced-path="M 0 0 L 21600 0 21600 21600 0 21600 Z N"/></draw:custom-shape><draw:custom-shape svg:x="4.10544in" svg:y="1.67037in" svg:width="1.48711in" svg:height="0.13959in" draw:id="id1151" draw:style-name="a1152" draw:name="Rectangle 2921"><svg:title/><svg:desc/><text:p text:style-name="Normal"><text:span text:style-name="T2435">Oficinas</text:span><text:span text:style-name="T2436"><text:s/></text:span><text:span text:style-name="T2437">municipales</text:span></text:p><draw:enhanced-geometry draw:type="non-primitive" svg:viewBox="0 0 21600 21600" draw:enhanced-path="M 0 0 L 21600 0 21600 21600 0 21600 Z N"/></draw:custom-shape><draw:custom-shape svg:x="1.995in" svg:y="1.67037in" svg:width="0.45239in" svg:height="0.13959in" draw:id="id1152" draw:style-name="a1153" draw:name="Rectangle 2920"><svg:title/><svg:desc/><text:p text:style-name="Normal"><text:span text:style-name="T2438">625.00</text:span></text:p><draw:enhanced-geometry draw:type="non-primitive" svg:viewBox="0 0 21600 21600" draw:enhanced-path="M 0 0 L 21600 0 21600 21600 0 21600 Z N"/></draw:custom-shape><draw:custom-shape svg:x="1.25167in" svg:y="1.85537in" svg:width="0.24593in" svg:height="0.13959in" draw:id="id1153" draw:style-name="a1154" draw:name="Rectangle 2934"><svg:title/><svg:desc/><text:p text:style-name="Normal"><text:span text:style-name="T2439">627</text:span></text:p><draw:enhanced-geometry draw:type="non-primitive" svg:viewBox="0 0 21600 21600" draw:enhanced-path="M 0 0 L 21600 0 21600 21600 0 21600 Z N"/></draw:custom-shape><draw:custom-shape svg:x="8.96552in" svg:y="1.85537in" svg:width="0.57622in" svg:height="0.13959in" draw:id="id1154" draw:style-name="a1155" draw:name="Rectangle 2936"><svg:title/><svg:desc/><text:p text:style-name="Normal"><text:span text:style-name="T2440">8.500,00</text:span></text:p><draw:enhanced-geometry draw:type="non-primitive" svg:viewBox="0 0 21600 21600" draw:enhanced-path="M 0 0 L 21600 0 21600 21600 0 21600 Z N"/></draw:custom-shape><draw:custom-shape svg:x="4.09683in" svg:y="1.85537in" svg:width="1.51003in" svg:height="0.13959in" draw:id="id1155" draw:style-name="a1156" draw:name="Rectangle 2935"><svg:title/><svg:desc/><text:p text:style-name="Normal"><text:span text:style-name="T2441">Proyectos</text:span><text:span text:style-name="T2442"><text:s/></text:span><text:span text:style-name="T2443">Complejos</text:span></text:p><draw:enhanced-geometry draw:type="non-primitive" svg:viewBox="0 0 21600 21600" draw:enhanced-path="M 0 0 L 21600 0 21600 21600 0 21600 Z N"/></draw:custom-shape><draw:custom-shape svg:x="1.995in" svg:y="2.04037in" svg:width="0.45239in" svg:height="0.13959in" draw:id="id1156" draw:style-name="a1157" draw:name="Rectangle 2937"><svg:title/><svg:desc/><text:p text:style-name="Normal"><text:span text:style-name="T2444">627.00</text:span></text:p><draw:enhanced-geometry draw:type="non-primitive" svg:viewBox="0 0 21600 21600" draw:enhanced-path="M 0 0 L 21600 0 21600 21600 0 21600 Z N"/></draw:custom-shape><draw:custom-shape svg:x="3.47119in" svg:y="2.04037in" svg:width="3.17027in" svg:height="0.13959in" draw:id="id1157" draw:style-name="a1158" draw:name="Rectangle 2938"><svg:title/><svg:desc/><text:p text:style-name="Normal"><text:span text:style-name="T2445">Equipamiento</text:span><text:span text:style-name="T2446"><text:s/></text:span><text:span text:style-name="T2447">Residencia</text:span><text:span text:style-name="T2448"><text:s/></text:span><text:span text:style-name="T2449">de</text:span><text:span text:style-name="T2450"><text:s/></text:span><text:span text:style-name="T2451">la</text:span><text:span text:style-name="T2452"><text:s/></text:span><text:span text:style-name="T2453">Tercera</text:span><text:span text:style-name="T2454"><text:s/></text:span><text:span text:style-name="T2455">Edad</text:span></text:p><draw:enhanced-geometry draw:type="non-primitive" svg:viewBox="0 0 21600 21600" draw:enhanced-path="M 0 0 L 21600 0 21600 21600 0 21600 Z N"/></draw:custom-shape><draw:custom-shape svg:x="7.23165in" svg:y="2.04037in" svg:width="0.57712in" svg:height="0.13959in" draw:id="id1158" draw:style-name="a1159" draw:name="Rectangle 2939"><svg:title/><svg:desc/><text:p text:style-name="Normal"><text:span text:style-name="T2456">3.000,00</text:span></text:p><draw:enhanced-geometry draw:type="non-primitive" svg:viewBox="0 0 21600 21600" draw:enhanced-path="M 0 0 L 21600 0 21600 21600 0 21600 Z N"/></draw:custom-shape><draw:custom-shape svg:x="1.995in" svg:y="2.22537in" svg:width="0.45239in" svg:height="0.13959in" draw:id="id1159" draw:style-name="a1160" draw:name="Rectangle 2940"><svg:title/><svg:desc/><text:p text:style-name="Normal"><text:span text:style-name="T2457">627.01</text:span></text:p><draw:enhanced-geometry draw:type="non-primitive" svg:viewBox="0 0 21600 21600" draw:enhanced-path="M 0 0 L 21600 0 21600 21600 0 21600 Z N"/></draw:custom-shape><draw:custom-shape svg:x="3.83856in" svg:y="2.22537in" svg:width="2.1966in" svg:height="0.13959in" draw:id="id1160" draw:style-name="a1161" draw:name="Rectangle 2941"><svg:title/><svg:desc/><text:p text:style-name="Normal"><text:span text:style-name="T2458">Equipamiento</text:span><text:span text:style-name="T2459"><text:s/></text:span><text:span text:style-name="T2460">Casa</text:span><text:span text:style-name="T2461"><text:s/></text:span><text:span text:style-name="T2462">de</text:span><text:span text:style-name="T2463"><text:s/></text:span><text:span text:style-name="T2464">Tinizara</text:span></text:p><draw:enhanced-geometry draw:type="non-primitive" svg:viewBox="0 0 21600 21600" draw:enhanced-path="M 0 0 L 21600 0 21600 21600 0 21600 Z N"/></draw:custom-shape><draw:custom-shape svg:x="7.23141in" svg:y="2.22537in" svg:width="0.57712in" svg:height="0.13959in" draw:id="id1161" draw:style-name="a1162" draw:name="Rectangle 2942"><svg:title/><svg:desc/><text:p text:style-name="Normal"><text:span text:style-name="T2465">2.500,00</text:span></text:p><draw:enhanced-geometry draw:type="non-primitive" svg:viewBox="0 0 21600 21600" draw:enhanced-path="M 0 0 L 21600 0 21600 21600 0 21600 Z N"/></draw:custom-shape><draw:custom-shape svg:x="1.995in" svg:y="2.41037in" svg:width="0.45239in" svg:height="0.13959in" draw:id="id1162" draw:style-name="a1163" draw:name="Rectangle 2943"><svg:title/><svg:desc/><text:p text:style-name="Normal"><text:span text:style-name="T2466">627.02</text:span></text:p><draw:enhanced-geometry draw:type="non-primitive" svg:viewBox="0 0 21600 21600" draw:enhanced-path="M 0 0 L 21600 0 21600 21600 0 21600 Z N"/></draw:custom-shape><draw:custom-shape svg:x="7.23119in" svg:y="2.41037in" svg:width="0.57715in" svg:height="0.13959in" draw:id="id1163" draw:style-name="a1164" draw:name="Rectangle 2945"><svg:title/><svg:desc/><text:p text:style-name="Normal"><text:span text:style-name="T2467">3.000,00</text:span></text:p><draw:enhanced-geometry draw:type="non-primitive" svg:viewBox="0 0 21600 21600" draw:enhanced-path="M 0 0 L 21600 0 21600 21600 0 21600 Z N"/></draw:custom-shape><draw:custom-shape svg:x="4.02281in" svg:y="2.41037in" svg:width="1.70236in" svg:height="0.13959in" draw:id="id1164" draw:style-name="a1165" draw:name="Rectangle 2944"><svg:title/><svg:desc/><text:p text:style-name="Normal"><text:span text:style-name="T2468">Equipamiento</text:span><text:span text:style-name="T2469"><text:s/></text:span><text:span text:style-name="T2470">deportivo</text:span></text:p><draw:enhanced-geometry draw:type="non-primitive" svg:viewBox="0 0 21600 21600" draw:enhanced-path="M 0 0 L 21600 0 21600 21600 0 21600 Z N"/></draw:custom-shape><draw:custom-shape svg:x="3.63008in" svg:y="2.59537in" svg:width="2.7508in" svg:height="0.13959in" draw:id="id1165" draw:style-name="a1166" draw:name="Rectangle 2950"><svg:title/><svg:desc/><text:p text:style-name="Normal"><text:span text:style-name="T2471">Equipos</text:span><text:span text:style-name="T2472"><text:s/></text:span><text:span text:style-name="T2473">para</text:span><text:span text:style-name="T2474"><text:s/></text:span><text:span text:style-name="T2475">procesos</text:span><text:span text:style-name="T2476"><text:s/></text:span><text:span text:style-name="T2477">de</text:span><text:span text:style-name="T2478"><text:s/></text:span><text:span text:style-name="T2479">información</text:span></text:p><draw:enhanced-geometry draw:type="non-primitive" svg:viewBox="0 0 21600 21600" draw:enhanced-path="M 0 0 L 21600 0 21600 21600 0 21600 Z N"/></draw:custom-shape><draw:custom-shape svg:x="1.25167in" svg:y="2.59537in" svg:width="0.24593in" svg:height="0.13959in" draw:id="id1166" draw:style-name="a1167" draw:name="Rectangle 2949"><svg:title/><svg:desc/><text:p text:style-name="Normal"><text:span text:style-name="T2480">626</text:span></text:p><draw:enhanced-geometry draw:type="non-primitive" svg:viewBox="0 0 21600 21600" draw:enhanced-path="M 0 0 L 21600 0 21600 21600 0 21600 Z N"/></draw:custom-shape><draw:custom-shape svg:x="8.96448in" svg:y="2.59537in" svg:width="0.57716in" svg:height="0.13959in" draw:id="id1167" draw:style-name="a1168" draw:name="Rectangle 2951"><svg:title/><svg:desc/><text:p text:style-name="Normal"><text:span text:style-name="T2481">5.000,00</text:span></text:p><draw:enhanced-geometry draw:type="non-primitive" svg:viewBox="0 0 21600 21600" draw:enhanced-path="M 0 0 L 21600 0 21600 21600 0 21600 Z N"/></draw:custom-shape><draw:custom-shape svg:x="4.14675in" svg:y="2.78037in" svg:width="1.37482in" svg:height="0.13959in" draw:id="id1168" draw:style-name="a1169" draw:name="Rectangle 2953"><svg:title/><svg:desc/><text:p text:style-name="Normal"><text:span text:style-name="T2482">Equipos</text:span><text:span text:style-name="T2483"><text:s/></text:span><text:span text:style-name="T2484">y</text:span><text:span text:style-name="T2485"><text:s/></text:span><text:span text:style-name="T2486">Software</text:span></text:p><draw:enhanced-geometry draw:type="non-primitive" svg:viewBox="0 0 21600 21600" draw:enhanced-path="M 0 0 L 21600 0 21600 21600 0 21600 Z N"/></draw:custom-shape><draw:custom-shape svg:x="1.995in" svg:y="2.78037in" svg:width="0.45239in" svg:height="0.13959in" draw:id="id1169" draw:style-name="a1170" draw:name="Rectangle 2952"><svg:title/><svg:desc/><text:p text:style-name="Normal"><text:span text:style-name="T2487">626.00</text:span></text:p><draw:enhanced-geometry draw:type="non-primitive" svg:viewBox="0 0 21600 21600" draw:enhanced-path="M 0 0 L 21600 0 21600 21600 0 21600 Z N"/></draw:custom-shape><draw:custom-shape svg:x="7.23213in" svg:y="2.78037in" svg:width="0.57622in" svg:height="0.13959in" draw:id="id1170" draw:style-name="a1171" draw:name="Rectangle 2954"><svg:title/><svg:desc/><text:p text:style-name="Normal"><text:span text:style-name="T2488">5.000,00</text:span></text:p><draw:enhanced-geometry draw:type="non-primitive" svg:viewBox="0 0 21600 21600" draw:enhanced-path="M 0 0 L 21600 0 21600 21600 0 21600 Z N"/></draw:custom-shape><draw:custom-shape svg:x="1.25167in" svg:y="2.96537in" svg:width="0.24593in" svg:height="0.13959in" draw:id="id1171" draw:style-name="a1172" draw:name="Rectangle 2955"><svg:title/><svg:desc/><text:p text:style-name="Normal"><text:span text:style-name="T2489">629</text:span></text:p><draw:enhanced-geometry draw:type="non-primitive" svg:viewBox="0 0 21600 21600" draw:enhanced-path="M 0 0 L 21600 0 21600 21600 0 21600 Z N"/></draw:custom-shape><draw:custom-shape svg:x="4.44298in" svg:y="2.96537in" svg:width="0.58848in" svg:height="0.13959in" draw:id="id1172" draw:style-name="a1173" draw:name="Rectangle 2956"><svg:title/><svg:desc/><text:p text:style-name="Normal"><text:span text:style-name="T2490">Equipos</text:span></text:p><draw:enhanced-geometry draw:type="non-primitive" svg:viewBox="0 0 21600 21600" draw:enhanced-path="M 0 0 L 21600 0 21600 21600 0 21600 Z N"/></draw:custom-shape><draw:custom-shape svg:x="9.18155in" svg:y="2.96537in" svg:width="0.08257in" svg:height="0.13959in" draw:id="id1173" draw:style-name="a1174" draw:name="Rectangle 25300"><svg:title/><svg:desc/><text:p text:style-name="Normal"><text:span text:style-name="T2491">0</text:span></text:p><draw:enhanced-geometry draw:type="non-primitive" svg:viewBox="0 0 21600 21600" draw:enhanced-path="M 0 0 L 21600 0 21600 21600 0 21600 Z N"/></draw:custom-shape><draw:custom-shape svg:x="9.27534in" svg:y="2.96537in" svg:width="0.16425in" svg:height="0.13959in" draw:id="id1174" draw:style-name="a1175" draw:name="Rectangle 25301"><svg:title/><svg:desc/><text:p text:style-name="Normal"><text:span text:style-name="T2492">00</text:span></text:p><draw:enhanced-geometry draw:type="non-primitive" svg:viewBox="0 0 21600 21600" draw:enhanced-path="M 0 0 L 21600 0 21600 21600 0 21600 Z N"/></draw:custom-shape><draw:custom-shape svg:x="9.24296in" svg:y="2.96537in" svg:width="0.04114in" svg:height="0.13959in" draw:id="id1175" draw:style-name="a1176" draw:name="Rectangle 25302"><svg:title/><svg:desc/><text:p text:style-name="Normal"><text:span text:style-name="T2493">,</text:span></text:p><draw:enhanced-geometry draw:type="non-primitive" svg:viewBox="0 0 21600 21600" draw:enhanced-path="M 0 0 L 21600 0 21600 21600 0 21600 Z N"/></draw:custom-shape><draw:custom-shape svg:x="2.01in" svg:y="3.15037in" svg:width="0.41021in" svg:height="0.13959in" draw:id="id1176" draw:style-name="a1177" draw:name="Rectangle 2958"><svg:title/><svg:desc/><text:p text:style-name="Normal"><text:span text:style-name="T2494">62900</text:span></text:p><draw:enhanced-geometry draw:type="non-primitive" svg:viewBox="0 0 21600 21600" draw:enhanced-path="M 0 0 L 21600 0 21600 21600 0 21600 Z N"/></draw:custom-shape><draw:custom-shape svg:x="7.44865in" svg:y="3.15037in" svg:width="0.08257in" svg:height="0.13959in" draw:id="id1177" draw:style-name="a1178" draw:name="Rectangle 25303"><svg:title/><svg:desc/><text:p text:style-name="Normal"><text:span text:style-name="T2495">0</text:span></text:p><draw:enhanced-geometry draw:type="non-primitive" svg:viewBox="0 0 21600 21600" draw:enhanced-path="M 0 0 L 21600 0 21600 21600 0 21600 Z N"/></draw:custom-shape><draw:custom-shape svg:x="7.51007in" svg:y="3.15037in" svg:width="0.04114in" svg:height="0.13959in" draw:id="id1178" draw:style-name="a1179" draw:name="Rectangle 25305"><svg:title/><svg:desc/><text:p text:style-name="Normal"><text:span text:style-name="T2496">,</text:span></text:p><draw:enhanced-geometry draw:type="non-primitive" svg:viewBox="0 0 21600 21600" draw:enhanced-path="M 0 0 L 21600 0 21600 21600 0 21600 Z N"/></draw:custom-shape><draw:custom-shape svg:x="7.54109in" svg:y="3.15037in" svg:width="0.16517in" svg:height="0.13959in" draw:id="id1179" draw:style-name="a1180" draw:name="Rectangle 25304"><svg:title/><svg:desc/><text:p text:style-name="Normal"><text:span text:style-name="T2497">00</text:span></text:p><draw:enhanced-geometry draw:type="non-primitive" svg:viewBox="0 0 21600 21600" draw:enhanced-path="M 0 0 L 21600 0 21600 21600 0 21600 Z N"/></draw:custom-shape><draw:custom-shape svg:x="11.15264in" svg:y="3.33537in" svg:width="0.16517in" svg:height="0.13959in" draw:id="id1180" draw:style-name="a1181" draw:name="Rectangle 25307"><svg:title/><svg:desc/><text:p text:style-name="Normal"><text:span text:style-name="T2498">00</text:span></text:p><draw:enhanced-geometry draw:type="non-primitive" svg:viewBox="0 0 21600 21600" draw:enhanced-path="M 0 0 L 21600 0 21600 21600 0 21600 Z N"/></draw:custom-shape><draw:custom-shape svg:x="0.23333in" svg:y="3.33537in" svg:width="0.08257in" svg:height="0.13959in" draw:id="id1181" draw:style-name="a1182" draw:name="Rectangle 2963"><svg:title/><svg:desc/><text:p text:style-name="Normal"><text:span text:style-name="T2499">9</text:span></text:p><draw:enhanced-geometry draw:type="non-primitive" svg:viewBox="0 0 21600 21600" draw:enhanced-path="M 0 0 L 21600 0 21600 21600 0 21600 Z N"/></draw:custom-shape><draw:custom-shape svg:x="4.01981in" svg:y="3.33537in" svg:width="1.7124in" svg:height="0.13959in" draw:id="id1182" draw:style-name="a1183" draw:name="Rectangle 2964"><svg:title/><svg:desc/><text:p text:style-name="Normal"><text:span text:style-name="T2500">PASIVOS</text:span><text:span text:style-name="T2501"><text:s/></text:span><text:span text:style-name="T2502">FINANCIEROS</text:span></text:p><draw:enhanced-geometry draw:type="non-primitive" svg:viewBox="0 0 21600 21600" draw:enhanced-path="M 0 0 L 21600 0 21600 21600 0 21600 Z N"/></draw:custom-shape><draw:custom-shape svg:x="11.05951in" svg:y="3.33537in" svg:width="0.08257in" svg:height="0.13959in" draw:id="id1183" draw:style-name="a1184" draw:name="Rectangle 25306"><svg:title/><svg:desc/><text:p text:style-name="Normal"><text:span text:style-name="T2503">0</text:span></text:p><draw:enhanced-geometry draw:type="non-primitive" svg:viewBox="0 0 21600 21600" draw:enhanced-path="M 0 0 L 21600 0 21600 21600 0 21600 Z N"/></draw:custom-shape><draw:custom-shape svg:x="11.12161in" svg:y="3.33537in" svg:width="0.04114in" svg:height="0.13959in" draw:id="id1184" draw:style-name="a1185" draw:name="Rectangle 25308"><svg:title/><svg:desc/><text:p text:style-name="Normal"><text:span text:style-name="T2504">,</text:span></text:p><draw:enhanced-geometry draw:type="non-primitive" svg:viewBox="0 0 21600 21600" draw:enhanced-path="M 0 0 L 21600 0 21600 21600 0 21600 Z N"/></draw:custom-shape><draw:custom-shape svg:x="3.55829in" svg:y="3.52037in" svg:width="2.93911in" svg:height="0.13959in" draw:id="id1185" draw:style-name="a1186" draw:name="Rectangle 2967"><svg:title/><svg:desc/><text:p text:style-name="Normal"><text:span text:style-name="T2505">AMORTIZACIONES</text:span><text:span text:style-name="T2506"><text:s/></text:span><text:span text:style-name="T2507">DE</text:span><text:span text:style-name="T2508"><text:s/></text:span><text:span text:style-name="T2509">PRESTAMOS</text:span><text:span text:style-name="T2510"><text:s/></text:span><text:span text:style-name="T2511">A</text:span><text:span text:style-name="T2512"><text:s/></text:span><text:span text:style-name="T2513">LP</text:span></text:p><draw:enhanced-geometry draw:type="non-primitive" svg:viewBox="0 0 21600 21600" draw:enhanced-path="M 0 0 L 21600 0 21600 21600 0 21600 Z N"/></draw:custom-shape><draw:custom-shape svg:x="10.09216in" svg:y="3.52037in" svg:width="0.08257in" svg:height="0.13959in" draw:id="id1186" draw:style-name="a1187" draw:name="Rectangle 25309"><svg:title/><svg:desc/><text:p text:style-name="Normal"><text:span text:style-name="T2514">0</text:span></text:p><draw:enhanced-geometry draw:type="non-primitive" svg:viewBox="0 0 21600 21600" draw:enhanced-path="M 0 0 L 21600 0 21600 21600 0 21600 Z N"/></draw:custom-shape><draw:custom-shape svg:x="10.15358in" svg:y="3.52037in" svg:width="0.04114in" svg:height="0.13959in" draw:id="id1187" draw:style-name="a1188" draw:name="Rectangle 25311"><svg:title/><svg:desc/><text:p text:style-name="Normal"><text:span text:style-name="T2515">,</text:span></text:p><draw:enhanced-geometry draw:type="non-primitive" svg:viewBox="0 0 21600 21600" draw:enhanced-path="M 0 0 L 21600 0 21600 21600 0 21600 Z N"/></draw:custom-shape><draw:custom-shape svg:x="10.1846in" svg:y="3.52037in" svg:width="0.16517in" svg:height="0.13959in" draw:id="id1188" draw:style-name="a1189" draw:name="Rectangle 25310"><svg:title/><svg:desc/><text:p text:style-name="Normal"><text:span text:style-name="T2516">00</text:span></text:p><draw:enhanced-geometry draw:type="non-primitive" svg:viewBox="0 0 21600 21600" draw:enhanced-path="M 0 0 L 21600 0 21600 21600 0 21600 Z N"/></draw:custom-shape><draw:custom-shape svg:x="0.64167in" svg:y="3.52037in" svg:width="0.16425in" svg:height="0.13959in" draw:id="id1189" draw:style-name="a1190" draw:name="Rectangle 2966"><svg:title/><svg:desc/><text:p text:style-name="Normal"><text:span text:style-name="T2517">91</text:span></text:p><draw:enhanced-geometry draw:type="non-primitive" svg:viewBox="0 0 21600 21600" draw:enhanced-path="M 0 0 L 21600 0 21600 21600 0 21600 Z N"/></draw:custom-shape><draw:custom-shape svg:x="3.70489in" svg:y="3.70537in" svg:width="2.54858in" svg:height="0.13959in" draw:id="id1190" draw:style-name="a1191" draw:name="Rectangle 2970"><svg:title/><svg:desc/><text:p text:style-name="Normal"><text:span text:style-name="T2518">De</text:span><text:span text:style-name="T2519"><text:s/></text:span><text:span text:style-name="T2520">entes</text:span><text:span text:style-name="T2521"><text:s/></text:span><text:span text:style-name="T2522">de</text:span><text:span text:style-name="T2523"><text:s/></text:span><text:span text:style-name="T2524">fuera</text:span><text:span text:style-name="T2525"><text:s/></text:span><text:span text:style-name="T2526">del</text:span><text:span text:style-name="T2527"><text:s/></text:span><text:span text:style-name="T2528">sector</text:span><text:span text:style-name="T2529"><text:s/></text:span><text:span text:style-name="T2530">público</text:span></text:p><draw:enhanced-geometry draw:type="non-primitive" svg:viewBox="0 0 21600 21600" draw:enhanced-path="M 0 0 L 21600 0 21600 21600 0 21600 Z N"/></draw:custom-shape><draw:custom-shape svg:x="1.25167in" svg:y="3.70537in" svg:width="0.24593in" svg:height="0.13959in" draw:id="id1191" draw:style-name="a1192" draw:name="Rectangle 2969"><svg:title/><svg:desc/><text:p text:style-name="Normal"><text:span text:style-name="T2531">913</text:span></text:p><draw:enhanced-geometry draw:type="non-primitive" svg:viewBox="0 0 21600 21600" draw:enhanced-path="M 0 0 L 21600 0 21600 21600 0 21600 Z N"/></draw:custom-shape><draw:custom-shape svg:x="9.24344in" svg:y="3.70537in" svg:width="0.04114in" svg:height="0.13959in" draw:id="id1192" draw:style-name="a1193" draw:name="Rectangle 25314"><svg:title/><svg:desc/><text:p text:style-name="Normal"><text:span text:style-name="T2532">,</text:span></text:p><draw:enhanced-geometry draw:type="non-primitive" svg:viewBox="0 0 21600 21600" draw:enhanced-path="M 0 0 L 21600 0 21600 21600 0 21600 Z N"/></draw:custom-shape><draw:custom-shape svg:x="9.27447in" svg:y="3.70537in" svg:width="0.16517in" svg:height="0.13959in" draw:id="id1193" draw:style-name="a1194" draw:name="Rectangle 25313"><svg:title/><svg:desc/><text:p text:style-name="Normal"><text:span text:style-name="T2533">00</text:span></text:p><draw:enhanced-geometry draw:type="non-primitive" svg:viewBox="0 0 21600 21600" draw:enhanced-path="M 0 0 L 21600 0 21600 21600 0 21600 Z N"/></draw:custom-shape><draw:custom-shape svg:x="9.18203in" svg:y="3.70537in" svg:width="0.08257in" svg:height="0.13959in" draw:id="id1194" draw:style-name="a1195" draw:name="Rectangle 25312"><svg:title/><svg:desc/><text:p text:style-name="Normal"><text:span text:style-name="T2534">0</text:span></text:p><draw:enhanced-geometry draw:type="non-primitive" svg:viewBox="0 0 21600 21600" draw:enhanced-path="M 0 0 L 21600 0 21600 21600 0 21600 Z N"/></draw:custom-shape><draw:custom-shape svg:x="7.51017in" svg:y="3.89037in" svg:width="0.04114in" svg:height="0.13959in" draw:id="id1195" draw:style-name="a1196" draw:name="Rectangle 25319"><svg:title/><svg:desc/><text:p text:style-name="Normal"><text:span text:style-name="T2535">,</text:span></text:p><draw:enhanced-geometry draw:type="non-primitive" svg:viewBox="0 0 21600 21600" draw:enhanced-path="M 0 0 L 21600 0 21600 21600 0 21600 Z N"/></draw:custom-shape><draw:custom-shape svg:x="7.5412in" svg:y="3.89037in" svg:width="0.16517in" svg:height="0.13959in" draw:id="id1196" draw:style-name="a1197" draw:name="Rectangle 25318"><svg:title/><svg:desc/><text:p text:style-name="Normal"><text:span text:style-name="T2536">00</text:span></text:p><draw:enhanced-geometry draw:type="non-primitive" svg:viewBox="0 0 21600 21600" draw:enhanced-path="M 0 0 L 21600 0 21600 21600 0 21600 Z N"/></draw:custom-shape><draw:custom-shape svg:x="4.00047in" svg:y="3.89037in" svg:width="1.76392in" svg:height="0.13959in" draw:id="id1197" draw:style-name="a1198" draw:name="Rectangle 2973"><svg:title/><svg:desc/><text:p text:style-name="Normal"><text:span text:style-name="T2537">De</text:span><text:span text:style-name="T2538"><text:s/></text:span><text:span text:style-name="T2539">Entidades</text:span><text:span text:style-name="T2540"><text:s/></text:span><text:span text:style-name="T2541">financieras</text:span></text:p><draw:enhanced-geometry draw:type="non-primitive" svg:viewBox="0 0 21600 21600" draw:enhanced-path="M 0 0 L 21600 0 21600 21600 0 21600 Z N"/></draw:custom-shape><draw:custom-shape svg:x="1.995in" svg:y="3.89037in" svg:width="0.45239in" svg:height="0.13959in" draw:id="id1198" draw:style-name="a1199" draw:name="Rectangle 2972"><svg:title/><svg:desc/><text:p text:style-name="Normal"><text:span text:style-name="T2542">913.00</text:span></text:p><draw:enhanced-geometry draw:type="non-primitive" svg:viewBox="0 0 21600 21600" draw:enhanced-path="M 0 0 L 21600 0 21600 21600 0 21600 Z N"/></draw:custom-shape><draw:custom-shape svg:x="7.44876in" svg:y="3.89037in" svg:width="0.08257in" svg:height="0.13959in" draw:id="id1199" draw:style-name="a1200" draw:name="Rectangle 25317"><svg:title/><svg:desc/><text:p text:style-name="Normal"><text:span text:style-name="T2543">0</text:span></text:p><draw:enhanced-geometry draw:type="non-primitive" svg:viewBox="0 0 21600 21600" draw:enhanced-path="M 0 0 L 21600 0 21600 21600 0 21600 Z N"/></draw:custom-shape><draw:custom-shape svg:x="4.48167in" svg:y="4.26037in" svg:width="0.48266in" svg:height="0.13959in" draw:id="id1200" draw:style-name="a1201" draw:name="Rectangle 25371"><svg:title/><svg:desc/><text:p text:style-name="Normal"><text:span text:style-name="T2544">TOTAL</text:span></text:p><draw:enhanced-geometry draw:type="non-primitive" svg:viewBox="0 0 21600 21600" draw:enhanced-path="M 0 0 L 21600 0 21600 21600 0 21600 Z N"/></draw:custom-shape><draw:custom-shape svg:x="7.015in" svg:y="4.26037in" svg:width="0.86523in" svg:height="0.13959in" draw:id="id1201" draw:style-name="a1202" draw:name="Rectangle 25373"><svg:title/><svg:desc/><text:p text:style-name="Normal"><text:span text:style-name="T2545">6.467.551,29</text:span></text:p><draw:enhanced-geometry draw:type="non-primitive" svg:viewBox="0 0 21600 21600" draw:enhanced-path="M 0 0 L 21600 0 21600 21600 0 21600 Z N"/></draw:custom-shape><draw:custom-shape svg:x="8.74833in" svg:y="4.26037in" svg:width="0.86523in" svg:height="0.13959in" draw:id="id1202" draw:style-name="a1203" draw:name="Rectangle 25374"><svg:title/><svg:desc/><text:p text:style-name="Normal"><text:span text:style-name="T2546">6.467.551,29</text:span></text:p><draw:enhanced-geometry draw:type="non-primitive" svg:viewBox="0 0 21600 21600" draw:enhanced-path="M 0 0 L 21600 0 21600 21600 0 21600 Z N"/></draw:custom-shape><draw:custom-shape svg:x="9.65833in" svg:y="4.26037in" svg:width="0.86523in" svg:height="0.13959in" draw:id="id1203" draw:style-name="a1204" draw:name="Rectangle 25375"><svg:title/><svg:desc/><text:p text:style-name="Normal"><text:span text:style-name="T2547">6.467.551,29</text:span></text:p><draw:enhanced-geometry draw:type="non-primitive" svg:viewBox="0 0 21600 21600" draw:enhanced-path="M 0 0 L 21600 0 21600 21600 0 21600 Z N"/></draw:custom-shape><draw:custom-shape svg:x="10.62667in" svg:y="4.26037in" svg:width="0.86523in" svg:height="0.13959in" draw:id="id1204" draw:style-name="a1205" draw:name="Rectangle 25376"><svg:title/><svg:desc/><text:p text:style-name="Normal"><text:span text:style-name="T2548">6.467.551,29</text:span></text:p><draw:enhanced-geometry draw:type="non-primitive" svg:viewBox="0 0 21600 21600" draw:enhanced-path="M 0 0 L 21600 0 21600 21600 0 21600 Z N"/></draw:custom-shape><draw:custom-shape svg:x="4.31667in" svg:y="4.60096in" svg:width="0.92233in" svg:height="0.17293in" draw:id="id1205" draw:style-name="a1206" draw:name="Rectangle 25378"><svg:title/><svg:desc/><text:p text:style-name="Normal"><text:span text:style-name="T2549">RESUMEN</text:span></text:p><draw:enhanced-geometry draw:type="non-primitive" svg:viewBox="0 0 21600 21600" draw:enhanced-path="M 0 0 L 21600 0 21600 21600 0 21600 Z N"/></draw:custom-shape><draw:custom-shape svg:x="1.76667in" svg:y="4.77596in" svg:width="1.05912in" svg:height="0.17293in" draw:id="id1206" draw:style-name="a1207" draw:name="Rectangle 25379"><svg:title/><svg:desc/><text:p text:style-name="Normal"><text:span text:style-name="T2550">CAPITULOS</text:span></text:p><draw:enhanced-geometry draw:type="non-primitive" svg:viewBox="0 0 21600 21600" draw:enhanced-path="M 0 0 L 21600 0 21600 21600 0 21600 Z N"/></draw:custom-shape><draw:custom-shape svg:x="4.115in" svg:y="4.77596in" svg:width="1.46114in" svg:height="0.17293in" draw:id="id1207" draw:style-name="a1208" draw:name="Rectangle 25380"><svg:title/><svg:desc/><text:p text:style-name="Normal"><text:span text:style-name="T2551">DENOMINACION</text:span></text:p><draw:enhanced-geometry draw:type="non-primitive" svg:viewBox="0 0 21600 21600" draw:enhanced-path="M 0 0 L 21600 0 21600 21600 0 21600 Z N"/></draw:custom-shape><draw:custom-shape svg:x="7.08in" svg:y="4.79537in" svg:width="0.77639in" svg:height="0.13959in" draw:id="id1208" draw:style-name="a1209" draw:name="Rectangle 25381"><svg:title/><svg:desc/><text:p text:style-name="Normal"><text:span text:style-name="T2552">IMPORTES</text:span></text:p><draw:enhanced-geometry draw:type="non-primitive" svg:viewBox="0 0 21600 21600" draw:enhanced-path="M 0 0 L 21600 0 21600 21600 0 21600 Z N"/></draw:custom-shape><draw:custom-shape svg:x="3.59167in" svg:y="4.95096in" svg:width="2.85139in" svg:height="0.17293in" draw:id="id1209" draw:style-name="a1210" draw:name="Rectangle 1451"><svg:title/><svg:desc/><text:p text:style-name="Normal"><text:span text:style-name="T2553">A)</text:span><text:span text:style-name="T2554"><text:s/></text:span><text:span text:style-name="T2555">OPERACIONES</text:span><text:span text:style-name="T2556"><text:s/></text:span><text:span text:style-name="T2557">CORRIENTES</text:span></text:p><draw:enhanced-geometry draw:type="non-primitive" svg:viewBox="0 0 21600 21600" draw:enhanced-path="M 0 0 L 21600 0 21600 21600 0 21600 Z N"/></draw:custom-shape><draw:custom-shape svg:x="7.015in" svg:y="4.97037in" svg:width="0.86523in" svg:height="0.13959in" draw:id="id1210" draw:style-name="a1211" draw:name="Rectangle 1452"><svg:title/><svg:desc/><text:p text:style-name="Normal"><text:span text:style-name="T2558">6.148.577,59</text:span></text:p><draw:enhanced-geometry draw:type="non-primitive" svg:viewBox="0 0 21600 21600" draw:enhanced-path="M 0 0 L 21600 0 21600 21600 0 21600 Z N"/></draw:custom-shape><draw:custom-shape svg:x="2.10167in" svg:y="5.30096in" svg:width="0.10229in" svg:height="0.17293in" draw:id="id1211" draw:style-name="a1212" draw:name="Rectangle 25315"><svg:title/><svg:desc/><text:p text:style-name="Normal"><text:span text:style-name="T2559">1</text:span></text:p><draw:enhanced-geometry draw:type="non-primitive" svg:viewBox="0 0 21600 21600" draw:enhanced-path="M 0 0 L 21600 0 21600 21600 0 21600 Z N"/></draw:custom-shape><draw:custom-shape svg:x="2.17775in" svg:y="5.30096in" svg:width="0.06715in" svg:height="0.17293in" draw:id="id1212" draw:style-name="a1213" draw:name="Rectangle 25316"><svg:title/><svg:desc/><text:p text:style-name="Normal"><text:span text:style-name="T2560">º</text:span></text:p><draw:enhanced-geometry draw:type="non-primitive" svg:viewBox="0 0 21600 21600" draw:enhanced-path="M 0 0 L 21600 0 21600 21600 0 21600 Z N"/></draw:custom-shape><draw:custom-shape svg:x="3.85667in" svg:y="5.30096in" svg:width="2.1443in" svg:height="0.17293in" draw:id="id1213" draw:style-name="a1214" draw:name="Rectangle 1454"><svg:title/><svg:desc/><text:p text:style-name="Normal"><text:span text:style-name="T2561">GASTOS</text:span><text:span text:style-name="T2562"><text:s/></text:span><text:span text:style-name="T2563">DE</text:span><text:span text:style-name="T2564"><text:s/></text:span><text:span text:style-name="T2565">PERSONAL</text:span></text:p><draw:enhanced-geometry draw:type="non-primitive" svg:viewBox="0 0 21600 21600" draw:enhanced-path="M 0 0 L 21600 0 21600 21600 0 21600 Z N"/></draw:custom-shape><draw:custom-shape svg:x="7.015in" svg:y="5.32037in" svg:width="0.86523in" svg:height="0.13959in" draw:id="id1214" draw:style-name="a1215" draw:name="Rectangle 1455"><svg:title/><svg:desc/><text:p text:style-name="Normal"><text:span text:style-name="T2566">3.555.399,29</text:span></text:p><draw:enhanced-geometry draw:type="non-primitive" svg:viewBox="0 0 21600 21600" draw:enhanced-path="M 0 0 L 21600 0 21600 21600 0 21600 Z N"/></draw:custom-shape><draw:custom-shape svg:x="2.10167in" svg:y="5.47596in" svg:width="0.10229in" svg:height="0.17293in" draw:id="id1215" draw:style-name="a1216" draw:name="Rectangle 25320"><svg:title/><svg:desc/><text:p text:style-name="Normal"><text:span text:style-name="T2567">2</text:span></text:p><draw:enhanced-geometry draw:type="non-primitive" svg:viewBox="0 0 21600 21600" draw:enhanced-path="M 0 0 L 21600 0 21600 21600 0 21600 Z N"/></draw:custom-shape><draw:custom-shape svg:x="2.17775in" svg:y="5.47596in" svg:width="0.06715in" svg:height="0.17293in" draw:id="id1216" draw:style-name="a1217" draw:name="Rectangle 25321"><svg:title/><svg:desc/><text:p text:style-name="Normal"><text:span text:style-name="T2568">º</text:span></text:p><draw:enhanced-geometry draw:type="non-primitive" svg:viewBox="0 0 21600 21600" draw:enhanced-path="M 0 0 L 21600 0 21600 21600 0 21600 Z N"/></draw:custom-shape><draw:custom-shape svg:x="3.04833in" svg:y="5.47596in" svg:width="4.29811in" svg:height="0.17293in" draw:id="id1217" draw:style-name="a1218" draw:name="Rectangle 1457"><svg:title/><svg:desc/><text:p text:style-name="Normal"><text:span text:style-name="T2569">GASTOS</text:span><text:span text:style-name="T2570"><text:s/></text:span><text:span text:style-name="T2571">EN</text:span><text:span text:style-name="T2572"><text:s/></text:span><text:span text:style-name="T2573">BIENES</text:span><text:span text:style-name="T2574"><text:s/></text:span><text:span text:style-name="T2575">CORRIENTES</text:span><text:span text:style-name="T2576"><text:s/></text:span><text:span text:style-name="T2577">Y</text:span><text:span text:style-name="T2578"><text:s/></text:span><text:span text:style-name="T2579">SERVICIOS</text:span></text:p><draw:enhanced-geometry draw:type="non-primitive" svg:viewBox="0 0 21600 21600" draw:enhanced-path="M 0 0 L 21600 0 21600 21600 0 21600 Z N"/></draw:custom-shape><draw:custom-shape svg:x="7.015in" svg:y="5.49537in" svg:width="0.86523in" svg:height="0.13959in" draw:id="id1218" draw:style-name="a1219" draw:name="Rectangle 1458"><svg:title/><svg:desc/><text:p text:style-name="Normal"><text:span text:style-name="T2580">2.006.609,37</text:span></text:p><draw:enhanced-geometry draw:type="non-primitive" svg:viewBox="0 0 21600 21600" draw:enhanced-path="M 0 0 L 21600 0 21600 21600 0 21600 Z N"/></draw:custom-shape><draw:custom-shape svg:x="2.10167in" svg:y="5.65096in" svg:width="0.10229in" svg:height="0.17293in" draw:id="id1219" draw:style-name="a1220" draw:name="Rectangle 25322"><svg:title/><svg:desc/><text:p text:style-name="Normal"><text:span text:style-name="T2581">3</text:span></text:p><draw:enhanced-geometry draw:type="non-primitive" svg:viewBox="0 0 21600 21600" draw:enhanced-path="M 0 0 L 21600 0 21600 21600 0 21600 Z N"/></draw:custom-shape><draw:custom-shape svg:x="2.17775in" svg:y="5.65096in" svg:width="0.06715in" svg:height="0.17293in" draw:id="id1220" draw:style-name="a1221" draw:name="Rectangle 25323"><svg:title/><svg:desc/><text:p text:style-name="Normal"><text:span text:style-name="T2582">º</text:span></text:p><draw:enhanced-geometry draw:type="non-primitive" svg:viewBox="0 0 21600 21600" draw:enhanced-path="M 0 0 L 21600 0 21600 21600 0 21600 Z N"/></draw:custom-shape><draw:custom-shape svg:x="3.88in" svg:y="5.65096in" svg:width="2.08549in" svg:height="0.17293in" draw:id="id1221" draw:style-name="a1222" draw:name="Rectangle 1460"><svg:title/><svg:desc/><text:p text:style-name="Normal"><text:span text:style-name="T2583">GASTOS</text:span><text:span text:style-name="T2584"><text:s/></text:span><text:span text:style-name="T2585">FINANCIEROS</text:span></text:p><draw:enhanced-geometry draw:type="non-primitive" svg:viewBox="0 0 21600 21600" draw:enhanced-path="M 0 0 L 21600 0 21600 21600 0 21600 Z N"/></draw:custom-shape><draw:custom-shape svg:x="7.23167in" svg:y="5.67037in" svg:width="0.57711in" svg:height="0.13959in" draw:id="id1222" draw:style-name="a1223" draw:name="Rectangle 1461"><svg:title/><svg:desc/><text:p text:style-name="Normal"><text:span text:style-name="T2586">3.500,00</text:span></text:p><draw:enhanced-geometry draw:type="non-primitive" svg:viewBox="0 0 21600 21600" draw:enhanced-path="M 0 0 L 21600 0 21600 21600 0 21600 Z N"/></draw:custom-shape><draw:custom-shape svg:x="2.10167in" svg:y="5.82596in" svg:width="0.10229in" svg:height="0.17293in" draw:id="id1223" draw:style-name="a1224" draw:name="Rectangle 25324"><svg:title/><svg:desc/><text:p text:style-name="Normal"><text:span text:style-name="T2587">4</text:span></text:p><draw:enhanced-geometry draw:type="non-primitive" svg:viewBox="0 0 21600 21600" draw:enhanced-path="M 0 0 L 21600 0 21600 21600 0 21600 Z N"/></draw:custom-shape><draw:custom-shape svg:x="2.17775in" svg:y="5.82596in" svg:width="0.06715in" svg:height="0.17293in" draw:id="id1224" draw:style-name="a1225" draw:name="Rectangle 25325"><svg:title/><svg:desc/><text:p text:style-name="Normal"><text:span text:style-name="T2588">º</text:span></text:p><draw:enhanced-geometry draw:type="non-primitive" svg:viewBox="0 0 21600 21600" draw:enhanced-path="M 0 0 L 21600 0 21600 21600 0 21600 Z N"/></draw:custom-shape><draw:custom-shape svg:x="3.53833in" svg:y="5.82596in" svg:width="2.9944in" svg:height="0.17293in" draw:id="id1225" draw:style-name="a1226" draw:name="Rectangle 1463"><svg:title/><svg:desc/><text:p text:style-name="Normal"><text:span text:style-name="T2589">TRANSFERENCIAS</text:span><text:span text:style-name="T2590"><text:s/></text:span><text:span text:style-name="T2591"><text:s/></text:span><text:span text:style-name="T2592">CORRIENTES</text:span></text:p><draw:enhanced-geometry draw:type="non-primitive" svg:viewBox="0 0 21600 21600" draw:enhanced-path="M 0 0 L 21600 0 21600 21600 0 21600 Z N"/></draw:custom-shape><draw:custom-shape svg:x="7.10833in" svg:y="5.84537in" svg:width="0.74052in" svg:height="0.13959in" draw:id="id1226" draw:style-name="a1227" draw:name="Rectangle 1464"><svg:title/><svg:desc/><text:p text:style-name="Normal"><text:span text:style-name="T2593">486.715,39</text:span></text:p><draw:enhanced-geometry draw:type="non-primitive" svg:viewBox="0 0 21600 21600" draw:enhanced-path="M 0 0 L 21600 0 21600 21600 0 21600 Z N"/></draw:custom-shape><draw:custom-shape svg:x="2.10167in" svg:y="6.00096in" svg:width="0.10229in" svg:height="0.17293in" draw:id="id1227" draw:style-name="a1228" draw:name="Rectangle 25326"><svg:title/><svg:desc/><text:p text:style-name="Normal"><text:span text:style-name="T2594">5</text:span></text:p><draw:enhanced-geometry draw:type="non-primitive" svg:viewBox="0 0 21600 21600" draw:enhanced-path="M 0 0 L 21600 0 21600 21600 0 21600 Z N"/></draw:custom-shape><draw:custom-shape svg:x="2.17775in" svg:y="6.00096in" svg:width="0.06715in" svg:height="0.17293in" draw:id="id1228" draw:style-name="a1229" draw:name="Rectangle 25327"><svg:title/><svg:desc/><text:p text:style-name="Normal"><text:span text:style-name="T2595">º</text:span></text:p><draw:enhanced-geometry draw:type="non-primitive" svg:viewBox="0 0 21600 21600" draw:enhanced-path="M 0 0 L 21600 0 21600 21600 0 21600 Z N"/></draw:custom-shape><draw:custom-shape svg:x="3.7in" svg:y="6.00096in" svg:width="2.56509in" svg:height="0.17293in" draw:id="id1229" draw:style-name="a1230" draw:name="Rectangle 1466"><svg:title/><svg:desc/><text:p text:style-name="Normal"><text:span text:style-name="T2596">FONDO</text:span><text:span text:style-name="T2597"><text:s/></text:span><text:span text:style-name="T2598">DE</text:span><text:span text:style-name="T2599"><text:s/></text:span><text:span text:style-name="T2600">CONTINGENCIAS</text:span></text:p><draw:enhanced-geometry draw:type="non-primitive" svg:viewBox="0 0 21600 21600" draw:enhanced-path="M 0 0 L 21600 0 21600 21600 0 21600 Z N"/></draw:custom-shape><draw:custom-shape svg:x="7.17in" svg:y="6.02037in" svg:width="0.6588in" svg:height="0.13959in" draw:id="id1230" draw:style-name="a1231" draw:name="Rectangle 1467"><svg:title/><svg:desc/><text:p text:style-name="Normal"><text:span text:style-name="T2601">96.353,54</text:span></text:p><draw:enhanced-geometry draw:type="non-primitive" svg:viewBox="0 0 21600 21600" draw:enhanced-path="M 0 0 L 21600 0 21600 21600 0 21600 Z N"/></draw:custom-shape><draw:custom-shape svg:x="3.63333in" svg:y="6.35096in" svg:width="2.74079in" svg:height="0.17293in" draw:id="id1231" draw:style-name="a1232" draw:name="Rectangle 1468"><svg:title/><svg:desc/><text:p text:style-name="Normal"><text:span text:style-name="T2602">B)</text:span><text:span text:style-name="T2603"><text:s/></text:span><text:span text:style-name="T2604">OPERACIONES</text:span><text:span text:style-name="T2605"><text:s/></text:span><text:span text:style-name="T2606">DE</text:span><text:span text:style-name="T2607"><text:s/></text:span><text:span text:style-name="T2608">CAPITAL</text:span></text:p><draw:enhanced-geometry draw:type="non-primitive" svg:viewBox="0 0 21600 21600" draw:enhanced-path="M 0 0 L 21600 0 21600 21600 0 21600 Z N"/></draw:custom-shape><draw:custom-shape svg:x="7.10833in" svg:y="6.37037in" svg:width="0.74052in" svg:height="0.13959in" draw:id="id1232" draw:style-name="a1233" draw:name="Rectangle 1469"><svg:title/><svg:desc/><text:p text:style-name="Normal"><text:span text:style-name="T2609">318.973,70</text:span></text:p><draw:enhanced-geometry draw:type="non-primitive" svg:viewBox="0 0 21600 21600" draw:enhanced-path="M 0 0 L 21600 0 21600 21600 0 21600 Z N"/></draw:custom-shape><draw:custom-shape svg:x="2.10167in" svg:y="6.70096in" svg:width="0.10229in" svg:height="0.17293in" draw:id="id1233" draw:style-name="a1234" draw:name="Rectangle 25328"><svg:title/><svg:desc/><text:p text:style-name="Normal"><text:span text:style-name="T2610">6</text:span></text:p><draw:enhanced-geometry draw:type="non-primitive" svg:viewBox="0 0 21600 21600" draw:enhanced-path="M 0 0 L 21600 0 21600 21600 0 21600 Z N"/></draw:custom-shape><draw:custom-shape svg:x="2.17775in" svg:y="6.70096in" svg:width="0.06715in" svg:height="0.17293in" draw:id="id1234" draw:style-name="a1235" draw:name="Rectangle 25329"><svg:title/><svg:desc/><text:p text:style-name="Normal"><text:span text:style-name="T2611">º</text:span></text:p><draw:enhanced-geometry draw:type="non-primitive" svg:viewBox="0 0 21600 21600" draw:enhanced-path="M 0 0 L 21600 0 21600 21600 0 21600 Z N"/></draw:custom-shape><draw:custom-shape svg:x="3.895in" svg:y="6.70096in" svg:width="2.04389in" svg:height="0.17293in" draw:id="id1235" draw:style-name="a1236" draw:name="Rectangle 1471"><svg:title/><svg:desc/><text:p text:style-name="Normal"><text:span text:style-name="T2612">INVERSIONES</text:span><text:span text:style-name="T2613"><text:s/></text:span><text:span text:style-name="T2614">REALES</text:span></text:p><draw:enhanced-geometry draw:type="non-primitive" svg:viewBox="0 0 21600 21600" draw:enhanced-path="M 0 0 L 21600 0 21600 21600 0 21600 Z N"/></draw:custom-shape><draw:custom-shape svg:x="7.10833in" svg:y="6.72037in" svg:width="0.74052in" svg:height="0.13959in" draw:id="id1236" draw:style-name="a1237" draw:name="Rectangle 1472"><svg:title/><svg:desc/><text:p text:style-name="Normal"><text:span text:style-name="T2615">318.973,70</text:span></text:p><draw:enhanced-geometry draw:type="non-primitive" svg:viewBox="0 0 21600 21600" draw:enhanced-path="M 0 0 L 21600 0 21600 21600 0 21600 Z N"/></draw:custom-shape><draw:custom-shape svg:x="2.10167in" svg:y="6.87596in" svg:width="0.10229in" svg:height="0.17293in" draw:id="id1237" draw:style-name="a1238" draw:name="Rectangle 25330"><svg:title/><svg:desc/><text:p text:style-name="Normal"><text:span text:style-name="T2616">7</text:span></text:p><draw:enhanced-geometry draw:type="non-primitive" svg:viewBox="0 0 21600 21600" draw:enhanced-path="M 0 0 L 21600 0 21600 21600 0 21600 Z N"/></draw:custom-shape><draw:custom-shape svg:x="2.17775in" svg:y="6.87596in" svg:width="0.06715in" svg:height="0.17293in" draw:id="id1238" draw:style-name="a1239" draw:name="Rectangle 25331"><svg:title/><svg:desc/><text:p text:style-name="Normal"><text:span text:style-name="T2617">º</text:span></text:p><draw:enhanced-geometry draw:type="non-primitive" svg:viewBox="0 0 21600 21600" draw:enhanced-path="M 0 0 L 21600 0 21600 21600 0 21600 Z N"/></draw:custom-shape><draw:custom-shape svg:x="3.6in" svg:y="6.87596in" svg:width="2.82701in" svg:height="0.17293in" draw:id="id1239" draw:style-name="a1240" draw:name="Rectangle 1474"><svg:title/><svg:desc/><text:p text:style-name="Normal"><text:span text:style-name="T2618">TRANSFERENCIAS</text:span><text:span text:style-name="T2619"><text:s/></text:span><text:span text:style-name="T2620">DE</text:span><text:span text:style-name="T2621"><text:s/></text:span><text:span text:style-name="T2622">CAPITAL</text:span></text:p><draw:enhanced-geometry draw:type="non-primitive" svg:viewBox="0 0 21600 21600" draw:enhanced-path="M 0 0 L 21600 0 21600 21600 0 21600 Z N"/></draw:custom-shape><draw:custom-shape svg:x="7.44833in" svg:y="6.89537in" svg:width="0.08257in" svg:height="0.13959in" draw:id="id1240" draw:style-name="a1241" draw:name="Rectangle 25332"><svg:title/><svg:desc/><text:p text:style-name="Normal"><text:span text:style-name="T2623">0</text:span></text:p><draw:enhanced-geometry draw:type="non-primitive" svg:viewBox="0 0 21600 21600" draw:enhanced-path="M 0 0 L 21600 0 21600 21600 0 21600 Z N"/></draw:custom-shape><draw:custom-shape svg:x="7.50975in" svg:y="6.89537in" svg:width="0.04114in" svg:height="0.13959in" draw:id="id1241" draw:style-name="a1242" draw:name="Rectangle 25334"><svg:title/><svg:desc/><text:p text:style-name="Normal"><text:span text:style-name="T2624">,</text:span></text:p><draw:enhanced-geometry draw:type="non-primitive" svg:viewBox="0 0 21600 21600" draw:enhanced-path="M 0 0 L 21600 0 21600 21600 0 21600 Z N"/></draw:custom-shape><draw:custom-shape svg:x="7.54213in" svg:y="6.89537in" svg:width="0.16425in" svg:height="0.13959in" draw:id="id1242" draw:style-name="a1243" draw:name="Rectangle 25333"><svg:title/><svg:desc/><text:p text:style-name="Normal"><text:span text:style-name="T2625">00</text:span></text:p><draw:enhanced-geometry draw:type="non-primitive" svg:viewBox="0 0 21600 21600" draw:enhanced-path="M 0 0 L 21600 0 21600 21600 0 21600 Z N"/></draw:custom-shape><draw:custom-shape svg:x="8.74809in" svg:y="6.89537in" svg:width="0.86525in" svg:height="0.13959in" draw:id="id1243" draw:style-name="a1244" draw:name="Rectangle 2976"><svg:title/><svg:desc/><text:p text:style-name="Normal"><text:span text:style-name="T2626">6.467.551,29</text:span></text:p><draw:enhanced-geometry draw:type="non-primitive" svg:viewBox="0 0 21600 21600" draw:enhanced-path="M 0 0 L 21600 0 21600 21600 0 21600 Z N"/></draw:custom-shape><draw:custom-shape svg:x="2.10167in" svg:y="7.05096in" svg:width="0.10229in" svg:height="0.17293in" draw:id="id1244" draw:style-name="a1245" draw:name="Rectangle 25335"><svg:title/><svg:desc/><text:p text:style-name="Normal"><text:span text:style-name="T2627">9</text:span></text:p><draw:enhanced-geometry draw:type="non-primitive" svg:viewBox="0 0 21600 21600" draw:enhanced-path="M 0 0 L 21600 0 21600 21600 0 21600 Z N"/></draw:custom-shape><draw:custom-shape svg:x="2.17775in" svg:y="7.05096in" svg:width="0.06715in" svg:height="0.17293in" draw:id="id1245" draw:style-name="a1246" draw:name="Rectangle 25336"><svg:title/><svg:desc/><text:p text:style-name="Normal"><text:span text:style-name="T2628">º</text:span></text:p><draw:enhanced-geometry draw:type="non-primitive" svg:viewBox="0 0 21600 21600" draw:enhanced-path="M 0 0 L 21600 0 21600 21600 0 21600 Z N"/></draw:custom-shape><draw:custom-shape svg:x="3.86667in" svg:y="7.05096in" svg:width="2.12116in" svg:height="0.17293in" draw:id="id1246" draw:style-name="a1247" draw:name="Rectangle 1477"><svg:title/><svg:desc/><text:p text:style-name="Normal"><text:span text:style-name="T2629">PASIVOS</text:span><text:span text:style-name="T2630"><text:s/></text:span><text:span text:style-name="T2631">FINANCIEROS</text:span></text:p><draw:enhanced-geometry draw:type="non-primitive" svg:viewBox="0 0 21600 21600" draw:enhanced-path="M 0 0 L 21600 0 21600 21600 0 21600 Z N"/></draw:custom-shape><draw:custom-shape svg:x="7.44833in" svg:y="7.07037in" svg:width="0.08257in" svg:height="0.13959in" draw:id="id1247" draw:style-name="a1248" draw:name="Rectangle 25337"><svg:title/><svg:desc/><text:p text:style-name="Normal"><text:span text:style-name="T2632">0</text:span></text:p><draw:enhanced-geometry draw:type="non-primitive" svg:viewBox="0 0 21600 21600" draw:enhanced-path="M 0 0 L 21600 0 21600 21600 0 21600 Z N"/></draw:custom-shape><draw:custom-shape svg:x="7.54213in" svg:y="7.07037in" svg:width="0.16425in" svg:height="0.13959in" draw:id="id1248" draw:style-name="a1249" draw:name="Rectangle 25338"><svg:title/><svg:desc/><text:p text:style-name="Normal"><text:span text:style-name="T2633">00</text:span></text:p><draw:enhanced-geometry draw:type="non-primitive" svg:viewBox="0 0 21600 21600" draw:enhanced-path="M 0 0 L 21600 0 21600 21600 0 21600 Z N"/></draw:custom-shape><draw:custom-shape svg:x="9.41694in" svg:y="7.07037in" svg:width="1.18539in" svg:height="0.13959in" draw:id="id1249" draw:style-name="a1250" draw:name="Rectangle 2978"><svg:title/><svg:desc/><text:p text:style-name="Normal"><text:span text:style-name="T2634">ESTAB.</text:span><text:span text:style-name="T2635"><text:s/></text:span><text:span text:style-name="T2636">PRESUP</text:span></text:p><draw:enhanced-geometry draw:type="non-primitive" svg:viewBox="0 0 21600 21600" draw:enhanced-path="M 0 0 L 21600 0 21600 21600 0 21600 Z N"/></draw:custom-shape><draw:custom-shape svg:x="7.50975in" svg:y="7.07037in" svg:width="0.04114in" svg:height="0.13959in" draw:id="id1250" draw:style-name="a1251" draw:name="Rectangle 25339"><svg:title/><svg:desc/><text:p text:style-name="Normal"><text:span text:style-name="T2637">,</text:span></text:p><draw:enhanced-geometry draw:type="non-primitive" svg:viewBox="0 0 21600 21600" draw:enhanced-path="M 0 0 L 21600 0 21600 21600 0 21600 Z N"/></draw:custom-shape><draw:custom-shape svg:x="10.87333in" svg:y="7.24537in" svg:width="0.53723in" svg:height="0.13959in" draw:id="id1251" draw:style-name="a1252" draw:name="Rectangle 1479"><svg:title/><svg:desc/><text:p text:style-name="Normal"><text:span text:style-name="T2638">Balance</text:span></text:p><draw:enhanced-geometry draw:type="non-primitive" svg:viewBox="0 0 21600 21600" draw:enhanced-path="M 0 0 L 21600 0 21600 21600 0 21600 Z N"/></draw:custom-shape><draw:custom-shape svg:x="3.70167in" svg:y="7.40096in" svg:width="2.55782in" svg:height="0.17293in" draw:id="id1252" draw:style-name="a1253" draw:name="Rectangle 1480"><svg:title/><svg:desc/><text:p text:style-name="Normal"><text:span text:style-name="T2639">TOTAL</text:span><text:span text:style-name="T2640"><text:s/></text:span><text:span text:style-name="T2641">ESTADO</text:span><text:span text:style-name="T2642"><text:s/></text:span><text:span text:style-name="T2643">DE</text:span><text:span text:style-name="T2644"><text:s/></text:span><text:span text:style-name="T2645">GASTOS</text:span></text:p><draw:enhanced-geometry draw:type="non-primitive" svg:viewBox="0 0 21600 21600" draw:enhanced-path="M 0 0 L 21600 0 21600 21600 0 21600 Z N"/></draw:custom-shape><draw:custom-shape svg:x="7.015in" svg:y="7.42037in" svg:width="0.86523in" svg:height="0.13959in" draw:id="id1253" draw:style-name="a1254" draw:name="Rectangle 1481"><svg:title/><svg:desc/><text:p text:style-name="Normal"><text:span text:style-name="T2646">6.467.551,29</text:span></text:p><draw:enhanced-geometry draw:type="non-primitive" svg:viewBox="0 0 21600 21600" draw:enhanced-path="M 0 0 L 21600 0 21600 21600 0 21600 Z N"/></draw:custom-shape><draw:custom-shape svg:x="11.06in" svg:y="7.42037in" svg:width="0.08257in" svg:height="0.13959in" draw:id="id1254" draw:style-name="a1255" draw:name="Rectangle 25340"><svg:title/><svg:desc/><text:p text:style-name="Normal"><text:span text:style-name="T2647">0</text:span></text:p><draw:enhanced-geometry draw:type="non-primitive" svg:viewBox="0 0 21600 21600" draw:enhanced-path="M 0 0 L 21600 0 21600 21600 0 21600 Z N"/></draw:custom-shape><draw:custom-shape svg:x="11.1538in" svg:y="7.42037in" svg:width="0.16425in" svg:height="0.13959in" draw:id="id1255" draw:style-name="a1256" draw:name="Rectangle 25341"><svg:title/><svg:desc/><text:p text:style-name="Normal"><text:span text:style-name="T2648">00</text:span></text:p><draw:enhanced-geometry draw:type="non-primitive" svg:viewBox="0 0 21600 21600" draw:enhanced-path="M 0 0 L 21600 0 21600 21600 0 21600 Z N"/></draw:custom-shape><draw:custom-shape svg:x="11.12141in" svg:y="7.42037in" svg:width="0.04114in" svg:height="0.13959in" draw:id="id1256" draw:style-name="a1257" draw:name="Rectangle 25342"><svg:title/><svg:desc/><text:p text:style-name="Normal"><text:span text:style-name="T2649">,</text:span></text:p><draw:enhanced-geometry draw:type="non-primitive" svg:viewBox="0 0 21600 21600" draw:enhanced-path="M 0 0 L 21600 0 21600 21600 0 21600 Z N"/></draw:custom-shape><draw:custom-shape svg:width="2.65246in" svg:height="0.12382in" draw:id="id1257" draw:style-name="a1258" draw:transform="translate(-1.32623in -0.06191in) rotate(-4.71239) translate(11.11939in 5.98377in)" draw:name="Rectangle 1485"><svg:title/><svg:desc/><text:p text:style-name="Normal"><text:span text:style-name="T2650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258" draw:style-name="a1259" draw:transform="translate(-1.12335in -0.06191in) rotate(-4.71239) translate(11.20272in 6.18665in)" draw:name="Rectangle 1486"><svg:title/><svg:desc/><text:p text:style-name="Normal"><text:span text:style-name="T2651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259" draw:style-name="a1260" draw:transform="translate(-2.34784in -0.06191in) rotate(-4.71239) translate(11.28605in 4.96216in)" draw:name="Rectangle 1487"><svg:title/><svg:desc/><text:p text:style-name="Normal"><text:span text:style-name="T2652">Documento firmado electrónicamente desde la plataforma esPublico Gestiona | Página 8 de 23<text:s/></text:span></text:p><draw:enhanced-geometry draw:type="non-primitive" svg:viewBox="0 0 21600 21600" draw:enhanced-path="M 0 0 L 21600 0 21600 21600 0 21600 Z N"/></draw:custom-shape></draw:g></text:p>
      <text:p text:style-name="P2653"><draw:g draw:z-index="251665408" draw:name="Group 25293" draw:id="id1264" draw:style-name="a1265" text:anchor-type="paragraph"><svg:title/><svg:desc/><draw:custom-shape svg:width="2.65246in" svg:height="0.12382in" draw:id="id1261" draw:style-name="a1262" draw:transform="translate(-1.32623in -0.06191in) rotate(-4.71239) translate(11.11939in 5.98377in)" draw:name="Rectangle 1575"><svg:title/><svg:desc/><text:p text:style-name="Normal"><text:span text:style-name="T2654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262" draw:style-name="a1263" draw:transform="translate(-1.12335in -0.06191in) rotate(-4.71239) translate(11.20272in 6.18665in)" draw:name="Rectangle 1576"><svg:title/><svg:desc/><text:p text:style-name="Normal"><text:span text:style-name="T2655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263" draw:style-name="a1264" draw:transform="translate(-2.34784in -0.06191in) rotate(-4.71239) translate(11.28606in 4.96216in)" draw:name="Rectangle 1577"><svg:title/><svg:desc/><text:p text:style-name="Normal"><text:span text:style-name="T2656">Documen</text:span><text:span text:style-name="T2657">to firmado electrónicamente desde la plataforma esPublico Gestiona | Página 9 de 23<text:s/></text:span></text:p><draw:enhanced-geometry draw:type="non-primitive" svg:viewBox="0 0 21600 21600" draw:enhanced-path="M 0 0 L 21600 0 21600 21600 0 21600 Z N"/></draw:custom-shape></draw:g></text:p>
      <text:p text:style-name="P2658"><draw:g draw:z-index="251666432" draw:name="Group 25286" draw:id="id1268" draw:style-name="a1269" text:anchor-type="paragraph"><svg:title/><svg:desc/><draw:custom-shape svg:width="2.65246in" svg:height="0.12382in" draw:id="id1265" draw:style-name="a1266" draw:transform="translate(-1.32623in -0.06191in) rotate(-4.71239) translate(11.11939in 5.98377in)" draw:name="Rectangle 1589"><svg:title/><svg:desc/><text:p text:style-name="Normal"><text:span text:style-name="T2659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266" draw:style-name="a1267" draw:transform="translate(-1.12335in -0.06191in) rotate(-4.71239) translate(11.20272in 6.18665in)" draw:name="Rectangle 1590"><svg:title/><svg:desc/><text:p text:style-name="Normal"><text:span text:style-name="T2660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267" draw:style-name="a1268" draw:transform="translate(-2.37865in -0.06191in) rotate(-4.71239) translate(11.28606in 4.93135in)" draw:name="Rectangle 1591"><svg:title/><svg:desc/><text:p text:style-name="Normal"><text:span text:style-name="T2661">Documento firmado electrónicamente desde la plataforma esPublico Gestiona | Página 10 de 23<text:s/></text:span></text:p><draw:enhanced-geometry draw:type="non-primitive" svg:viewBox="0 0 21600 21600" draw:enhanced-path="M 0 0 L 21600 0 21600 21600 0 21600 Z N"/></draw:custom-shape></draw:g></text:p>
      <text:p text:style-name="P2662"><draw:g draw:z-index="251667456" draw:name="Group 25285" draw:id="id1272" draw:style-name="a1273" text:anchor-type="paragraph"><svg:title/><svg:desc/><draw:custom-shape svg:width="2.65246in" svg:height="0.12382in" draw:id="id1269" draw:style-name="a1270" draw:transform="translate(-1.32623in -0.06191in) rotate(-4.71239) translate(11.11939in 5.98377in)" draw:name="Rectangle 1596"><svg:title/><svg:desc/><text:p text:style-name="Normal"><text:span text:style-name="T2663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270" draw:style-name="a1271" draw:transform="translate(-1.12335in -0.06191in) rotate(-4.71239) translate(11.20272in 6.18665in)" draw:name="Rectangle 1597"><svg:title/><svg:desc/><text:p text:style-name="Normal"><text:span text:style-name="T2664">Verificación: https://tijarafe.sedelectronica.es/<text:s/></text:span></text:p><draw:enhanced-geometry draw:type="non-primitive" svg:viewBox="0 0 21600 21600" draw:enhanced-path="M 0 0 L 21600 0 21600 21600 0 21600 Z N"/></draw:custom-shape><draw:custom-shape svg:width="4.7491in" svg:height="0.12382in" draw:id="id1271" draw:style-name="a1272" draw:transform="translate(-2.37455in -0.06191in) rotate(-4.71239) translate(11.28605in 4.93545in)" draw:name="Rectangle 1598"><svg:title/><svg:desc/><text:p text:style-name="Normal"><text:span text:style-name="T2665">Documento firmado electrónicamente desde la plataforma esPu</text:span><text:span text:style-name="T2666">blico Gestiona | Página 11 de 23<text:s/></text:span></text:p><draw:enhanced-geometry draw:type="non-primitive" svg:viewBox="0 0 21600 21600" draw:enhanced-path="M 0 0 L 21600 0 21600 21600 0 21600 Z N"/></draw:custom-shape></draw:g></text:p>
      <text:p text:style-name="P2667"><draw:g draw:z-index="251668480" draw:name="Group 25282" draw:id="id1276" draw:style-name="a1277" text:anchor-type="paragraph"><svg:title/><svg:desc/><draw:custom-shape svg:width="2.65246in" svg:height="0.12382in" draw:id="id1273" draw:style-name="a1274" draw:transform="translate(-1.32623in -0.06191in) rotate(-4.71239) translate(11.11939in 5.98377in)" draw:name="Rectangle 1608"><svg:title/><svg:desc/><text:p text:style-name="Normal"><text:span text:style-name="T2668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274" draw:style-name="a1275" draw:transform="translate(-1.12335in -0.06191in) rotate(-4.71239) translate(11.20272in 6.18665in)" draw:name="Rectangle 1609"><svg:title/><svg:desc/><text:p text:style-name="Normal"><text:span text:style-name="T2669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275" draw:style-name="a1276" draw:transform="translate(-2.37865in -0.06191in) rotate(-4.71239) translate(11.28606in 4.93135in)" draw:name="Rectangle 1610"><svg:title/><svg:desc/><text:p text:style-name="Normal"><text:span text:style-name="T2670">Documento firmado electrónicamente desde la plataforma esPublico Gestiona | Página 12 de 23<text:s/></text:span></text:p><draw:enhanced-geometry draw:type="non-primitive" svg:viewBox="0 0 21600 21600" draw:enhanced-path="M 0 0 L 21600 0 21600 21600 0 21600 Z N"/></draw:custom-shape></draw:g></text:p>
      <text:p text:style-name="P2671"><draw:g draw:z-index="251669504" draw:name="Group 25284" draw:id="id1280" draw:style-name="a1281" text:anchor-type="paragraph"><svg:title/><svg:desc/><draw:custom-shape svg:width="2.65246in" svg:height="0.12382in" draw:id="id1277" draw:style-name="a1278" draw:transform="translate(-1.32623in -0.06191in) rotate(-4.71239) translate(11.11939in 5.98377in)" draw:name="Rectangle 1619"><svg:title/><svg:desc/><text:p text:style-name="Normal"><text:span text:style-name="T2672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278" draw:style-name="a1279" draw:transform="translate(-1.12335in -0.06191in) rotate(-4.71239) translate(11.20272in 6.18665in)" draw:name="Rectangle 1620"><svg:title/><svg:desc/><text:p text:style-name="Normal"><text:span text:style-name="T2673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279" draw:style-name="a1280" draw:transform="translate(-2.37865in -0.06191in) rotate(-4.71239) translate(11.28606in 4.93135in)" draw:name="Rectangle 1621"><svg:title/><svg:desc/><text:p text:style-name="Normal"><text:span text:style-name="T2674">Documento firmado electrónicamente desde la plataforma esPublico Gestiona | Página 13 de 23<text:s/></text:span></text:p><draw:enhanced-geometry draw:type="non-primitive" svg:viewBox="0 0 21600 21600" draw:enhanced-path="M 0 0 L 21600 0 21600 21600 0 21600 Z N"/></draw:custom-shape></draw:g></text:p>
      <text:p text:style-name="P2675"><draw:g draw:z-index="251670528" draw:name="Group 25289" draw:id="id1284" draw:style-name="a1285" text:anchor-type="paragraph"><svg:title/><svg:desc/><draw:custom-shape svg:width="2.65246in" svg:height="0.12382in" draw:id="id1281" draw:style-name="a1282" draw:transform="translate(-1.32623in -0.06191in) rotate(-4.71239) translate(11.11939in 5.98377in)" draw:name="Rectangle 1640"><svg:title/><svg:desc/><text:p text:style-name="Normal"><text:span text:style-name="T2676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282" draw:style-name="a1283" draw:transform="translate(-1.12335in -0.06191in) rotate(-4.71239) translate(11.20272in 6.18665in)" draw:name="Rectangle 1641"><svg:title/><svg:desc/><text:p text:style-name="Normal"><text:span text:style-name="T2677">Verificación:</text:span><text:span text:style-name="T2678"><text:s/>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283" draw:style-name="a1284" draw:transform="translate(-2.37865in -0.06191in) rotate(-4.71239) translate(11.28606in 4.93135in)" draw:name="Rectangle 1642"><svg:title/><svg:desc/><text:p text:style-name="Normal"><text:span text:style-name="T2679">Documento firmado electrónicamente desde la plataforma esPublico Gestiona | Página 14 de 23<text:s/></text:span></text:p><draw:enhanced-geometry draw:type="non-primitive" svg:viewBox="0 0 21600 21600" draw:enhanced-path="M 0 0 L 21600 0 21600 21600 0 21600 Z N"/></draw:custom-shape></draw:g></text:p>
      <text:p text:style-name="P2680"><draw:g draw:z-index="251671552" draw:name="Group 25287" draw:id="id1288" draw:style-name="a1289" text:anchor-type="paragraph"><svg:title/><svg:desc/><draw:custom-shape svg:width="2.65246in" svg:height="0.12382in" draw:id="id1285" draw:style-name="a1286" draw:transform="translate(-1.32623in -0.06191in) rotate(-4.71239) translate(11.11939in 5.98377in)" draw:name="Rectangle 1672"><svg:title/><svg:desc/><text:p text:style-name="Normal"><text:span text:style-name="T2681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286" draw:style-name="a1287" draw:transform="translate(-1.12335in -0.06191in) rotate(-4.71239) translate(11.20272in 6.18665in)" draw:name="Rectangle 1673"><svg:title/><svg:desc/><text:p text:style-name="Normal"><text:span text:style-name="T2682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287" draw:style-name="a1288" draw:transform="translate(-2.37865in -0.06191in) rotate(-4.71239) translate(11.28606in 4.93135in)" draw:name="Rectangle 1674"><svg:title/><svg:desc/><text:p text:style-name="Normal"><text:span text:style-name="T2683">Documento firmado electrónicamente desde la plataforma esPublico Gestiona | Página 15 de 23<text:s/></text:span></text:p><draw:enhanced-geometry draw:type="non-primitive" svg:viewBox="0 0 21600 21600" draw:enhanced-path="M 0 0 L 21600 0 21600 21600 0 21600 Z N"/></draw:custom-shape></draw:g></text:p>
      <text:p text:style-name="P2684"><draw:g draw:z-index="251672576" draw:name="Group 25292" draw:id="id1292" draw:style-name="a1293" text:anchor-type="paragraph"><svg:title/><svg:desc/><draw:custom-shape svg:width="2.65246in" svg:height="0.12382in" draw:id="id1289" draw:style-name="a1290" draw:transform="translate(-1.32623in -0.06191in) rotate(-4.71239) translate(11.11939in 5.98377in)" draw:name="Rectangle 1691"><svg:title/><svg:desc/><text:p text:style-name="Normal"><text:span text:style-name="T2685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290" draw:style-name="a1291" draw:transform="translate(-1.12335in -0.06191in) rotate(-4.71239) translate(11.20272in 6.18665in)" draw:name="Rectangle 1692"><svg:title/><svg:desc/><text:p text:style-name="Normal"><text:span text:style-name="T2686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291" draw:style-name="a1292" draw:transform="translate(-2.37865in -0.06191in) rotate(-4.71239) translate(11.28606in 4.93135in)" draw:name="Rectangle 1693"><svg:title/><svg:desc/><text:p text:style-name="Normal"><text:span text:style-name="T2687">Documento firmado electrónicamente desde la plataforma esPu</text:span><text:span text:style-name="T2688">blico Gestiona | Página 16 de 23<text:s/></text:span></text:p><draw:enhanced-geometry draw:type="non-primitive" svg:viewBox="0 0 21600 21600" draw:enhanced-path="M 0 0 L 21600 0 21600 21600 0 21600 Z N"/></draw:custom-shape></draw:g></text:p>
      <text:p text:style-name="P2689"><draw:g draw:z-index="251673600" draw:name="Group 25280" draw:id="id1296" draw:style-name="a1297" text:anchor-type="paragraph"><svg:title/><svg:desc/><draw:custom-shape svg:width="2.65246in" svg:height="0.12382in" draw:id="id1293" draw:style-name="a1294" draw:transform="translate(-1.32623in -0.06191in) rotate(-4.71239) translate(11.11939in 5.98377in)" draw:name="Rectangle 1698"><svg:title/><svg:desc/><text:p text:style-name="Normal"><text:span text:style-name="T2690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294" draw:style-name="a1295" draw:transform="translate(-1.12335in -0.06191in) rotate(-4.71239) translate(11.20272in 6.18665in)" draw:name="Rectangle 1699"><svg:title/><svg:desc/><text:p text:style-name="Normal"><text:span text:style-name="T2691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295" draw:style-name="a1296" draw:transform="translate(-2.37865in -0.06191in) rotate(-4.71239) translate(11.28606in 4.93135in)" draw:name="Rectangle 1700"><svg:title/><svg:desc/><text:p text:style-name="Normal"><text:span text:style-name="T2692">Documento firmado electrónicamente desde la plataforma esPublico Gestiona | Página 17 de 23<text:s/></text:span></text:p><draw:enhanced-geometry draw:type="non-primitive" svg:viewBox="0 0 21600 21600" draw:enhanced-path="M 0 0 L 21600 0 21600 21600 0 21600 Z N"/></draw:custom-shape></draw:g></text:p>
      <text:p text:style-name="P2693"><draw:g draw:z-index="251674624" draw:name="Group 25288" draw:id="id1300" draw:style-name="a1301" text:anchor-type="paragraph"><svg:title/><svg:desc/><draw:custom-shape svg:width="2.65246in" svg:height="0.12382in" draw:id="id1297" draw:style-name="a1298" draw:transform="translate(-1.32623in -0.06191in) rotate(-4.71239) translate(11.11939in 5.98377in)" draw:name="Rectangle 1705"><svg:title/><svg:desc/><text:p text:style-name="Normal"><text:span text:style-name="T2694">Cód. Validación: 4DN</text:span><text:span text:style-name="T2695">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298" draw:style-name="a1299" draw:transform="translate(-1.12335in -0.06191in) rotate(-4.71239) translate(11.20272in 6.18665in)" draw:name="Rectangle 1706"><svg:title/><svg:desc/><text:p text:style-name="Normal"><text:span text:style-name="T2696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299" draw:style-name="a1300" draw:transform="translate(-2.37865in -0.06191in) rotate(-4.71239) translate(11.28606in 4.93135in)" draw:name="Rectangle 1707"><svg:title/><svg:desc/><text:p text:style-name="Normal"><text:span text:style-name="T2697">Documento firmado electrónicamente desde la plataforma esPublico Gestiona | Página 18 de 23<text:s/></text:span></text:p><draw:enhanced-geometry draw:type="non-primitive" svg:viewBox="0 0 21600 21600" draw:enhanced-path="M 0 0 L 21600 0 21600 21600 0 21600 Z N"/></draw:custom-shape></draw:g></text:p>
      <text:p text:style-name="P2698"><draw:g draw:z-index="251675648" draw:name="Group 25281" draw:id="id1304" draw:style-name="a1305" text:anchor-type="paragraph"><svg:title/><svg:desc/><draw:custom-shape svg:width="2.65246in" svg:height="0.12382in" draw:id="id1301" draw:style-name="a1302" draw:transform="translate(-1.32623in -0.06191in) rotate(-4.71239) translate(11.11939in 5.98377in)" draw:name="Rectangle 1712"><svg:title/><svg:desc/><text:p text:style-name="Normal"><text:span text:style-name="T2699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302" draw:style-name="a1303" draw:transform="translate(-1.12335in -0.06191in) rotate(-4.71239) translate(11.20272in 6.18665in)" draw:name="Rectangle 1713"><svg:title/><svg:desc/><text:p text:style-name="Normal"><text:span text:style-name="T2700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303" draw:style-name="a1304" draw:transform="translate(-2.37865in -0.06191in) rotate(-4.71239) translate(11.28606in 4.93135in)" draw:name="Rectangle 1714"><svg:title/><svg:desc/><text:p text:style-name="Normal"><text:span text:style-name="T2701">Documento firmado electrónicamente desde la plataforma esPublico Gestiona | Página 19 de 23<text:s/></text:span></text:p><draw:enhanced-geometry draw:type="non-primitive" svg:viewBox="0 0 21600 21600" draw:enhanced-path="M 0 0 L 21600 0 21600 21600 0 21600 Z N"/></draw:custom-shape></draw:g></text:p>
      <text:p text:style-name="P2702"><draw:g draw:z-index="251676672" draw:name="Group 25291" draw:id="id1308" draw:style-name="a1309" text:anchor-type="paragraph"><svg:title/><svg:desc/><draw:custom-shape svg:width="2.65246in" svg:height="0.12382in" draw:id="id1305" draw:style-name="a1306" draw:transform="translate(-1.32623in -0.06191in) rotate(-4.71239) translate(11.11939in 5.98377in)" draw:name="Rectangle 1719"><svg:title/><svg:desc/><text:p text:style-name="Normal"><text:span text:style-name="T2703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306" draw:style-name="a1307" draw:transform="translate(-1.12335in -0.06191in) rotate(-4.71239) translate(11.20272in 6.18665in)" draw:name="Rectangle 1720"><svg:title/><svg:desc/><text:p text:style-name="Normal"><text:span text:style-name="T2704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307" draw:style-name="a1308" draw:transform="translate(-2.37865in -0.06191in) rotate(-4.71239) translate(11.28606in 4.93135in)" draw:name="Rectangle 1721"><svg:title/><svg:desc/><text:p text:style-name="Normal"><text:span text:style-name="T2705">Documento firmado electrónicamente desde la plataforma esPublico Gestiona | Página 20 de 23<text:s/></text:span></text:p><draw:enhanced-geometry draw:type="non-primitive" svg:viewBox="0 0 21600 21600" draw:enhanced-path="M 0 0 L 21600 0 21600 21600 0 21600 Z N"/></draw:custom-shape></draw:g></text:p>
      <text:p text:style-name="P2706"><draw:g draw:z-index="251677696" draw:name="Group 25283" draw:id="id1312" draw:style-name="a1313" text:anchor-type="paragraph"><svg:title/><svg:desc/><draw:custom-shape svg:width="2.65246in" svg:height="0.12382in" draw:id="id1309" draw:style-name="a1310" draw:transform="translate(-1.32623in -0.06191in) rotate(-4.71239) translate(11.11939in 5.98377in)" draw:name="Rectangle 1726"><svg:title/><svg:desc/><text:p text:style-name="Normal"><text:span text:style-name="T2707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310" draw:style-name="a1311" draw:transform="translate(-1.12335in -0.06191in) rotate(-4.71239) translate(11.20272in 6.18665in)" draw:name="Rectangle 1727"><svg:title/><svg:desc/><text:p text:style-name="Normal"><text:span text:style-name="T2708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311" draw:style-name="a1312" draw:transform="translate(-2.37865in -0.06191in) rotate(-4.71239) translate(11.28606in 4.93135in)" draw:name="Rectangle 1728"><svg:title/><svg:desc/><text:p text:style-name="Normal"><text:span text:style-name="T2709">Documento firmado electrónicamente desde la plataforma esPublico Gestiona | Página 21 de 23<text:s/></text:span></text:p><draw:enhanced-geometry draw:type="non-primitive" svg:viewBox="0 0 21600 21600" draw:enhanced-path="M 0 0 L 21600 0 21600 21600 0 21600 Z N"/></draw:custom-shape></draw:g></text:p>
      <text:p text:style-name="P2710"><draw:g draw:z-index="251678720" draw:name="Group 25290" draw:id="id1316" draw:style-name="a1317" text:anchor-type="paragraph"><svg:title/><svg:desc/><draw:custom-shape svg:width="2.65246in" svg:height="0.12382in" draw:id="id1313" draw:style-name="a1314" draw:transform="translate(-1.32623in -0.06191in) rotate(-4.71239) translate(11.11939in 5.98377in)" draw:name="Rectangle 1735"><svg:title/><svg:desc/><text:p text:style-name="Normal"><text:span text:style-name="T2711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314" draw:style-name="a1315" draw:transform="translate(-1.12335in -0.06191in) rotate(-4.71239) translate(11.20272in 6.18665in)" draw:name="Rectangle 1736"><svg:title/><svg:desc/><text:p text:style-name="Normal"><text:span text:style-name="T2712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315" draw:style-name="a1316" draw:transform="translate(-2.37865in -0.06191in) rotate(-4.71239) translate(11.28606in 4.93135in)" draw:name="Rectangle 1737"><svg:title/><svg:desc/><text:p text:style-name="Normal"><text:span text:style-name="T2713">Documento firmado electrónicamente desde la plataforma esPu</text:span><text:span text:style-name="T2714">blico Gestiona | Página 22 de 23<text:s/></text:span></text:p><draw:enhanced-geometry draw:type="non-primitive" svg:viewBox="0 0 21600 21600" draw:enhanced-path="M 0 0 L 21600 0 21600 21600 0 21600 Z N"/></draw:custom-shape></draw:g></text:p>
      <text:p text:style-name="P2715"><draw:g draw:z-index="251679744" draw:name="Group 25756" draw:id="id1320" draw:style-name="a1321" text:anchor-type="paragraph"><svg:title/><svg:desc/><draw:custom-shape svg:width="2.65246in" svg:height="0.12382in" draw:id="id1317" draw:style-name="a1318" draw:transform="translate(-1.32623in -0.06191in) rotate(-4.71239) translate(11.11939in 5.98377in)" draw:name="Rectangle 1747"><svg:title/><svg:desc/><text:p text:style-name="Normal"><text:span text:style-name="T2716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318" draw:style-name="a1319" draw:transform="translate(-1.12335in -0.06191in) rotate(-4.71239) translate(11.20272in 6.18665in)" draw:name="Rectangle 1748"><svg:title/><svg:desc/><text:p text:style-name="Normal"><text:span text:style-name="T2717">Verificación: https://tijarafe.sedelectronica.es/<text:s/></text:span></text:p><draw:enhanced-geometry draw:type="non-primitive" svg:viewBox="0 0 21600 21600" draw:enhanced-path="M 0 0 L 21600 0 21600 21600 0 21600 Z N"/></draw:custom-shape><draw:custom-shape svg:width="4.7573in" svg:height="0.12382in" draw:id="id1319" draw:style-name="a1320" draw:transform="translate(-2.37865in -0.06191in) rotate(-4.71239) translate(11.28606in 4.93135in)" draw:name="Rectangle 1749"><svg:title/><svg:desc/><text:p text:style-name="Normal"><text:span text:style-name="T2718">Documento firmado electrónicamente desde la plataforma esPublico Gestiona | Página 23 de 23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15in"/>
      </style:header-style>
      <style:footer-style>
        <style:header-footer-properties style:dynamic-spacing="true" fo:min-height="0.2437in"/>
      </style:footer-style>
    </style:page-layout>
    <style:style style:name="P2" style:parent-style-name="Normal" style:family="paragraph">
      <style:paragraph-properties fo:margin-bottom="0in" fo:margin-left="-1in" fo:margin-right="10.693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transform="translate(-0.24306in -0.24306in) rotate(1.5708) translate(11.07042in 7.6225in)" draw:name="Picture 1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RRADOR 2024.xlsx</dc:title>
    <dc:subject/>
    <meta:initial-creator>contabilidad</meta:initial-creator>
    <dc:creator>word</dc:creator>
    <meta:creation-date>2024-08-06T11:17:00Z</meta:creation-date>
    <dc:date>2024-08-06T11:17:00Z</dc:date>
    <meta:template xlink:href="Normal" xlink:type="simple"/>
    <meta:editing-cycles>2</meta:editing-cycles>
    <meta:editing-duration>PT0S</meta:editing-duration>
    <meta:document-statistic meta:page-count="3" meta:paragraph-count="1" meta:word-count="10" meta:character-count="66" meta:row-count="1" meta:non-whitespace-character-count="57"/>
  </office:meta>
</office:document-meta>
</file>