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62in" text:min-label-width="0in" text:list-level-position-and-space-mode="label-alignment">
          <style:list-level-label-alignment text:label-followed-by="listtab" fo:margin-left="0.00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1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1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1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1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1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5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2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2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2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2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2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062in" text:min-label-width="0in" text:list-level-position-and-space-mode="label-alignment">
          <style:list-level-label-alignment text:label-followed-by="listtab" fo:margin-left="0.006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3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3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3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3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3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-0.0034in" fo:margin-right="0in" fo:text-indent="-0.0069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margin-left="0.0062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start" fo:margin-bottom="0.0583in" fo:line-height="107%" fo:margin-left="0.0097in" fo:margin-right="0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Heading1" style:family="paragraph">
      <style:paragraph-properties fo:margin-left="0.0152in" fo:margin-right="0.0027in">
        <style:tab-stops/>
      </style:paragraph-properties>
    </style:style>
    <style:style style:name="T61" style:parent-style-name="DefaultParagraphFont" style:family="text">
      <style:text-properties fo:font-weight="normal" style:font-weight-asian="normal"/>
    </style:style>
    <style:style style:name="P62" style:parent-style-name="Normal" style:family="paragraph">
      <style:paragraph-properties fo:text-align="center" fo:margin-bottom="0.0569in" fo:line-height="107%" fo:margin-left="0.1229in" fo:margin-right="0in">
        <style:tab-stops/>
      </style:paragraph-properties>
    </style:style>
    <style:style style:name="P63" style:parent-style-name="Normal" style:family="paragraph">
      <style:paragraph-properties fo:margin-left="0.0062in" fo:margin-right="0.0048in">
        <style:tab-stops/>
      </style:paragraph-properties>
    </style:style>
    <style:style style:name="P64" style:parent-style-name="Normal" style:family="paragraph">
      <style:paragraph-properties fo:text-align="start" fo:margin-bottom="0.0597in" fo:line-height="107%" fo:margin-left="0.0097in" fo:margin-right="0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Heading1" style:family="paragraph">
      <style:paragraph-properties fo:margin-left="0.0152in">
        <style:tab-stops/>
      </style:paragraph-properties>
    </style:style>
    <style:style style:name="T67" style:parent-style-name="DefaultParagraphFont" style:family="text">
      <style:text-properties fo:font-weight="normal" style:font-weight-asian="normal"/>
    </style:style>
    <style:style style:name="P68" style:parent-style-name="Normal" style:family="paragraph">
      <style:paragraph-properties fo:text-align="start" fo:margin-bottom="0.0569in" fo:line-height="107%" fo:margin-left="0.0097in" fo:margin-righ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margin-left="0.0062in" fo:margin-right="0.0048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margin-right="0.0048in"/>
    </style:style>
    <style:style style:name="P74" style:parent-style-name="Normal" style:family="paragraph">
      <style:paragraph-properties fo:margin-right="0.0048in"/>
    </style:style>
    <style:style style:name="P75" style:parent-style-name="Normal" style:family="paragraph">
      <style:paragraph-properties fo:text-align="start" fo:margin-bottom="0.1111in" fo:line-height="107%" fo:margin-right="0in"/>
    </style:style>
    <style:style style:name="T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77" style:parent-style-name="Normal" style:family="paragraph">
      <style:paragraph-properties fo:text-align="start" fo:margin-bottom="0.1111in" fo:line-height="107%" fo:margin-right="0in"/>
    </style:style>
    <style:style style:name="T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79" style:parent-style-name="Normal" style:family="paragraph">
      <style:paragraph-properties fo:text-align="start" fo:margin-bottom="0.1111in" fo:line-height="107%" fo:margin-right="0in"/>
    </style:style>
    <style:style style:name="T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1" style:parent-style-name="Normal" style:family="paragraph">
      <style:paragraph-properties fo:margin-right="0.0048in" fo:text-indent="-0.1583in"/>
    </style:style>
    <style:style style:name="P82" style:parent-style-name="Normal" style:family="paragraph">
      <style:paragraph-properties fo:margin-right="0.0048in" fo:text-indent="-0.1583in"/>
    </style:style>
    <style:style style:name="P83" style:parent-style-name="Normal" style:family="paragraph">
      <style:paragraph-properties fo:margin-right="0.0048in" fo:text-indent="-0.1583in"/>
    </style:style>
    <style:style style:name="P84" style:parent-style-name="Normal" style:family="paragraph">
      <style:paragraph-properties fo:margin-left="0.0062in" fo:margin-right="0.0048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left="0.0062in" fo:margin-right="0.0048in">
        <style:tab-stops/>
      </style:paragraph-properties>
    </style:style>
    <style:style style:name="P87" style:parent-style-name="Normal" style:family="paragraph">
      <style:paragraph-properties fo:margin-left="0.0062in" fo:margin-right="0.0048in">
        <style:tab-stops/>
      </style:paragraph-properties>
    </style:style>
    <style:style style:name="P88" style:parent-style-name="Normal" style:family="paragraph">
      <style:paragraph-properties fo:margin-left="0.0062in" fo:margin-right="0.0048in">
        <style:tab-stops/>
      </style:paragraph-properties>
    </style:style>
    <style:style style:name="P89" style:parent-style-name="Normal" style:family="paragraph">
      <style:paragraph-properties fo:margin-left="0.0062in" fo:margin-right="0.0048in">
        <style:tab-stops/>
      </style:paragraph-properties>
    </style:style>
    <style:style style:name="P90" style:parent-style-name="Normal" style:family="paragraph">
      <style:paragraph-properties fo:margin-left="0.0062in" fo:margin-right="0.0048in">
        <style:tab-stops/>
      </style:paragraph-properties>
    </style:style>
    <style:style style:name="P91" style:parent-style-name="Normal" style:family="paragraph">
      <style:paragraph-properties fo:margin-left="0.0062in" fo:margin-right="0.0048in">
        <style:tab-stops/>
      </style:paragraph-properties>
    </style:style>
    <style:style style:name="P92" style:parent-style-name="Normal" style:family="paragraph">
      <style:paragraph-properties fo:margin-left="0.0062in" fo:margin-right="0.0048in">
        <style:tab-stops/>
      </style:paragraph-properties>
    </style:style>
    <style:style style:name="P93" style:parent-style-name="Normal" style:family="paragraph">
      <style:paragraph-properties fo:margin-left="0.0062in" fo:margin-right="0.0048in">
        <style:tab-stops/>
      </style:paragraph-properties>
    </style:style>
    <style:style style:name="P94" style:parent-style-name="Normal" style:family="paragraph">
      <style:paragraph-properties fo:margin-left="0.0062in" fo:margin-right="0.0048in">
        <style:tab-stops/>
      </style:paragraph-properties>
    </style:style>
    <style:style style:name="P95" style:parent-style-name="Normal" style:family="paragraph">
      <style:paragraph-properties fo:margin-left="0.0062in" fo:margin-right="0.0048in">
        <style:tab-stops/>
      </style:paragraph-properties>
    </style:style>
    <style:style style:name="P96" style:parent-style-name="Normal" style:family="paragraph">
      <style:paragraph-properties fo:margin-left="0.0062in" fo:margin-right="0.0048in">
        <style:tab-stops/>
      </style:paragraph-properties>
    </style:style>
    <style:style style:name="P97" style:parent-style-name="Normal" style:family="paragraph">
      <style:paragraph-properties fo:text-align="start" fo:margin-bottom="0.1111in" fo:line-height="107%" fo:margin-right="0in"/>
    </style:style>
    <style:style style:name="T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99" style:parent-style-name="Normal" style:family="paragraph">
      <style:paragraph-properties fo:text-align="start" fo:margin-bottom="0.1111in" fo:line-height="107%" fo:margin-right="0in"/>
    </style:style>
    <style:style style:name="T10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01" style:parent-style-name="Normal" style:family="paragraph">
      <style:paragraph-properties fo:text-align="start" fo:margin-bottom="0.1111in" fo:line-height="107%" fo:margin-right="0in"/>
    </style:style>
    <style:style style:name="T1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03" style:parent-style-name="Normal" style:family="paragraph">
      <style:paragraph-properties fo:text-align="start" fo:margin-bottom="0.0527in" fo:line-height="107%" fo:margin-left="0.0097in" fo:margin-right="0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margin-left="0.0062in" fo:margin-right="0.0048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start" fo:margin-bottom="0.0541in" fo:line-height="107%" fo:margin-left="0.0097in" fo:margin-right="0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margin-left="0.0062in" fo:margin-right="0.0048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margin-bottom="0.0145in" fo:margin-right="0.0048in"/>
    </style:style>
    <style:style style:name="P112" style:parent-style-name="Normal" style:family="paragraph">
      <style:paragraph-properties fo:margin-left="0.0062in" fo:margin-right="0.0048in">
        <style:tab-stops/>
      </style:paragraph-properties>
    </style:style>
    <style:style style:name="P113" style:parent-style-name="Normal" style:family="paragraph">
      <style:paragraph-properties fo:margin-right="0.0048in"/>
    </style:style>
    <style:style style:name="P114" style:parent-style-name="Normal" style:family="paragraph">
      <style:paragraph-properties fo:margin-right="0.0048in"/>
    </style:style>
    <style:style style:name="P115" style:parent-style-name="Normal" style:family="paragraph">
      <style:paragraph-properties fo:text-align="start" fo:margin-bottom="0.0555in" fo:line-height="107%" fo:margin-left="0.0097in" fo:margin-right="0in">
        <style:tab-stops/>
      </style:paragraph-properties>
    </style:style>
    <style:style style:name="T116" style:parent-style-name="DefaultParagraphFont" style:family="text">
      <style:text-properties fo:font-style="italic" style:font-style-asian="italic"/>
    </style:style>
    <style:style style:name="P117" style:parent-style-name="Normal" style:family="paragraph">
      <style:paragraph-properties fo:text-align="start" fo:margin-bottom="0.0763in" fo:line-height="96%" fo:margin-left="-0.0034in" fo:margin-right="0in" fo:text-indent="-0.0069in">
        <style:tab-stops/>
      </style:paragraph-properties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P120" style:parent-style-name="Normal" style:family="paragraph">
      <style:paragraph-properties fo:margin-right="0.0048in"/>
    </style:style>
    <style:style style:name="T121" style:parent-style-name="DefaultParagraphFont" style:family="text">
      <style:text-properties fo:font-style="italic" style:font-style-asian="italic"/>
    </style:style>
    <style:style style:name="P122" style:parent-style-name="Normal" style:family="paragraph">
      <style:paragraph-properties fo:margin-right="0.0048in"/>
    </style:style>
    <style:style style:name="P123" style:parent-style-name="Normal" style:family="paragraph">
      <style:paragraph-properties fo:margin-right="0.0048in"/>
    </style:style>
    <style:style style:name="T124" style:parent-style-name="DefaultParagraphFont" style:family="text">
      <style:text-properties fo:font-style="italic" style:font-style-asian="italic"/>
    </style:style>
    <style:style style:name="P125" style:parent-style-name="Normal" style:family="paragraph">
      <style:paragraph-properties fo:margin-right="0.0048in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P129" style:parent-style-name="Normal" style:family="paragraph">
      <style:paragraph-properties fo:margin-left="0.0062in" fo:margin-right="0.0048in">
        <style:tab-stops/>
      </style:paragraph-properties>
    </style:style>
    <style:style style:name="P130" style:parent-style-name="Normal" style:family="paragraph">
      <style:paragraph-properties fo:text-align="start" fo:margin-bottom="0.1111in" fo:line-height="107%" fo:margin-right="0in"/>
    </style:style>
    <style:style style:name="T1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32" style:parent-style-name="Normal" style:family="paragraph">
      <style:paragraph-properties fo:text-align="start" fo:margin-bottom="0.1111in" fo:line-height="107%" fo:margin-right="0in"/>
    </style:style>
    <style:style style:name="T1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35" style:parent-style-name="Normal" style:family="paragraph">
      <style:paragraph-properties fo:text-align="start" fo:margin-bottom="0.1111in" fo:line-height="107%" fo:margin-right="0in"/>
    </style:style>
    <style:style style:name="T1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37" style:parent-style-name="Normal" style:family="paragraph">
      <style:paragraph-properties fo:margin-right="0.0048in"/>
    </style:style>
    <style:style style:name="P138" style:parent-style-name="Normal" style:family="paragraph">
      <style:paragraph-properties fo:margin-left="0.0062in" fo:margin-right="0.0048in">
        <style:tab-stops/>
      </style:paragraph-properties>
    </style:style>
    <style:style style:name="P139" style:parent-style-name="Normal" style:family="paragraph">
      <style:paragraph-properties fo:margin-left="0.0062in" fo:margin-right="0.0048in">
        <style:tab-stops/>
      </style:paragraph-properties>
    </style:style>
    <style:style style:name="P140" style:parent-style-name="Normal" style:family="paragraph">
      <style:paragraph-properties fo:text-align="start" fo:margin-bottom="0.0569in" fo:line-height="107%" fo:margin-left="0.0097in" fo:margin-right="0in">
        <style:tab-stops/>
      </style:paragraph-properties>
    </style:style>
    <style:style style:name="T141" style:parent-style-name="DefaultParagraphFont" style:family="text">
      <style:text-properties fo:font-style="italic" style:font-style-asian="italic"/>
    </style:style>
    <style:style style:name="P142" style:parent-style-name="Normal" style:family="paragraph">
      <style:paragraph-properties fo:text-align="start" fo:margin-bottom="0.0763in" fo:line-height="96%" fo:margin-left="-0.0034in" fo:margin-right="0in" fo:text-indent="-0.0069in">
        <style:tab-stops/>
      </style:paragraph-properties>
    </style:style>
    <style:style style:name="T143" style:parent-style-name="DefaultParagraphFont" style:family="text">
      <style:text-properties fo:font-style="italic" style:font-style-asian="italic"/>
    </style:style>
    <style:style style:name="P144" style:parent-style-name="Normal" style:family="paragraph">
      <style:paragraph-properties fo:text-align="center" fo:margin-bottom="0.0569in" fo:line-height="107%" fo:margin-left="0.0041in" fo:margin-right="0in">
        <style:tab-stops/>
      </style:paragraph-properties>
    </style:style>
    <style:style style:name="T145" style:parent-style-name="DefaultParagraphFont" style:family="text">
      <style:text-properties fo:font-style="italic" style:font-style-asian="italic"/>
    </style:style>
    <style:style style:name="P146" style:parent-style-name="Normal" style:family="paragraph">
      <style:paragraph-properties fo:text-align="start" fo:margin-bottom="0.0541in" fo:line-height="107%" fo:margin-left="0.0097in" fo:margin-right="0in">
        <style:tab-stops/>
      </style:paragraph-properties>
    </style:style>
    <style:style style:name="P147" style:parent-style-name="Normal" style:family="paragraph">
      <style:paragraph-properties fo:text-align="start" fo:margin-bottom="0.0597in" fo:line-height="107%" fo:margin-left="0.0097in" fo:margin-right="0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Heading1" style:family="paragraph">
      <style:paragraph-properties fo:margin-left="0.0152in" fo:margin-right="0.0041in">
        <style:tab-stops/>
      </style:paragraph-properties>
    </style:style>
    <style:style style:name="T150" style:parent-style-name="DefaultParagraphFont" style:family="text">
      <style:text-properties fo:font-weight="normal" style:font-weight-asian="normal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false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false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2">Expediente n.º:</text:span>119/2024<text:s/></text:p>
      <text:p text:style-name="P53"><text:span text:style-name="T54">Informe de Secretaría</text:span><text:s/></text:p>
      <text:p text:style-name="P55"><text:span text:style-name="T56">Procedimiento:</text:span><text:s/>Elaboración y Aprobación del Presupuesto<text:s/><text:span text:style-name="T57">Tipo de Informe:</text:span><text:s/>Borrador [] Provisional [] Definitivo [x]<text:s/></text:p>
      <text:p text:style-name="P58"><text:s text:c="2"/><text:span text:style-name="T59"><text:s/></text:span></text:p>
      <text:h text:style-name="P60" text:outline-level="1">INFORME DE SECRETARÍA<text:span text:style-name="T61"><text:s/></text:span></text:h>
      <text:p text:style-name="P62"><text:s text:c="2"/></text:p>
      <text:p text:style-name="P63">En cumplimiento de lo establecido en el artículo 3.3.a) del Régimen Jurídico de los funcionarios de Administración Local con habilitación de carácter nacional, regulado por el Real Decreto 128/2018, de 16 de marzo, emito el siguiente,<text:s/></text:p>
      <text:p text:style-name="P64"><text:s/><text:span text:style-name="T65"><text:s/></text:span></text:p>
      <text:h text:style-name="P66" text:outline-level="1">INFORME<text:span text:style-name="T67"><text:s/></text:span></text:h>
      <text:p text:style-name="P68"><text:s/><text:span text:style-name="T69"><text:s/></text:span></text:p>
      <text:p text:style-name="P70"><text:span text:style-name="T71">PRIME</text:span><text:span text:style-name="T72">RO.</text:span><text:s/>De conformidad con el artículo 168 del Texto Refundido de la Ley Reguladora de las Haciendas Locales aprobado por Real Decreto Legislativo 2/2004, de 5 de marzo, El presupuesto de la Entidad Local será formado por su Presidente y a él habrá de unirse la siguiente documentación:<text:s/></text:p>
      <text:list text:style-name="LFO1" text:continue-numbering="true">
        <text:list-item>
          <text:p text:style-name="P73">Memoria explicativa de su contenido y de las principales modificaciones que presente en relación con el vigente.<text:s/></text:p>
        </text:list-item>
        <text:list-item>
          <text:p text:style-name="P74"><draw:g draw:z-index="251658240" draw:name="Group 3008" draw:id="id13" draw:style-name="a13" text:anchor-type="paragraph"><svg:title/><svg:desc/><draw:custom-shape svg:width="2.64282in" svg:height="0.12382in" draw:id="id10" draw:style-name="a10" draw:transform="translate(-1.32141in -0.06191in) rotate(-4.71239) translate(7.69425in 9.41317in)" draw:name="Rectangle 94"><svg:title/><svg:desc/><text:p text:style-name="P75"><text:span text:style-name="T76">Cód. Validación: 9KD36EXGQ7L4WY2SLNMAYJA77<text:s/></text:span></text:p><draw:enhanced-geometry draw:type="non-primitive" svg:viewBox="0 0 21600 21600" draw:enhanced-path="M 0 0 L 21600 0 21600 21600 0 21600 Z N"/></draw:custom-shape><draw:custom-shape svg:width="2.2467in" svg:height="0.12382in" draw:id="id11" draw:style-name="a11" draw:transform="translate(-1.12335in -0.06191in) rotate(-4.71239) translate(7.77759in 9.61123in)" draw:name="Rectangle 95"><svg:title/><svg:desc/><text:p text:style-name="P77"><text:span text:style-name="T78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2" draw:style-name="a12" draw:transform="translate(-2.31703in -0.06191in) rotate(-4.71239) translate(7.86092in 8.41755in)" draw:name="Rectangle 96"><svg:title/><svg:desc/><text:p text:style-name="P79"><text:span text:style-name="T80">Documento firmado electrónicamente desde la plataforma esPublico Gestiona | Página 1 de 3<text:s/></text:span></text:p><draw:enhanced-geometry draw:type="non-primitive" svg:viewBox="0 0 21600 21600" draw:enhanced-path="M 0 0 L 21600 0 21600 21600 0 21600 Z N"/></draw:custom-shape></draw:g><draw:custom-shape svg:x="0.41667in" svg:y="1.52777in" svg:width="0.40278in" svg:height="3.20319in" draw:id="id14" draw:style-name="a14" draw:name="Group 300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Liquidación del presupuesto del ejercicio anterior y avance de la del corriente, referida, al menos, a seis meses del ejercicio corriente. c) Anexo de personal de la Entidad Local. d) Anexo de las inversiones a realizar en el ejercicio.<text:s/></text:p>
        </text:list-item>
      </text:list>
      <text:list text:style-name="LFO2" text:continue-numbering="true">
        <text:list-item>
          <text:p text:style-name="P81">Anexo de beneficios fiscales en tributos locales conteniendo información detallada de los beneficios fiscales y su incidencia en los ingresos de cada Entidad Local.<text:s/></text:p>
        </text:list-item>
        <text:list-item>
          <text:p text:style-name="P82">Anexo con información relativa a los convenios suscritos con las Comunidades Autónomas en materia de gasto social, con especificación de la cuantía de las obligaciones de pago y de los derechos económicos que se deben reconocer en el ejercicio al que se refiere el presupuesto general y de las obligaciones pendientes de pago y derechos económicos pendientes de cobro, reconocidos en ejercicios anteriores, así como de la aplicación o partida presupuestaria en la que se recogen, y la referencia a que dichos convenios incluyen<text:s/>la cláusula de retención de recursos del sistema de financiación a la que se refiere el artículo 57 bis de la Ley 7/1985, de 2 de abril, reguladora de las Bases del Régimen Local.<text:s/></text:p>
        </text:list-item>
        <text:list-item>
          <text:p text:style-name="P83">Un informe económico-financiero, en el que se expongan las bases utilizadas<text:s/>para la evaluación de los ingresos y de las operaciones de crédito previstas, la suficiencia de los créditos para atender el cumplimiento de las obligaciones exigibles y los gastos de funcionamiento de los servicios y, en consecuencia, la efectiva nivelación del presupuesto.<text:s/></text:p>
        </text:list-item>
      </text:list>
      <text:p text:style-name="P84"><text:span text:style-name="T85">SEGUNDO.<text:s/></text:span>La Legislación aplicable es la siguiente:<text:s/></text:p>
      <text:p text:style-name="P86">— Los artículos 162 al 171 y 193.bis del Texto Refundido de la Ley Reguladora de las Haciendas Locales aprobado por Real Decreto Legislativo 2/2004, de 5 de marzo.<text:s/></text:p>
      <text:p text:style-name="P87">— Los artículos 22.2 e) y el artículo 47.1 de la Ley 7/1985, de 2 de abril, Reguladora de las Bases de Régimen Local.<text:s/></text:p>
      <text:soft-page-break/>
      <text:p text:style-name="P88">— Los artículos del 2 al 23 del Real Decreto 500/1990, de 20 de abril, por el que se desarrolla el Capítulo I del Título VI de la Ley Reguladora de las Haciendas Locales.<text:s/></text:p>
      <text:p text:style-name="P89">— La Orden EHA/3565/2008, de 3 de diciembre, por la que se aprueba la Estructura de los Presupuestos de las Entidades Locales.<text:s/></text:p>
      <text:p text:style-name="P90">— La Ley Orgánica 2/2012, de 27 de abril, de Estabilidad Presupuestaria y Sostenibilidad Financiera.<text:s/></text:p>
      <text:p text:style-name="P91">— El artículo 16 del Reglamento de Desarrollo de la Ley 18/2001, de 12 de diciembre, de Estabilidad Presupuestaria, en su Aplicación a las Entidades Locales, aprobado por el Real Decreto 1463/2007, de 2 de noviembre.<text:s/></text:p>
      <text:p text:style-name="P92">— El Reglamento (UE) Nº 549/2013 del Parlamento Europeo y del Consejo, de 21 de mayo de 2013, relativo al Sistema Europeo de Cuentas Nacionales y Regionales de la Unión Europea (SEC-10).<text:s/></text:p>
      <text:p text:style-name="P93">— La Guía para la determinación de la Regla de Gasto del artículo 12 de la Ley Orgánica 2/2012, de Estabilidad Presupuestaria y Sostenibilidad Financiera para Corporaciones Locales (IGAE).<text:s/></text:p>
      <text:p text:style-name="P94">— Las Reglas 55 y siguientes de la Orden HAP/1781/2013, de 20 de septiembre, por la que se aprueba la Instrucción del Modelo Normal de Contabilidad Local.<text:s/></text:p>
      <text:p text:style-name="P95">— La Ley 9/2017, de 8 de<text:s/>noviembre, de Contratos del Sector Público, por la que se transponen al ordenamiento jurídico español las Directivas del Parlamento Europeo y del Consejo 2014/23/UE y 2014/24/UE, de 26 de febrero de 2014.<text:s/></text:p>
      <text:p text:style-name="P96"><draw:g draw:z-index="251660288" draw:name="Group 3081" draw:id="id18" draw:style-name="a18" text:anchor-type="paragraph"><svg:title/><svg:desc/><draw:custom-shape svg:width="2.64282in" svg:height="0.12382in" draw:id="id15" draw:style-name="a15" draw:transform="translate(-1.32141in -0.06191in) rotate(-4.71239) translate(7.69425in 9.41317in)" draw:name="Rectangle 189"><svg:title/><svg:desc/><text:p text:style-name="P97"><text:span text:style-name="T98">Cód. Validación: 9KD36EXGQ7L4WY2SLNMAYJA77<text:s/></text:span></text:p><draw:enhanced-geometry draw:type="non-primitive" svg:viewBox="0 0 21600 21600" draw:enhanced-path="M 0 0 L 21600 0 21600 21600 0 21600 Z N"/></draw:custom-shape><draw:custom-shape svg:width="2.2467in" svg:height="0.12382in" draw:id="id16" draw:style-name="a16" draw:transform="translate(-1.12335in -0.06191in) rotate(-4.71239) translate(7.77759in 9.61123in)" draw:name="Rectangle 190"><svg:title/><svg:desc/><text:p text:style-name="P99"><text:span text:style-name="T100">Verificación: https://tijaraf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7" draw:style-name="a17" draw:transform="translate(-2.31703in -0.06191in) rotate(-4.71239) translate(7.86092in 8.41755in)" draw:name="Rectangle 191"><svg:title/><svg:desc/><text:p text:style-name="P101"><text:span text:style-name="T102">Documento firmado electrónicamente desde la plataforma esPublico Gestiona | Página 2 de 3<text:s/></text:span></text:p><draw:enhanced-geometry draw:type="non-primitive" svg:viewBox="0 0 21600 21600" draw:enhanced-path="M 0 0 L 21600 0 21600 21600 0 21600 Z N"/></draw:custom-shape></draw:g>— El artículo 4.1.b.2.º) del Real Decreto 128/2018, de 16 de marzo, por el que se regula el<text:s/>régimen jurídico de los funcionarios de Administración Local con habilitación de carácter nacional.<text:s/></text:p>
      <text:p text:style-name="P103"><text:span text:style-name="T104"><text:s/></text:span></text:p>
      <text:p text:style-name="P105"><text:span text:style-name="T106">TERCERO.</text:span><text:s/>El modelo normal de contabilidad lo deben aplicar los municipios cuyo presupuesto exceda de 3.000.000 euros, así como aquellos cuyo presupuesto<text:s/>no supere este importe, pero exceda de 300.000 euros y cuya población sea superior a 5.000 habitantes. Las demás entidades locales siempre que su presupuesto exceda de 3.000.000 euros. Los organismos autónomos dependientes de las entidades locales contempladas en los apartados anteriores.<text:s/></text:p>
      <text:p text:style-name="P107"><text:s/><text:span text:style-name="T108"><text:s/></text:span></text:p>
      <text:p text:style-name="P109"><text:span text:style-name="T110">CUARTO.</text:span><text:s/>El procedimiento a seguir será el siguiente:<text:s/></text:p>
      <text:list text:style-name="LFO3" text:continue-numbering="true">
        <text:list-item>
          <text:p text:style-name="P111">En el ejercicio de las funciones recogidas en el artículo 4.1.b).2º del Real Decreto<text:s/></text:p>
        </text:list-item>
      </text:list>
      <text:p text:style-name="P112">128/2018, de 16 de marzo, por el que se regula el régimen jurídico de los funcionarios de Administración Local con habilitación de carácter nacional, se emitirá el correspondiente informe de Intervención.<text:s/></text:p>
      <text:list text:style-name="LFO3" text:continue-numbering="true">
        <text:list-item>
          <text:p text:style-name="P113">Posteriormente, el órgano interventor deberá elaborar un informe de Evaluación del cumplimiento del Objetivo de Estabilidad Presupuestaria y de la Regla de Gasto, de conformidad con el artículo 16 del Real Decreto 1463/2007, de 2 de noviembre.<text:s/></text:p>
        </text:list-item>
        <text:list-item>
          <text:p text:style-name="P114">Emitido Informe por la Intervención, se emitirá Dictamen de la Comisión Especial de Cuentas, que lo elevará el Pleno de la Corporación (con<text:s/>los anexos y documentación complementaria exigida por la legislación) para su aprobación.<text:s/></text:p>
        </text:list-item>
      </text:list>
      <text:p text:style-name="P115"><text:s/><text:span text:style-name="T116"><text:s/></text:span></text:p>
      <text:p text:style-name="P117"><text:span text:style-name="T118">En relación a la competencia, el Pleno será el órgano competente para aprobar el Presupuesto<text:s/></text:span><text:span text:style-name="T119">General, siendo el quórum necesario para la válida adopción del Acuerdo de aprobación, el de mayoría simple, a tenor de lo dispuesto en los artículos 22.2 e) y 47.1 de la Ley 7/1985, de 2 de abril, Reguladora de las Bases de Régimen Local.</text:span><text:s/></text:p>
      <text:list text:style-name="LFO3" text:continue-numbering="true">
        <text:list-item>
          <text:p text:style-name="P120">Aprobado inicialmente el Presupuesto General para el ejercicio económico de 2024, se expondrá al público, previo anuncio en el<text:s/><text:span text:style-name="T121">Boletín Oficial de la Provincia</text:span>, por quince días hábiles, durante los cuales los interesados podrán examinarlo y presentar reclamaciones ante el<text:s/>Pleno.<text:s/></text:p>
        </text:list-item>
        <text:list-item>
          <text:p text:style-name="P122">El presupuesto se considerará definitivamente aprobado, si durante el citado plazo no se hubiesen presentado reclamaciones; en caso contrario, el Pleno dispondrá de un plazo de un mes para resolverlas.<text:s/></text:p>
        </text:list-item>
        <text:list-item>
          <text:p text:style-name="P123">El Presupuesto General deberá publicarse en<text:s/>el<text:s/><text:span text:style-name="T124">Boletín Oficial de la Provincia</text:span><text:s/>resumido por capítulos, entrando en vigor en el ejercicio 2024, una vez haya sido publicado en la forma prevista anteriormente.<text:s/></text:p>
        </text:list-item>
        <text:list-item>
          <text:p text:style-name="P125">Deberá remitirse una copia del mismo a la Administración del Estado y a la<text:s/><text:span text:style-name="T126">Comunidad Autónom</text:span><text:span text:style-name="T127">a</text:span><text:s/>del Presupuesto General, y dicha remisión se deberá realizar simultáneamente al envío al<text:s/><text:span text:style-name="T128">Boletín Oficial de la Provincia<text:s/></text:span>del anuncio descrito anteriormente.<text:s/></text:p>
        </text:list-item>
      </text:list>
      <text:p text:style-name="P129"><draw:g draw:z-index="251661312" draw:name="Group 2913" draw:id="id22" draw:style-name="a22" text:anchor-type="paragraph"><svg:title/><svg:desc/><draw:custom-shape svg:width="2.64282in" svg:height="0.12382in" draw:id="id19" draw:style-name="a19" draw:transform="translate(-1.32141in -0.06191in) rotate(-4.71239) translate(7.69425in 9.41317in)" draw:name="Rectangle 286"><svg:title/><svg:desc/><text:p text:style-name="P130"><text:span text:style-name="T131">Cód. Validación: 9KD36EXGQ7L4WY2SLNMAYJA77<text:s/></text:span></text:p><draw:enhanced-geometry draw:type="non-primitive" svg:viewBox="0 0 21600 21600" draw:enhanced-path="M 0 0 L 21600 0 21600 21600 0 21600 Z N"/></draw:custom-shape><draw:custom-shape svg:width="2.2467in" svg:height="0.12382in" draw:id="id20" draw:style-name="a20" draw:transform="translate(-1.12335in -0.06191in) rotate(-4.71239) translate(7.77759in 9.61123in)" draw:name="Rectangle 287"><svg:title/><svg:desc/><text:p text:style-name="P132"><text:span text:style-name="T133">Verificación: https://tijarafe.sedelectronica.e</text:span><text:span text:style-name="T134">s/<text:s/></text:span></text:p><draw:enhanced-geometry draw:type="non-primitive" svg:viewBox="0 0 21600 21600" draw:enhanced-path="M 0 0 L 21600 0 21600 21600 0 21600 Z N"/></draw:custom-shape><draw:custom-shape svg:width="4.63405in" svg:height="0.12382in" draw:id="id21" draw:style-name="a21" draw:transform="translate(-2.31703in -0.06191in) rotate(-4.71239) translate(7.86092in 8.41755in)" draw:name="Rectangle 288"><svg:title/><svg:desc/><text:p text:style-name="P135"><text:span text:style-name="T136">Documento firmado electrónicamente desde la plataforma esPublico Gestiona | Página 3 de 3<text:s/></text:span></text:p><draw:enhanced-geometry draw:type="non-primitive" svg:viewBox="0 0 21600 21600" draw:enhanced-path="M 0 0 L 21600 0 21600 21600 0 21600 Z N"/></draw:custom-shape></draw:g>Una copia del Presupuesto deberá hallarse a disposición del público, a efectos informativos, desde su aprobación definitiva hasta la finalización del ejercicio.<text:s/></text:p>
      <text:list text:style-name="LFO3" text:continue-numbering="true">
        <text:list-item>
          <text:p text:style-name="P137">Contra la aprobación definitiva del Presupuesto podrá interponerse directamente recurso contencioso-administrativo, en la forma y plazos que establezcan las normas de dicha Jurisdicción, en virtud del artículo 113 de la Ley 7/1985, de 2 de abril, Reguladora de las Bases de Régimen Local.<text:s/></text:p>
        </text:list-item>
      </text:list>
      <text:p text:style-name="P138">El Tribunal de Cuentas deberá informar previamente a la resolución del recurso cuando la impugnación afecte o se refiera a la nivelación presupuestaria.<text:s/></text:p>
      <text:p text:style-name="P139">La interposición de recursos no suspenderá por sí sola la aplicación del presupuesto definitivamente aprobado por la Corporación.<text:s/></text:p>
      <text:p text:style-name="P140"><text:s/><text:span text:style-name="T141"><text:s/></text:span></text:p>
      <text:p text:style-name="P142"><text:span text:style-name="T143">El expediente contiene toda la documentación exigida, también contiene todas las previsiones que la normativa establece y se han cumplido todos los trámites exigidos. <text:s/></text:span></text:p>
      <text:p text:style-name="P144"><text:span text:style-name="T145">Tijarafe, a la fecha de la firma electrónica.</text:span><text:s/></text:p>
      <text:p text:style-name="P146"><text:s text:c="2"/></text:p>
      <text:p text:style-name="P147"><text:s/><text:span text:style-name="T148"><text:s/></text:span></text:p>
      <text:h text:style-name="P149" text:outline-level="1">DOCUMENTO FIRMADO ELECTRÓNICAMENTE<text:span text:style-name="T150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13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729in" fo:line-height="98%" fo:margin-right="1.925in"/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62in" text:min-label-width="0in" text:list-level-position-and-space-mode="label-alignment">
          <style:list-level-label-alignment text:label-followed-by="listtab" fo:margin-left="0.00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1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1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1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1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1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5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2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2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2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2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2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062in" text:min-label-width="0in" text:list-level-position-and-space-mode="label-alignment">
          <style:list-level-label-alignment text:label-followed-by="listtab" fo:margin-left="0.006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3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3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3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3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3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9in" fo:margin-left="1.1736in" fo:margin-bottom="0.4027in" fo:margin-right="1.1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8361in"/>
      </style:footer-style>
    </style:page-layout>
    <style:style style:name="P2" style:parent-style-name="Normal" style:family="paragraph">
      <style:paragraph-properties fo:text-align="start" fo:margin-bottom="0in" fo:line-height="107%" fo:margin-left="-1.1736in" fo:margin-right="4in">
        <style:tab-stops/>
      </style:paragraph-properties>
    </style:style>
    <style:style style:name="P3" style:parent-style-name="Normal" style:family="paragraph">
      <style:paragraph-properties fo:text-align="start" fo:margin-bottom="0.1111in" fo:line-height="107%" fo:margin-right="0in"/>
    </style:style>
    <style:style style:name="T4" style:parent-style-name="DefaultParagraphFont" style:family="text">
      <style:text-properties fo:letter-spacing="0.0041in"/>
    </style:style>
    <style:style style:name="T5" style:parent-style-name="DefaultParagraphFont" style:family="text">
      <style:text-properties fo:letter-spacing="0.0034in"/>
    </style:style>
    <style:style style:name="P6" style:parent-style-name="Normal" style:family="paragraph">
      <style:paragraph-properties fo:text-align="start" fo:margin-bottom="0in" fo:line-height="107%" fo:margin-left="-1.1736in" fo:margin-right="7.0916in">
        <style:tab-stops/>
      </style:paragraph-properties>
    </style:style>
    <style:style style:name="P7" style:parent-style-name="Normal" style:family="paragraph">
      <style:paragraph-properties fo:text-align="start" fo:margin-bottom="0.1111in" fo:line-height="107%" fo:margin-right="0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041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0.0027i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1111in" fo:line-height="107%" fo:margin-right="0in"/>
    </style:style>
    <style:style style:name="T14" style:parent-style-name="DefaultParagraphFont" style:family="text">
      <style:text-properties fo:font-size="8pt" style:font-size-asian="8pt"/>
    </style:style>
    <style:style style:name="P15" style:parent-style-name="Normal" style:family="paragraph">
      <style:paragraph-properties fo:text-align="start" fo:margin-bottom="0.1111in" fo:line-height="107%" fo:margin-right="0in"/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letter-spacing="0.0034in" fo:font-size="8pt" style:font-size-asian="8pt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letter-spacing="0.002in" fo:font-size="8pt" style:font-size-asian="8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letter-spacing="0.0034in"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letter-spacing="0.0027in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letter-spacing="0.0027in"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fo:letter-spacing="0.0027in" fo:font-size="8pt" style:font-size-asian="8pt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letter-spacing="0.0034in" fo:font-size="8pt" style:font-size-asian="8pt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letter-spacing="0.0034in" fo:font-size="8pt" style:font-size-asian="8pt"/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fo:letter-spacing="0.0034in" fo:font-size="8pt" style:font-size-asian="8pt"/>
    </style:style>
    <style:style style:name="T34" style:parent-style-name="DefaultParagraphFont" style:family="text">
      <style:text-properties fo:font-size="8pt" style:font-size-asian="8pt"/>
    </style:style>
    <style:style style:name="T35" style:parent-style-name="DefaultParagraphFont" style:family="text">
      <style:text-properties fo:letter-spacing="0.0027in" fo:font-size="8pt" style:font-size-asian="8pt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letter-spacing="0.0027in" fo:font-size="8pt" style:font-size-asian="8pt"/>
    </style:style>
    <style:style style:name="T38" style:parent-style-name="DefaultParagraphFont" style:family="text">
      <style:text-properties fo:font-size="8pt" style:font-size-asian="8pt"/>
    </style:style>
    <style:style style:name="T39" style:parent-style-name="DefaultParagraphFont" style:family="text">
      <style:text-properties fo:letter-spacing="0.0027in" fo:font-size="8pt" style:font-size-asian="8pt"/>
    </style:style>
    <style:style style:name="T40" style:parent-style-name="DefaultParagraphFont" style:family="text">
      <style:text-properties fo:font-size="8pt" style:font-size-asian="8pt"/>
    </style:style>
    <style:style style:name="T41" style:parent-style-name="DefaultParagraphFont" style:family="text">
      <style:text-properties fo:letter-spacing="0.0027in" fo:font-size="8pt" style:font-size-asian="8pt"/>
    </style:style>
    <style:style style:name="T42" style:parent-style-name="DefaultParagraphFont" style:family="text">
      <style:text-properties fo:font-size="8pt" style:font-size-asian="8pt"/>
    </style:style>
    <style:style style:name="T43" style:parent-style-name="DefaultParagraphFont" style:family="text">
      <style:text-properties fo:letter-spacing="0.0027in" fo:font-size="8pt" style:font-size-asian="8pt"/>
    </style:style>
    <style:style style:name="T44" style:parent-style-name="DefaultParagraphFont" style:family="text">
      <style:text-properties fo:font-size="8pt" style:font-size-asian="8pt"/>
    </style:style>
    <style:style style:name="T45" style:parent-style-name="DefaultParagraphFont" style:family="text">
      <style:text-properties fo:letter-spacing="0.0027in" fo:font-size="8pt" style:font-size-asian="8pt"/>
    </style:style>
    <style:style style:name="T46" style:parent-style-name="DefaultParagraphFont" style:family="text">
      <style:text-properties fo:font-size="8pt" style:font-size-asian="8pt"/>
    </style:style>
    <style:style style:name="T47" style:parent-style-name="DefaultParagraphFont" style:family="text">
      <style:text-properties fo:letter-spacing="0.0027in" fo:font-size="8pt" style:font-size-asian="8pt"/>
    </style:style>
    <style:style style:name="T48" style:parent-style-name="DefaultParagraphFont" style:family="text">
      <style:text-properties fo:font-size="8pt" style:font-size-asian="8pt"/>
    </style:style>
    <style:style style:name="T49" style:parent-style-name="DefaultParagraphFont" style:family="text">
      <style:text-properties fo:letter-spacing="0.0027in" fo:font-size="8pt" style:font-size-asian="8pt"/>
    </style:style>
    <style:style style:name="T50" style:parent-style-name="DefaultParagraphFont" style:family="text">
      <style:text-properties fo:font-size="8pt" style:font-size-asian="8pt"/>
    </style:style>
    <style:style style:name="P51" style:parent-style-name="Normal" style:family="paragraph">
      <style:paragraph-properties fo:text-align="start" fo:margin-bottom="0.1111in" fo:line-height="107%" fo:margin-right="0in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3452" draw:id="id2" draw:style-name="a2" text:anchor-type="paragraph"><svg:title/><svg:desc/><draw:frame draw:id="id0" draw:style-name="a0" draw:name="Picture 3453" svg:x="1.18194in" svg:y="0.49098in" svg:width="1.90972in" svg:height="0.76528in" style:rel-width="scale" style:rel-height="scale"><draw:image xlink:href="media/image1.jpg" xlink:type="simple" xlink:show="embed" xlink:actuate="onLoad"/><svg:title/><svg:desc/></draw:frame><draw:custom-shape svg:x="1.18333in" svg:y="0.49859in" svg:width="0.10241in" svg:height="0.22502in" draw:id="id1" draw:style-name="a1" draw:name="Rectangle 3454"><svg:title/><svg:desc/><text:p text:style-name="P3"><text:span text:style-name="T4"><text:s/></text:span><text:span text:style-name="T5"><text:s/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6"><draw:g draw:z-index="251662336" draw:name="Group 3459" draw:id="id9" draw:style-name="a9" text:anchor-type="paragraph"><svg:title/><svg:desc/><draw:custom-shape svg:x="1.16181in" svg:y="10.65626in" svg:width="5.94653in" svg:height="0.01in" draw:id="id3" draw:style-name="a3" draw:name="Shape 3649"><svg:title/><svg:desc/><draw:enhanced-geometry draw:type="non-primitive" svg:viewBox="0 0 5437505 9144" draw:enhanced-path="M 0 0 L 5437505 0 54375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9144"/><draw:equation draw:name="f8" draw:formula="0 / ?f6"/><draw:equation draw:name="f9" draw:formula="5437505 / ?f6"/><draw:equation draw:name="f10" draw:formula="0 / ?f7"/><draw:equation draw:name="f11" draw:formula="9144 / ?f7"/></draw:enhanced-geometry></draw:custom-shape><draw:custom-shape svg:x="3.2875in" svg:y="10.73748in" svg:width="2.25465in" svg:height="0.22502in" draw:id="id4" draw:style-name="a4" draw:name="Rectangle 3462"><svg:title/><svg:desc/><text:p text:style-name="P7"><text:span text:style-name="T8">Ayuntamiento</text:span><text:span text:style-name="T9"><text:s/></text:span><text:span text:style-name="T10">de</text:span><text:span text:style-name="T11"><text:s/></text:span><text:span text:style-name="T12">Tijarafe</text:span></text:p><draw:enhanced-geometry draw:type="non-primitive" svg:viewBox="0 0 21600 21600" draw:enhanced-path="M 0 0 L 21600 0 21600 21600 0 21600 Z N"/></draw:custom-shape><draw:custom-shape svg:x="4.98472in" svg:y="10.77461in" svg:width="0.03694in" svg:height="0.16365in" draw:id="id5" draw:style-name="a5" draw:name="Rectangle 3463"><svg:title/><svg:desc/><text:p text:style-name="P13"><text:span text:style-name="T14"><text:s/></text:span></text:p><draw:enhanced-geometry draw:type="non-primitive" svg:viewBox="0 0 21600 21600" draw:enhanced-path="M 0 0 L 21600 0 21600 21600 0 21600 Z N"/></draw:custom-shape><draw:custom-shape svg:x="1.975in" svg:y="10.9885in" svg:width="5.74176in" svg:height="0.16365in" draw:id="id6" draw:style-name="a6" draw:name="Rectangle 3464"><svg:title/><svg:desc/><text:p text:style-name="P15"><text:span text:style-name="T16">Plaza</text:span><text:span text:style-name="T17"><text:s/></text:span><text:span text:style-name="T18">La</text:span><text:span text:style-name="T19"><text:s/></text:span><text:span text:style-name="T20">Paz</text:span><text:span text:style-name="T21"><text:s/></text:span><text:span text:style-name="T22">s/n,</text:span><text:span text:style-name="T23"><text:s/></text:span><text:span text:style-name="T24">Tijarafe.</text:span><text:span text:style-name="T25"><text:s/></text:span><text:span text:style-name="T26">38780</text:span><text:span text:style-name="T27"><text:s/></text:span><text:span text:style-name="T28">(Santa</text:span><text:span text:style-name="T29"><text:s/></text:span><text:span text:style-name="T30">Cruz</text:span><text:span text:style-name="T31"><text:s/></text:span><text:span text:style-name="T32">de</text:span><text:span text:style-name="T33"><text:s/></text:span><text:span text:style-name="T34">Tenerife).</text:span><text:span text:style-name="T35"><text:s/></text:span><text:span text:style-name="T36">Tfno.</text:span><text:span text:style-name="T37"><text:s/></text:span><text:span text:style-name="T38">922</text:span><text:span text:style-name="T39"><text:s/></text:span><text:span text:style-name="T40">490</text:span><text:span text:style-name="T41"><text:s/></text:span><text:span text:style-name="T42">003.</text:span><text:span text:style-name="T43"><text:s/></text:span><text:span text:style-name="T44">Fax:</text:span><text:span text:style-name="T45"><text:s/></text:span><text:span text:style-name="T46">922</text:span><text:span text:style-name="T47"><text:s/></text:span><text:span text:style-name="T48">490</text:span><text:span text:style-name="T49"><text:s/></text:span><text:span text:style-name="T50">249</text:span></text:p><draw:enhanced-geometry draw:type="non-primitive" svg:viewBox="0 0 21600 21600" draw:enhanced-path="M 0 0 L 21600 0 21600 21600 0 21600 Z N"/></draw:custom-shape><draw:custom-shape svg:x="6.29444in" svg:y="10.95137in" svg:width="0.0508in" svg:height="0.22502in" draw:id="id7" draw:style-name="a7" draw:name="Rectangle 3465"><svg:title/><svg:desc/><text:p text:style-name="P51"><text:s/></text:p><draw:enhanced-geometry draw:type="non-primitive" svg:viewBox="0 0 21600 21600" draw:enhanced-path="M 0 0 L 21600 0 21600 21600 0 21600 Z N"/></draw:custom-shape><draw:frame draw:id="id8" draw:style-name="a8" draw:transform="translate(-0.24306in -0.24306in) rotate(-4.71239) translate(7.64528in 11.04708in)" draw:name="Picture 3461" svg:width="0.48611in" svg:height="0.48611in" style:rel-width="scale" style:rel-height="scale"><draw:image xlink:href="media/image2.jp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dro</meta:initial-creator>
    <dc:creator>word</dc:creator>
    <meta:creation-date>2024-08-06T12:08:00Z</meta:creation-date>
    <dc:date>2024-08-06T12:08:00Z</dc:date>
    <meta:template xlink:href="Normal" xlink:type="simple"/>
    <meta:editing-cycles>2</meta:editing-cycles>
    <meta:editing-duration>PT0S</meta:editing-duration>
    <meta:document-statistic meta:page-count="3" meta:paragraph-count="15" meta:word-count="1161" meta:character-count="7766" meta:row-count="55" meta:non-whitespace-character-count="6620"/>
  </office:meta>
</office:document-meta>
</file>