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22in" text:min-label-width="0in" text:list-level-position-and-space-mode="label-alignment">
          <style:list-level-label-alignment text:label-followed-by="listtab" fo:margin-left="0.5222in" fo:text-indent="0in"/>
        </style:list-level-properties>
        <style:text-properties style:font-name="Calibri"/>
      </text:list-level-style-bullet>
      <text:list-level-style-bullet text:level="2" text:style-name="WW_CharLFO1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Calibri"/>
      </text:list-level-style-bullet>
      <text:list-level-style-bullet text:level="3" text:style-name="WW_CharLFO1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Calibri"/>
      </text:list-level-style-bullet>
      <text:list-level-style-bullet text:level="4" text:style-name="WW_CharLFO1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Calibri"/>
      </text:list-level-style-bullet>
      <text:list-level-style-bullet text:level="5" text:style-name="WW_CharLFO1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Calibri"/>
      </text:list-level-style-bullet>
      <text:list-level-style-bullet text:level="6" text:style-name="WW_CharLFO1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Calibri"/>
      </text:list-level-style-bullet>
      <text:list-level-style-bullet text:level="7" text:style-name="WW_CharLFO1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Calibri"/>
      </text:list-level-style-bullet>
      <text:list-level-style-bullet text:level="8" text:style-name="WW_CharLFO1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Calibri"/>
      </text:list-level-style-bullet>
      <text:list-level-style-bullet text:level="9" text:style-name="WW_CharLFO1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0034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bottom="0.0076in" fo:margin-left="0.0104in" fo:margin-right="0.002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104in" fo:margin-right="0.00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527in" fo:line-height="107%" fo:margin-left="0.0305in" fo:text-indent="0in">
        <style:tab-stops/>
      </style:paragraph-properties>
    </style:style>
    <style:style style:name="P69" style:parent-style-name="Normal" style:family="paragraph">
      <style:paragraph-properties fo:text-align="center" fo:margin-bottom="0.0666in" fo:line-height="107%" fo:margin-left="0.4041in" fo:text-indent="0in">
        <style:tab-stops/>
      </style:paragraph-properties>
    </style:style>
    <style:style style:name="P70" style:parent-style-name="Normal" style:family="paragraph">
      <style:paragraph-properties fo:text-align="center" fo:margin-bottom="0.0416in" fo:line-height="107%" fo:margin-left="0.0263in" fo:margin-right="0.00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bottom="0.0527in" fo:line-height="107%" fo:margin-left="0.4798in" fo:text-indent="0in">
        <style:tab-stops/>
      </style:paragraph-properties>
    </style:style>
    <style:style style:name="P73" style:parent-style-name="Normal" style:family="paragraph">
      <style:paragraph-properties fo:text-align="start" fo:margin-bottom="0.0527in" fo:line-height="107%" fo:margin-left="0.0305in" fo:text-indent="0in">
        <style:tab-stops/>
      </style:paragraph-properties>
    </style:style>
    <style:style style:name="P74" style:parent-style-name="Normal" style:family="paragraph">
      <style:paragraph-properties fo:text-align="start" fo:margin-bottom="0.0472in" fo:line-height="107%" fo:margin-left="0.0305in" fo:text-indent="0in">
        <style:tab-stops/>
      </style:paragraph-properties>
    </style:style>
    <style:style style:name="P75" style:parent-style-name="Normal" style:family="paragraph">
      <style:paragraph-properties fo:margin-bottom="0in" fo:margin-left="0.0104in" fo:margin-right="0.002in">
        <style:tab-stops/>
      </style:paragraph-properties>
    </style:style>
    <style:style style:name="P76" style:parent-style-name="Normal" style:family="paragraph">
      <style:paragraph-properties fo:margin-bottom="0.0076in" fo:margin-left="0.0104in" fo:margin-right="0.002in">
        <style:tab-stops/>
      </style:paragraph-properties>
    </style:style>
    <style:style style:name="P77" style:parent-style-name="Normal" style:family="paragraph">
      <style:paragraph-properties fo:margin-bottom="0in" fo:margin-left="0.0104in" fo:margin-right="0.002in">
        <style:tab-stops/>
      </style:paragraph-properties>
    </style:style>
    <style:style style:name="P78" style:parent-style-name="Normal" style:family="paragraph">
      <style:paragraph-properties fo:text-align="start" fo:margin-bottom="0.0694in" fo:line-height="107%" fo:margin-left="0.0305in" fo:text-indent="0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style:font-name="Arial" style:font-name-asian="Arial" style:font-name-complex="Arial" fo:font-size="6pt" style:font-size-asian="6pt"/>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bottom="0.0416in" fo:line-height="107%" fo:margin-left="0.026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0486in" fo:line-height="107%" fo:margin-left="0.0305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0076in" fo:margin-left="0.0104in" fo:margin-right="0.002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in" fo:margin-left="0.0104in" fo:margin-right="0.002in">
        <style:tab-stops/>
      </style:paragraph-properties>
    </style:style>
    <style:style style:name="P93" style:parent-style-name="Normal" style:family="paragraph">
      <style:paragraph-properties fo:margin-left="0.0034in" fo:margin-right="0.002in" fo:text-indent="0.4916in">
        <style:tab-stops/>
      </style:paragraph-properties>
    </style:style>
    <style:style style:name="P94" style:parent-style-name="Normal" style:family="paragraph">
      <style:paragraph-properties fo:margin-left="0.0034in" fo:margin-right="0.002in" fo:text-indent="0.4916in">
        <style:tab-stops/>
      </style:paragraph-properties>
    </style:style>
    <style:style style:name="P95" style:parent-style-name="Normal" style:family="paragraph">
      <style:paragraph-properties fo:margin-bottom="0in" fo:margin-left="0.0104in" fo:margin-right="0.002in">
        <style:tab-stops/>
      </style:paragraph-properties>
    </style:style>
    <style:style style:name="P96" style:parent-style-name="Normal" style:family="paragraph">
      <style:paragraph-properties fo:text-align="start" fo:margin-bottom="0.0486in" fo:line-height="107%" fo:margin-left="0.0305in" fo:text-indent="0in">
        <style:tab-stops/>
      </style:paragraph-properties>
    </style:style>
    <style:style style:name="P97" style:parent-style-name="Normal" style:family="paragraph">
      <style:paragraph-properties fo:margin-left="0.0104in" fo:margin-right="0.002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104in" fo:margin-right="0.002in">
        <style:tab-stops/>
      </style:paragraph-properties>
    </style:style>
    <style:style style:name="P100" style:parent-style-name="Normal" style:family="paragraph">
      <style:paragraph-properties fo:margin-left="0.0104in" fo:margin-right="0.002in">
        <style:tab-stops/>
      </style:paragraph-properties>
    </style:style>
    <style:style style:name="P101" style:parent-style-name="Normal" style:family="paragraph">
      <style:paragraph-properties fo:text-align="start" fo:margin-bottom="0in" fo:line-height="107%" fo:margin-left="0.0305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076in" fo:margin-left="0.0104in" fo:margin-right="0.00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fo:margin-left="0.0104in" fo:margin-right="0.002in">
        <style:tab-stops/>
      </style:paragraph-properties>
    </style:style>
    <style:style style:name="T106" style:parent-style-name="DefaultParagraphFont" style:family="text">
      <style:text-properties fo:color="#FF0000"/>
    </style:style>
    <style:style style:name="P107" style:parent-style-name="Normal" style:family="paragraph">
      <style:paragraph-properties fo:text-align="start" fo:margin-bottom="0.0513in" fo:line-height="107%" fo:margin-left="0.0305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104in" fo:margin-right="0.002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104in" fo:margin-right="0.002in">
        <style:tab-stops/>
      </style:paragraph-properties>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style:font-name="Arial" style:font-name-asian="Arial" style:font-name-complex="Arial" fo:font-size="6pt" style:font-size-asian="6pt"/>
    </style:style>
    <style:style style:name="T114" style:parent-style-name="DefaultParagraphFont" style:family="text">
      <style:text-properties style:font-name="Arial" style:font-name-asian="Arial" style:font-name-complex="Arial"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style:font-name="Arial" style:font-name-asian="Arial" style:font-name-complex="Arial"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fo:font-size="6pt" style:font-size-asian="6pt"/>
    </style:style>
    <style:style style:name="P119" style:parent-style-name="Normal" style:family="paragraph">
      <style:paragraph-properties fo:margin-left="0.0104in" fo:margin-right="0.002in">
        <style:tab-stops/>
      </style:paragraph-properties>
    </style:style>
    <style:style style:name="P120" style:parent-style-name="Normal" style:family="paragraph">
      <style:paragraph-properties fo:margin-left="0.0104in" fo:margin-right="0.002in">
        <style:tab-stops/>
      </style:paragraph-properties>
    </style:style>
    <style:style style:name="P121" style:parent-style-name="Normal" style:family="paragraph">
      <style:paragraph-properties fo:text-align="start" fo:margin-bottom="0.0444in" fo:line-height="107%" fo:margin-left="0.0305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104in" fo:margin-right="0.00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0486in" fo:line-height="107%" fo:margin-left="0.0305in" fo:text-indent="0in">
        <style:tab-stops/>
      </style:paragraph-properties>
    </style:style>
    <style:style style:name="P126" style:parent-style-name="Normal" style:family="paragraph">
      <style:paragraph-properties fo:margin-bottom="0.0944in" fo:margin-left="0.0104in" fo:margin-right="0.002in">
        <style:tab-stops/>
      </style:paragraph-properties>
    </style:style>
    <style:style style:name="T127" style:parent-style-name="DefaultParagraphFont" style:family="text">
      <style:text-properties fo:font-weight="bold" style:font-weight-asian="bold"/>
    </style:style>
    <style:style style:name="P128" style:parent-style-name="Normal" style:list-style-name="LFO1" style:family="paragraph">
      <style:paragraph-properties fo:margin-bottom="0.0076in" fo:margin-right="0.002in" fo:text-indent="-0.1944in"/>
    </style:style>
    <style:style style:name="P129" style:parent-style-name="Normal" style:list-style-name="LFO1" style:family="paragraph">
      <style:paragraph-properties fo:margin-right="0.002in" fo:text-indent="-0.1944in"/>
    </style:style>
    <style:style style:name="P130" style:parent-style-name="Normal" style:list-style-name="LFO1" style:family="paragraph">
      <style:paragraph-properties fo:margin-bottom="0.0076in" fo:margin-right="0.002in" fo:text-indent="-0.1944in"/>
    </style:style>
    <style:style style:name="P131" style:parent-style-name="Normal" style:list-style-name="LFO1" style:family="paragraph">
      <style:paragraph-properties fo:margin-bottom="0.0076in" fo:margin-right="0.002in" fo:text-indent="-0.1944in"/>
    </style:style>
    <style:style style:name="P132" style:parent-style-name="Normal" style:list-style-name="LFO1" style:family="paragraph">
      <style:paragraph-properties fo:margin-right="0.002in" fo:text-indent="-0.1944in"/>
    </style:style>
    <style:style style:name="P133" style:parent-style-name="Normal" style:list-style-name="LFO1" style:family="paragraph">
      <style:paragraph-properties fo:margin-bottom="0.0104in" fo:margin-right="0.002in" fo:text-indent="-0.1944in"/>
    </style:style>
    <style:style style:name="P134" style:parent-style-name="Normal" style:list-style-name="LFO1" style:family="paragraph">
      <style:paragraph-properties fo:margin-right="0.002in" fo:text-indent="-0.1944in"/>
    </style:style>
    <style:style style:name="P135" style:parent-style-name="Normal" style:list-style-name="LFO1" style:family="paragraph">
      <style:paragraph-properties fo:margin-bottom="0.0076in" fo:margin-right="0.002in" fo:text-indent="-0.1944in"/>
    </style:style>
    <style:style style:name="P136" style:parent-style-name="Normal" style:list-style-name="LFO1" style:family="paragraph">
      <style:paragraph-properties fo:margin-right="0.002in" fo:text-indent="-0.1944in"/>
    </style:style>
    <style:style style:name="P137" style:parent-style-name="Normal" style:list-style-name="LFO1" style:family="paragraph">
      <style:paragraph-properties fo:margin-bottom="0.0076in" fo:margin-right="0.002in" fo:text-indent="-0.1944in"/>
    </style:style>
    <style:style style:name="P138" style:parent-style-name="Normal" style:family="paragraph">
      <style:paragraph-properties fo:margin-left="0.0104in" fo:margin-right="0.002in">
        <style:tab-stops/>
      </style:paragraph-properties>
    </style:style>
    <style:style style:name="P139" style:parent-style-name="Normal" style:family="paragraph">
      <style:paragraph-properties fo:text-align="start" fo:margin-bottom="0.0458in" fo:line-height="107%" fo:margin-left="0.0305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104in" fo:margin-right="0.002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left="0.0104in" fo:margin-right="0.002in">
        <style:tab-stops/>
      </style:paragraph-properties>
    </style:style>
    <style:style style:name="P144" style:parent-style-name="Normal" style:family="paragraph">
      <style:paragraph-properties fo:margin-left="0.0104in" fo:margin-right="0.002in">
        <style:tab-stops/>
      </style:paragraph-properties>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style:font-name="Arial" style:font-name-asian="Arial" style:font-name-complex="Arial" fo:font-size="6pt" style:font-size-asian="6pt"/>
    </style:style>
    <style:style style:name="T147" style:parent-style-name="DefaultParagraphFont"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size="6pt" style:font-size-asian="6pt"/>
    </style:style>
    <style:style style:name="T152" style:parent-style-name="DefaultParagraphFont"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margin-left="0.0104in" fo:margin-right="0.002in">
        <style:tab-stops/>
      </style:paragraph-properties>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margin-left="0.0104in" fo:margin-right="0.002in">
        <style:tab-stops/>
      </style:paragraph-properties>
    </style:style>
    <style:style style:name="T156" style:parent-style-name="DefaultParagraphFont" style:family="text">
      <style:text-properties style:text-underline-type="single" style:text-underline-style="solid" style:text-underline-width="auto" style:text-underline-mode="continuous" style:text-underline-color="#000000"/>
    </style:style>
    <style:style style:name="T157" style:parent-style-name="DefaultParagraphFont"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margin-left="0.0104in" fo:margin-right="0.002in">
        <style:tab-stops/>
      </style:paragraph-properties>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margin-left="0.0104in" fo:margin-right="0.002in">
        <style:tab-stops/>
      </style:paragraph-properties>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084in" fo:line-height="94%" fo:margin-left="0.0277in">
        <style:tab-stops/>
      </style:paragraph-properties>
    </style:style>
    <style:style style:name="T163" style:parent-style-name="DefaultParagraphFont"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text-align="start" fo:margin-bottom="0.0611in" fo:line-height="107%" fo:margin-left="0.0305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0472in" fo:line-height="107%" fo:margin-left="-0.0034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0472in" fo:line-height="107%" fo:margin-left="0.0305in" fo:text-inden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104in" fo:margin-right="0.002in">
        <style:tab-stops/>
      </style:paragraph-properties>
    </style:style>
    <style:style style:name="P171" style:parent-style-name="Normal" style:family="paragraph">
      <style:paragraph-properties fo:text-align="start" fo:margin-bottom="0.05in" fo:line-height="107%" fo:margin-left="0.0305in" fo:text-indent="0in">
        <style:tab-stops/>
      </style:paragraph-properties>
    </style:style>
    <style:style style:name="P172" style:parent-style-name="Normal" style:family="paragraph">
      <style:paragraph-properties fo:margin-left="0.0104in" fo:margin-right="0.002in">
        <style:tab-stops/>
      </style:paragraph-properties>
    </style:style>
    <style:style style:name="P173" style:parent-style-name="Normal" style:family="paragraph">
      <style:paragraph-properties fo:text-align="start" fo:margin-bottom="0.0513in" fo:line-height="107%" fo:margin-left="0.0305in" fo:text-indent="0in">
        <style:tab-stops/>
      </style:paragraph-properties>
    </style:style>
    <style:style style:name="P174" style:parent-style-name="Normal" style:family="paragraph">
      <style:paragraph-properties fo:margin-left="0.0104in" fo:margin-right="0.002in">
        <style:tab-stops/>
      </style:paragraph-properties>
    </style:style>
    <style:style style:name="P175" style:parent-style-name="Normal" style:family="paragraph">
      <style:paragraph-properties fo:text-align="start" fo:margin-bottom="0.0513in" fo:line-height="107%" fo:margin-left="0.0305in" fo:text-indent="0in">
        <style:tab-stops/>
      </style:paragraph-properties>
    </style:style>
    <style:style style:name="P176" style:parent-style-name="Normal" style:family="paragraph">
      <style:paragraph-properties fo:text-align="end" fo:margin-bottom="0.0555in" fo:line-height="107%" fo:margin-left="0in" fo:margin-right="1.2034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style:font-name="Arial" style:font-name-asian="Arial" style:font-name-complex="Arial" fo:font-size="6pt" style:font-size-asian="6pt"/>
    </style:style>
    <style:style style:name="T183" style:parent-style-name="DefaultParagraphFont" style:family="text">
      <style:text-properties fo:font-weight="bold" style:font-weight-asian="bold"/>
    </style:style>
    <style:style style:name="P184" style:parent-style-name="Normal" style:family="paragraph">
      <style:paragraph-properties fo:text-align="end" fo:margin-bottom="0in" fo:line-height="107%" fo:margin-left="0in" fo:margin-right="1.1937in" fo:text-indent="0in">
        <style:tab-stops/>
      </style:paragraph-properties>
    </style:style>
    <style:style style:name="T185" style:parent-style-name="DefaultParagraphFont" style:family="text">
      <style:text-properties fo:font-weight="bold" style:font-weight-asian="bold"/>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694in" svg:stroke-color="#808080"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office:automatic-styles>
  <office:body>
    <office:text text:use-soft-page-breaks="true">
      <text:p text:style-name="P1"><text:span text:style-name="T61">Expediente n.º:</text:span><text:s/>119/2024 <text:s text:c="2"/></text:p>
      <text:p text:style-name="P62"><text:span text:style-name="T63">Informe de Intervención</text:span><text:s text:c="3"/></text:p>
      <text:p text:style-name="P64"><text:span text:style-name="T65">Procedimiento:</text:span><text:s/>Elaboración y Aprobación del Presupuesto <text:s text:c="2"/></text:p>
      <text:p text:style-name="P66"><text:span text:style-name="T67">Tipo de Informe:</text:span><text:s/>Borrador [] Provisional [] Definitivo [x] <text:s text:c="2"/></text:p>
      <text:p text:style-name="P68"><text:s text:c="4"/></text:p>
      <text:p text:style-name="P69"><text:s text:c="2"/></text:p>
      <text:p text:style-name="P70"><text:span text:style-name="T71">INFORME DE INTERVENCIÓN <text:s/></text:span></text:p>
      <text:p text:style-name="P72"><text:s text:c="4"/></text:p>
      <text:p text:style-name="P73"><text:s text:c="4"/></text:p>
      <text:p text:style-name="P74"><text:s text:c="4"/></text:p>
      <text:p text:style-name="P75">Esta Intervención, en virtud de las atribuciones de control citadas y establecidas en el artículo 213 del Texto Refundido de la Ley Reguladora de las Haciendas Locales, aprobado por Real Decreto Legislativo 2/2004, de 5 de marzo, y desarrolladas en el Real<text:s/>Decreto 424/2017, de 28 de abril, por el que se regula el régimen jurídico del control interno en las entidades del Sector Público Local; en atención a las facultades recogidas en el artículo 4.1.b).2º del Real Decreto<text:s/></text:p>
      <text:p text:style-name="P76">128/2018, de 16 de marzo, por el que se regula el régimen jurídico de los funcionarios de<text:s/></text:p>
      <text:p text:style-name="P77">Administración Local con habilitación de carácter nacional; a la vista de la Memoria y el Informe Económico financiero suscrito al efecto, emito el siguiente <text:s text:c="2"/></text:p>
      <text:p text:style-name="P78"><draw:g draw:z-index="251658240" draw:name="Group 3029" draw:id="id15" draw:style-name="a15" text:anchor-type="paragraph"><svg:title/><svg:desc/><draw:custom-shape svg:width="2.65501in" svg:height="0.12382in" draw:id="id12" draw:style-name="a12" draw:transform="translate(-1.32751in -0.06191in) rotate(-4.71239) translate(7.69425in 9.40708in)" draw:name="Rectangle 91"><svg:title/><svg:desc/><text:p text:style-name="P79"><text:span text:style-name="T80">Cód. Validación: 46RAATH9XY6PSMH6D33HDZQK6<text:s/></text:span></text:p><draw:enhanced-geometry draw:type="non-primitive" svg:viewBox="0 0 21600 21600" draw:enhanced-path="M 0 0 L 21600 0 21600 21600 0 21600 Z N"/></draw:custom-shape><draw:custom-shape svg:width="2.2467in" svg:height="0.12382in" draw:id="id13" draw:style-name="a13" draw:transform="translate(-1.12335in -0.06191in) rotate(-4.71239) translate(7.77759in 9.61123in)" draw:name="Rectangle 92"><svg:title/><svg:desc/><text:p text:style-name="P81"><text:span text:style-name="T82">Verificación: https://tijarafe.sedelectronica.es/<text:s/></text:span></text:p><draw:enhanced-geometry draw:type="non-primitive" svg:viewBox="0 0 21600 21600" draw:enhanced-path="M 0 0 L 21600 0 21600 21600 0 21600 Z N"/></draw:custom-shape><draw:custom-shape svg:width="4.63405in" svg:height="0.12382in" draw:id="id14" draw:style-name="a14" draw:transform="translate(-2.31703in -0.06191in) rotate(-4.71239) translate(7.86092in 8.41755in)" draw:name="Rectangle 93"><svg:title/><svg:desc/><text:p text:style-name="P83"><text:span text:style-name="T84">Documento firmado electrónicamente desde la plataforma esPublico Gestiona | Página 1 de 4<text:s/></text:span></text:p><draw:enhanced-geometry draw:type="non-primitive" svg:viewBox="0 0 21600 21600" draw:enhanced-path="M 0 0 L 21600 0 21600 21600 0 21600 Z N"/></draw:custom-shape></draw:g><draw:custom-shape svg:x="0.41667in" svg:y="1.52777in" svg:width="0.40278in" svg:height="3.20319in" draw:id="id16" draw:style-name="a16" draw:name="Group 303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text:span text:style-name="T85"><text:s/></text:span><text:s text:c="2"/></text:p>
      <text:p text:style-name="P86"><text:span text:style-name="T87">INFORME <text:s/></text:span></text:p>
      <text:p text:style-name="P88"><text:s/><text:span text:style-name="T89"><text:s/></text:span><text:s text:c="2"/></text:p>
      <text:soft-page-break/>
      <text:p text:style-name="P90"><text:span text:style-name="T91">PRIMERO.<text:s/></text:span>El artículo 162 del Texto Refundido<text:s/>de la Ley Reguladora de las Haciendas<text:s/></text:p>
      <text:p text:style-name="P92">Locales aprobado por el Real Decreto Legislativo 2/2004, de 5 de marzo define a los Presupuestos Generales de las Entidades locales, estableciendo que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 <text:s text:c="2"/></text:p>
      <text:p text:style-name="P93">Por su parte, el artículo 112 de la Ley 7/1985, de Bases de Régimen Local recoge que las entidades locales aprueban anualmente dicho presupuesto único. <text:s text:c="2"/></text:p>
      <text:p text:style-name="P94">Así las cosas, el Presupuesto General de una Entidad local coincidirá con el año natural y estará integrado por el de la propia entidad y los de todos los organismos y empresas locales con personalidad jurídica propia dependientes de aquella. <text:s text:c="2"/></text:p>
      <text:p text:style-name="P95">El Proyecto del Presupuesto General para el<text:s/>ejercicio económico de 2024, formado por la Alcaldía del Ayuntamiento, está integrado por el Presupuesto único de la Entidad Local. <text:s text:c="2"/></text:p>
      <text:p text:style-name="P96"><text:s text:c="3"/></text:p>
      <text:p text:style-name="P97"><text:span text:style-name="T98">SEGUNDO.<text:s/></text:span>La Legislación aplicable es la siguiente: <text:s text:c="2"/></text:p>
      <text:p text:style-name="P99">— Artículo 168.4 del Texto Refundido de la Ley Reguladora de las Haciendas Locales aprobado por el Real Decreto Legislativo 2/2004, de 5 de marzo. <text:s text:c="2"/></text:p>
      <text:p text:style-name="P100">— Artículo 18.4 del Real Decreto 500/1990, de 20 de abril, por el que se desarrolla el Capitulo primero del Título sexto de la Ley 39/1988, de 28 de diciembre, reguladora de las Haciendas Locales, en materia de presupuesto. <text:s text:c="2"/></text:p>
      <text:soft-page-break/>
      <text:p text:style-name="P101"><text:s/><text:span text:style-name="T102"><text:s/></text:span><text:s text:c="2"/></text:p>
      <text:p text:style-name="P103"><text:span text:style-name="T104">TERCERO</text:span>. <text:s/>Asciende a la cantidad de 6.465.051,29 euros en el Estado de Gastos del<text:s/></text:p>
      <text:p text:style-name="P105">Presupuesto y de 6.465.051,29 euros en el Estado de Ingresos del Presupuesto del ejercicio 2024, no presentando en consecuencia déficit inicial, cumpliendo lo previsto en el artículo 165.4 del Texto Refundido de la Ley Reguladora de las Haciendas Locales aprobado por el Real Decreto Legislativo 2/2004,<text:s/>de 5 de marzo. En el Presupuesto no están incluidas las modificaciones al presupuesto prorrogado de 2023 aprobadas a lo largo de 2024<text:span text:style-name="T106"><text:s/></text:span>por incorporación de remanentes. El importe total de las modificaciones por incorporación de remanentes asciende a la cantidad de <text:s/>2.090.592,74 €, por lo que el presupuesto con los remanentes incorporados, ascendería a un total de 8.555.644,03 €.</text:p>
      <text:p text:style-name="P107"><text:s/><text:span text:style-name="T108"><text:s/></text:span><text:s text:c="2"/></text:p>
      <text:p text:style-name="P109"><text:span text:style-name="T110">CUARTO.<text:s/></text:span>El proyecto de Presupuesto General para el ejercicio 2024 que se deberá someter a la<text:s/>consideración del Pleno de la Corporación, está estructurado y adaptado a lo previsto en la Orden EHA 3565/2008, de 3 de diciembre de 2008, por la que se aprueba la estructura de los Presupuestos de las Entidades Locales. <text:s text:c="2"/></text:p>
      <text:p text:style-name="P111"><draw:g draw:z-index="251660288" draw:name="Group 3196" draw:id="id20" draw:style-name="a20" text:anchor-type="paragraph"><svg:title/><svg:desc/><draw:custom-shape svg:width="2.65501in" svg:height="0.12382in" draw:id="id17" draw:style-name="a17" draw:transform="translate(-1.32751in -0.06191in) rotate(-4.71239) translate(7.69425in 9.40708in)" draw:name="Rectangle 200"><svg:title/><svg:desc/><text:p text:style-name="P112"><text:span text:style-name="T113">Cód. Validación: 46RAATH9XY6</text:span><text:span text:style-name="T114">PSMH6D33HDZQK6<text:s/></text:span></text:p><draw:enhanced-geometry draw:type="non-primitive" svg:viewBox="0 0 21600 21600" draw:enhanced-path="M 0 0 L 21600 0 21600 21600 0 21600 Z N"/></draw:custom-shape><draw:custom-shape svg:width="2.2467in" svg:height="0.12382in" draw:id="id18" draw:style-name="a18" draw:transform="translate(-1.12335in -0.06191in) rotate(-4.71239) translate(7.77759in 9.61123in)" draw:name="Rectangle 201"><svg:title/><svg:desc/><text:p text:style-name="P115"><text:span text:style-name="T116">Verificación: https://tijarafe.sedelectronica.es/<text:s/></text:span></text:p><draw:enhanced-geometry draw:type="non-primitive" svg:viewBox="0 0 21600 21600" draw:enhanced-path="M 0 0 L 21600 0 21600 21600 0 21600 Z N"/></draw:custom-shape><draw:custom-shape svg:width="4.63405in" svg:height="0.12382in" draw:id="id19" draw:style-name="a19" draw:transform="translate(-2.31703in -0.06191in) rotate(-4.71239) translate(7.86092in 8.41755in)" draw:name="Rectangle 202"><svg:title/><svg:desc/><text:p text:style-name="P117"><text:span text:style-name="T118">Documento firmado electrónicamente desde la plataforma esPublico Gestiona | Página 2 de 4<text:s/></text:span></text:p><draw:enhanced-geometry draw:type="non-primitive" svg:viewBox="0 0 21600 21600" draw:enhanced-path="M 0 0 L 21600 0 21600 21600 0 21600 Z N"/></draw:custom-shape></draw:g>Así, los estados de ingresos del Presupuesto que asciende a 6.465.051,29 euros, se han<text:s/>confeccionado conforme a lo regulado en los apartados 1 y 2 del artículo 167 del texto refundido de la Ley Reguladora de las Haciendas Locales aprobado por Real Decreto Legislativo 2/2004, de 5 de marzo y en la Orden EHA/3565/2008, de 3 de diciembre, por la que se aprueba la Estructura de los Presupuestos de las Entidades Locales, modificada por la Orden HAP/419/2014, de 14 de marzo. <text:s text:c="2"/></text:p>
      <text:p text:style-name="P119">Del mismo modo, los estados de gastos que ascienden a 6.465.051,29 euros atienden a lo dispuesto en el artículo 167 TRLRHL<text:s/>y en la Orden EHA/3565/2008, de 3 de diciembre, por la que se aprueba la Estructura de los Presupuestos de las Entidades Locales, modificada por la Orden HAP/419/2014, de 14 de marzo. <text:s text:c="2"/></text:p>
      <text:p text:style-name="P120">La aplicación presupuestaria se ha definido, al menos, por la conjunción de las clasificaciones por programas y económica, a nivel de grupos de programas y concepto, respectivamente. <text:s text:c="2"/></text:p>
      <text:p text:style-name="P121"><text:span text:style-name="T122"><text:s/></text:span><text:s text:c="2"/></text:p>
      <text:p text:style-name="P123"><text:span text:style-name="T124">QUINTO</text:span>. Asimismo, y de conformidad con lo dispuesto en las bases de ejecución del Presupuesto, en los créditos del estado de gastos y<text:s/>respecto a la Clasificación por Programas, el nivel de vinculación jurídica es, como mínimo, a nivel de Área de Gasto, y respecto a la Clasificación económica es, como mínimo, el del Capítulo, cumpliendo lo previsto en el artículo el artículo 29 del Real Decreto 500/1990 para los niveles de vinculación. <text:s text:c="2"/></text:p>
      <text:p text:style-name="P125"><text:s text:c="3"/></text:p>
      <text:p text:style-name="P126"><text:span text:style-name="T127">SEXTO</text:span>. Conforme a lo dispuesto en los artículos 164 a 166 del Texto Refundido de la Ley Reguladora de las Haciendas Locales aprobado por el Real Decreto Legislativo 2/2004, de 5 de marzo, al presupuesto deberá de unirse la siguiente documentación: <text:s text:c="3"/></text:p>
      <text:list text:style-name="LFO1" text:continue-numbering="true">
        <text:list-item>
          <text:p text:style-name="P128">Memoria explicativa del Presupuesto. <text:s text:c="3"/></text:p>
        </text:list-item>
        <text:list-item>
          <text:p text:style-name="P129">Liquidación del presupuesto del ejercicio anterior y avance de la del corriente, referida, al menos, a seis meses del ejercicio corriente. <text:s text:c="3"/></text:p>
        </text:list-item>
        <text:list-item>
          <text:p text:style-name="P130">Bases de ejecución del presupuesto. <text:s text:c="3"/></text:p>
        </text:list-item>
        <text:list-item>
          <text:p text:style-name="P131">Anexo de personal de la Entidad Local. <text:s text:c="3"/></text:p>
        </text:list-item>
        <text:list-item>
          <text:p text:style-name="P132">Anexo de inversiones. <text:s text:c="3"/></text:p>
        </text:list-item>
        <text:list-item>
          <text:p text:style-name="P133">Anexo de convenios suscritos con las Comunidades Autónomas en materia de gasto social. (no existen) <text:s text:c="2"/></text:p>
        </text:list-item>
        <text:list-item>
          <text:p text:style-name="P134">Anexo del Estado de la Deuda (no existe). <text:s text:c="3"/></text:p>
        </text:list-item>
        <text:list-item>
          <text:p text:style-name="P135">Informe económico-financiero. <text:s text:c="3"/></text:p>
        </text:list-item>
        <text:list-item>
          <text:p text:style-name="P136">Informe de Evaluación del Cumplimiento del Objetivo de Estabilidad Presupuestaria. <text:s text:c="3"/></text:p>
        </text:list-item>
        <text:list-item>
          <text:p text:style-name="P137">Informe de Evaluación del Cumplimiento de la Regla de gasto. <text:s text:c="3"/></text:p>
        </text:list-item>
      </text:list>
      <text:p text:style-name="P138">De conformidad con lo dispuesto en los artículos mencionados del Texto<text:s/>Refundido de la Ley Reguladora de las Haciendas Locales aprobado por el Real Decreto Legislativo 2/2004, de 5 de marzo, el expediente contiene toda la documentación exigida, contiene todas las previsiones que la normativa establece, así como cumple todos<text:s/>los trámites exigidos. <text:s text:c="2"/></text:p>
      <text:p text:style-name="P139"><text:span text:style-name="T140"><text:s/></text:span><text:s text:c="2"/></text:p>
      <text:p text:style-name="P141"><text:span text:style-name="T142">SÉPTIMO</text:span>. Asimismo, y de conformidad con la normativa vigente en materia presupuestaria, el presupuesto está sometido a unas reglas básicas que determinan su contenido, ámbito temporal, así como determinados aspectos del mismo,<text:s/>los llamados principios presupuestarios. <text:s text:c="2"/></text:p>
      <text:p text:style-name="P143">Tal y como se desprende de este informe, así como de la documentación que obra en expediente, entre los citados principios, que se cumplen en su totalidad, cabría destacar los siguientes: <text:s text:c="2"/></text:p>
      <text:p text:style-name="P144"><draw:g draw:z-index="251661312" draw:name="Group 3100" draw:id="id24" draw:style-name="a24" text:anchor-type="paragraph"><svg:title/><svg:desc/><draw:custom-shape svg:width="2.65501in" svg:height="0.12382in" draw:id="id21" draw:style-name="a21" draw:transform="translate(-1.32751in -0.06191in) rotate(-4.71239) translate(7.69425in 9.40708in)" draw:name="Rectangle 302"><svg:title/><svg:desc/><text:p text:style-name="P145"><text:span text:style-name="T146">Cód. Validación:<text:s/></text:span><text:span text:style-name="T147">46RAATH9XY6PSMH6D33HDZQK6<text:s/></text:span></text:p><draw:enhanced-geometry draw:type="non-primitive" svg:viewBox="0 0 21600 21600" draw:enhanced-path="M 0 0 L 21600 0 21600 21600 0 21600 Z N"/></draw:custom-shape><draw:custom-shape svg:width="2.2467in" svg:height="0.12382in" draw:id="id22" draw:style-name="a22" draw:transform="translate(-1.12335in -0.06191in) rotate(-4.71239) translate(7.77759in 9.61123in)" draw:name="Rectangle 303"><svg:title/><svg:desc/><text:p text:style-name="P148"><text:span text:style-name="T149">Verificación: https://tijarafe.sedelectronica.es/<text:s/></text:span></text:p><draw:enhanced-geometry draw:type="non-primitive" svg:viewBox="0 0 21600 21600" draw:enhanced-path="M 0 0 L 21600 0 21600 21600 0 21600 Z N"/></draw:custom-shape><draw:custom-shape svg:width="4.63405in" svg:height="0.12382in" draw:id="id23" draw:style-name="a23" draw:transform="translate(-2.31703in -0.06191in) rotate(-4.71239) translate(7.86092in 8.41755in)" draw:name="Rectangle 304"><svg:title/><svg:desc/><text:p text:style-name="P150"><text:span text:style-name="T151">Documento firmado electrónicamente desde la plataforma esPublico Gestiona | Página 3 de 4<text:s/></text:span></text:p><draw:enhanced-geometry draw:type="non-primitive" svg:viewBox="0 0 21600 21600" draw:enhanced-path="M 0 0 L 21600 0 21600 21600 0 21600 Z N"/></draw:custom-shape></draw:g>El<text:s/><text:span text:style-name="T152">principio de universalidad</text:span>, pues el presupuesto ha de recoger la totalidad de los ingresos y de los gatos de la entidad. <text:s text:c="2"/></text:p>
      <text:p text:style-name="P153">El<text:s/><text:span text:style-name="T154">principio de presupuesto bruto</text:span><text:s/>en su vertiente contable del principio de universalidad, pues las aplicaciones presupuestarias aparecen por su valor bruto, sin minoraciones. <text:s text:c="2"/></text:p>
      <text:p text:style-name="P155">El<text:s/><text:span text:style-name="T156">principio de unidad presupuest</text:span><text:span text:style-name="T157">aria</text:span><text:s/>pues toda la actividad de la entidad queda recogida en un único estado de ingresos y gastos. <text:s text:c="2"/></text:p>
      <text:p text:style-name="P158">El<text:s/><text:span text:style-name="T159">principio de anualidad</text:span>, pues el presupuesto se refiere al año natural. <text:s text:c="2"/></text:p>
      <text:p text:style-name="P160">El<text:s/><text:span text:style-name="T161">principio de equilibrio presupuestario</text:span>, pues los gastos presupuestarios financian a los ingresos públicos, sin existir déficit inicial. <text:s text:c="2"/></text:p>
      <text:p text:style-name="P162">El<text:s/><text:span text:style-name="T163">principio de Desafectación</text:span>, pues los ingresos se destinan a financiar la totalidad de los gastos, sin que, en general, se vinculen determinados gastos a<text:s/>determinados ingresos, salvo en el caso de ingresos específicos afectados a fines determinados. <text:s text:c="2"/></text:p>
      <text:p text:style-name="P164"><text:span text:style-name="T165"><text:s/></text:span><text:s text:c="2"/></text:p>
      <text:p text:style-name="P166"><text:span text:style-name="T167">Siendo el resultado del control permanente previo del expediente:<text:s/></text:span><text:s text:c="2"/></text:p>
      <text:p text:style-name="P168"><text:span text:style-name="T169"><text:s/></text:span><text:s text:c="2"/></text:p>
      <text:p text:style-name="P170">X Favorable <text:s text:c="2"/></text:p>
      <text:p text:style-name="P171"><text:s text:c="4"/></text:p>
      <text:p text:style-name="P172">□ Desfavorable, por los siguientes motivos: _______________________________ <text:s text:c="2"/></text:p>
      <text:p text:style-name="P173"><text:s text:c="4"/></text:p>
      <text:p text:style-name="P174">Con las siguientes observaciones al expediente: ____________________________ <text:s text:c="2"/></text:p>
      <text:p text:style-name="P175"><text:s text:c="4"/></text:p>
      <text:p text:style-name="P176"><draw:g draw:z-index="251662336" draw:name="Group 2999" draw:id="id28" draw:style-name="a28" text:anchor-type="paragraph"><svg:title/><svg:desc/><draw:custom-shape svg:width="2.65501in" svg:height="0.12382in" draw:id="id25" draw:style-name="a25" draw:transform="translate(-1.32751in -0.06191in) rotate(-4.71239) translate(7.69425in 9.40708in)" draw:name="Rectangle 326"><svg:title/><svg:desc/><text:p text:style-name="P177"><text:span text:style-name="T178">Cód. Validación: 46RAATH9XY6PSMH6D33HDZQK6<text:s/></text:span></text:p><draw:enhanced-geometry draw:type="non-primitive" svg:viewBox="0 0 21600 21600" draw:enhanced-path="M 0 0 L 21600 0 21600 21600 0 21600 Z N"/></draw:custom-shape><draw:custom-shape svg:width="2.2467in" svg:height="0.12382in" draw:id="id26" draw:style-name="a26" draw:transform="translate(-1.12335in -0.06191in) rotate(-4.71239) translate(7.77759in 9.61123in)" draw:name="Rectangle 327"><svg:title/><svg:desc/><text:p text:style-name="P179"><text:span text:style-name="T180">Verificación: https://tijarafe.sedelectronica.es/<text:s/></text:span></text:p><draw:enhanced-geometry draw:type="non-primitive" svg:viewBox="0 0 21600 21600" draw:enhanced-path="M 0 0 L 21600 0 21600 21600 0 21600 Z N"/></draw:custom-shape><draw:custom-shape svg:width="4.63405in" svg:height="0.12382in" draw:id="id27" draw:style-name="a27" draw:transform="translate(-2.31703in -0.06191in) rotate(-4.71239) translate(7.86092in 8.41755in)" draw:name="Rectangle 328"><svg:title/><svg:desc/><text:p text:style-name="P181"><text:span text:style-name="T182">Documento firmado electrónicamente desde la plataforma esPublico Gestiona | Página 4 de 4<text:s/></text:span></text:p><draw:enhanced-geometry draw:type="non-primitive" svg:viewBox="0 0 21600 21600" draw:enhanced-path="M 0 0 L 21600 0 21600 21600 0 21600 Z N"/></draw:custom-shape></draw:g>Tijarafe, a la fecha de la firma electrónica del documento. <text:s text:c="2"/><text:span text:style-name="T183"><text:s/></text:span><text:s text:c="2"/></text:p>
      <text:p text:style-name="P184"><text:span text:style-name="T185">DOCUMENTO FIRMADO ELECTRÓNICAMENT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59in" fo:line-height="103%" fo:margin-left="0.013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22in" text:min-label-width="0in" text:list-level-position-and-space-mode="label-alignment">
          <style:list-level-label-alignment text:label-followed-by="listtab" fo:margin-left="0.5222in" fo:text-indent="0in"/>
        </style:list-level-properties>
        <style:text-properties style:font-name="Calibri"/>
      </text:list-level-style-bullet>
      <text:list-level-style-bullet text:level="2" text:style-name="WW_CharLFO1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Calibri"/>
      </text:list-level-style-bullet>
      <text:list-level-style-bullet text:level="3" text:style-name="WW_CharLFO1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Calibri"/>
      </text:list-level-style-bullet>
      <text:list-level-style-bullet text:level="4" text:style-name="WW_CharLFO1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Calibri"/>
      </text:list-level-style-bullet>
      <text:list-level-style-bullet text:level="5" text:style-name="WW_CharLFO1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Calibri"/>
      </text:list-level-style-bullet>
      <text:list-level-style-bullet text:level="6" text:style-name="WW_CharLFO1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Calibri"/>
      </text:list-level-style-bullet>
      <text:list-level-style-bullet text:level="7" text:style-name="WW_CharLFO1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Calibri"/>
      </text:list-level-style-bullet>
      <text:list-level-style-bullet text:level="8" text:style-name="WW_CharLFO1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Calibri"/>
      </text:list-level-style-bullet>
      <text:list-level-style-bullet text:level="9" text:style-name="WW_CharLFO1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Calibri"/>
      </text:list-level-style-bullet>
    </text:list-style>
    <style:page-layout style:name="PL0">
      <style:page-layout-properties fo:page-width="8.268in" fo:page-height="11.693in" style:print-orientation="portrait" fo:margin-top="0.4909in" fo:margin-left="1.1527in" fo:margin-bottom="0.4027in" fo:margin-right="1.1701in" style:num-format="1" style:writing-mode="lr-tb">
        <style:footnote-sep style:width="0.007in" style:rel-width="33%" style:color="#000000" style:line-style="solid" style:adjustment="left"/>
      </style:page-layout-properties>
      <style:header-style>
        <style:header-footer-properties style:dynamic-spacing="true" fo:min-height="1.0006in"/>
      </style:header-style>
      <style:footer-style>
        <style:header-footer-properties style:dynamic-spacing="true" fo:min-height="1.15in"/>
      </style:footer-style>
    </style:page-layout>
    <style:style style:name="P2" style:parent-style-name="Normal" style:family="paragraph">
      <style:paragraph-properties fo:text-align="start" fo:margin-bottom="0in" fo:line-height="107%" fo:margin-left="-1.1527in" fo:margin-right="4.0083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letter-spacing="0.0027in"/>
    </style:style>
    <style:style style:name="T6" style:parent-style-name="DefaultParagraphFont" style:family="text">
      <style:text-properties fo:letter-spacing="0.0041in"/>
    </style:style>
    <style:style style:name="T7" style:parent-style-name="DefaultParagraphFont" style:family="text">
      <style:text-properties fo:letter-spacing="0.0027in"/>
    </style:style>
    <style:style style:name="T8" style:parent-style-name="DefaultParagraphFont" style:family="text">
      <style:text-properties fo:letter-spacing="0.0034in"/>
    </style:style>
    <style:style style:name="P9" style:parent-style-name="Normal" style:family="paragraph">
      <style:paragraph-properties fo:text-align="start" fo:margin-bottom="0in" fo:line-height="107%" fo:margin-left="-1.1527in" fo:margin-right="7.0979in" fo:text-indent="0in">
        <style:tab-stops/>
      </style:paragraph-properties>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41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27in"/>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fo:letter-spacing="0.0041in"/>
    </style:style>
    <style:style style:name="T20" style:parent-style-name="DefaultParagraphFont" style:family="text">
      <style:text-properties fo:letter-spacing="0.0034in"/>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2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34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27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27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34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34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T53" style:parent-style-name="DefaultParagraphFont" style:family="text">
      <style:text-properties fo:letter-spacing="0.0027in" fo:font-size="8pt" style:font-size-asian="8pt"/>
    </style:style>
    <style:style style:name="T54" style:parent-style-name="DefaultParagraphFont" style:family="text">
      <style:text-properties fo:font-size="8pt" style:font-size-asian="8pt"/>
    </style:style>
    <style:style style:name="T55" style:parent-style-name="DefaultParagraphFont" style:family="text">
      <style:text-properties fo:letter-spacing="0.0027in" fo:font-size="8pt" style:font-size-asian="8pt"/>
    </style:style>
    <style:style style:name="T56" style:parent-style-name="DefaultParagraphFont" style:family="text">
      <style:text-properties fo:font-size="8pt" style:font-size-asian="8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letter-spacing="0.0041in"/>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3580" draw:id="id3" draw:style-name="a3" text:anchor-type="paragraph"><svg:title/><svg:desc/><draw:frame draw:id="id0" draw:style-name="a0" draw:name="Picture 3581" svg:x="1.18125in" svg:y="0.49098in" svg:width="1.90833in" svg:height="0.76528in" style:rel-width="scale" style:rel-height="scale"><draw:image xlink:href="media/image1.jpg" xlink:type="simple" xlink:show="embed" xlink:actuate="onLoad"/><svg:title/><svg:desc/></draw:frame><draw:custom-shape svg:x="1.65556in" svg:y="0.49859in" svg:width="0.0508in" svg:height="0.22502in" draw:id="id1" draw:style-name="a1" draw:name="Rectangle 3582"><svg:title/><svg:desc/><text:p text:style-name="P3"><text:s/></text:p><draw:enhanced-geometry draw:type="non-primitive" svg:viewBox="0 0 21600 21600" draw:enhanced-path="M 0 0 L 21600 0 21600 21600 0 21600 Z N"/></draw:custom-shape><draw:custom-shape svg:x="2.14722in" svg:y="0.49859in" svg:width="0.20198in" svg:height="0.22502in" draw:id="id2" draw:style-name="a2" draw:name="Rectangle 3583"><svg:title/><svg:desc/><text:p text:style-name="P4"><text:span text:style-name="T5"><text:s/></text:span><text:span text:style-name="T6"><text:s/></text:span><text:span text:style-name="T7"><text:s/></text:span><text:span text:style-name="T8"><text:s/></text:span></text:p><draw:enhanced-geometry draw:type="non-primitive" svg:viewBox="0 0 21600 21600" draw:enhanced-path="M 0 0 L 21600 0 21600 21600 0 21600 Z N"/></draw:custom-shape></draw:g></text:p>
      </style:header>
      <style:footer>
        <text:p text:style-name="P9"><draw:g draw:z-index="251662336" draw:name="Group 3588" draw:id="id11" draw:style-name="a11" text:anchor-type="paragraph"><svg:title/><svg:desc/><draw:custom-shape svg:x="1.16111in" svg:y="10.65696in" svg:width="5.94722in" svg:height="0.01042in" draw:id="id4" draw:style-name="a4" draw:name="Shape 3832"><svg:title/><svg:desc/><draw:enhanced-geometry draw:type="non-primitive" svg:viewBox="0 0 5438140 9525" draw:enhanced-path="M 0 0 L 5438140 0 543814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525"/><draw:equation draw:name="f8" draw:formula="0 / ?f6"/><draw:equation draw:name="f9" draw:formula="5438140 / ?f6"/><draw:equation draw:name="f10" draw:formula="0 / ?f7"/><draw:equation draw:name="f11" draw:formula="9525 / ?f7"/></draw:enhanced-geometry></draw:custom-shape><draw:custom-shape svg:x="3.2875in" svg:y="10.68887in" svg:width="2.25465in" svg:height="0.22502in" draw:id="id5" draw:style-name="a5" draw:name="Rectangle 3591"><svg:title/><svg:desc/><text:p text:style-name="P10"><text:span text:style-name="T11">Ayuntamiento</text:span><text:span text:style-name="T12"><text:s/></text:span><text:span text:style-name="T13">de</text:span><text:span text:style-name="T14"><text:s/></text:span><text:span text:style-name="T15">Tijarafe</text:span></text:p><draw:enhanced-geometry draw:type="non-primitive" svg:viewBox="0 0 21600 21600" draw:enhanced-path="M 0 0 L 21600 0 21600 21600 0 21600 Z N"/></draw:custom-shape><draw:custom-shape svg:x="4.98472in" svg:y="10.726in" svg:width="0.03694in" svg:height="0.16365in" draw:id="id6" draw:style-name="a6" draw:name="Rectangle 3592"><svg:title/><svg:desc/><text:p text:style-name="P16"><text:span text:style-name="T17"><text:s/></text:span></text:p><draw:enhanced-geometry draw:type="non-primitive" svg:viewBox="0 0 21600 21600" draw:enhanced-path="M 0 0 L 21600 0 21600 21600 0 21600 Z N"/></draw:custom-shape><draw:custom-shape svg:x="4.98472in" svg:y="10.68887in" svg:width="0.10241in" svg:height="0.22502in" draw:id="id7" draw:style-name="a7" draw:name="Rectangle 3593"><svg:title/><svg:desc/><text:p text:style-name="P18"><text:span text:style-name="T19"><text:s/></text:span><text:span text:style-name="T20"><text:s/></text:span></text:p><draw:enhanced-geometry draw:type="non-primitive" svg:viewBox="0 0 21600 21600" draw:enhanced-path="M 0 0 L 21600 0 21600 21600 0 21600 Z N"/></draw:custom-shape><draw:custom-shape svg:x="1.96806in" svg:y="10.89961in" svg:width="5.74176in" svg:height="0.16365in" draw:id="id8" draw:style-name="a8" draw:name="Rectangle 3594"><svg:title/><svg:desc/><text:p text:style-name="P21"><text:span text:style-name="T22">Plaza</text:span><text:span text:style-name="T23"><text:s/></text:span><text:span text:style-name="T24">La</text:span><text:span text:style-name="T25"><text:s/></text:span><text:span text:style-name="T26">Paz</text:span><text:span text:style-name="T27"><text:s/></text:span><text:span text:style-name="T28">s/n,</text:span><text:span text:style-name="T29"><text:s/></text:span><text:span text:style-name="T30">Tijarafe.</text:span><text:span text:style-name="T31"><text:s/></text:span><text:span text:style-name="T32">38780</text:span><text:span text:style-name="T33"><text:s/></text:span><text:span text:style-name="T34">(Santa</text:span><text:span text:style-name="T35"><text:s/></text:span><text:span text:style-name="T36">Cruz</text:span><text:span text:style-name="T37"><text:s/></text:span><text:span text:style-name="T38">de</text:span><text:span text:style-name="T39"><text:s/></text:span><text:span text:style-name="T40">Tenerife).</text:span><text:span text:style-name="T41"><text:s/></text:span><text:span text:style-name="T42">Tfno.</text:span><text:span text:style-name="T43"><text:s/></text:span><text:span text:style-name="T44">922</text:span><text:span text:style-name="T45"><text:s/></text:span><text:span text:style-name="T46">490</text:span><text:span text:style-name="T47"><text:s/></text:span><text:span text:style-name="T48">003.</text:span><text:span text:style-name="T49"><text:s/></text:span><text:span text:style-name="T50">Fax:</text:span><text:span text:style-name="T51"><text:s/></text:span><text:span text:style-name="T52">922</text:span><text:span text:style-name="T53"><text:s/></text:span><text:span text:style-name="T54">490</text:span><text:span text:style-name="T55"><text:s/></text:span><text:span text:style-name="T56">249</text:span></text:p><draw:enhanced-geometry draw:type="non-primitive" svg:viewBox="0 0 21600 21600" draw:enhanced-path="M 0 0 L 21600 0 21600 21600 0 21600 Z N"/></draw:custom-shape><draw:custom-shape svg:x="6.2875in" svg:y="10.86248in" svg:width="0.15219in" svg:height="0.22502in" draw:id="id9" draw:style-name="a9" draw:name="Rectangle 3595"><svg:title/><svg:desc/><text:p text:style-name="P57"><text:span text:style-name="T58"><text:s/></text:span><text:span text:style-name="T59"><text:s/></text:span><text:span text:style-name="T60"><text:s/></text:span></text:p><draw:enhanced-geometry draw:type="non-primitive" svg:viewBox="0 0 21600 21600" draw:enhanced-path="M 0 0 L 21600 0 21600 21600 0 21600 Z N"/></draw:custom-shape><draw:frame draw:id="id10" draw:style-name="a10" draw:transform="translate(-0.24306in -0.24306in) rotate(-4.71239) translate(7.64528in 11.04708in)" draw:name="Picture 3590"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4-08-06T11:20:00Z</meta:creation-date>
    <dc:date>2024-08-06T11:20:00Z</dc:date>
    <meta:template xlink:href="Normal" xlink:type="simple"/>
    <meta:editing-cycles>2</meta:editing-cycles>
    <meta:editing-duration>PT0S</meta:editing-duration>
    <meta:document-statistic meta:page-count="3" meta:paragraph-count="16" meta:word-count="1211" meta:character-count="8103" meta:row-count="57" meta:non-whitespace-character-count="6908"/>
  </office:meta>
</office:document-meta>
</file>