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</style:style>
    <style:style style:name="P2" style:parent-style-name="Textkörper" style:family="paragraph">
      <style:paragraph-properties fo:line-height="0.0833in" fo:margin-right="0.0125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style:font-name="Times New Roman" fo:letter-spacing="0.002in"/>
    </style:style>
    <style:style style:name="T5" style:parent-style-name="Absatz-Standardschriftart" style:family="text">
      <style:text-properties fo:letter-spacing="-0.0006in" style:text-scale="99%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style:font-name="Times New Roman" fo:letter-spacing="0.002in"/>
    </style:style>
    <style:style style:name="T8" style:parent-style-name="Absatz-Standardschriftart" style:family="text">
      <style:text-properties fo:letter-spacing="-0.0006in" style:text-scale="99%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style:font-name="Times New Roman" fo:letter-spacing="0.002in"/>
    </style:style>
    <style:style style:name="T13" style:parent-style-name="Absatz-Standardschriftart" style:family="text">
      <style:text-properties style:text-scale="99%"/>
    </style:style>
    <style:style style:name="T14" style:parent-style-name="Absatz-Standardschriftart" style:family="text">
      <style:text-properties style:font-name="Times New Roman" fo:letter-spacing="0.002in"/>
    </style:style>
    <style:style style:name="T15" style:parent-style-name="Absatz-Standardschriftart" style:family="text">
      <style:text-properties fo:letter-spacing="-0.0013in" style:text-scale="99%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style:font-name="Times New Roman" fo:letter-spacing="0.002in"/>
    </style:style>
    <style:style style:name="T18" style:parent-style-name="Absatz-Standardschriftart" style:family="text">
      <style:text-properties fo:letter-spacing="-0.0006in" style:text-scale="99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 style:text-scale="99%"/>
    </style:style>
    <style:style style:name="T23" style:parent-style-name="Absatz-Standardschriftart" style:family="text">
      <style:text-properties style:font-name="Times New Roman" fo:letter-spacing="0.0631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font-name="Times New Roman" fo:letter-spacing="0.002in"/>
    </style:style>
    <style:style style:name="T26" style:parent-style-name="Absatz-Standardschriftart" style:family="text">
      <style:text-properties fo:letter-spacing="-0.0006in" style:text-scale="99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="Times New Roman" fo:letter-spacing="0.00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font-name="Times New Roman" fo:letter-spacing="0.00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0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0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 style:text-scale="99%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style:font-name="Times New Roman" fo:letter-spacing="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style:font-name="Times New Roman" fo:letter-spacing="0.002in"/>
    </style:style>
    <style:style style:name="T41" style:parent-style-name="Absatz-Standardschriftart" style:family="text">
      <style:text-properties fo:letter-spacing="-0.0006in" style:text-scale="99%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style:font-name="Times New Roman" fo:letter-spacing="0.002in"/>
    </style:style>
    <style:style style:name="T44" style:parent-style-name="Absatz-Standardschriftart" style:family="text">
      <style:text-properties style:text-scale="99%"/>
    </style:style>
    <style:style style:name="T45" style:parent-style-name="Absatz-Standardschriftart" style:family="text">
      <style:text-properties style:font-name="Times New Roman" fo:letter-spacing="0.002in"/>
    </style:style>
    <style:style style:name="T46" style:parent-style-name="Absatz-Standardschriftart" style:family="text">
      <style:text-properties fo:letter-spacing="-0.0006in" style:text-scale="99%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0.002in"/>
    </style:style>
    <style:style style:name="T49" style:parent-style-name="Absatz-Standardschriftart" style:family="text">
      <style:text-properties style:font-name="Times New Roman" fo:letter-spacing="0.00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02in"/>
    </style:style>
    <style:style style:name="P52" style:parent-style-name="Standard" style:family="paragraph">
      <style:paragraph-properties style:line-height-at-least="0.1388in" fo:margin-left="0.0763in">
        <style:tab-stops>
          <style:tab-stop style:type="left" style:position="10.6027in"/>
        </style:tab-stops>
      </style:paragraph-properties>
    </style:style>
    <style:style style:name="T53" style:parent-style-name="Absatz-Standardschriftart" style:family="text">
      <style:text-properties style:font-name="Times New Roman" style:text-position="50% 100%" fo:font-size="10pt" style:font-size-asian="10pt"/>
    </style:style>
    <style:style style:name="TableColumn55" style:family="table-column">
      <style:table-column-properties style:column-width="0.3847in" style:use-optimal-column-width="false"/>
    </style:style>
    <style:style style:name="TableColumn56" style:family="table-column">
      <style:table-column-properties style:column-width="0.4333in" style:use-optimal-column-width="false"/>
    </style:style>
    <style:style style:name="TableColumn57" style:family="table-column">
      <style:table-column-properties style:column-width="0.6034in" style:use-optimal-column-width="false"/>
    </style:style>
    <style:style style:name="TableColumn58" style:family="table-column">
      <style:table-column-properties style:column-width="0.5805in" style:use-optimal-column-width="false"/>
    </style:style>
    <style:style style:name="TableColumn59" style:family="table-column">
      <style:table-column-properties style:column-width="4.7826in" style:use-optimal-column-width="false"/>
    </style:style>
    <style:style style:name="TableColumn60" style:family="table-column">
      <style:table-column-properties style:column-width="0.8465in" style:use-optimal-column-width="false"/>
    </style:style>
    <style:style style:name="TableColumn61" style:family="table-column">
      <style:table-column-properties style:column-width="0.7826in" style:use-optimal-column-width="false"/>
    </style:style>
    <style:style style:name="TableColumn62" style:family="table-column">
      <style:table-column-properties style:column-width="0.9513in" style:use-optimal-column-width="false"/>
    </style:style>
    <style:style style:name="TableColumn63" style:family="table-column">
      <style:table-column-properties style:column-width="0.9479in" style:use-optimal-column-width="false"/>
    </style:style>
    <style:style style:name="Table54" style:family="table">
      <style:table-properties style:width="10.3131in" fo:margin-left="0in" table:align="left"/>
    </style:style>
    <style:style style:name="TableRow64" style:family="table-row">
      <style:table-row-properties style:row-height="0.2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ableCell66" style:family="table-cell">
      <style:table-cell-properties fo:border="none" fo:background-color="#5B9AD5" fo:padding-top="0in" fo:padding-left="0in" fo:padding-bottom="0in" fo:padding-right="0in"/>
    </style:style>
    <style:style style:name="P67" style:parent-style-name="Standard" style:family="paragraph">
      <style:paragraph-properties fo:margin-top="0.0354in" fo:margin-left="0.2229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Standard" style:family="paragraph">
      <style:paragraph-properties fo:margin-top="0.0354in" fo:margin-left="1.1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Standard" style:family="paragraph">
      <style:paragraph-properties fo:margin-top="0.0354in" fo:margin-left="0.1534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Row87" style:family="table-row">
      <style:table-row-properties style:row-height="0.1902in" style:use-optimal-row-height="false"/>
    </style:style>
    <style:style style:name="TableCell88" style:family="table-cell">
      <style:table-cell-properties fo:border="none" fo:background-color="#5B9AD5" fo:padding-top="0in" fo:padding-left="0in" fo:padding-bottom="0in" fo:padding-right="0in"/>
    </style:style>
    <style:style style:name="P89" style:parent-style-name="Standard" style:family="paragraph">
      <style:paragraph-properties fo:margin-top="0.025in" fo:margin-left="0.2229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Standard" style:family="paragraph">
      <style:paragraph-properties fo:margin-top="0.025in" fo:margin-left="0.6236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Standard" style:family="paragraph">
      <style:paragraph-properties fo:margin-top="0.025in" fo:margin-left="0.0916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11" style:family="table-row">
      <style:table-row-properties style:row-height="0.1902in" style:use-optimal-row-height="false"/>
    </style:style>
    <style:style style:name="TableCell112" style:family="table-cell">
      <style:table-cell-properties fo:border="none" fo:background-color="#5B9AD5" fo:padding-top="0in" fo:padding-left="0in" fo:padding-bottom="0in" fo:padding-right="0in"/>
    </style:style>
    <style:style style:name="P113" style:parent-style-name="Standard" style:family="paragraph">
      <style:paragraph-properties fo:margin-top="0.025in" fo:margin-left="0.2229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Standard" style:family="paragraph">
      <style:paragraph-properties fo:margin-top="0.025in" fo:margin-left="1.4569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Standard" style:family="paragraph">
      <style:paragraph-properties fo:margin-top="0.025in" fo:margin-left="0.1534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4" style:family="table-row">
      <style:table-row-properties style:row-height="0.1902in" style:use-optimal-row-height="false"/>
    </style:style>
    <style:style style:name="TableCell125" style:family="table-cell">
      <style:table-cell-properties fo:border="none" fo:background-color="#5B9AD5" fo:padding-top="0in" fo:padding-left="0in" fo:padding-bottom="0in" fo:padding-right="0in"/>
    </style:style>
    <style:style style:name="P126" style:parent-style-name="Standard" style:family="paragraph">
      <style:paragraph-properties fo:margin-top="0.025in" fo:margin-left="0.2229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Standard" style:family="paragraph">
      <style:paragraph-properties fo:text-align="center" fo:margin-top="0.025in" fo:margin-right="0.068in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Standard" style:family="paragraph">
      <style:paragraph-properties fo:margin-top="0.025in" fo:margin-left="0.2145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6" style:family="table-row">
      <style:table-row-properties style:row-height="0.1902in" style:use-optimal-row-height="false"/>
    </style:style>
    <style:style style:name="TableCell137" style:family="table-cell">
      <style:table-cell-properties fo:border="none" fo:background-color="#5B9AD5" fo:padding-top="0in" fo:padding-left="0in" fo:padding-bottom="0in" fo:padding-right="0in"/>
    </style:style>
    <style:style style:name="P138" style:parent-style-name="Standard" style:family="paragraph">
      <style:paragraph-properties fo:margin-top="0.025in" fo:margin-left="0.2229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Standard" style:family="paragraph">
      <style:paragraph-properties fo:text-align="center" fo:margin-top="0.025in" fo:margin-right="0.0687in"/>
    </style:style>
    <style:style style:name="T1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4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Standard" style:family="paragraph">
      <style:paragraph-properties fo:margin-top="0.025in" fo:margin-left="0.2152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0" style:family="table-row">
      <style:table-row-properties style:row-height="0.1902in" style:use-optimal-row-height="false"/>
    </style:style>
    <style:style style:name="TableCell151" style:family="table-cell">
      <style:table-cell-properties fo:border="none" fo:background-color="#5B9AD5" fo:padding-top="0in" fo:padding-left="0in" fo:padding-bottom="0in" fo:padding-right="0in"/>
    </style:style>
    <style:style style:name="P152" style:parent-style-name="Standard" style:family="paragraph">
      <style:paragraph-properties fo:margin-top="0.025in" fo:margin-left="0.2229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Standard" style:family="paragraph">
      <style:paragraph-properties fo:margin-top="0.025in" fo:margin-left="1.077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Standard" style:family="paragraph">
      <style:paragraph-properties fo:margin-top="0.025in" fo:margin-left="0.2145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68" style:family="table-row">
      <style:table-row-properties style:row-height="0.1729in" style:use-optimal-row-height="false"/>
    </style:style>
    <style:style style:name="TableCell169" style:family="table-cell">
      <style:table-cell-properties fo:border="none" fo:background-color="#5B9AD5" fo:padding-top="0in" fo:padding-left="0in" fo:padding-bottom="0in" fo:padding-right="0in"/>
    </style:style>
    <style:style style:name="P170" style:parent-style-name="Standard" style:family="paragraph">
      <style:paragraph-properties fo:margin-top="0.025in" fo:margin-left="0.2229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Standard" style:family="paragraph">
      <style:paragraph-properties fo:margin-top="0.025in" fo:margin-left="0.968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Standard" style:family="paragraph">
      <style:paragraph-properties fo:margin-top="0.025in" fo:margin-left="0.2145in">
        <style:tab-stops/>
      </style:paragraph-properties>
    </style:style>
    <style:style style:name="T1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90" style:family="table-row">
      <style:table-row-properties style:row-height="0.1916in" style:use-optimal-row-height="false"/>
    </style:style>
    <style:style style:name="TableCell191" style:family="table-cell">
      <style:table-cell-properties fo:border="none" fo:background-color="#FF0000" fo:padding-top="0in" fo:padding-left="0in" fo:padding-bottom="0in" fo:padding-right="0in"/>
    </style:style>
    <style:style style:name="P192" style:parent-style-name="Standard" style:family="paragraph">
      <style:paragraph-properties fo:text-align="center" fo:margin-top="0.0423in" fo:margin-left="0.0069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4" style:family="table-cell">
      <style:table-cell-properties fo:border="none" fo:background-color="#FF0000" fo:padding-top="0in" fo:padding-left="0in" fo:padding-bottom="0in" fo:padding-right="0in"/>
    </style:style>
    <style:style style:name="TableCell195" style:family="table-cell">
      <style:table-cell-properties fo:border="none" fo:background-color="#FF0000" fo:padding-top="0in" fo:padding-left="0in" fo:padding-bottom="0in" fo:padding-right="0in"/>
    </style:style>
    <style:style style:name="TableCell196" style:family="table-cell">
      <style:table-cell-properties fo:border="none" fo:background-color="#FF0000" fo:padding-top="0in" fo:padding-left="0in" fo:padding-bottom="0in" fo:padding-right="0in"/>
    </style:style>
    <style:style style:name="TableCell197" style:family="table-cell">
      <style:table-cell-properties fo:border="none" fo:background-color="#FF0000" fo:padding-top="0in" fo:padding-left="0in" fo:padding-bottom="0in" fo:padding-right="0in"/>
    </style:style>
    <style:style style:name="P198" style:parent-style-name="Standard" style:family="paragraph">
      <style:paragraph-properties fo:text-align="center" fo:margin-top="0.0423in" fo:margin-right="0.075in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02" style:family="table-cell">
      <style:table-cell-properties fo:border="none" fo:background-color="#FF0000" fo:padding-top="0in" fo:padding-left="0in" fo:padding-bottom="0in" fo:padding-right="0in"/>
    </style:style>
    <style:style style:name="TableCell203" style:family="table-cell">
      <style:table-cell-properties fo:border="none" fo:background-color="#FF0000" fo:padding-top="0in" fo:padding-left="0in" fo:padding-bottom="0in" fo:padding-right="0in"/>
    </style:style>
    <style:style style:name="TableCell204" style:family="table-cell">
      <style:table-cell-properties fo:border="none" fo:background-color="#FF0000" fo:padding-top="0in" fo:padding-left="0in" fo:padding-bottom="0in" fo:padding-right="0in"/>
    </style:style>
    <style:style style:name="TableCell205" style:family="table-cell">
      <style:table-cell-properties fo:border="none" fo:background-color="#FF0000" fo:padding-top="0in" fo:padding-left="0in" fo:padding-bottom="0in" fo:padding-right="0in"/>
    </style:style>
    <style:style style:name="P206" style:parent-style-name="Standard" style:family="paragraph">
      <style:paragraph-properties fo:margin-top="0.0423in" fo:margin-left="0.3701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08" style:family="table-row">
      <style:table-row-properties style:row-height="0.1902in"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TableCell210" style:family="table-cell">
      <style:table-cell-properties fo:border="none" fo:background-color="#FFC000" fo:padding-top="0in" fo:padding-left="0in" fo:padding-bottom="0in" fo:padding-right="0in"/>
    </style:style>
    <style:style style:name="P211" style:parent-style-name="Standard" style:family="paragraph">
      <style:paragraph-properties fo:text-align="center" fo:margin-top="0.0416in" fo:margin-left="0.0131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3" style:family="table-cell">
      <style:table-cell-properties fo:border="none" fo:background-color="#FFC000" fo:padding-top="0in" fo:padding-left="0in" fo:padding-bottom="0in" fo:padding-right="0in"/>
    </style:style>
    <style:style style:name="TableCell214" style:family="table-cell">
      <style:table-cell-properties fo:border="none" fo:background-color="#FFC000" fo:padding-top="0in" fo:padding-left="0in" fo:padding-bottom="0in" fo:padding-right="0in"/>
    </style:style>
    <style:style style:name="TableCell215" style:family="table-cell">
      <style:table-cell-properties fo:border="none" fo:background-color="#FFC000" fo:padding-top="0in" fo:padding-left="0in" fo:padding-bottom="0in" fo:padding-right="0in"/>
    </style:style>
    <style:style style:name="P216" style:parent-style-name="Standard" style:family="paragraph">
      <style:paragraph-properties fo:margin-top="0.0416in" fo:margin-left="0.0166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21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2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32" style:family="table-cell">
      <style:table-cell-properties fo:border="none" fo:background-color="#FFC000" fo:padding-top="0in" fo:padding-left="0in" fo:padding-bottom="0in" fo:padding-right="0in"/>
    </style:style>
    <style:style style:name="TableCell233" style:family="table-cell">
      <style:table-cell-properties fo:border="none" fo:background-color="#FFC000" fo:padding-top="0in" fo:padding-left="0in" fo:padding-bottom="0in" fo:padding-right="0in"/>
    </style:style>
    <style:style style:name="TableCell234" style:family="table-cell">
      <style:table-cell-properties fo:border="none" fo:background-color="#FFC000" fo:padding-top="0in" fo:padding-left="0in" fo:padding-bottom="0in" fo:padding-right="0in"/>
    </style:style>
    <style:style style:name="P235" style:parent-style-name="Standard" style:family="paragraph">
      <style:paragraph-properties fo:margin-top="0.0416in" fo:margin-left="0.3694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TableRow238" style:family="table-row">
      <style:table-row-properties style:row-height="0.1902in" style:use-optimal-row-height="false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TableCell241" style:family="table-cell">
      <style:table-cell-properties fo:border="none" fo:background-color="#CCCCCC" fo:padding-top="0in" fo:padding-left="0in" fo:padding-bottom="0in" fo:padding-right="0in"/>
    </style:style>
    <style:style style:name="P242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" style:family="table-cell">
      <style:table-cell-properties fo:border="none" fo:background-color="#CCCCCC" fo:padding-top="0in" fo:padding-left="0in" fo:padding-bottom="0in" fo:padding-right="0in"/>
    </style:style>
    <style:style style:name="TableCell245" style:family="table-cell">
      <style:table-cell-properties fo:border="none" fo:background-color="#CCCCCC" fo:padding-top="0in" fo:padding-left="0in" fo:padding-bottom="0in" fo:padding-right="0in"/>
    </style:style>
    <style:style style:name="P246" style:parent-style-name="Standard" style:family="paragraph">
      <style:paragraph-properties fo:text-align="center" fo:margin-top="0.0416in" fo:margin-right="0.0729in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2" style:family="table-cell">
      <style:table-cell-properties fo:border="none" fo:background-color="#CCCCCC" fo:padding-top="0in" fo:padding-left="0in" fo:padding-bottom="0in" fo:padding-right="0in"/>
    </style:style>
    <style:style style:name="TableCell253" style:family="table-cell">
      <style:table-cell-properties fo:border="none" fo:background-color="#CCCCCC" fo:padding-top="0in" fo:padding-left="0in" fo:padding-bottom="0in" fo:padding-right="0in"/>
    </style:style>
    <style:style style:name="P254" style:parent-style-name="Standard" style:family="paragraph">
      <style:paragraph-properties fo:margin-top="0.0416in" fo:margin-left="0.2583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TableRow258" style:family="table-row">
      <style:table-row-properties style:row-height="0.1881in"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ableCell262" style:family="table-cell">
      <style:table-cell-properties fo:border="none" fo:background-color="#5B9AD5" fo:padding-top="0in" fo:padding-left="0in" fo:padding-bottom="0in" fo:padding-right="0in"/>
    </style:style>
    <style:style style:name="P263" style:parent-style-name="Standard" style:family="paragraph">
      <style:paragraph-properties fo:margin-top="0.0402in" fo:margin-left="0.2229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Standard" style:family="paragraph">
      <style:paragraph-properties fo:text-align="center" fo:margin-top="0.0402in" fo:margin-right="0.0715in"/>
    </style:style>
    <style:style style:name="T2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Standard" style:family="paragraph">
      <style:paragraph-properties fo:margin-top="0.0402in" fo:margin-left="0.1534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ableRow277" style:family="table-row">
      <style:table-row-properties style:row-height="0.1916in"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TableCell280" style:family="table-cell">
      <style:table-cell-properties fo:border="none" fo:background-color="#CCCCCC" fo:padding-top="0in" fo:padding-left="0in" fo:padding-bottom="0in" fo:padding-right="0in"/>
    </style:style>
    <style:style style:name="P281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3" style:family="table-cell">
      <style:table-cell-properties fo:border="none" fo:background-color="#CCCCCC" fo:padding-top="0in" fo:padding-left="0in" fo:padding-bottom="0in" fo:padding-right="0in"/>
    </style:style>
    <style:style style:name="TableCell284" style:family="table-cell">
      <style:table-cell-properties fo:border="none" fo:background-color="#CCCCCC" fo:padding-top="0in" fo:padding-left="0in" fo:padding-bottom="0in" fo:padding-right="0in"/>
    </style:style>
    <style:style style:name="P285" style:parent-style-name="Standard" style:family="paragraph">
      <style:paragraph-properties fo:margin-top="0.0423in" fo:margin-left="0.9187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7" style:family="table-cell">
      <style:table-cell-properties fo:border="none" fo:background-color="#CCCCCC" fo:padding-top="0in" fo:padding-left="0in" fo:padding-bottom="0in" fo:padding-right="0in"/>
    </style:style>
    <style:style style:name="TableCell298" style:family="table-cell">
      <style:table-cell-properties fo:border="none" fo:background-color="#CCCCCC" fo:padding-top="0in" fo:padding-left="0in" fo:padding-bottom="0in" fo:padding-right="0in"/>
    </style:style>
    <style:style style:name="P299" style:parent-style-name="Standard" style:family="paragraph">
      <style:paragraph-properties fo:margin-top="0.0423in" fo:margin-left="0.1965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ableRow303" style:family="table-row">
      <style:table-row-properties style:row-height="0.2055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TableCell307" style:family="table-cell">
      <style:table-cell-properties fo:border="none" fo:background-color="#5B9AD5" fo:padding-top="0in" fo:padding-left="0in" fo:padding-bottom="0in" fo:padding-right="0in"/>
    </style:style>
    <style:style style:name="P308" style:parent-style-name="Standard" style:family="paragraph">
      <style:paragraph-properties fo:margin-top="0.0402in" fo:margin-left="0.2229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Standard" style:family="paragraph">
      <style:paragraph-properties fo:text-align="center" fo:margin-top="0.0402in" fo:margin-right="0.0715in"/>
    </style:style>
    <style:style style:name="T3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Standard" style:family="paragraph">
      <style:paragraph-properties fo:margin-top="0.0402in" fo:margin-left="0.2152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TableRow321" style:family="table-row">
      <style:table-row-properties style:row-height="0.1902in" style:use-optimal-row-height="false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TableCell325" style:family="table-cell">
      <style:table-cell-properties fo:border="none" fo:background-color="#5B9AD5" fo:padding-top="0in" fo:padding-left="0in" fo:padding-bottom="0in" fo:padding-right="0in"/>
    </style:style>
    <style:style style:name="P326" style:parent-style-name="Standard" style:family="paragraph">
      <style:paragraph-properties fo:margin-top="0.025in" fo:margin-left="0.2229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Standard" style:family="paragraph">
      <style:paragraph-properties fo:margin-top="0.025in" fo:margin-left="1.0604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Standard" style:family="paragraph">
      <style:paragraph-properties fo:margin-top="0.025in" fo:margin-left="0.1847in">
        <style:tab-stops/>
      </style:paragraph-properties>
    </style:style>
    <style:style style:name="T3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TableRow349" style:family="table-row">
      <style:table-row-properties style:row-height="0.175in" style:use-optimal-row-height="false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TableCell353" style:family="table-cell">
      <style:table-cell-properties fo:border="none" fo:background-color="#5B9AD5" fo:padding-top="0in" fo:padding-left="0in" fo:padding-bottom="0in" fo:padding-right="0in"/>
    </style:style>
    <style:style style:name="P354" style:parent-style-name="Standard" style:family="paragraph">
      <style:paragraph-properties fo:margin-top="0.025in" fo:margin-left="0.2229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Standard" style:family="paragraph">
      <style:paragraph-properties fo:margin-top="0.025in" fo:margin-left="0.484in">
        <style:tab-stops/>
      </style:paragraph-properties>
    </style:style>
    <style:style style:name="T3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Standard" style:family="paragraph">
      <style:paragraph-properties fo:margin-top="0.025in" fo:margin-left="0.2145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TableRow380" style:family="table-row">
      <style:table-row-properties style:row-height="0.2055in" style:use-optimal-row-height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Standard" style:family="paragraph">
      <style:paragraph-properties fo:margin-top="0.0402in" fo:margin-left="0.2229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Standard" style:family="paragraph">
      <style:paragraph-properties fo:margin-top="0.0402in" fo:margin-left="1.2694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Standard" style:family="paragraph">
      <style:paragraph-properties fo:margin-top="0.0402in" fo:margin-left="0.1534in">
        <style:tab-stops/>
      </style:paragraph-properties>
    </style:style>
    <style:style style:name="T3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TableRow403" style:family="table-row">
      <style:table-row-properties style:row-height="0.1729in" style:use-optimal-row-height="false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Standard" style:family="paragraph">
      <style:paragraph-properties fo:margin-top="0.025in" fo:margin-left="0.2229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Standard" style:family="paragraph">
      <style:paragraph-properties fo:text-align="center" fo:margin-top="0.025in" fo:margin-right="0.0722in"/>
    </style:style>
    <style:style style:name="T4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Standard" style:family="paragraph">
      <style:paragraph-properties fo:margin-top="0.025in" fo:margin-left="0.4312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TableRow423" style:family="table-row">
      <style:table-row-properties style:row-height="0.2069in" style:use-optimal-row-height="false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TableCell427" style:family="table-cell">
      <style:table-cell-properties fo:border="none" fo:background-color="#5B9AD5" fo:padding-top="0in" fo:padding-left="0in" fo:padding-bottom="0in" fo:padding-right="0in"/>
    </style:style>
    <style:style style:name="P428" style:parent-style-name="Standard" style:family="paragraph">
      <style:paragraph-properties fo:margin-top="0.0423in" fo:margin-left="0.2229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Standard" style:family="paragraph">
      <style:paragraph-properties fo:margin-top="0.0423in" fo:margin-left="1.3243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Standard" style:family="paragraph">
      <style:paragraph-properties fo:margin-top="0.0423in" fo:margin-left="0.4319in">
        <style:tab-stops/>
      </style:paragraph-properties>
    </style:style>
    <style:style style:name="T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TableRow444" style:family="table-row">
      <style:table-row-properties style:row-height="0.1902in" style:use-optimal-row-height="false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TableCell448" style:family="table-cell">
      <style:table-cell-properties fo:border="none" fo:background-color="#5B9AD5" fo:padding-top="0in" fo:padding-left="0in" fo:padding-bottom="0in" fo:padding-right="0in"/>
    </style:style>
    <style:style style:name="P449" style:parent-style-name="Standard" style:family="paragraph">
      <style:paragraph-properties fo:margin-top="0.025in" fo:margin-left="0.2229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Standard" style:family="paragraph">
      <style:paragraph-properties fo:margin-top="0.025in" fo:margin-left="0.5756in">
        <style:tab-stops/>
      </style:paragraph-properties>
    </style:style>
    <style:style style:name="T4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Standard" style:family="paragraph">
      <style:paragraph-properties fo:margin-top="0.025in" fo:margin-left="0.4312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TableRow474" style:family="table-row">
      <style:table-row-properties style:row-height="0.1902in" style:use-optimal-row-height="false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TableCell478" style:family="table-cell">
      <style:table-cell-properties fo:border="none" fo:background-color="#5B9AD5" fo:padding-top="0in" fo:padding-left="0in" fo:padding-bottom="0in" fo:padding-right="0in"/>
    </style:style>
    <style:style style:name="P479" style:parent-style-name="Standard" style:family="paragraph">
      <style:paragraph-properties fo:margin-top="0.025in" fo:margin-left="0.2229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Standard" style:family="paragraph">
      <style:paragraph-properties fo:text-align="center" fo:margin-top="0.025in" fo:margin-right="0.0736in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Standard" style:family="paragraph">
      <style:paragraph-properties fo:margin-top="0.025in" fo:margin-left="0.2152in">
        <style:tab-stops/>
      </style:paragraph-properties>
    </style:style>
    <style:style style:name="T4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Row494" style:family="table-row">
      <style:table-row-properties style:row-height="0.1729in" style:use-optimal-row-height="false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TableCell498" style:family="table-cell">
      <style:table-cell-properties fo:border="none" fo:background-color="#5B9AD5" fo:padding-top="0in" fo:padding-left="0in" fo:padding-bottom="0in" fo:padding-right="0in"/>
    </style:style>
    <style:style style:name="P499" style:parent-style-name="Standard" style:family="paragraph">
      <style:paragraph-properties fo:margin-top="0.025in" fo:margin-left="0.2229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Standard" style:family="paragraph">
      <style:paragraph-properties fo:margin-top="0.025in" fo:margin-left="0.5465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Standard" style:family="paragraph">
      <style:paragraph-properties fo:margin-top="0.025in" fo:margin-left="0.1229in">
        <style:tab-stops/>
      </style:paragraph-properties>
    </style:style>
    <style:style style:name="T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TableRow521" style:family="table-row">
      <style:table-row-properties style:row-height="0.1916in"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background-color="#FFC000" fo:padding-top="0in" fo:padding-left="0in" fo:padding-bottom="0in" fo:padding-right="0in"/>
    </style:style>
    <style:style style:name="P524" style:parent-style-name="Standard" style:family="paragraph">
      <style:paragraph-properties fo:text-align="center" fo:margin-top="0.0423in" fo:margin-left="0.0131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6" style:family="table-cell">
      <style:table-cell-properties fo:border="none" fo:background-color="#FFC000" fo:padding-top="0in" fo:padding-left="0in" fo:padding-bottom="0in" fo:padding-right="0in"/>
    </style:style>
    <style:style style:name="TableCell527" style:family="table-cell">
      <style:table-cell-properties fo:border="none" fo:background-color="#FFC000" fo:padding-top="0in" fo:padding-left="0in" fo:padding-bottom="0in" fo:padding-right="0in"/>
    </style:style>
    <style:style style:name="TableCell528" style:family="table-cell">
      <style:table-cell-properties fo:border="none" fo:background-color="#FFC000" fo:padding-top="0in" fo:padding-left="0in" fo:padding-bottom="0in" fo:padding-right="0in"/>
    </style:style>
    <style:style style:name="P529" style:parent-style-name="Standard" style:family="paragraph">
      <style:paragraph-properties fo:margin-top="0.0423in" fo:margin-left="0.1583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54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47" style:family="table-cell">
      <style:table-cell-properties fo:border="none" fo:background-color="#FFC000" fo:padding-top="0in" fo:padding-left="0in" fo:padding-bottom="0in" fo:padding-right="0in"/>
    </style:style>
    <style:style style:name="TableCell548" style:family="table-cell">
      <style:table-cell-properties fo:border="none" fo:background-color="#FFC000" fo:padding-top="0in" fo:padding-left="0in" fo:padding-bottom="0in" fo:padding-right="0in"/>
    </style:style>
    <style:style style:name="TableCell549" style:family="table-cell">
      <style:table-cell-properties fo:border="none" fo:background-color="#FFC000" fo:padding-top="0in" fo:padding-left="0in" fo:padding-bottom="0in" fo:padding-right="0in"/>
    </style:style>
    <style:style style:name="P550" style:parent-style-name="Standard" style:family="paragraph">
      <style:paragraph-properties fo:margin-top="0.0423in" fo:margin-left="0.4312in">
        <style:tab-stops/>
      </style:paragraph-properties>
    </style:style>
    <style:style style:name="T5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TableRow553" style:family="table-row">
      <style:table-row-properties style:row-height="0.1902in" style:use-optimal-row-height="false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TableCell556" style:family="table-cell">
      <style:table-cell-properties fo:border="none" fo:background-color="#CCCCCC" fo:padding-top="0in" fo:padding-left="0in" fo:padding-bottom="0in" fo:padding-right="0in"/>
    </style:style>
    <style:style style:name="P557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5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9" style:family="table-cell">
      <style:table-cell-properties fo:border="none" fo:background-color="#CCCCCC" fo:padding-top="0in" fo:padding-left="0in" fo:padding-bottom="0in" fo:padding-right="0in"/>
    </style:style>
    <style:style style:name="TableCell560" style:family="table-cell">
      <style:table-cell-properties fo:border="none" fo:background-color="#CCCCCC" fo:padding-top="0in" fo:padding-left="0in" fo:padding-bottom="0in" fo:padding-right="0in"/>
    </style:style>
    <style:style style:name="P561" style:parent-style-name="Standard" style:family="paragraph">
      <style:paragraph-properties fo:margin-top="0.0416in" fo:margin-left="0.7805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3" style:family="table-cell">
      <style:table-cell-properties fo:border="none" fo:background-color="#CCCCCC" fo:padding-top="0in" fo:padding-left="0in" fo:padding-bottom="0in" fo:padding-right="0in"/>
    </style:style>
    <style:style style:name="TableCell574" style:family="table-cell">
      <style:table-cell-properties fo:border="none" fo:background-color="#CCCCCC" fo:padding-top="0in" fo:padding-left="0in" fo:padding-bottom="0in" fo:padding-right="0in"/>
    </style:style>
    <style:style style:name="P575" style:parent-style-name="Standard" style:family="paragraph">
      <style:paragraph-properties fo:margin-top="0.0416in" fo:margin-left="0.2583in">
        <style:tab-stops/>
      </style:paragraph-properties>
    </style:style>
    <style:style style:name="T5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TableRow579" style:family="table-row">
      <style:table-row-properties style:row-height="0.2055in" style:use-optimal-row-height="false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TableCell583" style:family="table-cell">
      <style:table-cell-properties fo:border="none" fo:background-color="#5B9AD5" fo:padding-top="0in" fo:padding-left="0in" fo:padding-bottom="0in" fo:padding-right="0in"/>
    </style:style>
    <style:style style:name="P584" style:parent-style-name="Standard" style:family="paragraph">
      <style:paragraph-properties fo:margin-top="0.0402in" fo:margin-left="0.2229in">
        <style:tab-stops/>
      </style:paragraph-properties>
    </style:style>
    <style:style style:name="T5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Standard" style:family="paragraph">
      <style:paragraph-properties fo:margin-top="0.0402in" fo:margin-left="1.1104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Standard" style:family="paragraph">
      <style:paragraph-properties fo:margin-top="0.0402in" fo:margin-left="0.4319in">
        <style:tab-stops/>
      </style:paragraph-properties>
    </style:style>
    <style:style style:name="T5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TableRow603" style:family="table-row">
      <style:table-row-properties style:row-height="0.1902in" style:use-optimal-row-height="false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TableCell607" style:family="table-cell">
      <style:table-cell-properties fo:border="none" fo:background-color="#5B9AD5" fo:padding-top="0in" fo:padding-left="0in" fo:padding-bottom="0in" fo:padding-right="0in"/>
    </style:style>
    <style:style style:name="P608" style:parent-style-name="Standard" style:family="paragraph">
      <style:paragraph-properties fo:margin-top="0.025in" fo:margin-left="0.2229in">
        <style:tab-stops/>
      </style:paragraph-properties>
    </style:style>
    <style:style style:name="T6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Standard" style:family="paragraph">
      <style:paragraph-properties fo:margin-top="0.025in" fo:margin-left="0.7576in">
        <style:tab-stops/>
      </style:paragraph-properties>
    </style:style>
    <style:style style:name="T6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Standard" style:family="paragraph">
      <style:paragraph-properties fo:margin-top="0.025in" fo:margin-left="0.1534in">
        <style:tab-stops/>
      </style:paragraph-properties>
    </style:style>
    <style:style style:name="T6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TableRow626" style:family="table-row">
      <style:table-row-properties style:row-height="0.1902in" style:use-optimal-row-height="false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TableCell630" style:family="table-cell">
      <style:table-cell-properties fo:border="none" fo:background-color="#5B9AD5" fo:padding-top="0in" fo:padding-left="0in" fo:padding-bottom="0in" fo:padding-right="0in"/>
    </style:style>
    <style:style style:name="P631" style:parent-style-name="Standard" style:family="paragraph">
      <style:paragraph-properties fo:margin-top="0.025in" fo:margin-left="0.2229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Standard" style:family="paragraph">
      <style:paragraph-properties fo:margin-top="0.025in" fo:margin-left="1.4291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Standard" style:family="paragraph">
      <style:paragraph-properties fo:margin-top="0.025in" fo:margin-left="0.1534in">
        <style:tab-stops/>
      </style:paragraph-properties>
    </style:style>
    <style:style style:name="T6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TableRow645" style:family="table-row">
      <style:table-row-properties style:row-height="0.1902in" style:use-optimal-row-height="false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TableCell649" style:family="table-cell">
      <style:table-cell-properties fo:border="none" fo:background-color="#5B9AD5" fo:padding-top="0in" fo:padding-left="0in" fo:padding-bottom="0in" fo:padding-right="0in"/>
    </style:style>
    <style:style style:name="P650" style:parent-style-name="Standard" style:family="paragraph">
      <style:paragraph-properties fo:margin-top="0.025in" fo:margin-left="0.2229in">
        <style:tab-stops/>
      </style:paragraph-properties>
    </style:style>
    <style:style style:name="T6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Standard" style:family="paragraph">
      <style:paragraph-properties fo:margin-top="0.025in" fo:margin-left="1.4381in">
        <style:tab-stops/>
      </style:paragraph-properties>
    </style:style>
    <style:style style:name="T6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Standard" style:family="paragraph">
      <style:paragraph-properties fo:margin-top="0.025in" fo:margin-left="0.1527in">
        <style:tab-stops/>
      </style:paragraph-properties>
    </style:style>
    <style:style style:name="T6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TableRow665" style:family="table-row">
      <style:table-row-properties style:row-height="0.1902in" style:use-optimal-row-height="false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TableCell669" style:family="table-cell">
      <style:table-cell-properties fo:border="none" fo:background-color="#5B9AD5" fo:padding-top="0in" fo:padding-left="0in" fo:padding-bottom="0in" fo:padding-right="0in"/>
    </style:style>
    <style:style style:name="P670" style:parent-style-name="Standard" style:family="paragraph">
      <style:paragraph-properties fo:margin-top="0.025in" fo:margin-left="0.2229in">
        <style:tab-stops/>
      </style:paragraph-properties>
    </style:style>
    <style:style style:name="T6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Standard" style:family="paragraph">
      <style:paragraph-properties fo:margin-top="0.025in" fo:margin-left="1.3923in">
        <style:tab-stops/>
      </style:paragraph-properties>
    </style:style>
    <style:style style:name="T6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Standard" style:family="paragraph">
      <style:paragraph-properties fo:margin-top="0.025in" fo:margin-left="0.1527in">
        <style:tab-stops/>
      </style:paragraph-properties>
    </style:style>
    <style:style style:name="T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TableRow683" style:family="table-row">
      <style:table-row-properties style:row-height="0.1902in" style:use-optimal-row-height="false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TableCell687" style:family="table-cell">
      <style:table-cell-properties fo:border="none" fo:background-color="#5B9AD5" fo:padding-top="0in" fo:padding-left="0in" fo:padding-bottom="0in" fo:padding-right="0in"/>
    </style:style>
    <style:style style:name="P688" style:parent-style-name="Standard" style:family="paragraph">
      <style:paragraph-properties fo:margin-top="0.025in" fo:margin-left="0.2229in">
        <style:tab-stops/>
      </style:paragraph-properties>
    </style:style>
    <style:style style:name="T6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Standard" style:family="paragraph">
      <style:paragraph-properties fo:margin-top="0.025in" fo:margin-left="1.3722in">
        <style:tab-stops/>
      </style:paragraph-properties>
    </style:style>
    <style:style style:name="T6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9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9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Standard" style:family="paragraph">
      <style:paragraph-properties fo:margin-top="0.025in" fo:margin-left="0.1527in">
        <style:tab-stops/>
      </style:paragraph-properties>
    </style:style>
    <style:style style:name="T7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TableRow707" style:family="table-row">
      <style:table-row-properties style:row-height="0.1902in" style:use-optimal-row-height="false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TableCell711" style:family="table-cell">
      <style:table-cell-properties fo:border="none" fo:background-color="#5B9AD5" fo:padding-top="0in" fo:padding-left="0in" fo:padding-bottom="0in" fo:padding-right="0in"/>
    </style:style>
    <style:style style:name="P712" style:parent-style-name="Standard" style:family="paragraph">
      <style:paragraph-properties fo:margin-top="0.025in" fo:margin-left="0.2229in">
        <style:tab-stops/>
      </style:paragraph-properties>
    </style:style>
    <style:style style:name="T7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Standard" style:family="paragraph">
      <style:paragraph-properties fo:margin-top="0.025in" fo:margin-left="1.3159in">
        <style:tab-stops/>
      </style:paragraph-properties>
    </style:style>
    <style:style style:name="T7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7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Standard" style:family="paragraph">
      <style:paragraph-properties fo:margin-top="0.025in" fo:margin-left="0.4319in">
        <style:tab-stops/>
      </style:paragraph-properties>
    </style:style>
    <style:style style:name="T7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TableRow732" style:family="table-row">
      <style:table-row-properties style:row-height="0.1902in" style:use-optimal-row-height="false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TableCell736" style:family="table-cell">
      <style:table-cell-properties fo:border="none" fo:background-color="#5B9AD5" fo:padding-top="0in" fo:padding-left="0in" fo:padding-bottom="0in" fo:padding-right="0in"/>
    </style:style>
    <style:style style:name="P737" style:parent-style-name="Standard" style:family="paragraph">
      <style:paragraph-properties fo:margin-top="0.025in" fo:margin-left="0.2229in">
        <style:tab-stops/>
      </style:paragraph-properties>
    </style:style>
    <style:style style:name="T7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Standard" style:family="paragraph">
      <style:paragraph-properties fo:margin-top="0.025in" fo:margin-left="1.0965in">
        <style:tab-stops/>
      </style:paragraph-properties>
    </style:style>
    <style:style style:name="T7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5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Standard" style:family="paragraph">
      <style:paragraph-properties fo:margin-top="0.025in" fo:margin-left="0.4319in">
        <style:tab-stops/>
      </style:paragraph-properties>
    </style:style>
    <style:style style:name="T7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TableRow761" style:family="table-row">
      <style:table-row-properties style:row-height="0.1902in" style:use-optimal-row-height="false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TableCell765" style:family="table-cell">
      <style:table-cell-properties fo:border="none" fo:background-color="#5B9AD5" fo:padding-top="0in" fo:padding-left="0in" fo:padding-bottom="0in" fo:padding-right="0in"/>
    </style:style>
    <style:style style:name="P766" style:parent-style-name="Standard" style:family="paragraph">
      <style:paragraph-properties fo:margin-top="0.025in" fo:margin-left="0.2229in">
        <style:tab-stops/>
      </style:paragraph-properties>
    </style:style>
    <style:style style:name="T7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Standard" style:family="paragraph">
      <style:paragraph-properties fo:margin-top="0.025in" fo:margin-left="1.202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7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8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Standard" style:family="paragraph">
      <style:paragraph-properties fo:margin-top="0.025in" fo:margin-left="0.4319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TableRow789" style:family="table-row">
      <style:table-row-properties style:row-height="0.1729in" style:use-optimal-row-height="false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TableCell793" style:family="table-cell">
      <style:table-cell-properties fo:border="none" fo:background-color="#5B9AD5" fo:padding-top="0in" fo:padding-left="0in" fo:padding-bottom="0in" fo:padding-right="0in"/>
    </style:style>
    <style:style style:name="P794" style:parent-style-name="Standard" style:family="paragraph">
      <style:paragraph-properties fo:margin-top="0.025in" fo:margin-left="0.2229in">
        <style:tab-stops/>
      </style:paragraph-properties>
    </style:style>
    <style:style style:name="T7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Standard" style:family="paragraph">
      <style:paragraph-properties fo:margin-top="0.025in" fo:margin-left="0.6097in">
        <style:tab-stops/>
      </style:paragraph-properties>
    </style:style>
    <style:style style:name="T7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Standard" style:family="paragraph">
      <style:paragraph-properties fo:margin-top="0.025in" fo:margin-left="0.4319in">
        <style:tab-stops/>
      </style:paragraph-properties>
    </style:style>
    <style:style style:name="T8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TableRow821" style:family="table-row">
      <style:table-row-properties style:row-height="0.1916in" style:use-optimal-row-height="false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TableCell823" style:family="table-cell">
      <style:table-cell-properties fo:border="none" fo:background-color="#FFC000" fo:padding-top="0in" fo:padding-left="0in" fo:padding-bottom="0in" fo:padding-right="0in"/>
    </style:style>
    <style:style style:name="P824" style:parent-style-name="Standard" style:family="paragraph">
      <style:paragraph-properties fo:text-align="center" fo:margin-top="0.0423in" fo:margin-left="0.0131in">
        <style:tab-stops/>
      </style:paragraph-properties>
    </style:style>
    <style:style style:name="T8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6" style:family="table-cell">
      <style:table-cell-properties fo:border="none" fo:background-color="#FFC000" fo:padding-top="0in" fo:padding-left="0in" fo:padding-bottom="0in" fo:padding-right="0in"/>
    </style:style>
    <style:style style:name="TableCell827" style:family="table-cell">
      <style:table-cell-properties fo:border="none" fo:background-color="#FFC000" fo:padding-top="0in" fo:padding-left="0in" fo:padding-bottom="0in" fo:padding-right="0in"/>
    </style:style>
    <style:style style:name="TableCell828" style:family="table-cell">
      <style:table-cell-properties fo:border="none" fo:background-color="#FFC000" fo:padding-top="0in" fo:padding-left="0in" fo:padding-bottom="0in" fo:padding-right="0in"/>
    </style:style>
    <style:style style:name="P829" style:parent-style-name="Standard" style:family="paragraph">
      <style:paragraph-properties fo:margin-top="0.0423in" fo:margin-left="0.0333in">
        <style:tab-stops/>
      </style:paragraph-properties>
    </style:style>
    <style:style style:name="T8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3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83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3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44" style:family="table-cell">
      <style:table-cell-properties fo:border="none" fo:background-color="#FFC000" fo:padding-top="0in" fo:padding-left="0in" fo:padding-bottom="0in" fo:padding-right="0in"/>
    </style:style>
    <style:style style:name="TableCell845" style:family="table-cell">
      <style:table-cell-properties fo:border="none" fo:background-color="#FFC000" fo:padding-top="0in" fo:padding-left="0in" fo:padding-bottom="0in" fo:padding-right="0in"/>
    </style:style>
    <style:style style:name="TableCell846" style:family="table-cell">
      <style:table-cell-properties fo:border="none" fo:background-color="#FFC000" fo:padding-top="0in" fo:padding-left="0in" fo:padding-bottom="0in" fo:padding-right="0in"/>
    </style:style>
    <style:style style:name="P847" style:parent-style-name="Standard" style:family="paragraph">
      <style:paragraph-properties fo:margin-top="0.0423in" fo:margin-left="0.4319in">
        <style:tab-stops/>
      </style:paragraph-properties>
    </style:style>
    <style:style style:name="T8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TableRow850" style:family="table-row">
      <style:table-row-properties style:row-height="0.1902in" style:use-optimal-row-height="false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TableCell853" style:family="table-cell">
      <style:table-cell-properties fo:border="none" fo:background-color="#CCCCCC" fo:padding-top="0in" fo:padding-left="0in" fo:padding-bottom="0in" fo:padding-right="0in"/>
    </style:style>
    <style:style style:name="P854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8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56" style:family="table-cell">
      <style:table-cell-properties fo:border="none" fo:background-color="#CCCCCC" fo:padding-top="0in" fo:padding-left="0in" fo:padding-bottom="0in" fo:padding-right="0in"/>
    </style:style>
    <style:style style:name="TableCell857" style:family="table-cell">
      <style:table-cell-properties fo:border="none" fo:background-color="#CCCCCC" fo:padding-top="0in" fo:padding-left="0in" fo:padding-bottom="0in" fo:padding-right="0in"/>
    </style:style>
    <style:style style:name="P858" style:parent-style-name="Standard" style:family="paragraph">
      <style:paragraph-properties fo:text-align="center" fo:margin-top="0.0416in" fo:margin-right="0.0722in"/>
    </style:style>
    <style:style style:name="T8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8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5" style:family="table-cell">
      <style:table-cell-properties fo:border="none" fo:background-color="#CCCCCC" fo:padding-top="0in" fo:padding-left="0in" fo:padding-bottom="0in" fo:padding-right="0in"/>
    </style:style>
    <style:style style:name="TableCell866" style:family="table-cell">
      <style:table-cell-properties fo:border="none" fo:background-color="#CCCCCC" fo:padding-top="0in" fo:padding-left="0in" fo:padding-bottom="0in" fo:padding-right="0in"/>
    </style:style>
    <style:style style:name="P867" style:parent-style-name="Standard" style:family="paragraph">
      <style:paragraph-properties fo:margin-top="0.0416in" fo:margin-left="0.259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TableRow871" style:family="table-row">
      <style:table-row-properties style:row-height="0.1881in" style:use-optimal-row-height="false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TableCell875" style:family="table-cell">
      <style:table-cell-properties fo:border="none" fo:background-color="#5B9AD5" fo:padding-top="0in" fo:padding-left="0in" fo:padding-bottom="0in" fo:padding-right="0in"/>
    </style:style>
    <style:style style:name="P876" style:parent-style-name="Standard" style:family="paragraph">
      <style:paragraph-properties fo:margin-top="0.0402in" fo:margin-left="0.2229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Standard" style:family="paragraph">
      <style:paragraph-properties fo:text-align="center" fo:margin-top="0.0402in" fo:margin-right="0.0708in"/>
    </style:style>
    <style:style style:name="T88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Standard" style:family="paragraph">
      <style:paragraph-properties fo:margin-top="0.0402in" fo:margin-left="0.1527in">
        <style:tab-stops/>
      </style:paragraph-properties>
    </style:style>
    <style:style style:name="T8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TableRow887" style:family="table-row">
      <style:table-row-properties style:row-height="0.1916in" style:use-optimal-row-height="false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TableCell890" style:family="table-cell">
      <style:table-cell-properties fo:border="none" fo:background-color="#CCCCCC" fo:padding-top="0in" fo:padding-left="0in" fo:padding-bottom="0in" fo:padding-right="0in"/>
    </style:style>
    <style:style style:name="P891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8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3" style:family="table-cell">
      <style:table-cell-properties fo:border="none" fo:background-color="#CCCCCC" fo:padding-top="0in" fo:padding-left="0in" fo:padding-bottom="0in" fo:padding-right="0in"/>
    </style:style>
    <style:style style:name="TableCell894" style:family="table-cell">
      <style:table-cell-properties fo:border="none" fo:background-color="#CCCCCC" fo:padding-top="0in" fo:padding-left="0in" fo:padding-bottom="0in" fo:padding-right="0in"/>
    </style:style>
    <style:style style:name="P895" style:parent-style-name="Standard" style:family="paragraph">
      <style:paragraph-properties fo:margin-top="0.0423in" fo:margin-left="1.1972in">
        <style:tab-stops/>
      </style:paragraph-properties>
    </style:style>
    <style:style style:name="T8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9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05" style:family="table-cell">
      <style:table-cell-properties fo:border="none" fo:background-color="#CCCCCC" fo:padding-top="0in" fo:padding-left="0in" fo:padding-bottom="0in" fo:padding-right="0in"/>
    </style:style>
    <style:style style:name="TableCell906" style:family="table-cell">
      <style:table-cell-properties fo:border="none" fo:background-color="#CCCCCC" fo:padding-top="0in" fo:padding-left="0in" fo:padding-bottom="0in" fo:padding-right="0in"/>
    </style:style>
    <style:style style:name="P907" style:parent-style-name="Standard" style:family="paragraph">
      <style:paragraph-properties fo:text-align="end" fo:margin-top="0.0423in" fo:margin-right="0.0263in"/>
    </style:style>
    <style:style style:name="T908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TableRow911" style:family="table-row">
      <style:table-row-properties style:row-height="0.1881in" style:use-optimal-row-height="false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TableCell915" style:family="table-cell">
      <style:table-cell-properties fo:border="none" fo:background-color="#5B9AD5" fo:padding-top="0in" fo:padding-left="0in" fo:padding-bottom="0in" fo:padding-right="0in"/>
    </style:style>
    <style:style style:name="P916" style:parent-style-name="Standard" style:family="paragraph">
      <style:paragraph-properties fo:margin-top="0.0402in" fo:margin-left="0.2229in">
        <style:tab-stops/>
      </style:paragraph-properties>
    </style:style>
    <style:style style:name="T9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Standard" style:family="paragraph">
      <style:paragraph-properties fo:margin-top="0.0402in" fo:margin-left="1.3416in">
        <style:tab-stops/>
      </style:paragraph-properties>
    </style:style>
    <style:style style:name="T9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Standard" style:family="paragraph">
      <style:paragraph-properties fo:margin-top="0.0402in" fo:margin-left="0.4319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TableRow935" style:family="table-row">
      <style:table-row-properties style:row-height="0.1916in" style:use-optimal-row-height="false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TableCell938" style:family="table-cell">
      <style:table-cell-properties fo:border="none" fo:background-color="#CCCCCC" fo:padding-top="0in" fo:padding-left="0in" fo:padding-bottom="0in" fo:padding-right="0in"/>
    </style:style>
    <style:style style:name="P939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41" style:family="table-cell">
      <style:table-cell-properties fo:border="none" fo:background-color="#CCCCCC" fo:padding-top="0in" fo:padding-left="0in" fo:padding-bottom="0in" fo:padding-right="0in"/>
    </style:style>
    <style:style style:name="TableCell942" style:family="table-cell">
      <style:table-cell-properties fo:border="none" fo:background-color="#CCCCCC" fo:padding-top="0in" fo:padding-left="0in" fo:padding-bottom="0in" fo:padding-right="0in"/>
    </style:style>
    <style:style style:name="P943" style:parent-style-name="Standard" style:family="paragraph">
      <style:paragraph-properties fo:text-align="center" fo:margin-top="0.0423in" fo:margin-right="0.0729in"/>
    </style:style>
    <style:style style:name="T9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45" style:family="table-cell">
      <style:table-cell-properties fo:border="none" fo:background-color="#CCCCCC" fo:padding-top="0in" fo:padding-left="0in" fo:padding-bottom="0in" fo:padding-right="0in"/>
    </style:style>
    <style:style style:name="TableCell946" style:family="table-cell">
      <style:table-cell-properties fo:border="none" fo:background-color="#CCCCCC" fo:padding-top="0in" fo:padding-left="0in" fo:padding-bottom="0in" fo:padding-right="0in"/>
    </style:style>
    <style:style style:name="P947" style:parent-style-name="Standard" style:family="paragraph">
      <style:paragraph-properties fo:margin-top="0.0423in" fo:margin-left="0.3201in">
        <style:tab-stops/>
      </style:paragraph-properties>
    </style:style>
    <style:style style:name="T9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T951" style:parent-style-name="Absatz-Standardschriftart" style:family="text">
      <style:text-properties style:font-name="Times New Roman" style:text-position="50% 100%" fo:font-size="10pt" style:font-size-asian="10pt"/>
    </style:style>
    <style:style style:name="T952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family="graphic" style:name="a0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7.40556in" fo:min-height="10.3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id="id0" draw:style-name="a0" draw:name="Text Box 3" text:anchor-type="paragraph" svg:x="11.32014in" svg:y="4.11528in" svg:width="0.19444in" svg:height="3.75069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9ZS</text:span><text:span text:style-name="T9">JNX</text:span><text:span text:style-name="T10">Z</text:span><text:span text:style-name="T11">4MZH9ADS45MDRKDD3E</text:span><text:span text:style-name="T12"><text:s/></text:span><text:span text:style-name="T13">|</text:span><text:span text:style-name="T14"><text:s/></text:span><text:span text:style-name="T15">V</text:span><text:span text:style-name="T16">erificación:</text:span><text:span text:style-name="T17"><text:s/></text:span><text:span text:style-name="T18">https://t</text:span><text:span text:style-name="T19">ijaraf</text:span><text:span text:style-name="T20">e.</text:span><text:span text:style-name="T21">sedelectronica.</text:span><text:span text:style-name="T22">es/</text:span><text:span text:style-name="T23"><text:s/></text:span><text:span text:style-name="T24">Documento</text:span><text:span text:style-name="T25"><text:s/></text:span><text:span text:style-name="T26">f</text:span><text:span text:style-name="T27">irmado</text:span><text:span text:style-name="T28"><text:s/></text:span><text:span text:style-name="T29">electrónicamente</text:span><text:span text:style-name="T30"><text:s/></text:span><text:span text:style-name="T31">desde</text:span><text:span text:style-name="T32"><text:s/></text:span><text:span text:style-name="T33">la</text:span><text:span text:style-name="T34"><text:s/></text:span><text:span text:style-name="T35">plat</text:span><text:span text:style-name="T36">af</text:span><text:span text:style-name="T37">orma</text:span><text:span text:style-name="T38"><text:s/></text:span><text:span text:style-name="T39">esPublico</text:span><text:span text:style-name="T40"><text:s/></text:span><text:span text:style-name="T41">Gest</text:span><text:span text:style-name="T42">iona</text:span><text:span text:style-name="T43"><text:s/></text:span><text:span text:style-name="T44">|</text:span><text:span text:style-name="T45"><text:s/></text:span><text:span text:style-name="T46">P</text:span><text:span text:style-name="T47">ágina</text:span><text:span text:style-name="T48"><text:s/></text:span>7<text:span text:style-name="T49"><text:s/></text:span><text:span text:style-name="T50">de</text:span><text:span text:style-name="T51"><text:s/></text:span>8</text:p></draw:text-box><svg:title/><svg:desc/></draw:frame></text:p>
      <text:p text:style-name="P52"><text:span text:style-name="T53"><draw:frame draw:z-index="0" draw:id="id1" draw:style-name="a1" draw:name="Text Box 2" text:anchor-type="as-char" svg:x="0in" svg:y="0in" svg:width="10.31389in" svg:height="7.40556in" style:rel-width="scale" style:rel-height="scale"><draw:text-box><table:table table:style-name="Table54"><table:table-columns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/table:table-columns><table:table-row table:style-name="TableRow64"><table:table-cell table:style-name="TableCell65" table:number-columns-spanned="3" table:number-rows-spanned="7"><text:p text:style-name="Standard"/></table:table-cell><table:covered-table-cell/><table:covered-table-cell/><table:table-cell table:style-name="TableCell66"><text:p text:style-name="P67"><text:span text:style-name="T68">480.15</text:span></text:p></table:table-cell><table:table-cell table:style-name="TableCell69"><text:p text:style-name="P70"><text:span text:style-name="T71">Ayuda</text:span><text:span text:style-name="T72"><text:s/></text:span><text:span text:style-name="T73">para<text:s/></text:span><text:span text:style-name="T74">la</text:span><text:span text:style-name="T75"><text:s/></text:span><text:span text:style-name="T76">adquisición</text:span><text:span text:style-name="T77"><text:s/></text:span><text:span text:style-name="T78">de</text:span><text:span text:style-name="T79"><text:s/></text:span><text:span text:style-name="T80">material</text:span><text:span text:style-name="T81"><text:s/></text:span><text:span text:style-name="T82">escolar</text:span></text:p></table:table-cell><table:table-cell table:style-name="TableCell83"><text:p text:style-name="P84"><text:span text:style-name="T85">15.000,00</text:span></text:p></table:table-cell><table:table-cell table:style-name="TableCell86" table:number-columns-spanned="3" table:number-rows-spanned="7"><text:p text:style-name="Standard"/></table:table-cell><table:covered-table-cell/><table:covered-table-cell/></table:table-row><table:table-row table:style-name="TableRow87"><table:covered-table-cell><text:p text:style-name="Standard"/></table:covered-table-cell><table:covered-table-cell/><table:covered-table-cell/><table:table-cell table:style-name="TableCell88"><text:p text:style-name="P89"><text:span text:style-name="T90">480.16</text:span></text:p></table:table-cell><table:table-cell table:style-name="TableCell91"><text:p text:style-name="P92"><text:span text:style-name="T93">Ayudas</text:span><text:span text:style-name="T94"><text:s/></text:span><text:span text:style-name="T95">rehabilitación</text:span><text:span text:style-name="T96"><text:s/>de</text:span><text:span text:style-name="T97"><text:s/>viviendas<text:s/></text:span><text:span text:style-name="T98">en</text:span><text:span text:style-name="T99"><text:s/></text:span><text:span text:style-name="T100">el</text:span><text:span text:style-name="T101"><text:s/></text:span><text:span text:style-name="T102">medio</text:span><text:span text:style-name="T103"><text:s/>rural</text:span><text:span text:style-name="T104"><text:s/></text:span><text:span text:style-name="T105">20-25:</text:span><text:span text:style-name="T106"><text:s/></text:span><text:span text:style-name="T107">ICAVI</text:span></text:p></table:table-cell><table:table-cell table:style-name="TableCell108"><text:p text:style-name="P109"><text:span text:style-name="T110">185.343,40</text:span></text:p></table:table-cell><table:covered-table-cell><text:p text:style-name="Standard"/></table:covered-table-cell><table:covered-table-cell/><table:covered-table-cell/></table:table-row><table:table-row table:style-name="TableRow111"><table:covered-table-cell><text:p text:style-name="Standard"/></table:covered-table-cell><table:covered-table-cell/><table:covered-table-cell/><table:table-cell table:style-name="TableCell112"><text:p text:style-name="P113"><text:span text:style-name="T114">480.17</text:span></text:p></table:table-cell><table:table-cell table:style-name="TableCell115"><text:p text:style-name="P116"><text:span text:style-name="T117">Ayudas</text:span><text:span text:style-name="T118"><text:s/></text:span><text:span text:style-name="T119">dinamización<text:s/></text:span><text:span text:style-name="T120">empresarial</text:span></text:p></table:table-cell><table:table-cell table:style-name="TableCell121"><text:p text:style-name="P122"><text:span text:style-name="T123">60.000,00</text:span></text:p></table:table-cell><table:covered-table-cell><text:p text:style-name="Standard"/></table:covered-table-cell><table:covered-table-cell/><table:covered-table-cell/></table:table-row><table:table-row table:style-name="TableRow124"><table:covered-table-cell><text:p text:style-name="Standard"/></table:covered-table-cell><table:covered-table-cell/><table:covered-table-cell/><table:table-cell table:style-name="TableCell125"><text:p text:style-name="P126"><text:span text:style-name="T127">480.19</text:span></text:p></table:table-cell><table:table-cell table:style-name="TableCell128"><text:p text:style-name="P129"><text:span text:style-name="T130">Subvención</text:span><text:span text:style-name="T131"><text:s/></text:span><text:span text:style-name="T132">AMPA</text:span></text:p></table:table-cell><table:table-cell table:style-name="TableCell133"><text:p text:style-name="P134"><text:span text:style-name="T135">2.500,00</text:span></text:p></table:table-cell><table:covered-table-cell><text:p text:style-name="Standard"/></table:covered-table-cell><table:covered-table-cell/><table:covered-table-cell/></table:table-row><table:table-row table:style-name="TableRow136"><table:covered-table-cell><text:p text:style-name="Standard"/></table:covered-table-cell><table:covered-table-cell/><table:covered-table-cell/><table:table-cell table:style-name="TableCell137"><text:p text:style-name="P138"><text:span text:style-name="T139">480.20</text:span></text:p></table:table-cell><table:table-cell table:style-name="TableCell140"><text:p text:style-name="P141"><text:span text:style-name="T142">ADER</text:span><text:span text:style-name="T143"><text:s/></text:span><text:span text:style-name="T144">LA</text:span><text:span text:style-name="T145"><text:s/></text:span><text:span text:style-name="T146">PALMA</text:span></text:p></table:table-cell><table:table-cell table:style-name="TableCell147"><text:p text:style-name="P148"><text:span text:style-name="T149">3.000,00</text:span></text:p></table:table-cell><table:covered-table-cell><text:p text:style-name="Standard"/></table:covered-table-cell><table:covered-table-cell/><table:covered-table-cell/></table:table-row><table:table-row table:style-name="TableRow150"><table:covered-table-cell><text:p text:style-name="Standard"/></table:covered-table-cell><table:covered-table-cell/><table:covered-table-cell/><table:table-cell table:style-name="TableCell151"><text:p text:style-name="P152"><text:span text:style-name="T153">480.22</text:span></text:p></table:table-cell><table:table-cell table:style-name="TableCell154"><text:p text:style-name="P155"><text:span text:style-name="T156">Programa</text:span><text:span text:style-name="T157"><text:s/></text:span><text:span text:style-name="T158">Productos</text:span><text:span text:style-name="T159"><text:s/></text:span><text:span text:style-name="T160">Primera</text:span><text:span text:style-name="T161"><text:s/></text:span><text:span text:style-name="T162">Necesidad</text:span><text:span text:style-name="T163"><text:s/></text:span><text:span text:style-name="T164">(PPPN)</text:span></text:p></table:table-cell><table:table-cell table:style-name="TableCell165"><text:p text:style-name="P166"><text:span text:style-name="T167">5.000,00</text:span></text:p></table:table-cell><table:covered-table-cell><text:p text:style-name="Standard"/></table:covered-table-cell><table:covered-table-cell/><table:covered-table-cell/></table:table-row><table:table-row table:style-name="TableRow168"><table:covered-table-cell><text:p text:style-name="Standard"/></table:covered-table-cell><table:covered-table-cell/><table:covered-table-cell/><table:table-cell table:style-name="TableCell169"><text:p text:style-name="P170"><text:span text:style-name="T171">480.99</text:span></text:p></table:table-cell><table:table-cell table:style-name="TableCell172"><text:p text:style-name="P173"><text:span text:style-name="T174">Fundación</text:span><text:span text:style-name="T175"><text:s/></text:span><text:span text:style-name="T176">Reserva</text:span><text:span text:style-name="T177"><text:s/></text:span><text:span text:style-name="T178">Mundial</text:span><text:span text:style-name="T179"><text:s/></text:span><text:span text:style-name="T180">de<text:s/></text:span><text:span text:style-name="T181">la</text:span><text:span text:style-name="T182"><text:s/></text:span><text:span text:style-name="T183">Biosfera<text:s/></text:span><text:span text:style-name="T184">La</text:span><text:span text:style-name="T185"><text:s/></text:span><text:span text:style-name="T186">Palma</text:span></text:p></table:table-cell><table:table-cell table:style-name="TableCell187"><text:p text:style-name="P188"><text:span text:style-name="T189">4.206,49</text:span></text:p></table:table-cell><table:covered-table-cell><text:p text:style-name="Standard"/></table:covered-table-cell><table:covered-table-cell/><table:covered-table-cell/></table:table-row><table:table-row table:style-name="TableRow190"><table:table-cell table:style-name="TableCell191"><text:p text:style-name="P192"><text:span text:style-name="T193">6</text:span></text:p></table:table-cell><table:table-cell table:style-name="TableCell194"><text:p text:style-name="Standard"/></table:table-cell><table:table-cell table:style-name="TableCell195"><text:p text:style-name="Standard"/></table:table-cell><table:table-cell table:style-name="TableCell196"><text:p text:style-name="Standard"/></table:table-cell><table:table-cell table:style-name="TableCell197"><text:p text:style-name="P198"><text:span text:style-name="T199">INVERSIONES</text:span><text:span text:style-name="T200"><text:s/></text:span><text:span text:style-name="T201">REALES</text:span></text:p></table:table-cell><table:table-cell table:style-name="TableCell202"><text:p text:style-name="Standard"/></table:table-cell><table:table-cell table:style-name="TableCell203"><text:p text:style-name="Standard"/></table:table-cell><table:table-cell table:style-name="TableCell204"><text:p text:style-name="Standard"/></table:table-cell><table:table-cell table:style-name="TableCell205"><text:p text:style-name="P206"><text:span text:style-name="T207">522.095,00</text:span></text:p></table:table-cell></table:table-row><table:table-row table:style-name="TableRow208"><table:table-cell table:style-name="TableCell209"><text:p text:style-name="Standard"/></table:table-cell><table:table-cell table:style-name="TableCell210"><text:p text:style-name="P211"><text:span text:style-name="T212">60</text:span></text:p></table:table-cell><table:table-cell table:style-name="TableCell213"><text:p text:style-name="Standard"/></table:table-cell><table:table-cell table:style-name="TableCell214"><text:p text:style-name="Standard"/></table:table-cell><table:table-cell table:style-name="TableCell215"><text:p text:style-name="P216"><text:span text:style-name="T217">INVERSIÓN NUEVA</text:span><text:span text:style-name="T218"><text:s/></text:span><text:span text:style-name="T219">EN<text:s/></text:span><text:span text:style-name="T220">INFRAESTRUCTURA</text:span><text:span text:style-name="T221"><text:s/></text:span><text:span text:style-name="T222">Y</text:span><text:span text:style-name="T223"><text:s/></text:span><text:span text:style-name="T224">BIENES<text:s/></text:span><text:span text:style-name="T225">DESTINADOS</text:span><text:span text:style-name="T226"><text:s/></text:span><text:span text:style-name="T227">AL</text:span><text:span text:style-name="T228"><text:s/></text:span><text:span text:style-name="T229">USO</text:span><text:span text:style-name="T230"><text:s/></text:span><text:span text:style-name="T231">GENERAL</text:span></text:p></table:table-cell><table:table-cell table:style-name="TableCell232"><text:p text:style-name="Standard"/></table:table-cell><table:table-cell table:style-name="TableCell233"><text:p text:style-name="Standard"/></table:table-cell><table:table-cell table:style-name="TableCell234"><text:p text:style-name="P235"><text:span text:style-name="T236">389.095,00</text:span></text:p></table:table-cell><table:table-cell table:style-name="TableCell237"><text:p text:style-name="Standard"/></table:table-cell></table:table-row><table:table-row table:style-name="TableRow238"><table:table-cell table:style-name="TableCell239"><text:p text:style-name="Standard"/></table:table-cell><table:table-cell table:style-name="TableCell240"><text:p text:style-name="Standard"/></table:table-cell><table:table-cell table:style-name="TableCell241"><text:p text:style-name="P242"><text:span text:style-name="T243">600</text:span></text:p></table:table-cell><table:table-cell table:style-name="TableCell244"><text:p text:style-name="Standard"/></table:table-cell><table:table-cell table:style-name="TableCell245"><text:p text:style-name="P246"><text:span text:style-name="T247">Inversiones</text:span><text:span text:style-name="T248"><text:s/></text:span><text:span text:style-name="T249">en</text:span><text:span text:style-name="T250"><text:s/></text:span><text:span text:style-name="T251">Terrenos</text:span></text:p></table:table-cell><table:table-cell table:style-name="TableCell252"><text:p text:style-name="Standard"/></table:table-cell><table:table-cell table:style-name="TableCell253"><text:p text:style-name="P254"><text:span text:style-name="T255">60.000,00</text:span></text:p></table:table-cell><table:table-cell table:style-name="TableCell256"><text:p text:style-name="Standard"/></table:table-cell><table:table-cell table:style-name="TableCell257"><text:p text:style-name="Standard"/></table:table-cell></table:table-row><table:table-row table:style-name="TableRow258"><table:table-cell table:style-name="TableCell259"><text:p text:style-name="Standard"/></table:table-cell><table:table-cell table:style-name="TableCell260"><text:p text:style-name="Standard"/></table:table-cell><table:table-cell table:style-name="TableCell261"><text:p text:style-name="Standard"/></table:table-cell><table:table-cell table:style-name="TableCell262"><text:p text:style-name="P263"><text:span text:style-name="T264">600.00</text:span></text:p></table:table-cell><table:table-cell table:style-name="TableCell265"><text:p text:style-name="P266"><text:span text:style-name="T267">Compra</text:span><text:span text:style-name="T268"><text:s/></text:span><text:span text:style-name="T269">de</text:span><text:span text:style-name="T270"><text:s/>Terrenos</text:span></text:p></table:table-cell><table:table-cell table:style-name="TableCell271"><text:p text:style-name="P272"><text:span text:style-name="T273">60.000,00</text:span></text:p></table:table-cell><table:table-cell table:style-name="TableCell274"><text:p text:style-name="Standard"/></table:table-cell><table:table-cell table:style-name="TableCell275"><text:p text:style-name="Standard"/></table:table-cell><table:table-cell table:style-name="TableCell276"><text:p text:style-name="Standard"/></table:table-cell></table:table-row><table:table-row table:style-name="TableRow277"><table:table-cell table:style-name="TableCell278"><text:p text:style-name="Standard"/></table:table-cell><table:table-cell table:style-name="TableCell279"><text:p text:style-name="Standard"/></table:table-cell><table:table-cell table:style-name="TableCell280"><text:p text:style-name="P281"><text:span text:style-name="T282">609</text:span></text:p></table:table-cell><table:table-cell table:style-name="TableCell283"><text:p text:style-name="Standard"/></table:table-cell><table:table-cell table:style-name="TableCell284"><text:p text:style-name="P285"><text:span text:style-name="T286">Otras inversiones</text:span><text:span text:style-name="T287"><text:s/></text:span><text:span text:style-name="T288">nuevas</text:span><text:span text:style-name="T289"><text:s/></text:span><text:span text:style-name="T290">en</text:span><text:span text:style-name="T291"><text:s/></text:span><text:span text:style-name="T292">infraestructuras</text:span><text:span text:style-name="T293"><text:s/></text:span><text:span text:style-name="T294">y</text:span><text:span text:style-name="T295"><text:s/></text:span><text:span text:style-name="T296">bienes</text:span></text:p></table:table-cell><table:table-cell table:style-name="TableCell297"><text:p text:style-name="Standard"/></table:table-cell><table:table-cell table:style-name="TableCell298"><text:p text:style-name="P299"><text:span text:style-name="T300">329.095,00</text:span></text:p></table:table-cell><table:table-cell table:style-name="TableCell301"><text:p text:style-name="Standard"/></table:table-cell><table:table-cell table:style-name="TableCell302"><text:p text:style-name="Standard"/></table:table-cell></table:table-row><table:table-row table:style-name="TableRow303"><table:table-cell table:style-name="TableCell304"><text:p text:style-name="Standard"/></table:table-cell><table:table-cell table:style-name="TableCell305"><text:p text:style-name="Standard"/></table:table-cell><table:table-cell table:style-name="TableCell306"><text:p text:style-name="Standard"/></table:table-cell><table:table-cell table:style-name="TableCell307"><text:p text:style-name="P308"><text:span text:style-name="T309">609.12</text:span></text:p></table:table-cell><table:table-cell table:style-name="TableCell310"><text:p text:style-name="P311"><text:span text:style-name="T312">Mobiliario</text:span><text:span text:style-name="T313"><text:s/></text:span><text:span text:style-name="T314">Urbano</text:span></text:p></table:table-cell><table:table-cell table:style-name="TableCell315"><text:p text:style-name="P316"><text:span text:style-name="T317">7.000,00</text:span></text:p></table:table-cell><table:table-cell table:style-name="TableCell318"><text:p text:style-name="Standard"/></table:table-cell><table:table-cell table:style-name="TableCell319"><text:p text:style-name="Standard"/></table:table-cell><table:table-cell table:style-name="TableCell320"><text:p text:style-name="Standard"/></table:table-cell></table:table-row><table:table-row table:style-name="TableRow321"><table:table-cell table:style-name="TableCell322"><text:p text:style-name="Standard"/></table:table-cell><table:table-cell table:style-name="TableCell323"><text:p text:style-name="Standard"/></table:table-cell><table:table-cell table:style-name="TableCell324"><text:p text:style-name="Standard"/></table:table-cell><table:table-cell table:style-name="TableCell325"><text:p text:style-name="P326"><text:span text:style-name="T327">609.14</text:span></text:p></table:table-cell><table:table-cell table:style-name="TableCell328"><text:p text:style-name="P329"><text:span text:style-name="T330">Sub.</text:span><text:span text:style-name="T331"><text:s/></text:span><text:span text:style-name="T332">Accesibilidad</text:span><text:span text:style-name="T333"><text:s/>Plaza</text:span><text:span text:style-name="T334"><text:s/></text:span><text:span text:style-name="T335">La<text:s/></text:span><text:span text:style-name="T336">Punta</text:span><text:span text:style-name="T337"><text:s/></text:span><text:span text:style-name="T338">y</text:span><text:span text:style-name="T339"><text:s/></text:span><text:span text:style-name="T340">Local</text:span><text:span text:style-name="T341"><text:s/></text:span><text:span text:style-name="T342">Social</text:span></text:p></table:table-cell><table:table-cell table:style-name="TableCell343"><text:p text:style-name="P344"><text:span text:style-name="T345">55000,00</text:span></text:p></table:table-cell><table:table-cell table:style-name="TableCell346"><text:p text:style-name="Standard"/></table:table-cell><table:table-cell table:style-name="TableCell347"><text:p text:style-name="Standard"/></table:table-cell><table:table-cell table:style-name="TableCell348"><text:p text:style-name="Standard"/></table:table-cell></table:table-row><table:table-row table:style-name="TableRow349"><table:table-cell table:style-name="TableCell350"><text:p text:style-name="Standard"/></table:table-cell><table:table-cell table:style-name="TableCell351"><text:p text:style-name="Standard"/></table:table-cell><table:table-cell table:style-name="TableCell352"><text:p text:style-name="Standard"/></table:table-cell><table:table-cell table:style-name="TableCell353"><text:p text:style-name="P354"><text:span text:style-name="T355">609.15</text:span></text:p></table:table-cell><table:table-cell table:style-name="TableCell356"><text:p text:style-name="P357"><text:span text:style-name="T358">Mejora<text:s/></text:span><text:span text:style-name="T359">de</text:span><text:span text:style-name="T360"><text:s/></text:span><text:span text:style-name="T361">la</text:span><text:span text:style-name="T362"><text:s/></text:span><text:span text:style-name="T363">iluminación</text:span><text:span text:style-name="T364"><text:s/></text:span><text:span text:style-name="T365">interior</text:span><text:span text:style-name="T366"><text:s/></text:span><text:span text:style-name="T367">mediante<text:s/></text:span><text:span text:style-name="T368">LED<text:s/></text:span><text:span text:style-name="T369">en</text:span><text:span text:style-name="T370"><text:s/></text:span><text:span text:style-name="T371">edificio</text:span><text:span text:style-name="T372"><text:s/></text:span><text:span text:style-name="T373">consistorial</text:span></text:p></table:table-cell><table:table-cell table:style-name="TableCell374"><text:p text:style-name="P375"><text:span text:style-name="T376">9.095,00</text:span></text:p></table:table-cell><table:table-cell table:style-name="TableCell377"><text:p text:style-name="Standard"/></table:table-cell><table:table-cell table:style-name="TableCell378"><text:p text:style-name="Standard"/></table:table-cell><table:table-cell table:style-name="TableCell379"><text:p text:style-name="Standard"/></table:table-cell></table:table-row><table:table-row table:style-name="TableRow380"><table:table-cell table:style-name="TableCell381"><text:p text:style-name="Standard"/></table:table-cell><table:table-cell table:style-name="TableCell382"><text:p text:style-name="Standard"/></table:table-cell><table:table-cell table:style-name="TableCell383"><text:p text:style-name="Standard"/></table:table-cell><table:table-cell table:style-name="TableCell384"><text:p text:style-name="P385"><text:span text:style-name="T386">609.16</text:span></text:p></table:table-cell><table:table-cell table:style-name="TableCell387"><text:p text:style-name="P388"><text:span text:style-name="T389">Baños</text:span><text:span text:style-name="T390"><text:s/></text:span><text:span text:style-name="T391">autolimpiable</text:span><text:span text:style-name="T392"><text:s/></text:span><text:span text:style-name="T393">Poris</text:span><text:span text:style-name="T394"><text:s/></text:span><text:span text:style-name="T395">de</text:span><text:span text:style-name="T396"><text:s/>Candelaria</text:span></text:p></table:table-cell><table:table-cell table:style-name="TableCell397"><text:p text:style-name="P398"><text:span text:style-name="T399">60.000,00</text:span></text:p></table:table-cell><table:table-cell table:style-name="TableCell400"><text:p text:style-name="Standard"/></table:table-cell><table:table-cell table:style-name="TableCell401"><text:p text:style-name="Standard"/></table:table-cell><table:table-cell table:style-name="TableCell402"><text:p text:style-name="Standard"/></table:table-cell></table:table-row><table:table-row table:style-name="TableRow403"><table:table-cell table:style-name="TableCell404"><text:p text:style-name="Standard"/></table:table-cell><table:table-cell table:style-name="TableCell405"><text:p text:style-name="Standard"/></table:table-cell><table:table-cell table:style-name="TableCell406"><text:p text:style-name="Standard"/></table:table-cell><table:table-cell table:style-name="TableCell407"><text:p text:style-name="P408"><text:span text:style-name="T409">609.21</text:span></text:p></table:table-cell><table:table-cell table:style-name="TableCell410"><text:p text:style-name="P411"><text:span text:style-name="T412">Mirador</text:span><text:span text:style-name="T413"><text:s/></text:span><text:span text:style-name="T414">del</text:span><text:span text:style-name="T415"><text:s/></text:span><text:span text:style-name="T416">Universo</text:span></text:p></table:table-cell><table:table-cell table:style-name="TableCell417"><text:p text:style-name="P418"><text:span text:style-name="T419">0,00</text:span></text:p></table:table-cell><table:table-cell table:style-name="TableCell420"><text:p text:style-name="Standard"/></table:table-cell><table:table-cell table:style-name="TableCell421"><text:p text:style-name="Standard"/></table:table-cell><table:table-cell table:style-name="TableCell422"><text:p text:style-name="Standard"/></table:table-cell></table:table-row><table:table-row table:style-name="TableRow423"><table:table-cell table:style-name="TableCell424"><text:p text:style-name="Standard"/></table:table-cell><table:table-cell table:style-name="TableCell425"><text:p text:style-name="Standard"/></table:table-cell><table:table-cell table:style-name="TableCell426"><text:p text:style-name="Standard"/></table:table-cell><table:table-cell table:style-name="TableCell427"><text:p text:style-name="P428"><text:span text:style-name="T429">609.27</text:span></text:p></table:table-cell><table:table-cell table:style-name="TableCell430"><text:p text:style-name="P431"><text:span text:style-name="T432">Central</text:span><text:span text:style-name="T433"><text:s/></text:span><text:span text:style-name="T434">transformadora</text:span><text:span text:style-name="T435"><text:s/></text:span><text:span text:style-name="T436">Bellido<text:s/></text:span><text:span text:style-name="T437">FDCAN</text:span></text:p></table:table-cell><table:table-cell table:style-name="TableCell438"><text:p text:style-name="P439"><text:span text:style-name="T440">0,00</text:span></text:p></table:table-cell><table:table-cell table:style-name="TableCell441"><text:p text:style-name="Standard"/></table:table-cell><table:table-cell table:style-name="TableCell442"><text:p text:style-name="Standard"/></table:table-cell><table:table-cell table:style-name="TableCell443"><text:p text:style-name="Standard"/></table:table-cell></table:table-row><table:table-row table:style-name="TableRow444"><table:table-cell table:style-name="TableCell445"><text:p text:style-name="Standard"/></table:table-cell><table:table-cell table:style-name="TableCell446"><text:p text:style-name="Standard"/></table:table-cell><table:table-cell table:style-name="TableCell447"><text:p text:style-name="Standard"/></table:table-cell><table:table-cell table:style-name="TableCell448"><text:p text:style-name="P449"><text:span text:style-name="T450">609.28</text:span></text:p></table:table-cell><table:table-cell table:style-name="TableCell451"><text:p text:style-name="P452"><text:span text:style-name="T453">Fase</text:span><text:span text:style-name="T454"><text:s/>I</text:span><text:span text:style-name="T455"><text:s/></text:span><text:span text:style-name="T456">Prolongación</text:span><text:span text:style-name="T457"><text:s/>Calle</text:span><text:span text:style-name="T458"><text:s/></text:span><text:span text:style-name="T459">Nuestra</text:span><text:span text:style-name="T460"><text:s/></text:span><text:span text:style-name="T461">Señora</text:span><text:span text:style-name="T462"><text:s/></text:span><text:span text:style-name="T463">de Candelaria.</text:span><text:span text:style-name="T464"><text:s/></text:span><text:span text:style-name="T465">El</text:span><text:span text:style-name="T466"><text:s/></text:span><text:span text:style-name="T467">Pueblo</text:span></text:p></table:table-cell><table:table-cell table:style-name="TableCell468"><text:p text:style-name="P469"><text:span text:style-name="T470">0,00</text:span></text:p></table:table-cell><table:table-cell table:style-name="TableCell471"><text:p text:style-name="Standard"/></table:table-cell><table:table-cell table:style-name="TableCell472"><text:p text:style-name="Standard"/></table:table-cell><table:table-cell table:style-name="TableCell473"><text:p text:style-name="Standard"/></table:table-cell></table:table-row><table:table-row table:style-name="TableRow474"><table:table-cell table:style-name="TableCell475"><text:p text:style-name="Standard"/></table:table-cell><table:table-cell table:style-name="TableCell476"><text:p text:style-name="Standard"/></table:table-cell><table:table-cell table:style-name="TableCell477"><text:p text:style-name="Standard"/></table:table-cell><table:table-cell table:style-name="TableCell478"><text:p text:style-name="P479"><text:span text:style-name="T480">609.29</text:span></text:p></table:table-cell><table:table-cell table:style-name="TableCell481"><text:p text:style-name="P482"><text:span text:style-name="T483">Seguridad</text:span><text:span text:style-name="T484"><text:s/></text:span><text:span text:style-name="T485">Vías</text:span><text:span text:style-name="T486"><text:s/></text:span><text:span text:style-name="T487">Municipales</text:span></text:p></table:table-cell><table:table-cell table:style-name="TableCell488"><text:p text:style-name="P489"><text:span text:style-name="T490">8.000,00</text:span></text:p></table:table-cell><table:table-cell table:style-name="TableCell491"><text:p text:style-name="Standard"/></table:table-cell><table:table-cell table:style-name="TableCell492"><text:p text:style-name="Standard"/></table:table-cell><table:table-cell table:style-name="TableCell493"><text:p text:style-name="Standard"/></table:table-cell></table:table-row><table:table-row table:style-name="TableRow494"><table:table-cell table:style-name="TableCell495"><text:p text:style-name="Standard"/></table:table-cell><table:table-cell table:style-name="TableCell496"><text:p text:style-name="Standard"/></table:table-cell><table:table-cell table:style-name="TableCell497"><text:p text:style-name="Standard"/></table:table-cell><table:table-cell table:style-name="TableCell498"><text:p text:style-name="P499"><text:span text:style-name="T500">609.30</text:span></text:p></table:table-cell><table:table-cell table:style-name="TableCell501"><text:p text:style-name="P502"><text:span text:style-name="T503">Convenio</text:span><text:span text:style-name="T504"><text:s/></text:span><text:span text:style-name="T505">CIALP</text:span><text:span text:style-name="T506"><text:s/></text:span><text:span text:style-name="T507">Conexión</text:span><text:span text:style-name="T508"><text:s/></text:span><text:span text:style-name="T509">Red</text:span><text:span text:style-name="T510"><text:s/></text:span><text:span text:style-name="T511">abastecimiento</text:span><text:span text:style-name="T512"><text:s/>El</text:span><text:span text:style-name="T513"><text:s/></text:span><text:span text:style-name="T514">Pueblo-Aguatavar</text:span></text:p></table:table-cell><table:table-cell table:style-name="TableCell515"><text:p text:style-name="P516"><text:span text:style-name="T517">190000,00</text:span></text:p></table:table-cell><table:table-cell table:style-name="TableCell518"><text:p text:style-name="Standard"/></table:table-cell><table:table-cell table:style-name="TableCell519"><text:p text:style-name="Standard"/></table:table-cell><table:table-cell table:style-name="TableCell520"><text:p text:style-name="Standard"/></table:table-cell></table:table-row><table:table-row table:style-name="TableRow521"><table:table-cell table:style-name="TableCell522"><text:p text:style-name="Standard"/></table:table-cell><table:table-cell table:style-name="TableCell523"><text:p text:style-name="P524"><text:span text:style-name="T525">61</text:span></text:p></table:table-cell><table:table-cell table:style-name="TableCell526"><text:p text:style-name="Standard"/></table:table-cell><table:table-cell table:style-name="TableCell527"><text:p text:style-name="Standard"/></table:table-cell><table:table-cell table:style-name="TableCell528"><text:p text:style-name="P529"><text:span text:style-name="T530">INVERSIONES</text:span><text:span text:style-name="T531"><text:s/></text:span><text:span text:style-name="T532">DE REPOS.</text:span><text:span text:style-name="T533"><text:s/></text:span><text:span text:style-name="T534">EN<text:s/></text:span><text:span text:style-name="T535">INFRAESTR.</text:span><text:span text:style-name="T536"><text:s/></text:span><text:span text:style-name="T537">Y</text:span><text:span text:style-name="T538"><text:s/>BS.</text:span><text:span text:style-name="T539"><text:s/></text:span><text:span text:style-name="T540">DESTINADOS</text:span><text:span text:style-name="T541"><text:s/></text:span><text:span text:style-name="T542">AL</text:span><text:span text:style-name="T543"><text:s/></text:span><text:span text:style-name="T544">USO</text:span><text:span text:style-name="T545"><text:s/></text:span><text:span text:style-name="T546">GENERAL</text:span></text:p></table:table-cell><table:table-cell table:style-name="TableCell547"><text:p text:style-name="Standard"/></table:table-cell><table:table-cell table:style-name="TableCell548"><text:p text:style-name="Standard"/></table:table-cell><table:table-cell table:style-name="TableCell549"><text:p text:style-name="P550"><text:span text:style-name="T551">77.000,00</text:span></text:p></table:table-cell><table:table-cell table:style-name="TableCell552"><text:p text:style-name="Standard"/></table:table-cell></table:table-row><table:table-row table:style-name="TableRow553"><table:table-cell table:style-name="TableCell554"><text:p text:style-name="Standard"/></table:table-cell><table:table-cell table:style-name="TableCell555"><text:p text:style-name="Standard"/></table:table-cell><table:table-cell table:style-name="TableCell556"><text:p text:style-name="P557"><text:span text:style-name="T558">619</text:span></text:p></table:table-cell><table:table-cell table:style-name="TableCell559"><text:p text:style-name="Standard"/></table:table-cell><table:table-cell table:style-name="TableCell560"><text:p text:style-name="P561"><text:span text:style-name="T562">Otras</text:span><text:span text:style-name="T563"><text:s/></text:span><text:span text:style-name="T564">inversiones</text:span><text:span text:style-name="T565"><text:s/></text:span><text:span text:style-name="T566">de reposición</text:span><text:span text:style-name="T567"><text:s/>e<text:s/></text:span><text:span text:style-name="T568">infraestructuras</text:span><text:span text:style-name="T569"><text:s/></text:span><text:span text:style-name="T570">y</text:span><text:span text:style-name="T571"><text:s/></text:span><text:span text:style-name="T572">bienes</text:span></text:p></table:table-cell><table:table-cell table:style-name="TableCell573"><text:p text:style-name="Standard"/></table:table-cell><table:table-cell table:style-name="TableCell574"><text:p text:style-name="P575"><text:span text:style-name="T576">77.000,00</text:span></text:p></table:table-cell><table:table-cell table:style-name="TableCell577"><text:p text:style-name="Standard"/></table:table-cell><table:table-cell table:style-name="TableCell578"><text:p text:style-name="Standard"/></table:table-cell></table:table-row><table:table-row table:style-name="TableRow579"><table:table-cell table:style-name="TableCell580"><text:p text:style-name="Standard"/></table:table-cell><table:table-cell table:style-name="TableCell581"><text:p text:style-name="Standard"/></table:table-cell><table:table-cell table:style-name="TableCell582"><text:p text:style-name="Standard"/></table:table-cell><table:table-cell table:style-name="TableCell583"><text:p text:style-name="P584"><text:span text:style-name="T585">619.03</text:span></text:p></table:table-cell><table:table-cell table:style-name="TableCell586"><text:p text:style-name="P587"><text:span text:style-name="T588">Adecuación</text:span><text:span text:style-name="T589"><text:s/></text:span><text:span text:style-name="T590">Terrero</text:span><text:span text:style-name="T591"><text:s/></text:span><text:span text:style-name="T592">de Lucha</text:span><text:span text:style-name="T593"><text:s/></text:span><text:span text:style-name="T594">Laureano</text:span><text:span text:style-name="T595"><text:s/></text:span><text:span text:style-name="T596">Castro</text:span></text:p></table:table-cell><table:table-cell table:style-name="TableCell597"><text:p text:style-name="P598"><text:span text:style-name="T599">0,00</text:span></text:p></table:table-cell><table:table-cell table:style-name="TableCell600"><text:p text:style-name="Standard"/></table:table-cell><table:table-cell table:style-name="TableCell601"><text:p text:style-name="Standard"/></table:table-cell><table:table-cell table:style-name="TableCell602"><text:p text:style-name="Standard"/></table:table-cell></table:table-row><table:table-row table:style-name="TableRow603"><table:table-cell table:style-name="TableCell604"><text:p text:style-name="Standard"/></table:table-cell><table:table-cell table:style-name="TableCell605"><text:p text:style-name="Standard"/></table:table-cell><table:table-cell table:style-name="TableCell606"><text:p text:style-name="Standard"/></table:table-cell><table:table-cell table:style-name="TableCell607"><text:p text:style-name="P608"><text:span text:style-name="T609">619.07</text:span></text:p></table:table-cell><table:table-cell table:style-name="TableCell610"><text:p text:style-name="P611"><text:span text:style-name="T612">Mejoras</text:span><text:span text:style-name="T613"><text:s/></text:span><text:span text:style-name="T614">de accesibilidad</text:span><text:span text:style-name="T615"><text:s/>e</text:span><text:span text:style-name="T616"><text:s/></text:span><text:span text:style-name="T617">interconexión</text:span><text:span text:style-name="T618"><text:s/>caminos</text:span><text:span text:style-name="T619"><text:s/>vecinales</text:span></text:p></table:table-cell><table:table-cell table:style-name="TableCell620"><text:p text:style-name="P621"><text:span text:style-name="T622">10.000,00</text:span></text:p></table:table-cell><table:table-cell table:style-name="TableCell623"><text:p text:style-name="Standard"/></table:table-cell><table:table-cell table:style-name="TableCell624"><text:p text:style-name="Standard"/></table:table-cell><table:table-cell table:style-name="TableCell625"><text:p text:style-name="Standard"/></table:table-cell></table:table-row><table:table-row table:style-name="TableRow626"><table:table-cell table:style-name="TableCell627"><text:p text:style-name="Standard"/></table:table-cell><table:table-cell table:style-name="TableCell628"><text:p text:style-name="Standard"/></table:table-cell><table:table-cell table:style-name="TableCell629"><text:p text:style-name="Standard"/></table:table-cell><table:table-cell table:style-name="TableCell630"><text:p text:style-name="P631"><text:span text:style-name="T632">619.09</text:span></text:p></table:table-cell><table:table-cell table:style-name="TableCell633"><text:p text:style-name="P634"><text:span text:style-name="T635">Obras</text:span><text:span text:style-name="T636"><text:s/></text:span><text:span text:style-name="T637">de Infraestructura<text:s/></text:span><text:span text:style-name="T638">Municipal</text:span></text:p></table:table-cell><table:table-cell table:style-name="TableCell639"><text:p text:style-name="P640"><text:span text:style-name="T641">20.000,00</text:span></text:p></table:table-cell><table:table-cell table:style-name="TableCell642"><text:p text:style-name="Standard"/></table:table-cell><table:table-cell table:style-name="TableCell643"><text:p text:style-name="Standard"/></table:table-cell><table:table-cell table:style-name="TableCell644"><text:p text:style-name="Standard"/></table:table-cell></table:table-row><table:table-row table:style-name="TableRow645"><table:table-cell table:style-name="TableCell646"><text:p text:style-name="Standard"/></table:table-cell><table:table-cell table:style-name="TableCell647"><text:p text:style-name="Standard"/></table:table-cell><table:table-cell table:style-name="TableCell648"><text:p text:style-name="Standard"/></table:table-cell><table:table-cell table:style-name="TableCell649"><text:p text:style-name="P650"><text:span text:style-name="T651">619.10</text:span></text:p></table:table-cell><table:table-cell table:style-name="TableCell652"><text:p text:style-name="P653"><text:span text:style-name="T654">Mejora<text:s/></text:span><text:span text:style-name="T655">de</text:span><text:span text:style-name="T656"><text:s/>otros</text:span><text:span text:style-name="T657"><text:s/></text:span><text:span text:style-name="T658">espacios públicos</text:span></text:p></table:table-cell><table:table-cell table:style-name="TableCell659"><text:p text:style-name="P660"><text:span text:style-name="T661">20.000,00</text:span></text:p></table:table-cell><table:table-cell table:style-name="TableCell662"><text:p text:style-name="Standard"/></table:table-cell><table:table-cell table:style-name="TableCell663"><text:p text:style-name="Standard"/></table:table-cell><table:table-cell table:style-name="TableCell664"><text:p text:style-name="Standard"/></table:table-cell></table:table-row><table:table-row table:style-name="TableRow665"><table:table-cell table:style-name="TableCell666"><text:p text:style-name="Standard"/></table:table-cell><table:table-cell table:style-name="TableCell667"><text:p text:style-name="Standard"/></table:table-cell><table:table-cell table:style-name="TableCell668"><text:p text:style-name="Standard"/></table:table-cell><table:table-cell table:style-name="TableCell669"><text:p text:style-name="P670"><text:span text:style-name="T671">619.11</text:span></text:p></table:table-cell><table:table-cell table:style-name="TableCell672"><text:p text:style-name="P673"><text:span text:style-name="T674">Mejoras</text:span><text:span text:style-name="T675"><text:s/></text:span><text:span text:style-name="T676">infraestructuras hidráulicas</text:span></text:p></table:table-cell><table:table-cell table:style-name="TableCell677"><text:p text:style-name="P678"><text:span text:style-name="T679">10.000,00</text:span></text:p></table:table-cell><table:table-cell table:style-name="TableCell680"><text:p text:style-name="Standard"/></table:table-cell><table:table-cell table:style-name="TableCell681"><text:p text:style-name="Standard"/></table:table-cell><table:table-cell table:style-name="TableCell682"><text:p text:style-name="Standard"/></table:table-cell></table:table-row><table:table-row table:style-name="TableRow683"><table:table-cell table:style-name="TableCell684"><text:p text:style-name="Standard"/></table:table-cell><table:table-cell table:style-name="TableCell685"><text:p text:style-name="Standard"/></table:table-cell><table:table-cell table:style-name="TableCell686"><text:p text:style-name="Standard"/></table:table-cell><table:table-cell table:style-name="TableCell687"><text:p text:style-name="P688"><text:span text:style-name="T689">619.12</text:span></text:p></table:table-cell><table:table-cell table:style-name="TableCell690"><text:p text:style-name="P691"><text:span text:style-name="T692">Convenio</text:span><text:span text:style-name="T693"><text:s/></text:span><text:span text:style-name="T694">CIALP</text:span><text:span text:style-name="T695"><text:s/></text:span><text:span text:style-name="T696">2022</text:span><text:span text:style-name="T697"><text:s/></text:span><text:span text:style-name="T698">Infr.</text:span><text:span text:style-name="T699"><text:s/></text:span><text:span text:style-name="T700">Hidráulica</text:span></text:p></table:table-cell><table:table-cell table:style-name="TableCell701"><text:p text:style-name="P702"><text:span text:style-name="T703">17.000,00</text:span></text:p></table:table-cell><table:table-cell table:style-name="TableCell704"><text:p text:style-name="Standard"/></table:table-cell><table:table-cell table:style-name="TableCell705"><text:p text:style-name="Standard"/></table:table-cell><table:table-cell table:style-name="TableCell706"><text:p text:style-name="Standard"/></table:table-cell></table:table-row><table:table-row table:style-name="TableRow707"><table:table-cell table:style-name="TableCell708"><text:p text:style-name="Standard"/></table:table-cell><table:table-cell table:style-name="TableCell709"><text:p text:style-name="Standard"/></table:table-cell><table:table-cell table:style-name="TableCell710"><text:p text:style-name="Standard"/></table:table-cell><table:table-cell table:style-name="TableCell711"><text:p text:style-name="P712"><text:span text:style-name="T713">619.44</text:span></text:p></table:table-cell><table:table-cell table:style-name="TableCell714"><text:p text:style-name="P715"><text:span text:style-name="T716">Mejora<text:s/></text:span><text:span text:style-name="T717">y</text:span><text:span text:style-name="T718"><text:s/></text:span><text:span text:style-name="T719">adecuación</text:span><text:span text:style-name="T720"><text:s/>Plaza</text:span><text:span text:style-name="T721"><text:s/></text:span><text:span text:style-name="T722">de</text:span><text:span text:style-name="T723"><text:s/></text:span><text:span text:style-name="T724">La<text:s/></text:span><text:span text:style-name="T725">Punta</text:span></text:p></table:table-cell><table:table-cell table:style-name="TableCell726"><text:p text:style-name="P727"><text:span text:style-name="T728">0,00</text:span></text:p></table:table-cell><table:table-cell table:style-name="TableCell729"><text:p text:style-name="Standard"/></table:table-cell><table:table-cell table:style-name="TableCell730"><text:p text:style-name="Standard"/></table:table-cell><table:table-cell table:style-name="TableCell731"><text:p text:style-name="Standard"/></table:table-cell></table:table-row><table:table-row table:style-name="TableRow732"><table:table-cell table:style-name="TableCell733"><text:p text:style-name="Standard"/></table:table-cell><table:table-cell table:style-name="TableCell734"><text:p text:style-name="Standard"/></table:table-cell><table:table-cell table:style-name="TableCell735"><text:p text:style-name="Standard"/></table:table-cell><table:table-cell table:style-name="TableCell736"><text:p text:style-name="P737"><text:span text:style-name="T738">619.45</text:span></text:p></table:table-cell><table:table-cell table:style-name="TableCell739"><text:p text:style-name="P740"><text:span text:style-name="T741">Mejora acceso</text:span><text:span text:style-name="T742"><text:s/></text:span><text:span text:style-name="T743">a</text:span><text:span text:style-name="T744"><text:s/></text:span><text:span text:style-name="T745">Plaza</text:span><text:span text:style-name="T746"><text:s/></text:span><text:span text:style-name="T747">Ermita</text:span><text:span text:style-name="T748"><text:s/></text:span><text:span text:style-name="T749">de<text:s/></text:span><text:span text:style-name="T750">El</text:span><text:span text:style-name="T751"><text:s/></text:span><text:span text:style-name="T752">Buen</text:span><text:span text:style-name="T753"><text:s/></text:span><text:span text:style-name="T754">Jesús</text:span></text:p></table:table-cell><table:table-cell table:style-name="TableCell755"><text:p text:style-name="P756"><text:span text:style-name="T757">0,00</text:span></text:p></table:table-cell><table:table-cell table:style-name="TableCell758"><text:p text:style-name="Standard"/></table:table-cell><table:table-cell table:style-name="TableCell759"><text:p text:style-name="Standard"/></table:table-cell><table:table-cell table:style-name="TableCell760"><text:p text:style-name="Standard"/></table:table-cell></table:table-row><table:table-row table:style-name="TableRow761"><table:table-cell table:style-name="TableCell762"><text:p text:style-name="Standard"/></table:table-cell><table:table-cell table:style-name="TableCell763"><text:p text:style-name="Standard"/></table:table-cell><table:table-cell table:style-name="TableCell764"><text:p text:style-name="Standard"/></table:table-cell><table:table-cell table:style-name="TableCell765"><text:p text:style-name="P766"><text:span text:style-name="T767">619.48</text:span></text:p></table:table-cell><table:table-cell table:style-name="TableCell768"><text:p text:style-name="P769"><text:span text:style-name="T770">Acera</text:span><text:span text:style-name="T771"><text:s/></text:span><text:span text:style-name="T772">crtra.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costa enlace</text:span><text:span text:style-name="T779"><text:s/></text:span><text:span text:style-name="T780">urbano</text:span><text:span text:style-name="T781"><text:s/></text:span><text:span text:style-name="T782">IDAE</text:span></text:p></table:table-cell><table:table-cell table:style-name="TableCell783"><text:p text:style-name="P784"><text:span text:style-name="T785">0,00</text:span></text:p></table:table-cell><table:table-cell table:style-name="TableCell786"><text:p text:style-name="Standard"/></table:table-cell><table:table-cell table:style-name="TableCell787"><text:p text:style-name="Standard"/></table:table-cell><table:table-cell table:style-name="TableCell788"><text:p text:style-name="Standard"/></table:table-cell></table:table-row><table:table-row table:style-name="TableRow789"><table:table-cell table:style-name="TableCell790"><text:p text:style-name="Standard"/></table:table-cell><table:table-cell table:style-name="TableCell791"><text:p text:style-name="Standard"/></table:table-cell><table:table-cell table:style-name="TableCell792"><text:p text:style-name="Standard"/></table:table-cell><table:table-cell table:style-name="TableCell793"><text:p text:style-name="P794"><text:span text:style-name="T795">619.51</text:span></text:p></table:table-cell><table:table-cell table:style-name="TableCell796"><text:p text:style-name="P797"><text:span text:style-name="T798">Mejora<text:s/></text:span><text:span text:style-name="T799">de</text:span><text:span text:style-name="T800"><text:s/>accesibilidad</text:span><text:span text:style-name="T801"><text:s/>y</text:span><text:span text:style-name="T802"><text:s/></text:span><text:span text:style-name="T803">seguridad</text:span><text:span text:style-name="T804"><text:s/>Plaza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Pestana.</text:span><text:span text:style-name="T811"><text:s/></text:span><text:span text:style-name="T812">El</text:span><text:span text:style-name="T813"><text:s/></text:span><text:span text:style-name="T814">Jesús</text:span></text:p></table:table-cell><table:table-cell table:style-name="TableCell815"><text:p text:style-name="P816"><text:span text:style-name="T817">0,00</text:span></text:p></table:table-cell><table:table-cell table:style-name="TableCell818"><text:p text:style-name="Standard"/></table:table-cell><table:table-cell table:style-name="TableCell819"><text:p text:style-name="Standard"/></table:table-cell><table:table-cell table:style-name="TableCell820"><text:p text:style-name="Standard"/></table:table-cell></table:table-row><table:table-row table:style-name="TableRow821"><table:table-cell table:style-name="TableCell822"><text:p text:style-name="Standard"/></table:table-cell><table:table-cell table:style-name="TableCell823"><text:p text:style-name="P824"><text:span text:style-name="T825">62</text:span></text:p></table:table-cell><table:table-cell table:style-name="TableCell826"><text:p text:style-name="Standard"/></table:table-cell><table:table-cell table:style-name="TableCell827"><text:p text:style-name="Standard"/></table:table-cell><table:table-cell table:style-name="TableCell828"><text:p text:style-name="P829"><text:span text:style-name="T830">INVERSION NUEVA</text:span><text:span text:style-name="T831"><text:s/></text:span><text:span text:style-name="T832">ASOCIADA</text:span><text:span text:style-name="T833"><text:s/></text:span><text:span text:style-name="T834">AL</text:span><text:span text:style-name="T835"><text:s/></text:span><text:span text:style-name="T836">FUNCIONAMIENTO</text:span><text:span text:style-name="T837"><text:s/></text:span><text:span text:style-name="T838">OPERATIVO</text:span><text:span text:style-name="T839"><text:s/>DE</text:span><text:span text:style-name="T840"><text:s/></text:span><text:span text:style-name="T841">LOS</text:span><text:span text:style-name="T842"><text:s/></text:span><text:span text:style-name="T843">SERVICIOS</text:span></text:p></table:table-cell><table:table-cell table:style-name="TableCell844"><text:p text:style-name="Standard"/></table:table-cell><table:table-cell table:style-name="TableCell845"><text:p text:style-name="Standard"/></table:table-cell><table:table-cell table:style-name="TableCell846"><text:p text:style-name="P847"><text:span text:style-name="T848">56.000,00</text:span></text:p></table:table-cell><table:table-cell table:style-name="TableCell849"><text:p text:style-name="Standard"/></table:table-cell></table:table-row><table:table-row table:style-name="TableRow850"><table:table-cell table:style-name="TableCell851"><text:p text:style-name="Standard"/></table:table-cell><table:table-cell table:style-name="TableCell852"><text:p text:style-name="Standard"/></table:table-cell><table:table-cell table:style-name="TableCell853"><text:p text:style-name="P854"><text:span text:style-name="T855">621</text:span></text:p></table:table-cell><table:table-cell table:style-name="TableCell856"><text:p text:style-name="Standard"/></table:table-cell><table:table-cell table:style-name="TableCell857"><text:p text:style-name="P858"><text:span text:style-name="T859">Terreno</text:span><text:span text:style-name="T860"><text:s/>y</text:span><text:span text:style-name="T861"><text:s/></text:span><text:span text:style-name="T862">bienes</text:span><text:span text:style-name="T863"><text:s/></text:span><text:span text:style-name="T864">naturales</text:span></text:p></table:table-cell><table:table-cell table:style-name="TableCell865"><text:p text:style-name="Standard"/></table:table-cell><table:table-cell table:style-name="TableCell866"><text:p text:style-name="P867"><text:span text:style-name="T868">20.000,00</text:span></text:p></table:table-cell><table:table-cell table:style-name="TableCell869"><text:p text:style-name="Standard"/></table:table-cell><table:table-cell table:style-name="TableCell870"><text:p text:style-name="Standard"/></table:table-cell></table:table-row><table:table-row table:style-name="TableRow871"><table:table-cell table:style-name="TableCell872"><text:p text:style-name="Standard"/></table:table-cell><table:table-cell table:style-name="TableCell873"><text:p text:style-name="Standard"/></table:table-cell><table:table-cell table:style-name="TableCell874"><text:p text:style-name="Standard"/></table:table-cell><table:table-cell table:style-name="TableCell875"><text:p text:style-name="P876"><text:span text:style-name="T877">621.00</text:span></text:p></table:table-cell><table:table-cell table:style-name="TableCell878"><text:p text:style-name="P879"><text:span text:style-name="T880">Agua</text:span></text:p></table:table-cell><table:table-cell table:style-name="TableCell881"><text:p text:style-name="P882"><text:span text:style-name="T883">20.000,00</text:span></text:p></table:table-cell><table:table-cell table:style-name="TableCell884"><text:p text:style-name="Standard"/></table:table-cell><table:table-cell table:style-name="TableCell885"><text:p text:style-name="Standard"/></table:table-cell><table:table-cell table:style-name="TableCell886"><text:p text:style-name="Standard"/></table:table-cell></table:table-row><table:table-row table:style-name="TableRow887"><table:table-cell table:style-name="TableCell888"><text:p text:style-name="Standard"/></table:table-cell><table:table-cell table:style-name="TableCell889"><text:p text:style-name="Standard"/></table:table-cell><table:table-cell table:style-name="TableCell890"><text:p text:style-name="P891"><text:span text:style-name="T892">623</text:span></text:p></table:table-cell><table:table-cell table:style-name="TableCell893"><text:p text:style-name="Standard"/></table:table-cell><table:table-cell table:style-name="TableCell894"><text:p text:style-name="P895"><text:span text:style-name="T896">Maquinaria,</text:span><text:span text:style-name="T897"><text:s/></text:span><text:span text:style-name="T898">instalaciones</text:span><text:span text:style-name="T899"><text:s/></text:span><text:span text:style-name="T900">técnicas</text:span><text:span text:style-name="T901"><text:s/></text:span><text:span text:style-name="T902">y</text:span><text:span text:style-name="T903"><text:s/></text:span><text:span text:style-name="T904">utillaje</text:span></text:p></table:table-cell><table:table-cell table:style-name="TableCell905"><text:p text:style-name="Standard"/></table:table-cell><table:table-cell table:style-name="TableCell906"><text:p text:style-name="P907"><text:span text:style-name="T908">0,00</text:span></text:p></table:table-cell><table:table-cell table:style-name="TableCell909"><text:p text:style-name="Standard"/></table:table-cell><table:table-cell table:style-name="TableCell910"><text:p text:style-name="Standard"/></table:table-cell></table:table-row><table:table-row table:style-name="TableRow911"><table:table-cell table:style-name="TableCell912"><text:p text:style-name="Standard"/></table:table-cell><table:table-cell table:style-name="TableCell913"><text:p text:style-name="Standard"/></table:table-cell><table:table-cell table:style-name="TableCell914"><text:p text:style-name="Standard"/></table:table-cell><table:table-cell table:style-name="TableCell915"><text:p text:style-name="P916"><text:span text:style-name="T917">623.02</text:span></text:p></table:table-cell><table:table-cell table:style-name="TableCell918"><text:p text:style-name="P919"><text:span text:style-name="T920">Puntos de</text:span><text:span text:style-name="T921"><text:s/></text:span><text:span text:style-name="T922">recarga<text:s/></text:span><text:span text:style-name="T923">de</text:span><text:span text:style-name="T924"><text:s/></text:span><text:span text:style-name="T925">VE</text:span><text:span text:style-name="T926"><text:s/></text:span><text:span text:style-name="T927">Tijarafe<text:s/></text:span><text:span text:style-name="T928">PDM</text:span></text:p></table:table-cell><table:table-cell table:style-name="TableCell929"><text:p text:style-name="P930"><text:span text:style-name="T931">0,00</text:span></text:p></table:table-cell><table:table-cell table:style-name="TableCell932"><text:p text:style-name="Standard"/></table:table-cell><table:table-cell table:style-name="TableCell933"><text:p text:style-name="Standard"/></table:table-cell><table:table-cell table:style-name="TableCell934"><text:p text:style-name="Standard"/></table:table-cell></table:table-row><table:table-row table:style-name="TableRow935"><table:table-cell table:style-name="TableCell936"><text:p text:style-name="Standard"/></table:table-cell><table:table-cell table:style-name="TableCell937"><text:p text:style-name="Standard"/></table:table-cell><table:table-cell table:style-name="TableCell938"><text:p text:style-name="P939"><text:span text:style-name="T940">625</text:span></text:p></table:table-cell><table:table-cell table:style-name="TableCell941"><text:p text:style-name="Standard"/></table:table-cell><table:table-cell table:style-name="TableCell942"><text:p text:style-name="P943"><text:span text:style-name="T944">Mobiliario.</text:span></text:p></table:table-cell><table:table-cell table:style-name="TableCell945"><text:p text:style-name="Standard"/></table:table-cell><table:table-cell table:style-name="TableCell946"><text:p text:style-name="P947"><text:span text:style-name="T948">3.000,00</text:span></text:p></table:table-cell><table:table-cell table:style-name="TableCell949"><text:p text:style-name="Standard"/></table:table-cell><table:table-cell table:style-name="TableCell950"><text:p text:style-name="Standard"/></table:table-cell></table:table-row></table:table><text:p text:style-name="Standard"/></draw:text-box><svg:title/><svg:desc/></draw:frame></text:span><text:span text:style-name="T951"><text:tab/></text:span><text:span text:style-name="T952"><draw:frame draw:style-name="a2" draw:name="image1.png" text:anchor-type="as-char" svg:x="0in" svg:y="0in" svg:width="0.38792in" svg:height="4.2947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055in" fo:margin-left="0.25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9T13:35:00Z</meta:creation-date>
    <dc:date>2024-01-19T13:35:00Z</dc:date>
    <meta:template xlink:href="Normal.dotm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19T00:00:00Z</meta:user-defined>
    <meta:document-statistic meta:page-count="1" meta:paragraph-count="0" meta:word-count="0" meta:character-count="1" meta:row-count="2" meta:non-whitespace-character-count="0"/>
  </office:meta>
</office:document-meta>
</file>