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0763in">
        <style:tab-stops>
          <style:tab-stop style:type="left" style:position="10.6027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0.4333in" style:use-optimal-column-width="false"/>
    </style:style>
    <style:style style:name="TableColumn57" style:family="table-column">
      <style:table-column-properties style:column-width="0.6034in" style:use-optimal-column-width="false"/>
    </style:style>
    <style:style style:name="TableColumn58" style:family="table-column">
      <style:table-column-properties style:column-width="0.775in" style:use-optimal-column-width="false"/>
    </style:style>
    <style:style style:name="TableColumn59" style:family="table-column">
      <style:table-column-properties style:column-width="4.3458in" style:use-optimal-column-width="false"/>
    </style:style>
    <style:style style:name="TableColumn60" style:family="table-column">
      <style:table-column-properties style:column-width="1.0888in" style:use-optimal-column-width="false"/>
    </style:style>
    <style:style style:name="TableColumn61" style:family="table-column">
      <style:table-column-properties style:column-width="0.7826in" style:use-optimal-column-width="false"/>
    </style:style>
    <style:style style:name="TableColumn62" style:family="table-column">
      <style:table-column-properties style:column-width="0.9513in" style:use-optimal-column-width="false"/>
    </style:style>
    <style:style style:name="TableColumn63" style:family="table-column">
      <style:table-column-properties style:column-width="0.9486in" style:use-optimal-column-width="false"/>
    </style:style>
    <style:style style:name="Table54" style:family="table">
      <style:table-properties style:width="10.3138in" fo:margin-left="0in" table:align="left"/>
    </style:style>
    <style:style style:name="TableRow64" style:family="table-row">
      <style:table-row-properties style:min-row-height="0.1847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ell67" style:family="table-cell">
      <style:table-cell-properties fo:border="none" fo:background-color="#C0C0C0" fo:padding-top="0in" fo:padding-left="0in" fo:padding-bottom="0in" fo:padding-right="0in"/>
    </style:style>
    <style:style style:name="P68" style:parent-style-name="Standard" style:family="paragraph">
      <style:paragraph-properties fo:text-align="center" fo:margin-top="0.0354in" fo:margin-left="0.0111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" style:family="table-cell">
      <style:table-cell-properties fo:border="none" fo:background-color="#C0C0C0" fo:padding-top="0in" fo:padding-left="0in" fo:padding-bottom="0in" fo:padding-right="0in"/>
    </style:style>
    <style:style style:name="TableCell71" style:family="table-cell">
      <style:table-cell-properties fo:border="none" fo:background-color="#C0C0C0" fo:padding-top="0in" fo:padding-left="0in" fo:padding-bottom="0in" fo:padding-right="0in"/>
    </style:style>
    <style:style style:name="P72" style:parent-style-name="Standard" style:family="paragraph">
      <style:paragraph-properties fo:text-align="center" fo:margin-top="0.0354in" fo:margin-right="0.0256in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" style:family="table-cell">
      <style:table-cell-properties fo:border="none" fo:background-color="#C0C0C0" fo:padding-top="0in" fo:padding-left="0in" fo:padding-bottom="0in" fo:padding-right="0in"/>
    </style:style>
    <style:style style:name="TableCell75" style:family="table-cell">
      <style:table-cell-properties fo:border="none" fo:background-color="#C0C0C0" fo:padding-top="0in" fo:padding-left="0in" fo:padding-bottom="0in" fo:padding-right="0in"/>
    </style:style>
    <style:style style:name="P76" style:parent-style-name="Standard" style:family="paragraph">
      <style:paragraph-properties fo:margin-top="0.0354in" fo:margin-left="0.259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row-height="0.1881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Standard" style:family="paragraph">
      <style:paragraph-properties fo:margin-top="0.0402in" fo:margin-left="0.2229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Standard" style:family="paragraph">
      <style:paragraph-properties fo:text-align="center" fo:margin-top="0.0402in" fo:margin-right="0.0256in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Standard" style:family="paragraph">
      <style:paragraph-properties fo:margin-top="0.0402in" fo:margin-left="0.3951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Row94" style:family="table-row">
      <style:table-row-properties style:row-height="0.1916in" style:use-optimal-row-height="false"/>
    </style:style>
    <style:style style:name="TableCell95" style:family="table-cell">
      <style:table-cell-properties fo:border="none" fo:background-color="#FFCC00" fo:padding-top="0in" fo:padding-left="0in" fo:padding-bottom="0in" fo:padding-right="0in"/>
    </style:style>
    <style:style style:name="P96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background-color="#FFCC00" fo:padding-top="0in" fo:padding-left="0in" fo:padding-bottom="0in" fo:padding-right="0in"/>
    </style:style>
    <style:style style:name="TableCell99" style:family="table-cell">
      <style:table-cell-properties fo:border="none" fo:background-color="#FFCC00" fo:padding-top="0in" fo:padding-left="0in" fo:padding-bottom="0in" fo:padding-right="0in"/>
    </style:style>
    <style:style style:name="TableCell100" style:family="table-cell">
      <style:table-cell-properties fo:border="none" fo:background-color="#FFCC00" fo:padding-top="0in" fo:padding-left="0in" fo:padding-bottom="0in" fo:padding-right="0in"/>
    </style:style>
    <style:style style:name="P101" style:parent-style-name="Standard" style:family="paragraph">
      <style:paragraph-properties fo:margin-top="0.0423in" fo:margin-left="0.3062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18" style:family="table-cell">
      <style:table-cell-properties fo:border="none" fo:background-color="#FFCC00" fo:padding-top="0in" fo:padding-left="0in" fo:padding-bottom="0in" fo:padding-right="0in"/>
    </style:style>
    <style:style style:name="TableCell119" style:family="table-cell">
      <style:table-cell-properties fo:border="none" fo:background-color="#FFCC00" fo:padding-top="0in" fo:padding-left="0in" fo:padding-bottom="0in" fo:padding-right="0in"/>
    </style:style>
    <style:style style:name="TableCell120" style:family="table-cell">
      <style:table-cell-properties fo:border="none" fo:background-color="#FFCC00" fo:padding-top="0in" fo:padding-left="0in" fo:padding-bottom="0in" fo:padding-right="0in"/>
    </style:style>
    <style:style style:name="P121" style:parent-style-name="Standard" style:family="paragraph">
      <style:paragraph-properties fo:margin-top="0.0423in" fo:margin-left="0.3701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3" style:family="table-row">
      <style:table-row-properties style:row-height="0.1902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TableCell125" style:family="table-cell">
      <style:table-cell-properties fo:border="none" fo:background-color="#C0C0C0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" style:family="table-cell">
      <style:table-cell-properties fo:border="none" fo:background-color="#C0C0C0" fo:padding-top="0in" fo:padding-left="0in" fo:padding-bottom="0in" fo:padding-right="0in"/>
    </style:style>
    <style:style style:name="TableCell129" style:family="table-cell">
      <style:table-cell-properties fo:border="none" fo:background-color="#C0C0C0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0416in" fo:margin-right="0.025in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" style:family="table-cell">
      <style:table-cell-properties fo:border="none" fo:background-color="#C0C0C0" fo:padding-top="0in" fo:padding-left="0in" fo:padding-bottom="0in" fo:padding-right="0in"/>
    </style:style>
    <style:style style:name="TableCell135" style:family="table-cell">
      <style:table-cell-properties fo:border="none" fo:background-color="#C0C0C0" fo:padding-top="0in" fo:padding-left="0in" fo:padding-bottom="0in" fo:padding-right="0in"/>
    </style:style>
    <style:style style:name="P136" style:parent-style-name="Standard" style:family="paragraph">
      <style:paragraph-properties fo:margin-top="0.0416in" fo:margin-left="0.1965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ableRow139" style:family="table-row">
      <style:table-row-properties style:row-height="0.2055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Standard" style:family="paragraph">
      <style:paragraph-properties fo:margin-top="0.0402in" fo:margin-left="0.222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margin-top="0.0402in" fo:margin-left="1.2215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Standard" style:family="paragraph">
      <style:paragraph-properties fo:margin-top="0.0402in" fo:margin-left="0.3958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TableRow158" style:family="table-row">
      <style:table-row-properties style:row-height="0.1902in" style:use-optimal-row-height="false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fo:margin-top="0.025in" fo:margin-left="0.2229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Standard" style:family="paragraph">
      <style:paragraph-properties fo:margin-top="0.025in" fo:margin-left="1.3013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fo:margin-top="0.025in" fo:margin-left="0.3958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Row175" style:family="table-row">
      <style:table-row-properties style:row-height="0.1902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fo:margin-top="0.025in" fo:margin-left="0.2229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fo:margin-top="0.025in" fo:margin-left="0.7548in">
        <style:tab-stops/>
      </style:paragraph-properties>
    </style:style>
    <style:style style:name="T1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fo:margin-top="0.025in" fo:margin-left="0.3333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ableRow201" style:family="table-row">
      <style:table-row-properties style:row-height="0.1902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Standard" style:family="paragraph">
      <style:paragraph-properties fo:margin-top="0.025in" fo:margin-left="0.2229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fo:margin-top="0.025in" fo:margin-left="1.3576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Standard" style:family="paragraph">
      <style:paragraph-properties fo:margin-top="0.025in" fo:margin-left="0.334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fo:margin-top="0.025in" fo:margin-left="0.2229in">
        <style:tab-stops/>
      </style:paragraph-properties>
    </style:style>
    <style:style style:name="T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Standard" style:family="paragraph">
      <style:paragraph-properties fo:margin-top="0.025in" fo:margin-left="0.957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fo:margin-top="0.025in" fo:margin-left="0.395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ableRow243" style:family="table-row">
      <style:table-row-properties style:row-height="0.1902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Standard" style:family="paragraph">
      <style:paragraph-properties fo:margin-top="0.025in" fo:margin-left="0.2229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Standard" style:family="paragraph">
      <style:paragraph-properties fo:margin-top="0.025in" fo:margin-left="1.1909in">
        <style:tab-stops/>
      </style:paragraph-properties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Standard" style:family="paragraph">
      <style:paragraph-properties fo:margin-top="0.025in" fo:margin-left="0.3958in">
        <style:tab-stops/>
      </style:paragraph-properties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Row263" style:family="table-row">
      <style:table-row-properties style:row-height="0.1902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Standard" style:family="paragraph">
      <style:paragraph-properties fo:margin-top="0.025in" fo:margin-left="0.2229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Standard" style:family="paragraph">
      <style:paragraph-properties fo:text-align="center" fo:margin-top="0.025in" fo:margin-right="0.0243in"/>
    </style:style>
    <style:style style:name="T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Standard" style:family="paragraph">
      <style:paragraph-properties fo:margin-top="0.025in" fo:margin-left="0.3951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Row281" style:family="table-row">
      <style:table-row-properties style:row-height="0.1902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Standard" style:family="paragraph">
      <style:paragraph-properties fo:margin-top="0.025in" fo:margin-left="0.2229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Standard" style:family="paragraph">
      <style:paragraph-properties fo:margin-top="0.025in" fo:margin-left="1.2437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Standard" style:family="paragraph">
      <style:paragraph-properties fo:margin-top="0.025in" fo:margin-left="0.3951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ableRow300" style:family="table-row">
      <style:table-row-properties style:row-height="0.1902in" style:use-optimal-row-height="false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fo:margin-top="0.025in" fo:margin-left="0.2229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fo:margin-top="0.025in" fo:margin-left="0.5201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Standard" style:family="paragraph">
      <style:paragraph-properties fo:margin-top="0.025in" fo:margin-left="0.3951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TableRow327" style:family="table-row">
      <style:table-row-properties style:row-height="0.1902in" style:use-optimal-row-height="false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Standard" style:family="paragraph">
      <style:paragraph-properties fo:margin-top="0.025in" fo:margin-left="0.2229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paragraph-properties fo:margin-top="0.025in" fo:margin-left="1.2527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fo:margin-top="0.025in" fo:margin-left="0.3958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ableRow347" style:family="table-row">
      <style:table-row-properties style:row-height="0.1902in"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Standard" style:family="paragraph">
      <style:paragraph-properties fo:margin-top="0.025in" fo:margin-left="0.222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fo:margin-top="0.025in" fo:margin-left="1.1631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Standard" style:family="paragraph">
      <style:paragraph-properties fo:margin-top="0.025in" fo:margin-left="0.6736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TableRow370" style:family="table-row">
      <style:table-row-properties style:row-height="0.1729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Standard" style:family="paragraph">
      <style:paragraph-properties fo:margin-top="0.025in" fo:margin-left="0.2229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fo:text-align="center" fo:margin-top="0.025in" fo:margin-right="0.0256in"/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fo:margin-top="0.025in" fo:margin-left="0.4569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ableRow388" style:family="table-row">
      <style:table-row-properties style:row-height="0.1916in" style:use-optimal-row-height="false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TableCell390" style:family="table-cell">
      <style:table-cell-properties fo:border="none" fo:background-color="#C0C0C0" fo:padding-top="0in" fo:padding-left="0in" fo:padding-bottom="0in" fo:padding-right="0in"/>
    </style:style>
    <style:style style:name="P391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3" style:family="table-cell">
      <style:table-cell-properties fo:border="none" fo:background-color="#C0C0C0" fo:padding-top="0in" fo:padding-left="0in" fo:padding-bottom="0in" fo:padding-right="0in"/>
    </style:style>
    <style:style style:name="TableCell394" style:family="table-cell">
      <style:table-cell-properties fo:border="none" fo:background-color="#C0C0C0" fo:padding-top="0in" fo:padding-left="0in" fo:padding-bottom="0in" fo:padding-right="0in"/>
    </style:style>
    <style:style style:name="P395" style:parent-style-name="Standard" style:family="paragraph">
      <style:paragraph-properties fo:margin-top="0.0423in" fo:margin-left="1.3833in">
        <style:tab-stops/>
      </style:paragraph-properties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" style:family="table-cell">
      <style:table-cell-properties fo:border="none" fo:background-color="#C0C0C0" fo:padding-top="0in" fo:padding-left="0in" fo:padding-bottom="0in" fo:padding-right="0in"/>
    </style:style>
    <style:style style:name="TableCell403" style:family="table-cell">
      <style:table-cell-properties fo:border="none" fo:background-color="#C0C0C0" fo:padding-top="0in" fo:padding-left="0in" fo:padding-bottom="0in" fo:padding-right="0in"/>
    </style:style>
    <style:style style:name="P404" style:parent-style-name="Standard" style:family="paragraph">
      <style:paragraph-properties fo:margin-top="0.0423in" fo:margin-left="0.3201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TableRow407" style:family="table-row">
      <style:table-row-properties style:row-height="0.2055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Standard" style:family="paragraph">
      <style:paragraph-properties fo:margin-top="0.0402in" fo:margin-left="0.2229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Standard" style:family="paragraph">
      <style:paragraph-properties fo:margin-top="0.0402in" fo:margin-left="0.9736in">
        <style:tab-stops/>
      </style:paragraph-properties>
    </style:style>
    <style:style style:name="T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Standard" style:family="paragraph">
      <style:paragraph-properties fo:margin-top="0.0402in" fo:margin-left="0.4576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ableRow428" style:family="table-row">
      <style:table-row-properties style:row-height="0.1902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Standard" style:family="paragraph">
      <style:paragraph-properties fo:margin-top="0.025in" fo:margin-left="0.2229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Standard" style:family="paragraph">
      <style:paragraph-properties fo:text-align="center" fo:margin-top="0.025in" fo:margin-right="0.0256in"/>
    </style:style>
    <style:style style:name="T43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Standard" style:family="paragraph">
      <style:paragraph-properties fo:margin-top="0.025in" fo:margin-left="0.5506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Row444" style:family="table-row">
      <style:table-row-properties style:row-height="0.1902in" style:use-optimal-row-height="false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fo:margin-top="0.025in" fo:margin-left="0.2229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Standard" style:family="paragraph">
      <style:paragraph-properties fo:text-align="center" fo:margin-top="0.025in" fo:margin-right="0.0243in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Standard" style:family="paragraph">
      <style:paragraph-properties fo:margin-top="0.025in" fo:margin-left="0.4576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TableRow458" style:family="table-row">
      <style:table-row-properties style:row-height="0.1729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Standard" style:family="paragraph">
      <style:paragraph-properties fo:margin-top="0.025in" fo:margin-left="0.2229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Standard" style:family="paragraph">
      <style:paragraph-properties fo:text-align="center" fo:margin-top="0.025in" fo:margin-right="0.0256in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Standard" style:family="paragraph">
      <style:paragraph-properties fo:margin-top="0.025in" fo:margin-left="0.4576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Row474" style:family="table-row">
      <style:table-row-properties style:row-height="0.1916in" style:use-optimal-row-height="false"/>
    </style:style>
    <style:style style:name="TableCell475" style:family="table-cell">
      <style:table-cell-properties fo:border="none" fo:background-color="#FF0000" fo:padding-top="0in" fo:padding-left="0in" fo:padding-bottom="0in" fo:padding-right="0in"/>
    </style:style>
    <style:style style:name="P476" style:parent-style-name="Standard" style:family="paragraph">
      <style:paragraph-properties fo:text-align="center" fo:margin-top="0.0423in" fo:margin-left="0.0069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8" style:family="table-cell">
      <style:table-cell-properties fo:border="none" fo:background-color="#FF0000" fo:padding-top="0in" fo:padding-left="0in" fo:padding-bottom="0in" fo:padding-right="0in"/>
    </style:style>
    <style:style style:name="TableCell479" style:family="table-cell">
      <style:table-cell-properties fo:border="none" fo:background-color="#FF0000" fo:padding-top="0in" fo:padding-left="0in" fo:padding-bottom="0in" fo:padding-right="0in"/>
    </style:style>
    <style:style style:name="TableCell480" style:family="table-cell">
      <style:table-cell-properties fo:border="none" fo:background-color="#FF0000" fo:padding-top="0in" fo:padding-left="0in" fo:padding-bottom="0in" fo:padding-right="0in"/>
    </style:style>
    <style:style style:name="TableCell481" style:family="table-cell">
      <style:table-cell-properties fo:border="none" fo:background-color="#FF0000" fo:padding-top="0in" fo:padding-left="0in" fo:padding-bottom="0in" fo:padding-right="0in"/>
    </style:style>
    <style:style style:name="P482" style:parent-style-name="Standard" style:family="paragraph">
      <style:paragraph-properties fo:margin-top="0.0423in" fo:margin-left="0.4916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="none" fo:background-color="#FF0000" fo:padding-top="0in" fo:padding-left="0in" fo:padding-bottom="0in" fo:padding-right="0in"/>
    </style:style>
    <style:style style:name="TableCell499" style:family="table-cell">
      <style:table-cell-properties fo:border="none" fo:background-color="#FF0000" fo:padding-top="0in" fo:padding-left="0in" fo:padding-bottom="0in" fo:padding-right="0in"/>
    </style:style>
    <style:style style:name="TableCell500" style:family="table-cell">
      <style:table-cell-properties fo:border="none" fo:background-color="#FF0000" fo:padding-top="0in" fo:padding-left="0in" fo:padding-bottom="0in" fo:padding-right="0in"/>
    </style:style>
    <style:style style:name="TableCell501" style:family="table-cell">
      <style:table-cell-properties fo:border="none" fo:background-color="#FF0000" fo:padding-top="0in" fo:padding-left="0in" fo:padding-bottom="0in" fo:padding-right="0in"/>
    </style:style>
    <style:style style:name="P502" style:parent-style-name="Standard" style:family="paragraph">
      <style:paragraph-properties fo:margin-top="0.0423in" fo:margin-left="0.2756in">
        <style:tab-stops/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04" style:family="table-row">
      <style:table-row-properties style:row-height="0.1902in" style:use-optimal-row-height="false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ableCell506" style:family="table-cell">
      <style:table-cell-properties fo:border="none" fo:background-color="#FFC000" fo:padding-top="0in" fo:padding-left="0in" fo:padding-bottom="0in" fo:padding-right="0in"/>
    </style:style>
    <style:style style:name="P507" style:parent-style-name="Standard" style:family="paragraph">
      <style:paragraph-properties fo:text-align="center" fo:margin-top="0.0416in" fo:margin-left="0.0131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9" style:family="table-cell">
      <style:table-cell-properties fo:border="none" fo:background-color="#FFC000" fo:padding-top="0in" fo:padding-left="0in" fo:padding-bottom="0in" fo:padding-right="0in"/>
    </style:style>
    <style:style style:name="TableCell510" style:family="table-cell">
      <style:table-cell-properties fo:border="none" fo:background-color="#FFC000" fo:padding-top="0in" fo:padding-left="0in" fo:padding-bottom="0in" fo:padding-right="0in"/>
    </style:style>
    <style:style style:name="TableCell511" style:family="table-cell">
      <style:table-cell-properties fo:border="none" fo:background-color="#FFC000" fo:padding-top="0in" fo:padding-left="0in" fo:padding-bottom="0in" fo:padding-right="0in"/>
    </style:style>
    <style:style style:name="P512" style:parent-style-name="Standard" style:family="paragraph">
      <style:paragraph-properties fo:margin-top="0.0416in" fo:margin-left="1.2875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18" style:family="table-cell">
      <style:table-cell-properties fo:border="none" fo:background-color="#FFC000" fo:padding-top="0in" fo:padding-left="0in" fo:padding-bottom="0in" fo:padding-right="0in"/>
    </style:style>
    <style:style style:name="TableCell519" style:family="table-cell">
      <style:table-cell-properties fo:border="none" fo:background-color="#FFC000" fo:padding-top="0in" fo:padding-left="0in" fo:padding-bottom="0in" fo:padding-right="0in"/>
    </style:style>
    <style:style style:name="TableCell520" style:family="table-cell">
      <style:table-cell-properties fo:border="none" fo:background-color="#FFC000" fo:padding-top="0in" fo:padding-left="0in" fo:padding-bottom="0in" fo:padding-right="0in"/>
    </style:style>
    <style:style style:name="P521" style:parent-style-name="Standard" style:family="paragraph">
      <style:paragraph-properties fo:margin-top="0.0416in" fo:margin-left="0.431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TableRow524" style:family="table-row">
      <style:table-row-properties style:row-height="0.1902in" style:use-optimal-row-height="false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ableCell527" style:family="table-cell">
      <style:table-cell-properties fo:border="none" fo:background-color="#CCCCCC" fo:padding-top="0in" fo:padding-left="0in" fo:padding-bottom="0in" fo:padding-right="0in"/>
    </style:style>
    <style:style style:name="P528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" style:family="table-cell">
      <style:table-cell-properties fo:border="none" fo:background-color="#CCCCCC" fo:padding-top="0in" fo:padding-left="0in" fo:padding-bottom="0in" fo:padding-right="0in"/>
    </style:style>
    <style:style style:name="TableCell531" style:family="table-cell">
      <style:table-cell-properties fo:border="none" fo:background-color="#CCCCCC" fo:padding-top="0in" fo:padding-left="0in" fo:padding-bottom="0in" fo:padding-right="0in"/>
    </style:style>
    <style:style style:name="P532" style:parent-style-name="Standard" style:family="paragraph">
      <style:paragraph-properties fo:margin-top="0.0416in" fo:margin-left="1.2159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" style:family="table-cell">
      <style:table-cell-properties fo:border="none" fo:background-color="#CCCCCC" fo:padding-top="0in" fo:padding-left="0in" fo:padding-bottom="0in" fo:padding-right="0in"/>
    </style:style>
    <style:style style:name="TableCell543" style:family="table-cell">
      <style:table-cell-properties fo:border="none" fo:background-color="#CCCCCC" fo:padding-top="0in" fo:padding-left="0in" fo:padding-bottom="0in" fo:padding-right="0in"/>
    </style:style>
    <style:style style:name="P544" style:parent-style-name="Standard" style:family="paragraph">
      <style:paragraph-properties fo:margin-top="0.0416in" fo:margin-left="0.3201in">
        <style:tab-stops/>
      </style:paragraph-properties>
    </style:style>
    <style:style style:name="T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TableRow548" style:family="table-row">
      <style:table-row-properties style:row-height="0.1881in" style:use-optimal-row-height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TableCell552" style:family="table-cell">
      <style:table-cell-properties fo:border="none" fo:background-color="#5B9AD5" fo:padding-top="0in" fo:padding-left="0in" fo:padding-bottom="0in" fo:padding-right="0in"/>
    </style:style>
    <style:style style:name="P553" style:parent-style-name="Standard" style:family="paragraph">
      <style:paragraph-properties fo:margin-top="0.0402in" fo:margin-left="0.2229in">
        <style:tab-stops/>
      </style:paragraph-properties>
    </style:style>
    <style:style style:name="T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Standard" style:family="paragraph">
      <style:paragraph-properties fo:text-align="center" fo:margin-top="0.0402in" fo:margin-right="0.0236in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fo:margin-top="0.0402in" fo:margin-left="0.4569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Row569" style:family="table-row">
      <style:table-row-properties style:row-height="0.1916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TableCell572" style:family="table-cell">
      <style:table-cell-properties fo:border="none" fo:background-color="#CCCCCC" fo:padding-top="0in" fo:padding-left="0in" fo:padding-bottom="0in" fo:padding-right="0in"/>
    </style:style>
    <style:style style:name="P573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" style:family="table-cell">
      <style:table-cell-properties fo:border="none" fo:background-color="#CCCCCC" fo:padding-top="0in" fo:padding-left="0in" fo:padding-bottom="0in" fo:padding-right="0in"/>
    </style:style>
    <style:style style:name="TableCell576" style:family="table-cell">
      <style:table-cell-properties fo:border="none" fo:background-color="#CCCCCC" fo:padding-top="0in" fo:padding-left="0in" fo:padding-bottom="0in" fo:padding-right="0in"/>
    </style:style>
    <style:style style:name="P577" style:parent-style-name="Standard" style:family="paragraph">
      <style:paragraph-properties fo:margin-top="0.0423in" fo:margin-left="1.0451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" style:family="table-cell">
      <style:table-cell-properties fo:border="none" fo:background-color="#CCCCCC" fo:padding-top="0in" fo:padding-left="0in" fo:padding-bottom="0in" fo:padding-right="0in"/>
    </style:style>
    <style:style style:name="TableCell586" style:family="table-cell">
      <style:table-cell-properties fo:border="none" fo:background-color="#CCCCCC" fo:padding-top="0in" fo:padding-left="0in" fo:padding-bottom="0in" fo:padding-right="0in"/>
    </style:style>
    <style:style style:name="P587" style:parent-style-name="Standard" style:family="paragraph">
      <style:paragraph-properties fo:margin-top="0.0423in" fo:margin-left="0.2583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TableRow591" style:family="table-row">
      <style:table-row-properties style:row-height="0.1881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Cell595" style:family="table-cell">
      <style:table-cell-properties fo:border="none" fo:background-color="#5B9AD5" fo:padding-top="0in" fo:padding-left="0in" fo:padding-bottom="0in" fo:padding-right="0in"/>
    </style:style>
    <style:style style:name="P596" style:parent-style-name="Standard" style:family="paragraph">
      <style:paragraph-properties fo:margin-top="0.0402in" fo:margin-left="0.2229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Standard" style:family="paragraph">
      <style:paragraph-properties fo:text-align="center" fo:margin-top="0.0402in" fo:margin-right="0.0236in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Standard" style:family="paragraph">
      <style:paragraph-properties fo:margin-top="0.0402in" fo:margin-left="0.3958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TableRow610" style:family="table-row">
      <style:table-row-properties style:row-height="0.1916in" style:use-optimal-row-height="false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TableCell612" style:family="table-cell">
      <style:table-cell-properties fo:border="none" fo:background-color="#FFC000" fo:padding-top="0in" fo:padding-left="0in" fo:padding-bottom="0in" fo:padding-right="0in"/>
    </style:style>
    <style:style style:name="P613" style:parent-style-name="Standard" style:family="paragraph">
      <style:paragraph-properties fo:text-align="center" fo:margin-top="0.0423in" fo:margin-left="0.0131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5" style:family="table-cell">
      <style:table-cell-properties fo:border="none" fo:background-color="#FFC000" fo:padding-top="0in" fo:padding-left="0in" fo:padding-bottom="0in" fo:padding-right="0in"/>
    </style:style>
    <style:style style:name="TableCell616" style:family="table-cell">
      <style:table-cell-properties fo:border="none" fo:background-color="#FFC000" fo:padding-top="0in" fo:padding-left="0in" fo:padding-bottom="0in" fo:padding-right="0in"/>
    </style:style>
    <style:style style:name="TableCell617" style:family="table-cell">
      <style:table-cell-properties fo:border="none" fo:background-color="#FFC000" fo:padding-top="0in" fo:padding-left="0in" fo:padding-bottom="0in" fo:padding-right="0in"/>
    </style:style>
    <style:style style:name="P618" style:parent-style-name="Standard" style:family="paragraph">
      <style:paragraph-properties fo:margin-top="0.0423in" fo:margin-left="0.768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2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4" style:family="table-cell">
      <style:table-cell-properties fo:border="none" fo:background-color="#FFC000" fo:padding-top="0in" fo:padding-left="0in" fo:padding-bottom="0in" fo:padding-right="0in"/>
    </style:style>
    <style:style style:name="TableCell625" style:family="table-cell">
      <style:table-cell-properties fo:border="none" fo:background-color="#FFC000" fo:padding-top="0in" fo:padding-left="0in" fo:padding-bottom="0in" fo:padding-right="0in"/>
    </style:style>
    <style:style style:name="TableCell626" style:family="table-cell">
      <style:table-cell-properties fo:border="none" fo:background-color="#FFC000" fo:padding-top="0in" fo:padding-left="0in" fo:padding-bottom="0in" fo:padding-right="0in"/>
    </style:style>
    <style:style style:name="P627" style:parent-style-name="Standard" style:family="paragraph">
      <style:paragraph-properties fo:margin-top="0.0423in" fo:margin-left="0.3694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TableRow630" style:family="table-row">
      <style:table-row-properties style:row-height="0.1902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TableCell633" style:family="table-cell">
      <style:table-cell-properties fo:border="none" fo:background-color="#CCCCCC" fo:padding-top="0in" fo:padding-left="0in" fo:padding-bottom="0in" fo:padding-right="0in"/>
    </style:style>
    <style:style style:name="P634" style:parent-style-name="Standard" style:family="paragraph">
      <style:paragraph-properties fo:text-align="center" fo:margin-top="0.0416in" fo:margin-left="0.0111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6" style:family="table-cell">
      <style:table-cell-properties fo:border="none" fo:background-color="#CCCCCC" fo:padding-top="0in" fo:padding-left="0in" fo:padding-bottom="0in" fo:padding-right="0in"/>
    </style:style>
    <style:style style:name="TableCell637" style:family="table-cell">
      <style:table-cell-properties fo:border="none" fo:background-color="#CCCCCC" fo:padding-top="0in" fo:padding-left="0in" fo:padding-bottom="0in" fo:padding-right="0in"/>
    </style:style>
    <style:style style:name="P638" style:parent-style-name="Standard" style:family="paragraph">
      <style:paragraph-properties fo:margin-top="0.0416in" fo:margin-left="1.2361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6" style:family="table-cell">
      <style:table-cell-properties fo:border="none" fo:background-color="#CCCCCC" fo:padding-top="0in" fo:padding-left="0in" fo:padding-bottom="0in" fo:padding-right="0in"/>
    </style:style>
    <style:style style:name="TableCell647" style:family="table-cell">
      <style:table-cell-properties fo:border="none" fo:background-color="#CCCCCC" fo:padding-top="0in" fo:padding-left="0in" fo:padding-bottom="0in" fo:padding-right="0in"/>
    </style:style>
    <style:style style:name="P648" style:parent-style-name="Standard" style:family="paragraph">
      <style:paragraph-properties fo:margin-top="0.0416in" fo:margin-left="0.2583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TableRow652" style:family="table-row">
      <style:table-row-properties style:row-height="0.2055in" style:use-optimal-row-height="false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TableCell656" style:family="table-cell">
      <style:table-cell-properties fo:border="none" fo:background-color="#5B9AD5" fo:padding-top="0in" fo:padding-left="0in" fo:padding-bottom="0in" fo:padding-right="0in"/>
    </style:style>
    <style:style style:name="P657" style:parent-style-name="Standard" style:family="paragraph">
      <style:paragraph-properties fo:margin-top="0.0402in" fo:margin-left="0.2229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Standard" style:family="paragraph">
      <style:paragraph-properties fo:text-align="center" fo:margin-top="0.0402in" fo:margin-right="0.0243in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Standard" style:family="paragraph">
      <style:paragraph-properties fo:margin-top="0.0402in" fo:margin-left="0.4569in">
        <style:tab-stops/>
      </style:paragraph-properties>
    </style:style>
    <style:style style:name="T6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Row668" style:family="table-row">
      <style:table-row-properties style:row-height="0.1902in" style:use-optimal-row-height="false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TableCell672" style:family="table-cell">
      <style:table-cell-properties fo:border="none" fo:background-color="#5B9AD5" fo:padding-top="0in" fo:padding-left="0in" fo:padding-bottom="0in" fo:padding-right="0in"/>
    </style:style>
    <style:style style:name="P673" style:parent-style-name="Standard" style:family="paragraph">
      <style:paragraph-properties fo:margin-top="0.025in" fo:margin-left="0.2229in">
        <style:tab-stops/>
      </style:paragraph-properties>
    </style:style>
    <style:style style:name="T6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Standard" style:family="paragraph">
      <style:paragraph-properties fo:text-align="center" fo:margin-top="0.025in" fo:margin-right="0.0236in"/>
    </style:style>
    <style:style style:name="T6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Standard" style:family="paragraph">
      <style:paragraph-properties fo:margin-top="0.025in" fo:margin-left="0.3951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TableRow688" style:family="table-row">
      <style:table-row-properties style:row-height="0.1902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TableCell692" style:family="table-cell">
      <style:table-cell-properties fo:border="none" fo:background-color="#5B9AD5" fo:padding-top="0in" fo:padding-left="0in" fo:padding-bottom="0in" fo:padding-right="0in"/>
    </style:style>
    <style:style style:name="P693" style:parent-style-name="Standard" style:family="paragraph">
      <style:paragraph-properties fo:margin-top="0.025in" fo:margin-left="0.2229in">
        <style:tab-stops/>
      </style:paragraph-properties>
    </style:style>
    <style:style style:name="T6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Standard" style:family="paragraph">
      <style:paragraph-properties fo:text-align="center" fo:margin-top="0.025in" fo:margin-right="0.025in"/>
    </style:style>
    <style:style style:name="T6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Standard" style:family="paragraph">
      <style:paragraph-properties fo:margin-top="0.025in" fo:margin-left="0.3951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5" style:family="table-cell">
      <style:table-cell-properties fo:border="none" fo:padding-top="0in" fo:padding-left="0in" fo:padding-bottom="0in" fo:padding-right="0in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Row708" style:family="table-row">
      <style:table-row-properties style:row-height="0.1902in" style:use-optimal-row-height="false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TableCell712" style:family="table-cell">
      <style:table-cell-properties fo:border="none" fo:background-color="#5B9AD5" fo:padding-top="0in" fo:padding-left="0in" fo:padding-bottom="0in" fo:padding-right="0in"/>
    </style:style>
    <style:style style:name="P713" style:parent-style-name="Standard" style:family="paragraph">
      <style:paragraph-properties fo:margin-top="0.025in" fo:margin-left="0.2229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Standard" style:family="paragraph">
      <style:paragraph-properties fo:margin-top="0.025in" fo:margin-left="0.5298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Standard" style:family="paragraph">
      <style:paragraph-properties fo:margin-top="0.025in" fo:margin-left="0.3951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Row734" style:family="table-row">
      <style:table-row-properties style:row-height="0.1902in" style:use-optimal-row-height="false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TableCell738" style:family="table-cell">
      <style:table-cell-properties fo:border="none" fo:background-color="#5B9AD5" fo:padding-top="0in" fo:padding-left="0in" fo:padding-bottom="0in" fo:padding-right="0in"/>
    </style:style>
    <style:style style:name="P739" style:parent-style-name="Standard" style:family="paragraph">
      <style:paragraph-properties fo:margin-top="0.025in" fo:margin-left="0.2229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Standard" style:family="paragraph">
      <style:paragraph-properties fo:margin-top="0.025in" fo:margin-left="1.4277in">
        <style:tab-stops/>
      </style:paragraph-properties>
    </style:style>
    <style:style style:name="T7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Standard" style:family="paragraph">
      <style:paragraph-properties fo:margin-top="0.025in" fo:margin-left="0.3958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Row754" style:family="table-row">
      <style:table-row-properties style:row-height="0.1902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TableCell758" style:family="table-cell">
      <style:table-cell-properties fo:border="none" fo:background-color="#5B9AD5" fo:padding-top="0in" fo:padding-left="0in" fo:padding-bottom="0in" fo:padding-right="0in"/>
    </style:style>
    <style:style style:name="P759" style:parent-style-name="Standard" style:family="paragraph">
      <style:paragraph-properties fo:margin-top="0.025in" fo:margin-left="0.2229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Standard" style:family="paragraph">
      <style:paragraph-properties fo:margin-top="0.025in" fo:margin-left="1.3027in">
        <style:tab-stops/>
      </style:paragraph-properties>
    </style:style>
    <style:style style:name="T7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Standard" style:family="paragraph">
      <style:paragraph-properties fo:margin-top="0.025in" fo:margin-left="0.4576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TableRow774" style:family="table-row">
      <style:table-row-properties style:row-height="0.1729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TableCell778" style:family="table-cell">
      <style:table-cell-properties fo:border="none" fo:background-color="#5B9AD5" fo:padding-top="0in" fo:padding-left="0in" fo:padding-bottom="0in" fo:padding-right="0in"/>
    </style:style>
    <style:style style:name="P779" style:parent-style-name="Standard" style:family="paragraph">
      <style:paragraph-properties fo:margin-top="0.025in" fo:margin-left="0.2229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Standard" style:family="paragraph">
      <style:paragraph-properties fo:text-align="center" fo:margin-top="0.025in" fo:margin-right="0.0256in"/>
    </style:style>
    <style:style style:name="T7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fo:margin-top="0.025in" fo:margin-left="0.3958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Row791" style:family="table-row">
      <style:table-row-properties style:row-height="0.1916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TableCell794" style:family="table-cell">
      <style:table-cell-properties fo:border="none" fo:background-color="#CCCCCC" fo:padding-top="0in" fo:padding-left="0in" fo:padding-bottom="0in" fo:padding-right="0in"/>
    </style:style>
    <style:style style:name="P79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7" style:family="table-cell">
      <style:table-cell-properties fo:border="none" fo:background-color="#CCCCCC" fo:padding-top="0in" fo:padding-left="0in" fo:padding-bottom="0in" fo:padding-right="0in"/>
    </style:style>
    <style:style style:name="TableCell798" style:family="table-cell">
      <style:table-cell-properties fo:border="none" fo:background-color="#CCCCCC" fo:padding-top="0in" fo:padding-left="0in" fo:padding-bottom="0in" fo:padding-right="0in"/>
    </style:style>
    <style:style style:name="P799" style:parent-style-name="Standard" style:family="paragraph">
      <style:paragraph-properties fo:margin-top="0.0423in" fo:margin-left="1.3027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7" style:family="table-cell">
      <style:table-cell-properties fo:border="none" fo:background-color="#CCCCCC" fo:padding-top="0in" fo:padding-left="0in" fo:padding-bottom="0in" fo:padding-right="0in"/>
    </style:style>
    <style:style style:name="TableCell808" style:family="table-cell">
      <style:table-cell-properties fo:border="none" fo:background-color="#CCCCCC" fo:padding-top="0in" fo:padding-left="0in" fo:padding-bottom="0in" fo:padding-right="0in"/>
    </style:style>
    <style:style style:name="P809" style:parent-style-name="Standard" style:family="paragraph">
      <style:paragraph-properties fo:margin-top="0.0423in" fo:margin-left="0.258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TableRow813" style:family="table-row">
      <style:table-row-properties style:row-height="0.2055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TableCell817" style:family="table-cell">
      <style:table-cell-properties fo:border="none" fo:background-color="#5B9AD5" fo:padding-top="0in" fo:padding-left="0in" fo:padding-bottom="0in" fo:padding-right="0in"/>
    </style:style>
    <style:style style:name="P818" style:parent-style-name="Standard" style:family="paragraph">
      <style:paragraph-properties fo:margin-top="0.0402in" fo:margin-left="0.2229in">
        <style:tab-stops/>
      </style:paragraph-properties>
    </style:style>
    <style:style style:name="T8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Standard" style:family="paragraph">
      <style:paragraph-properties fo:text-align="center" fo:margin-top="0.0402in" fo:margin-right="0.0236in"/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Standard" style:family="paragraph">
      <style:paragraph-properties fo:margin-top="0.0402in" fo:margin-left="0.3951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TableRow829" style:family="table-row">
      <style:table-row-properties style:row-height="0.1743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Cell833" style:family="table-cell">
      <style:table-cell-properties fo:border="none" fo:background-color="#5B9AD5" fo:padding-top="0in" fo:padding-left="0in" fo:padding-bottom="0in" fo:padding-right="0in"/>
    </style:style>
    <style:style style:name="P834" style:parent-style-name="Standard" style:family="paragraph">
      <style:paragraph-properties fo:margin-top="0.025in" fo:margin-left="0.2229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Standard" style:family="paragraph">
      <style:paragraph-properties fo:text-align="center" fo:margin-top="0.025in" fo:margin-right="0.0243in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Standard" style:family="paragraph">
      <style:paragraph-properties fo:margin-top="0.025in" fo:margin-left="0.3958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T846" style:parent-style-name="Absatz-Standardschriftart" style:family="text">
      <style:text-properties style:font-name="Times New Roman" style:text-position="50% 100%" fo:font-size="10pt" style:font-size-asian="10pt"/>
    </style:style>
    <style:style style:name="T847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10.31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2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10.31389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 table:number-rows-spanned="21"><text:p text:style-name="Standard"/></table:table-cell><table:table-cell table:style-name="TableCell66"><text:p text:style-name="Standard"/></table:table-cell><table:table-cell table:style-name="TableCell67"><text:p text:style-name="P68"><text:span text:style-name="T69">150</text:span></text:p></table:table-cell><table:table-cell table:style-name="TableCell70"><text:p text:style-name="Standard"/></table:table-cell><table:table-cell table:style-name="TableCell71"><text:p text:style-name="P72"><text:span text:style-name="T73">Productividad</text:span></text:p></table:table-cell><table:table-cell table:style-name="TableCell74"><text:p text:style-name="Standard"/></table:table-cell><table:table-cell table:style-name="TableCell75"><text:p text:style-name="P76"><text:span text:style-name="T77">18.180,00</text:span></text:p></table:table-cell><table:table-cell table:style-name="TableCell78"><text:p text:style-name="Standard"/></table:table-cell><table:table-cell table:style-name="TableCell79" table:number-rows-spanned="21"><text:p text:style-name="Standard"/></table:table-cell></table:table-row><table:table-row table:style-name="TableRow80"><table:covered-table-cell><text:p text:style-name="Standard"/></table:covered-table-cell><table:table-cell table:style-name="TableCell81"><text:p text:style-name="Standard"/></table:table-cell><table:table-cell table:style-name="TableCell82"><text:p text:style-name="Standard"/></table:table-cell><table:table-cell table:style-name="TableCell83"><text:p text:style-name="P84"><text:span text:style-name="T85">150.00</text:span></text:p></table:table-cell><table:table-cell table:style-name="TableCell86"><text:p text:style-name="P87"><text:span text:style-name="T88">Productividad</text:span></text:p></table:table-cell><table:table-cell table:style-name="TableCell89"><text:p text:style-name="P90"><text:span text:style-name="T91">18.180,00</text:span></text:p></table:table-cell><table:table-cell table:style-name="TableCell92"><text:p text:style-name="Standard"/></table:table-cell><table:table-cell table:style-name="TableCell93"><text:p text:style-name="Standard"/></table:table-cell><table:covered-table-cell><text:p text:style-name="Standard"/></table:covered-table-cell></table:table-row><table:table-row table:style-name="TableRow94"><table:covered-table-cell><text:p text:style-name="Standard"/></table:covered-table-cell><table:table-cell table:style-name="TableCell95"><text:p text:style-name="P96"><text:span text:style-name="T97">16</text:span></text:p></table:table-cell><table:table-cell table:style-name="TableCell98"><text:p text:style-name="Standard"/></table:table-cell><table:table-cell table:style-name="TableCell99"><text:p text:style-name="Standard"/></table:table-cell><table:table-cell table:style-name="TableCell100"><text:p text:style-name="P101"><text:span text:style-name="T102">CUOTAS</text:span><text:span text:style-name="T103"><text:s/></text:span><text:span text:style-name="T104">PRESTACIONES</text:span><text:span text:style-name="T105"><text:s/></text:span><text:span text:style-name="T106">Y</text:span><text:span text:style-name="T107"><text:s/></text:span><text:span text:style-name="T108">GASTOS</text:span><text:span text:style-name="T109"><text:s/></text:span><text:span text:style-name="T110">SOCIALES</text:span><text:span text:style-name="T111"><text:s/></text:span><text:span text:style-name="T112">A</text:span><text:span text:style-name="T113"><text:s/></text:span><text:span text:style-name="T114">CARGO</text:span><text:span text:style-name="T115"><text:s/>DEL</text:span><text:span text:style-name="T116"><text:s/></text:span><text:span text:style-name="T117">AYTO</text:span></text:p></table:table-cell><table:table-cell table:style-name="TableCell118"><text:p text:style-name="Standard"/></table:table-cell><table:table-cell table:style-name="TableCell119"><text:p text:style-name="Standard"/></table:table-cell><table:table-cell table:style-name="TableCell120"><text:p text:style-name="P121"><text:span text:style-name="T122">697.642,32</text:span></text:p></table:table-cell><table:covered-table-cell><text:p text:style-name="Standard"/></table:covered-table-cell></table:table-row><table:table-row table:style-name="TableRow123"><table:covered-table-cell><text:p text:style-name="Standard"/></table:covered-table-cell><table:table-cell table:style-name="TableCell124"><text:p text:style-name="Standard"/></table:table-cell><table:table-cell table:style-name="TableCell125"><text:p text:style-name="P126"><text:span text:style-name="T127">160</text:span></text:p></table:table-cell><table:table-cell table:style-name="TableCell128"><text:p text:style-name="Standard"/></table:table-cell><table:table-cell table:style-name="TableCell129"><text:p text:style-name="P130"><text:span text:style-name="T131">Cuotas</text:span><text:span text:style-name="T132"><text:s/></text:span><text:span text:style-name="T133">sociales</text:span></text:p></table:table-cell><table:table-cell table:style-name="TableCell134"><text:p text:style-name="Standard"/></table:table-cell><table:table-cell table:style-name="TableCell135"><text:p text:style-name="P136"><text:span text:style-name="T137">691.542,32</text:span></text:p></table:table-cell><table:table-cell table:style-name="TableCell138"><text:p text:style-name="Standard"/></table:table-cell><table:covered-table-cell><text:p text:style-name="Standard"/></table:covered-table-cell></table:table-row><table:table-row table:style-name="TableRow139"><table:covered-table-cell><text:p text:style-name="Standard"/></table:covered-table-cell><table:table-cell table:style-name="TableCell140"><text:p text:style-name="Standard"/></table:table-cell><table:table-cell table:style-name="TableCell141"><text:p text:style-name="Standard"/></table:table-cell><table:table-cell table:style-name="TableCell142"><text:p text:style-name="P143"><text:span text:style-name="T144">160.00</text:span></text:p></table:table-cell><table:table-cell table:style-name="TableCell145"><text:p text:style-name="P146"><text:span text:style-name="T147">Seguridad</text:span><text:span text:style-name="T148"><text:s/>Social</text:span><text:span text:style-name="T149"><text:s/></text:span><text:span text:style-name="T150">(Grupo</text:span><text:span text:style-name="T151"><text:s/></text:span><text:span text:style-name="T152">Gobierno)</text:span></text:p></table:table-cell><table:table-cell table:style-name="TableCell153"><text:p text:style-name="P154"><text:span text:style-name="T155">56.120,40</text:span></text:p></table:table-cell><table:table-cell table:style-name="TableCell156"><text:p text:style-name="Standard"/></table:table-cell><table:table-cell table:style-name="TableCell157"><text:p text:style-name="Standard"/></table:table-cell><table:covered-table-cell><text:p text:style-name="Standard"/></table:covered-table-cell></table:table-row><table:table-row table:style-name="TableRow158"><table:covered-table-cell><text:p text:style-name="Standard"/></table:covered-table-cell><table:table-cell table:style-name="TableCell159"><text:p text:style-name="Standard"/></table:table-cell><table:table-cell table:style-name="TableCell160"><text:p text:style-name="Standard"/></table:table-cell><table:table-cell table:style-name="TableCell161"><text:p text:style-name="P162"><text:span text:style-name="T163">160.01</text:span></text:p></table:table-cell><table:table-cell table:style-name="TableCell164"><text:p text:style-name="P165"><text:span text:style-name="T166">Seguridad</text:span><text:span text:style-name="T167"><text:s/>Social</text:span><text:span text:style-name="T168"><text:s/></text:span><text:span text:style-name="T169">(Funcionarios)</text:span></text:p></table:table-cell><table:table-cell table:style-name="TableCell170"><text:p text:style-name="P171"><text:span text:style-name="T172">46.308,00</text:span></text:p></table:table-cell><table:table-cell table:style-name="TableCell173"><text:p text:style-name="Standard"/></table:table-cell><table:table-cell table:style-name="TableCell174"><text:p text:style-name="Standard"/></table:table-cell><table:covered-table-cell><text:p text:style-name="Standard"/></table:covered-table-cell></table:table-row><table:table-row table:style-name="TableRow175"><table:covered-table-cell><text:p text:style-name="Standard"/></table:covered-table-cell><table:table-cell table:style-name="TableCell176"><text:p text:style-name="Standard"/></table:table-cell><table:table-cell table:style-name="TableCell177"><text:p text:style-name="Standard"/></table:table-cell><table:table-cell table:style-name="TableCell178"><text:p text:style-name="P179"><text:span text:style-name="T180">160.02</text:span></text:p></table:table-cell><table:table-cell table:style-name="TableCell181"><text:p text:style-name="P182"><text:span text:style-name="T183">Seguridad</text:span><text:span text:style-name="T184"><text:s/></text:span><text:span text:style-name="T185">Social</text:span><text:span text:style-name="T186"><text:s/></text:span><text:span text:style-name="T187">(Personal</text:span><text:span text:style-name="T188"><text:s/></text:span><text:span text:style-name="T189">Laboral</text:span><text:span text:style-name="T190"><text:s/></text:span><text:span text:style-name="T191">Fijo</text:span><text:span text:style-name="T192"><text:s/></text:span><text:span text:style-name="T193">e</text:span><text:span text:style-name="T194"><text:s/></text:span><text:span text:style-name="T195">indefinido)</text:span></text:p></table:table-cell><table:table-cell table:style-name="TableCell196"><text:p text:style-name="P197"><text:span text:style-name="T198">234.600,00</text:span></text:p></table:table-cell><table:table-cell table:style-name="TableCell199"><text:p text:style-name="Standard"/></table:table-cell><table:table-cell table:style-name="TableCell200"><text:p text:style-name="Standard"/></table:table-cell><table:covered-table-cell><text:p text:style-name="Standard"/></table:covered-table-cell></table:table-row><table:table-row table:style-name="TableRow201"><table:covered-table-cell><text:p text:style-name="Standard"/></table:covered-table-cell><table:table-cell table:style-name="TableCell202"><text:p text:style-name="Standard"/></table:table-cell><table:table-cell table:style-name="TableCell203"><text:p text:style-name="Standard"/></table:table-cell><table:table-cell table:style-name="TableCell204"><text:p text:style-name="P205"><text:span text:style-name="T206">160.03</text:span></text:p></table:table-cell><table:table-cell table:style-name="TableCell207"><text:p text:style-name="P208"><text:span text:style-name="T209">Seguridad</text:span><text:span text:style-name="T210"><text:s/>Social</text:span><text:span text:style-name="T211"><text:s/></text:span><text:span text:style-name="T212">(Residencia)</text:span></text:p></table:table-cell><table:table-cell table:style-name="TableCell213"><text:p text:style-name="P214"><text:span text:style-name="T215">140.572,30</text:span></text:p></table:table-cell><table:table-cell table:style-name="TableCell216"><text:p text:style-name="Standard"/></table:table-cell><table:table-cell table:style-name="TableCell217"><text:p text:style-name="Standard"/></table:table-cell><table:covered-table-cell><text:p text:style-name="Standard"/></table:covered-table-cell></table:table-row><table:table-row table:style-name="TableRow218"><table:covered-table-cell><text:p text:style-name="Standard"/></table:covered-table-cell><table:table-cell table:style-name="TableCell219"><text:p text:style-name="Standard"/></table:table-cell><table:table-cell table:style-name="TableCell220"><text:p text:style-name="Standard"/></table:table-cell><table:table-cell table:style-name="TableCell221"><text:p text:style-name="P222"><text:span text:style-name="T223">160.04</text:span></text:p></table:table-cell><table:table-cell table:style-name="TableCell224"><text:p text:style-name="P225"><text:span text:style-name="T226">Seguridad</text:span><text:span text:style-name="T227"><text:s/></text:span><text:span text:style-name="T228">Social</text:span><text:span text:style-name="T229"><text:s/></text:span><text:span text:style-name="T230">(P.</text:span><text:span text:style-name="T231"><text:s/></text:span><text:span text:style-name="T232">Tutelado,</text:span><text:span text:style-name="T233"><text:s/></text:span><text:span text:style-name="T234">Centro</text:span><text:span text:style-name="T235"><text:s/></text:span><text:span text:style-name="T236">de<text:s/></text:span><text:span text:style-name="T237">Día)</text:span></text:p></table:table-cell><table:table-cell table:style-name="TableCell238"><text:p text:style-name="P239"><text:span text:style-name="T240">60.383,72</text:span></text:p></table:table-cell><table:table-cell table:style-name="TableCell241"><text:p text:style-name="Standard"/></table:table-cell><table:table-cell table:style-name="TableCell242"><text:p text:style-name="Standard"/></table:table-cell><table:covered-table-cell><text:p text:style-name="Standard"/></table:covered-table-cell></table:table-row><table:table-row table:style-name="TableRow243"><table:covered-table-cell><text:p text:style-name="Standard"/></table:covered-table-cell><table:table-cell table:style-name="TableCell244"><text:p text:style-name="Standard"/></table:table-cell><table:table-cell table:style-name="TableCell245"><text:p text:style-name="Standard"/></table:table-cell><table:table-cell table:style-name="TableCell246"><text:p text:style-name="P247"><text:span text:style-name="T248">160.05</text:span></text:p></table:table-cell><table:table-cell table:style-name="TableCell249"><text:p text:style-name="P250"><text:span text:style-name="T251">Seguridad</text:span><text:span text:style-name="T252"><text:s/></text:span><text:span text:style-name="T253">Social</text:span><text:span text:style-name="T254"><text:s/></text:span><text:span text:style-name="T255">(Convenio</text:span><text:span text:style-name="T256"><text:s/></text:span><text:span text:style-name="T257">FDCAN)</text:span></text:p></table:table-cell><table:table-cell table:style-name="TableCell258"><text:p text:style-name="P259"><text:span text:style-name="T260">28.394,52</text:span></text:p></table:table-cell><table:table-cell table:style-name="TableCell261"><text:p text:style-name="Standard"/></table:table-cell><table:table-cell table:style-name="TableCell262"><text:p text:style-name="Standard"/></table:table-cell><table:covered-table-cell><text:p text:style-name="Standard"/></table:covered-table-cell></table:table-row><table:table-row table:style-name="TableRow263"><table:covered-table-cell><text:p text:style-name="Standard"/></table:covered-table-cell><table:table-cell table:style-name="TableCell264"><text:p text:style-name="Standard"/></table:table-cell><table:table-cell table:style-name="TableCell265"><text:p text:style-name="Standard"/></table:table-cell><table:table-cell table:style-name="TableCell266"><text:p text:style-name="P267"><text:span text:style-name="T268">160.06</text:span></text:p></table:table-cell><table:table-cell table:style-name="TableCell269"><text:p text:style-name="P270"><text:span text:style-name="T271">Seguridad</text:span><text:span text:style-name="T272"><text:s/></text:span><text:span text:style-name="T273">Social</text:span><text:span text:style-name="T274"><text:s/></text:span><text:span text:style-name="T275">SAD</text:span></text:p></table:table-cell><table:table-cell table:style-name="TableCell276"><text:p text:style-name="P277"><text:span text:style-name="T278">39.302,33</text:span></text:p></table:table-cell><table:table-cell table:style-name="TableCell279"><text:p text:style-name="Standard"/></table:table-cell><table:table-cell table:style-name="TableCell280"><text:p text:style-name="Standard"/></table:table-cell><table:covered-table-cell><text:p text:style-name="Standard"/></table:covered-table-cell></table:table-row><table:table-row table:style-name="TableRow281"><table:covered-table-cell><text:p text:style-name="Standard"/></table:covered-table-cell><table:table-cell table:style-name="TableCell282"><text:p text:style-name="Standard"/></table:table-cell><table:table-cell table:style-name="TableCell283"><text:p text:style-name="Standard"/></table:table-cell><table:table-cell table:style-name="TableCell284"><text:p text:style-name="P285"><text:span text:style-name="T286">160.07</text:span></text:p></table:table-cell><table:table-cell table:style-name="TableCell287"><text:p text:style-name="P288"><text:span text:style-name="T289">Seguridad</text:span><text:span text:style-name="T290"><text:s/>Social</text:span><text:span text:style-name="T291"><text:s/></text:span><text:span text:style-name="T292">(Escuela</text:span><text:span text:style-name="T293"><text:s/></text:span><text:span text:style-name="T294">Infantil)</text:span></text:p></table:table-cell><table:table-cell table:style-name="TableCell295"><text:p text:style-name="P296"><text:span text:style-name="T297">35.502,49</text:span></text:p></table:table-cell><table:table-cell table:style-name="TableCell298"><text:p text:style-name="Standard"/></table:table-cell><table:table-cell table:style-name="TableCell299"><text:p text:style-name="Standard"/></table:table-cell><table:covered-table-cell><text:p text:style-name="Standard"/></table:covered-table-cell></table:table-row><table:table-row table:style-name="TableRow300"><table:covered-table-cell><text:p text:style-name="Standard"/></table:covered-table-cell><table:table-cell table:style-name="TableCell301"><text:p text:style-name="Standard"/></table:table-cell><table:table-cell table:style-name="TableCell302"><text:p text:style-name="Standard"/></table:table-cell><table:table-cell table:style-name="TableCell303"><text:p text:style-name="P304"><text:span text:style-name="T305">160.08</text:span></text:p></table:table-cell><table:table-cell table:style-name="TableCell306"><text:p text:style-name="P307"><text:span text:style-name="T308">Seguridad</text:span><text:span text:style-name="T309"><text:s/>Social</text:span><text:span text:style-name="T310"><text:s/></text:span><text:span text:style-name="T311">(Resto</text:span><text:span text:style-name="T312"><text:s/></text:span><text:span text:style-name="T313">Laboral</text:span><text:span text:style-name="T314"><text:s/></text:span><text:span text:style-name="T315">Temporal</text:span><text:span text:style-name="T316"><text:s/></text:span><text:span text:style-name="T317">Obras</text:span><text:span text:style-name="T318"><text:s/>+<text:s/></text:span><text:span text:style-name="T319">COVID</text:span><text:span text:style-name="T320"><text:s/></text:span><text:span text:style-name="T321">19)</text:span></text:p></table:table-cell><table:table-cell table:style-name="TableCell322"><text:p text:style-name="P323"><text:span text:style-name="T324">29.466,82</text:span></text:p></table:table-cell><table:table-cell table:style-name="TableCell325"><text:p text:style-name="Standard"/></table:table-cell><table:table-cell table:style-name="TableCell326"><text:p text:style-name="Standard"/></table:table-cell><table:covered-table-cell><text:p text:style-name="Standard"/></table:covered-table-cell></table:table-row><table:table-row table:style-name="TableRow327"><table:covered-table-cell><text:p text:style-name="Standard"/></table:covered-table-cell><table:table-cell table:style-name="TableCell328"><text:p text:style-name="Standard"/></table:table-cell><table:table-cell table:style-name="TableCell329"><text:p text:style-name="Standard"/></table:table-cell><table:table-cell table:style-name="TableCell330"><text:p text:style-name="P331"><text:span text:style-name="T332">160.10</text:span></text:p></table:table-cell><table:table-cell table:style-name="TableCell333"><text:p text:style-name="P334"><text:span text:style-name="T335">Seguridad</text:span><text:span text:style-name="T336"><text:s/></text:span><text:span text:style-name="T337">social</text:span><text:span text:style-name="T338"><text:s/></text:span><text:span text:style-name="T339">Plan</text:span><text:span text:style-name="T340"><text:s/></text:span><text:span text:style-name="T341">Concertado</text:span></text:p></table:table-cell><table:table-cell table:style-name="TableCell342"><text:p text:style-name="P343"><text:span text:style-name="T344">12.284,98</text:span></text:p></table:table-cell><table:table-cell table:style-name="TableCell345"><text:p text:style-name="Standard"/></table:table-cell><table:table-cell table:style-name="TableCell346"><text:p text:style-name="Standard"/></table:table-cell><table:covered-table-cell><text:p text:style-name="Standard"/></table:covered-table-cell></table:table-row><table:table-row table:style-name="TableRow347"><table:covered-table-cell><text:p text:style-name="Standard"/></table:covered-table-cell><table:table-cell table:style-name="TableCell348"><text:p text:style-name="Standard"/></table:table-cell><table:table-cell table:style-name="TableCell349"><text:p text:style-name="Standard"/></table:table-cell><table:table-cell table:style-name="TableCell350"><text:p text:style-name="P351"><text:span text:style-name="T352">160.11</text:span></text:p></table:table-cell><table:table-cell table:style-name="TableCell353"><text:p text:style-name="P354"><text:span text:style-name="T355">Seguridad</text:span><text:span text:style-name="T356"><text:s/></text:span><text:span text:style-name="T357">Social</text:span><text:span text:style-name="T358"><text:s/></text:span><text:span text:style-name="T359">P.E.E.S.</text:span><text:span text:style-name="T360"><text:s/></text:span><text:span text:style-name="T361">2021</text:span><text:span text:style-name="T362"><text:s/></text:span><text:span text:style-name="T363">-<text:s/></text:span><text:span text:style-name="T364">2022</text:span></text:p></table:table-cell><table:table-cell table:style-name="TableCell365"><text:p text:style-name="P366"><text:span text:style-name="T367">0,00</text:span></text:p></table:table-cell><table:table-cell table:style-name="TableCell368"><text:p text:style-name="Standard"/></table:table-cell><table:table-cell table:style-name="TableCell369"><text:p text:style-name="Standard"/></table:table-cell><table:covered-table-cell><text:p text:style-name="Standard"/></table:covered-table-cell></table:table-row><table:table-row table:style-name="TableRow370"><table:covered-table-cell><text:p text:style-name="Standard"/></table:covered-table-cell><table:table-cell table:style-name="TableCell371"><text:p text:style-name="Standard"/></table:table-cell><table:table-cell table:style-name="TableCell372"><text:p text:style-name="Standard"/></table:table-cell><table:table-cell table:style-name="TableCell373"><text:p text:style-name="P374"><text:span text:style-name="T375">160.11</text:span></text:p></table:table-cell><table:table-cell table:style-name="TableCell376"><text:p text:style-name="P377"><text:span text:style-name="T378">Seguridad</text:span><text:span text:style-name="T379"><text:s/></text:span><text:span text:style-name="T380">Social</text:span><text:span text:style-name="T381"><text:s/></text:span><text:span text:style-name="T382">PRODAE</text:span></text:p></table:table-cell><table:table-cell table:style-name="TableCell383"><text:p text:style-name="P384"><text:span text:style-name="T385">8.606,76</text:span></text:p></table:table-cell><table:table-cell table:style-name="TableCell386"><text:p text:style-name="Standard"/></table:table-cell><table:table-cell table:style-name="TableCell387"><text:p text:style-name="Standard"/></table:table-cell><table:covered-table-cell><text:p text:style-name="Standard"/></table:covered-table-cell></table:table-row><table:table-row table:style-name="TableRow388"><table:covered-table-cell><text:p text:style-name="Standard"/></table:covered-table-cell><table:table-cell table:style-name="TableCell389"><text:p text:style-name="Standard"/></table:table-cell><table:table-cell table:style-name="TableCell390"><text:p text:style-name="P391"><text:span text:style-name="T392">162</text:span></text:p></table:table-cell><table:table-cell table:style-name="TableCell393"><text:p text:style-name="Standard"/></table:table-cell><table:table-cell table:style-name="TableCell394"><text:p text:style-name="P395"><text:span text:style-name="T396">Gastos<text:s/></text:span><text:span text:style-name="T397">Sociales</text:span><text:span text:style-name="T398"><text:s/></text:span><text:span text:style-name="T399">del</text:span><text:span text:style-name="T400"><text:s/></text:span><text:span text:style-name="T401">personal</text:span></text:p></table:table-cell><table:table-cell table:style-name="TableCell402"><text:p text:style-name="Standard"/></table:table-cell><table:table-cell table:style-name="TableCell403"><text:p text:style-name="P404"><text:span text:style-name="T405">6.100,00</text:span></text:p></table:table-cell><table:table-cell table:style-name="TableCell406"><text:p text:style-name="Standard"/></table:table-cell><table:covered-table-cell><text:p text:style-name="Standard"/></table:covered-table-cell></table:table-row><table:table-row table:style-name="TableRow407"><table:covered-table-cell><text:p text:style-name="Standard"/></table:covered-table-cell><table:table-cell table:style-name="TableCell408"><text:p text:style-name="Standard"/></table:table-cell><table:table-cell table:style-name="TableCell409"><text:p text:style-name="Standard"/></table:table-cell><table:table-cell table:style-name="TableCell410"><text:p text:style-name="P411"><text:span text:style-name="T412">162.00</text:span></text:p></table:table-cell><table:table-cell table:style-name="TableCell413"><text:p text:style-name="P414"><text:span text:style-name="T415">Formación</text:span><text:span text:style-name="T416"><text:s/>y</text:span><text:span text:style-name="T417"><text:s/></text:span><text:span text:style-name="T418">perfeccionamiento</text:span><text:span text:style-name="T419"><text:s/></text:span><text:span text:style-name="T420">del</text:span><text:span text:style-name="T421"><text:s/></text:span><text:span text:style-name="T422">personal</text:span></text:p></table:table-cell><table:table-cell table:style-name="TableCell423"><text:p text:style-name="P424"><text:span text:style-name="T425">2.300,00</text:span></text:p></table:table-cell><table:table-cell table:style-name="TableCell426"><text:p text:style-name="Standard"/></table:table-cell><table:table-cell table:style-name="TableCell427"><text:p text:style-name="Standard"/></table:table-cell><table:covered-table-cell><text:p text:style-name="Standard"/></table:covered-table-cell></table:table-row><table:table-row table:style-name="TableRow428"><table:covered-table-cell><text:p text:style-name="Standard"/></table:covered-table-cell><table:table-cell table:style-name="TableCell429"><text:p text:style-name="Standard"/></table:table-cell><table:table-cell table:style-name="TableCell430"><text:p text:style-name="Standard"/></table:table-cell><table:table-cell table:style-name="TableCell431"><text:p text:style-name="P432"><text:span text:style-name="T433">162.04</text:span></text:p></table:table-cell><table:table-cell table:style-name="TableCell434"><text:p text:style-name="P435"><text:span text:style-name="T436">Acción</text:span><text:span text:style-name="T437"><text:s/></text:span><text:span text:style-name="T438">social</text:span></text:p></table:table-cell><table:table-cell table:style-name="TableCell439"><text:p text:style-name="P440"><text:span text:style-name="T441">600,00</text:span></text:p></table:table-cell><table:table-cell table:style-name="TableCell442"><text:p text:style-name="Standard"/></table:table-cell><table:table-cell table:style-name="TableCell443"><text:p text:style-name="Standard"/></table:table-cell><table:covered-table-cell><text:p text:style-name="Standard"/></table:covered-table-cell></table:table-row><table:table-row table:style-name="TableRow444"><table:covered-table-cell><text:p text:style-name="Standard"/></table:covered-table-cell><table:table-cell table:style-name="TableCell445"><text:p text:style-name="Standard"/></table:table-cell><table:table-cell table:style-name="TableCell446"><text:p text:style-name="Standard"/></table:table-cell><table:table-cell table:style-name="TableCell447"><text:p text:style-name="P448"><text:span text:style-name="T449">162.05</text:span></text:p></table:table-cell><table:table-cell table:style-name="TableCell450"><text:p text:style-name="P451"><text:span text:style-name="T452">Seguros</text:span></text:p></table:table-cell><table:table-cell table:style-name="TableCell453"><text:p text:style-name="P454"><text:span text:style-name="T455">1.200,00</text:span></text:p></table:table-cell><table:table-cell table:style-name="TableCell456"><text:p text:style-name="Standard"/></table:table-cell><table:table-cell table:style-name="TableCell457"><text:p text:style-name="Standard"/></table:table-cell><table:covered-table-cell><text:p text:style-name="Standard"/></table:covered-table-cell></table:table-row><table:table-row table:style-name="TableRow458"><table:covered-table-cell><text:p text:style-name="Standard"/></table:covered-table-cell><table:table-cell table:style-name="TableCell459"><text:p text:style-name="Standard"/></table:table-cell><table:table-cell table:style-name="TableCell460"><text:p text:style-name="Standard"/></table:table-cell><table:table-cell table:style-name="TableCell461"><text:p text:style-name="P462"><text:span text:style-name="T463">162.09</text:span></text:p></table:table-cell><table:table-cell table:style-name="TableCell464"><text:p text:style-name="P465"><text:span text:style-name="T466">Otros</text:span><text:span text:style-name="T467"><text:s/></text:span><text:span text:style-name="T468">gastos sociales</text:span></text:p></table:table-cell><table:table-cell table:style-name="TableCell469"><text:p text:style-name="P470"><text:span text:style-name="T471">2.000,00</text:span></text:p></table:table-cell><table:table-cell table:style-name="TableCell472"><text:p text:style-name="Standard"/></table:table-cell><table:table-cell table:style-name="TableCell473"><text:p text:style-name="Standard"/></table:table-cell><table:covered-table-cell><text:p text:style-name="Standard"/></table:covered-table-cell></table:table-row><table:table-row table:style-name="TableRow474"><table:table-cell table:style-name="TableCell475"><text:p text:style-name="P476"><text:span text:style-name="T477">2</text:span></text:p></table:table-cell><table:table-cell table:style-name="TableCell478"><text:p text:style-name="Standard"/></table:table-cell><table:table-cell table:style-name="TableCell479"><text:p text:style-name="Standard"/></table:table-cell><table:table-cell table:style-name="TableCell480"><text:p text:style-name="Standard"/></table:table-cell><table:table-cell table:style-name="TableCell481"><text:p text:style-name="P482"><text:span text:style-name="T483">CAPITULO</text:span><text:span text:style-name="T484"><text:s/></text:span><text:span text:style-name="T485">2:</text:span><text:span text:style-name="T486"><text:s/></text:span><text:span text:style-name="T487">GASTOS</text:span><text:span text:style-name="T488"><text:s/></text:span><text:span text:style-name="T489">CORRIENTES</text:span><text:span text:style-name="T490"><text:s/></text:span><text:span text:style-name="T491">EN</text:span><text:span text:style-name="T492"><text:s/></text:span><text:span text:style-name="T493">BIENES</text:span><text:span text:style-name="T494"><text:s/></text:span><text:span text:style-name="T495">Y</text:span><text:span text:style-name="T496"><text:s/></text:span><text:span text:style-name="T497">SERVICIOS</text:span></text:p></table:table-cell><table:table-cell table:style-name="TableCell498"><text:p text:style-name="Standard"/></table:table-cell><table:table-cell table:style-name="TableCell499"><text:p text:style-name="Standard"/></table:table-cell><table:table-cell table:style-name="TableCell500"><text:p text:style-name="Standard"/></table:table-cell><table:table-cell table:style-name="TableCell501"><text:p text:style-name="P502"><text:span text:style-name="T503">1.934.054,38</text:span></text:p></table:table-cell></table:table-row><table:table-row table:style-name="TableRow504"><table:table-cell table:style-name="TableCell505"><text:p text:style-name="Standard"/></table:table-cell><table:table-cell table:style-name="TableCell506"><text:p text:style-name="P507"><text:span text:style-name="T508">20</text:span></text:p></table:table-cell><table:table-cell table:style-name="TableCell509"><text:p text:style-name="Standard"/></table:table-cell><table:table-cell table:style-name="TableCell510"><text:p text:style-name="Standard"/></table:table-cell><table:table-cell table:style-name="TableCell511"><text:p text:style-name="P512"><text:span text:style-name="T513">ARRENDAMIENTOS</text:span><text:span text:style-name="T514"><text:s/></text:span><text:span text:style-name="T515">Y</text:span><text:span text:style-name="T516"><text:s/></text:span><text:span text:style-name="T517">CÁNONES</text:span></text:p></table:table-cell><table:table-cell table:style-name="TableCell518"><text:p text:style-name="Standard"/></table:table-cell><table:table-cell table:style-name="TableCell519"><text:p text:style-name="Standard"/></table:table-cell><table:table-cell table:style-name="TableCell520"><text:p text:style-name="P521"><text:span text:style-name="T522">39.700,00</text:span></text:p></table:table-cell><table:table-cell table:style-name="TableCell523"><text:p text:style-name="Standard"/></table:table-cell></table:table-row><table:table-row table:style-name="TableRow524"><table:table-cell table:style-name="TableCell525"><text:p text:style-name="Standard"/></table:table-cell><table:table-cell table:style-name="TableCell526"><text:p text:style-name="Standard"/></table:table-cell><table:table-cell table:style-name="TableCell527"><text:p text:style-name="P528"><text:span text:style-name="T529">202</text:span></text:p></table:table-cell><table:table-cell table:style-name="TableCell530"><text:p text:style-name="Standard"/></table:table-cell><table:table-cell table:style-name="TableCell531"><text:p text:style-name="P532"><text:span text:style-name="T533">De</text:span><text:span text:style-name="T534"><text:s/></text:span><text:span text:style-name="T535">Edificios</text:span><text:span text:style-name="T536"><text:s/></text:span><text:span text:style-name="T537">y</text:span><text:span text:style-name="T538"><text:s/></text:span><text:span text:style-name="T539">otras</text:span><text:span text:style-name="T540"><text:s/></text:span><text:span text:style-name="T541">construcciones</text:span></text:p></table:table-cell><table:table-cell table:style-name="TableCell542"><text:p text:style-name="Standard"/></table:table-cell><table:table-cell table:style-name="TableCell543"><text:p text:style-name="P544"><text:span text:style-name="T545">4.700,00</text:span></text:p></table:table-cell><table:table-cell table:style-name="TableCell546"><text:p text:style-name="Standard"/></table:table-cell><table:table-cell table:style-name="TableCell547"><text:p text:style-name="Standard"/></table:table-cell></table:table-row><table:table-row table:style-name="TableRow548"><table:table-cell table:style-name="TableCell549"><text:p text:style-name="Standard"/></table:table-cell><table:table-cell table:style-name="TableCell550"><text:p text:style-name="Standard"/></table:table-cell><table:table-cell table:style-name="TableCell551"><text:p text:style-name="Standard"/></table:table-cell><table:table-cell table:style-name="TableCell552"><text:p text:style-name="P553"><text:span text:style-name="T554">202.01</text:span></text:p></table:table-cell><table:table-cell table:style-name="TableCell555"><text:p text:style-name="P556"><text:span text:style-name="T557">Inmueble</text:span><text:span text:style-name="T558"><text:s/></text:span><text:span text:style-name="T559">cedido</text:span><text:span text:style-name="T560"><text:s/>a</text:span><text:span text:style-name="T561"><text:s/></text:span><text:span text:style-name="T562">correos</text:span></text:p></table:table-cell><table:table-cell table:style-name="TableCell563"><text:p text:style-name="P564"><text:span text:style-name="T565">4.700,00</text:span></text:p></table:table-cell><table:table-cell table:style-name="TableCell566"><text:p text:style-name="Standard"/></table:table-cell><table:table-cell table:style-name="TableCell567"><text:p text:style-name="Standard"/></table:table-cell><table:table-cell table:style-name="TableCell568"><text:p text:style-name="Standard"/></table:table-cell></table:table-row><table:table-row table:style-name="TableRow569"><table:table-cell table:style-name="TableCell570"><text:p text:style-name="Standard"/></table:table-cell><table:table-cell table:style-name="TableCell571"><text:p text:style-name="Standard"/></table:table-cell><table:table-cell table:style-name="TableCell572"><text:p text:style-name="P573"><text:span text:style-name="T574">206</text:span></text:p></table:table-cell><table:table-cell table:style-name="TableCell575"><text:p text:style-name="Standard"/></table:table-cell><table:table-cell table:style-name="TableCell576"><text:p text:style-name="P577"><text:span text:style-name="T578">De</text:span><text:span text:style-name="T579"><text:s/></text:span><text:span text:style-name="T580">equipos</text:span><text:span text:style-name="T581"><text:s/></text:span><text:span text:style-name="T582">para procesos<text:s/></text:span><text:span text:style-name="T583">de</text:span><text:span text:style-name="T584"><text:s/>información</text:span></text:p></table:table-cell><table:table-cell table:style-name="TableCell585"><text:p text:style-name="Standard"/></table:table-cell><table:table-cell table:style-name="TableCell586"><text:p text:style-name="P587"><text:span text:style-name="T588">35.000,00</text:span></text:p></table:table-cell><table:table-cell table:style-name="TableCell589"><text:p text:style-name="Standard"/></table:table-cell><table:table-cell table:style-name="TableCell590"><text:p text:style-name="Standard"/></table:table-cell></table:table-row><table:table-row table:style-name="TableRow591"><table:table-cell table:style-name="TableCell592"><text:p text:style-name="Standard"/></table:table-cell><table:table-cell table:style-name="TableCell593"><text:p text:style-name="Standard"/></table:table-cell><table:table-cell table:style-name="TableCell594"><text:p text:style-name="Standard"/></table:table-cell><table:table-cell table:style-name="TableCell595"><text:p text:style-name="P596"><text:span text:style-name="T597">206.00</text:span></text:p></table:table-cell><table:table-cell table:style-name="TableCell598"><text:p text:style-name="P599"><text:span text:style-name="T600">Equipos</text:span><text:span text:style-name="T601"><text:s/>y</text:span><text:span text:style-name="T602"><text:s/></text:span><text:span text:style-name="T603">Software</text:span></text:p></table:table-cell><table:table-cell table:style-name="TableCell604"><text:p text:style-name="P605"><text:span text:style-name="T606">35.000,00</text:span></text:p></table:table-cell><table:table-cell table:style-name="TableCell607"><text:p text:style-name="Standard"/></table:table-cell><table:table-cell table:style-name="TableCell608"><text:p text:style-name="Standard"/></table:table-cell><table:table-cell table:style-name="TableCell609"><text:p text:style-name="Standard"/></table:table-cell></table:table-row><table:table-row table:style-name="TableRow610"><table:table-cell table:style-name="TableCell611"><text:p text:style-name="Standard"/></table:table-cell><table:table-cell table:style-name="TableCell612"><text:p text:style-name="P613"><text:span text:style-name="T614">21</text:span></text:p></table:table-cell><table:table-cell table:style-name="TableCell615"><text:p text:style-name="Standard"/></table:table-cell><table:table-cell table:style-name="TableCell616"><text:p text:style-name="Standard"/></table:table-cell><table:table-cell table:style-name="TableCell617"><text:p text:style-name="P618"><text:span text:style-name="T619">REPARACIÓN,</text:span><text:span text:style-name="T620"><text:s/></text:span><text:span text:style-name="T621">MANTENIMIENTO</text:span><text:span text:style-name="T622"><text:s/>Y</text:span><text:span text:style-name="T623"><text:s/>CONSERVACIÓN</text:span></text:p></table:table-cell><table:table-cell table:style-name="TableCell624"><text:p text:style-name="Standard"/></table:table-cell><table:table-cell table:style-name="TableCell625"><text:p text:style-name="Standard"/></table:table-cell><table:table-cell table:style-name="TableCell626"><text:p text:style-name="P627"><text:span text:style-name="T628">152.500,00</text:span></text:p></table:table-cell><table:table-cell table:style-name="TableCell629"><text:p text:style-name="Standard"/></table:table-cell></table:table-row><table:table-row table:style-name="TableRow630"><table:table-cell table:style-name="TableCell631"><text:p text:style-name="Standard"/></table:table-cell><table:table-cell table:style-name="TableCell632"><text:p text:style-name="Standard"/></table:table-cell><table:table-cell table:style-name="TableCell633"><text:p text:style-name="P634"><text:span text:style-name="T635">210</text:span></text:p></table:table-cell><table:table-cell table:style-name="TableCell636"><text:p text:style-name="Standard"/></table:table-cell><table:table-cell table:style-name="TableCell637"><text:p text:style-name="P638"><text:span text:style-name="T639">Infraestructuras</text:span><text:span text:style-name="T640"><text:s/></text:span><text:span text:style-name="T641">y</text:span><text:span text:style-name="T642"><text:s/></text:span><text:span text:style-name="T643">bienes</text:span><text:span text:style-name="T644"><text:s/></text:span><text:span text:style-name="T645">naturales</text:span></text:p></table:table-cell><table:table-cell table:style-name="TableCell646"><text:p text:style-name="Standard"/></table:table-cell><table:table-cell table:style-name="TableCell647"><text:p text:style-name="P648"><text:span text:style-name="T649">85.500,00</text:span></text:p></table:table-cell><table:table-cell table:style-name="TableCell650"><text:p text:style-name="Standard"/></table:table-cell><table:table-cell table:style-name="TableCell651"><text:p text:style-name="Standard"/></table:table-cell></table:table-row><table:table-row table:style-name="TableRow652"><table:table-cell table:style-name="TableCell653"><text:p text:style-name="Standard"/></table:table-cell><table:table-cell table:style-name="TableCell654"><text:p text:style-name="Standard"/></table:table-cell><table:table-cell table:style-name="TableCell655"><text:p text:style-name="Standard"/></table:table-cell><table:table-cell table:style-name="TableCell656"><text:p text:style-name="P657"><text:span text:style-name="T658">210.00</text:span></text:p></table:table-cell><table:table-cell table:style-name="TableCell659"><text:p text:style-name="P660"><text:span text:style-name="T661">Cementerio</text:span></text:p></table:table-cell><table:table-cell table:style-name="TableCell662"><text:p text:style-name="P663"><text:span text:style-name="T664">3.000,00</text:span></text:p></table:table-cell><table:table-cell table:style-name="TableCell665"><text:p text:style-name="Standard"/></table:table-cell><table:table-cell table:style-name="TableCell666"><text:p text:style-name="Standard"/></table:table-cell><table:table-cell table:style-name="TableCell667"><text:p text:style-name="Standard"/></table:table-cell></table:table-row><table:table-row table:style-name="TableRow668"><table:table-cell table:style-name="TableCell669"><text:p text:style-name="Standard"/></table:table-cell><table:table-cell table:style-name="TableCell670"><text:p text:style-name="Standard"/></table:table-cell><table:table-cell table:style-name="TableCell671"><text:p text:style-name="Standard"/></table:table-cell><table:table-cell table:style-name="TableCell672"><text:p text:style-name="P673"><text:span text:style-name="T674">210.01</text:span></text:p></table:table-cell><table:table-cell table:style-name="TableCell675"><text:p text:style-name="P676"><text:span text:style-name="T677">Vías</text:span><text:span text:style-name="T678"><text:s/></text:span><text:span text:style-name="T679">públicas</text:span><text:span text:style-name="T680"><text:s/></text:span><text:span text:style-name="T681">urbanas</text:span></text:p></table:table-cell><table:table-cell table:style-name="TableCell682"><text:p text:style-name="P683"><text:span text:style-name="T684">12.500,00</text:span></text:p></table:table-cell><table:table-cell table:style-name="TableCell685"><text:p text:style-name="Standard"/></table:table-cell><table:table-cell table:style-name="TableCell686"><text:p text:style-name="Standard"/></table:table-cell><table:table-cell table:style-name="TableCell687"><text:p text:style-name="Standard"/></table:table-cell></table:table-row><table:table-row table:style-name="TableRow688"><table:table-cell table:style-name="TableCell689"><text:p text:style-name="Standard"/></table:table-cell><table:table-cell table:style-name="TableCell690"><text:p text:style-name="Standard"/></table:table-cell><table:table-cell table:style-name="TableCell691"><text:p text:style-name="Standard"/></table:table-cell><table:table-cell table:style-name="TableCell692"><text:p text:style-name="P693"><text:span text:style-name="T694">210.02</text:span></text:p></table:table-cell><table:table-cell table:style-name="TableCell695"><text:p text:style-name="P696"><text:span text:style-name="T697">Vías</text:span><text:span text:style-name="T698"><text:s/></text:span><text:span text:style-name="T699">públicas</text:span><text:span text:style-name="T700"><text:s/></text:span><text:span text:style-name="T701">rurales</text:span></text:p></table:table-cell><table:table-cell table:style-name="TableCell702"><text:p text:style-name="P703"><text:span text:style-name="T704">15.000,00</text:span></text:p></table:table-cell><table:table-cell table:style-name="TableCell705"><text:p text:style-name="Standard"/></table:table-cell><table:table-cell table:style-name="TableCell706"><text:p text:style-name="Standard"/></table:table-cell><table:table-cell table:style-name="TableCell707"><text:p text:style-name="Standard"/></table:table-cell></table:table-row><table:table-row table:style-name="TableRow708"><table:table-cell table:style-name="TableCell709"><text:p text:style-name="Standard"/></table:table-cell><table:table-cell table:style-name="TableCell710"><text:p text:style-name="Standard"/></table:table-cell><table:table-cell table:style-name="TableCell711"><text:p text:style-name="Standard"/></table:table-cell><table:table-cell table:style-name="TableCell712"><text:p text:style-name="P713"><text:span text:style-name="T714">210.03</text:span></text:p></table:table-cell><table:table-cell table:style-name="TableCell715"><text:p text:style-name="P716"><text:span text:style-name="T717">Reparaciones,</text:span><text:span text:style-name="T718"><text:s/></text:span><text:span text:style-name="T719">manteniemiento</text:span><text:span text:style-name="T720"><text:s/>y</text:span><text:span text:style-name="T721"><text:s/></text:span><text:span text:style-name="T722">conservación</text:span><text:span text:style-name="T723"><text:s/></text:span><text:span text:style-name="T724">Red<text:s/></text:span><text:span text:style-name="T725">de</text:span><text:span text:style-name="T726"><text:s/></text:span><text:span text:style-name="T727">Aguas</text:span></text:p></table:table-cell><table:table-cell table:style-name="TableCell728"><text:p text:style-name="P729"><text:span text:style-name="T730">12.000,00</text:span></text:p></table:table-cell><table:table-cell table:style-name="TableCell731"><text:p text:style-name="Standard"/></table:table-cell><table:table-cell table:style-name="TableCell732"><text:p text:style-name="Standard"/></table:table-cell><table:table-cell table:style-name="TableCell733"><text:p text:style-name="Standard"/></table:table-cell></table:table-row><table:table-row table:style-name="TableRow734"><table:table-cell table:style-name="TableCell735"><text:p text:style-name="Standard"/></table:table-cell><table:table-cell table:style-name="TableCell736"><text:p text:style-name="Standard"/></table:table-cell><table:table-cell table:style-name="TableCell737"><text:p text:style-name="Standard"/></table:table-cell><table:table-cell table:style-name="TableCell738"><text:p text:style-name="P739"><text:span text:style-name="T740">210.04</text:span></text:p></table:table-cell><table:table-cell table:style-name="TableCell741"><text:p text:style-name="P742"><text:span text:style-name="T743">Zonas</text:span><text:span text:style-name="T744"><text:s/></text:span><text:span text:style-name="T745">costeras</text:span><text:span text:style-name="T746"><text:s/></text:span><text:span text:style-name="T747">municipales</text:span></text:p></table:table-cell><table:table-cell table:style-name="TableCell748"><text:p text:style-name="P749"><text:span text:style-name="T750">20.000,00</text:span></text:p></table:table-cell><table:table-cell table:style-name="TableCell751"><text:p text:style-name="Standard"/></table:table-cell><table:table-cell table:style-name="TableCell752"><text:p text:style-name="Standard"/></table:table-cell><table:table-cell table:style-name="TableCell753"><text:p text:style-name="Standard"/></table:table-cell></table:table-row><table:table-row table:style-name="TableRow754"><table:table-cell table:style-name="TableCell755"><text:p text:style-name="Standard"/></table:table-cell><table:table-cell table:style-name="TableCell756"><text:p text:style-name="Standard"/></table:table-cell><table:table-cell table:style-name="TableCell757"><text:p text:style-name="Standard"/></table:table-cell><table:table-cell table:style-name="TableCell758"><text:p text:style-name="P759"><text:span text:style-name="T760">210.05</text:span></text:p></table:table-cell><table:table-cell table:style-name="TableCell761"><text:p text:style-name="P762"><text:span text:style-name="T763">Servicio</text:span><text:span text:style-name="T764"><text:s/></text:span><text:span text:style-name="T765">de</text:span><text:span text:style-name="T766"><text:s/>Jardineria</text:span><text:span text:style-name="T767"><text:s/>Municipal</text:span></text:p></table:table-cell><table:table-cell table:style-name="TableCell768"><text:p text:style-name="P769"><text:span text:style-name="T770">3.000,00</text:span></text:p></table:table-cell><table:table-cell table:style-name="TableCell771"><text:p text:style-name="Standard"/></table:table-cell><table:table-cell table:style-name="TableCell772"><text:p text:style-name="Standard"/></table:table-cell><table:table-cell table:style-name="TableCell773"><text:p text:style-name="Standard"/></table:table-cell></table:table-row><table:table-row table:style-name="TableRow774"><table:table-cell table:style-name="TableCell775"><text:p text:style-name="Standard"/></table:table-cell><table:table-cell table:style-name="TableCell776"><text:p text:style-name="Standard"/></table:table-cell><table:table-cell table:style-name="TableCell777"><text:p text:style-name="Standard"/></table:table-cell><table:table-cell table:style-name="TableCell778"><text:p text:style-name="P779"><text:span text:style-name="T780">210.06</text:span></text:p></table:table-cell><table:table-cell table:style-name="TableCell781"><text:p text:style-name="P782"><text:span text:style-name="T783">Alumbrados</text:span><text:span text:style-name="T784"><text:s/>Públicos</text:span></text:p></table:table-cell><table:table-cell table:style-name="TableCell785"><text:p text:style-name="P786"><text:span text:style-name="T787">20.000,00</text:span></text:p></table:table-cell><table:table-cell table:style-name="TableCell788"><text:p text:style-name="Standard"/></table:table-cell><table:table-cell table:style-name="TableCell789"><text:p text:style-name="Standard"/></table:table-cell><table:table-cell table:style-name="TableCell790"><text:p text:style-name="Standard"/></table:table-cell></table:table-row><table:table-row table:style-name="TableRow791"><table:table-cell table:style-name="TableCell792"><text:p text:style-name="Standard"/></table:table-cell><table:table-cell table:style-name="TableCell793"><text:p text:style-name="Standard"/></table:table-cell><table:table-cell table:style-name="TableCell794"><text:p text:style-name="P795"><text:span text:style-name="T796">212</text:span></text:p></table:table-cell><table:table-cell table:style-name="TableCell797"><text:p text:style-name="Standard"/></table:table-cell><table:table-cell table:style-name="TableCell798"><text:p text:style-name="P799"><text:span text:style-name="T800">Edificios</text:span><text:span text:style-name="T801"><text:s/></text:span><text:span text:style-name="T802">y</text:span><text:span text:style-name="T803"><text:s/></text:span><text:span text:style-name="T804">otras</text:span><text:span text:style-name="T805"><text:s/></text:span><text:span text:style-name="T806">construcciones</text:span></text:p></table:table-cell><table:table-cell table:style-name="TableCell807"><text:p text:style-name="Standard"/></table:table-cell><table:table-cell table:style-name="TableCell808"><text:p text:style-name="P809"><text:span text:style-name="T810">49.000,00</text:span></text:p></table:table-cell><table:table-cell table:style-name="TableCell811"><text:p text:style-name="Standard"/></table:table-cell><table:table-cell table:style-name="TableCell812"><text:p text:style-name="Standard"/></table:table-cell></table:table-row><table:table-row table:style-name="TableRow813"><table:table-cell table:style-name="TableCell814"><text:p text:style-name="Standard"/></table:table-cell><table:table-cell table:style-name="TableCell815"><text:p text:style-name="Standard"/></table:table-cell><table:table-cell table:style-name="TableCell816"><text:p text:style-name="Standard"/></table:table-cell><table:table-cell table:style-name="TableCell817"><text:p text:style-name="P818"><text:span text:style-name="T819">212.01</text:span></text:p></table:table-cell><table:table-cell table:style-name="TableCell820"><text:p text:style-name="P821"><text:span text:style-name="T822">Edificios</text:span></text:p></table:table-cell><table:table-cell table:style-name="TableCell823"><text:p text:style-name="P824"><text:span text:style-name="T825">18.000,00</text:span></text:p></table:table-cell><table:table-cell table:style-name="TableCell826"><text:p text:style-name="Standard"/></table:table-cell><table:table-cell table:style-name="TableCell827"><text:p text:style-name="Standard"/></table:table-cell><table:table-cell table:style-name="TableCell828"><text:p text:style-name="Standard"/></table:table-cell></table:table-row><table:table-row table:style-name="TableRow829"><table:table-cell table:style-name="TableCell830"><text:p text:style-name="Standard"/></table:table-cell><table:table-cell table:style-name="TableCell831"><text:p text:style-name="Standard"/></table:table-cell><table:table-cell table:style-name="TableCell832"><text:p text:style-name="Standard"/></table:table-cell><table:table-cell table:style-name="TableCell833"><text:p text:style-name="P834"><text:span text:style-name="T835">212.03</text:span></text:p></table:table-cell><table:table-cell table:style-name="TableCell836"><text:p text:style-name="P837"><text:span text:style-name="T838">Mantenimiento</text:span><text:span text:style-name="T839"><text:s/>CEO</text:span></text:p></table:table-cell><table:table-cell table:style-name="TableCell840"><text:p text:style-name="P841"><text:span text:style-name="T842">10.000,00</text:span></text:p></table:table-cell><table:table-cell table:style-name="TableCell843"><text:p text:style-name="Standard"/></table:table-cell><table:table-cell table:style-name="TableCell844"><text:p text:style-name="Standard"/></table:table-cell><table:table-cell table:style-name="TableCell845"><text:p text:style-name="Standard"/></table:table-cell></table:table-row></table:table><text:p text:style-name="Standard"/></draw:text-box><svg:title/><svg:desc/></draw:frame></text:span><text:span text:style-name="T846"><text:tab/></text:span><text:span text:style-name="T847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25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22:00Z</meta:creation-date>
    <dc:date>2024-01-19T13:22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1" meta:paragraph-count="0" meta:word-count="0" meta:character-count="1" meta:row-count="2" meta:non-whitespace-character-count="0"/>
  </office:meta>
</office:document-meta>
</file>