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311">
        <style:list-level-properties text:space-before="1.6in" text:min-label-width="2.227in"/>
      </text:list-level-style-number>
      <text:list-level-style-number text:level="2" text:style-name="WW_CharLFO1LVL2" style:num-format="1" text:display-levels="2">
        <style:list-level-properties text:space-before="1.6in" text:min-label-width="2.227in"/>
      </text:list-level-style-number>
      <text:list-level-style-bullet text:level="3" text:bullet-char="•">
        <style:list-level-properties text:space-before="3.0958in" text:min-label-width="2.227in"/>
      </text:list-level-style-bullet>
      <text:list-level-style-bullet text:level="4" text:bullet-char="•">
        <style:list-level-properties text:space-before="3.843in" text:min-label-width="2.227in"/>
      </text:list-level-style-bullet>
      <text:list-level-style-bullet text:level="5" text:bullet-char="•">
        <style:list-level-properties text:space-before="4.5909in" text:min-label-width="2.227in"/>
      </text:list-level-style-bullet>
      <text:list-level-style-bullet text:level="6" text:bullet-char="•">
        <style:list-level-properties text:space-before="5.3388in" text:min-label-width="2.227in"/>
      </text:list-level-style-bullet>
      <text:list-level-style-bullet text:level="7" text:bullet-char="•">
        <style:list-level-properties text:space-before="6.0861in" text:min-label-width="2.227in"/>
      </text:list-level-style-bullet>
      <text:list-level-style-bullet text:level="8" text:bullet-char="•">
        <style:list-level-properties text:space-before="6.834in" text:min-label-width="2.227in"/>
      </text:list-level-style-bullet>
      <text:list-level-style-bullet text:level="9" text:bullet-char="•">
        <style:list-level-properties text:space-before="7.5819in" text:min-label-width="2.227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paragraph-properties fo:margin-top="0.0145in" fo:line-height="0.0694in" fo:margin-left="0.0138in" fo:margin-right="0.0756in">
        <style:tab-stops/>
      </style:paragraph-properties>
    </style:style>
    <style:style style:name="T3" style:parent-style-name="Absatz-Standardschriftart" style:family="text">
      <style:text-properties style:font-name="Arial" fo:letter-spacing="-0.0006in" fo:font-size="5pt" style:font-size-asian="5pt"/>
    </style:style>
    <style:style style:name="T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5" style:parent-style-name="Absatz-Standardschriftart" style:family="text">
      <style:text-properties style:font-name="Times New Roman" fo:letter-spacing="0.0013in" fo:font-size="5pt" style:font-size-asian="5pt"/>
    </style:style>
    <style:style style:name="T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7" style:parent-style-name="Absatz-Standardschriftart" style:family="text">
      <style:text-properties style:font-name="Times New Roman" fo:letter-spacing="0.0013in" fo:font-size="5pt" style:font-size-asian="5pt"/>
    </style:style>
    <style:style style:name="T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Times New Roman" fo:letter-spacing="0.0013in" fo:font-size="5pt" style:font-size-asian="5pt"/>
    </style:style>
    <style:style style:name="T16" style:parent-style-name="Absatz-Standardschriftart" style:family="text">
      <style:text-properties style:font-name="Arial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Times New Roman" fo:letter-spacing="0.0013in" fo:font-size="5pt" style:font-size-asian="5pt"/>
    </style:style>
    <style:style style:name="T20" style:parent-style-name="Absatz-Standardschriftart" style:family="text">
      <style:text-properties style:font-name="Arial" fo:font-size="5pt" style:font-size-asian="5pt"/>
    </style:style>
    <style:style style:name="T21" style:parent-style-name="Absatz-Standardschriftart" style:family="text">
      <style:text-properties style:font-name="Times New Roman" fo:letter-spacing="0.0201in" fo:font-size="5pt" style:font-size-asian="5pt"/>
    </style:style>
    <style:style style:name="T2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3" style:parent-style-name="Absatz-Standardschriftart" style:family="text">
      <style:text-properties style:font-name="Arial" fo:letter-spacing="-0.0006in" fo:font-size="5pt" style:font-size-asian="5pt"/>
    </style:style>
    <style:style style:name="P24" style:parent-style-name="Standard" style:family="paragraph">
      <style:paragraph-properties fo:line-height="0.0652in" fo:margin-left="0.0138in">
        <style:tab-stops/>
      </style:paragraph-properties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T30" style:parent-style-name="Absatz-Standardschriftart" style:family="text">
      <style:text-properties style:font-name="Times New Roman" fo:letter-spacing="0.0013in" fo:font-size="5pt" style:font-size-asian="5pt"/>
    </style:style>
    <style:style style:name="T31" style:parent-style-name="Absatz-Standardschriftart" style:family="text">
      <style:text-properties style:font-name="Arial" fo:letter-spacing="-0.0006in" fo:font-size="5pt" style:font-size-asian="5pt"/>
    </style:style>
    <style:style style:name="P32" style:parent-style-name="Standard" style:family="paragraph">
      <style:paragraph-properties fo:line-height="0.0743in" fo:margin-left="0.0138in">
        <style:tab-stops/>
      </style:paragraph-properties>
    </style:style>
    <style:style style:name="T33" style:parent-style-name="Absatz-Standardschriftart" style:family="text">
      <style:text-properties style:font-name="Arial" fo:letter-spacing="-0.0006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font-size="5pt" style:font-size-asian="5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" style:parent-style-name="Überschrift2" style:family="paragraph">
      <style:paragraph-properties fo:margin-top="0.0555in">
        <style:tab-stops>
          <style:tab-stop style:type="left" style:position="1.968in"/>
          <style:tab-stop style:type="left" style:position="6.852in"/>
        </style:tab-stops>
      </style:paragraph-properties>
    </style:style>
    <style:style style:name="P73" style:parent-style-name="Standard" style:family="paragraph">
      <style:paragraph-properties fo:line-height="0.1138in" fo:margin-left="0.0861in" fo:text-indent="-0.0868in">
        <style:tab-stops/>
      </style:paragraph-properties>
    </style:style>
    <style:style style:name="T74" style:parent-style-name="Absatz-Standardschriftart" style:family="text">
      <style:text-properties style:font-name="Arial" fo:letter-spacing="-0.0006in" fo:font-size="8pt" style:font-size-asian="8pt"/>
    </style:style>
    <style:style style:name="T75" style:parent-style-name="Absatz-Standardschriftart" style:family="text">
      <style:text-properties style:font-name="Arial" fo:font-size="8pt" style:font-size-asian="8pt"/>
    </style:style>
    <style:style style:name="T76" style:parent-style-name="Absatz-Standardschriftart" style:family="text">
      <style:text-properties style:font-name="Arial" fo:letter-spacing="0.0173in" fo:font-size="8pt" style:font-size-asian="8pt"/>
    </style:style>
    <style:style style:name="T77" style:parent-style-name="Absatz-Standardschriftart" style:family="text">
      <style:text-properties style:font-name="Arial" fo:letter-spacing="-0.0006in" fo:font-size="8pt" style:font-size-asian="8pt"/>
    </style:style>
    <style:style style:name="T78" style:parent-style-name="Absatz-Standardschriftart" style:family="text">
      <style:text-properties style:font-name="Arial" fo:letter-spacing="0.025in" fo:font-size="8pt" style:font-size-asian="8pt"/>
    </style:style>
    <style:style style:name="T79" style:parent-style-name="Absatz-Standardschriftart" style:family="text">
      <style:text-properties style:font-name="Arial" fo:letter-spacing="-0.0006in" fo:font-size="8pt" style:font-size-asian="8pt"/>
    </style:style>
    <style:style style:name="T80" style:parent-style-name="Absatz-Standardschriftart" style:family="text">
      <style:text-properties style:font-name="Arial" fo:letter-spacing="0.0152in" fo:font-size="8pt" style:font-size-asian="8pt"/>
    </style:style>
    <style:style style:name="T81" style:parent-style-name="Absatz-Standardschriftart" style:family="text">
      <style:text-properties style:font-name="Arial" fo:letter-spacing="-0.0006in" fo:font-size="8pt" style:font-size-asian="8pt"/>
    </style:style>
    <style:style style:name="P82" style:parent-style-name="Standard" style:family="paragraph">
      <style:paragraph-properties fo:margin-top="0.0569in" fo:line-height="0.1256in" fo:margin-left="0.0861in">
        <style:tab-stops/>
      </style:paragraph-properties>
    </style:style>
    <style:style style:name="T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84" style:parent-style-name="Standard" style:family="paragraph">
      <style:paragraph-properties fo:text-align="center" fo:line-height="0.1138in"/>
    </style:style>
    <style:style style:name="T85" style:parent-style-name="Absatz-Standardschriftart" style:family="text">
      <style:text-properties style:font-name="Arial" fo:letter-spacing="-0.0006in" fo:font-size="8pt" style:font-size-asian="8pt"/>
    </style:style>
    <style:style style:name="P86" style:parent-style-name="Standard" style:family="paragraph">
      <style:paragraph-properties fo:text-align="center" fo:margin-top="0.0569in" fo:line-height="144%" fo:margin-left="1.1138in" fo:margin-right="1.1125in" fo:text-indent="-0.0006in">
        <style:tab-stops/>
      </style:paragraph-properties>
    </style:style>
    <style:style style:name="T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" style:parent-style-name="Absatz-Standardschriftart" style:family="text">
      <style:text-properties style:font-name="Arial" fo:font-weight="bold" style:font-weight-asian="bold" fo:letter-spacing="0.0166in" fo:font-size="8pt" style:font-size-asian="8pt"/>
    </style:style>
    <style:style style:name="T9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P98" style:parent-style-name="Standard" style:family="paragraph">
      <style:paragraph-properties fo:text-align="center" fo:margin-top="0.0013in" fo:line-height="144%" fo:margin-left="1.3305in" fo:margin-right="1.3291in">
        <style:tab-stops/>
      </style:paragraph-properties>
    </style:style>
    <style:style style:name="T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letter-spacing="0.0187in" fo:font-size="8pt" style:font-size-asian="8pt"/>
    </style:style>
    <style:style style:name="T1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09" style:parent-style-name="Standard" style:family="paragraph">
      <style:paragraph-properties fo:text-align="center" fo:margin-top="0.0013in" fo:line-height="144%" fo:margin-left="1.3395in" fo:margin-right="1.3388in">
        <style:tab-stops/>
      </style:paragraph-properties>
    </style:style>
    <style:style style:name="T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5" style:parent-style-name="Absatz-Standardschriftart" style:family="text">
      <style:text-properties style:font-name="Arial" fo:font-weight="bold" style:font-weight-asian="bold" fo:letter-spacing="0.0145in" fo:font-size="8pt" style:font-size-asian="8pt"/>
    </style:style>
    <style:style style:name="T1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19" style:parent-style-name="Standard" style:family="paragraph">
      <style:paragraph-properties fo:text-align="center" fo:margin-top="0.0013in" fo:line-height="144%" fo:margin-left="0.7131in" fo:margin-right="0.7111in">
        <style:tab-stops/>
      </style:paragraph-properties>
    </style:style>
    <style:style style:name="T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0" style:parent-style-name="Standard" style:family="paragraph">
      <style:paragraph-properties fo:text-align="center" fo:margin-top="0.0013in" fo:line-height="144%" fo:margin-left="0.1256in" fo:margin-right="0.1256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4" style:parent-style-name="Absatz-Standardschriftart" style:family="text">
      <style:text-properties style:font-name="Arial" fo:font-weight="bold" style:font-weight-asian="bold" fo:letter-spacing="0.0493in" fo:font-size="8pt" style:font-size-asian="8pt"/>
    </style:style>
    <style:style style:name="T1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6" style:parent-style-name="Standard" style:family="paragraph">
      <style:paragraph-properties fo:text-align="center" fo:margin-top="0.0013in"/>
    </style:style>
    <style:style style:name="T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53" style:parent-style-name="Standard" style:family="paragraph">
      <style:paragraph-properties fo:text-align="center" fo:margin-top="0.0569in" fo:line-height="144%" fo:margin-left="0.9111in" fo:margin-right="0.909in">
        <style:tab-stops/>
      </style:paragraph-properties>
    </style:style>
    <style:style style:name="T1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" style:parent-style-name="Absatz-Standardschriftart" style:family="text">
      <style:text-properties style:font-name="Arial" fo:font-weight="bold" style:font-weight-asian="bold" fo:letter-spacing="0.0368in" fo:font-size="8pt" style:font-size-asian="8pt"/>
    </style:style>
    <style:style style:name="T16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P163" style:parent-style-name="Standard" style:family="paragraph">
      <style:paragraph-properties fo:margin-top="0.0013in" fo:line-height="144%" fo:margin-left="1.0937in" fo:margin-right="1.0951in" fo:text-indent="0.2131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7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73" style:parent-style-name="Standard" style:family="paragraph">
      <style:paragraph-properties fo:text-align="center" fo:margin-top="0.0013in" fo:line-height="144%" fo:margin-left="0.5548in" fo:margin-right="0.5534in">
        <style:tab-stops/>
      </style:paragraph-properties>
    </style:style>
    <style:style style:name="T1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" style:parent-style-name="Absatz-Standardschriftart" style:family="text">
      <style:text-properties style:font-name="Arial" fo:font-weight="bold" style:font-weight-asian="bold" fo:letter-spacing="0.0381in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87" style:parent-style-name="Standard" style:family="paragraph">
      <style:paragraph-properties fo:text-align="center" fo:margin-top="0.0013in" fo:line-height="144%"/>
    </style:style>
    <style:style style:name="T1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0.052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05" style:parent-style-name="Standard" style:family="paragraph">
      <style:paragraph-properties fo:text-align="center" fo:margin-top="0.0013in" fo:line-height="144%" fo:margin-left="1.0513in" fo:margin-right="1.05in">
        <style:tab-stops/>
      </style:paragraph-properties>
    </style:style>
    <style:style style:name="T2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15" style:parent-style-name="Standard" style:family="paragraph">
      <style:paragraph-properties fo:text-align="center" fo:margin-top="0.0013in" fo:line-height="144%" fo:margin-left="1.2715in" fo:margin-right="1.2701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7" style:parent-style-name="Absatz-Standardschriftart" style:family="text">
      <style:text-properties style:font-name="Arial" fo:font-weight="bold" style:font-weight-asian="bold" fo:letter-spacing="0.0201in" fo:font-size="8pt" style:font-size-asian="8pt"/>
    </style:style>
    <style:style style:name="T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9" style:parent-style-name="Standard" style:family="paragraph">
      <style:paragraph-properties fo:text-align="center" fo:margin-top="0.0013in" fo:margin-left="0.0284in">
        <style:tab-stops/>
      </style:paragraph-properties>
    </style:style>
    <style:style style:name="T2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1" style:parent-style-name="Standard" style:family="paragraph">
      <style:paragraph-properties fo:text-align="center" fo:margin-top="0.0569in" fo:margin-right="0.0006in"/>
    </style:style>
    <style:style style:name="T22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33" style:parent-style-name="Standard" style:family="paragraph">
      <style:paragraph-properties fo:text-align="center" fo:margin-top="0.0569in" fo:line-height="0.1256in"/>
    </style:style>
    <style:style style:name="T23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247" style:parent-style-name="Standard" style:family="paragraph">
      <style:paragraph-properties fo:line-height="0.1118in"/>
    </style:style>
    <style:style style:name="T248" style:parent-style-name="Absatz-Standardschriftart" style:family="text">
      <style:text-properties style:font-name="Arial" fo:letter-spacing="-0.0006in" fo:font-size="8pt" style:font-size-asian="8pt"/>
    </style:style>
    <style:style style:name="P249" style:parent-style-name="Standard" style:family="paragraph">
      <style:paragraph-properties fo:line-height="0.1118in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1" style:parent-style-name="Standard" style:family="paragraph">
      <style:paragraph-properties fo:line-height="0.1118in"/>
    </style:style>
    <style:style style:name="T252" style:parent-style-name="Absatz-Standardschriftart" style:family="text">
      <style:text-properties style:font-name="Arial" fo:letter-spacing="-0.0006in" fo:font-size="8pt" style:font-size-asian="8pt"/>
    </style:style>
    <style:style style:name="P253" style:parent-style-name="Standard" style:family="paragraph">
      <style:paragraph-properties fo:line-height="0.1138in" fo:margin-left="0.0201in" fo:text-indent="-0.0208in">
        <style:tab-stops/>
      </style:paragraph-properties>
    </style:style>
    <style:style style:name="T254" style:parent-style-name="Absatz-Standardschriftart" style:family="text">
      <style:text-properties style:font-name="Arial" fo:letter-spacing="-0.0006in" fo:font-size="8pt" style:font-size-asian="8pt"/>
    </style:style>
    <style:style style:name="P255" style:parent-style-name="Standard" style:family="paragraph">
      <style:paragraph-properties fo:margin-top="0.0569in" fo:line-height="0.1256in" fo:margin-left="0.0201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7" style:parent-style-name="Standard" style:family="paragraph">
      <style:paragraph-properties fo:line-height="0.1118in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59" style:parent-style-name="Standard" style:family="paragraph">
      <style:paragraph-properties fo:line-height="0.1118in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1" style:parent-style-name="Standard" style:family="paragraph">
      <style:paragraph-properties fo:line-height="0.1118in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3" style:parent-style-name="Standard" style:family="paragraph">
      <style:paragraph-properties fo:line-height="0.1118in"/>
    </style:style>
    <style:style style:name="T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5" style:parent-style-name="Standard" style:family="paragraph">
      <style:paragraph-properties fo:line-height="0.1118in"/>
    </style:style>
    <style:style style:name="T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67" style:parent-style-name="Standard" style:family="paragraph">
      <style:paragraph-properties fo:line-height="0.1118in"/>
    </style:style>
    <style:style style:name="T268" style:parent-style-name="Absatz-Standardschriftart" style:family="text">
      <style:text-properties style:font-name="Arial" fo:letter-spacing="-0.0006in" fo:font-size="8pt" style:font-size-asian="8pt"/>
    </style:style>
    <style:style style:name="P269" style:parent-style-name="Standard" style:family="paragraph">
      <style:paragraph-properties fo:line-height="0.1118in"/>
    </style:style>
    <style:style style:name="T2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71" style:parent-style-name="Standard" style:family="paragraph">
      <style:paragraph-properties fo:line-height="0.1118in"/>
    </style:style>
    <style:style style:name="T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73" style:parent-style-name="Standard" style:family="paragraph">
      <style:paragraph-properties fo:line-height="0.1118in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75" style:parent-style-name="Standard" style:family="paragraph">
      <style:paragraph-properties fo:line-height="0.1118in"/>
    </style:style>
    <style:style style:name="T276" style:parent-style-name="Absatz-Standardschriftart" style:family="text">
      <style:text-properties style:font-name="Arial" fo:letter-spacing="-0.0006in" fo:font-size="8pt" style:font-size-asian="8pt"/>
    </style:style>
    <style:style style:name="P277" style:parent-style-name="Standard" style:family="paragraph">
      <style:paragraph-properties fo:line-height="0.1118in"/>
    </style:style>
    <style:style style:name="T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79" style:parent-style-name="Standard" style:family="paragraph">
      <style:paragraph-properties fo:line-height="0.1118in"/>
    </style:style>
    <style:style style:name="T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81" style:parent-style-name="Standard" style:family="paragraph">
      <style:paragraph-properties fo:line-height="0.1118in"/>
    </style:style>
    <style:style style:name="T2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83" style:parent-style-name="Standard" style:family="paragraph">
      <style:paragraph-properties fo:line-height="0.1118in"/>
    </style:style>
    <style:style style:name="T284" style:parent-style-name="Absatz-Standardschriftart" style:family="text">
      <style:text-properties style:font-name="Arial" fo:letter-spacing="-0.0006in" fo:font-size="8pt" style:font-size-asian="8pt"/>
    </style:style>
    <style:style style:name="P285" style:parent-style-name="Standard" style:family="paragraph">
      <style:paragraph-properties fo:line-height="0.1118in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87" style:parent-style-name="Standard" style:family="paragraph">
      <style:paragraph-properties fo:line-height="0.1118in"/>
    </style:style>
    <style:style style:name="T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89" style:parent-style-name="Standard" style:family="paragraph">
      <style:paragraph-properties fo:line-height="0.1118in"/>
    </style:style>
    <style:style style:name="T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1" style:parent-style-name="Standard" style:family="paragraph">
      <style:paragraph-properties fo:line-height="0.1118in"/>
    </style:style>
    <style:style style:name="T292" style:parent-style-name="Absatz-Standardschriftart" style:family="text">
      <style:text-properties style:font-name="Arial" fo:letter-spacing="-0.0006in" fo:font-size="8pt" style:font-size-asian="8pt"/>
    </style:style>
    <style:style style:name="P293" style:parent-style-name="Standard" style:family="paragraph">
      <style:paragraph-properties fo:line-height="0.1118in"/>
    </style:style>
    <style:style style:name="T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5" style:parent-style-name="Standard" style:family="paragraph">
      <style:paragraph-properties fo:line-height="0.1118in"/>
    </style:style>
    <style:style style:name="T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7" style:parent-style-name="Standard" style:family="paragraph">
      <style:paragraph-properties fo:line-height="0.1118in"/>
    </style:style>
    <style:style style:name="T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99" style:parent-style-name="Standard" style:family="paragraph">
      <style:paragraph-properties fo:line-height="0.1118in"/>
    </style:style>
    <style:style style:name="T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01" style:parent-style-name="Standard" style:family="paragraph">
      <style:paragraph-properties fo:line-height="0.1118in"/>
    </style:style>
    <style:style style:name="T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03" style:parent-style-name="Standard" style:family="paragraph">
      <style:paragraph-properties fo:line-height="0.1118in"/>
    </style:style>
    <style:style style:name="T304" style:parent-style-name="Absatz-Standardschriftart" style:family="text">
      <style:text-properties style:font-name="Arial" fo:letter-spacing="-0.0006in" fo:font-size="8pt" style:font-size-asian="8pt"/>
    </style:style>
    <style:style style:name="P305" style:parent-style-name="Standard" style:family="paragraph">
      <style:paragraph-properties fo:line-height="0.1118in"/>
    </style:style>
    <style:style style:name="T3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07" style:parent-style-name="Standard" style:family="paragraph">
      <style:paragraph-properties fo:line-height="0.1118in"/>
    </style:style>
    <style:style style:name="T3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09" style:parent-style-name="Standard" style:family="paragraph">
      <style:paragraph-properties fo:line-height="0.1118in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1" style:parent-style-name="Standard" style:family="paragraph">
      <style:paragraph-properties fo:line-height="0.1118in"/>
    </style:style>
    <style:style style:name="T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3" style:parent-style-name="Standard" style:family="paragraph">
      <style:paragraph-properties fo:line-height="0.1118in"/>
    </style:style>
    <style:style style:name="T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5" style:parent-style-name="Standard" style:family="paragraph">
      <style:paragraph-properties fo:line-height="0.1118in"/>
    </style:style>
    <style:style style:name="T3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7" style:parent-style-name="Standard" style:family="paragraph">
      <style:paragraph-properties fo:line-height="0.1118in"/>
    </style:style>
    <style:style style:name="T3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19" style:parent-style-name="Standard" style:family="paragraph">
      <style:paragraph-properties fo:line-height="0.1118in"/>
    </style:style>
    <style:style style:name="T320" style:parent-style-name="Absatz-Standardschriftart" style:family="text">
      <style:text-properties style:font-name="Arial" fo:letter-spacing="-0.0006in" fo:font-size="8pt" style:font-size-asian="8pt"/>
    </style:style>
    <style:style style:name="P321" style:parent-style-name="Standard" style:family="paragraph">
      <style:paragraph-properties fo:line-height="0.1118in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3" style:parent-style-name="Standard" style:family="paragraph">
      <style:paragraph-properties fo:line-height="0.1118in"/>
    </style:style>
    <style:style style:name="T3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5" style:parent-style-name="Standard" style:family="paragraph">
      <style:paragraph-properties fo:line-height="0.1118in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7" style:parent-style-name="Standard" style:family="paragraph">
      <style:paragraph-properties fo:line-height="0.1118in"/>
    </style:style>
    <style:style style:name="T328" style:parent-style-name="Absatz-Standardschriftart" style:family="text">
      <style:text-properties style:font-name="Arial" fo:letter-spacing="-0.0006in" fo:font-size="8pt" style:font-size-asian="8pt"/>
    </style:style>
    <style:style style:name="P329" style:parent-style-name="Standard" style:family="paragraph">
      <style:paragraph-properties fo:line-height="0.1118in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1" style:parent-style-name="Standard" style:family="paragraph">
      <style:paragraph-properties fo:line-height="0.1118in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3" style:parent-style-name="Standard" style:family="paragraph">
      <style:paragraph-properties fo:line-height="0.1118in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5" style:parent-style-name="Standard" style:family="paragraph">
      <style:paragraph-properties fo:line-height="0.1118in"/>
    </style:style>
    <style:style style:name="T336" style:parent-style-name="Absatz-Standardschriftart" style:family="text">
      <style:text-properties style:font-name="Arial" fo:letter-spacing="-0.0006in" fo:font-size="8pt" style:font-size-asian="8pt"/>
    </style:style>
    <style:style style:name="P337" style:parent-style-name="Standard" style:family="paragraph">
      <style:paragraph-properties fo:line-height="0.1118in"/>
    </style:style>
    <style:style style:name="T3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39" style:parent-style-name="Standard" style:family="paragraph">
      <style:paragraph-properties fo:line-height="0.1118in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1" style:parent-style-name="Standard" style:family="paragraph">
      <style:paragraph-properties fo:line-height="0.1138in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3" style:parent-style-name="Standard" style:family="paragraph">
      <style:paragraph-properties fo:margin-top="0.0569in" fo:line-height="0.1256in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5" style:parent-style-name="Standard" style:family="paragraph">
      <style:paragraph-properties fo:line-height="0.1138in" fo:margin-left="0.0298in">
        <style:tab-stops/>
      </style:paragraph-properties>
    </style:style>
    <style:style style:name="T346" style:parent-style-name="Absatz-Standardschriftart" style:family="text">
      <style:text-properties style:font-name="Arial" fo:letter-spacing="-0.0006in" fo:font-size="8pt" style:font-size-asian="8pt"/>
    </style:style>
    <style:style style:name="P347" style:parent-style-name="Standard" style:family="paragraph">
      <style:paragraph-properties fo:margin-top="0.0569in" fo:line-height="0.1256in"/>
    </style:style>
    <style:style style:name="T348" style:parent-style-name="Absatz-Standardschriftart" style:family="text">
      <style:text-properties style:font-name="Arial" fo:letter-spacing="-0.0006in" fo:font-size="8pt" style:font-size-asian="8pt"/>
    </style:style>
    <style:style style:name="P349" style:parent-style-name="Standard" style:family="paragraph">
      <style:paragraph-properties fo:line-height="0.1118in"/>
    </style:style>
    <style:style style:name="T3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51" style:parent-style-name="Standard" style:family="paragraph">
      <style:paragraph-properties fo:line-height="0.1118in"/>
    </style:style>
    <style:style style:name="T3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3" style:parent-style-name="Standard" style:family="paragraph">
      <style:paragraph-properties fo:line-height="0.1118in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55" style:parent-style-name="Standard" style:family="paragraph">
      <style:paragraph-properties fo:line-height="0.1118in"/>
    </style:style>
    <style:style style:name="T356" style:parent-style-name="Absatz-Standardschriftart" style:family="text">
      <style:text-properties style:font-name="Arial" fo:letter-spacing="-0.0006in" fo:font-size="8pt" style:font-size-asian="8pt"/>
    </style:style>
    <style:style style:name="P357" style:parent-style-name="Standard" style:family="paragraph">
      <style:paragraph-properties fo:margin-top="0.0048in" fo:line-height="0.0743in" fo:margin-left="0.0138in">
        <style:tab-stops/>
      </style:paragraph-properties>
    </style:style>
    <style:style style:name="T358" style:parent-style-name="Absatz-Standardschriftart" style:family="text">
      <style:text-properties style:font-name="Arial" fo:letter-spacing="-0.0006in" fo:font-size="5pt" style:font-size-asian="5pt"/>
    </style:style>
    <style:style style:name="T3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0" style:parent-style-name="Absatz-Standardschriftart" style:family="text">
      <style:text-properties style:font-name="Arial" fo:letter-spacing="-0.0006in" fo:font-size="5pt" style:font-size-asian="5pt"/>
    </style:style>
    <style:style style:name="T361" style:parent-style-name="Absatz-Standardschriftart" style:family="text">
      <style:text-properties style:font-name="Times New Roman" fo:letter-spacing="0.0013in" fo:font-size="5pt" style:font-size-asian="5pt"/>
    </style:style>
    <style:style style:name="T3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3" style:parent-style-name="Absatz-Standardschriftart" style:family="text">
      <style:text-properties style:font-name="Arial" fo:letter-spacing="-0.0006in" fo:font-size="5pt" style:font-size-asian="5pt"/>
    </style:style>
    <style:style style:name="T3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5" style:parent-style-name="Absatz-Standardschriftart" style:family="text">
      <style:text-properties style:font-name="Times New Roman" fo:letter-spacing="0.0013in" fo:font-size="5pt" style:font-size-asian="5pt"/>
    </style:style>
    <style:style style:name="T3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7" style:parent-style-name="Absatz-Standardschriftart" style:family="text">
      <style:text-properties style:font-name="Arial" fo:letter-spacing="-0.0006in" fo:font-size="5pt" style:font-size-asian="5pt"/>
    </style:style>
    <style:style style:name="T36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69" style:parent-style-name="Absatz-Standardschriftart" style:family="text">
      <style:text-properties style:font-name="Times New Roman" fo:letter-spacing="0.0013in" fo:font-size="5pt" style:font-size-asian="5pt"/>
    </style:style>
    <style:style style:name="T370" style:parent-style-name="Absatz-Standardschriftart" style:family="text">
      <style:text-properties style:font-name="Arial" fo:font-size="5pt" style:font-size-asian="5pt"/>
    </style:style>
    <style:style style:name="T371" style:parent-style-name="Absatz-Standardschriftart" style:family="text">
      <style:text-properties style:font-name="Times New Roman" fo:letter-spacing="0.0013in" fo:font-size="5pt" style:font-size-asian="5pt"/>
    </style:style>
    <style:style style:name="T372" style:parent-style-name="Absatz-Standardschriftart" style:family="text">
      <style:text-properties style:font-name="Arial" fo:letter-spacing="-0.0006in" fo:font-size="5pt" style:font-size-asian="5pt"/>
    </style:style>
    <style:style style:name="T373" style:parent-style-name="Absatz-Standardschriftart" style:family="text">
      <style:text-properties style:font-name="Times New Roman" fo:letter-spacing="0.0013in" fo:font-size="5pt" style:font-size-asian="5pt"/>
    </style:style>
    <style:style style:name="T374" style:parent-style-name="Absatz-Standardschriftart" style:family="text">
      <style:text-properties style:font-name="Arial" fo:font-size="5pt" style:font-size-asian="5pt"/>
    </style:style>
    <style:style style:name="P375" style:parent-style-name="Standard" style:family="paragraph">
      <style:paragraph-properties fo:line-height="0.0694in" fo:margin-left="0.0138in">
        <style:tab-stops/>
      </style:paragraph-properties>
    </style:style>
    <style:style style:name="T376" style:parent-style-name="Absatz-Standardschriftart" style:family="text">
      <style:text-properties style:font-name="Arial" fo:font-size="5pt" style:font-size-asian="5pt"/>
    </style:style>
    <style:style style:name="P377" style:parent-style-name="Standard" style:family="paragraph">
      <style:paragraph-properties fo:line-height="0.0694in" fo:margin-left="0.0138in">
        <style:tab-stops/>
      </style:paragraph-properties>
    </style:style>
    <style:style style:name="T3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79" style:parent-style-name="Absatz-Standardschriftart" style:family="text">
      <style:text-properties style:font-name="Arial" fo:letter-spacing="-0.0006in" fo:font-size="5pt" style:font-size-asian="5pt"/>
    </style:style>
    <style:style style:name="T380" style:parent-style-name="Absatz-Standardschriftart" style:family="text">
      <style:text-properties style:font-name="Times New Roman" fo:letter-spacing="0.0013in" fo:font-size="5pt" style:font-size-asian="5pt"/>
    </style:style>
    <style:style style:name="T38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2" style:parent-style-name="Absatz-Standardschriftart" style:family="text">
      <style:text-properties style:font-name="Arial" fo:letter-spacing="-0.0006in" fo:font-size="5pt" style:font-size-asian="5pt"/>
    </style:style>
    <style:style style:name="T383" style:parent-style-name="Absatz-Standardschriftart" style:family="text">
      <style:text-properties style:font-name="Times New Roman" fo:letter-spacing="0.0013in" fo:font-size="5pt" style:font-size-asian="5pt"/>
    </style:style>
    <style:style style:name="T384" style:parent-style-name="Absatz-Standardschriftart" style:family="text">
      <style:text-properties style:font-name="Arial" fo:letter-spacing="-0.0006in" fo:font-size="5pt" style:font-size-asian="5pt"/>
    </style:style>
    <style:style style:name="P385" style:parent-style-name="Standard" style:family="paragraph">
      <style:paragraph-properties fo:line-height="0.0743in" fo:margin-left="0.0138in">
        <style:tab-stops/>
      </style:paragraph-properties>
    </style:style>
    <style:style style:name="T386" style:parent-style-name="Absatz-Standardschriftart" style:family="text">
      <style:text-properties style:font-name="Arial" fo:letter-spacing="-0.0006in" fo:font-size="5pt" style:font-size-asian="5pt"/>
    </style:style>
    <style:style style:name="T38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8" style:parent-style-name="Absatz-Standardschriftart" style:family="text">
      <style:text-properties style:font-name="Arial" fo:letter-spacing="-0.0006in" fo:font-size="5pt" style:font-size-asian="5pt"/>
    </style:style>
    <style:style style:name="T389" style:parent-style-name="Absatz-Standardschriftart" style:family="text">
      <style:text-properties style:font-name="Times New Roman" fo:letter-spacing="0.0013in" fo:font-size="5pt" style:font-size-asian="5pt"/>
    </style:style>
    <style:style style:name="T39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1" style:parent-style-name="Absatz-Standardschriftart" style:family="text">
      <style:text-properties style:font-name="Arial" fo:letter-spacing="-0.0006in" fo:font-size="5pt" style:font-size-asian="5pt"/>
    </style:style>
    <style:style style:name="T39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93" style:parent-style-name="Absatz-Standardschriftart" style:family="text">
      <style:text-properties style:font-name="Arial" fo:letter-spacing="-0.0006in" fo:font-size="5pt" style:font-size-asian="5pt"/>
    </style:style>
    <style:style style:name="P394" style:parent-style-name="Textkörper" style:family="paragraph">
      <style:paragraph-properties fo:line-height="0.0833in" fo:margin-right="0.012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02in"/>
    </style:style>
    <style:style style:name="T397" style:parent-style-name="Absatz-Standardschriftart" style:family="text">
      <style:text-properties fo:letter-spacing="-0.0006in" style:text-scale="99%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style:font-name="Times New Roman" fo:letter-spacing="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 style:text-scale="99%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 style:text-scale="99%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 style:text-scale="99%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style:font-name="Times New Roman" fo:letter-spacing="0.002in"/>
    </style:style>
    <style:style style:name="T408" style:parent-style-name="Absatz-Standardschriftart" style:family="text">
      <style:text-properties style:text-scale="99%"/>
    </style:style>
    <style:style style:name="T409" style:parent-style-name="Absatz-Standardschriftart" style:family="text">
      <style:text-properties style:font-name="Times New Roman" fo:letter-spacing="0.002in"/>
    </style:style>
    <style:style style:name="T410" style:parent-style-name="Absatz-Standardschriftart" style:family="text">
      <style:text-properties fo:letter-spacing="-0.0013in" style:text-scale="99%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style:font-name="Times New Roman" fo:letter-spacing="0.002in"/>
    </style:style>
    <style:style style:name="T413" style:parent-style-name="Absatz-Standardschriftart" style:family="text">
      <style:text-properties fo:letter-spacing="-0.0006in" style:text-scale="99%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06in" style:text-scale="99%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 style:text-scale="99%"/>
    </style:style>
    <style:style style:name="T418" style:parent-style-name="Absatz-Standardschriftart" style:family="text">
      <style:text-properties style:font-name="Times New Roman" fo:letter-spacing="0.0604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style:font-name="Times New Roman" fo:letter-spacing="0.002in"/>
    </style:style>
    <style:style style:name="T421" style:parent-style-name="Absatz-Standardschriftart" style:family="text">
      <style:text-properties fo:letter-spacing="-0.0006in" style:text-scale="99%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style:font-name="Times New Roman" fo:letter-spacing="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style:font-name="Times New Roman" fo:letter-spacing="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style:font-name="Times New Roman"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 style:text-scale="99%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style:font-name="Times New Roman" fo:letter-spacing="0.002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style:font-name="Times New Roman" fo:letter-spacing="0.002in"/>
    </style:style>
    <style:style style:name="T436" style:parent-style-name="Absatz-Standardschriftart" style:family="text">
      <style:text-properties fo:letter-spacing="-0.0006in" style:text-scale="99%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style:font-name="Times New Roman" fo:letter-spacing="0.002in"/>
    </style:style>
    <style:style style:name="T439" style:parent-style-name="Absatz-Standardschriftart" style:family="text">
      <style:text-properties style:text-scale="99%"/>
    </style:style>
    <style:style style:name="T440" style:parent-style-name="Absatz-Standardschriftart" style:family="text">
      <style:text-properties style:font-name="Times New Roman" fo:letter-spacing="0.002in"/>
    </style:style>
    <style:style style:name="T441" style:parent-style-name="Absatz-Standardschriftart" style:family="text">
      <style:text-properties fo:letter-spacing="-0.0006in" style:text-scale="99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style:font-name="Times New Roman" fo:letter-spacing="0.002in"/>
    </style:style>
    <style:style style:name="T444" style:parent-style-name="Absatz-Standardschriftart" style:family="text">
      <style:text-properties style:font-name="Times New Roman" fo:letter-spacing="0.002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style:font-name="Times New Roman" fo:letter-spacing="0.002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13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P459" style:parent-style-name="Standard" style:family="paragraph">
      <style:paragraph-properties fo:margin-top="0.0569in" fo:margin-left="1.6006in">
        <style:tab-stops>
          <style:tab-stop style:type="left" style:position="1.9631in"/>
          <style:tab-stop style:type="left" style:position="5.4083in"/>
        </style:tab-stops>
      </style:paragraph-properties>
    </style:style>
    <style:style style:name="T46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6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6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70" style:parent-style-name="Absatz-Standardschriftart" style:family="text">
      <style:text-properties style:font-name="Arial" fo:letter-spacing="-0.0006in" fo:font-size="8pt" style:font-size-asian="8pt"/>
    </style:style>
    <style:style style:name="P471" style:parent-style-name="Standard" style:family="paragraph">
      <style:paragraph-properties fo:margin-top="0.0569in" fo:margin-left="1.0659in">
        <style:tab-stops>
          <style:tab-stop style:type="left" style:position="2.1729in"/>
          <style:tab-stop style:type="left" style:position="6.8833in"/>
        </style:tab-stops>
      </style:paragraph-properties>
    </style:style>
    <style:style style:name="T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79" style:parent-style-name="Standard" style:family="paragraph">
      <style:paragraph-properties fo:margin-top="0.0569in" fo:margin-left="1.6006in">
        <style:tab-stops>
          <style:tab-stop style:type="left" style:position="2.0437in"/>
          <style:tab-stop style:type="left" style:position="5.4381in"/>
        </style:tab-stops>
      </style:paragraph-properties>
    </style:style>
    <style:style style:name="T480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1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4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P488" style:parent-style-name="Standard" style:family="paragraph">
      <style:paragraph-properties fo:margin-top="0.0569in" fo:margin-left="1.0659in">
        <style:tab-stops>
          <style:tab-stop style:type="left" style:position="2.05in"/>
          <style:tab-stop style:type="left" style:position="6.8833in"/>
        </style:tab-stops>
      </style:paragraph-properties>
    </style:style>
    <style:style style:name="T4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4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4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02" style:parent-style-name="Standard" style:family="paragraph">
      <style:paragraph-properties fo:margin-top="0.0569in" fo:margin-left="1.6006in">
        <style:tab-stops>
          <style:tab-stop style:type="left" style:position="2.2222in"/>
          <style:tab-stop style:type="left" style:position="5.4381in"/>
        </style:tab-stops>
      </style:paragraph-properties>
    </style:style>
    <style:style style:name="T503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04" style:parent-style-name="Absatz-Standardschriftart" style:family="text">
      <style:text-properties style:font-name="Arial" fo:font-weight="bold" style:font-weight-asian="bold" fo:letter-spacing="-0.0006in" style:text-scale="95%" fo:font-size="8pt" style:font-size-asian="8pt"/>
    </style:style>
    <style:style style:name="T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P511" style:parent-style-name="Standard" style:family="paragraph">
      <style:paragraph-properties fo:margin-top="0.0034in"/>
      <style:text-properties style:font-name="Arial" style:font-name-asian="Arial" style:font-name-complex="Arial" fo:font-size="1pt" style:font-size-asian="1pt" style:font-size-complex="1pt"/>
    </style:style>
    <style:style style:name="P512" style:parent-style-name="Standard" style:family="paragraph">
      <style:paragraph-properties style:line-height-at-least="0.1388in" fo:margin-left="0.0722in">
        <style:tab-stops/>
      </style:paragraph-properties>
    </style:style>
    <style:style style:name="T5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4" style:parent-style-name="Standard" style:family="paragraph">
      <style:paragraph-properties fo:line-height="0.1118in"/>
    </style:style>
    <style:style style:name="T5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16" style:parent-style-name="Standard" style:family="paragraph">
      <style:paragraph-properties fo:line-height="0.1118in"/>
    </style:style>
    <style:style style:name="T51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5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2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5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2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52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5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33" style:parent-style-name="Standard" style:family="paragraph">
      <style:paragraph-properties fo:line-height="0.1118in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P535" style:parent-style-name="Standard" style:family="paragraph">
      <style:paragraph-properties fo:margin-top="0.0354in" fo:margin-left="1.0659in">
        <style:tab-stops>
          <style:tab-stop style:type="left" style:position="2.5201in"/>
          <style:tab-stop style:type="left" style:position="6.7743in"/>
        </style:tab-stops>
      </style:paragraph-properties>
    </style:style>
    <style:style style:name="T5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3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43" style:parent-style-name="Standard" style:family="paragraph">
      <style:paragraph-properties fo:margin-top="0.0569in" fo:text-indent="-2.2263in">
        <style:tab-stops>
          <style:tab-stop style:type="left" style:position="0.0006in"/>
          <style:tab-stop style:type="left" style:position="3.1354in"/>
        </style:tab-stops>
      </style:paragraph-properties>
    </style:style>
    <style:style style:name="T5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49" style:parent-style-name="Absatz-Standardschriftart" style:family="text">
      <style:text-properties style:font-name="Arial" fo:letter-spacing="-0.0006in" fo:font-size="8pt" style:font-size-asian="8pt"/>
    </style:style>
    <style:style style:name="P550" style:parent-style-name="Überschrift2" style:family="paragraph">
      <style:paragraph-properties fo:margin-left="3.8243in" fo:text-indent="-2.2236in">
        <style:tab-stops>
          <style:tab-stop style:type="left" style:position="0.0006in"/>
          <style:tab-stop style:type="left" style:position="3.2145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font-weight="normal" style:font-weight-asian="normal" fo:letter-spacing="-0.0006in"/>
    </style:style>
    <style:style style:name="P555" style:parent-style-name="Standard" style:family="paragraph">
      <style:paragraph-properties fo:margin-top="0.0569in" fo:margin-left="3.5736in" fo:text-indent="-1.9729in">
        <style:tab-stops>
          <style:tab-stop style:type="left" style:position="0.0006in"/>
          <style:tab-stop style:type="left" style:position="3.4354in"/>
        </style:tab-stops>
      </style:paragraph-properties>
    </style:style>
    <style:style style:name="T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561" style:parent-style-name="Absatz-Standardschriftart" style:family="text">
      <style:text-properties style:font-name="Arial" fo:letter-spacing="-0.0006in" fo:font-size="8pt" style:font-size-asian="8pt"/>
    </style:style>
    <style:style style:name="P562" style:parent-style-name="Standard" style:family="paragraph">
      <style:paragraph-properties fo:margin-top="0.0569in" fo:margin-left="1.0659in">
        <style:tab-stops>
          <style:tab-stop style:type="left" style:position="2.5777in"/>
          <style:tab-stop style:type="right" style:position="7.1298in"/>
        </style:tab-stops>
      </style:paragraph-properties>
    </style:style>
    <style:style style:name="T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68" style:parent-style-name="Standard" style:master-page-name="MP1" style:family="paragraph">
      <style:paragraph-properties fo:break-before="page" fo:margin-top="0.002in"/>
    </style:style>
    <style:style style:name="P569" style:parent-style-name="Textkörper" style:family="paragraph">
      <style:paragraph-properties fo:line-height="0.0833in" fo:margin-right="0.0125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02in"/>
    </style:style>
    <style:style style:name="T572" style:parent-style-name="Absatz-Standardschriftart" style:family="text">
      <style:text-properties fo:letter-spacing="-0.0006in" style:text-scale="99%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fo:letter-spacing="0.00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-0.0006in" style:text-scale="99%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 style:text-scale="99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 style:text-scale="99%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02in"/>
    </style:style>
    <style:style style:name="T583" style:parent-style-name="Absatz-Standardschriftart" style:family="text">
      <style:text-properties style:text-scale="99%"/>
    </style:style>
    <style:style style:name="T584" style:parent-style-name="Absatz-Standardschriftart" style:family="text">
      <style:text-properties style:font-name="Times New Roman" fo:letter-spacing="0.002in"/>
    </style:style>
    <style:style style:name="T585" style:parent-style-name="Absatz-Standardschriftart" style:family="text">
      <style:text-properties fo:letter-spacing="-0.0013in" style:text-scale="99%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style:font-name="Times New Roman" fo:letter-spacing="0.002in"/>
    </style:style>
    <style:style style:name="T588" style:parent-style-name="Absatz-Standardschriftart" style:family="text">
      <style:text-properties fo:letter-spacing="-0.0006in" style:text-scale="99%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 style:text-scale="99%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 style:text-scale="99%"/>
    </style:style>
    <style:style style:name="T593" style:parent-style-name="Absatz-Standardschriftart" style:family="text">
      <style:text-properties style:font-name="Times New Roman" fo:letter-spacing="0.0604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02in"/>
    </style:style>
    <style:style style:name="T596" style:parent-style-name="Absatz-Standardschriftart" style:family="text">
      <style:text-properties fo:letter-spacing="-0.0006in" style:text-scale="99%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style:font-name="Times New Roman" fo:letter-spacing="0.00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style:font-name="Times New Roman" fo:letter-spacing="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fo:letter-spacing="0.002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 style:text-scale="99%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style:font-name="Times New Roman"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02in"/>
    </style:style>
    <style:style style:name="T611" style:parent-style-name="Absatz-Standardschriftart" style:family="text">
      <style:text-properties fo:letter-spacing="-0.0006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style:font-name="Times New Roman" fo:letter-spacing="0.002in"/>
    </style:style>
    <style:style style:name="T614" style:parent-style-name="Absatz-Standardschriftart" style:family="text">
      <style:text-properties style:text-scale="99%"/>
    </style:style>
    <style:style style:name="T615" style:parent-style-name="Absatz-Standardschriftart" style:family="text">
      <style:text-properties style:font-name="Times New Roman" fo:letter-spacing="0.002in"/>
    </style:style>
    <style:style style:name="T616" style:parent-style-name="Absatz-Standardschriftart" style:family="text">
      <style:text-properties fo:letter-spacing="-0.0006in" style:text-scale="99%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style:font-name="Times New Roman" fo:letter-spacing="0.002in"/>
    </style:style>
    <style:style style:name="T619" style:parent-style-name="Absatz-Standardschriftart" style:family="text">
      <style:text-properties style:font-name="Times New Roman"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02in"/>
    </style:style>
    <style:style style:name="P622" style:parent-style-name="Überschrift1" style:family="paragraph">
      <style:paragraph-properties style:line-height-at-least="0.1388in" fo:margin-left="0.2027in">
        <style:tab-stops>
          <style:tab-stop style:type="left" style:position="10.393in"/>
        </style:tab-stops>
      </style:paragraph-properties>
    </style:style>
    <style:style style:name="TableColumn624" style:family="table-column">
      <style:table-column-properties style:column-width="0.4618in" style:use-optimal-column-width="false"/>
    </style:style>
    <style:style style:name="TableColumn625" style:family="table-column">
      <style:table-column-properties style:column-width="0.525in" style:use-optimal-column-width="false"/>
    </style:style>
    <style:style style:name="TableColumn626" style:family="table-column">
      <style:table-column-properties style:column-width="0.7645in" style:use-optimal-column-width="false"/>
    </style:style>
    <style:style style:name="TableColumn627" style:family="table-column">
      <style:table-column-properties style:column-width="4.5159in" style:use-optimal-column-width="false"/>
    </style:style>
    <style:style style:name="TableColumn628" style:family="table-column">
      <style:table-column-properties style:column-width="0.943in" style:use-optimal-column-width="false"/>
    </style:style>
    <style:style style:name="TableColumn629" style:family="table-column">
      <style:table-column-properties style:column-width="0.8937in" style:use-optimal-column-width="false"/>
    </style:style>
    <style:style style:name="TableColumn630" style:family="table-column">
      <style:table-column-properties style:column-width="0.8402in" style:use-optimal-column-width="false"/>
    </style:style>
    <style:style style:name="Table623" style:family="table">
      <style:table-properties style:width="8.9444in" fo:margin-left="0in" table:align="left"/>
    </style:style>
    <style:style style:name="TableRow631" style:family="table-row">
      <style:table-row-properties style:min-row-height="0.5736in" style:use-optimal-row-height="false"/>
    </style:style>
    <style:style style:name="TableCell632" style:family="table-cell">
      <style:table-cell-properties fo:border="none" fo:padding-top="0in" fo:padding-left="0in" fo:padding-bottom="0in" fo:padding-right="0in"/>
    </style:style>
    <style:style style:name="P633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34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35" style:parent-style-name="Standard" style:family="paragraph">
      <style:paragraph-properties fo:margin-left="0.6263in">
        <style:tab-stops/>
      </style:paragraph-properties>
    </style:style>
    <style:style style:name="T6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37" style:family="table-cell">
      <style:table-cell-properties fo:border="none" fo:padding-top="0in" fo:padding-left="0in" fo:padding-bottom="0in" fo:padding-right="0in"/>
    </style:style>
    <style:style style:name="P638" style:parent-style-name="Standard" style:family="paragraph">
      <style:paragraph-properties fo:margin-top="0.0555in" fo:margin-left="0.175in">
        <style:tab-stops/>
      </style:paragraph-properties>
    </style:style>
    <style:style style:name="T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4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4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42" style:parent-style-name="Standard" style:family="paragraph">
      <style:paragraph-properties fo:margin-left="0.175in">
        <style:tab-stops/>
      </style:paragraph-properties>
    </style:style>
    <style:style style:name="T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P645" style:parent-style-name="Standard" style:family="paragraph">
      <style:paragraph-properties fo:margin-top="0.0118in" fo:line-height="0.1847in" fo:margin-left="1.4256in" fo:margin-right="1.4326in" fo:text-indent="0.2909in">
        <style:tab-stops/>
      </style:paragraph-properties>
    </style:style>
    <style:style style:name="T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8" style:parent-style-name="Absatz-Standardschriftart" style:family="text">
      <style:text-properties style:font-name="Arial" fo:font-weight="bold" style:font-weight-asian="bold" fo:letter-spacing="0.018in" fo:font-size="8pt" style:font-size-asian="8pt"/>
    </style:style>
    <style:style style:name="T64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2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6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Standard" style:family="paragraph">
      <style:paragraph-properties fo:text-align="center" fo:margin-top="0.0555in" fo:margin-left="0.0319in">
        <style:tab-stops/>
      </style:paragraph-properties>
    </style:style>
    <style:style style:name="T660" style:parent-style-name="Absatz-Standardschriftart" style:family="text">
      <style:text-properties style:font-name="Arial" fo:letter-spacing="-0.0006in" fo:font-size="8pt" style:font-size-asian="8pt"/>
    </style:style>
    <style:style style:name="P6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3" style:parent-style-name="Standard" style:family="paragraph">
      <style:paragraph-properties fo:text-align="center" fo:margin-left="0.034in">
        <style:tab-stops/>
      </style:paragraph-properties>
    </style:style>
    <style:style style:name="T664" style:parent-style-name="Absatz-Standardschriftart" style:family="text">
      <style:text-properties style:font-name="Arial" fo:letter-spacing="-0.0006in" fo:font-size="8pt" style:font-size-asian="8pt"/>
    </style:style>
    <style:style style:name="TableCell665" style:family="table-cell">
      <style:table-cell-properties fo:border="none" fo:padding-top="0in" fo:padding-left="0in" fo:padding-bottom="0in" fo:padding-right="0in"/>
    </style:style>
    <style:style style:name="P66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667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668" style:parent-style-name="Standard" style:family="paragraph">
      <style:paragraph-properties fo:margin-left="0.3305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70" style:family="table-row">
      <style:table-row-properties style:row-height="0.1868in" style:use-optimal-row-height="false"/>
    </style:style>
    <style:style style:name="TableCell671" style:family="table-cell">
      <style:table-cell-properties fo:border="none" fo:background-color="#FF6500" fo:padding-top="0in" fo:padding-left="0in" fo:padding-bottom="0in" fo:padding-right="0in"/>
    </style:style>
    <style:style style:name="P672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74" style:family="table-cell">
      <style:table-cell-properties fo:border="none" fo:background-color="#FF6500" fo:padding-top="0in" fo:padding-left="0in" fo:padding-bottom="0in" fo:padding-right="0in"/>
    </style:style>
    <style:style style:name="TableCell675" style:family="table-cell">
      <style:table-cell-properties fo:border="none" fo:background-color="#FF6500" fo:padding-top="0in" fo:padding-left="0in" fo:padding-bottom="0in" fo:padding-right="0in"/>
    </style:style>
    <style:style style:name="TableCell676" style:family="table-cell">
      <style:table-cell-properties fo:border="none" fo:background-color="#FF6500" fo:padding-top="0in" fo:padding-left="0in" fo:padding-bottom="0in" fo:padding-right="0in"/>
    </style:style>
    <style:style style:name="P677" style:parent-style-name="Standard" style:family="paragraph">
      <style:paragraph-properties fo:margin-top="0.0375in" fo:margin-left="0.2486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67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6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9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9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93" style:family="table-cell">
      <style:table-cell-properties fo:border="none" fo:background-color="#FF6500" fo:padding-top="0in" fo:padding-left="0in" fo:padding-bottom="0in" fo:padding-right="0in"/>
    </style:style>
    <style:style style:name="TableCell694" style:family="table-cell">
      <style:table-cell-properties fo:border="none" fo:background-color="#FF6500" fo:padding-top="0in" fo:padding-left="0in" fo:padding-bottom="0in" fo:padding-right="0in"/>
    </style:style>
    <style:style style:name="TableCell695" style:family="table-cell">
      <style:table-cell-properties fo:border="none" fo:background-color="#FF6500" fo:padding-top="0in" fo:padding-left="0in" fo:padding-bottom="0in" fo:padding-right="0in"/>
    </style:style>
    <style:style style:name="P696" style:parent-style-name="Standard" style:family="paragraph">
      <style:paragraph-properties fo:margin-top="0.0375in" fo:margin-left="0.2854in">
        <style:tab-stops/>
      </style:paragraph-properties>
    </style:style>
    <style:style style:name="T6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98" style:family="table-row">
      <style:table-row-properties style:row-height="0.1979in" style:use-optimal-row-height="false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Standard" style:family="paragraph">
      <style:paragraph-properties fo:margin-top="0.0354in" fo:margin-left="0.1645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P705" style:parent-style-name="Standard" style:family="paragraph">
      <style:paragraph-properties fo:margin-top="0.0354in" fo:margin-left="0.9756in">
        <style:tab-stops/>
      </style:paragraph-properties>
    </style:style>
    <style:style style:name="T70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TableCell716" style:family="table-cell">
      <style:table-cell-properties fo:border="none" fo:padding-top="0in" fo:padding-left="0in" fo:padding-bottom="0in" fo:padding-right="0in"/>
    </style:style>
    <style:style style:name="P717" style:parent-style-name="Standard" style:family="paragraph">
      <style:paragraph-properties fo:margin-top="0.0354in" fo:margin-left="0.3in">
        <style:tab-stops/>
      </style:paragraph-properties>
    </style:style>
    <style:style style:name="T7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19" style:family="table-cell">
      <style:table-cell-properties fo:border="none" fo:padding-top="0in" fo:padding-left="0in" fo:padding-bottom="0in" fo:padding-right="0in"/>
    </style:style>
    <style:style style:name="TableRow720" style:family="table-row">
      <style:table-row-properties style:row-height="0.1847in" style:use-optimal-row-height="false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TableCell722" style:family="table-cell">
      <style:table-cell-properties fo:border="none" fo:padding-top="0in" fo:padding-left="0in" fo:padding-bottom="0in" fo:padding-right="0in"/>
    </style:style>
    <style:style style:name="TableCell723" style:family="table-cell">
      <style:table-cell-properties fo:border="none" fo:padding-top="0in" fo:padding-left="0in" fo:padding-bottom="0in" fo:padding-right="0in"/>
    </style:style>
    <style:style style:name="P724" style:parent-style-name="Standard" style:family="paragraph">
      <style:paragraph-properties fo:margin-top="0.0229in" fo:margin-left="0.175in">
        <style:tab-stops/>
      </style:paragraph-properties>
    </style:style>
    <style:style style:name="T7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Standard" style:family="paragraph">
      <style:paragraph-properties fo:text-align="center" fo:margin-top="0.0229in" fo:margin-right="0.0069in"/>
    </style:style>
    <style:style style:name="T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Standard" style:family="paragraph">
      <style:paragraph-properties fo:margin-top="0.0229in" fo:margin-left="0.3326in">
        <style:tab-stops/>
      </style:paragraph-properties>
    </style:style>
    <style:style style:name="T733" style:parent-style-name="Absatz-Standardschriftart" style:family="text">
      <style:text-properties style:font-name="Arial" fo:letter-spacing="-0.0006in" fo:font-size="8pt" style:font-size-asian="8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TableRow736" style:family="table-row">
      <style:table-row-properties style:row-height="0.1847in" style:use-optimal-row-height="false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Standard" style:family="paragraph">
      <style:paragraph-properties fo:margin-top="0.0229in" fo:margin-left="0.1645in">
        <style:tab-stops/>
      </style:paragraph-properties>
    </style:style>
    <style:style style:name="T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TableCell742" style:family="table-cell">
      <style:table-cell-properties fo:border="none" fo:padding-top="0in" fo:padding-left="0in" fo:padding-bottom="0in" fo:padding-right="0in"/>
    </style:style>
    <style:style style:name="P743" style:parent-style-name="Standard" style:family="paragraph">
      <style:paragraph-properties fo:margin-top="0.0229in" fo:margin-left="0.3437in">
        <style:tab-stops/>
      </style:paragraph-properties>
    </style:style>
    <style:style style:name="T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4" style:family="table-cell">
      <style:table-cell-properties fo:border="none" fo:padding-top="0in" fo:padding-left="0in" fo:padding-bottom="0in" fo:padding-right="0in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Standard" style:family="paragraph">
      <style:paragraph-properties fo:text-align="center" fo:margin-top="0.0229in" fo:margin-left="0.0131in">
        <style:tab-stops/>
      </style:paragraph-properties>
    </style:style>
    <style:style style:name="T7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58" style:family="table-cell">
      <style:table-cell-properties fo:border="none" fo:padding-top="0in" fo:padding-left="0in" fo:padding-bottom="0in" fo:padding-right="0in"/>
    </style:style>
    <style:style style:name="TableRow759" style:family="table-row">
      <style:table-row-properties style:row-height="0.1847in" style:use-optimal-row-height="false"/>
    </style:style>
    <style:style style:name="TableCell760" style:family="table-cell">
      <style:table-cell-properties fo:border="none" fo:padding-top="0in" fo:padding-left="0in" fo:padding-bottom="0in" fo:padding-right="0in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Standard" style:family="paragraph">
      <style:paragraph-properties fo:margin-top="0.0229in" fo:margin-left="0.175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65" style:family="table-cell">
      <style:table-cell-properties fo:border="none" fo:padding-top="0in" fo:padding-left="0in" fo:padding-bottom="0in" fo:padding-right="0in"/>
    </style:style>
    <style:style style:name="P766" style:parent-style-name="Standard" style:family="paragraph">
      <style:paragraph-properties fo:margin-top="0.0229in" fo:margin-left="0.6652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7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7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7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ableCell781" style:family="table-cell">
      <style:table-cell-properties fo:border="none" fo:padding-top="0in" fo:padding-left="0in" fo:padding-bottom="0in" fo:padding-right="0in"/>
    </style:style>
    <style:style style:name="TableCell782" style:family="table-cell">
      <style:table-cell-properties fo:border="none" fo:padding-top="0in" fo:padding-left="0in" fo:padding-bottom="0in" fo:padding-right="0in"/>
    </style:style>
    <style:style style:name="TableRow783" style:family="table-row">
      <style:table-row-properties style:row-height="0.1847in" style:use-optimal-row-height="false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Standard" style:family="paragraph">
      <style:paragraph-properties fo:margin-top="0.0229in" fo:margin-left="0.1645in">
        <style:tab-stops/>
      </style:paragraph-properties>
    </style:style>
    <style:style style:name="T7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Cell789" style:family="table-cell">
      <style:table-cell-properties fo:border="none" fo:padding-top="0in" fo:padding-left="0in" fo:padding-bottom="0in" fo:padding-right="0in"/>
    </style:style>
    <style:style style:name="P790" style:parent-style-name="Standard" style:family="paragraph">
      <style:paragraph-properties fo:margin-top="0.0229in" fo:margin-left="1.2194in">
        <style:tab-stops/>
      </style:paragraph-properties>
    </style:style>
    <style:style style:name="T79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7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796" style:family="table-cell">
      <style:table-cell-properties fo:border="none" fo:padding-top="0in" fo:padding-left="0in" fo:padding-bottom="0in" fo:padding-right="0in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Standard" style:family="paragraph">
      <style:paragraph-properties fo:text-align="center" fo:margin-top="0.0229in" fo:margin-left="0.0125in">
        <style:tab-stops/>
      </style:paragraph-properties>
    </style:style>
    <style:style style:name="T7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TableRow801" style:family="table-row">
      <style:table-row-properties style:row-height="0.1847in" style:use-optimal-row-height="false"/>
    </style:style>
    <style:style style:name="TableCell802" style:family="table-cell">
      <style:table-cell-properties fo:border="none" fo:padding-top="0in" fo:padding-left="0in" fo:padding-bottom="0in" fo:padding-right="0in"/>
    </style:style>
    <style:style style:name="TableCell803" style:family="table-cell">
      <style:table-cell-properties fo:border="none" fo:padding-top="0in" fo:padding-left="0in" fo:padding-bottom="0in" fo:padding-right="0in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Standard" style:family="paragraph">
      <style:paragraph-properties fo:margin-top="0.0229in" fo:margin-left="0.175in">
        <style:tab-stops/>
      </style:paragraph-properties>
    </style:style>
    <style:style style:name="T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07" style:family="table-cell">
      <style:table-cell-properties fo:border="none" fo:padding-top="0in" fo:padding-left="0in" fo:padding-bottom="0in" fo:padding-right="0in"/>
    </style:style>
    <style:style style:name="P808" style:parent-style-name="Standard" style:family="paragraph">
      <style:paragraph-properties fo:margin-top="0.0229in" fo:margin-left="1.4875in">
        <style:tab-stops/>
      </style:paragraph-properties>
    </style:style>
    <style:style style:name="T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TableRow817" style:family="table-row">
      <style:table-row-properties style:row-height="0.1847in" style:use-optimal-row-height="false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Cell819" style:family="table-cell">
      <style:table-cell-properties fo:border="none" fo:padding-top="0in" fo:padding-left="0in" fo:padding-bottom="0in" fo:padding-right="0in"/>
    </style:style>
    <style:style style:name="P820" style:parent-style-name="Standard" style:family="paragraph">
      <style:paragraph-properties fo:margin-top="0.0229in" fo:margin-left="0.1645in">
        <style:tab-stops/>
      </style:paragraph-properties>
    </style:style>
    <style:style style:name="T8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22" style:family="table-cell">
      <style:table-cell-properties fo:border="none" fo:padding-top="0in" fo:padding-left="0in" fo:padding-bottom="0in" fo:padding-right="0in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Standard" style:family="paragraph">
      <style:paragraph-properties fo:margin-top="0.0229in" fo:margin-left="1.2416in">
        <style:tab-stops/>
      </style:paragraph-properties>
    </style:style>
    <style:style style:name="T8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Standard" style:family="paragraph">
      <style:paragraph-properties fo:text-align="center" fo:margin-top="0.0229in" fo:margin-left="0.0131in">
        <style:tab-stops/>
      </style:paragraph-properties>
    </style:style>
    <style:style style:name="T8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36" style:family="table-cell">
      <style:table-cell-properties fo:border="none" fo:padding-top="0in" fo:padding-left="0in" fo:padding-bottom="0in" fo:padding-right="0in"/>
    </style:style>
    <style:style style:name="TableRow837" style:family="table-row">
      <style:table-row-properties style:row-height="0.1847in" style:use-optimal-row-height="false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TableCell839" style:family="table-cell">
      <style:table-cell-properties fo:border="none" fo:padding-top="0in" fo:padding-left="0in" fo:padding-bottom="0in" fo:padding-right="0in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P841" style:parent-style-name="Standard" style:family="paragraph">
      <style:paragraph-properties fo:margin-top="0.0229in" fo:margin-left="0.175in">
        <style:tab-stops/>
      </style:paragraph-properties>
    </style:style>
    <style:style style:name="T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Standard" style:family="paragraph">
      <style:paragraph-properties fo:text-align="center" fo:margin-top="0.0229in" fo:margin-right="0.0076in"/>
    </style:style>
    <style:style style:name="T8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TableCell852" style:family="table-cell">
      <style:table-cell-properties fo:border="none" fo:padding-top="0in" fo:padding-left="0in" fo:padding-bottom="0in" fo:padding-right="0in"/>
    </style:style>
    <style:style style:name="TableRow853" style:family="table-row">
      <style:table-row-properties style:row-height="0.1847in" style:use-optimal-row-height="false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TableCell855" style:family="table-cell">
      <style:table-cell-properties fo:border="none" fo:padding-top="0in" fo:padding-left="0in" fo:padding-bottom="0in" fo:padding-right="0in"/>
    </style:style>
    <style:style style:name="P856" style:parent-style-name="Standard" style:family="paragraph">
      <style:paragraph-properties fo:margin-top="0.0229in" fo:margin-left="0.1645in">
        <style:tab-stops/>
      </style:paragraph-properties>
    </style:style>
    <style:style style:name="T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TableCell859" style:family="table-cell">
      <style:table-cell-properties fo:border="none" fo:padding-top="0in" fo:padding-left="0in" fo:padding-bottom="0in" fo:padding-right="0in"/>
    </style:style>
    <style:style style:name="P860" style:parent-style-name="Standard" style:family="paragraph">
      <style:paragraph-properties fo:margin-top="0.0229in" fo:margin-left="0.4819in">
        <style:tab-stops/>
      </style:paragraph-properties>
    </style:style>
    <style:style style:name="T8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0" style:family="table-cell">
      <style:table-cell-properties fo:border="none" fo:padding-top="0in" fo:padding-left="0in" fo:padding-bottom="0in" fo:padding-right="0in"/>
    </style:style>
    <style:style style:name="TableCell871" style:family="table-cell">
      <style:table-cell-properties fo:border="none" fo:padding-top="0in" fo:padding-left="0in" fo:padding-bottom="0in" fo:padding-right="0in"/>
    </style:style>
    <style:style style:name="P872" style:parent-style-name="Standard" style:family="paragraph">
      <style:paragraph-properties fo:text-align="center" fo:margin-top="0.0229in" fo:margin-left="0.0138in">
        <style:tab-stops/>
      </style:paragraph-properties>
    </style:style>
    <style:style style:name="T8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74" style:family="table-cell">
      <style:table-cell-properties fo:border="none" fo:padding-top="0in" fo:padding-left="0in" fo:padding-bottom="0in" fo:padding-right="0in"/>
    </style:style>
    <style:style style:name="TableRow875" style:family="table-row">
      <style:table-row-properties style:row-height="0.1708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TableCell878" style:family="table-cell">
      <style:table-cell-properties fo:border="none" fo:padding-top="0in" fo:padding-left="0in" fo:padding-bottom="0in" fo:padding-right="0in"/>
    </style:style>
    <style:style style:name="P879" style:parent-style-name="Standard" style:family="paragraph">
      <style:paragraph-properties fo:margin-top="0.0229in" fo:margin-left="0.175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Standard" style:family="paragraph">
      <style:paragraph-properties fo:margin-top="0.0229in" fo:margin-left="0.4826in">
        <style:tab-stops/>
      </style:paragraph-properties>
    </style:style>
    <style:style style:name="T8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8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892" style:family="table-cell">
      <style:table-cell-properties fo:border="none" fo:padding-top="0in" fo:padding-left="0in" fo:padding-bottom="0in" fo:padding-right="0in"/>
    </style:style>
    <style:style style:name="P893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894" style:parent-style-name="Absatz-Standardschriftart" style:family="text">
      <style:text-properties style:font-name="Arial" fo:letter-spacing="-0.0006in" fo:font-size="8pt" style:font-size-asian="8pt"/>
    </style:style>
    <style:style style:name="TableCell895" style:family="table-cell">
      <style:table-cell-properties fo:border="none" fo:padding-top="0in" fo:padding-left="0in" fo:padding-bottom="0in" fo:padding-right="0in"/>
    </style:style>
    <style:style style:name="TableCell896" style:family="table-cell">
      <style:table-cell-properties fo:border="none" fo:padding-top="0in" fo:padding-left="0in" fo:padding-bottom="0in" fo:padding-right="0in"/>
    </style:style>
    <style:style style:name="TableRow897" style:family="table-row">
      <style:table-row-properties style:row-height="0.1868in" style:use-optimal-row-height="false"/>
    </style:style>
    <style:style style:name="TableCell898" style:family="table-cell">
      <style:table-cell-properties fo:border="none" fo:background-color="#FF6500" fo:padding-top="0in" fo:padding-left="0in" fo:padding-bottom="0in" fo:padding-right="0in"/>
    </style:style>
    <style:style style:name="P899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9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01" style:family="table-cell">
      <style:table-cell-properties fo:border="none" fo:background-color="#FF6500" fo:padding-top="0in" fo:padding-left="0in" fo:padding-bottom="0in" fo:padding-right="0in"/>
    </style:style>
    <style:style style:name="TableCell902" style:family="table-cell">
      <style:table-cell-properties fo:border="none" fo:background-color="#FF6500" fo:padding-top="0in" fo:padding-left="0in" fo:padding-bottom="0in" fo:padding-right="0in"/>
    </style:style>
    <style:style style:name="TableCell903" style:family="table-cell">
      <style:table-cell-properties fo:border="none" fo:background-color="#FF6500" fo:padding-top="0in" fo:padding-left="0in" fo:padding-bottom="0in" fo:padding-right="0in"/>
    </style:style>
    <style:style style:name="P904" style:parent-style-name="Standard" style:family="paragraph">
      <style:paragraph-properties fo:margin-top="0.0375in" fo:margin-left="0.2868in">
        <style:tab-stops/>
      </style:paragraph-properties>
    </style:style>
    <style:style style:name="T905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9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1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17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9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1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920" style:family="table-cell">
      <style:table-cell-properties fo:border="none" fo:background-color="#FF6500" fo:padding-top="0in" fo:padding-left="0in" fo:padding-bottom="0in" fo:padding-right="0in"/>
    </style:style>
    <style:style style:name="TableCell921" style:family="table-cell">
      <style:table-cell-properties fo:border="none" fo:background-color="#FF6500" fo:padding-top="0in" fo:padding-left="0in" fo:padding-bottom="0in" fo:padding-right="0in"/>
    </style:style>
    <style:style style:name="TableCell922" style:family="table-cell">
      <style:table-cell-properties fo:border="none" fo:background-color="#FF6500" fo:padding-top="0in" fo:padding-left="0in" fo:padding-bottom="0in" fo:padding-right="0in"/>
    </style:style>
    <style:style style:name="P923" style:parent-style-name="Standard" style:family="paragraph">
      <style:paragraph-properties fo:margin-top="0.0375in" fo:margin-left="0.2861in">
        <style:tab-stops/>
      </style:paragraph-properties>
    </style:style>
    <style:style style:name="T9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925" style:family="table-row">
      <style:table-row-properties style:row-height="0.1979in" style:use-optimal-row-height="false"/>
    </style:style>
    <style:style style:name="TableCell926" style:family="table-cell">
      <style:table-cell-properties fo:border="none" fo:padding-top="0in" fo:padding-left="0in" fo:padding-bottom="0in" fo:padding-right="0in"/>
    </style:style>
    <style:style style:name="TableCell927" style:family="table-cell">
      <style:table-cell-properties fo:border="none" fo:padding-top="0in" fo:padding-left="0in" fo:padding-bottom="0in" fo:padding-right="0in"/>
    </style:style>
    <style:style style:name="P928" style:parent-style-name="Standard" style:family="paragraph">
      <style:paragraph-properties fo:margin-top="0.0354in" fo:margin-left="0.1645in">
        <style:tab-stops/>
      </style:paragraph-properties>
    </style:style>
    <style:style style:name="T9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30" style:family="table-cell">
      <style:table-cell-properties fo:border="none" fo:padding-top="0in" fo:padding-left="0in" fo:padding-bottom="0in" fo:padding-right="0in"/>
    </style:style>
    <style:style style:name="TableCell931" style:family="table-cell">
      <style:table-cell-properties fo:border="none" fo:padding-top="0in" fo:padding-left="0in" fo:padding-bottom="0in" fo:padding-right="0in"/>
    </style:style>
    <style:style style:name="P932" style:parent-style-name="Standard" style:family="paragraph">
      <style:paragraph-properties fo:margin-top="0.0354in" fo:margin-left="0.8152in">
        <style:tab-stops/>
      </style:paragraph-properties>
    </style:style>
    <style:style style:name="T9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4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9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Standard" style:family="paragraph">
      <style:paragraph-properties fo:text-align="center" fo:margin-top="0.0354in" fo:margin-left="0.0152in">
        <style:tab-stops/>
      </style:paragraph-properties>
    </style:style>
    <style:style style:name="T9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TableRow953" style:family="table-row">
      <style:table-row-properties style:row-height="0.1847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TableCell956" style:family="table-cell">
      <style:table-cell-properties fo:border="none" fo:padding-top="0in" fo:padding-left="0in" fo:padding-bottom="0in" fo:padding-right="0in"/>
    </style:style>
    <style:style style:name="P957" style:parent-style-name="Standard" style:family="paragraph">
      <style:paragraph-properties fo:margin-top="0.0229in" fo:margin-left="0.175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Standard" style:family="paragraph">
      <style:paragraph-properties fo:text-align="center" fo:margin-top="0.0229in" fo:margin-right="0.0062in"/>
    </style:style>
    <style:style style:name="T9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62" style:family="table-cell">
      <style:table-cell-properties fo:border="none" fo:padding-top="0in" fo:padding-left="0in" fo:padding-bottom="0in" fo:padding-right="0in"/>
    </style:style>
    <style:style style:name="P963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ableCell965" style:family="table-cell">
      <style:table-cell-properties fo:border="none" fo:padding-top="0in" fo:padding-left="0in" fo:padding-bottom="0in" fo:padding-right="0in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TableRow967" style:family="table-row">
      <style:table-row-properties style:row-height="0.1847in" style:use-optimal-row-height="false"/>
    </style:style>
    <style:style style:name="TableCell968" style:family="table-cell">
      <style:table-cell-properties fo:border="none" fo:padding-top="0in" fo:padding-left="0in" fo:padding-bottom="0in" fo:padding-right="0in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P970" style:parent-style-name="Standard" style:family="paragraph">
      <style:paragraph-properties fo:margin-top="0.0229in" fo:margin-left="0.1645in">
        <style:tab-stops/>
      </style:paragraph-properties>
    </style:style>
    <style:style style:name="T9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TableCell973" style:family="table-cell">
      <style:table-cell-properties fo:border="none" fo:padding-top="0in" fo:padding-left="0in" fo:padding-bottom="0in" fo:padding-right="0in"/>
    </style:style>
    <style:style style:name="P974" style:parent-style-name="Standard" style:family="paragraph">
      <style:paragraph-properties fo:margin-top="0.0229in" fo:margin-left="0.5201in">
        <style:tab-stops/>
      </style:paragraph-properties>
    </style:style>
    <style:style style:name="T9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9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9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9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985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87" style:family="table-cell">
      <style:table-cell-properties fo:border="none" fo:padding-top="0in" fo:padding-left="0in" fo:padding-bottom="0in" fo:padding-right="0in"/>
    </style:style>
    <style:style style:name="TableCell988" style:family="table-cell">
      <style:table-cell-properties fo:border="none" fo:padding-top="0in" fo:padding-left="0in" fo:padding-bottom="0in" fo:padding-right="0in"/>
    </style:style>
    <style:style style:name="P989" style:parent-style-name="Standard" style:family="paragraph">
      <style:paragraph-properties fo:margin-top="0.0229in" fo:margin-left="0.3in">
        <style:tab-stops/>
      </style:paragraph-properties>
    </style:style>
    <style:style style:name="T9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1" style:family="table-cell">
      <style:table-cell-properties fo:border="none" fo:padding-top="0in" fo:padding-left="0in" fo:padding-bottom="0in" fo:padding-right="0in"/>
    </style:style>
    <style:style style:name="TableRow992" style:family="table-row">
      <style:table-row-properties style:row-height="0.1847in" style:use-optimal-row-height="false"/>
    </style:style>
    <style:style style:name="TableCell993" style:family="table-cell">
      <style:table-cell-properties fo:border="none" fo:padding-top="0in" fo:padding-left="0in" fo:padding-bottom="0in" fo:padding-right="0in"/>
    </style:style>
    <style:style style:name="TableCell994" style:family="table-cell">
      <style:table-cell-properties fo:border="none" fo:padding-top="0in" fo:padding-left="0in" fo:padding-bottom="0in" fo:padding-right="0in"/>
    </style:style>
    <style:style style:name="TableCell995" style:family="table-cell">
      <style:table-cell-properties fo:border="none" fo:padding-top="0in" fo:padding-left="0in" fo:padding-bottom="0in" fo:padding-right="0in"/>
    </style:style>
    <style:style style:name="P996" style:parent-style-name="Standard" style:family="paragraph">
      <style:paragraph-properties fo:margin-top="0.0229in" fo:margin-left="0.175in">
        <style:tab-stops/>
      </style:paragraph-properties>
    </style:style>
    <style:style style:name="T9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998" style:family="table-cell">
      <style:table-cell-properties fo:border="none" fo:padding-top="0in" fo:padding-left="0in" fo:padding-bottom="0in" fo:padding-right="0in"/>
    </style:style>
    <style:style style:name="P999" style:parent-style-name="Standard" style:family="paragraph">
      <style:paragraph-properties fo:margin-top="0.0229in" fo:margin-left="1.018in">
        <style:tab-stops/>
      </style:paragraph-properties>
    </style:style>
    <style:style style:name="T1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0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0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0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07" style:family="table-cell">
      <style:table-cell-properties fo:border="none" fo:padding-top="0in" fo:padding-left="0in" fo:padding-bottom="0in" fo:padding-right="0in"/>
    </style:style>
    <style:style style:name="P1008" style:parent-style-name="Standard" style:family="paragraph">
      <style:paragraph-properties fo:margin-top="0.0229in" fo:margin-left="0.3326in">
        <style:tab-stops/>
      </style:paragraph-properties>
    </style:style>
    <style:style style:name="T1009" style:parent-style-name="Absatz-Standardschriftart" style:family="text">
      <style:text-properties style:font-name="Arial" fo:letter-spacing="-0.0006in" fo:font-size="8pt" style:font-size-asian="8pt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TableCell1011" style:family="table-cell">
      <style:table-cell-properties fo:border="none" fo:padding-top="0in" fo:padding-left="0in" fo:padding-bottom="0in" fo:padding-right="0in"/>
    </style:style>
    <style:style style:name="TableRow1012" style:family="table-row">
      <style:table-row-properties style:row-height="0.1847in" style:use-optimal-row-height="false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TableCell1014" style:family="table-cell">
      <style:table-cell-properties fo:border="none" fo:padding-top="0in" fo:padding-left="0in" fo:padding-bottom="0in" fo:padding-right="0in"/>
    </style:style>
    <style:style style:name="P1015" style:parent-style-name="Standard" style:family="paragraph">
      <style:paragraph-properties fo:margin-top="0.0229in" fo:margin-left="0.1645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17" style:family="table-cell">
      <style:table-cell-properties fo:border="none" fo:padding-top="0in" fo:padding-left="0in" fo:padding-bottom="0in" fo:padding-right="0in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Standard" style:family="paragraph">
      <style:paragraph-properties fo:margin-top="0.0229in" fo:margin-left="1.2708in">
        <style:tab-stops/>
      </style:paragraph-properties>
    </style:style>
    <style:style style:name="T10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030" style:family="table-cell">
      <style:table-cell-properties fo:border="none" fo:padding-top="0in" fo:padding-left="0in" fo:padding-bottom="0in" fo:padding-right="0in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P1032" style:parent-style-name="Standard" style:family="paragraph">
      <style:paragraph-properties fo:text-align="center" fo:margin-top="0.0229in" fo:margin-left="0.0152in">
        <style:tab-stops/>
      </style:paragraph-properties>
    </style:style>
    <style:style style:name="T1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TableRow1035" style:family="table-row">
      <style:table-row-properties style:row-height="0.1708in" style:use-optimal-row-height="false"/>
    </style:style>
    <style:style style:name="TableCell1036" style:family="table-cell">
      <style:table-cell-properties fo:border="none" fo:padding-top="0in" fo:padding-left="0in" fo:padding-bottom="0in" fo:padding-right="0in"/>
    </style:style>
    <style:style style:name="TableCell1037" style:family="table-cell">
      <style:table-cell-properties fo:border="none" fo:padding-top="0in" fo:padding-left="0in" fo:padding-bottom="0in" fo:padding-right="0in"/>
    </style:style>
    <style:style style:name="TableCell1038" style:family="table-cell">
      <style:table-cell-properties fo:border="none" fo:padding-top="0in" fo:padding-left="0in" fo:padding-bottom="0in" fo:padding-right="0in"/>
    </style:style>
    <style:style style:name="P1039" style:parent-style-name="Standard" style:family="paragraph">
      <style:paragraph-properties fo:margin-top="0.0229in" fo:margin-left="0.175in">
        <style:tab-stops/>
      </style:paragraph-properties>
    </style:style>
    <style:style style:name="T1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P1042" style:parent-style-name="Standard" style:family="paragraph">
      <style:paragraph-properties fo:text-align="center" fo:margin-top="0.0229in" fo:margin-right="0.0055in"/>
    </style:style>
    <style:style style:name="T1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51" style:family="table-cell">
      <style:table-cell-properties fo:border="none" fo:padding-top="0in" fo:padding-left="0in" fo:padding-bottom="0in" fo:padding-right="0in"/>
    </style:style>
    <style:style style:name="P1052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1053" style:parent-style-name="Absatz-Standardschriftart" style:family="text">
      <style:text-properties style:font-name="Arial" fo:letter-spacing="-0.0006in" fo:font-size="8pt" style:font-size-asian="8pt"/>
    </style:style>
    <style:style style:name="TableCell1054" style:family="table-cell">
      <style:table-cell-properties fo:border="none" fo:padding-top="0in" fo:padding-left="0in" fo:padding-bottom="0in" fo:padding-right="0in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TableRow1056" style:family="table-row">
      <style:table-row-properties style:row-height="0.1868in" style:use-optimal-row-height="false"/>
    </style:style>
    <style:style style:name="TableCell1057" style:family="table-cell">
      <style:table-cell-properties fo:border="none" fo:background-color="#FF6500" fo:padding-top="0in" fo:padding-left="0in" fo:padding-bottom="0in" fo:padding-right="0in"/>
    </style:style>
    <style:style style:name="P1058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1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0" style:family="table-cell">
      <style:table-cell-properties fo:border="none" fo:background-color="#FF6500" fo:padding-top="0in" fo:padding-left="0in" fo:padding-bottom="0in" fo:padding-right="0in"/>
    </style:style>
    <style:style style:name="TableCell1061" style:family="table-cell">
      <style:table-cell-properties fo:border="none" fo:background-color="#FF6500" fo:padding-top="0in" fo:padding-left="0in" fo:padding-bottom="0in" fo:padding-right="0in"/>
    </style:style>
    <style:style style:name="TableCell1062" style:family="table-cell">
      <style:table-cell-properties fo:border="none" fo:background-color="#FF6500" fo:padding-top="0in" fo:padding-left="0in" fo:padding-bottom="0in" fo:padding-right="0in"/>
    </style:style>
    <style:style style:name="P1063" style:parent-style-name="Standard" style:family="paragraph">
      <style:paragraph-properties fo:text-align="center" fo:margin-top="0.0375in" fo:margin-right="0.0083in"/>
    </style:style>
    <style:style style:name="T1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0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67" style:family="table-cell">
      <style:table-cell-properties fo:border="none" fo:background-color="#FF6500" fo:padding-top="0in" fo:padding-left="0in" fo:padding-bottom="0in" fo:padding-right="0in"/>
    </style:style>
    <style:style style:name="TableCell1068" style:family="table-cell">
      <style:table-cell-properties fo:border="none" fo:background-color="#FF6500" fo:padding-top="0in" fo:padding-left="0in" fo:padding-bottom="0in" fo:padding-right="0in"/>
    </style:style>
    <style:style style:name="TableCell1069" style:family="table-cell">
      <style:table-cell-properties fo:border="none" fo:background-color="#FF6500" fo:padding-top="0in" fo:padding-left="0in" fo:padding-bottom="0in" fo:padding-right="0in"/>
    </style:style>
    <style:style style:name="P1070" style:parent-style-name="Standard" style:family="paragraph">
      <style:paragraph-properties fo:margin-top="0.0375in" fo:margin-left="0.2076in">
        <style:tab-stops/>
      </style:paragraph-properties>
    </style:style>
    <style:style style:name="T10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072" style:family="table-row">
      <style:table-row-properties style:row-height="0.1979in" style:use-optimal-row-height="false"/>
    </style:style>
    <style:style style:name="TableCell1073" style:family="table-cell">
      <style:table-cell-properties fo:border="none" fo:padding-top="0in" fo:padding-left="0in" fo:padding-bottom="0in" fo:padding-right="0in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Standard" style:family="paragraph">
      <style:paragraph-properties fo:margin-top="0.0354in" fo:margin-left="0.1645in">
        <style:tab-stops/>
      </style:paragraph-properties>
    </style:style>
    <style:style style:name="T1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77" style:family="table-cell">
      <style:table-cell-properties fo:border="none" fo:padding-top="0in" fo:padding-left="0in" fo:padding-bottom="0in" fo:padding-right="0in"/>
    </style:style>
    <style:style style:name="TableCell1078" style:family="table-cell">
      <style:table-cell-properties fo:border="none" fo:padding-top="0in" fo:padding-left="0in" fo:padding-bottom="0in" fo:padding-right="0in"/>
    </style:style>
    <style:style style:name="P1079" style:parent-style-name="Standard" style:family="paragraph">
      <style:paragraph-properties fo:text-align="center" fo:margin-top="0.0354in" fo:margin-right="0.0076in"/>
    </style:style>
    <style:style style:name="T10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1" style:family="table-cell">
      <style:table-cell-properties fo:border="none" fo:padding-top="0in" fo:padding-left="0in" fo:padding-bottom="0in" fo:padding-right="0in"/>
    </style:style>
    <style:style style:name="TableCell1082" style:family="table-cell">
      <style:table-cell-properties fo:border="none" fo:padding-top="0in" fo:padding-left="0in" fo:padding-bottom="0in" fo:padding-right="0in"/>
    </style:style>
    <style:style style:name="P1083" style:parent-style-name="Standard" style:family="paragraph">
      <style:paragraph-properties fo:margin-top="0.0354in" fo:margin-left="0.2222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TableRow1086" style:family="table-row">
      <style:table-row-properties style:row-height="0.1847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P1090" style:parent-style-name="Standard" style:family="paragraph">
      <style:paragraph-properties fo:margin-top="0.0229in" fo:margin-left="0.175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2" style:family="table-cell">
      <style:table-cell-properties fo:border="none" fo:padding-top="0in" fo:padding-left="0in" fo:padding-bottom="0in" fo:padding-right="0in"/>
    </style:style>
    <style:style style:name="P1093" style:parent-style-name="Standard" style:family="paragraph">
      <style:paragraph-properties fo:text-align="center" fo:margin-top="0.0229in" fo:margin-right="0.0069in"/>
    </style:style>
    <style:style style:name="T10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0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0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Standard" style:family="paragraph">
      <style:paragraph-properties fo:margin-top="0.0229in" fo:margin-left="0.2562in">
        <style:tab-stops/>
      </style:paragraph-properties>
    </style:style>
    <style:style style:name="T1099" style:parent-style-name="Absatz-Standardschriftart" style:family="text">
      <style:text-properties style:font-name="Arial" fo:letter-spacing="-0.0006in" fo:font-size="8pt" style:font-size-asian="8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TableCell1101" style:family="table-cell">
      <style:table-cell-properties fo:border="none" fo:padding-top="0in" fo:padding-left="0in" fo:padding-bottom="0in" fo:padding-right="0in"/>
    </style:style>
    <style:style style:name="TableRow1102" style:family="table-row">
      <style:table-row-properties style:row-height="0.1847in" style:use-optimal-row-height="false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Standard" style:family="paragraph">
      <style:paragraph-properties fo:margin-top="0.0229in" fo:margin-left="0.1645in">
        <style:tab-stops/>
      </style:paragraph-properties>
    </style:style>
    <style:style style:name="T11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07" style:family="table-cell">
      <style:table-cell-properties fo:border="none" fo:padding-top="0in" fo:padding-left="0in" fo:padding-bottom="0in" fo:padding-right="0in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Standard" style:family="paragraph">
      <style:paragraph-properties fo:text-align="center" fo:margin-top="0.0229in" fo:margin-right="0.0055in"/>
    </style:style>
    <style:style style:name="T11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3" style:family="table-cell">
      <style:table-cell-properties fo:border="none" fo:padding-top="0in" fo:padding-left="0in" fo:padding-bottom="0in" fo:padding-right="0in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Standard" style:family="paragraph">
      <style:paragraph-properties fo:text-align="center" fo:margin-top="0.0229in" fo:margin-left="0.0152in">
        <style:tab-stops/>
      </style:paragraph-properties>
    </style:style>
    <style:style style:name="T11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17" style:family="table-cell">
      <style:table-cell-properties fo:border="none" fo:padding-top="0in" fo:padding-left="0in" fo:padding-bottom="0in" fo:padding-right="0in"/>
    </style:style>
    <style:style style:name="TableRow1118" style:family="table-row">
      <style:table-row-properties style:row-height="0.1708in" style:use-optimal-row-height="false"/>
    </style:style>
    <style:style style:name="TableCell1119" style:family="table-cell">
      <style:table-cell-properties fo:border="none" fo:padding-top="0in" fo:padding-left="0in" fo:padding-bottom="0in" fo:padding-right="0in"/>
    </style:style>
    <style:style style:name="TableCell1120" style:family="table-cell">
      <style:table-cell-properties fo:border="none" fo:padding-top="0in" fo:padding-left="0in" fo:padding-bottom="0in" fo:padding-right="0in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Standard" style:family="paragraph">
      <style:paragraph-properties fo:margin-top="0.0229in" fo:margin-left="0.175in">
        <style:tab-stops/>
      </style:paragraph-properties>
    </style:style>
    <style:style style:name="T1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Standard" style:family="paragraph">
      <style:paragraph-properties fo:text-align="center" fo:margin-top="0.0229in" fo:margin-right="0.0055in"/>
    </style:style>
    <style:style style:name="T1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29" style:family="table-cell">
      <style:table-cell-properties fo:border="none" fo:padding-top="0in" fo:padding-left="0in" fo:padding-bottom="0in" fo:padding-right="0in"/>
    </style:style>
    <style:style style:name="P1130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1131" style:parent-style-name="Absatz-Standardschriftart" style:family="text">
      <style:text-properties style:font-name="Arial" fo:letter-spacing="-0.0006in" fo:font-size="8pt" style:font-size-asian="8pt"/>
    </style:style>
    <style:style style:name="TableCell1132" style:family="table-cell">
      <style:table-cell-properties fo:border="none" fo:padding-top="0in" fo:padding-left="0in" fo:padding-bottom="0in" fo:padding-right="0in"/>
    </style:style>
    <style:style style:name="TableCell1133" style:family="table-cell">
      <style:table-cell-properties fo:border="none" fo:padding-top="0in" fo:padding-left="0in" fo:padding-bottom="0in" fo:padding-right="0in"/>
    </style:style>
    <style:style style:name="TableRow1134" style:family="table-row">
      <style:table-row-properties style:row-height="0.1868in" style:use-optimal-row-height="false"/>
    </style:style>
    <style:style style:name="TableCell1135" style:family="table-cell">
      <style:table-cell-properties fo:border="none" fo:background-color="#FF6500" fo:padding-top="0in" fo:padding-left="0in" fo:padding-bottom="0in" fo:padding-right="0in"/>
    </style:style>
    <style:style style:name="P1136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11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38" style:family="table-cell">
      <style:table-cell-properties fo:border="none" fo:background-color="#FF6500" fo:padding-top="0in" fo:padding-left="0in" fo:padding-bottom="0in" fo:padding-right="0in"/>
    </style:style>
    <style:style style:name="TableCell1139" style:family="table-cell">
      <style:table-cell-properties fo:border="none" fo:background-color="#FF6500" fo:padding-top="0in" fo:padding-left="0in" fo:padding-bottom="0in" fo:padding-right="0in"/>
    </style:style>
    <style:style style:name="TableCell1140" style:family="table-cell">
      <style:table-cell-properties fo:border="none" fo:background-color="#FF6500" fo:padding-top="0in" fo:padding-left="0in" fo:padding-bottom="0in" fo:padding-right="0in"/>
    </style:style>
    <style:style style:name="P1141" style:parent-style-name="Standard" style:family="paragraph">
      <style:paragraph-properties fo:margin-top="0.0375in" fo:margin-left="0.9861in">
        <style:tab-stops/>
      </style:paragraph-properties>
    </style:style>
    <style:style style:name="T11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4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1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49" style:family="table-cell">
      <style:table-cell-properties fo:border="none" fo:background-color="#FF6500" fo:padding-top="0in" fo:padding-left="0in" fo:padding-bottom="0in" fo:padding-right="0in"/>
    </style:style>
    <style:style style:name="TableCell1150" style:family="table-cell">
      <style:table-cell-properties fo:border="none" fo:background-color="#FF6500" fo:padding-top="0in" fo:padding-left="0in" fo:padding-bottom="0in" fo:padding-right="0in"/>
    </style:style>
    <style:style style:name="TableCell1151" style:family="table-cell">
      <style:table-cell-properties fo:border="none" fo:background-color="#FF6500" fo:padding-top="0in" fo:padding-left="0in" fo:padding-bottom="0in" fo:padding-right="0in"/>
    </style:style>
    <style:style style:name="P1152" style:parent-style-name="Standard" style:family="paragraph">
      <style:paragraph-properties fo:text-align="center" fo:margin-top="0.0375in" fo:margin-left="0.0409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1154" style:family="table-row">
      <style:table-row-properties style:row-height="0.1979in" style:use-optimal-row-height="false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TableCell1156" style:family="table-cell">
      <style:table-cell-properties fo:border="none" fo:padding-top="0in" fo:padding-left="0in" fo:padding-bottom="0in" fo:padding-right="0in"/>
    </style:style>
    <style:style style:name="P1157" style:parent-style-name="Standard" style:family="paragraph">
      <style:paragraph-properties fo:margin-top="0.0354in" fo:margin-left="0.1645in">
        <style:tab-stops/>
      </style:paragraph-properties>
    </style:style>
    <style:style style:name="T11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59" style:family="table-cell">
      <style:table-cell-properties fo:border="none" fo:padding-top="0in" fo:padding-left="0in" fo:padding-bottom="0in" fo:padding-right="0in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Standard" style:family="paragraph">
      <style:paragraph-properties fo:margin-top="0.0354in" fo:margin-left="1.1687in">
        <style:tab-stops/>
      </style:paragraph-properties>
    </style:style>
    <style:style style:name="T1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6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67" style:family="table-cell">
      <style:table-cell-properties fo:border="none" fo:padding-top="0in" fo:padding-left="0in" fo:padding-bottom="0in" fo:padding-right="0in"/>
    </style:style>
    <style:style style:name="TableCell1168" style:family="table-cell">
      <style:table-cell-properties fo:border="none" fo:padding-top="0in" fo:padding-left="0in" fo:padding-bottom="0in" fo:padding-right="0in"/>
    </style:style>
    <style:style style:name="P1169" style:parent-style-name="Standard" style:family="paragraph">
      <style:paragraph-properties fo:text-align="center" fo:margin-top="0.0354in" fo:margin-left="0.0152in">
        <style:tab-stops/>
      </style:paragraph-properties>
    </style:style>
    <style:style style:name="T11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171" style:family="table-cell">
      <style:table-cell-properties fo:border="none" fo:padding-top="0in" fo:padding-left="0in" fo:padding-bottom="0in" fo:padding-right="0in"/>
    </style:style>
    <style:style style:name="TableRow1172" style:family="table-row">
      <style:table-row-properties style:row-height="0.1701in" style:use-optimal-row-height="false"/>
    </style:style>
    <style:style style:name="TableCell1173" style:family="table-cell">
      <style:table-cell-properties fo:border="none" fo:padding-top="0in" fo:padding-left="0in" fo:padding-bottom="0in" fo:padding-right="0in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TableCell1175" style:family="table-cell">
      <style:table-cell-properties fo:border="none" fo:padding-top="0in" fo:padding-left="0in" fo:padding-bottom="0in" fo:padding-right="0in"/>
    </style:style>
    <style:style style:name="P1176" style:parent-style-name="Standard" style:family="paragraph">
      <style:paragraph-properties fo:margin-top="0.0229in" fo:margin-left="0.175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P1179" style:parent-style-name="Standard" style:family="paragraph">
      <style:paragraph-properties fo:margin-top="0.0229in" fo:margin-left="1.3631in">
        <style:tab-stops/>
      </style:paragraph-properties>
    </style:style>
    <style:style style:name="T11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18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1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85" style:family="table-cell">
      <style:table-cell-properties fo:border="none" fo:padding-top="0in" fo:padding-left="0in" fo:padding-bottom="0in" fo:padding-right="0in"/>
    </style:style>
    <style:style style:name="P1186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1187" style:parent-style-name="Absatz-Standardschriftart" style:family="text">
      <style:text-properties style:font-name="Arial" fo:font-size="8pt" style:font-size-asian="8pt"/>
    </style:style>
    <style:style style:name="TableCell1188" style:family="table-cell">
      <style:table-cell-properties fo:border="none" fo:padding-top="0in" fo:padding-left="0in" fo:padding-bottom="0in" fo:padding-right="0in"/>
    </style:style>
    <style:style style:name="TableCell1189" style:family="table-cell">
      <style:table-cell-properties fo:border="none" fo:padding-top="0in" fo:padding-left="0in" fo:padding-bottom="0in" fo:padding-right="0in"/>
    </style:style>
    <style:style style:name="TableRow1190" style:family="table-row">
      <style:table-row-properties style:row-height="0.1868in" style:use-optimal-row-height="false"/>
    </style:style>
    <style:style style:name="TableCell1191" style:family="table-cell">
      <style:table-cell-properties fo:border="none" fo:background-color="#FF6500" fo:padding-top="0in" fo:padding-left="0in" fo:padding-bottom="0in" fo:padding-right="0in"/>
    </style:style>
    <style:style style:name="P1192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11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194" style:family="table-cell">
      <style:table-cell-properties fo:border="none" fo:background-color="#FF6500" fo:padding-top="0in" fo:padding-left="0in" fo:padding-bottom="0in" fo:padding-right="0in"/>
    </style:style>
    <style:style style:name="TableCell1195" style:family="table-cell">
      <style:table-cell-properties fo:border="none" fo:background-color="#FF6500" fo:padding-top="0in" fo:padding-left="0in" fo:padding-bottom="0in" fo:padding-right="0in"/>
    </style:style>
    <style:style style:name="TableCell1196" style:family="table-cell">
      <style:table-cell-properties fo:border="none" fo:background-color="#FF6500" fo:padding-top="0in" fo:padding-left="0in" fo:padding-bottom="0in" fo:padding-right="0in"/>
    </style:style>
    <style:style style:name="P1197" style:parent-style-name="Standard" style:family="paragraph">
      <style:paragraph-properties fo:text-align="center" fo:margin-top="0.0375in" fo:margin-right="0.0069in"/>
    </style:style>
    <style:style style:name="T119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19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2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01" style:family="table-cell">
      <style:table-cell-properties fo:border="none" fo:background-color="#FF6500" fo:padding-top="0in" fo:padding-left="0in" fo:padding-bottom="0in" fo:padding-right="0in"/>
    </style:style>
    <style:style style:name="TableCell1202" style:family="table-cell">
      <style:table-cell-properties fo:border="none" fo:background-color="#FF6500" fo:padding-top="0in" fo:padding-left="0in" fo:padding-bottom="0in" fo:padding-right="0in"/>
    </style:style>
    <style:style style:name="TableCell1203" style:family="table-cell">
      <style:table-cell-properties fo:border="none" fo:background-color="#FF6500" fo:padding-top="0in" fo:padding-left="0in" fo:padding-bottom="0in" fo:padding-right="0in"/>
    </style:style>
    <style:style style:name="P1204" style:parent-style-name="Standard" style:family="paragraph">
      <style:paragraph-properties fo:margin-top="0.0375in" fo:margin-left="0.2861in">
        <style:tab-stops/>
      </style:paragraph-properties>
    </style:style>
    <style:style style:name="T1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206" style:family="table-row">
      <style:table-row-properties style:row-height="0.1979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P1209" style:parent-style-name="Standard" style:family="paragraph">
      <style:paragraph-properties fo:margin-top="0.0354in" fo:margin-left="0.1645in">
        <style:tab-stops/>
      </style:paragraph-properties>
    </style:style>
    <style:style style:name="T12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1" style:family="table-cell">
      <style:table-cell-properties fo:border="none" fo:padding-top="0in" fo:padding-left="0in" fo:padding-bottom="0in" fo:padding-right="0in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Standard" style:family="paragraph">
      <style:paragraph-properties fo:text-align="center" fo:margin-top="0.0354in" fo:margin-right="0.0069in"/>
    </style:style>
    <style:style style:name="T12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215" style:family="table-cell">
      <style:table-cell-properties fo:border="none" fo:padding-top="0in" fo:padding-left="0in" fo:padding-bottom="0in" fo:padding-right="0in"/>
    </style:style>
    <style:style style:name="TableCell1216" style:family="table-cell">
      <style:table-cell-properties fo:border="none" fo:padding-top="0in" fo:padding-left="0in" fo:padding-bottom="0in" fo:padding-right="0in"/>
    </style:style>
    <style:style style:name="P1217" style:parent-style-name="Standard" style:family="paragraph">
      <style:paragraph-properties fo:text-align="center" fo:margin-top="0.0354in" fo:margin-left="0.0131in">
        <style:tab-stops/>
      </style:paragraph-properties>
    </style:style>
    <style:style style:name="T12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19" style:family="table-cell">
      <style:table-cell-properties fo:border="none" fo:padding-top="0in" fo:padding-left="0in" fo:padding-bottom="0in" fo:padding-right="0in"/>
    </style:style>
    <style:style style:name="TableRow1220" style:family="table-row">
      <style:table-row-properties style:row-height="0.1847in" style:use-optimal-row-height="false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P1224" style:parent-style-name="Standard" style:family="paragraph">
      <style:paragraph-properties fo:margin-top="0.0229in" fo:margin-left="0.175in">
        <style:tab-stops/>
      </style:paragraph-properties>
    </style:style>
    <style:style style:name="T12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P1227" style:parent-style-name="Standard" style:family="paragraph">
      <style:paragraph-properties fo:margin-top="0.0229in" fo:margin-left="1.2819in">
        <style:tab-stops/>
      </style:paragraph-properties>
    </style:style>
    <style:style style:name="T12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33" style:family="table-cell">
      <style:table-cell-properties fo:border="none" fo:padding-top="0in" fo:padding-left="0in" fo:padding-bottom="0in" fo:padding-right="0in"/>
    </style:style>
    <style:style style:name="P1234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1235" style:parent-style-name="Absatz-Standardschriftart" style:family="text">
      <style:text-properties style:font-name="Arial" fo:letter-spacing="-0.0006in" fo:font-size="8pt" style:font-size-asian="8pt"/>
    </style:style>
    <style:style style:name="TableCell1236" style:family="table-cell">
      <style:table-cell-properties fo:border="none" fo:padding-top="0in" fo:padding-left="0in" fo:padding-bottom="0in" fo:padding-right="0in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TableRow1238" style:family="table-row">
      <style:table-row-properties style:row-height="0.1847in" style:use-optimal-row-height="false"/>
    </style:style>
    <style:style style:name="TableCell1239" style:family="table-cell">
      <style:table-cell-properties fo:border="none" fo:padding-top="0in" fo:padding-left="0in" fo:padding-bottom="0in" fo:padding-right="0in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Standard" style:family="paragraph">
      <style:paragraph-properties fo:margin-top="0.0229in" fo:margin-left="0.175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P1245" style:parent-style-name="Standard" style:family="paragraph">
      <style:paragraph-properties fo:text-align="center" fo:margin-top="0.0229in" fo:margin-right="0.0083in"/>
    </style:style>
    <style:style style:name="T1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2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P1250" style:parent-style-name="Standard" style:family="paragraph">
      <style:paragraph-properties fo:text-align="center" fo:margin-top="0.0229in" fo:margin-left="0.0319in">
        <style:tab-stops/>
      </style:paragraph-properties>
    </style:style>
    <style:style style:name="T1251" style:parent-style-name="Absatz-Standardschriftart" style:family="text">
      <style:text-properties style:font-name="Arial" fo:letter-spacing="-0.0006in" fo:font-size="8pt" style:font-size-asian="8pt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TableRow1254" style:family="table-row">
      <style:table-row-properties style:row-height="0.1847in" style:use-optimal-row-height="false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TableCell1256" style:family="table-cell">
      <style:table-cell-properties fo:border="none" fo:padding-top="0in" fo:padding-left="0in" fo:padding-bottom="0in" fo:padding-right="0in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Standard" style:family="paragraph">
      <style:paragraph-properties fo:margin-top="0.0229in" fo:margin-left="0.175in">
        <style:tab-stops/>
      </style:paragraph-properties>
    </style:style>
    <style:style style:name="T1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0" style:family="table-cell">
      <style:table-cell-properties fo:border="none" fo:padding-top="0in" fo:padding-left="0in" fo:padding-bottom="0in" fo:padding-right="0in"/>
    </style:style>
    <style:style style:name="P1261" style:parent-style-name="Standard" style:family="paragraph">
      <style:paragraph-properties fo:text-align="center" fo:margin-top="0.0229in" fo:margin-right="0.0055in"/>
    </style:style>
    <style:style style:name="T12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64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12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1268" style:parent-style-name="Absatz-Standardschriftart" style:family="text">
      <style:text-properties style:font-name="Arial" fo:letter-spacing="-0.0006in" fo:font-size="8pt" style:font-size-asian="8pt"/>
    </style:style>
    <style:style style:name="TableCell1269" style:family="table-cell">
      <style:table-cell-properties fo:border="none" fo:padding-top="0in" fo:padding-left="0in" fo:padding-bottom="0in" fo:padding-right="0in"/>
    </style:style>
    <style:style style:name="TableCell1270" style:family="table-cell">
      <style:table-cell-properties fo:border="none" fo:padding-top="0in" fo:padding-left="0in" fo:padding-bottom="0in" fo:padding-right="0in"/>
    </style:style>
    <style:style style:name="TableRow1271" style:family="table-row">
      <style:table-row-properties style:row-height="0.1847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TableCell1273" style:family="table-cell">
      <style:table-cell-properties fo:border="none" fo:padding-top="0in" fo:padding-left="0in" fo:padding-bottom="0in" fo:padding-right="0in"/>
    </style:style>
    <style:style style:name="P1274" style:parent-style-name="Standard" style:family="paragraph">
      <style:paragraph-properties fo:margin-top="0.0229in" fo:margin-left="0.1645in">
        <style:tab-stops/>
      </style:paragraph-properties>
    </style:style>
    <style:style style:name="T1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76" style:family="table-cell">
      <style:table-cell-properties fo:border="none" fo:padding-top="0in" fo:padding-left="0in" fo:padding-bottom="0in" fo:padding-right="0in"/>
    </style:style>
    <style:style style:name="TableCell1277" style:family="table-cell">
      <style:table-cell-properties fo:border="none" fo:padding-top="0in" fo:padding-left="0in" fo:padding-bottom="0in" fo:padding-right="0in"/>
    </style:style>
    <style:style style:name="P1278" style:parent-style-name="Standard" style:family="paragraph">
      <style:paragraph-properties fo:text-align="center" fo:margin-top="0.0229in" fo:margin-right="0.0048in"/>
    </style:style>
    <style:style style:name="T12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P1284" style:parent-style-name="Standard" style:family="paragraph">
      <style:paragraph-properties fo:margin-top="0.0229in" fo:margin-left="0.3in">
        <style:tab-stops/>
      </style:paragraph-properties>
    </style:style>
    <style:style style:name="T1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Row1287" style:family="table-row">
      <style:table-row-properties style:row-height="0.1847in" style:use-optimal-row-height="false"/>
    </style:style>
    <style:style style:name="TableCell1288" style:family="table-cell">
      <style:table-cell-properties fo:border="none" fo:padding-top="0in" fo:padding-left="0in" fo:padding-bottom="0in" fo:padding-right="0in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Standard" style:family="paragraph">
      <style:paragraph-properties fo:margin-top="0.0229in" fo:margin-left="0.175in">
        <style:tab-stops/>
      </style:paragraph-properties>
    </style:style>
    <style:style style:name="T1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Standard" style:family="paragraph">
      <style:paragraph-properties fo:margin-top="0.0229in" fo:margin-left="0.7715in">
        <style:tab-stops/>
      </style:paragraph-properties>
    </style:style>
    <style:style style:name="T12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2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04" style:family="table-cell">
      <style:table-cell-properties fo:border="none" fo:padding-top="0in" fo:padding-left="0in" fo:padding-bottom="0in" fo:padding-right="0in"/>
    </style:style>
    <style:style style:name="P1305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ableCell1307" style:family="table-cell">
      <style:table-cell-properties fo:border="none" fo:padding-top="0in" fo:padding-left="0in" fo:padding-bottom="0in" fo:padding-right="0in"/>
    </style:style>
    <style:style style:name="TableCell1308" style:family="table-cell">
      <style:table-cell-properties fo:border="none" fo:padding-top="0in" fo:padding-left="0in" fo:padding-bottom="0in" fo:padding-right="0in"/>
    </style:style>
    <style:style style:name="TableRow1309" style:family="table-row">
      <style:table-row-properties style:row-height="0.1847in" style:use-optimal-row-height="false"/>
    </style:style>
    <style:style style:name="TableCell1310" style:family="table-cell">
      <style:table-cell-properties fo:border="none" fo:padding-top="0in" fo:padding-left="0in" fo:padding-bottom="0in" fo:padding-right="0in"/>
    </style:style>
    <style:style style:name="TableCell1311" style:family="table-cell">
      <style:table-cell-properties fo:border="none" fo:padding-top="0in" fo:padding-left="0in" fo:padding-bottom="0in" fo:padding-right="0in"/>
    </style:style>
    <style:style style:name="TableCell1312" style:family="table-cell">
      <style:table-cell-properties fo:border="none" fo:padding-top="0in" fo:padding-left="0in" fo:padding-bottom="0in" fo:padding-right="0in"/>
    </style:style>
    <style:style style:name="P1313" style:parent-style-name="Standard" style:family="paragraph">
      <style:paragraph-properties fo:margin-top="0.0229in" fo:margin-left="0.175in">
        <style:tab-stops/>
      </style:paragraph-properties>
    </style:style>
    <style:style style:name="T13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15" style:family="table-cell">
      <style:table-cell-properties fo:border="none" fo:padding-top="0in" fo:padding-left="0in" fo:padding-bottom="0in" fo:padding-right="0in"/>
    </style:style>
    <style:style style:name="P1316" style:parent-style-name="Standard" style:family="paragraph">
      <style:paragraph-properties fo:text-align="center" fo:margin-top="0.0229in" fo:margin-right="0.0097in"/>
    </style:style>
    <style:style style:name="T13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20" style:family="table-cell">
      <style:table-cell-properties fo:border="none" fo:padding-top="0in" fo:padding-left="0in" fo:padding-bottom="0in" fo:padding-right="0in"/>
    </style:style>
    <style:style style:name="P1321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8pt" style:font-size-asian="8pt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TableRow1325" style:family="table-row">
      <style:table-row-properties style:row-height="0.1847in" style:use-optimal-row-height="false"/>
    </style:style>
    <style:style style:name="TableCell1326" style:family="table-cell">
      <style:table-cell-properties fo:border="none" fo:padding-top="0in" fo:padding-left="0in" fo:padding-bottom="0in" fo:padding-right="0in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TableCell1328" style:family="table-cell">
      <style:table-cell-properties fo:border="none" fo:padding-top="0in" fo:padding-left="0in" fo:padding-bottom="0in" fo:padding-right="0in"/>
    </style:style>
    <style:style style:name="P1329" style:parent-style-name="Standard" style:family="paragraph">
      <style:paragraph-properties fo:margin-top="0.0229in" fo:margin-left="0.175in">
        <style:tab-stops/>
      </style:paragraph-properties>
    </style:style>
    <style:style style:name="T13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1" style:family="table-cell">
      <style:table-cell-properties fo:border="none" fo:padding-top="0in" fo:padding-left="0in" fo:padding-bottom="0in" fo:padding-right="0in"/>
    </style:style>
    <style:style style:name="P1332" style:parent-style-name="Standard" style:family="paragraph">
      <style:paragraph-properties fo:text-align="center" fo:margin-top="0.0229in" fo:margin-right="0.0062in"/>
    </style:style>
    <style:style style:name="T13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38" style:family="table-cell">
      <style:table-cell-properties fo:border="none" fo:padding-top="0in" fo:padding-left="0in" fo:padding-bottom="0in" fo:padding-right="0in"/>
    </style:style>
    <style:style style:name="P1339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1340" style:parent-style-name="Absatz-Standardschriftart" style:family="text">
      <style:text-properties style:font-name="Arial" fo:letter-spacing="-0.0006in" fo:font-size="8pt" style:font-size-asian="8pt"/>
    </style:style>
    <style:style style:name="TableCell1341" style:family="table-cell">
      <style:table-cell-properties fo:border="none" fo:padding-top="0in" fo:padding-left="0in" fo:padding-bottom="0in" fo:padding-right="0in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TableRow1343" style:family="table-row">
      <style:table-row-properties style:row-height="0.1847in" style:use-optimal-row-height="false"/>
    </style:style>
    <style:style style:name="TableCell1344" style:family="table-cell">
      <style:table-cell-properties fo:border="none" fo:padding-top="0in" fo:padding-left="0in" fo:padding-bottom="0in" fo:padding-right="0in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Standard" style:family="paragraph">
      <style:paragraph-properties fo:margin-top="0.0229in" fo:margin-left="0.1645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48" style:family="table-cell">
      <style:table-cell-properties fo:border="none" fo:padding-top="0in" fo:padding-left="0in" fo:padding-bottom="0in" fo:padding-right="0in"/>
    </style:style>
    <style:style style:name="TableCell1349" style:family="table-cell">
      <style:table-cell-properties fo:border="none" fo:padding-top="0in" fo:padding-left="0in" fo:padding-bottom="0in" fo:padding-right="0in"/>
    </style:style>
    <style:style style:name="P1350" style:parent-style-name="Standard" style:family="paragraph">
      <style:paragraph-properties fo:text-align="center" fo:margin-top="0.0229in" fo:margin-right="0.0076in"/>
    </style:style>
    <style:style style:name="T1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TableCell1355" style:family="table-cell">
      <style:table-cell-properties fo:border="none" fo:padding-top="0in" fo:padding-left="0in" fo:padding-bottom="0in" fo:padding-right="0in"/>
    </style:style>
    <style:style style:name="P1356" style:parent-style-name="Standard" style:family="paragraph">
      <style:paragraph-properties fo:text-align="center" fo:margin-top="0.0229in" fo:margin-left="0.0125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58" style:family="table-cell">
      <style:table-cell-properties fo:border="none" fo:padding-top="0in" fo:padding-left="0in" fo:padding-bottom="0in" fo:padding-right="0in"/>
    </style:style>
    <style:style style:name="TableRow1359" style:family="table-row">
      <style:table-row-properties style:row-height="0.218in" style:use-optimal-row-height="false"/>
    </style:style>
    <style:style style:name="TableCell1360" style:family="table-cell">
      <style:table-cell-properties fo:border="none" fo:padding-top="0in" fo:padding-left="0in" fo:padding-bottom="0in" fo:padding-right="0in"/>
    </style:style>
    <style:style style:name="TableCell1361" style:family="table-cell">
      <style:table-cell-properties fo:border="none" fo:padding-top="0in" fo:padding-left="0in" fo:padding-bottom="0in" fo:padding-right="0in"/>
    </style:style>
    <style:style style:name="TableCell1362" style:family="table-cell">
      <style:table-cell-properties fo:border="none" fo:padding-top="0in" fo:padding-left="0in" fo:padding-bottom="0in" fo:padding-right="0in"/>
    </style:style>
    <style:style style:name="P1363" style:parent-style-name="Standard" style:family="paragraph">
      <style:paragraph-properties fo:margin-top="0.0229in" fo:margin-left="0.175in">
        <style:tab-stops/>
      </style:paragraph-properties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65" style:family="table-cell">
      <style:table-cell-properties fo:border="none" fo:padding-top="0in" fo:padding-left="0in" fo:padding-bottom="0in" fo:padding-right="0in"/>
    </style:style>
    <style:style style:name="P1366" style:parent-style-name="Standard" style:family="paragraph">
      <style:paragraph-properties fo:text-align="center" fo:margin-top="0.0229in" fo:margin-right="0.0076in"/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3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3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370" style:family="table-cell">
      <style:table-cell-properties fo:border="none" fo:padding-top="0in" fo:padding-left="0in" fo:padding-bottom="0in" fo:padding-right="0in"/>
    </style:style>
    <style:style style:name="P1371" style:parent-style-name="Standard" style:family="paragraph">
      <style:paragraph-properties fo:text-align="center" fo:margin-top="0.0229in" fo:margin-left="0.034in">
        <style:tab-stops/>
      </style:paragraph-properties>
    </style:style>
    <style:style style:name="T1372" style:parent-style-name="Absatz-Standardschriftart" style:family="text">
      <style:text-properties style:font-name="Arial" fo:letter-spacing="-0.0006in" fo:font-size="8pt" style:font-size-asian="8pt"/>
    </style:style>
    <style:style style:name="TableCell1373" style:family="table-cell">
      <style:table-cell-properties fo:border="none" fo:padding-top="0in" fo:padding-left="0in" fo:padding-bottom="0in" fo:padding-right="0in"/>
    </style:style>
    <style:style style:name="TableCell1374" style:family="table-cell">
      <style:table-cell-properties fo:border="none" fo:padding-top="0in" fo:padding-left="0in" fo:padding-bottom="0in" fo:padding-right="0in"/>
    </style:style>
    <style:style style:name="T1375" style:parent-style-name="Absatz-Standardschriftart" style:family="text">
      <style:text-properties style:text-position="5% 100%" fo:language="de" fo:country="AT" style:language-asian="de" style:country-asian="AT"/>
    </style:style>
    <style:style style:name="P1376" style:parent-style-name="Standard" style:master-page-name="MP2" style:family="paragraph">
      <style:paragraph-properties fo:break-before="page" fo:margin-top="0.002in"/>
    </style:style>
    <style:style style:name="P1377" style:parent-style-name="Textkörper" style:family="paragraph">
      <style:paragraph-properties fo:line-height="0.0833in" fo:margin-right="0.0125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style:font-name="Times New Roman" fo:letter-spacing="0.002in"/>
    </style:style>
    <style:style style:name="T1380" style:parent-style-name="Absatz-Standardschriftart" style:family="text">
      <style:text-properties fo:letter-spacing="-0.0006in" style:text-scale="99%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0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 style:text-scale="99%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 style:text-scale="99%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-0.0006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style:font-name="Times New Roman" fo:letter-spacing="0.002in"/>
    </style:style>
    <style:style style:name="T1391" style:parent-style-name="Absatz-Standardschriftart" style:family="text">
      <style:text-properties style:text-scale="99%"/>
    </style:style>
    <style:style style:name="T1392" style:parent-style-name="Absatz-Standardschriftart" style:family="text">
      <style:text-properties style:font-name="Times New Roman" fo:letter-spacing="0.002in"/>
    </style:style>
    <style:style style:name="T1393" style:parent-style-name="Absatz-Standardschriftart" style:family="text">
      <style:text-properties fo:letter-spacing="-0.0013in" style:text-scale="99%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style:font-name="Times New Roman" fo:letter-spacing="0.002in"/>
    </style:style>
    <style:style style:name="T1396" style:parent-style-name="Absatz-Standardschriftart" style:family="text">
      <style:text-properties fo:letter-spacing="-0.0006in" style:text-scale="99%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 style:text-scale="99%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 style:text-scale="99%"/>
    </style:style>
    <style:style style:name="T1401" style:parent-style-name="Absatz-Standardschriftart" style:family="text">
      <style:text-properties style:font-name="Times New Roman" fo:letter-spacing="0.0604in" style:text-scale="99%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style:font-name="Times New Roman" fo:letter-spacing="0.002in"/>
    </style:style>
    <style:style style:name="T1404" style:parent-style-name="Absatz-Standardschriftart" style:family="text">
      <style:text-properties fo:letter-spacing="-0.0006in" style:text-scale="99%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style:font-name="Times New Roman" fo:letter-spacing="0.002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style:font-name="Times New Roman" fo:letter-spacing="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style:font-name="Times New Roman" fo:letter-spacing="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 style:text-scale="99%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style:font-name="Times New Roman" fo:letter-spacing="0.002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style:font-name="Times New Roman" fo:letter-spacing="0.002in"/>
    </style:style>
    <style:style style:name="T1419" style:parent-style-name="Absatz-Standardschriftart" style:family="text">
      <style:text-properties fo:letter-spacing="-0.0006in" style:text-scale="99%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style:font-name="Times New Roman" fo:letter-spacing="0.002in"/>
    </style:style>
    <style:style style:name="T1422" style:parent-style-name="Absatz-Standardschriftart" style:family="text">
      <style:text-properties style:text-scale="99%"/>
    </style:style>
    <style:style style:name="T1423" style:parent-style-name="Absatz-Standardschriftart" style:family="text">
      <style:text-properties style:font-name="Times New Roman" fo:letter-spacing="0.002in"/>
    </style:style>
    <style:style style:name="T1424" style:parent-style-name="Absatz-Standardschriftart" style:family="text">
      <style:text-properties fo:letter-spacing="-0.0006in" style:text-scale="99%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style:font-name="Times New Roman" fo:letter-spacing="0.002in"/>
    </style:style>
    <style:style style:name="T1427" style:parent-style-name="Absatz-Standardschriftart" style:family="text">
      <style:text-properties style:font-name="Times New Roman" fo:letter-spacing="0.002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style:font-name="Times New Roman" fo:letter-spacing="0.002in"/>
    </style:style>
    <style:style style:name="P1430" style:parent-style-name="Überschrift1" style:family="paragraph">
      <style:paragraph-properties style:line-height-at-least="0.1388in">
        <style:tab-stops>
          <style:tab-stop style:type="left" style:position="10.7597in"/>
        </style:tab-stops>
      </style:paragraph-properties>
    </style:style>
    <style:style style:name="TableColumn1432" style:family="table-column">
      <style:table-column-properties style:column-width="0.3666in" style:use-optimal-column-width="false"/>
    </style:style>
    <style:style style:name="TableColumn1433" style:family="table-column">
      <style:table-column-properties style:column-width="0.4618in" style:use-optimal-column-width="false"/>
    </style:style>
    <style:style style:name="TableColumn1434" style:family="table-column">
      <style:table-column-properties style:column-width="0.525in" style:use-optimal-column-width="false"/>
    </style:style>
    <style:style style:name="TableColumn1435" style:family="table-column">
      <style:table-column-properties style:column-width="0.9569in" style:use-optimal-column-width="false"/>
    </style:style>
    <style:style style:name="TableColumn1436" style:family="table-column">
      <style:table-column-properties style:column-width="4.084in" style:use-optimal-column-width="false"/>
    </style:style>
    <style:style style:name="TableColumn1437" style:family="table-column">
      <style:table-column-properties style:column-width="1.1819in" style:use-optimal-column-width="false"/>
    </style:style>
    <style:style style:name="TableColumn1438" style:family="table-column">
      <style:table-column-properties style:column-width="0.8937in" style:use-optimal-column-width="false"/>
    </style:style>
    <style:style style:name="TableColumn1439" style:family="table-column">
      <style:table-column-properties style:column-width="0.8402in" style:use-optimal-column-width="false"/>
    </style:style>
    <style:style style:name="TableColumn1440" style:family="table-column">
      <style:table-column-properties style:column-width="0.8416in" style:use-optimal-column-width="false"/>
    </style:style>
    <style:style style:name="Table1431" style:family="table">
      <style:table-properties style:width="10.152in" fo:margin-left="0in" table:align="left"/>
    </style:style>
    <style:style style:name="TableRow1441" style:family="table-row">
      <style:table-row-properties style:row-height="0.7583in" style:use-optimal-row-height="false"/>
    </style:style>
    <style:style style:name="TableCell1442" style:family="table-cell">
      <style:table-cell-properties fo:border="none" fo:padding-top="0in" fo:padding-left="0in" fo:padding-bottom="0in" fo:padding-right="0in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Standard" style:family="paragraph">
      <style:paragraph-properties fo:margin-top="0.0555in" fo:margin-left="0.1645in">
        <style:tab-stops/>
      </style:paragraph-properties>
    </style:style>
    <style:style style:name="T1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4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47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48" style:parent-style-name="Standard" style:family="paragraph">
      <style:paragraph-properties fo:margin-left="0.1645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0" style:family="table-cell">
      <style:table-cell-properties fo:border="none" fo:padding-top="0in" fo:padding-left="0in" fo:padding-bottom="0in" fo:padding-right="0in"/>
    </style:style>
    <style:style style:name="P145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52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53" style:parent-style-name="Standard" style:family="paragraph">
      <style:paragraph-properties fo:margin-left="0.175in">
        <style:tab-stops/>
      </style:paragraph-properties>
    </style:style>
    <style:style style:name="T14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56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57" style:parent-style-name="Standard" style:family="paragraph">
      <style:paragraph-properties fo:margin-left="0.175in">
        <style:tab-stops/>
      </style:paragraph-properties>
    </style:style>
    <style:style style:name="T1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59" style:family="table-cell">
      <style:table-cell-properties fo:border="none" fo:padding-top="0in" fo:padding-left="0in" fo:padding-bottom="0in" fo:padding-right="0in"/>
    </style:style>
    <style:style style:name="P1460" style:parent-style-name="Standard" style:family="paragraph">
      <style:paragraph-properties fo:text-align="center" fo:margin-top="0.0555in" fo:line-height="144%" fo:margin-left="1.125in" fo:margin-right="1.0847in" fo:text-indent="-0.002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2" style:parent-style-name="Absatz-Standardschriftart" style:family="text">
      <style:text-properties style:font-name="Arial" fo:font-weight="bold" style:font-weight-asian="bold" fo:letter-spacing="0.0208in" fo:font-size="8pt" style:font-size-asian="8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46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69" style:parent-style-name="Absatz-Standardschriftart" style:family="text">
      <style:text-properties style:font-name="Arial" fo:font-weight="bold" style:font-weight-asian="bold" fo:letter-spacing="0.0173in" fo:font-size="8pt" style:font-size-asian="8pt"/>
    </style:style>
    <style:style style:name="T14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75" style:parent-style-name="Standard" style:family="paragraph">
      <style:paragraph-properties fo:text-align="center" fo:margin-top="0.0013in" fo:margin-left="0.0388in">
        <style:tab-stops/>
      </style:paragraph-properties>
    </style:style>
    <style:style style:name="T14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47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79" style:family="table-cell">
      <style:table-cell-properties fo:border="none" fo:padding-top="0in" fo:padding-left="0in" fo:padding-bottom="0in" fo:padding-right="0in"/>
    </style:style>
    <style:style style:name="P148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81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82" style:parent-style-name="Standard" style:family="paragraph">
      <style:paragraph-properties fo:margin-left="0.6041in">
        <style:tab-stops/>
      </style:paragraph-properties>
    </style:style>
    <style:style style:name="T1483" style:parent-style-name="Absatz-Standardschriftart" style:family="text">
      <style:text-properties style:font-name="Arial" fo:letter-spacing="-0.0006in" fo:font-size="8pt" style:font-size-asian="8pt"/>
    </style:style>
    <style:style style:name="P1484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85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86" style:parent-style-name="Standard" style:family="paragraph">
      <style:paragraph-properties fo:margin-left="0.5722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8pt" style:font-size-asian="8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Standard" style:family="paragraph">
      <style:paragraph-properties fo:text-align="center" fo:margin-top="0.0555in" fo:margin-left="0.0138in">
        <style:tab-stops/>
      </style:paragraph-properties>
    </style:style>
    <style:style style:name="T14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49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1492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7pt" style:font-size-asian="7pt" style:font-size-complex="7pt"/>
    </style:style>
    <style:style style:name="P1493" style:parent-style-name="Standard" style:family="paragraph">
      <style:paragraph-properties fo:text-align="center" fo:margin-left="0.0152in">
        <style:tab-stops/>
      </style:paragraph-properties>
    </style:style>
    <style:style style:name="T14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495" style:family="table-cell">
      <style:table-cell-properties fo:border="none" fo:padding-top="0in" fo:padding-left="0in" fo:padding-bottom="0in" fo:padding-right="0in"/>
    </style:style>
    <style:style style:name="TableRow1496" style:family="table-row">
      <style:table-row-properties style:row-height="0.1868in" style:use-optimal-row-height="false"/>
    </style:style>
    <style:style style:name="TableCell1497" style:family="table-cell">
      <style:table-cell-properties fo:border="none" fo:background-color="#FF0000" fo:padding-top="0in" fo:padding-left="0in" fo:padding-bottom="0in" fo:padding-right="0in"/>
    </style:style>
    <style:style style:name="P1498" style:parent-style-name="Standard" style:family="paragraph">
      <style:paragraph-properties fo:text-align="center" fo:margin-top="0.0375in" fo:margin-left="0.0048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500" style:family="table-cell">
      <style:table-cell-properties fo:border="none" fo:background-color="#FF0000" fo:padding-top="0in" fo:padding-left="0in" fo:padding-bottom="0in" fo:padding-right="0in"/>
    </style:style>
    <style:style style:name="TableCell1501" style:family="table-cell">
      <style:table-cell-properties fo:border="none" fo:background-color="#FF0000" fo:padding-top="0in" fo:padding-left="0in" fo:padding-bottom="0in" fo:padding-right="0in"/>
    </style:style>
    <style:style style:name="TableCell1502" style:family="table-cell">
      <style:table-cell-properties fo:border="none" fo:background-color="#FF0000" fo:padding-top="0in" fo:padding-left="0in" fo:padding-bottom="0in" fo:padding-right="0in"/>
    </style:style>
    <style:style style:name="TableCell1503" style:family="table-cell">
      <style:table-cell-properties fo:border="none" fo:background-color="#FF0000" fo:padding-top="0in" fo:padding-left="0in" fo:padding-bottom="0in" fo:padding-right="0in"/>
    </style:style>
    <style:style style:name="P1504" style:parent-style-name="Standard" style:family="paragraph">
      <style:paragraph-properties fo:margin-top="0.0375in" fo:margin-left="1.1708in">
        <style:tab-stops/>
      </style:paragraph-properties>
    </style:style>
    <style:style style:name="T15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0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08" style:family="table-cell">
      <style:table-cell-properties fo:border="none" fo:background-color="#FF0000" fo:padding-top="0in" fo:padding-left="0in" fo:padding-bottom="0in" fo:padding-right="0in"/>
    </style:style>
    <style:style style:name="TableCell1509" style:family="table-cell">
      <style:table-cell-properties fo:border="none" fo:background-color="#FF0000" fo:padding-top="0in" fo:padding-left="0in" fo:padding-bottom="0in" fo:padding-right="0in"/>
    </style:style>
    <style:style style:name="TableCell1510" style:family="table-cell">
      <style:table-cell-properties fo:border="none" fo:background-color="#FF0000" fo:padding-top="0in" fo:padding-left="0in" fo:padding-bottom="0in" fo:padding-right="0in"/>
    </style:style>
    <style:style style:name="TableCell1511" style:family="table-cell">
      <style:table-cell-properties fo:border="none" fo:background-color="#FF0000" fo:padding-top="0in" fo:padding-left="0in" fo:padding-bottom="0in" fo:padding-right="0in"/>
    </style:style>
    <style:style style:name="P1512" style:parent-style-name="Standard" style:family="paragraph">
      <style:paragraph-properties fo:margin-top="0.0375in" fo:margin-left="0.0993in">
        <style:tab-stops/>
      </style:paragraph-properties>
    </style:style>
    <style:style style:name="T15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1514" style:family="table-row">
      <style:table-row-properties style:row-height="0.1847in" style:use-optimal-row-height="false"/>
    </style:style>
    <style:style style:name="TableCell1515" style:family="table-cell">
      <style:table-cell-properties fo:border="none" fo:padding-top="0in" fo:padding-left="0in" fo:padding-bottom="0in" fo:padding-right="0in"/>
    </style:style>
    <style:style style:name="TableCell1516" style:family="table-cell">
      <style:table-cell-properties fo:border="none" fo:background-color="#FF6500" fo:padding-top="0in" fo:padding-left="0in" fo:padding-bottom="0in" fo:padding-right="0in"/>
    </style:style>
    <style:style style:name="P1517" style:parent-style-name="Standard" style:family="paragraph">
      <style:paragraph-properties fo:text-align="center" fo:margin-top="0.0361in" fo:margin-left="0.0083in">
        <style:tab-stops/>
      </style:paragraph-properties>
    </style:style>
    <style:style style:name="T15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19" style:family="table-cell">
      <style:table-cell-properties fo:border="none" fo:background-color="#FF6500" fo:padding-top="0in" fo:padding-left="0in" fo:padding-bottom="0in" fo:padding-right="0in"/>
    </style:style>
    <style:style style:name="TableCell1520" style:family="table-cell">
      <style:table-cell-properties fo:border="none" fo:background-color="#FF6500" fo:padding-top="0in" fo:padding-left="0in" fo:padding-bottom="0in" fo:padding-right="0in"/>
    </style:style>
    <style:style style:name="TableCell1521" style:family="table-cell">
      <style:table-cell-properties fo:border="none" fo:background-color="#FF6500" fo:padding-top="0in" fo:padding-left="0in" fo:padding-bottom="0in" fo:padding-right="0in"/>
    </style:style>
    <style:style style:name="P1522" style:parent-style-name="Standard" style:family="paragraph">
      <style:paragraph-properties fo:margin-top="0.0361in" fo:margin-left="1.0229in">
        <style:tab-stops/>
      </style:paragraph-properties>
    </style:style>
    <style:style style:name="T15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2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52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5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2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531" style:family="table-cell">
      <style:table-cell-properties fo:border="none" fo:background-color="#FF6500" fo:padding-top="0in" fo:padding-left="0in" fo:padding-bottom="0in" fo:padding-right="0in"/>
    </style:style>
    <style:style style:name="TableCell1532" style:family="table-cell">
      <style:table-cell-properties fo:border="none" fo:background-color="#FF6500" fo:padding-top="0in" fo:padding-left="0in" fo:padding-bottom="0in" fo:padding-right="0in"/>
    </style:style>
    <style:style style:name="TableCell1533" style:family="table-cell">
      <style:table-cell-properties fo:border="none" fo:background-color="#FF6500" fo:padding-top="0in" fo:padding-left="0in" fo:padding-bottom="0in" fo:padding-right="0in"/>
    </style:style>
    <style:style style:name="P1534" style:parent-style-name="Standard" style:family="paragraph">
      <style:paragraph-properties fo:margin-top="0.0361in" fo:margin-left="0.1777in">
        <style:tab-stops/>
      </style:paragraph-properties>
    </style:style>
    <style:style style:name="T15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36" style:family="table-cell">
      <style:table-cell-properties fo:border="none" fo:padding-top="0in" fo:padding-left="0in" fo:padding-bottom="0in" fo:padding-right="0in"/>
    </style:style>
    <style:style style:name="TableRow1537" style:family="table-row">
      <style:table-row-properties style:row-height="0.1979in" style:use-optimal-row-height="false"/>
    </style:style>
    <style:style style:name="TableCell1538" style:family="table-cell">
      <style:table-cell-properties fo:border="none" fo:padding-top="0in" fo:padding-left="0in" fo:padding-bottom="0in" fo:padding-right="0in"/>
    </style:style>
    <style:style style:name="TableCell1539" style:family="table-cell">
      <style:table-cell-properties fo:border="none" fo:padding-top="0in" fo:padding-left="0in" fo:padding-bottom="0in" fo:padding-right="0in"/>
    </style:style>
    <style:style style:name="TableCell1540" style:family="table-cell">
      <style:table-cell-properties fo:border="none" fo:padding-top="0in" fo:padding-left="0in" fo:padding-bottom="0in" fo:padding-right="0in"/>
    </style:style>
    <style:style style:name="P1541" style:parent-style-name="Standard" style:family="paragraph">
      <style:paragraph-properties fo:margin-top="0.0354in" fo:margin-left="0.1645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TableCell1544" style:family="table-cell">
      <style:table-cell-properties fo:border="none" fo:padding-top="0in" fo:padding-left="0in" fo:padding-bottom="0in" fo:padding-right="0in"/>
    </style:style>
    <style:style style:name="P1545" style:parent-style-name="Standard" style:family="paragraph">
      <style:paragraph-properties fo:margin-top="0.0354in" fo:margin-left="0.9861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4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5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5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56" style:family="table-cell">
      <style:table-cell-properties fo:border="none" fo:padding-top="0in" fo:padding-left="0in" fo:padding-bottom="0in" fo:padding-right="0in"/>
    </style:style>
    <style:style style:name="TableCell1557" style:family="table-cell">
      <style:table-cell-properties fo:border="none" fo:padding-top="0in" fo:padding-left="0in" fo:padding-bottom="0in" fo:padding-right="0in"/>
    </style:style>
    <style:style style:name="P1558" style:parent-style-name="Standard" style:family="paragraph">
      <style:paragraph-properties fo:margin-top="0.0354in" fo:margin-left="0.1923in">
        <style:tab-stops/>
      </style:paragraph-properties>
    </style:style>
    <style:style style:name="T1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0" style:family="table-cell">
      <style:table-cell-properties fo:border="none" fo:padding-top="0in" fo:padding-left="0in" fo:padding-bottom="0in" fo:padding-right="0in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TableRow1562" style:family="table-row">
      <style:table-row-properties style:row-height="0.1847in" style:use-optimal-row-height="false"/>
    </style:style>
    <style:style style:name="TableCell1563" style:family="table-cell">
      <style:table-cell-properties fo:border="none" fo:padding-top="0in" fo:padding-left="0in" fo:padding-bottom="0in" fo:padding-right="0in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TableCell1565" style:family="table-cell">
      <style:table-cell-properties fo:border="none" fo:padding-top="0in" fo:padding-left="0in" fo:padding-bottom="0in" fo:padding-right="0in"/>
    </style:style>
    <style:style style:name="TableCell1566" style:family="table-cell">
      <style:table-cell-properties fo:border="none" fo:padding-top="0in" fo:padding-left="0in" fo:padding-bottom="0in" fo:padding-right="0in"/>
    </style:style>
    <style:style style:name="P1567" style:parent-style-name="Standard" style:family="paragraph">
      <style:paragraph-properties fo:margin-top="0.0229in" fo:margin-left="0.175in">
        <style:tab-stops/>
      </style:paragraph-properties>
    </style:style>
    <style:style style:name="T15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69" style:family="table-cell">
      <style:table-cell-properties fo:border="none" fo:padding-top="0in" fo:padding-left="0in" fo:padding-bottom="0in" fo:padding-right="0in"/>
    </style:style>
    <style:style style:name="P1570" style:parent-style-name="Standard" style:family="paragraph">
      <style:paragraph-properties fo:margin-top="0.0229in" fo:margin-left="1.1729in">
        <style:tab-stops/>
      </style:paragraph-properties>
    </style:style>
    <style:style style:name="T15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7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7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77" style:family="table-cell">
      <style:table-cell-properties fo:border="none" fo:padding-top="0in" fo:padding-left="0in" fo:padding-bottom="0in" fo:padding-right="0in"/>
    </style:style>
    <style:style style:name="P1578" style:parent-style-name="Standard" style:family="paragraph">
      <style:paragraph-properties fo:margin-top="0.0229in" fo:margin-left="0.4638in">
        <style:tab-stops/>
      </style:paragraph-properties>
    </style:style>
    <style:style style:name="T1579" style:parent-style-name="Absatz-Standardschriftart" style:family="text">
      <style:text-properties style:font-name="Arial" fo:letter-spacing="-0.0006in" fo:font-size="8pt" style:font-size-asian="8pt"/>
    </style:style>
    <style:style style:name="TableCell1580" style:family="table-cell">
      <style:table-cell-properties fo:border="none" fo:padding-top="0in" fo:padding-left="0in" fo:padding-bottom="0in" fo:padding-right="0in"/>
    </style:style>
    <style:style style:name="TableCell1581" style:family="table-cell">
      <style:table-cell-properties fo:border="none" fo:padding-top="0in" fo:padding-left="0in" fo:padding-bottom="0in" fo:padding-right="0in"/>
    </style:style>
    <style:style style:name="TableCell1582" style:family="table-cell">
      <style:table-cell-properties fo:border="none" fo:padding-top="0in" fo:padding-left="0in" fo:padding-bottom="0in" fo:padding-right="0in"/>
    </style:style>
    <style:style style:name="TableRow1583" style:family="table-row">
      <style:table-row-properties style:row-height="0.1847in" style:use-optimal-row-height="false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TableCell1586" style:family="table-cell">
      <style:table-cell-properties fo:border="none" fo:padding-top="0in" fo:padding-left="0in" fo:padding-bottom="0in" fo:padding-right="0in"/>
    </style:style>
    <style:style style:name="TableCell1587" style:family="table-cell">
      <style:table-cell-properties fo:border="none" fo:padding-top="0in" fo:padding-left="0in" fo:padding-bottom="0in" fo:padding-right="0in"/>
    </style:style>
    <style:style style:name="P1588" style:parent-style-name="Standard" style:family="paragraph">
      <style:paragraph-properties fo:margin-top="0.0229in" fo:margin-left="0.175in">
        <style:tab-stops/>
      </style:paragraph-properties>
    </style:style>
    <style:style style:name="T15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Standard" style:family="paragraph">
      <style:paragraph-properties fo:margin-top="0.0229in" fo:margin-left="1.0916in">
        <style:tab-stops/>
      </style:paragraph-properties>
    </style:style>
    <style:style style:name="T1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59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59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Standard" style:family="paragraph">
      <style:paragraph-properties fo:margin-top="0.0229in" fo:margin-left="0.4958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8pt" style:font-size-asian="8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TableCell1601" style:family="table-cell">
      <style:table-cell-properties fo:border="none" fo:padding-top="0in" fo:padding-left="0in" fo:padding-bottom="0in" fo:padding-right="0in"/>
    </style:style>
    <style:style style:name="TableCell1602" style:family="table-cell">
      <style:table-cell-properties fo:border="none" fo:padding-top="0in" fo:padding-left="0in" fo:padding-bottom="0in" fo:padding-right="0in"/>
    </style:style>
    <style:style style:name="TableRow1603" style:family="table-row">
      <style:table-row-properties style:row-height="0.1847in" style:use-optimal-row-height="false"/>
    </style:style>
    <style:style style:name="TableCell1604" style:family="table-cell">
      <style:table-cell-properties fo:border="none" fo:padding-top="0in" fo:padding-left="0in" fo:padding-bottom="0in" fo:padding-right="0in"/>
    </style:style>
    <style:style style:name="TableCell1605" style:family="table-cell">
      <style:table-cell-properties fo:border="none" fo:padding-top="0in" fo:padding-left="0in" fo:padding-bottom="0in" fo:padding-right="0in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TableCell1607" style:family="table-cell">
      <style:table-cell-properties fo:border="none" fo:padding-top="0in" fo:padding-left="0in" fo:padding-bottom="0in" fo:padding-right="0in"/>
    </style:style>
    <style:style style:name="P1608" style:parent-style-name="Standard" style:family="paragraph">
      <style:paragraph-properties fo:margin-top="0.0229in" fo:margin-left="0.175in">
        <style:tab-stops/>
      </style:paragraph-properties>
    </style:style>
    <style:style style:name="T16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10" style:family="table-cell">
      <style:table-cell-properties fo:border="none" fo:padding-top="0in" fo:padding-left="0in" fo:padding-bottom="0in" fo:padding-right="0in"/>
    </style:style>
    <style:style style:name="P1611" style:parent-style-name="Standard" style:family="paragraph">
      <style:paragraph-properties fo:margin-top="0.0229in" fo:margin-left="0.943in">
        <style:tab-stops/>
      </style:paragraph-properties>
    </style:style>
    <style:style style:name="T1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2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2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1622" style:family="table-cell">
      <style:table-cell-properties fo:border="none" fo:padding-top="0in" fo:padding-left="0in" fo:padding-bottom="0in" fo:padding-right="0in"/>
    </style:style>
    <style:style style:name="P1623" style:parent-style-name="Standard" style:family="paragraph">
      <style:paragraph-properties fo:margin-top="0.0229in" fo:margin-left="0.6041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8pt" style:font-size-asian="8pt"/>
    </style:style>
    <style:style style:name="TableCell1625" style:family="table-cell">
      <style:table-cell-properties fo:border="none" fo:padding-top="0in" fo:padding-left="0in" fo:padding-bottom="0in" fo:padding-right="0in"/>
    </style:style>
    <style:style style:name="TableCell1626" style:family="table-cell">
      <style:table-cell-properties fo:border="none" fo:padding-top="0in" fo:padding-left="0in" fo:padding-bottom="0in" fo:padding-right="0in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TableRow1628" style:family="table-row">
      <style:table-row-properties style:row-height="0.1847in" style:use-optimal-row-height="false"/>
    </style:style>
    <style:style style:name="TableCell1629" style:family="table-cell">
      <style:table-cell-properties fo:border="none" fo:padding-top="0in" fo:padding-left="0in" fo:padding-bottom="0in" fo:padding-right="0in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TableCell1631" style:family="table-cell">
      <style:table-cell-properties fo:border="none" fo:padding-top="0in" fo:padding-left="0in" fo:padding-bottom="0in" fo:padding-right="0in"/>
    </style:style>
    <style:style style:name="TableCell1632" style:family="table-cell">
      <style:table-cell-properties fo:border="none" fo:padding-top="0in" fo:padding-left="0in" fo:padding-bottom="0in" fo:padding-right="0in"/>
    </style:style>
    <style:style style:name="P1633" style:parent-style-name="Standard" style:family="paragraph">
      <style:paragraph-properties fo:margin-top="0.0229in" fo:margin-left="0.175in">
        <style:tab-stops/>
      </style:paragraph-properties>
    </style:style>
    <style:style style:name="T16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35" style:family="table-cell">
      <style:table-cell-properties fo:border="none" fo:padding-top="0in" fo:padding-left="0in" fo:padding-bottom="0in" fo:padding-right="0in"/>
    </style:style>
    <style:style style:name="P1636" style:parent-style-name="Standard" style:family="paragraph">
      <style:paragraph-properties fo:margin-top="0.0229in" fo:margin-left="0.8243in">
        <style:tab-stops/>
      </style:paragraph-properties>
    </style:style>
    <style:style style:name="T16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3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48" style:family="table-cell">
      <style:table-cell-properties fo:border="none" fo:padding-top="0in" fo:padding-left="0in" fo:padding-bottom="0in" fo:padding-right="0in"/>
    </style:style>
    <style:style style:name="P1649" style:parent-style-name="Standard" style:family="paragraph">
      <style:paragraph-properties fo:margin-top="0.0229in" fo:margin-left="0.5256in">
        <style:tab-stops/>
      </style:paragraph-properties>
    </style:style>
    <style:style style:name="T1650" style:parent-style-name="Absatz-Standardschriftart" style:family="text">
      <style:text-properties style:font-name="Arial" fo:letter-spacing="-0.0006in" fo:font-size="8pt" style:font-size-asian="8pt"/>
    </style:style>
    <style:style style:name="TableCell1651" style:family="table-cell">
      <style:table-cell-properties fo:border="none" fo:padding-top="0in" fo:padding-left="0in" fo:padding-bottom="0in" fo:padding-right="0in"/>
    </style:style>
    <style:style style:name="TableCell1652" style:family="table-cell">
      <style:table-cell-properties fo:border="none" fo:padding-top="0in" fo:padding-left="0in" fo:padding-bottom="0in" fo:padding-right="0in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TableRow1654" style:family="table-row">
      <style:table-row-properties style:row-height="0.1847in" style:use-optimal-row-height="false"/>
    </style:style>
    <style:style style:name="TableCell1655" style:family="table-cell">
      <style:table-cell-properties fo:border="none" fo:padding-top="0in" fo:padding-left="0in" fo:padding-bottom="0in" fo:padding-right="0in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Standard" style:family="paragraph">
      <style:paragraph-properties fo:margin-top="0.0229in" fo:margin-left="0.1645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60" style:family="table-cell">
      <style:table-cell-properties fo:border="none" fo:padding-top="0in" fo:padding-left="0in" fo:padding-bottom="0in" fo:padding-right="0in"/>
    </style:style>
    <style:style style:name="TableCell1661" style:family="table-cell">
      <style:table-cell-properties fo:border="none" fo:padding-top="0in" fo:padding-left="0in" fo:padding-bottom="0in" fo:padding-right="0in"/>
    </style:style>
    <style:style style:name="P1662" style:parent-style-name="Standard" style:family="paragraph">
      <style:paragraph-properties fo:margin-top="0.0229in" fo:margin-left="0.7659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70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67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67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TableCell1675" style:family="table-cell">
      <style:table-cell-properties fo:border="none" fo:padding-top="0in" fo:padding-left="0in" fo:padding-bottom="0in" fo:padding-right="0in"/>
    </style:style>
    <style:style style:name="P1676" style:parent-style-name="Standard" style:family="paragraph">
      <style:paragraph-properties fo:margin-top="0.0229in" fo:margin-left="0.3in">
        <style:tab-stops/>
      </style:paragraph-properties>
    </style:style>
    <style:style style:name="T16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TableCell1679" style:family="table-cell">
      <style:table-cell-properties fo:border="none" fo:padding-top="0in" fo:padding-left="0in" fo:padding-bottom="0in" fo:padding-right="0in"/>
    </style:style>
    <style:style style:name="TableRow1680" style:family="table-row">
      <style:table-row-properties style:row-height="0.1708in" style:use-optimal-row-height="false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TableCell1682" style:family="table-cell">
      <style:table-cell-properties fo:border="none" fo:padding-top="0in" fo:padding-left="0in" fo:padding-bottom="0in" fo:padding-right="0in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TableCell1684" style:family="table-cell">
      <style:table-cell-properties fo:border="none" fo:padding-top="0in" fo:padding-left="0in" fo:padding-bottom="0in" fo:padding-right="0in"/>
    </style:style>
    <style:style style:name="P1685" style:parent-style-name="Standard" style:family="paragraph">
      <style:paragraph-properties fo:margin-top="0.0229in" fo:margin-left="0.175in">
        <style:tab-stops/>
      </style:paragraph-properties>
    </style:style>
    <style:style style:name="T16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87" style:family="table-cell">
      <style:table-cell-properties fo:border="none" fo:padding-top="0in" fo:padding-left="0in" fo:padding-bottom="0in" fo:padding-right="0in"/>
    </style:style>
    <style:style style:name="P1688" style:parent-style-name="Standard" style:family="paragraph">
      <style:paragraph-properties fo:margin-top="0.0229in" fo:margin-left="1.0243in">
        <style:tab-stops/>
      </style:paragraph-properties>
    </style:style>
    <style:style style:name="T168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6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6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69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6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699" style:family="table-cell">
      <style:table-cell-properties fo:border="none" fo:padding-top="0in" fo:padding-left="0in" fo:padding-bottom="0in" fo:padding-right="0in"/>
    </style:style>
    <style:style style:name="P1700" style:parent-style-name="Standard" style:family="paragraph">
      <style:paragraph-properties fo:margin-top="0.0229in" fo:margin-left="0.5722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8pt" style:font-size-asian="8pt"/>
    </style:style>
    <style:style style:name="TableCell1702" style:family="table-cell">
      <style:table-cell-properties fo:border="none" fo:padding-top="0in" fo:padding-left="0in" fo:padding-bottom="0in" fo:padding-right="0in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TableCell1704" style:family="table-cell">
      <style:table-cell-properties fo:border="none" fo:padding-top="0in" fo:padding-left="0in" fo:padding-bottom="0in" fo:padding-right="0in"/>
    </style:style>
    <style:style style:name="TableRow1705" style:family="table-row">
      <style:table-row-properties style:row-height="0.1868in" style:use-optimal-row-height="false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TableCell1707" style:family="table-cell">
      <style:table-cell-properties fo:border="none" fo:background-color="#FF6500" fo:padding-top="0in" fo:padding-left="0in" fo:padding-bottom="0in" fo:padding-right="0in"/>
    </style:style>
    <style:style style:name="P1708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17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10" style:family="table-cell">
      <style:table-cell-properties fo:border="none" fo:background-color="#FF6500" fo:padding-top="0in" fo:padding-left="0in" fo:padding-bottom="0in" fo:padding-right="0in"/>
    </style:style>
    <style:style style:name="TableCell1711" style:family="table-cell">
      <style:table-cell-properties fo:border="none" fo:background-color="#FF6500" fo:padding-top="0in" fo:padding-left="0in" fo:padding-bottom="0in" fo:padding-right="0in"/>
    </style:style>
    <style:style style:name="TableCell1712" style:family="table-cell">
      <style:table-cell-properties fo:border="none" fo:background-color="#FF6500" fo:padding-top="0in" fo:padding-left="0in" fo:padding-bottom="0in" fo:padding-right="0in"/>
    </style:style>
    <style:style style:name="P1713" style:parent-style-name="Standard" style:family="paragraph">
      <style:paragraph-properties fo:margin-top="0.0375in" fo:margin-left="0.8034in">
        <style:tab-stops/>
      </style:paragraph-properties>
    </style:style>
    <style:style style:name="T17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1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71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721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17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2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1724" style:family="table-cell">
      <style:table-cell-properties fo:border="none" fo:background-color="#FF6500" fo:padding-top="0in" fo:padding-left="0in" fo:padding-bottom="0in" fo:padding-right="0in"/>
    </style:style>
    <style:style style:name="TableCell1725" style:family="table-cell">
      <style:table-cell-properties fo:border="none" fo:background-color="#FF6500" fo:padding-top="0in" fo:padding-left="0in" fo:padding-bottom="0in" fo:padding-right="0in"/>
    </style:style>
    <style:style style:name="TableCell1726" style:family="table-cell">
      <style:table-cell-properties fo:border="none" fo:background-color="#FF6500" fo:padding-top="0in" fo:padding-left="0in" fo:padding-bottom="0in" fo:padding-right="0in"/>
    </style:style>
    <style:style style:name="P1727" style:parent-style-name="Standard" style:family="paragraph">
      <style:paragraph-properties fo:margin-top="0.0375in" fo:margin-left="0.1138in">
        <style:tab-stops/>
      </style:paragraph-properties>
    </style:style>
    <style:style style:name="T17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29" style:family="table-cell">
      <style:table-cell-properties fo:border="none" fo:padding-top="0in" fo:padding-left="0in" fo:padding-bottom="0in" fo:padding-right="0in"/>
    </style:style>
    <style:style style:name="TableRow1730" style:family="table-row">
      <style:table-row-properties style:row-height="0.1979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TableCell1732" style:family="table-cell">
      <style:table-cell-properties fo:border="none" fo:padding-top="0in" fo:padding-left="0in" fo:padding-bottom="0in" fo:padding-right="0in"/>
    </style:style>
    <style:style style:name="TableCell1733" style:family="table-cell">
      <style:table-cell-properties fo:border="none" fo:padding-top="0in" fo:padding-left="0in" fo:padding-bottom="0in" fo:padding-right="0in"/>
    </style:style>
    <style:style style:name="P1734" style:parent-style-name="Standard" style:family="paragraph">
      <style:paragraph-properties fo:margin-top="0.0354in" fo:margin-left="0.1645in">
        <style:tab-stops/>
      </style:paragraph-properties>
    </style:style>
    <style:style style:name="T17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TableCell1737" style:family="table-cell">
      <style:table-cell-properties fo:border="none" fo:padding-top="0in" fo:padding-left="0in" fo:padding-bottom="0in" fo:padding-right="0in"/>
    </style:style>
    <style:style style:name="P1738" style:parent-style-name="Standard" style:family="paragraph">
      <style:paragraph-properties fo:margin-top="0.0354in" fo:margin-left="0.527in">
        <style:tab-stops/>
      </style:paragraph-properties>
    </style:style>
    <style:style style:name="T17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7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TableCell1754" style:family="table-cell">
      <style:table-cell-properties fo:border="none" fo:padding-top="0in" fo:padding-left="0in" fo:padding-bottom="0in" fo:padding-right="0in"/>
    </style:style>
    <style:style style:name="P1755" style:parent-style-name="Standard" style:family="paragraph">
      <style:paragraph-properties fo:margin-top="0.0354in" fo:margin-left="0.1284in">
        <style:tab-stops/>
      </style:paragraph-properties>
    </style:style>
    <style:style style:name="T17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57" style:family="table-cell">
      <style:table-cell-properties fo:border="none" fo:padding-top="0in" fo:padding-left="0in" fo:padding-bottom="0in" fo:padding-right="0in"/>
    </style:style>
    <style:style style:name="TableCell1758" style:family="table-cell">
      <style:table-cell-properties fo:border="none" fo:padding-top="0in" fo:padding-left="0in" fo:padding-bottom="0in" fo:padding-right="0in"/>
    </style:style>
    <style:style style:name="TableRow1759" style:family="table-row">
      <style:table-row-properties style:row-height="0.1847in" style:use-optimal-row-height="false"/>
    </style:style>
    <style:style style:name="TableCell1760" style:family="table-cell">
      <style:table-cell-properties fo:border="none" fo:padding-top="0in" fo:padding-left="0in" fo:padding-bottom="0in" fo:padding-right="0in"/>
    </style:style>
    <style:style style:name="TableCell1761" style:family="table-cell">
      <style:table-cell-properties fo:border="none" fo:padding-top="0in" fo:padding-left="0in" fo:padding-bottom="0in" fo:padding-right="0in"/>
    </style:style>
    <style:style style:name="TableCell1762" style:family="table-cell">
      <style:table-cell-properties fo:border="none" fo:padding-top="0in" fo:padding-left="0in" fo:padding-bottom="0in" fo:padding-right="0in"/>
    </style:style>
    <style:style style:name="TableCell1763" style:family="table-cell">
      <style:table-cell-properties fo:border="none" fo:padding-top="0in" fo:padding-left="0in" fo:padding-bottom="0in" fo:padding-right="0in"/>
    </style:style>
    <style:style style:name="P1764" style:parent-style-name="Standard" style:family="paragraph">
      <style:paragraph-properties fo:margin-top="0.0229in" fo:margin-left="0.175in">
        <style:tab-stops/>
      </style:paragraph-properties>
    </style:style>
    <style:style style:name="T17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66" style:family="table-cell">
      <style:table-cell-properties fo:border="none" fo:padding-top="0in" fo:padding-left="0in" fo:padding-bottom="0in" fo:padding-right="0in"/>
    </style:style>
    <style:style style:name="P1767" style:parent-style-name="Standard" style:family="paragraph">
      <style:paragraph-properties fo:margin-top="0.0229in" fo:margin-left="0.9527in">
        <style:tab-stops/>
      </style:paragraph-properties>
    </style:style>
    <style:style style:name="T17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776" style:family="table-cell">
      <style:table-cell-properties fo:border="none" fo:padding-top="0in" fo:padding-left="0in" fo:padding-bottom="0in" fo:padding-right="0in"/>
    </style:style>
    <style:style style:name="P1777" style:parent-style-name="Standard" style:family="paragraph">
      <style:paragraph-properties fo:margin-top="0.0229in" fo:margin-left="0.402in">
        <style:tab-stops/>
      </style:paragraph-properties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ableCell1779" style:family="table-cell">
      <style:table-cell-properties fo:border="none" fo:padding-top="0in" fo:padding-left="0in" fo:padding-bottom="0in" fo:padding-right="0in"/>
    </style:style>
    <style:style style:name="TableCell1780" style:family="table-cell">
      <style:table-cell-properties fo:border="none" fo:padding-top="0in" fo:padding-left="0in" fo:padding-bottom="0in" fo:padding-right="0in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TableRow1782" style:family="table-row">
      <style:table-row-properties style:row-height="0.1847in" style:use-optimal-row-height="false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TableCell1784" style:family="table-cell">
      <style:table-cell-properties fo:border="none" fo:padding-top="0in" fo:padding-left="0in" fo:padding-bottom="0in" fo:padding-right="0in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TableCell1786" style:family="table-cell">
      <style:table-cell-properties fo:border="none" fo:padding-top="0in" fo:padding-left="0in" fo:padding-bottom="0in" fo:padding-right="0in"/>
    </style:style>
    <style:style style:name="P1787" style:parent-style-name="Standard" style:family="paragraph">
      <style:paragraph-properties fo:margin-top="0.0229in" fo:margin-left="0.175in">
        <style:tab-stops/>
      </style:paragraph-properties>
    </style:style>
    <style:style style:name="T17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P1790" style:parent-style-name="Standard" style:family="paragraph">
      <style:paragraph-properties fo:margin-top="0.0229in" fo:margin-left="0.4416in">
        <style:tab-stops/>
      </style:paragraph-properties>
    </style:style>
    <style:style style:name="T17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7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7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7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01" style:family="table-cell">
      <style:table-cell-properties fo:border="none" fo:padding-top="0in" fo:padding-left="0in" fo:padding-bottom="0in" fo:padding-right="0in"/>
    </style:style>
    <style:style style:name="P1802" style:parent-style-name="Standard" style:family="paragraph">
      <style:paragraph-properties fo:text-align="center" fo:margin-top="0.0229in" fo:margin-left="0.2715in">
        <style:tab-stops/>
      </style:paragraph-properties>
    </style:style>
    <style:style style:name="T1803" style:parent-style-name="Absatz-Standardschriftart" style:family="text">
      <style:text-properties style:font-name="Arial" fo:font-size="8pt" style:font-size-asian="8pt"/>
    </style:style>
    <style:style style:name="TableCell1804" style:family="table-cell">
      <style:table-cell-properties fo:border="none" fo:padding-top="0in" fo:padding-left="0in" fo:padding-bottom="0in" fo:padding-right="0in"/>
    </style:style>
    <style:style style:name="TableCell1805" style:family="table-cell">
      <style:table-cell-properties fo:border="none" fo:padding-top="0in" fo:padding-left="0in" fo:padding-bottom="0in" fo:padding-right="0in"/>
    </style:style>
    <style:style style:name="TableCell1806" style:family="table-cell">
      <style:table-cell-properties fo:border="none" fo:padding-top="0in" fo:padding-left="0in" fo:padding-bottom="0in" fo:padding-right="0in"/>
    </style:style>
    <style:style style:name="TableRow1807" style:family="table-row">
      <style:table-row-properties style:row-height="0.1847in" style:use-optimal-row-height="false"/>
    </style:style>
    <style:style style:name="TableCell1808" style:family="table-cell">
      <style:table-cell-properties fo:border="none" fo:padding-top="0in" fo:padding-left="0in" fo:padding-bottom="0in" fo:padding-right="0in"/>
    </style:style>
    <style:style style:name="TableCell1809" style:family="table-cell">
      <style:table-cell-properties fo:border="none" fo:padding-top="0in" fo:padding-left="0in" fo:padding-bottom="0in" fo:padding-right="0in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TableCell1811" style:family="table-cell">
      <style:table-cell-properties fo:border="none" fo:padding-top="0in" fo:padding-left="0in" fo:padding-bottom="0in" fo:padding-right="0in"/>
    </style:style>
    <style:style style:name="P1812" style:parent-style-name="Standard" style:family="paragraph">
      <style:paragraph-properties fo:margin-top="0.0229in" fo:margin-left="0.175in">
        <style:tab-stops/>
      </style:paragraph-properties>
    </style:style>
    <style:style style:name="T1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14" style:family="table-cell">
      <style:table-cell-properties fo:border="none" fo:padding-top="0in" fo:padding-left="0in" fo:padding-bottom="0in" fo:padding-right="0in"/>
    </style:style>
    <style:style style:name="P1815" style:parent-style-name="Standard" style:family="paragraph">
      <style:paragraph-properties fo:text-align="center" fo:margin-top="0.0229in" fo:margin-left="0.0381in">
        <style:tab-stops/>
      </style:paragraph-properties>
    </style:style>
    <style:style style:name="T18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19" style:family="table-cell">
      <style:table-cell-properties fo:border="none" fo:padding-top="0in" fo:padding-left="0in" fo:padding-bottom="0in" fo:padding-right="0in"/>
    </style:style>
    <style:style style:name="P1820" style:parent-style-name="Standard" style:family="paragraph">
      <style:paragraph-properties fo:margin-top="0.0229in" fo:margin-left="0.4958in">
        <style:tab-stops/>
      </style:paragraph-properties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TableCell1823" style:family="table-cell">
      <style:table-cell-properties fo:border="none" fo:padding-top="0in" fo:padding-left="0in" fo:padding-bottom="0in" fo:padding-right="0in"/>
    </style:style>
    <style:style style:name="TableCell1824" style:family="table-cell">
      <style:table-cell-properties fo:border="none" fo:padding-top="0in" fo:padding-left="0in" fo:padding-bottom="0in" fo:padding-right="0in"/>
    </style:style>
    <style:style style:name="TableRow1825" style:family="table-row">
      <style:table-row-properties style:row-height="0.1847in" style:use-optimal-row-height="false"/>
    </style:style>
    <style:style style:name="TableCell1826" style:family="table-cell">
      <style:table-cell-properties fo:border="none" fo:padding-top="0in" fo:padding-left="0in" fo:padding-bottom="0in" fo:padding-right="0in"/>
    </style:style>
    <style:style style:name="TableCell1827" style:family="table-cell">
      <style:table-cell-properties fo:border="none" fo:padding-top="0in" fo:padding-left="0in" fo:padding-bottom="0in" fo:padding-right="0in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TableCell1829" style:family="table-cell">
      <style:table-cell-properties fo:border="none" fo:padding-top="0in" fo:padding-left="0in" fo:padding-bottom="0in" fo:padding-right="0in"/>
    </style:style>
    <style:style style:name="P1830" style:parent-style-name="Standard" style:family="paragraph">
      <style:paragraph-properties fo:margin-top="0.0229in" fo:margin-left="0.175in">
        <style:tab-stops/>
      </style:paragraph-properties>
    </style:style>
    <style:style style:name="T1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32" style:family="table-cell">
      <style:table-cell-properties fo:border="none" fo:padding-top="0in" fo:padding-left="0in" fo:padding-bottom="0in" fo:padding-right="0in"/>
    </style:style>
    <style:style style:name="P1833" style:parent-style-name="Standard" style:family="paragraph">
      <style:paragraph-properties fo:text-align="center" fo:margin-top="0.0229in" fo:margin-left="0.0375in">
        <style:tab-stops/>
      </style:paragraph-properties>
    </style:style>
    <style:style style:name="T18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38" style:family="table-cell">
      <style:table-cell-properties fo:border="none" fo:padding-top="0in" fo:padding-left="0in" fo:padding-bottom="0in" fo:padding-right="0in"/>
    </style:style>
    <style:style style:name="P1839" style:parent-style-name="Standard" style:family="paragraph">
      <style:paragraph-properties fo:margin-top="0.0229in" fo:margin-left="0.6041in">
        <style:tab-stops/>
      </style:paragraph-properties>
    </style:style>
    <style:style style:name="T1840" style:parent-style-name="Absatz-Standardschriftart" style:family="text">
      <style:text-properties style:font-name="Arial" fo:letter-spacing="-0.0006in" fo:font-size="8pt" style:font-size-asian="8pt"/>
    </style:style>
    <style:style style:name="TableCell1841" style:family="table-cell">
      <style:table-cell-properties fo:border="none" fo:padding-top="0in" fo:padding-left="0in" fo:padding-bottom="0in" fo:padding-right="0in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TableCell1843" style:family="table-cell">
      <style:table-cell-properties fo:border="none" fo:padding-top="0in" fo:padding-left="0in" fo:padding-bottom="0in" fo:padding-right="0in"/>
    </style:style>
    <style:style style:name="TableRow1844" style:family="table-row">
      <style:table-row-properties style:row-height="0.1847in" style:use-optimal-row-height="false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TableCell1846" style:family="table-cell">
      <style:table-cell-properties fo:border="none" fo:padding-top="0in" fo:padding-left="0in" fo:padding-bottom="0in" fo:padding-right="0in"/>
    </style:style>
    <style:style style:name="TableCell1847" style:family="table-cell">
      <style:table-cell-properties fo:border="none" fo:padding-top="0in" fo:padding-left="0in" fo:padding-bottom="0in" fo:padding-right="0in"/>
    </style:style>
    <style:style style:name="TableCell1848" style:family="table-cell">
      <style:table-cell-properties fo:border="none" fo:padding-top="0in" fo:padding-left="0in" fo:padding-bottom="0in" fo:padding-right="0in"/>
    </style:style>
    <style:style style:name="P1849" style:parent-style-name="Standard" style:family="paragraph">
      <style:paragraph-properties fo:margin-top="0.0229in" fo:margin-left="0.175in">
        <style:tab-stops/>
      </style:paragraph-properties>
    </style:style>
    <style:style style:name="T1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51" style:family="table-cell">
      <style:table-cell-properties fo:border="none" fo:padding-top="0in" fo:padding-left="0in" fo:padding-bottom="0in" fo:padding-right="0in"/>
    </style:style>
    <style:style style:name="P1852" style:parent-style-name="Standard" style:family="paragraph">
      <style:paragraph-properties fo:margin-top="0.0229in" fo:margin-left="0.4875in">
        <style:tab-stops/>
      </style:paragraph-properties>
    </style:style>
    <style:style style:name="T18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8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18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62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18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64" style:family="table-cell">
      <style:table-cell-properties fo:border="none" fo:padding-top="0in" fo:padding-left="0in" fo:padding-bottom="0in" fo:padding-right="0in"/>
    </style:style>
    <style:style style:name="P1865" style:parent-style-name="Standard" style:family="paragraph">
      <style:paragraph-properties fo:margin-top="0.0229in" fo:margin-left="0.5722in">
        <style:tab-stops/>
      </style:paragraph-properties>
    </style:style>
    <style:style style:name="T1866" style:parent-style-name="Absatz-Standardschriftart" style:family="text">
      <style:text-properties style:font-name="Arial" fo:letter-spacing="-0.0006in" fo:font-size="8pt" style:font-size-asian="8pt"/>
    </style:style>
    <style:style style:name="TableCell1867" style:family="table-cell">
      <style:table-cell-properties fo:border="none" fo:padding-top="0in" fo:padding-left="0in" fo:padding-bottom="0in" fo:padding-right="0in"/>
    </style:style>
    <style:style style:name="TableCell1868" style:family="table-cell">
      <style:table-cell-properties fo:border="none" fo:padding-top="0in" fo:padding-left="0in" fo:padding-bottom="0in" fo:padding-right="0in"/>
    </style:style>
    <style:style style:name="TableCell1869" style:family="table-cell">
      <style:table-cell-properties fo:border="none" fo:padding-top="0in" fo:padding-left="0in" fo:padding-bottom="0in" fo:padding-right="0in"/>
    </style:style>
    <style:style style:name="TableRow1870" style:family="table-row">
      <style:table-row-properties style:row-height="0.1847in" style:use-optimal-row-height="false"/>
    </style:style>
    <style:style style:name="TableCell1871" style:family="table-cell">
      <style:table-cell-properties fo:border="none" fo:padding-top="0in" fo:padding-left="0in" fo:padding-bottom="0in" fo:padding-right="0in"/>
    </style:style>
    <style:style style:name="TableCell1872" style:family="table-cell">
      <style:table-cell-properties fo:border="none" fo:padding-top="0in" fo:padding-left="0in" fo:padding-bottom="0in" fo:padding-right="0in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TableCell1874" style:family="table-cell">
      <style:table-cell-properties fo:border="none" fo:padding-top="0in" fo:padding-left="0in" fo:padding-bottom="0in" fo:padding-right="0in"/>
    </style:style>
    <style:style style:name="P1875" style:parent-style-name="Standard" style:family="paragraph">
      <style:paragraph-properties fo:margin-top="0.0229in" fo:margin-left="0.175in">
        <style:tab-stops/>
      </style:paragraph-properties>
    </style:style>
    <style:style style:name="T1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Standard" style:family="paragraph">
      <style:paragraph-properties fo:margin-top="0.0229in" fo:margin-left="1.1826in">
        <style:tab-stops/>
      </style:paragraph-properties>
    </style:style>
    <style:style style:name="T18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8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883" style:family="table-cell">
      <style:table-cell-properties fo:border="none" fo:padding-top="0in" fo:padding-left="0in" fo:padding-bottom="0in" fo:padding-right="0in"/>
    </style:style>
    <style:style style:name="P1884" style:parent-style-name="Standard" style:family="paragraph">
      <style:paragraph-properties fo:margin-top="0.0229in" fo:margin-left="0.6041in">
        <style:tab-stops/>
      </style:paragraph-properties>
    </style:style>
    <style:style style:name="T1885" style:parent-style-name="Absatz-Standardschriftart" style:family="text">
      <style:text-properties style:font-name="Arial" fo:letter-spacing="-0.0006in" fo:font-size="8pt" style:font-size-asian="8pt"/>
    </style:style>
    <style:style style:name="TableCell1886" style:family="table-cell">
      <style:table-cell-properties fo:border="none" fo:padding-top="0in" fo:padding-left="0in" fo:padding-bottom="0in" fo:padding-right="0in"/>
    </style:style>
    <style:style style:name="TableCell1887" style:family="table-cell">
      <style:table-cell-properties fo:border="none" fo:padding-top="0in" fo:padding-left="0in" fo:padding-bottom="0in" fo:padding-right="0in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TableRow1889" style:family="table-row">
      <style:table-row-properties style:row-height="0.1847in" style:use-optimal-row-height="false"/>
    </style:style>
    <style:style style:name="TableCell1890" style:family="table-cell">
      <style:table-cell-properties fo:border="none" fo:padding-top="0in" fo:padding-left="0in" fo:padding-bottom="0in" fo:padding-right="0in"/>
    </style:style>
    <style:style style:name="TableCell1891" style:family="table-cell">
      <style:table-cell-properties fo:border="none" fo:padding-top="0in" fo:padding-left="0in" fo:padding-bottom="0in" fo:padding-right="0in"/>
    </style:style>
    <style:style style:name="TableCell1892" style:family="table-cell">
      <style:table-cell-properties fo:border="none" fo:padding-top="0in" fo:padding-left="0in" fo:padding-bottom="0in" fo:padding-right="0in"/>
    </style:style>
    <style:style style:name="TableCell1893" style:family="table-cell">
      <style:table-cell-properties fo:border="none" fo:padding-top="0in" fo:padding-left="0in" fo:padding-bottom="0in" fo:padding-right="0in"/>
    </style:style>
    <style:style style:name="P1894" style:parent-style-name="Standard" style:family="paragraph">
      <style:paragraph-properties fo:margin-top="0.0229in" fo:margin-left="0.175in">
        <style:tab-stops/>
      </style:paragraph-properties>
    </style:style>
    <style:style style:name="T18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896" style:family="table-cell">
      <style:table-cell-properties fo:border="none" fo:padding-top="0in" fo:padding-left="0in" fo:padding-bottom="0in" fo:padding-right="0in"/>
    </style:style>
    <style:style style:name="P1897" style:parent-style-name="Standard" style:family="paragraph">
      <style:paragraph-properties fo:margin-top="0.0229in" fo:margin-left="0.7375in">
        <style:tab-stops/>
      </style:paragraph-properties>
    </style:style>
    <style:style style:name="T18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8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07" style:family="table-cell">
      <style:table-cell-properties fo:border="none" fo:padding-top="0in" fo:padding-left="0in" fo:padding-bottom="0in" fo:padding-right="0in"/>
    </style:style>
    <style:style style:name="P1908" style:parent-style-name="Standard" style:family="paragraph">
      <style:paragraph-properties fo:text-align="center" fo:margin-top="0.0229in" fo:margin-left="0.2715in">
        <style:tab-stops/>
      </style:paragraph-properties>
    </style:style>
    <style:style style:name="T1909" style:parent-style-name="Absatz-Standardschriftart" style:family="text">
      <style:text-properties style:font-name="Arial" fo:font-size="8pt" style:font-size-asian="8pt"/>
    </style:style>
    <style:style style:name="TableCell1910" style:family="table-cell">
      <style:table-cell-properties fo:border="none" fo:padding-top="0in" fo:padding-left="0in" fo:padding-bottom="0in" fo:padding-right="0in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TableCell1912" style:family="table-cell">
      <style:table-cell-properties fo:border="none" fo:padding-top="0in" fo:padding-left="0in" fo:padding-bottom="0in" fo:padding-right="0in"/>
    </style:style>
    <style:style style:name="TableRow1913" style:family="table-row">
      <style:table-row-properties style:row-height="0.1847in" style:use-optimal-row-height="false"/>
    </style:style>
    <style:style style:name="TableCell1914" style:family="table-cell">
      <style:table-cell-properties fo:border="none" fo:padding-top="0in" fo:padding-left="0in" fo:padding-bottom="0in" fo:padding-right="0in"/>
    </style:style>
    <style:style style:name="TableCell1915" style:family="table-cell">
      <style:table-cell-properties fo:border="none" fo:padding-top="0in" fo:padding-left="0in" fo:padding-bottom="0in" fo:padding-right="0in"/>
    </style:style>
    <style:style style:name="TableCell1916" style:family="table-cell">
      <style:table-cell-properties fo:border="none" fo:padding-top="0in" fo:padding-left="0in" fo:padding-bottom="0in" fo:padding-right="0in"/>
    </style:style>
    <style:style style:name="TableCell1917" style:family="table-cell">
      <style:table-cell-properties fo:border="none" fo:padding-top="0in" fo:padding-left="0in" fo:padding-bottom="0in" fo:padding-right="0in"/>
    </style:style>
    <style:style style:name="P1918" style:parent-style-name="Standard" style:family="paragraph">
      <style:paragraph-properties fo:margin-top="0.0229in" fo:margin-left="0.175in">
        <style:tab-stops/>
      </style:paragraph-properties>
    </style:style>
    <style:style style:name="T19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20" style:family="table-cell">
      <style:table-cell-properties fo:border="none" fo:padding-top="0in" fo:padding-left="0in" fo:padding-bottom="0in" fo:padding-right="0in"/>
    </style:style>
    <style:style style:name="P1921" style:parent-style-name="Standard" style:family="paragraph">
      <style:paragraph-properties fo:margin-top="0.0229in" fo:margin-left="0.6291in">
        <style:tab-stops/>
      </style:paragraph-properties>
    </style:style>
    <style:style style:name="T1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24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9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1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31" style:family="table-cell">
      <style:table-cell-properties fo:border="none" fo:padding-top="0in" fo:padding-left="0in" fo:padding-bottom="0in" fo:padding-right="0in"/>
    </style:style>
    <style:style style:name="P1932" style:parent-style-name="Standard" style:family="paragraph">
      <style:paragraph-properties fo:text-align="center" fo:margin-top="0.0229in" fo:margin-left="0.2715in">
        <style:tab-stops/>
      </style:paragraph-properties>
    </style:style>
    <style:style style:name="T1933" style:parent-style-name="Absatz-Standardschriftart" style:family="text">
      <style:text-properties style:font-name="Arial" fo:font-size="8pt" style:font-size-asian="8pt"/>
    </style:style>
    <style:style style:name="TableCell1934" style:family="table-cell">
      <style:table-cell-properties fo:border="none" fo:padding-top="0in" fo:padding-left="0in" fo:padding-bottom="0in" fo:padding-right="0in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TableCell1936" style:family="table-cell">
      <style:table-cell-properties fo:border="none" fo:padding-top="0in" fo:padding-left="0in" fo:padding-bottom="0in" fo:padding-right="0in"/>
    </style:style>
    <style:style style:name="TableRow1937" style:family="table-row">
      <style:table-row-properties style:row-height="0.1847in" style:use-optimal-row-height="false"/>
    </style:style>
    <style:style style:name="TableCell1938" style:family="table-cell">
      <style:table-cell-properties fo:border="none" fo:padding-top="0in" fo:padding-left="0in" fo:padding-bottom="0in" fo:padding-right="0in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TableCell1940" style:family="table-cell">
      <style:table-cell-properties fo:border="none" fo:padding-top="0in" fo:padding-left="0in" fo:padding-bottom="0in" fo:padding-right="0in"/>
    </style:style>
    <style:style style:name="TableCell1941" style:family="table-cell">
      <style:table-cell-properties fo:border="none" fo:padding-top="0in" fo:padding-left="0in" fo:padding-bottom="0in" fo:padding-right="0in"/>
    </style:style>
    <style:style style:name="P1942" style:parent-style-name="Standard" style:family="paragraph">
      <style:paragraph-properties fo:margin-top="0.0229in" fo:margin-left="0.175in">
        <style:tab-stops/>
      </style:paragraph-properties>
    </style:style>
    <style:style style:name="T19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44" style:family="table-cell">
      <style:table-cell-properties fo:border="none" fo:padding-top="0in" fo:padding-left="0in" fo:padding-bottom="0in" fo:padding-right="0in"/>
    </style:style>
    <style:style style:name="P1945" style:parent-style-name="Standard" style:family="paragraph">
      <style:paragraph-properties fo:text-align="center" fo:margin-top="0.0229in" fo:margin-left="0.0375in">
        <style:tab-stops/>
      </style:paragraph-properties>
    </style:style>
    <style:style style:name="T1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48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4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19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51" style:family="table-cell">
      <style:table-cell-properties fo:border="none" fo:padding-top="0in" fo:padding-left="0in" fo:padding-bottom="0in" fo:padding-right="0in"/>
    </style:style>
    <style:style style:name="P1952" style:parent-style-name="Standard" style:family="paragraph">
      <style:paragraph-properties fo:margin-top="0.0229in" fo:margin-left="0.6041in">
        <style:tab-stops/>
      </style:paragraph-properties>
    </style:style>
    <style:style style:name="T1953" style:parent-style-name="Absatz-Standardschriftart" style:family="text">
      <style:text-properties style:font-name="Arial" fo:letter-spacing="-0.0006in" fo:font-size="8pt" style:font-size-asian="8pt"/>
    </style:style>
    <style:style style:name="TableCell1954" style:family="table-cell">
      <style:table-cell-properties fo:border="none" fo:padding-top="0in" fo:padding-left="0in" fo:padding-bottom="0in" fo:padding-right="0in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TableCell1956" style:family="table-cell">
      <style:table-cell-properties fo:border="none" fo:padding-top="0in" fo:padding-left="0in" fo:padding-bottom="0in" fo:padding-right="0in"/>
    </style:style>
    <style:style style:name="TableRow1957" style:family="table-row">
      <style:table-row-properties style:row-height="0.1847in" style:use-optimal-row-height="false"/>
    </style:style>
    <style:style style:name="TableCell1958" style:family="table-cell">
      <style:table-cell-properties fo:border="none" fo:padding-top="0in" fo:padding-left="0in" fo:padding-bottom="0in" fo:padding-right="0in"/>
    </style:style>
    <style:style style:name="TableCell1959" style:family="table-cell">
      <style:table-cell-properties fo:border="none" fo:padding-top="0in" fo:padding-left="0in" fo:padding-bottom="0in" fo:padding-right="0in"/>
    </style:style>
    <style:style style:name="TableCell1960" style:family="table-cell">
      <style:table-cell-properties fo:border="none" fo:padding-top="0in" fo:padding-left="0in" fo:padding-bottom="0in" fo:padding-right="0in"/>
    </style:style>
    <style:style style:name="TableCell1961" style:family="table-cell">
      <style:table-cell-properties fo:border="none" fo:padding-top="0in" fo:padding-left="0in" fo:padding-bottom="0in" fo:padding-right="0in"/>
    </style:style>
    <style:style style:name="P1962" style:parent-style-name="Standard" style:family="paragraph">
      <style:paragraph-properties fo:margin-top="0.0229in" fo:margin-left="0.175in">
        <style:tab-stops/>
      </style:paragraph-properties>
    </style:style>
    <style:style style:name="T19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64" style:family="table-cell">
      <style:table-cell-properties fo:border="none" fo:padding-top="0in" fo:padding-left="0in" fo:padding-bottom="0in" fo:padding-right="0in"/>
    </style:style>
    <style:style style:name="P1965" style:parent-style-name="Standard" style:family="paragraph">
      <style:paragraph-properties fo:text-align="center" fo:margin-top="0.0229in" fo:margin-left="0.0361in">
        <style:tab-stops/>
      </style:paragraph-properties>
    </style:style>
    <style:style style:name="T19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6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1969" style:family="table-cell">
      <style:table-cell-properties fo:border="none" fo:padding-top="0in" fo:padding-left="0in" fo:padding-bottom="0in" fo:padding-right="0in"/>
    </style:style>
    <style:style style:name="P1970" style:parent-style-name="Standard" style:family="paragraph">
      <style:paragraph-properties fo:margin-top="0.0229in" fo:margin-left="0.4958in">
        <style:tab-stops/>
      </style:paragraph-properties>
    </style:style>
    <style:style style:name="T1971" style:parent-style-name="Absatz-Standardschriftart" style:family="text">
      <style:text-properties style:font-name="Arial" fo:letter-spacing="-0.0006in" fo:font-size="8pt" style:font-size-asian="8pt"/>
    </style:style>
    <style:style style:name="TableCell1972" style:family="table-cell">
      <style:table-cell-properties fo:border="none" fo:padding-top="0in" fo:padding-left="0in" fo:padding-bottom="0in" fo:padding-right="0in"/>
    </style:style>
    <style:style style:name="TableCell1973" style:family="table-cell">
      <style:table-cell-properties fo:border="none" fo:padding-top="0in" fo:padding-left="0in" fo:padding-bottom="0in" fo:padding-right="0in"/>
    </style:style>
    <style:style style:name="TableCell1974" style:family="table-cell">
      <style:table-cell-properties fo:border="none" fo:padding-top="0in" fo:padding-left="0in" fo:padding-bottom="0in" fo:padding-right="0in"/>
    </style:style>
    <style:style style:name="TableRow1975" style:family="table-row">
      <style:table-row-properties style:row-height="0.1847in" style:use-optimal-row-height="false"/>
    </style:style>
    <style:style style:name="TableCell1976" style:family="table-cell">
      <style:table-cell-properties fo:border="none" fo:padding-top="0in" fo:padding-left="0in" fo:padding-bottom="0in" fo:padding-right="0in"/>
    </style:style>
    <style:style style:name="TableCell1977" style:family="table-cell">
      <style:table-cell-properties fo:border="none" fo:padding-top="0in" fo:padding-left="0in" fo:padding-bottom="0in" fo:padding-right="0in"/>
    </style:style>
    <style:style style:name="TableCell1978" style:family="table-cell">
      <style:table-cell-properties fo:border="none" fo:padding-top="0in" fo:padding-left="0in" fo:padding-bottom="0in" fo:padding-right="0in"/>
    </style:style>
    <style:style style:name="TableCell1979" style:family="table-cell">
      <style:table-cell-properties fo:border="none" fo:padding-top="0in" fo:padding-left="0in" fo:padding-bottom="0in" fo:padding-right="0in"/>
    </style:style>
    <style:style style:name="P1980" style:parent-style-name="Standard" style:family="paragraph">
      <style:paragraph-properties fo:margin-top="0.0229in" fo:margin-left="0.175in">
        <style:tab-stops/>
      </style:paragraph-properties>
    </style:style>
    <style:style style:name="T19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1982" style:family="table-cell">
      <style:table-cell-properties fo:border="none" fo:padding-top="0in" fo:padding-left="0in" fo:padding-bottom="0in" fo:padding-right="0in"/>
    </style:style>
    <style:style style:name="P1983" style:parent-style-name="Standard" style:family="paragraph">
      <style:paragraph-properties fo:margin-top="0.0229in" fo:margin-left="1.125in">
        <style:tab-stops/>
      </style:paragraph-properties>
    </style:style>
    <style:style style:name="T1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1988" style:family="table-cell">
      <style:table-cell-properties fo:border="none" fo:padding-top="0in" fo:padding-left="0in" fo:padding-bottom="0in" fo:padding-right="0in"/>
    </style:style>
    <style:style style:name="P1989" style:parent-style-name="Standard" style:family="paragraph">
      <style:paragraph-properties fo:text-align="center" fo:margin-top="0.0229in" fo:margin-left="0.2715in">
        <style:tab-stops/>
      </style:paragraph-properties>
    </style:style>
    <style:style style:name="T1990" style:parent-style-name="Absatz-Standardschriftart" style:family="text">
      <style:text-properties style:font-name="Arial" fo:font-size="8pt" style:font-size-asian="8pt"/>
    </style:style>
    <style:style style:name="TableCell1991" style:family="table-cell">
      <style:table-cell-properties fo:border="none" fo:padding-top="0in" fo:padding-left="0in" fo:padding-bottom="0in" fo:padding-right="0in"/>
    </style:style>
    <style:style style:name="TableCell1992" style:family="table-cell">
      <style:table-cell-properties fo:border="none" fo:padding-top="0in" fo:padding-left="0in" fo:padding-bottom="0in" fo:padding-right="0in"/>
    </style:style>
    <style:style style:name="TableCell1993" style:family="table-cell">
      <style:table-cell-properties fo:border="none" fo:padding-top="0in" fo:padding-left="0in" fo:padding-bottom="0in" fo:padding-right="0in"/>
    </style:style>
    <style:style style:name="TableRow1994" style:family="table-row">
      <style:table-row-properties style:row-height="0.1847in" style:use-optimal-row-height="false"/>
    </style:style>
    <style:style style:name="TableCell1995" style:family="table-cell">
      <style:table-cell-properties fo:border="none" fo:padding-top="0in" fo:padding-left="0in" fo:padding-bottom="0in" fo:padding-right="0in"/>
    </style:style>
    <style:style style:name="TableCell1996" style:family="table-cell">
      <style:table-cell-properties fo:border="none" fo:padding-top="0in" fo:padding-left="0in" fo:padding-bottom="0in" fo:padding-right="0in"/>
    </style:style>
    <style:style style:name="TableCell1997" style:family="table-cell">
      <style:table-cell-properties fo:border="none" fo:padding-top="0in" fo:padding-left="0in" fo:padding-bottom="0in" fo:padding-right="0in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Standard" style:family="paragraph">
      <style:paragraph-properties fo:margin-top="0.0229in" fo:margin-left="0.175in">
        <style:tab-stops/>
      </style:paragraph-properties>
    </style:style>
    <style:style style:name="T20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01" style:family="table-cell">
      <style:table-cell-properties fo:border="none" fo:padding-top="0in" fo:padding-left="0in" fo:padding-bottom="0in" fo:padding-right="0in"/>
    </style:style>
    <style:style style:name="P2002" style:parent-style-name="Standard" style:family="paragraph">
      <style:paragraph-properties fo:margin-top="0.0229in" fo:margin-left="0.534in">
        <style:tab-stops/>
      </style:paragraph-properties>
    </style:style>
    <style:style style:name="T2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1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0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1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16" style:family="table-cell">
      <style:table-cell-properties fo:border="none" fo:padding-top="0in" fo:padding-left="0in" fo:padding-bottom="0in" fo:padding-right="0in"/>
    </style:style>
    <style:style style:name="P2017" style:parent-style-name="Standard" style:family="paragraph">
      <style:paragraph-properties fo:margin-top="0.0229in" fo:margin-left="0.4958in">
        <style:tab-stops/>
      </style:paragraph-properties>
    </style:style>
    <style:style style:name="T2018" style:parent-style-name="Absatz-Standardschriftart" style:family="text">
      <style:text-properties style:font-name="Arial" fo:letter-spacing="-0.0006in" fo:font-size="8pt" style:font-size-asian="8pt"/>
    </style:style>
    <style:style style:name="TableCell2019" style:family="table-cell">
      <style:table-cell-properties fo:border="none" fo:padding-top="0in" fo:padding-left="0in" fo:padding-bottom="0in" fo:padding-right="0in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TableCell2021" style:family="table-cell">
      <style:table-cell-properties fo:border="none" fo:padding-top="0in" fo:padding-left="0in" fo:padding-bottom="0in" fo:padding-right="0in"/>
    </style:style>
    <style:style style:name="TableRow2022" style:family="table-row">
      <style:table-row-properties style:row-height="0.1847in" style:use-optimal-row-height="false"/>
    </style:style>
    <style:style style:name="TableCell2023" style:family="table-cell">
      <style:table-cell-properties fo:border="none" fo:padding-top="0in" fo:padding-left="0in" fo:padding-bottom="0in" fo:padding-right="0in"/>
    </style:style>
    <style:style style:name="TableCell2024" style:family="table-cell">
      <style:table-cell-properties fo:border="none" fo:padding-top="0in" fo:padding-left="0in" fo:padding-bottom="0in" fo:padding-right="0in"/>
    </style:style>
    <style:style style:name="TableCell2025" style:family="table-cell">
      <style:table-cell-properties fo:border="none" fo:padding-top="0in" fo:padding-left="0in" fo:padding-bottom="0in" fo:padding-right="0in"/>
    </style:style>
    <style:style style:name="P2026" style:parent-style-name="Standard" style:family="paragraph">
      <style:paragraph-properties fo:margin-top="0.0229in" fo:margin-left="0.1645in">
        <style:tab-stops/>
      </style:paragraph-properties>
    </style:style>
    <style:style style:name="T20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28" style:family="table-cell">
      <style:table-cell-properties fo:border="none" fo:padding-top="0in" fo:padding-left="0in" fo:padding-bottom="0in" fo:padding-right="0in"/>
    </style:style>
    <style:style style:name="TableCell2029" style:family="table-cell">
      <style:table-cell-properties fo:border="none" fo:padding-top="0in" fo:padding-left="0in" fo:padding-bottom="0in" fo:padding-right="0in"/>
    </style:style>
    <style:style style:name="P2030" style:parent-style-name="Standard" style:family="paragraph">
      <style:paragraph-properties fo:margin-top="0.0229in" fo:margin-left="0.743in">
        <style:tab-stops/>
      </style:paragraph-properties>
    </style:style>
    <style:style style:name="T20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3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03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3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4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2044" style:family="table-cell">
      <style:table-cell-properties fo:border="none" fo:padding-top="0in" fo:padding-left="0in" fo:padding-bottom="0in" fo:padding-right="0in"/>
    </style:style>
    <style:style style:name="TableCell2045" style:family="table-cell">
      <style:table-cell-properties fo:border="none" fo:padding-top="0in" fo:padding-left="0in" fo:padding-bottom="0in" fo:padding-right="0in"/>
    </style:style>
    <style:style style:name="P2046" style:parent-style-name="Standard" style:family="paragraph">
      <style:paragraph-properties fo:margin-top="0.0229in" fo:margin-left="0.1923in">
        <style:tab-stops/>
      </style:paragraph-properties>
    </style:style>
    <style:style style:name="T20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48" style:family="table-cell">
      <style:table-cell-properties fo:border="none" fo:padding-top="0in" fo:padding-left="0in" fo:padding-bottom="0in" fo:padding-right="0in"/>
    </style:style>
    <style:style style:name="TableCell2049" style:family="table-cell">
      <style:table-cell-properties fo:border="none" fo:padding-top="0in" fo:padding-left="0in" fo:padding-bottom="0in" fo:padding-right="0in"/>
    </style:style>
    <style:style style:name="TableRow2050" style:family="table-row">
      <style:table-row-properties style:row-height="0.1847in" style:use-optimal-row-height="false"/>
    </style:style>
    <style:style style:name="TableCell2051" style:family="table-cell">
      <style:table-cell-properties fo:border="none" fo:padding-top="0in" fo:padding-left="0in" fo:padding-bottom="0in" fo:padding-right="0in"/>
    </style:style>
    <style:style style:name="TableCell2052" style:family="table-cell">
      <style:table-cell-properties fo:border="none" fo:padding-top="0in" fo:padding-left="0in" fo:padding-bottom="0in" fo:padding-right="0in"/>
    </style:style>
    <style:style style:name="TableCell2053" style:family="table-cell">
      <style:table-cell-properties fo:border="none" fo:padding-top="0in" fo:padding-left="0in" fo:padding-bottom="0in" fo:padding-right="0in"/>
    </style:style>
    <style:style style:name="TableCell2054" style:family="table-cell">
      <style:table-cell-properties fo:border="none" fo:padding-top="0in" fo:padding-left="0in" fo:padding-bottom="0in" fo:padding-right="0in"/>
    </style:style>
    <style:style style:name="P2055" style:parent-style-name="Standard" style:family="paragraph">
      <style:paragraph-properties fo:margin-top="0.0229in" fo:margin-left="0.175in">
        <style:tab-stops/>
      </style:paragraph-properties>
    </style:style>
    <style:style style:name="T20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57" style:family="table-cell">
      <style:table-cell-properties fo:border="none" fo:padding-top="0in" fo:padding-left="0in" fo:padding-bottom="0in" fo:padding-right="0in"/>
    </style:style>
    <style:style style:name="P2058" style:parent-style-name="Standard" style:family="paragraph">
      <style:paragraph-properties fo:text-align="center" fo:margin-top="0.0229in" fo:margin-left="0.0381in">
        <style:tab-stops/>
      </style:paragraph-properties>
    </style:style>
    <style:style style:name="T20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61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062" style:family="table-cell">
      <style:table-cell-properties fo:border="none" fo:padding-top="0in" fo:padding-left="0in" fo:padding-bottom="0in" fo:padding-right="0in"/>
    </style:style>
    <style:style style:name="P2063" style:parent-style-name="Standard" style:family="paragraph">
      <style:paragraph-properties fo:margin-top="0.0229in" fo:margin-left="0.5722in">
        <style:tab-stops/>
      </style:paragraph-properties>
    </style:style>
    <style:style style:name="T2064" style:parent-style-name="Absatz-Standardschriftart" style:family="text">
      <style:text-properties style:font-name="Arial" fo:letter-spacing="-0.0006in" fo:font-size="8pt" style:font-size-asian="8pt"/>
    </style:style>
    <style:style style:name="TableCell2065" style:family="table-cell">
      <style:table-cell-properties fo:border="none" fo:padding-top="0in" fo:padding-left="0in" fo:padding-bottom="0in" fo:padding-right="0in"/>
    </style:style>
    <style:style style:name="TableCell2066" style:family="table-cell">
      <style:table-cell-properties fo:border="none" fo:padding-top="0in" fo:padding-left="0in" fo:padding-bottom="0in" fo:padding-right="0in"/>
    </style:style>
    <style:style style:name="TableCell2067" style:family="table-cell">
      <style:table-cell-properties fo:border="none" fo:padding-top="0in" fo:padding-left="0in" fo:padding-bottom="0in" fo:padding-right="0in"/>
    </style:style>
    <style:style style:name="TableRow2068" style:family="table-row">
      <style:table-row-properties style:row-height="0.1701in" style:use-optimal-row-height="false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TableCell2070" style:family="table-cell">
      <style:table-cell-properties fo:border="none" fo:padding-top="0in" fo:padding-left="0in" fo:padding-bottom="0in" fo:padding-right="0in"/>
    </style:style>
    <style:style style:name="TableCell2071" style:family="table-cell">
      <style:table-cell-properties fo:border="none" fo:padding-top="0in" fo:padding-left="0in" fo:padding-bottom="0in" fo:padding-right="0in"/>
    </style:style>
    <style:style style:name="TableCell2072" style:family="table-cell">
      <style:table-cell-properties fo:border="none" fo:padding-top="0in" fo:padding-left="0in" fo:padding-bottom="0in" fo:padding-right="0in"/>
    </style:style>
    <style:style style:name="P2073" style:parent-style-name="Standard" style:family="paragraph">
      <style:paragraph-properties fo:margin-top="0.0229in" fo:margin-left="0.175in">
        <style:tab-stops/>
      </style:paragraph-properties>
    </style:style>
    <style:style style:name="T2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75" style:family="table-cell">
      <style:table-cell-properties fo:border="none" fo:padding-top="0in" fo:padding-left="0in" fo:padding-bottom="0in" fo:padding-right="0in"/>
    </style:style>
    <style:style style:name="P2076" style:parent-style-name="Standard" style:family="paragraph">
      <style:paragraph-properties fo:text-align="center" fo:margin-top="0.0229in" fo:margin-left="0.0361in">
        <style:tab-stops/>
      </style:paragraph-properties>
    </style:style>
    <style:style style:name="T20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7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7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080" style:family="table-cell">
      <style:table-cell-properties fo:border="none" fo:padding-top="0in" fo:padding-left="0in" fo:padding-bottom="0in" fo:padding-right="0in"/>
    </style:style>
    <style:style style:name="P2081" style:parent-style-name="Standard" style:family="paragraph">
      <style:paragraph-properties fo:margin-top="0.0229in" fo:margin-left="0.4638in">
        <style:tab-stops/>
      </style:paragraph-properties>
    </style:style>
    <style:style style:name="T2082" style:parent-style-name="Absatz-Standardschriftart" style:family="text">
      <style:text-properties style:font-name="Arial" fo:letter-spacing="-0.0006in" fo:font-size="8pt" style:font-size-asian="8pt"/>
    </style:style>
    <style:style style:name="TableCell2083" style:family="table-cell">
      <style:table-cell-properties fo:border="none" fo:padding-top="0in" fo:padding-left="0in" fo:padding-bottom="0in" fo:padding-right="0in"/>
    </style:style>
    <style:style style:name="TableCell2084" style:family="table-cell">
      <style:table-cell-properties fo:border="none" fo:padding-top="0in" fo:padding-left="0in" fo:padding-bottom="0in" fo:padding-right="0in"/>
    </style:style>
    <style:style style:name="TableCell2085" style:family="table-cell">
      <style:table-cell-properties fo:border="none" fo:padding-top="0in" fo:padding-left="0in" fo:padding-bottom="0in" fo:padding-right="0in"/>
    </style:style>
    <style:style style:name="TableRow2086" style:family="table-row">
      <style:table-row-properties style:row-height="0.1868in" style:use-optimal-row-height="false"/>
    </style:style>
    <style:style style:name="TableCell2087" style:family="table-cell">
      <style:table-cell-properties fo:border="none" fo:padding-top="0in" fo:padding-left="0in" fo:padding-bottom="0in" fo:padding-right="0in"/>
    </style:style>
    <style:style style:name="TableCell2088" style:family="table-cell">
      <style:table-cell-properties fo:border="none" fo:background-color="#FF6500" fo:padding-top="0in" fo:padding-left="0in" fo:padding-bottom="0in" fo:padding-right="0in"/>
    </style:style>
    <style:style style:name="P2089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20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091" style:family="table-cell">
      <style:table-cell-properties fo:border="none" fo:background-color="#FF6500" fo:padding-top="0in" fo:padding-left="0in" fo:padding-bottom="0in" fo:padding-right="0in"/>
    </style:style>
    <style:style style:name="TableCell2092" style:family="table-cell">
      <style:table-cell-properties fo:border="none" fo:background-color="#FF6500" fo:padding-top="0in" fo:padding-left="0in" fo:padding-bottom="0in" fo:padding-right="0in"/>
    </style:style>
    <style:style style:name="TableCell2093" style:family="table-cell">
      <style:table-cell-properties fo:border="none" fo:background-color="#FF6500" fo:padding-top="0in" fo:padding-left="0in" fo:padding-bottom="0in" fo:padding-right="0in"/>
    </style:style>
    <style:style style:name="P2094" style:parent-style-name="Standard" style:family="paragraph">
      <style:paragraph-properties fo:margin-top="0.0375in" fo:margin-left="1.368in">
        <style:tab-stops/>
      </style:paragraph-properties>
    </style:style>
    <style:style style:name="T20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9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9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0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09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100" style:family="table-cell">
      <style:table-cell-properties fo:border="none" fo:background-color="#FF6500" fo:padding-top="0in" fo:padding-left="0in" fo:padding-bottom="0in" fo:padding-right="0in"/>
    </style:style>
    <style:style style:name="TableCell2101" style:family="table-cell">
      <style:table-cell-properties fo:border="none" fo:background-color="#FF6500" fo:padding-top="0in" fo:padding-left="0in" fo:padding-bottom="0in" fo:padding-right="0in"/>
    </style:style>
    <style:style style:name="TableCell2102" style:family="table-cell">
      <style:table-cell-properties fo:border="none" fo:background-color="#FF6500" fo:padding-top="0in" fo:padding-left="0in" fo:padding-bottom="0in" fo:padding-right="0in"/>
    </style:style>
    <style:style style:name="P2103" style:parent-style-name="Standard" style:family="paragraph">
      <style:paragraph-properties fo:margin-top="0.0375in" fo:margin-left="0.1465in">
        <style:tab-stops/>
      </style:paragraph-properties>
    </style:style>
    <style:style style:name="T21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05" style:family="table-cell">
      <style:table-cell-properties fo:border="none" fo:padding-top="0in" fo:padding-left="0in" fo:padding-bottom="0in" fo:padding-right="0in"/>
    </style:style>
    <style:style style:name="TableRow2106" style:family="table-row">
      <style:table-row-properties style:row-height="0.1979in" style:use-optimal-row-height="false"/>
    </style:style>
    <style:style style:name="TableCell2107" style:family="table-cell">
      <style:table-cell-properties fo:border="none" fo:padding-top="0in" fo:padding-left="0in" fo:padding-bottom="0in" fo:padding-right="0in"/>
    </style:style>
    <style:style style:name="TableCell2108" style:family="table-cell">
      <style:table-cell-properties fo:border="none" fo:padding-top="0in" fo:padding-left="0in" fo:padding-bottom="0in" fo:padding-right="0in"/>
    </style:style>
    <style:style style:name="TableCell2109" style:family="table-cell">
      <style:table-cell-properties fo:border="none" fo:padding-top="0in" fo:padding-left="0in" fo:padding-bottom="0in" fo:padding-right="0in"/>
    </style:style>
    <style:style style:name="P2110" style:parent-style-name="Standard" style:family="paragraph">
      <style:paragraph-properties fo:margin-top="0.0354in" fo:margin-left="0.1645in">
        <style:tab-stops/>
      </style:paragraph-properties>
    </style:style>
    <style:style style:name="T21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TableCell2113" style:family="table-cell">
      <style:table-cell-properties fo:border="none" fo:padding-top="0in" fo:padding-left="0in" fo:padding-bottom="0in" fo:padding-right="0in"/>
    </style:style>
    <style:style style:name="P2114" style:parent-style-name="Standard" style:family="paragraph">
      <style:paragraph-properties fo:margin-top="0.0354in" fo:margin-left="1.0138in">
        <style:tab-stops/>
      </style:paragraph-properties>
    </style:style>
    <style:style style:name="T211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2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27" style:family="table-cell">
      <style:table-cell-properties fo:border="none" fo:padding-top="0in" fo:padding-left="0in" fo:padding-bottom="0in" fo:padding-right="0in"/>
    </style:style>
    <style:style style:name="TableCell2128" style:family="table-cell">
      <style:table-cell-properties fo:border="none" fo:padding-top="0in" fo:padding-left="0in" fo:padding-bottom="0in" fo:padding-right="0in"/>
    </style:style>
    <style:style style:name="P2129" style:parent-style-name="Standard" style:family="paragraph">
      <style:paragraph-properties fo:margin-top="0.0354in" fo:margin-left="0.1604in">
        <style:tab-stops/>
      </style:paragraph-properties>
    </style:style>
    <style:style style:name="T21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TableCell2132" style:family="table-cell">
      <style:table-cell-properties fo:border="none" fo:padding-top="0in" fo:padding-left="0in" fo:padding-bottom="0in" fo:padding-right="0in"/>
    </style:style>
    <style:style style:name="TableRow2133" style:family="table-row">
      <style:table-row-properties style:row-height="0.1847in" style:use-optimal-row-height="false"/>
    </style:style>
    <style:style style:name="TableCell2134" style:family="table-cell">
      <style:table-cell-properties fo:border="none" fo:padding-top="0in" fo:padding-left="0in" fo:padding-bottom="0in" fo:padding-right="0in"/>
    </style:style>
    <style:style style:name="TableCell2135" style:family="table-cell">
      <style:table-cell-properties fo:border="none" fo:padding-top="0in" fo:padding-left="0in" fo:padding-bottom="0in" fo:padding-right="0in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TableCell2137" style:family="table-cell">
      <style:table-cell-properties fo:border="none" fo:padding-top="0in" fo:padding-left="0in" fo:padding-bottom="0in" fo:padding-right="0in"/>
    </style:style>
    <style:style style:name="P2138" style:parent-style-name="Standard" style:family="paragraph">
      <style:paragraph-properties fo:margin-top="0.0229in" fo:margin-left="0.175in">
        <style:tab-stops/>
      </style:paragraph-properties>
    </style:style>
    <style:style style:name="T2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Standard" style:family="paragraph">
      <style:paragraph-properties fo:margin-top="0.0229in" fo:margin-left="0.8347in">
        <style:tab-stops/>
      </style:paragraph-properties>
    </style:style>
    <style:style style:name="T214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14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7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1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Standard" style:family="paragraph">
      <style:paragraph-properties fo:margin-top="0.0229in" fo:margin-left="0.5722in">
        <style:tab-stops/>
      </style:paragraph-properties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TableCell2154" style:family="table-cell">
      <style:table-cell-properties fo:border="none" fo:padding-top="0in" fo:padding-left="0in" fo:padding-bottom="0in" fo:padding-right="0in"/>
    </style:style>
    <style:style style:name="TableCell2155" style:family="table-cell">
      <style:table-cell-properties fo:border="none" fo:padding-top="0in" fo:padding-left="0in" fo:padding-bottom="0in" fo:padding-right="0in"/>
    </style:style>
    <style:style style:name="TableRow2156" style:family="table-row">
      <style:table-row-properties style:row-height="0.1847in" style:use-optimal-row-height="false"/>
    </style:style>
    <style:style style:name="TableCell2157" style:family="table-cell">
      <style:table-cell-properties fo:border="none" fo:padding-top="0in" fo:padding-left="0in" fo:padding-bottom="0in" fo:padding-right="0in"/>
    </style:style>
    <style:style style:name="TableCell2158" style:family="table-cell">
      <style:table-cell-properties fo:border="none" fo:padding-top="0in" fo:padding-left="0in" fo:padding-bottom="0in" fo:padding-right="0in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TableCell2160" style:family="table-cell">
      <style:table-cell-properties fo:border="none" fo:padding-top="0in" fo:padding-left="0in" fo:padding-bottom="0in" fo:padding-right="0in"/>
    </style:style>
    <style:style style:name="P2161" style:parent-style-name="Standard" style:family="paragraph">
      <style:paragraph-properties fo:margin-top="0.0229in" fo:margin-left="0.175in">
        <style:tab-stops/>
      </style:paragraph-properties>
    </style:style>
    <style:style style:name="T21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63" style:family="table-cell">
      <style:table-cell-properties fo:border="none" fo:padding-top="0in" fo:padding-left="0in" fo:padding-bottom="0in" fo:padding-right="0in"/>
    </style:style>
    <style:style style:name="P2164" style:parent-style-name="Standard" style:family="paragraph">
      <style:paragraph-properties fo:text-align="center" fo:margin-top="0.0229in" fo:margin-left="0.0388in">
        <style:tab-stops/>
      </style:paragraph-properties>
    </style:style>
    <style:style style:name="T21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6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16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68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1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70" style:family="table-cell">
      <style:table-cell-properties fo:border="none" fo:padding-top="0in" fo:padding-left="0in" fo:padding-bottom="0in" fo:padding-right="0in"/>
    </style:style>
    <style:style style:name="P2171" style:parent-style-name="Standard" style:family="paragraph">
      <style:paragraph-properties fo:margin-top="0.0229in" fo:margin-left="0.5722in">
        <style:tab-stops/>
      </style:paragraph-properties>
    </style:style>
    <style:style style:name="T2172" style:parent-style-name="Absatz-Standardschriftart" style:family="text">
      <style:text-properties style:font-name="Arial" fo:letter-spacing="-0.0006in" fo:font-size="8pt" style:font-size-asian="8pt"/>
    </style:style>
    <style:style style:name="TableCell2173" style:family="table-cell">
      <style:table-cell-properties fo:border="none" fo:padding-top="0in" fo:padding-left="0in" fo:padding-bottom="0in" fo:padding-right="0in"/>
    </style:style>
    <style:style style:name="TableCell2174" style:family="table-cell">
      <style:table-cell-properties fo:border="none" fo:padding-top="0in" fo:padding-left="0in" fo:padding-bottom="0in" fo:padding-right="0in"/>
    </style:style>
    <style:style style:name="TableCell2175" style:family="table-cell">
      <style:table-cell-properties fo:border="none" fo:padding-top="0in" fo:padding-left="0in" fo:padding-bottom="0in" fo:padding-right="0in"/>
    </style:style>
    <style:style style:name="TableRow2176" style:family="table-row">
      <style:table-row-properties style:row-height="0.1847in" style:use-optimal-row-height="false"/>
    </style:style>
    <style:style style:name="TableCell2177" style:family="table-cell">
      <style:table-cell-properties fo:border="none" fo:padding-top="0in" fo:padding-left="0in" fo:padding-bottom="0in" fo:padding-right="0in"/>
    </style:style>
    <style:style style:name="TableCell2178" style:family="table-cell">
      <style:table-cell-properties fo:border="none" fo:padding-top="0in" fo:padding-left="0in" fo:padding-bottom="0in" fo:padding-right="0in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TableCell2180" style:family="table-cell">
      <style:table-cell-properties fo:border="none" fo:padding-top="0in" fo:padding-left="0in" fo:padding-bottom="0in" fo:padding-right="0in"/>
    </style:style>
    <style:style style:name="P2181" style:parent-style-name="Standard" style:family="paragraph">
      <style:paragraph-properties fo:margin-top="0.0229in" fo:margin-left="0.175in">
        <style:tab-stops/>
      </style:paragraph-properties>
    </style:style>
    <style:style style:name="T21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3" style:family="table-cell">
      <style:table-cell-properties fo:border="none" fo:padding-top="0in" fo:padding-left="0in" fo:padding-bottom="0in" fo:padding-right="0in"/>
    </style:style>
    <style:style style:name="P2184" style:parent-style-name="Standard" style:family="paragraph">
      <style:paragraph-properties fo:margin-top="0.0229in" fo:margin-left="1.2444in">
        <style:tab-stops/>
      </style:paragraph-properties>
    </style:style>
    <style:style style:name="T218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1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Standard" style:family="paragraph">
      <style:paragraph-properties fo:margin-top="0.0229in" fo:margin-left="0.5423in">
        <style:tab-stops/>
      </style:paragraph-properties>
    </style:style>
    <style:style style:name="T2191" style:parent-style-name="Absatz-Standardschriftart" style:family="text">
      <style:text-properties style:font-name="Arial" fo:letter-spacing="-0.0006in" fo:font-size="8pt" style:font-size-asian="8pt"/>
    </style:style>
    <style:style style:name="TableCell2192" style:family="table-cell">
      <style:table-cell-properties fo:border="none" fo:padding-top="0in" fo:padding-left="0in" fo:padding-bottom="0in" fo:padding-right="0in"/>
    </style:style>
    <style:style style:name="TableCell2193" style:family="table-cell">
      <style:table-cell-properties fo:border="none" fo:padding-top="0in" fo:padding-left="0in" fo:padding-bottom="0in" fo:padding-right="0in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TableRow2195" style:family="table-row">
      <style:table-row-properties style:row-height="0.1847in" style:use-optimal-row-height="false"/>
    </style:style>
    <style:style style:name="TableCell2196" style:family="table-cell">
      <style:table-cell-properties fo:border="none" fo:padding-top="0in" fo:padding-left="0in" fo:padding-bottom="0in" fo:padding-right="0in"/>
    </style:style>
    <style:style style:name="TableCell2197" style:family="table-cell">
      <style:table-cell-properties fo:border="none" fo:padding-top="0in" fo:padding-left="0in" fo:padding-bottom="0in" fo:padding-right="0in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TableCell2199" style:family="table-cell">
      <style:table-cell-properties fo:border="none" fo:padding-top="0in" fo:padding-left="0in" fo:padding-bottom="0in" fo:padding-right="0in"/>
    </style:style>
    <style:style style:name="P2200" style:parent-style-name="Standard" style:family="paragraph">
      <style:paragraph-properties fo:margin-top="0.0229in" fo:margin-left="0.175in">
        <style:tab-stops/>
      </style:paragraph-properties>
    </style:style>
    <style:style style:name="T2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Standard" style:family="paragraph">
      <style:paragraph-properties fo:margin-top="0.0229in" fo:margin-left="1.1909in">
        <style:tab-stops/>
      </style:paragraph-properties>
    </style:style>
    <style:style style:name="T220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0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11" style:family="table-cell">
      <style:table-cell-properties fo:border="none" fo:padding-top="0in" fo:padding-left="0in" fo:padding-bottom="0in" fo:padding-right="0in"/>
    </style:style>
    <style:style style:name="P2212" style:parent-style-name="Standard" style:family="paragraph">
      <style:paragraph-properties fo:margin-top="0.0229in" fo:margin-left="0.4638in">
        <style:tab-stops/>
      </style:paragraph-properties>
    </style:style>
    <style:style style:name="T2213" style:parent-style-name="Absatz-Standardschriftart" style:family="text">
      <style:text-properties style:font-name="Arial" fo:letter-spacing="-0.0006in" fo:font-size="8pt" style:font-size-asian="8pt"/>
    </style:style>
    <style:style style:name="TableCell2214" style:family="table-cell">
      <style:table-cell-properties fo:border="none" fo:padding-top="0in" fo:padding-left="0in" fo:padding-bottom="0in" fo:padding-right="0in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TableCell2216" style:family="table-cell">
      <style:table-cell-properties fo:border="none" fo:padding-top="0in" fo:padding-left="0in" fo:padding-bottom="0in" fo:padding-right="0in"/>
    </style:style>
    <style:style style:name="TableRow2217" style:family="table-row">
      <style:table-row-properties style:row-height="0.1847in" style:use-optimal-row-height="false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TableCell2220" style:family="table-cell">
      <style:table-cell-properties fo:border="none" fo:padding-top="0in" fo:padding-left="0in" fo:padding-bottom="0in" fo:padding-right="0in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Standard" style:family="paragraph">
      <style:paragraph-properties fo:margin-top="0.0229in" fo:margin-left="0.175in">
        <style:tab-stops/>
      </style:paragraph-properties>
    </style:style>
    <style:style style:name="T22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Standard" style:family="paragraph">
      <style:paragraph-properties fo:margin-top="0.0229in" fo:margin-left="1.0715in">
        <style:tab-stops/>
      </style:paragraph-properties>
    </style:style>
    <style:style style:name="T22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2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3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3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2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Standard" style:family="paragraph">
      <style:paragraph-properties fo:margin-top="0.0229in" fo:margin-left="0.5256in">
        <style:tab-stops/>
      </style:paragraph-properties>
    </style:style>
    <style:style style:name="T2237" style:parent-style-name="Absatz-Standardschriftart" style:family="text">
      <style:text-properties style:font-name="Arial" fo:letter-spacing="-0.0006in" fo:font-size="8pt" style:font-size-asian="8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TableCell2239" style:family="table-cell">
      <style:table-cell-properties fo:border="none" fo:padding-top="0in" fo:padding-left="0in" fo:padding-bottom="0in" fo:padding-right="0in"/>
    </style:style>
    <style:style style:name="TableCell2240" style:family="table-cell">
      <style:table-cell-properties fo:border="none" fo:padding-top="0in" fo:padding-left="0in" fo:padding-bottom="0in" fo:padding-right="0in"/>
    </style:style>
    <style:style style:name="TableRow2241" style:family="table-row">
      <style:table-row-properties style:row-height="0.1847in" style:use-optimal-row-height="false"/>
    </style:style>
    <style:style style:name="TableCell2242" style:family="table-cell">
      <style:table-cell-properties fo:border="none" fo:padding-top="0in" fo:padding-left="0in" fo:padding-bottom="0in" fo:padding-right="0in"/>
    </style:style>
    <style:style style:name="TableCell2243" style:family="table-cell">
      <style:table-cell-properties fo:border="none" fo:padding-top="0in" fo:padding-left="0in" fo:padding-bottom="0in" fo:padding-right="0in"/>
    </style:style>
    <style:style style:name="TableCell2244" style:family="table-cell">
      <style:table-cell-properties fo:border="none" fo:padding-top="0in" fo:padding-left="0in" fo:padding-bottom="0in" fo:padding-right="0in"/>
    </style:style>
    <style:style style:name="TableCell2245" style:family="table-cell">
      <style:table-cell-properties fo:border="none" fo:padding-top="0in" fo:padding-left="0in" fo:padding-bottom="0in" fo:padding-right="0in"/>
    </style:style>
    <style:style style:name="P2246" style:parent-style-name="Standard" style:family="paragraph">
      <style:paragraph-properties fo:margin-top="0.0229in" fo:margin-left="0.175in">
        <style:tab-stops/>
      </style:paragraph-properties>
    </style:style>
    <style:style style:name="T22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Standard" style:family="paragraph">
      <style:paragraph-properties fo:margin-top="0.0229in" fo:margin-left="0.675in">
        <style:tab-stops/>
      </style:paragraph-properties>
    </style:style>
    <style:style style:name="T22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2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5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2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5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2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60" style:family="table-cell">
      <style:table-cell-properties fo:border="none" fo:padding-top="0in" fo:padding-left="0in" fo:padding-bottom="0in" fo:padding-right="0in"/>
    </style:style>
    <style:style style:name="P2261" style:parent-style-name="Standard" style:family="paragraph">
      <style:paragraph-properties fo:margin-top="0.0229in" fo:margin-left="0.4958in">
        <style:tab-stops/>
      </style:paragraph-properties>
    </style:style>
    <style:style style:name="T2262" style:parent-style-name="Absatz-Standardschriftart" style:family="text">
      <style:text-properties style:font-name="Arial" fo:letter-spacing="-0.0006in" fo:font-size="8pt" style:font-size-asian="8pt"/>
    </style:style>
    <style:style style:name="TableCell2263" style:family="table-cell">
      <style:table-cell-properties fo:border="none" fo:padding-top="0in" fo:padding-left="0in" fo:padding-bottom="0in" fo:padding-right="0in"/>
    </style:style>
    <style:style style:name="TableCell2264" style:family="table-cell">
      <style:table-cell-properties fo:border="none" fo:padding-top="0in" fo:padding-left="0in" fo:padding-bottom="0in" fo:padding-right="0in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TableRow2266" style:family="table-row">
      <style:table-row-properties style:row-height="0.1847in" style:use-optimal-row-height="false"/>
    </style:style>
    <style:style style:name="TableCell2267" style:family="table-cell">
      <style:table-cell-properties fo:border="none" fo:padding-top="0in" fo:padding-left="0in" fo:padding-bottom="0in" fo:padding-right="0in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TableCell2269" style:family="table-cell">
      <style:table-cell-properties fo:border="none" fo:padding-top="0in" fo:padding-left="0in" fo:padding-bottom="0in" fo:padding-right="0in"/>
    </style:style>
    <style:style style:name="TableCell2270" style:family="table-cell">
      <style:table-cell-properties fo:border="none" fo:padding-top="0in" fo:padding-left="0in" fo:padding-bottom="0in" fo:padding-right="0in"/>
    </style:style>
    <style:style style:name="P2271" style:parent-style-name="Standard" style:family="paragraph">
      <style:paragraph-properties fo:margin-top="0.0229in" fo:margin-left="0.175in">
        <style:tab-stops/>
      </style:paragraph-properties>
    </style:style>
    <style:style style:name="T22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73" style:family="table-cell">
      <style:table-cell-properties fo:border="none" fo:padding-top="0in" fo:padding-left="0in" fo:padding-bottom="0in" fo:padding-right="0in"/>
    </style:style>
    <style:style style:name="P2274" style:parent-style-name="Standard" style:family="paragraph">
      <style:paragraph-properties fo:margin-top="0.0229in" fo:margin-left="0.9375in">
        <style:tab-stops/>
      </style:paragraph-properties>
    </style:style>
    <style:style style:name="T227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77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2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282" style:family="table-cell">
      <style:table-cell-properties fo:border="none" fo:padding-top="0in" fo:padding-left="0in" fo:padding-bottom="0in" fo:padding-right="0in"/>
    </style:style>
    <style:style style:name="P2283" style:parent-style-name="Standard" style:family="paragraph">
      <style:paragraph-properties fo:margin-top="0.0229in" fo:margin-left="0.5722in">
        <style:tab-stops/>
      </style:paragraph-properties>
    </style:style>
    <style:style style:name="T2284" style:parent-style-name="Absatz-Standardschriftart" style:family="text">
      <style:text-properties style:font-name="Arial" fo:letter-spacing="-0.0006in" fo:font-size="8pt" style:font-size-asian="8pt"/>
    </style:style>
    <style:style style:name="TableCell2285" style:family="table-cell">
      <style:table-cell-properties fo:border="none" fo:padding-top="0in" fo:padding-left="0in" fo:padding-bottom="0in" fo:padding-right="0in"/>
    </style:style>
    <style:style style:name="TableCell2286" style:family="table-cell">
      <style:table-cell-properties fo:border="none" fo:padding-top="0in" fo:padding-left="0in" fo:padding-bottom="0in" fo:padding-right="0in"/>
    </style:style>
    <style:style style:name="TableCell2287" style:family="table-cell">
      <style:table-cell-properties fo:border="none" fo:padding-top="0in" fo:padding-left="0in" fo:padding-bottom="0in" fo:padding-right="0in"/>
    </style:style>
    <style:style style:name="TableRow2288" style:family="table-row">
      <style:table-row-properties style:row-height="0.218in" style:use-optimal-row-height="false"/>
    </style:style>
    <style:style style:name="TableCell2289" style:family="table-cell">
      <style:table-cell-properties fo:border="none" fo:padding-top="0in" fo:padding-left="0in" fo:padding-bottom="0in" fo:padding-right="0in"/>
    </style:style>
    <style:style style:name="TableCell2290" style:family="table-cell">
      <style:table-cell-properties fo:border="none" fo:padding-top="0in" fo:padding-left="0in" fo:padding-bottom="0in" fo:padding-right="0in"/>
    </style:style>
    <style:style style:name="TableCell2291" style:family="table-cell">
      <style:table-cell-properties fo:border="none" fo:padding-top="0in" fo:padding-left="0in" fo:padding-bottom="0in" fo:padding-right="0in"/>
    </style:style>
    <style:style style:name="TableCell2292" style:family="table-cell">
      <style:table-cell-properties fo:border="none" fo:padding-top="0in" fo:padding-left="0in" fo:padding-bottom="0in" fo:padding-right="0in"/>
    </style:style>
    <style:style style:name="P2293" style:parent-style-name="Standard" style:family="paragraph">
      <style:paragraph-properties fo:margin-top="0.0229in" fo:margin-left="0.175in">
        <style:tab-stops/>
      </style:paragraph-properties>
    </style:style>
    <style:style style:name="T22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295" style:family="table-cell">
      <style:table-cell-properties fo:border="none" fo:padding-top="0in" fo:padding-left="0in" fo:padding-bottom="0in" fo:padding-right="0in"/>
    </style:style>
    <style:style style:name="P2296" style:parent-style-name="Standard" style:family="paragraph">
      <style:paragraph-properties fo:margin-top="0.0229in" fo:margin-left="0.8291in">
        <style:tab-stops/>
      </style:paragraph-properties>
    </style:style>
    <style:style style:name="T22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2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29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3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Standard" style:family="paragraph">
      <style:paragraph-properties fo:margin-top="0.0229in" fo:margin-left="0.6041in">
        <style:tab-stops/>
      </style:paragraph-properties>
    </style:style>
    <style:style style:name="T2305" style:parent-style-name="Absatz-Standardschriftart" style:family="text">
      <style:text-properties style:font-name="Arial" fo:letter-spacing="-0.0006in" fo:font-size="8pt" style:font-size-asian="8pt"/>
    </style:style>
    <style:style style:name="TableCell2306" style:family="table-cell">
      <style:table-cell-properties fo:border="none" fo:padding-top="0in" fo:padding-left="0in" fo:padding-bottom="0in" fo:padding-right="0in"/>
    </style:style>
    <style:style style:name="TableCell2307" style:family="table-cell">
      <style:table-cell-properties fo:border="none" fo:padding-top="0in" fo:padding-left="0in" fo:padding-bottom="0in" fo:padding-right="0in"/>
    </style:style>
    <style:style style:name="TableCell2308" style:family="table-cell">
      <style:table-cell-properties fo:border="none" fo:padding-top="0in" fo:padding-left="0in" fo:padding-bottom="0in" fo:padding-right="0in"/>
    </style:style>
    <style:style style:name="T2309" style:parent-style-name="Absatz-Standardschriftart" style:family="text">
      <style:text-properties style:text-position="5% 100%" fo:language="de" fo:country="AT" style:language-asian="de" style:country-asian="AT"/>
    </style:style>
    <style:style style:name="P2310" style:parent-style-name="Standard" style:master-page-name="MP3" style:family="paragraph">
      <style:paragraph-properties fo:break-before="page" fo:margin-top="0.002in"/>
    </style:style>
    <style:style style:name="P2311" style:parent-style-name="Textkörper" style:family="paragraph">
      <style:paragraph-properties fo:line-height="0.0833in" fo:margin-right="0.0125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style:font-name="Times New Roman" fo:letter-spacing="0.002in"/>
    </style:style>
    <style:style style:name="T2314" style:parent-style-name="Absatz-Standardschriftart" style:family="text">
      <style:text-properties fo:letter-spacing="-0.0006in" style:text-scale="99%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0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-0.0006in" style:text-scale="99%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-0.0006in" style:text-scale="99%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-0.0006in" style:text-scale="99%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style:font-name="Times New Roman" fo:letter-spacing="0.002in"/>
    </style:style>
    <style:style style:name="T2325" style:parent-style-name="Absatz-Standardschriftart" style:family="text">
      <style:text-properties style:text-scale="99%"/>
    </style:style>
    <style:style style:name="T2326" style:parent-style-name="Absatz-Standardschriftart" style:family="text">
      <style:text-properties style:font-name="Times New Roman" fo:letter-spacing="0.002in"/>
    </style:style>
    <style:style style:name="T2327" style:parent-style-name="Absatz-Standardschriftart" style:family="text">
      <style:text-properties fo:letter-spacing="-0.0013in" style:text-scale="99%"/>
    </style:style>
    <style:style style:name="T2328" style:parent-style-name="Absatz-Standardschriftart" style:family="text">
      <style:text-properties fo:letter-spacing="-0.0013in"/>
    </style:style>
    <style:style style:name="T2329" style:parent-style-name="Absatz-Standardschriftart" style:family="text">
      <style:text-properties style:font-name="Times New Roman" fo:letter-spacing="0.002in"/>
    </style:style>
    <style:style style:name="T2330" style:parent-style-name="Absatz-Standardschriftart" style:family="text">
      <style:text-properties fo:letter-spacing="-0.0006in" style:text-scale="99%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06in" style:text-scale="99%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06in" style:text-scale="99%"/>
    </style:style>
    <style:style style:name="T2335" style:parent-style-name="Absatz-Standardschriftart" style:family="text">
      <style:text-properties style:font-name="Times New Roman" fo:letter-spacing="0.0604in" style:text-scale="99%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02in"/>
    </style:style>
    <style:style style:name="T2338" style:parent-style-name="Absatz-Standardschriftart" style:family="text">
      <style:text-properties fo:letter-spacing="-0.0006in" style:text-scale="99%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style:font-name="Times New Roman" fo:letter-spacing="0.002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style:font-name="Times New Roman" fo:letter-spacing="0.00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style:font-name="Times New Roman" fo:letter-spacing="0.00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style:font-name="Times New Roman" fo:letter-spacing="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 style:text-scale="99%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style:font-name="Times New Roman" fo:letter-spacing="0.00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style:font-name="Times New Roman" fo:letter-spacing="0.002in"/>
    </style:style>
    <style:style style:name="T2353" style:parent-style-name="Absatz-Standardschriftart" style:family="text">
      <style:text-properties fo:letter-spacing="-0.0006in" style:text-scale="99%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02in"/>
    </style:style>
    <style:style style:name="T2356" style:parent-style-name="Absatz-Standardschriftart" style:family="text">
      <style:text-properties style:text-scale="99%"/>
    </style:style>
    <style:style style:name="T2357" style:parent-style-name="Absatz-Standardschriftart" style:family="text">
      <style:text-properties style:font-name="Times New Roman" fo:letter-spacing="0.002in"/>
    </style:style>
    <style:style style:name="T2358" style:parent-style-name="Absatz-Standardschriftart" style:family="text">
      <style:text-properties fo:letter-spacing="-0.0006in" style:text-scale="99%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02in"/>
    </style:style>
    <style:style style:name="T2361" style:parent-style-name="Absatz-Standardschriftart" style:family="text">
      <style:text-properties style:font-name="Times New Roman" fo:letter-spacing="0.002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02in"/>
    </style:style>
    <style:style style:name="P2364" style:parent-style-name="Überschrift1" style:family="paragraph">
      <style:paragraph-properties style:line-height-at-least="0.1388in">
        <style:tab-stops>
          <style:tab-stop style:type="left" style:position="10.7597in"/>
        </style:tab-stops>
      </style:paragraph-properties>
    </style:style>
    <style:style style:name="TableColumn2366" style:family="table-column">
      <style:table-column-properties style:column-width="0.3666in" style:use-optimal-column-width="false"/>
    </style:style>
    <style:style style:name="TableColumn2367" style:family="table-column">
      <style:table-column-properties style:column-width="0.4618in" style:use-optimal-column-width="false"/>
    </style:style>
    <style:style style:name="TableColumn2368" style:family="table-column">
      <style:table-column-properties style:column-width="0.525in" style:use-optimal-column-width="false"/>
    </style:style>
    <style:style style:name="TableColumn2369" style:family="table-column">
      <style:table-column-properties style:column-width="0.8in" style:use-optimal-column-width="false"/>
    </style:style>
    <style:style style:name="TableColumn2370" style:family="table-column">
      <style:table-column-properties style:column-width="4.4444in" style:use-optimal-column-width="false"/>
    </style:style>
    <style:style style:name="TableColumn2371" style:family="table-column">
      <style:table-column-properties style:column-width="0.9555in" style:use-optimal-column-width="false"/>
    </style:style>
    <style:style style:name="TableColumn2372" style:family="table-column">
      <style:table-column-properties style:column-width="0.9166in" style:use-optimal-column-width="false"/>
    </style:style>
    <style:style style:name="TableColumn2373" style:family="table-column">
      <style:table-column-properties style:column-width="0.8402in" style:use-optimal-column-width="false"/>
    </style:style>
    <style:style style:name="TableColumn2374" style:family="table-column">
      <style:table-column-properties style:column-width="0.8416in" style:use-optimal-column-width="false"/>
    </style:style>
    <style:style style:name="Table2365" style:family="table">
      <style:table-properties style:width="10.152in" fo:margin-left="0in" table:align="left"/>
    </style:style>
    <style:style style:name="TableRow2375" style:family="table-row">
      <style:table-row-properties style:row-height="0.218in" style:use-optimal-row-height="false"/>
    </style:style>
    <style:style style:name="TableCell2376" style:family="table-cell">
      <style:table-cell-properties fo:border="none" fo:padding-top="0in" fo:padding-left="0in" fo:padding-bottom="0in" fo:padding-right="0in"/>
    </style:style>
    <style:style style:name="TableCell2377" style:family="table-cell">
      <style:table-cell-properties fo:border="none" fo:padding-top="0in" fo:padding-left="0in" fo:padding-bottom="0in" fo:padding-right="0in"/>
    </style:style>
    <style:style style:name="P2378" style:parent-style-name="Standard" style:family="paragraph">
      <style:paragraph-properties fo:margin-top="0.0555in" fo:margin-left="0.175in">
        <style:tab-stops/>
      </style:paragraph-properties>
    </style:style>
    <style:style style:name="T23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80" style:family="table-cell">
      <style:table-cell-properties fo:border="none" fo:padding-top="0in" fo:padding-left="0in" fo:padding-bottom="0in" fo:padding-right="0in"/>
    </style:style>
    <style:style style:name="P2381" style:parent-style-name="Standard" style:family="paragraph">
      <style:paragraph-properties fo:text-align="center" fo:margin-top="0.0555in" fo:margin-right="0.0062in"/>
    </style:style>
    <style:style style:name="T238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3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3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38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386" style:family="table-cell">
      <style:table-cell-properties fo:border="none" fo:padding-top="0in" fo:padding-left="0in" fo:padding-bottom="0in" fo:padding-right="0in"/>
    </style:style>
    <style:style style:name="P2387" style:parent-style-name="Standard" style:family="paragraph">
      <style:paragraph-properties fo:margin-top="0.0555in" fo:margin-left="0.2923in">
        <style:tab-stops/>
      </style:paragraph-properties>
    </style:style>
    <style:style style:name="T2388" style:parent-style-name="Absatz-Standardschriftart" style:family="text">
      <style:text-properties style:font-name="Arial" fo:letter-spacing="-0.0006in" fo:font-size="8pt" style:font-size-asian="8pt"/>
    </style:style>
    <style:style style:name="TableCell2389" style:family="table-cell">
      <style:table-cell-properties fo:border="none" fo:padding-top="0in" fo:padding-left="0in" fo:padding-bottom="0in" fo:padding-right="0in"/>
    </style:style>
    <style:style style:name="TableCell2390" style:family="table-cell">
      <style:table-cell-properties fo:border="none" fo:padding-top="0in" fo:padding-left="0in" fo:padding-bottom="0in" fo:padding-right="0in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TableRow2392" style:family="table-row">
      <style:table-row-properties style:row-height="0.1847in" style:use-optimal-row-height="false"/>
    </style:style>
    <style:style style:name="TableCell2393" style:family="table-cell">
      <style:table-cell-properties fo:border="none" fo:padding-top="0in" fo:padding-left="0in" fo:padding-bottom="0in" fo:padding-right="0in"/>
    </style:style>
    <style:style style:name="P2394" style:parent-style-name="Standard" style:family="paragraph">
      <style:paragraph-properties fo:margin-top="0.0229in" fo:margin-left="0.175in">
        <style:tab-stops/>
      </style:paragraph-properties>
    </style:style>
    <style:style style:name="T23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396" style:family="table-cell">
      <style:table-cell-properties fo:border="none" fo:padding-top="0in" fo:padding-left="0in" fo:padding-bottom="0in" fo:padding-right="0in"/>
    </style:style>
    <style:style style:name="P2397" style:parent-style-name="Standard" style:family="paragraph">
      <style:paragraph-properties fo:margin-top="0.0229in" fo:margin-left="1.3041in">
        <style:tab-stops/>
      </style:paragraph-properties>
    </style:style>
    <style:style style:name="T239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39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0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40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03" style:family="table-cell">
      <style:table-cell-properties fo:border="none" fo:padding-top="0in" fo:padding-left="0in" fo:padding-bottom="0in" fo:padding-right="0in"/>
    </style:style>
    <style:style style:name="P2404" style:parent-style-name="Standard" style:family="paragraph">
      <style:paragraph-properties fo:margin-top="0.0229in" fo:margin-left="0.4006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TableCell2407" style:family="table-cell">
      <style:table-cell-properties fo:border="none" fo:padding-top="0in" fo:padding-left="0in" fo:padding-bottom="0in" fo:padding-right="0in"/>
    </style:style>
    <style:style style:name="TableRow2408" style:family="table-row">
      <style:table-row-properties style:row-height="0.1708in" style:use-optimal-row-height="false"/>
    </style:style>
    <style:style style:name="TableCell2409" style:family="table-cell">
      <style:table-cell-properties fo:border="none" fo:padding-top="0in" fo:padding-left="0in" fo:padding-bottom="0in" fo:padding-right="0in"/>
    </style:style>
    <style:style style:name="P2410" style:parent-style-name="Standard" style:family="paragraph">
      <style:paragraph-properties fo:margin-top="0.0229in" fo:margin-left="0.175in">
        <style:tab-stops/>
      </style:paragraph-properties>
    </style:style>
    <style:style style:name="T2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12" style:family="table-cell">
      <style:table-cell-properties fo:border="none" fo:padding-top="0in" fo:padding-left="0in" fo:padding-bottom="0in" fo:padding-right="0in"/>
    </style:style>
    <style:style style:name="P2413" style:parent-style-name="Standard" style:family="paragraph">
      <style:paragraph-properties fo:margin-top="0.0229in" fo:margin-left="1.2312in">
        <style:tab-stops/>
      </style:paragraph-properties>
    </style:style>
    <style:style style:name="T241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20" style:family="table-cell">
      <style:table-cell-properties fo:border="none" fo:padding-top="0in" fo:padding-left="0in" fo:padding-bottom="0in" fo:padding-right="0in"/>
    </style:style>
    <style:style style:name="P2421" style:parent-style-name="Standard" style:family="paragraph">
      <style:paragraph-properties fo:text-align="center" fo:margin-top="0.0229in" fo:margin-left="0.0909in">
        <style:tab-stops/>
      </style:paragraph-properties>
    </style:style>
    <style:style style:name="T2422" style:parent-style-name="Absatz-Standardschriftart" style:family="text">
      <style:text-properties style:font-name="Arial" fo:font-size="8pt" style:font-size-asian="8pt"/>
    </style:style>
    <style:style style:name="TableCell2423" style:family="table-cell">
      <style:table-cell-properties fo:border="none" fo:padding-top="0in" fo:padding-left="0in" fo:padding-bottom="0in" fo:padding-right="0in"/>
    </style:style>
    <style:style style:name="TableCell2424" style:family="table-cell">
      <style:table-cell-properties fo:border="none" fo:padding-top="0in" fo:padding-left="0in" fo:padding-bottom="0in" fo:padding-right="0in"/>
    </style:style>
    <style:style style:name="TableRow2425" style:family="table-row">
      <style:table-row-properties style:row-height="0.1868in" style:use-optimal-row-height="false"/>
    </style:style>
    <style:style style:name="TableCell2426" style:family="table-cell">
      <style:table-cell-properties fo:border="none" fo:padding-top="0in" fo:padding-left="0in" fo:padding-bottom="0in" fo:padding-right="0in"/>
    </style:style>
    <style:style style:name="TableCell2427" style:family="table-cell">
      <style:table-cell-properties fo:border="none" fo:background-color="#FF6500" fo:padding-top="0in" fo:padding-left="0in" fo:padding-bottom="0in" fo:padding-right="0in"/>
    </style:style>
    <style:style style:name="P2428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2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30" style:family="table-cell">
      <style:table-cell-properties fo:border="none" fo:background-color="#FF6500" fo:padding-top="0in" fo:padding-left="0in" fo:padding-bottom="0in" fo:padding-right="0in"/>
    </style:style>
    <style:style style:name="TableCell2431" style:family="table-cell">
      <style:table-cell-properties fo:border="none" fo:background-color="#FF6500" fo:padding-top="0in" fo:padding-left="0in" fo:padding-bottom="0in" fo:padding-right="0in"/>
    </style:style>
    <style:style style:name="TableCell2432" style:family="table-cell">
      <style:table-cell-properties fo:border="none" fo:background-color="#FF6500" fo:padding-top="0in" fo:padding-left="0in" fo:padding-bottom="0in" fo:padding-right="0in"/>
    </style:style>
    <style:style style:name="P2433" style:parent-style-name="Standard" style:family="paragraph">
      <style:paragraph-properties fo:text-align="center" fo:margin-top="0.0375in" fo:margin-right="0.0062in"/>
    </style:style>
    <style:style style:name="T243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3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43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38" style:family="table-cell">
      <style:table-cell-properties fo:border="none" fo:background-color="#FF6500" fo:padding-top="0in" fo:padding-left="0in" fo:padding-bottom="0in" fo:padding-right="0in"/>
    </style:style>
    <style:style style:name="TableCell2439" style:family="table-cell">
      <style:table-cell-properties fo:border="none" fo:background-color="#FF6500" fo:padding-top="0in" fo:padding-left="0in" fo:padding-bottom="0in" fo:padding-right="0in"/>
    </style:style>
    <style:style style:name="TableCell2440" style:family="table-cell">
      <style:table-cell-properties fo:border="none" fo:background-color="#FF6500" fo:padding-top="0in" fo:padding-left="0in" fo:padding-bottom="0in" fo:padding-right="0in"/>
    </style:style>
    <style:style style:name="P2441" style:parent-style-name="Standard" style:family="paragraph">
      <style:paragraph-properties fo:margin-top="0.0375in" fo:margin-left="0.2861in">
        <style:tab-stops/>
      </style:paragraph-properties>
    </style:style>
    <style:style style:name="T24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443" style:family="table-row">
      <style:table-row-properties style:row-height="0.1979in" style:use-optimal-row-height="false"/>
    </style:style>
    <style:style style:name="TableCell2444" style:family="table-cell">
      <style:table-cell-properties fo:border="none" fo:padding-top="0in" fo:padding-left="0in" fo:padding-bottom="0in" fo:padding-right="0in"/>
    </style:style>
    <style:style style:name="TableCell2445" style:family="table-cell">
      <style:table-cell-properties fo:border="none" fo:padding-top="0in" fo:padding-left="0in" fo:padding-bottom="0in" fo:padding-right="0in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Standard" style:family="paragraph">
      <style:paragraph-properties fo:margin-top="0.0354in" fo:margin-left="0.1645in">
        <style:tab-stops/>
      </style:paragraph-properties>
    </style:style>
    <style:style style:name="T24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49" style:family="table-cell">
      <style:table-cell-properties fo:border="none" fo:padding-top="0in" fo:padding-left="0in" fo:padding-bottom="0in" fo:padding-right="0in"/>
    </style:style>
    <style:style style:name="TableCell2450" style:family="table-cell">
      <style:table-cell-properties fo:border="none" fo:padding-top="0in" fo:padding-left="0in" fo:padding-bottom="0in" fo:padding-right="0in"/>
    </style:style>
    <style:style style:name="P2451" style:parent-style-name="Standard" style:family="paragraph">
      <style:paragraph-properties fo:text-align="center" fo:margin-top="0.0354in" fo:margin-right="0.0006in"/>
    </style:style>
    <style:style style:name="T24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453" style:family="table-cell">
      <style:table-cell-properties fo:border="none" fo:padding-top="0in" fo:padding-left="0in" fo:padding-bottom="0in" fo:padding-right="0in"/>
    </style:style>
    <style:style style:name="TableCell2454" style:family="table-cell">
      <style:table-cell-properties fo:border="none" fo:padding-top="0in" fo:padding-left="0in" fo:padding-bottom="0in" fo:padding-right="0in"/>
    </style:style>
    <style:style style:name="P2455" style:parent-style-name="Standard" style:family="paragraph">
      <style:paragraph-properties fo:text-align="center" fo:margin-top="0.0354in" fo:margin-left="0.0368in">
        <style:tab-stops/>
      </style:paragraph-properties>
    </style:style>
    <style:style style:name="T24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57" style:family="table-cell">
      <style:table-cell-properties fo:border="none" fo:padding-top="0in" fo:padding-left="0in" fo:padding-bottom="0in" fo:padding-right="0in"/>
    </style:style>
    <style:style style:name="TableRow2458" style:family="table-row">
      <style:table-row-properties style:row-height="0.1847in" style:use-optimal-row-height="false"/>
    </style:style>
    <style:style style:name="TableCell2459" style:family="table-cell">
      <style:table-cell-properties fo:border="none" fo:padding-top="0in" fo:padding-left="0in" fo:padding-bottom="0in" fo:padding-right="0in"/>
    </style:style>
    <style:style style:name="TableCell2460" style:family="table-cell">
      <style:table-cell-properties fo:border="none" fo:padding-top="0in" fo:padding-left="0in" fo:padding-bottom="0in" fo:padding-right="0in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TableCell2462" style:family="table-cell">
      <style:table-cell-properties fo:border="none" fo:padding-top="0in" fo:padding-left="0in" fo:padding-bottom="0in" fo:padding-right="0in"/>
    </style:style>
    <style:style style:name="P2463" style:parent-style-name="Standard" style:family="paragraph">
      <style:paragraph-properties fo:margin-top="0.0229in" fo:margin-left="0.175in">
        <style:tab-stops/>
      </style:paragraph-properties>
    </style:style>
    <style:style style:name="T2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Standard" style:family="paragraph">
      <style:paragraph-properties fo:text-align="center" fo:margin-top="0.0229in" fo:margin-right="0.0055in"/>
    </style:style>
    <style:style style:name="T24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6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4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7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47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72" style:family="table-cell">
      <style:table-cell-properties fo:border="none" fo:padding-top="0in" fo:padding-left="0in" fo:padding-bottom="0in" fo:padding-right="0in"/>
    </style:style>
    <style:style style:name="P2473" style:parent-style-name="Standard" style:family="paragraph">
      <style:paragraph-properties fo:margin-top="0.0229in" fo:margin-left="0.4006in">
        <style:tab-stops/>
      </style:paragraph-properties>
    </style:style>
    <style:style style:name="T2474" style:parent-style-name="Absatz-Standardschriftart" style:family="text">
      <style:text-properties style:font-name="Arial" fo:letter-spacing="-0.0006in" fo:font-size="8pt" style:font-size-asian="8pt"/>
    </style:style>
    <style:style style:name="TableCell2475" style:family="table-cell">
      <style:table-cell-properties fo:border="none" fo:padding-top="0in" fo:padding-left="0in" fo:padding-bottom="0in" fo:padding-right="0in"/>
    </style:style>
    <style:style style:name="TableCell2476" style:family="table-cell">
      <style:table-cell-properties fo:border="none" fo:padding-top="0in" fo:padding-left="0in" fo:padding-bottom="0in" fo:padding-right="0in"/>
    </style:style>
    <style:style style:name="TableRow2477" style:family="table-row">
      <style:table-row-properties style:row-height="0.1847in" style:use-optimal-row-height="false"/>
    </style:style>
    <style:style style:name="TableCell2478" style:family="table-cell">
      <style:table-cell-properties fo:border="none" fo:padding-top="0in" fo:padding-left="0in" fo:padding-bottom="0in" fo:padding-right="0in"/>
    </style:style>
    <style:style style:name="TableCell2479" style:family="table-cell">
      <style:table-cell-properties fo:border="none" fo:padding-top="0in" fo:padding-left="0in" fo:padding-bottom="0in" fo:padding-right="0in"/>
    </style:style>
    <style:style style:name="TableCell2480" style:family="table-cell">
      <style:table-cell-properties fo:border="none" fo:padding-top="0in" fo:padding-left="0in" fo:padding-bottom="0in" fo:padding-right="0in"/>
    </style:style>
    <style:style style:name="TableCell2481" style:family="table-cell">
      <style:table-cell-properties fo:border="none" fo:padding-top="0in" fo:padding-left="0in" fo:padding-bottom="0in" fo:padding-right="0in"/>
    </style:style>
    <style:style style:name="P2482" style:parent-style-name="Standard" style:family="paragraph">
      <style:paragraph-properties fo:margin-top="0.0229in" fo:margin-left="0.175in">
        <style:tab-stops/>
      </style:paragraph-properties>
    </style:style>
    <style:style style:name="T2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484" style:family="table-cell">
      <style:table-cell-properties fo:border="none" fo:padding-top="0in" fo:padding-left="0in" fo:padding-bottom="0in" fo:padding-right="0in"/>
    </style:style>
    <style:style style:name="P2485" style:parent-style-name="Standard" style:family="paragraph">
      <style:paragraph-properties fo:text-align="center" fo:margin-top="0.0229in" fo:margin-right="0.0076in"/>
    </style:style>
    <style:style style:name="T24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4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Standard" style:family="paragraph">
      <style:paragraph-properties fo:margin-top="0.0229in" fo:margin-left="0.4006in">
        <style:tab-stops/>
      </style:paragraph-properties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ableCell2492" style:family="table-cell">
      <style:table-cell-properties fo:border="none" fo:padding-top="0in" fo:padding-left="0in" fo:padding-bottom="0in" fo:padding-right="0in"/>
    </style:style>
    <style:style style:name="TableCell2493" style:family="table-cell">
      <style:table-cell-properties fo:border="none" fo:padding-top="0in" fo:padding-left="0in" fo:padding-bottom="0in" fo:padding-right="0in"/>
    </style:style>
    <style:style style:name="TableRow2494" style:family="table-row">
      <style:table-row-properties style:row-height="0.1847in" style:use-optimal-row-height="false"/>
    </style:style>
    <style:style style:name="TableCell2495" style:family="table-cell">
      <style:table-cell-properties fo:border="none" fo:padding-top="0in" fo:padding-left="0in" fo:padding-bottom="0in" fo:padding-right="0in"/>
    </style:style>
    <style:style style:name="TableCell2496" style:family="table-cell">
      <style:table-cell-properties fo:border="none" fo:padding-top="0in" fo:padding-left="0in" fo:padding-bottom="0in" fo:padding-right="0in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Standard" style:family="paragraph">
      <style:paragraph-properties fo:margin-top="0.0229in" fo:margin-left="0.1645in">
        <style:tab-stops/>
      </style:paragraph-properties>
    </style:style>
    <style:style style:name="T24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0" style:family="table-cell">
      <style:table-cell-properties fo:border="none" fo:padding-top="0in" fo:padding-left="0in" fo:padding-bottom="0in" fo:padding-right="0in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Standard" style:family="paragraph">
      <style:paragraph-properties fo:text-align="center" fo:margin-top="0.0229in" fo:margin-right="0.0076in"/>
    </style:style>
    <style:style style:name="T25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0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08" style:family="table-cell">
      <style:table-cell-properties fo:border="none" fo:padding-top="0in" fo:padding-left="0in" fo:padding-bottom="0in" fo:padding-right="0in"/>
    </style:style>
    <style:style style:name="TableCell2509" style:family="table-cell">
      <style:table-cell-properties fo:border="none" fo:padding-top="0in" fo:padding-left="0in" fo:padding-bottom="0in" fo:padding-right="0in"/>
    </style:style>
    <style:style style:name="P2510" style:parent-style-name="Standard" style:family="paragraph">
      <style:paragraph-properties fo:margin-top="0.0229in" fo:margin-left="0.3236in">
        <style:tab-stops/>
      </style:paragraph-properties>
    </style:style>
    <style:style style:name="T25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12" style:family="table-cell">
      <style:table-cell-properties fo:border="none" fo:padding-top="0in" fo:padding-left="0in" fo:padding-bottom="0in" fo:padding-right="0in"/>
    </style:style>
    <style:style style:name="TableRow2513" style:family="table-row">
      <style:table-row-properties style:row-height="0.1847in" style:use-optimal-row-height="false"/>
    </style:style>
    <style:style style:name="TableCell2514" style:family="table-cell">
      <style:table-cell-properties fo:border="none" fo:padding-top="0in" fo:padding-left="0in" fo:padding-bottom="0in" fo:padding-right="0in"/>
    </style:style>
    <style:style style:name="TableCell2515" style:family="table-cell">
      <style:table-cell-properties fo:border="none" fo:padding-top="0in" fo:padding-left="0in" fo:padding-bottom="0in" fo:padding-right="0in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TableCell2517" style:family="table-cell">
      <style:table-cell-properties fo:border="none" fo:padding-top="0in" fo:padding-left="0in" fo:padding-bottom="0in" fo:padding-right="0in"/>
    </style:style>
    <style:style style:name="P2518" style:parent-style-name="Standard" style:family="paragraph">
      <style:paragraph-properties fo:margin-top="0.0229in" fo:margin-left="0.175in">
        <style:tab-stops/>
      </style:paragraph-properties>
    </style:style>
    <style:style style:name="T25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0" style:family="table-cell">
      <style:table-cell-properties fo:border="none" fo:padding-top="0in" fo:padding-left="0in" fo:padding-bottom="0in" fo:padding-right="0in"/>
    </style:style>
    <style:style style:name="P2521" style:parent-style-name="Standard" style:family="paragraph">
      <style:paragraph-properties fo:text-align="center" fo:margin-top="0.0229in" fo:margin-right="0.0055in"/>
    </style:style>
    <style:style style:name="T25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2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5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27" style:family="table-cell">
      <style:table-cell-properties fo:border="none" fo:padding-top="0in" fo:padding-left="0in" fo:padding-bottom="0in" fo:padding-right="0in"/>
    </style:style>
    <style:style style:name="P2528" style:parent-style-name="Standard" style:family="paragraph">
      <style:paragraph-properties fo:margin-top="0.0229in" fo:margin-left="0.3687in">
        <style:tab-stops/>
      </style:paragraph-properties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ableCell2530" style:family="table-cell">
      <style:table-cell-properties fo:border="none" fo:padding-top="0in" fo:padding-left="0in" fo:padding-bottom="0in" fo:padding-right="0in"/>
    </style:style>
    <style:style style:name="TableCell2531" style:family="table-cell">
      <style:table-cell-properties fo:border="none" fo:padding-top="0in" fo:padding-left="0in" fo:padding-bottom="0in" fo:padding-right="0in"/>
    </style:style>
    <style:style style:name="TableRow2532" style:family="table-row">
      <style:table-row-properties style:row-height="0.1708in" style:use-optimal-row-height="false"/>
    </style:style>
    <style:style style:name="TableCell2533" style:family="table-cell">
      <style:table-cell-properties fo:border="none" fo:padding-top="0in" fo:padding-left="0in" fo:padding-bottom="0in" fo:padding-right="0in"/>
    </style:style>
    <style:style style:name="TableCell2534" style:family="table-cell">
      <style:table-cell-properties fo:border="none" fo:padding-top="0in" fo:padding-left="0in" fo:padding-bottom="0in" fo:padding-right="0in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TableCell2536" style:family="table-cell">
      <style:table-cell-properties fo:border="none" fo:padding-top="0in" fo:padding-left="0in" fo:padding-bottom="0in" fo:padding-right="0in"/>
    </style:style>
    <style:style style:name="P2537" style:parent-style-name="Standard" style:family="paragraph">
      <style:paragraph-properties fo:margin-top="0.0229in" fo:margin-left="0.175in">
        <style:tab-stops/>
      </style:paragraph-properties>
    </style:style>
    <style:style style:name="T25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39" style:family="table-cell">
      <style:table-cell-properties fo:border="none" fo:padding-top="0in" fo:padding-left="0in" fo:padding-bottom="0in" fo:padding-right="0in"/>
    </style:style>
    <style:style style:name="P2540" style:parent-style-name="Standard" style:family="paragraph">
      <style:paragraph-properties fo:text-align="center" fo:margin-top="0.0229in" fo:margin-right="0.0055in"/>
    </style:style>
    <style:style style:name="T2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4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Standard" style:family="paragraph">
      <style:paragraph-properties fo:text-align="center" fo:margin-top="0.0229in" fo:margin-left="0.0902in">
        <style:tab-stops/>
      </style:paragraph-properties>
    </style:style>
    <style:style style:name="T2546" style:parent-style-name="Absatz-Standardschriftart" style:family="text">
      <style:text-properties style:font-name="Arial" fo:letter-spacing="-0.0006in" fo:font-size="8pt" style:font-size-asian="8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TableCell2548" style:family="table-cell">
      <style:table-cell-properties fo:border="none" fo:padding-top="0in" fo:padding-left="0in" fo:padding-bottom="0in" fo:padding-right="0in"/>
    </style:style>
    <style:style style:name="TableRow2549" style:family="table-row">
      <style:table-row-properties style:row-height="0.1868in" style:use-optimal-row-height="false"/>
    </style:style>
    <style:style style:name="TableCell2550" style:family="table-cell">
      <style:table-cell-properties fo:border="none" fo:padding-top="0in" fo:padding-left="0in" fo:padding-bottom="0in" fo:padding-right="0in"/>
    </style:style>
    <style:style style:name="TableCell2551" style:family="table-cell">
      <style:table-cell-properties fo:border="none" fo:background-color="#FF6500" fo:padding-top="0in" fo:padding-left="0in" fo:padding-bottom="0in" fo:padding-right="0in"/>
    </style:style>
    <style:style style:name="P2552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255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54" style:family="table-cell">
      <style:table-cell-properties fo:border="none" fo:background-color="#FF6500" fo:padding-top="0in" fo:padding-left="0in" fo:padding-bottom="0in" fo:padding-right="0in"/>
    </style:style>
    <style:style style:name="TableCell2555" style:family="table-cell">
      <style:table-cell-properties fo:border="none" fo:background-color="#FF6500" fo:padding-top="0in" fo:padding-left="0in" fo:padding-bottom="0in" fo:padding-right="0in"/>
    </style:style>
    <style:style style:name="TableCell2556" style:family="table-cell">
      <style:table-cell-properties fo:border="none" fo:background-color="#FF6500" fo:padding-top="0in" fo:padding-left="0in" fo:padding-bottom="0in" fo:padding-right="0in"/>
    </style:style>
    <style:style style:name="P2557" style:parent-style-name="Standard" style:family="paragraph">
      <style:paragraph-properties fo:margin-top="0.0375in" fo:margin-left="0.768in">
        <style:tab-stops/>
      </style:paragraph-properties>
    </style:style>
    <style:style style:name="T25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5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56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62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6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6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70" style:family="table-cell">
      <style:table-cell-properties fo:border="none" fo:background-color="#FF6500" fo:padding-top="0in" fo:padding-left="0in" fo:padding-bottom="0in" fo:padding-right="0in"/>
    </style:style>
    <style:style style:name="TableCell2571" style:family="table-cell">
      <style:table-cell-properties fo:border="none" fo:background-color="#FF6500" fo:padding-top="0in" fo:padding-left="0in" fo:padding-bottom="0in" fo:padding-right="0in"/>
    </style:style>
    <style:style style:name="TableCell2572" style:family="table-cell">
      <style:table-cell-properties fo:border="none" fo:background-color="#FF6500" fo:padding-top="0in" fo:padding-left="0in" fo:padding-bottom="0in" fo:padding-right="0in"/>
    </style:style>
    <style:style style:name="P2573" style:parent-style-name="Standard" style:family="paragraph">
      <style:paragraph-properties fo:margin-top="0.0375in" fo:margin-left="0.3166in">
        <style:tab-stops/>
      </style:paragraph-properties>
    </style:style>
    <style:style style:name="T25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575" style:family="table-row">
      <style:table-row-properties style:row-height="0.1979in" style:use-optimal-row-height="false"/>
    </style:style>
    <style:style style:name="TableCell2576" style:family="table-cell">
      <style:table-cell-properties fo:border="none" fo:padding-top="0in" fo:padding-left="0in" fo:padding-bottom="0in" fo:padding-right="0in"/>
    </style:style>
    <style:style style:name="TableCell2577" style:family="table-cell">
      <style:table-cell-properties fo:border="none" fo:padding-top="0in" fo:padding-left="0in" fo:padding-bottom="0in" fo:padding-right="0in"/>
    </style:style>
    <style:style style:name="TableCell2578" style:family="table-cell">
      <style:table-cell-properties fo:border="none" fo:padding-top="0in" fo:padding-left="0in" fo:padding-bottom="0in" fo:padding-right="0in"/>
    </style:style>
    <style:style style:name="P2579" style:parent-style-name="Standard" style:family="paragraph">
      <style:paragraph-properties fo:margin-top="0.0354in" fo:margin-left="0.1645in">
        <style:tab-stops/>
      </style:paragraph-properties>
    </style:style>
    <style:style style:name="T25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TableCell2582" style:family="table-cell">
      <style:table-cell-properties fo:border="none" fo:padding-top="0in" fo:padding-left="0in" fo:padding-bottom="0in" fo:padding-right="0in"/>
    </style:style>
    <style:style style:name="P2583" style:parent-style-name="Standard" style:family="paragraph">
      <style:paragraph-properties fo:margin-top="0.0354in" fo:margin-left="1.0395in">
        <style:tab-stops/>
      </style:paragraph-properties>
    </style:style>
    <style:style style:name="T25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8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5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5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598" style:family="table-cell">
      <style:table-cell-properties fo:border="none" fo:padding-top="0in" fo:padding-left="0in" fo:padding-bottom="0in" fo:padding-right="0in"/>
    </style:style>
    <style:style style:name="TableCell2599" style:family="table-cell">
      <style:table-cell-properties fo:border="none" fo:padding-top="0in" fo:padding-left="0in" fo:padding-bottom="0in" fo:padding-right="0in"/>
    </style:style>
    <style:style style:name="P2600" style:parent-style-name="Standard" style:family="paragraph">
      <style:paragraph-properties fo:text-align="center" fo:margin-top="0.0354in" fo:margin-left="0.0361in">
        <style:tab-stops/>
      </style:paragraph-properties>
    </style:style>
    <style:style style:name="T26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02" style:family="table-cell">
      <style:table-cell-properties fo:border="none" fo:padding-top="0in" fo:padding-left="0in" fo:padding-bottom="0in" fo:padding-right="0in"/>
    </style:style>
    <style:style style:name="TableRow2603" style:family="table-row">
      <style:table-row-properties style:row-height="0.1847in" style:use-optimal-row-height="false"/>
    </style:style>
    <style:style style:name="TableCell2604" style:family="table-cell">
      <style:table-cell-properties fo:border="none" fo:padding-top="0in" fo:padding-left="0in" fo:padding-bottom="0in" fo:padding-right="0in"/>
    </style:style>
    <style:style style:name="TableCell2605" style:family="table-cell">
      <style:table-cell-properties fo:border="none" fo:padding-top="0in" fo:padding-left="0in" fo:padding-bottom="0in" fo:padding-right="0in"/>
    </style:style>
    <style:style style:name="TableCell2606" style:family="table-cell">
      <style:table-cell-properties fo:border="none" fo:padding-top="0in" fo:padding-left="0in" fo:padding-bottom="0in" fo:padding-right="0in"/>
    </style:style>
    <style:style style:name="TableCell2607" style:family="table-cell">
      <style:table-cell-properties fo:border="none" fo:padding-top="0in" fo:padding-left="0in" fo:padding-bottom="0in" fo:padding-right="0in"/>
    </style:style>
    <style:style style:name="P2608" style:parent-style-name="Standard" style:family="paragraph">
      <style:paragraph-properties fo:margin-top="0.0229in" fo:margin-left="0.175in">
        <style:tab-stops/>
      </style:paragraph-properties>
    </style:style>
    <style:style style:name="T26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0" style:family="table-cell">
      <style:table-cell-properties fo:border="none" fo:padding-top="0in" fo:padding-left="0in" fo:padding-bottom="0in" fo:padding-right="0in"/>
    </style:style>
    <style:style style:name="P2611" style:parent-style-name="Standard" style:family="paragraph">
      <style:paragraph-properties fo:text-align="center" fo:margin-top="0.0229in" fo:margin-right="0.0069in"/>
    </style:style>
    <style:style style:name="T26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15" style:family="table-cell">
      <style:table-cell-properties fo:border="none" fo:padding-top="0in" fo:padding-left="0in" fo:padding-bottom="0in" fo:padding-right="0in"/>
    </style:style>
    <style:style style:name="P2616" style:parent-style-name="Standard" style:family="paragraph">
      <style:paragraph-properties fo:text-align="center" fo:margin-top="0.0229in" fo:margin-left="0.0902in">
        <style:tab-stops/>
      </style:paragraph-properties>
    </style:style>
    <style:style style:name="T2617" style:parent-style-name="Absatz-Standardschriftart" style:family="text">
      <style:text-properties style:font-name="Arial" fo:letter-spacing="-0.0006in" fo:font-size="8pt" style:font-size-asian="8pt"/>
    </style:style>
    <style:style style:name="TableCell2618" style:family="table-cell">
      <style:table-cell-properties fo:border="none" fo:padding-top="0in" fo:padding-left="0in" fo:padding-bottom="0in" fo:padding-right="0in"/>
    </style:style>
    <style:style style:name="TableCell2619" style:family="table-cell">
      <style:table-cell-properties fo:border="none" fo:padding-top="0in" fo:padding-left="0in" fo:padding-bottom="0in" fo:padding-right="0in"/>
    </style:style>
    <style:style style:name="TableRow2620" style:family="table-row">
      <style:table-row-properties style:row-height="0.1847in" style:use-optimal-row-height="false"/>
    </style:style>
    <style:style style:name="TableCell2621" style:family="table-cell">
      <style:table-cell-properties fo:border="none" fo:padding-top="0in" fo:padding-left="0in" fo:padding-bottom="0in" fo:padding-right="0in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TableCell2623" style:family="table-cell">
      <style:table-cell-properties fo:border="none" fo:padding-top="0in" fo:padding-left="0in" fo:padding-bottom="0in" fo:padding-right="0in"/>
    </style:style>
    <style:style style:name="TableCell2624" style:family="table-cell">
      <style:table-cell-properties fo:border="none" fo:padding-top="0in" fo:padding-left="0in" fo:padding-bottom="0in" fo:padding-right="0in"/>
    </style:style>
    <style:style style:name="P2625" style:parent-style-name="Standard" style:family="paragraph">
      <style:paragraph-properties fo:margin-top="0.0229in" fo:margin-left="0.175in">
        <style:tab-stops/>
      </style:paragraph-properties>
    </style:style>
    <style:style style:name="T26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27" style:family="table-cell">
      <style:table-cell-properties fo:border="none" fo:padding-top="0in" fo:padding-left="0in" fo:padding-bottom="0in" fo:padding-right="0in"/>
    </style:style>
    <style:style style:name="P2628" style:parent-style-name="Standard" style:family="paragraph">
      <style:paragraph-properties fo:margin-top="0.0229in" fo:margin-left="1.4125in">
        <style:tab-stops/>
      </style:paragraph-properties>
    </style:style>
    <style:style style:name="T26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3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6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32" style:family="table-cell">
      <style:table-cell-properties fo:border="none" fo:padding-top="0in" fo:padding-left="0in" fo:padding-bottom="0in" fo:padding-right="0in"/>
    </style:style>
    <style:style style:name="P2633" style:parent-style-name="Standard" style:family="paragraph">
      <style:paragraph-properties fo:margin-top="0.0229in" fo:margin-left="0.4006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8pt" style:font-size-asian="8pt"/>
    </style:style>
    <style:style style:name="TableCell2635" style:family="table-cell">
      <style:table-cell-properties fo:border="none" fo:padding-top="0in" fo:padding-left="0in" fo:padding-bottom="0in" fo:padding-right="0in"/>
    </style:style>
    <style:style style:name="TableCell2636" style:family="table-cell">
      <style:table-cell-properties fo:border="none" fo:padding-top="0in" fo:padding-left="0in" fo:padding-bottom="0in" fo:padding-right="0in"/>
    </style:style>
    <style:style style:name="TableRow2637" style:family="table-row">
      <style:table-row-properties style:row-height="0.1708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TableCell2639" style:family="table-cell">
      <style:table-cell-properties fo:border="none" fo:padding-top="0in" fo:padding-left="0in" fo:padding-bottom="0in" fo:padding-right="0in"/>
    </style:style>
    <style:style style:name="TableCell2640" style:family="table-cell">
      <style:table-cell-properties fo:border="none" fo:padding-top="0in" fo:padding-left="0in" fo:padding-bottom="0in" fo:padding-right="0in"/>
    </style:style>
    <style:style style:name="TableCell2641" style:family="table-cell">
      <style:table-cell-properties fo:border="none" fo:padding-top="0in" fo:padding-left="0in" fo:padding-bottom="0in" fo:padding-right="0in"/>
    </style:style>
    <style:style style:name="P2642" style:parent-style-name="Standard" style:family="paragraph">
      <style:paragraph-properties fo:margin-top="0.0229in" fo:margin-left="0.175in">
        <style:tab-stops/>
      </style:paragraph-properties>
    </style:style>
    <style:style style:name="T26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44" style:family="table-cell">
      <style:table-cell-properties fo:border="none" fo:padding-top="0in" fo:padding-left="0in" fo:padding-bottom="0in" fo:padding-right="0in"/>
    </style:style>
    <style:style style:name="P2645" style:parent-style-name="Standard" style:family="paragraph">
      <style:paragraph-properties fo:margin-top="0.0229in" fo:margin-left="1.3944in">
        <style:tab-stops/>
      </style:paragraph-properties>
    </style:style>
    <style:style style:name="T26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64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49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26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51" style:family="table-cell">
      <style:table-cell-properties fo:border="none" fo:padding-top="0in" fo:padding-left="0in" fo:padding-bottom="0in" fo:padding-right="0in"/>
    </style:style>
    <style:style style:name="P2652" style:parent-style-name="Standard" style:family="paragraph">
      <style:paragraph-properties fo:margin-top="0.0229in" fo:margin-left="0.384in">
        <style:tab-stops/>
      </style:paragraph-properties>
    </style:style>
    <style:style style:name="T2653" style:parent-style-name="Absatz-Standardschriftart" style:family="text">
      <style:text-properties style:font-name="Arial" fo:letter-spacing="-0.0006in" fo:font-size="8pt" style:font-size-asian="8pt"/>
    </style:style>
    <style:style style:name="TableCell2654" style:family="table-cell">
      <style:table-cell-properties fo:border="none" fo:padding-top="0in" fo:padding-left="0in" fo:padding-bottom="0in" fo:padding-right="0in"/>
    </style:style>
    <style:style style:name="TableCell2655" style:family="table-cell">
      <style:table-cell-properties fo:border="none" fo:padding-top="0in" fo:padding-left="0in" fo:padding-bottom="0in" fo:padding-right="0in"/>
    </style:style>
    <style:style style:name="TableRow2656" style:family="table-row">
      <style:table-row-properties style:row-height="0.1868in" style:use-optimal-row-height="false"/>
    </style:style>
    <style:style style:name="TableCell2657" style:family="table-cell">
      <style:table-cell-properties fo:border="none" fo:background-color="#FF0000" fo:padding-top="0in" fo:padding-left="0in" fo:padding-bottom="0in" fo:padding-right="0in"/>
    </style:style>
    <style:style style:name="P2658" style:parent-style-name="Standard" style:family="paragraph">
      <style:paragraph-properties fo:text-align="center" fo:margin-top="0.0375in" fo:margin-left="0.0048in">
        <style:tab-stops/>
      </style:paragraph-properties>
    </style:style>
    <style:style style:name="T26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660" style:family="table-cell">
      <style:table-cell-properties fo:border="none" fo:background-color="#FF0000" fo:padding-top="0in" fo:padding-left="0in" fo:padding-bottom="0in" fo:padding-right="0in"/>
    </style:style>
    <style:style style:name="TableCell2661" style:family="table-cell">
      <style:table-cell-properties fo:border="none" fo:background-color="#FF0000" fo:padding-top="0in" fo:padding-left="0in" fo:padding-bottom="0in" fo:padding-right="0in"/>
    </style:style>
    <style:style style:name="TableCell2662" style:family="table-cell">
      <style:table-cell-properties fo:border="none" fo:background-color="#FF0000" fo:padding-top="0in" fo:padding-left="0in" fo:padding-bottom="0in" fo:padding-right="0in"/>
    </style:style>
    <style:style style:name="TableCell2663" style:family="table-cell">
      <style:table-cell-properties fo:border="none" fo:background-color="#FF0000" fo:padding-top="0in" fo:padding-left="0in" fo:padding-bottom="0in" fo:padding-right="0in"/>
    </style:style>
    <style:style style:name="P2664" style:parent-style-name="Standard" style:family="paragraph">
      <style:paragraph-properties fo:margin-top="0.0375in" fo:margin-left="1.4493in">
        <style:tab-stops/>
      </style:paragraph-properties>
    </style:style>
    <style:style style:name="T26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6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67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668" style:family="table-cell">
      <style:table-cell-properties fo:border="none" fo:background-color="#FF0000" fo:padding-top="0in" fo:padding-left="0in" fo:padding-bottom="0in" fo:padding-right="0in"/>
    </style:style>
    <style:style style:name="TableCell2669" style:family="table-cell">
      <style:table-cell-properties fo:border="none" fo:background-color="#FF0000" fo:padding-top="0in" fo:padding-left="0in" fo:padding-bottom="0in" fo:padding-right="0in"/>
    </style:style>
    <style:style style:name="TableCell2670" style:family="table-cell">
      <style:table-cell-properties fo:border="none" fo:background-color="#FF0000" fo:padding-top="0in" fo:padding-left="0in" fo:padding-bottom="0in" fo:padding-right="0in"/>
    </style:style>
    <style:style style:name="TableCell2671" style:family="table-cell">
      <style:table-cell-properties fo:border="none" fo:background-color="#FF0000" fo:padding-top="0in" fo:padding-left="0in" fo:padding-bottom="0in" fo:padding-right="0in"/>
    </style:style>
    <style:style style:name="P2672" style:parent-style-name="Standard" style:family="paragraph">
      <style:paragraph-properties fo:margin-top="0.0375in" fo:margin-left="0.2715in">
        <style:tab-stops/>
      </style:paragraph-properties>
    </style:style>
    <style:style style:name="T267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674" style:family="table-row">
      <style:table-row-properties style:row-height="0.1847in" style:use-optimal-row-height="false"/>
    </style:style>
    <style:style style:name="TableCell2675" style:family="table-cell">
      <style:table-cell-properties fo:border="none" fo:padding-top="0in" fo:padding-left="0in" fo:padding-bottom="0in" fo:padding-right="0in"/>
    </style:style>
    <style:style style:name="TableCell2676" style:family="table-cell">
      <style:table-cell-properties fo:border="none" fo:background-color="#FF6500" fo:padding-top="0in" fo:padding-left="0in" fo:padding-bottom="0in" fo:padding-right="0in"/>
    </style:style>
    <style:style style:name="P2677" style:parent-style-name="Standard" style:family="paragraph">
      <style:paragraph-properties fo:text-align="center" fo:margin-top="0.0361in" fo:margin-left="0.0083in">
        <style:tab-stops/>
      </style:paragraph-properties>
    </style:style>
    <style:style style:name="T26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79" style:family="table-cell">
      <style:table-cell-properties fo:border="none" fo:background-color="#FF6500" fo:padding-top="0in" fo:padding-left="0in" fo:padding-bottom="0in" fo:padding-right="0in"/>
    </style:style>
    <style:style style:name="TableCell2680" style:family="table-cell">
      <style:table-cell-properties fo:border="none" fo:background-color="#FF6500" fo:padding-top="0in" fo:padding-left="0in" fo:padding-bottom="0in" fo:padding-right="0in"/>
    </style:style>
    <style:style style:name="TableCell2681" style:family="table-cell">
      <style:table-cell-properties fo:border="none" fo:background-color="#FF6500" fo:padding-top="0in" fo:padding-left="0in" fo:padding-bottom="0in" fo:padding-right="0in"/>
    </style:style>
    <style:style style:name="P2682" style:parent-style-name="Standard" style:family="paragraph">
      <style:paragraph-properties fo:margin-top="0.0361in" fo:margin-left="1.4659in">
        <style:tab-stops/>
      </style:paragraph-properties>
    </style:style>
    <style:style style:name="T26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6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68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88" style:family="table-cell">
      <style:table-cell-properties fo:border="none" fo:background-color="#FF6500" fo:padding-top="0in" fo:padding-left="0in" fo:padding-bottom="0in" fo:padding-right="0in"/>
    </style:style>
    <style:style style:name="TableCell2689" style:family="table-cell">
      <style:table-cell-properties fo:border="none" fo:background-color="#FF6500" fo:padding-top="0in" fo:padding-left="0in" fo:padding-bottom="0in" fo:padding-right="0in"/>
    </style:style>
    <style:style style:name="TableCell2690" style:family="table-cell">
      <style:table-cell-properties fo:border="none" fo:background-color="#FF6500" fo:padding-top="0in" fo:padding-left="0in" fo:padding-bottom="0in" fo:padding-right="0in"/>
    </style:style>
    <style:style style:name="P2691" style:parent-style-name="Standard" style:family="paragraph">
      <style:paragraph-properties fo:text-align="center" fo:margin-top="0.0361in" fo:margin-left="0.0409in">
        <style:tab-stops/>
      </style:paragraph-properties>
    </style:style>
    <style:style style:name="T26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693" style:family="table-cell">
      <style:table-cell-properties fo:border="none" fo:padding-top="0in" fo:padding-left="0in" fo:padding-bottom="0in" fo:padding-right="0in"/>
    </style:style>
    <style:style style:name="TableRow2694" style:family="table-row">
      <style:table-row-properties style:row-height="0.1979in" style:use-optimal-row-height="false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TableCell2696" style:family="table-cell">
      <style:table-cell-properties fo:border="none" fo:padding-top="0in" fo:padding-left="0in" fo:padding-bottom="0in" fo:padding-right="0in"/>
    </style:style>
    <style:style style:name="TableCell2697" style:family="table-cell">
      <style:table-cell-properties fo:border="none" fo:padding-top="0in" fo:padding-left="0in" fo:padding-bottom="0in" fo:padding-right="0in"/>
    </style:style>
    <style:style style:name="P2698" style:parent-style-name="Standard" style:family="paragraph">
      <style:paragraph-properties fo:margin-top="0.0354in" fo:margin-left="0.1645in">
        <style:tab-stops/>
      </style:paragraph-properties>
    </style:style>
    <style:style style:name="T26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00" style:family="table-cell">
      <style:table-cell-properties fo:border="none" fo:padding-top="0in" fo:padding-left="0in" fo:padding-bottom="0in" fo:padding-right="0in"/>
    </style:style>
    <style:style style:name="TableCell2701" style:family="table-cell">
      <style:table-cell-properties fo:border="none" fo:padding-top="0in" fo:padding-left="0in" fo:padding-bottom="0in" fo:padding-right="0in"/>
    </style:style>
    <style:style style:name="P2702" style:parent-style-name="Standard" style:family="paragraph">
      <style:paragraph-properties fo:text-align="center" fo:margin-top="0.0354in" fo:margin-right="0.0076in"/>
    </style:style>
    <style:style style:name="T27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04" style:family="table-cell">
      <style:table-cell-properties fo:border="none" fo:padding-top="0in" fo:padding-left="0in" fo:padding-bottom="0in" fo:padding-right="0in"/>
    </style:style>
    <style:style style:name="TableCell2705" style:family="table-cell">
      <style:table-cell-properties fo:border="none" fo:padding-top="0in" fo:padding-left="0in" fo:padding-bottom="0in" fo:padding-right="0in"/>
    </style:style>
    <style:style style:name="P2706" style:parent-style-name="Standard" style:family="paragraph">
      <style:paragraph-properties fo:text-align="center" fo:margin-top="0.0354in" fo:margin-left="0.0375in">
        <style:tab-stops/>
      </style:paragraph-properties>
    </style:style>
    <style:style style:name="T27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08" style:family="table-cell">
      <style:table-cell-properties fo:border="none" fo:padding-top="0in" fo:padding-left="0in" fo:padding-bottom="0in" fo:padding-right="0in"/>
    </style:style>
    <style:style style:name="TableCell2709" style:family="table-cell">
      <style:table-cell-properties fo:border="none" fo:padding-top="0in" fo:padding-left="0in" fo:padding-bottom="0in" fo:padding-right="0in"/>
    </style:style>
    <style:style style:name="TableRow2710" style:family="table-row">
      <style:table-row-properties style:row-height="0.1847in" style:use-optimal-row-height="false"/>
    </style:style>
    <style:style style:name="TableCell2711" style:family="table-cell">
      <style:table-cell-properties fo:border="none" fo:padding-top="0in" fo:padding-left="0in" fo:padding-bottom="0in" fo:padding-right="0in"/>
    </style:style>
    <style:style style:name="TableCell2712" style:family="table-cell">
      <style:table-cell-properties fo:border="none" fo:padding-top="0in" fo:padding-left="0in" fo:padding-bottom="0in" fo:padding-right="0in"/>
    </style:style>
    <style:style style:name="TableCell2713" style:family="table-cell">
      <style:table-cell-properties fo:border="none" fo:padding-top="0in" fo:padding-left="0in" fo:padding-bottom="0in" fo:padding-right="0in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Standard" style:family="paragraph">
      <style:paragraph-properties fo:margin-top="0.0229in" fo:margin-left="0.175in">
        <style:tab-stops/>
      </style:paragraph-properties>
    </style:style>
    <style:style style:name="T27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17" style:family="table-cell">
      <style:table-cell-properties fo:border="none" fo:padding-top="0in" fo:padding-left="0in" fo:padding-bottom="0in" fo:padding-right="0in"/>
    </style:style>
    <style:style style:name="P2718" style:parent-style-name="Standard" style:family="paragraph">
      <style:paragraph-properties fo:text-align="center" fo:margin-top="0.0229in" fo:margin-right="0.0069in"/>
    </style:style>
    <style:style style:name="T27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Standard" style:family="paragraph">
      <style:paragraph-properties fo:text-align="center" fo:margin-top="0.0229in" fo:margin-left="0.0923in">
        <style:tab-stops/>
      </style:paragraph-properties>
    </style:style>
    <style:style style:name="T2722" style:parent-style-name="Absatz-Standardschriftart" style:family="text">
      <style:text-properties style:font-name="Arial" fo:letter-spacing="-0.0006in" fo:font-size="8pt" style:font-size-asian="8pt"/>
    </style:style>
    <style:style style:name="TableCell2723" style:family="table-cell">
      <style:table-cell-properties fo:border="none" fo:padding-top="0in" fo:padding-left="0in" fo:padding-bottom="0in" fo:padding-right="0in"/>
    </style:style>
    <style:style style:name="TableCell2724" style:family="table-cell">
      <style:table-cell-properties fo:border="none" fo:padding-top="0in" fo:padding-left="0in" fo:padding-bottom="0in" fo:padding-right="0in"/>
    </style:style>
    <style:style style:name="TableCell2725" style:family="table-cell">
      <style:table-cell-properties fo:border="none" fo:padding-top="0in" fo:padding-left="0in" fo:padding-bottom="0in" fo:padding-right="0in"/>
    </style:style>
    <style:style style:name="TableRow2726" style:family="table-row">
      <style:table-row-properties style:row-height="0.1847in" style:use-optimal-row-height="false"/>
    </style:style>
    <style:style style:name="TableCell2727" style:family="table-cell">
      <style:table-cell-properties fo:border="none" fo:padding-top="0in" fo:padding-left="0in" fo:padding-bottom="0in" fo:padding-right="0in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TableCell2729" style:family="table-cell">
      <style:table-cell-properties fo:border="none" fo:padding-top="0in" fo:padding-left="0in" fo:padding-bottom="0in" fo:padding-right="0in"/>
    </style:style>
    <style:style style:name="TableCell2730" style:family="table-cell">
      <style:table-cell-properties fo:border="none" fo:padding-top="0in" fo:padding-left="0in" fo:padding-bottom="0in" fo:padding-right="0in"/>
    </style:style>
    <style:style style:name="P2731" style:parent-style-name="Standard" style:family="paragraph">
      <style:paragraph-properties fo:margin-top="0.0229in" fo:margin-left="0.175in">
        <style:tab-stops/>
      </style:paragraph-properties>
    </style:style>
    <style:style style:name="T27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33" style:family="table-cell">
      <style:table-cell-properties fo:border="none" fo:padding-top="0in" fo:padding-left="0in" fo:padding-bottom="0in" fo:padding-right="0in"/>
    </style:style>
    <style:style style:name="P2734" style:parent-style-name="Standard" style:family="paragraph">
      <style:paragraph-properties fo:text-align="center" fo:margin-top="0.0229in" fo:margin-right="0.0069in"/>
    </style:style>
    <style:style style:name="T273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736" style:family="table-cell">
      <style:table-cell-properties fo:border="none" fo:padding-top="0in" fo:padding-left="0in" fo:padding-bottom="0in" fo:padding-right="0in"/>
    </style:style>
    <style:style style:name="P2737" style:parent-style-name="Standard" style:family="paragraph">
      <style:paragraph-properties fo:text-align="center" fo:margin-top="0.0229in" fo:margin-left="0.0923in">
        <style:tab-stops/>
      </style:paragraph-properties>
    </style:style>
    <style:style style:name="T2738" style:parent-style-name="Absatz-Standardschriftart" style:family="text">
      <style:text-properties style:font-name="Arial" fo:letter-spacing="-0.0006in" fo:font-size="8pt" style:font-size-asian="8pt"/>
    </style:style>
    <style:style style:name="TableCell2739" style:family="table-cell">
      <style:table-cell-properties fo:border="none" fo:padding-top="0in" fo:padding-left="0in" fo:padding-bottom="0in" fo:padding-right="0in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TableCell2741" style:family="table-cell">
      <style:table-cell-properties fo:border="none" fo:padding-top="0in" fo:padding-left="0in" fo:padding-bottom="0in" fo:padding-right="0in"/>
    </style:style>
    <style:style style:name="TableRow2742" style:family="table-row">
      <style:table-row-properties style:row-height="0.1847in" style:use-optimal-row-height="false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TableCell2744" style:family="table-cell">
      <style:table-cell-properties fo:border="none" fo:padding-top="0in" fo:padding-left="0in" fo:padding-bottom="0in" fo:padding-right="0in"/>
    </style:style>
    <style:style style:name="TableCell2745" style:family="table-cell">
      <style:table-cell-properties fo:border="none" fo:padding-top="0in" fo:padding-left="0in" fo:padding-bottom="0in" fo:padding-right="0in"/>
    </style:style>
    <style:style style:name="TableCell2746" style:family="table-cell">
      <style:table-cell-properties fo:border="none" fo:padding-top="0in" fo:padding-left="0in" fo:padding-bottom="0in" fo:padding-right="0in"/>
    </style:style>
    <style:style style:name="P2747" style:parent-style-name="Standard" style:family="paragraph">
      <style:paragraph-properties fo:margin-top="0.0229in" fo:margin-left="0.175in">
        <style:tab-stops/>
      </style:paragraph-properties>
    </style:style>
    <style:style style:name="T27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Standard" style:family="paragraph">
      <style:paragraph-properties fo:text-align="center" fo:margin-top="0.0229in" fo:margin-right="0.0055in"/>
    </style:style>
    <style:style style:name="T27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52" style:family="table-cell">
      <style:table-cell-properties fo:border="none" fo:padding-top="0in" fo:padding-left="0in" fo:padding-bottom="0in" fo:padding-right="0in"/>
    </style:style>
    <style:style style:name="P2753" style:parent-style-name="Standard" style:family="paragraph">
      <style:paragraph-properties fo:text-align="center" fo:margin-top="0.0229in" fo:margin-left="0.0923in">
        <style:tab-stops/>
      </style:paragraph-properties>
    </style:style>
    <style:style style:name="T2754" style:parent-style-name="Absatz-Standardschriftart" style:family="text">
      <style:text-properties style:font-name="Arial" fo:letter-spacing="-0.0006in" fo:font-size="8pt" style:font-size-asian="8pt"/>
    </style:style>
    <style:style style:name="TableCell2755" style:family="table-cell">
      <style:table-cell-properties fo:border="none" fo:padding-top="0in" fo:padding-left="0in" fo:padding-bottom="0in" fo:padding-right="0in"/>
    </style:style>
    <style:style style:name="TableCell2756" style:family="table-cell">
      <style:table-cell-properties fo:border="none" fo:padding-top="0in" fo:padding-left="0in" fo:padding-bottom="0in" fo:padding-right="0in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TableRow2758" style:family="table-row">
      <style:table-row-properties style:row-height="0.1708in" style:use-optimal-row-height="false"/>
    </style:style>
    <style:style style:name="TableCell2759" style:family="table-cell">
      <style:table-cell-properties fo:border="none" fo:padding-top="0in" fo:padding-left="0in" fo:padding-bottom="0in" fo:padding-right="0in"/>
    </style:style>
    <style:style style:name="TableCell2760" style:family="table-cell">
      <style:table-cell-properties fo:border="none" fo:padding-top="0in" fo:padding-left="0in" fo:padding-bottom="0in" fo:padding-right="0in"/>
    </style:style>
    <style:style style:name="TableCell2761" style:family="table-cell">
      <style:table-cell-properties fo:border="none" fo:padding-top="0in" fo:padding-left="0in" fo:padding-bottom="0in" fo:padding-right="0in"/>
    </style:style>
    <style:style style:name="TableCell2762" style:family="table-cell">
      <style:table-cell-properties fo:border="none" fo:padding-top="0in" fo:padding-left="0in" fo:padding-bottom="0in" fo:padding-right="0in"/>
    </style:style>
    <style:style style:name="P2763" style:parent-style-name="Standard" style:family="paragraph">
      <style:paragraph-properties fo:margin-top="0.0229in" fo:margin-left="0.175in">
        <style:tab-stops/>
      </style:paragraph-properties>
    </style:style>
    <style:style style:name="T27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5" style:family="table-cell">
      <style:table-cell-properties fo:border="none" fo:padding-top="0in" fo:padding-left="0in" fo:padding-bottom="0in" fo:padding-right="0in"/>
    </style:style>
    <style:style style:name="P2766" style:parent-style-name="Standard" style:family="paragraph">
      <style:paragraph-properties fo:text-align="center" fo:margin-top="0.0229in" fo:margin-right="0.0069in"/>
    </style:style>
    <style:style style:name="T27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Standard" style:family="paragraph">
      <style:paragraph-properties fo:text-align="center" fo:margin-top="0.0229in" fo:margin-left="0.0923in">
        <style:tab-stops/>
      </style:paragraph-properties>
    </style:style>
    <style:style style:name="T2770" style:parent-style-name="Absatz-Standardschriftart" style:family="text">
      <style:text-properties style:font-name="Arial" fo:letter-spacing="-0.0006in" fo:font-size="8pt" style:font-size-asian="8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TableCell2772" style:family="table-cell">
      <style:table-cell-properties fo:border="none" fo:padding-top="0in" fo:padding-left="0in" fo:padding-bottom="0in" fo:padding-right="0in"/>
    </style:style>
    <style:style style:name="TableCell2773" style:family="table-cell">
      <style:table-cell-properties fo:border="none" fo:padding-top="0in" fo:padding-left="0in" fo:padding-bottom="0in" fo:padding-right="0in"/>
    </style:style>
    <style:style style:name="TableRow2774" style:family="table-row">
      <style:table-row-properties style:row-height="0.1868in" style:use-optimal-row-height="false"/>
    </style:style>
    <style:style style:name="TableCell2775" style:family="table-cell">
      <style:table-cell-properties fo:border="none" fo:padding-top="0in" fo:padding-left="0in" fo:padding-bottom="0in" fo:padding-right="0in"/>
    </style:style>
    <style:style style:name="TableCell2776" style:family="table-cell">
      <style:table-cell-properties fo:border="none" fo:background-color="#FF6500" fo:padding-top="0in" fo:padding-left="0in" fo:padding-bottom="0in" fo:padding-right="0in"/>
    </style:style>
    <style:style style:name="P2777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27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79" style:family="table-cell">
      <style:table-cell-properties fo:border="none" fo:background-color="#FF6500" fo:padding-top="0in" fo:padding-left="0in" fo:padding-bottom="0in" fo:padding-right="0in"/>
    </style:style>
    <style:style style:name="TableCell2780" style:family="table-cell">
      <style:table-cell-properties fo:border="none" fo:background-color="#FF6500" fo:padding-top="0in" fo:padding-left="0in" fo:padding-bottom="0in" fo:padding-right="0in"/>
    </style:style>
    <style:style style:name="TableCell2781" style:family="table-cell">
      <style:table-cell-properties fo:border="none" fo:background-color="#FF6500" fo:padding-top="0in" fo:padding-left="0in" fo:padding-bottom="0in" fo:padding-right="0in"/>
    </style:style>
    <style:style style:name="P2782" style:parent-style-name="Standard" style:family="paragraph">
      <style:paragraph-properties fo:margin-top="0.0375in" fo:margin-left="1.327in">
        <style:tab-stops/>
      </style:paragraph-properties>
    </style:style>
    <style:style style:name="T27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78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8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8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78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8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789" style:family="table-cell">
      <style:table-cell-properties fo:border="none" fo:background-color="#FF6500" fo:padding-top="0in" fo:padding-left="0in" fo:padding-bottom="0in" fo:padding-right="0in"/>
    </style:style>
    <style:style style:name="TableCell2790" style:family="table-cell">
      <style:table-cell-properties fo:border="none" fo:background-color="#FF6500" fo:padding-top="0in" fo:padding-left="0in" fo:padding-bottom="0in" fo:padding-right="0in"/>
    </style:style>
    <style:style style:name="TableCell2791" style:family="table-cell">
      <style:table-cell-properties fo:border="none" fo:background-color="#FF6500" fo:padding-top="0in" fo:padding-left="0in" fo:padding-bottom="0in" fo:padding-right="0in"/>
    </style:style>
    <style:style style:name="P2792" style:parent-style-name="Standard" style:family="paragraph">
      <style:paragraph-properties fo:margin-top="0.0375in" fo:margin-left="0.3166in">
        <style:tab-stops/>
      </style:paragraph-properties>
    </style:style>
    <style:style style:name="T27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794" style:family="table-cell">
      <style:table-cell-properties fo:border="none" fo:padding-top="0in" fo:padding-left="0in" fo:padding-bottom="0in" fo:padding-right="0in"/>
    </style:style>
    <style:style style:name="TableRow2795" style:family="table-row">
      <style:table-row-properties style:row-height="0.1979in" style:use-optimal-row-height="false"/>
    </style:style>
    <style:style style:name="TableCell2796" style:family="table-cell">
      <style:table-cell-properties fo:border="none" fo:padding-top="0in" fo:padding-left="0in" fo:padding-bottom="0in" fo:padding-right="0in"/>
    </style:style>
    <style:style style:name="TableCell2797" style:family="table-cell">
      <style:table-cell-properties fo:border="none" fo:padding-top="0in" fo:padding-left="0in" fo:padding-bottom="0in" fo:padding-right="0in"/>
    </style:style>
    <style:style style:name="TableCell2798" style:family="table-cell">
      <style:table-cell-properties fo:border="none" fo:padding-top="0in" fo:padding-left="0in" fo:padding-bottom="0in" fo:padding-right="0in"/>
    </style:style>
    <style:style style:name="P2799" style:parent-style-name="Standard" style:family="paragraph">
      <style:paragraph-properties fo:margin-top="0.0354in" fo:margin-left="0.1645in">
        <style:tab-stops/>
      </style:paragraph-properties>
    </style:style>
    <style:style style:name="T280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01" style:family="table-cell">
      <style:table-cell-properties fo:border="none" fo:padding-top="0in" fo:padding-left="0in" fo:padding-bottom="0in" fo:padding-right="0in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Standard" style:family="paragraph">
      <style:paragraph-properties fo:margin-top="0.0354in" fo:margin-left="1.2819in">
        <style:tab-stops/>
      </style:paragraph-properties>
    </style:style>
    <style:style style:name="T28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0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0" style:family="table-cell">
      <style:table-cell-properties fo:border="none" fo:padding-top="0in" fo:padding-left="0in" fo:padding-bottom="0in" fo:padding-right="0in"/>
    </style:style>
    <style:style style:name="TableCell2811" style:family="table-cell">
      <style:table-cell-properties fo:border="none" fo:padding-top="0in" fo:padding-left="0in" fo:padding-bottom="0in" fo:padding-right="0in"/>
    </style:style>
    <style:style style:name="P2812" style:parent-style-name="Standard" style:family="paragraph">
      <style:paragraph-properties fo:text-align="center" fo:margin-top="0.0354in" fo:margin-left="0.0368in">
        <style:tab-stops/>
      </style:paragraph-properties>
    </style:style>
    <style:style style:name="T281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TableCell2815" style:family="table-cell">
      <style:table-cell-properties fo:border="none" fo:padding-top="0in" fo:padding-left="0in" fo:padding-bottom="0in" fo:padding-right="0in"/>
    </style:style>
    <style:style style:name="TableRow2816" style:family="table-row">
      <style:table-row-properties style:row-height="0.1708in" style:use-optimal-row-height="false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TableCell2818" style:family="table-cell">
      <style:table-cell-properties fo:border="none" fo:padding-top="0in" fo:padding-left="0in" fo:padding-bottom="0in" fo:padding-right="0in"/>
    </style:style>
    <style:style style:name="TableCell2819" style:family="table-cell">
      <style:table-cell-properties fo:border="none" fo:padding-top="0in" fo:padding-left="0in" fo:padding-bottom="0in" fo:padding-right="0in"/>
    </style:style>
    <style:style style:name="TableCell2820" style:family="table-cell">
      <style:table-cell-properties fo:border="none" fo:padding-top="0in" fo:padding-left="0in" fo:padding-bottom="0in" fo:padding-right="0in"/>
    </style:style>
    <style:style style:name="P2821" style:parent-style-name="Standard" style:family="paragraph">
      <style:paragraph-properties fo:margin-top="0.0229in" fo:margin-left="0.175in">
        <style:tab-stops/>
      </style:paragraph-properties>
    </style:style>
    <style:style style:name="T28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Standard" style:family="paragraph">
      <style:paragraph-properties fo:text-align="center" fo:margin-top="0.0229in" fo:margin-right="0.0069in"/>
    </style:style>
    <style:style style:name="T28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26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8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2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30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8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32" style:family="table-cell">
      <style:table-cell-properties fo:border="none" fo:padding-top="0in" fo:padding-left="0in" fo:padding-bottom="0in" fo:padding-right="0in"/>
    </style:style>
    <style:style style:name="P2833" style:parent-style-name="Standard" style:family="paragraph">
      <style:paragraph-properties fo:margin-top="0.0229in" fo:margin-left="0.4006in">
        <style:tab-stops/>
      </style:paragraph-properties>
    </style:style>
    <style:style style:name="T2834" style:parent-style-name="Absatz-Standardschriftart" style:family="text">
      <style:text-properties style:font-name="Arial" fo:letter-spacing="-0.0006in" fo:font-size="8pt" style:font-size-asian="8pt"/>
    </style:style>
    <style:style style:name="TableCell2835" style:family="table-cell">
      <style:table-cell-properties fo:border="none" fo:padding-top="0in" fo:padding-left="0in" fo:padding-bottom="0in" fo:padding-right="0in"/>
    </style:style>
    <style:style style:name="TableCell2836" style:family="table-cell">
      <style:table-cell-properties fo:border="none" fo:padding-top="0in" fo:padding-left="0in" fo:padding-bottom="0in" fo:padding-right="0in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TableRow2838" style:family="table-row">
      <style:table-row-properties style:row-height="0.1868in" style:use-optimal-row-height="false"/>
    </style:style>
    <style:style style:name="TableCell2839" style:family="table-cell">
      <style:table-cell-properties fo:border="none" fo:padding-top="0in" fo:padding-left="0in" fo:padding-bottom="0in" fo:padding-right="0in"/>
    </style:style>
    <style:style style:name="TableCell2840" style:family="table-cell">
      <style:table-cell-properties fo:border="none" fo:background-color="#FF6500" fo:padding-top="0in" fo:padding-left="0in" fo:padding-bottom="0in" fo:padding-right="0in"/>
    </style:style>
    <style:style style:name="P2841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28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43" style:family="table-cell">
      <style:table-cell-properties fo:border="none" fo:background-color="#FF6500" fo:padding-top="0in" fo:padding-left="0in" fo:padding-bottom="0in" fo:padding-right="0in"/>
    </style:style>
    <style:style style:name="TableCell2844" style:family="table-cell">
      <style:table-cell-properties fo:border="none" fo:background-color="#FF6500" fo:padding-top="0in" fo:padding-left="0in" fo:padding-bottom="0in" fo:padding-right="0in"/>
    </style:style>
    <style:style style:name="TableCell2845" style:family="table-cell">
      <style:table-cell-properties fo:border="none" fo:background-color="#FF6500" fo:padding-top="0in" fo:padding-left="0in" fo:padding-bottom="0in" fo:padding-right="0in"/>
    </style:style>
    <style:style style:name="P2846" style:parent-style-name="Standard" style:family="paragraph">
      <style:paragraph-properties fo:margin-top="0.0375in" fo:margin-left="0.8562in">
        <style:tab-stops/>
      </style:paragraph-properties>
    </style:style>
    <style:style style:name="T284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5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8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2853" style:family="table-cell">
      <style:table-cell-properties fo:border="none" fo:background-color="#FF6500" fo:padding-top="0in" fo:padding-left="0in" fo:padding-bottom="0in" fo:padding-right="0in"/>
    </style:style>
    <style:style style:name="TableCell2854" style:family="table-cell">
      <style:table-cell-properties fo:border="none" fo:background-color="#FF6500" fo:padding-top="0in" fo:padding-left="0in" fo:padding-bottom="0in" fo:padding-right="0in"/>
    </style:style>
    <style:style style:name="TableCell2855" style:family="table-cell">
      <style:table-cell-properties fo:border="none" fo:background-color="#FF6500" fo:padding-top="0in" fo:padding-left="0in" fo:padding-bottom="0in" fo:padding-right="0in"/>
    </style:style>
    <style:style style:name="P2856" style:parent-style-name="Standard" style:family="paragraph">
      <style:paragraph-properties fo:margin-top="0.0375in" fo:margin-left="0.2854in">
        <style:tab-stops/>
      </style:paragraph-properties>
    </style:style>
    <style:style style:name="T28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58" style:family="table-cell">
      <style:table-cell-properties fo:border="none" fo:padding-top="0in" fo:padding-left="0in" fo:padding-bottom="0in" fo:padding-right="0in"/>
    </style:style>
    <style:style style:name="TableRow2859" style:family="table-row">
      <style:table-row-properties style:row-height="0.1979in" style:use-optimal-row-height="false"/>
    </style:style>
    <style:style style:name="TableCell2860" style:family="table-cell">
      <style:table-cell-properties fo:border="none" fo:padding-top="0in" fo:padding-left="0in" fo:padding-bottom="0in" fo:padding-right="0in"/>
    </style:style>
    <style:style style:name="TableCell2861" style:family="table-cell">
      <style:table-cell-properties fo:border="none" fo:padding-top="0in" fo:padding-left="0in" fo:padding-bottom="0in" fo:padding-right="0in"/>
    </style:style>
    <style:style style:name="TableCell2862" style:family="table-cell">
      <style:table-cell-properties fo:border="none" fo:padding-top="0in" fo:padding-left="0in" fo:padding-bottom="0in" fo:padding-right="0in"/>
    </style:style>
    <style:style style:name="P2863" style:parent-style-name="Standard" style:family="paragraph">
      <style:paragraph-properties fo:margin-top="0.0354in" fo:margin-left="0.1645in">
        <style:tab-stops/>
      </style:paragraph-properties>
    </style:style>
    <style:style style:name="T28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65" style:family="table-cell">
      <style:table-cell-properties fo:border="none" fo:padding-top="0in" fo:padding-left="0in" fo:padding-bottom="0in" fo:padding-right="0in"/>
    </style:style>
    <style:style style:name="TableCell2866" style:family="table-cell">
      <style:table-cell-properties fo:border="none" fo:padding-top="0in" fo:padding-left="0in" fo:padding-bottom="0in" fo:padding-right="0in"/>
    </style:style>
    <style:style style:name="P2867" style:parent-style-name="Standard" style:family="paragraph">
      <style:paragraph-properties fo:margin-top="0.0354in" fo:margin-left="1.3527in">
        <style:tab-stops/>
      </style:paragraph-properties>
    </style:style>
    <style:style style:name="T28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6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8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71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3" style:family="table-cell">
      <style:table-cell-properties fo:border="none" fo:padding-top="0in" fo:padding-left="0in" fo:padding-bottom="0in" fo:padding-right="0in"/>
    </style:style>
    <style:style style:name="TableCell2874" style:family="table-cell">
      <style:table-cell-properties fo:border="none" fo:padding-top="0in" fo:padding-left="0in" fo:padding-bottom="0in" fo:padding-right="0in"/>
    </style:style>
    <style:style style:name="P2875" style:parent-style-name="Standard" style:family="paragraph">
      <style:paragraph-properties fo:text-align="center" fo:margin-top="0.0354in" fo:margin-left="0.0368in">
        <style:tab-stops/>
      </style:paragraph-properties>
    </style:style>
    <style:style style:name="T28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77" style:family="table-cell">
      <style:table-cell-properties fo:border="none" fo:padding-top="0in" fo:padding-left="0in" fo:padding-bottom="0in" fo:padding-right="0in"/>
    </style:style>
    <style:style style:name="TableCell2878" style:family="table-cell">
      <style:table-cell-properties fo:border="none" fo:padding-top="0in" fo:padding-left="0in" fo:padding-bottom="0in" fo:padding-right="0in"/>
    </style:style>
    <style:style style:name="TableRow2879" style:family="table-row">
      <style:table-row-properties style:row-height="0.1847in" style:use-optimal-row-height="false"/>
    </style:style>
    <style:style style:name="TableCell2880" style:family="table-cell">
      <style:table-cell-properties fo:border="none" fo:padding-top="0in" fo:padding-left="0in" fo:padding-bottom="0in" fo:padding-right="0in"/>
    </style:style>
    <style:style style:name="TableCell2881" style:family="table-cell">
      <style:table-cell-properties fo:border="none" fo:padding-top="0in" fo:padding-left="0in" fo:padding-bottom="0in" fo:padding-right="0in"/>
    </style:style>
    <style:style style:name="TableCell2882" style:family="table-cell">
      <style:table-cell-properties fo:border="none" fo:padding-top="0in" fo:padding-left="0in" fo:padding-bottom="0in" fo:padding-right="0in"/>
    </style:style>
    <style:style style:name="TableCell2883" style:family="table-cell">
      <style:table-cell-properties fo:border="none" fo:padding-top="0in" fo:padding-left="0in" fo:padding-bottom="0in" fo:padding-right="0in"/>
    </style:style>
    <style:style style:name="P2884" style:parent-style-name="Standard" style:family="paragraph">
      <style:paragraph-properties fo:margin-top="0.0229in" fo:margin-left="0.175in">
        <style:tab-stops/>
      </style:paragraph-properties>
    </style:style>
    <style:style style:name="T28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86" style:family="table-cell">
      <style:table-cell-properties fo:border="none" fo:padding-top="0in" fo:padding-left="0in" fo:padding-bottom="0in" fo:padding-right="0in"/>
    </style:style>
    <style:style style:name="P2887" style:parent-style-name="Standard" style:family="paragraph">
      <style:paragraph-properties fo:text-align="center" fo:margin-top="0.0229in" fo:margin-right="0.0083in"/>
    </style:style>
    <style:style style:name="T28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8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8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891" style:family="table-cell">
      <style:table-cell-properties fo:border="none" fo:padding-top="0in" fo:padding-left="0in" fo:padding-bottom="0in" fo:padding-right="0in"/>
    </style:style>
    <style:style style:name="P2892" style:parent-style-name="Standard" style:family="paragraph">
      <style:paragraph-properties fo:margin-top="0.0229in" fo:margin-left="0.4006in">
        <style:tab-stops/>
      </style:paragraph-properties>
    </style:style>
    <style:style style:name="T2893" style:parent-style-name="Absatz-Standardschriftart" style:family="text">
      <style:text-properties style:font-name="Arial" fo:letter-spacing="-0.0006in" fo:font-size="8pt" style:font-size-asian="8pt"/>
    </style:style>
    <style:style style:name="TableCell2894" style:family="table-cell">
      <style:table-cell-properties fo:border="none" fo:padding-top="0in" fo:padding-left="0in" fo:padding-bottom="0in" fo:padding-right="0in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TableCell2896" style:family="table-cell">
      <style:table-cell-properties fo:border="none" fo:padding-top="0in" fo:padding-left="0in" fo:padding-bottom="0in" fo:padding-right="0in"/>
    </style:style>
    <style:style style:name="TableRow2897" style:family="table-row">
      <style:table-row-properties style:row-height="0.1847in" style:use-optimal-row-height="false"/>
    </style:style>
    <style:style style:name="TableCell2898" style:family="table-cell">
      <style:table-cell-properties fo:border="none" fo:padding-top="0in" fo:padding-left="0in" fo:padding-bottom="0in" fo:padding-right="0in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TableCell2900" style:family="table-cell">
      <style:table-cell-properties fo:border="none" fo:padding-top="0in" fo:padding-left="0in" fo:padding-bottom="0in" fo:padding-right="0in"/>
    </style:style>
    <style:style style:name="TableCell2901" style:family="table-cell">
      <style:table-cell-properties fo:border="none" fo:padding-top="0in" fo:padding-left="0in" fo:padding-bottom="0in" fo:padding-right="0in"/>
    </style:style>
    <style:style style:name="P2902" style:parent-style-name="Standard" style:family="paragraph">
      <style:paragraph-properties fo:margin-top="0.0229in" fo:margin-left="0.175in">
        <style:tab-stops/>
      </style:paragraph-properties>
    </style:style>
    <style:style style:name="T29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Standard" style:family="paragraph">
      <style:paragraph-properties fo:text-align="center" fo:margin-top="0.0229in" fo:margin-right="0.0076in"/>
    </style:style>
    <style:style style:name="T29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P2908" style:parent-style-name="Standard" style:family="paragraph">
      <style:paragraph-properties fo:margin-top="0.0229in" fo:margin-left="0.4006in">
        <style:tab-stops/>
      </style:paragraph-properties>
    </style:style>
    <style:style style:name="T2909" style:parent-style-name="Absatz-Standardschriftart" style:family="text">
      <style:text-properties style:font-name="Arial" fo:letter-spacing="-0.0006in" fo:font-size="8pt" style:font-size-asian="8pt"/>
    </style:style>
    <style:style style:name="TableCell2910" style:family="table-cell">
      <style:table-cell-properties fo:border="none" fo:padding-top="0in" fo:padding-left="0in" fo:padding-bottom="0in" fo:padding-right="0in"/>
    </style:style>
    <style:style style:name="TableCell2911" style:family="table-cell">
      <style:table-cell-properties fo:border="none" fo:padding-top="0in" fo:padding-left="0in" fo:padding-bottom="0in" fo:padding-right="0in"/>
    </style:style>
    <style:style style:name="TableCell2912" style:family="table-cell">
      <style:table-cell-properties fo:border="none" fo:padding-top="0in" fo:padding-left="0in" fo:padding-bottom="0in" fo:padding-right="0in"/>
    </style:style>
    <style:style style:name="TableRow2913" style:family="table-row">
      <style:table-row-properties style:row-height="0.1847in" style:use-optimal-row-height="false"/>
    </style:style>
    <style:style style:name="TableCell2914" style:family="table-cell">
      <style:table-cell-properties fo:border="none" fo:padding-top="0in" fo:padding-left="0in" fo:padding-bottom="0in" fo:padding-right="0in"/>
    </style:style>
    <style:style style:name="TableCell2915" style:family="table-cell">
      <style:table-cell-properties fo:border="none" fo:padding-top="0in" fo:padding-left="0in" fo:padding-bottom="0in" fo:padding-right="0in"/>
    </style:style>
    <style:style style:name="TableCell2916" style:family="table-cell">
      <style:table-cell-properties fo:border="none" fo:padding-top="0in" fo:padding-left="0in" fo:padding-bottom="0in" fo:padding-right="0in"/>
    </style:style>
    <style:style style:name="P2917" style:parent-style-name="Standard" style:family="paragraph">
      <style:paragraph-properties fo:margin-top="0.0229in" fo:margin-left="0.1645in">
        <style:tab-stops/>
      </style:paragraph-properties>
    </style:style>
    <style:style style:name="T29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19" style:family="table-cell">
      <style:table-cell-properties fo:border="none" fo:padding-top="0in" fo:padding-left="0in" fo:padding-bottom="0in" fo:padding-right="0in"/>
    </style:style>
    <style:style style:name="TableCell2920" style:family="table-cell">
      <style:table-cell-properties fo:border="none" fo:padding-top="0in" fo:padding-left="0in" fo:padding-bottom="0in" fo:padding-right="0in"/>
    </style:style>
    <style:style style:name="P2921" style:parent-style-name="Standard" style:family="paragraph">
      <style:paragraph-properties fo:margin-top="0.0229in" fo:margin-left="1.1131in">
        <style:tab-stops/>
      </style:paragraph-properties>
    </style:style>
    <style:style style:name="T29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2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2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29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TableCell2928" style:family="table-cell">
      <style:table-cell-properties fo:border="none" fo:padding-top="0in" fo:padding-left="0in" fo:padding-bottom="0in" fo:padding-right="0in"/>
    </style:style>
    <style:style style:name="P2929" style:parent-style-name="Standard" style:family="paragraph">
      <style:paragraph-properties fo:text-align="center" fo:margin-top="0.0229in" fo:margin-left="0.0375in">
        <style:tab-stops/>
      </style:paragraph-properties>
    </style:style>
    <style:style style:name="T293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31" style:family="table-cell">
      <style:table-cell-properties fo:border="none" fo:padding-top="0in" fo:padding-left="0in" fo:padding-bottom="0in" fo:padding-right="0in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TableRow2933" style:family="table-row">
      <style:table-row-properties style:row-height="0.1701in" style:use-optimal-row-height="false"/>
    </style:style>
    <style:style style:name="TableCell2934" style:family="table-cell">
      <style:table-cell-properties fo:border="none" fo:padding-top="0in" fo:padding-left="0in" fo:padding-bottom="0in" fo:padding-right="0in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TableCell2936" style:family="table-cell">
      <style:table-cell-properties fo:border="none" fo:padding-top="0in" fo:padding-left="0in" fo:padding-bottom="0in" fo:padding-right="0in"/>
    </style:style>
    <style:style style:name="TableCell2937" style:family="table-cell">
      <style:table-cell-properties fo:border="none" fo:padding-top="0in" fo:padding-left="0in" fo:padding-bottom="0in" fo:padding-right="0in"/>
    </style:style>
    <style:style style:name="P2938" style:parent-style-name="Standard" style:family="paragraph">
      <style:paragraph-properties fo:margin-top="0.0229in" fo:margin-left="0.175in">
        <style:tab-stops/>
      </style:paragraph-properties>
    </style:style>
    <style:style style:name="T29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0" style:family="table-cell">
      <style:table-cell-properties fo:border="none" fo:padding-top="0in" fo:padding-left="0in" fo:padding-bottom="0in" fo:padding-right="0in"/>
    </style:style>
    <style:style style:name="P2941" style:parent-style-name="Standard" style:family="paragraph">
      <style:paragraph-properties fo:margin-top="0.0229in" fo:margin-left="1.2027in">
        <style:tab-stops/>
      </style:paragraph-properties>
    </style:style>
    <style:style style:name="T29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4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47" style:family="table-cell">
      <style:table-cell-properties fo:border="none" fo:padding-top="0in" fo:padding-left="0in" fo:padding-bottom="0in" fo:padding-right="0in"/>
    </style:style>
    <style:style style:name="P2948" style:parent-style-name="Standard" style:family="paragraph">
      <style:paragraph-properties fo:margin-top="0.0229in" fo:margin-left="0.4006in">
        <style:tab-stops/>
      </style:paragraph-properties>
    </style:style>
    <style:style style:name="T2949" style:parent-style-name="Absatz-Standardschriftart" style:family="text">
      <style:text-properties style:font-name="Arial" fo:letter-spacing="-0.0006in" fo:font-size="8pt" style:font-size-asian="8pt"/>
    </style:style>
    <style:style style:name="TableCell2950" style:family="table-cell">
      <style:table-cell-properties fo:border="none" fo:padding-top="0in" fo:padding-left="0in" fo:padding-bottom="0in" fo:padding-right="0in"/>
    </style:style>
    <style:style style:name="TableCell2951" style:family="table-cell">
      <style:table-cell-properties fo:border="none" fo:padding-top="0in" fo:padding-left="0in" fo:padding-bottom="0in" fo:padding-right="0in"/>
    </style:style>
    <style:style style:name="TableCell2952" style:family="table-cell">
      <style:table-cell-properties fo:border="none" fo:padding-top="0in" fo:padding-left="0in" fo:padding-bottom="0in" fo:padding-right="0in"/>
    </style:style>
    <style:style style:name="TableRow2953" style:family="table-row">
      <style:table-row-properties style:row-height="0.1868in" style:use-optimal-row-height="false"/>
    </style:style>
    <style:style style:name="TableCell2954" style:family="table-cell">
      <style:table-cell-properties fo:border="none" fo:background-color="#FF0000" fo:padding-top="0in" fo:padding-left="0in" fo:padding-bottom="0in" fo:padding-right="0in"/>
    </style:style>
    <style:style style:name="P2955" style:parent-style-name="Standard" style:family="paragraph">
      <style:paragraph-properties fo:text-align="center" fo:margin-top="0.0375in" fo:margin-left="0.0048in">
        <style:tab-stops/>
      </style:paragraph-properties>
    </style:style>
    <style:style style:name="T29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57" style:family="table-cell">
      <style:table-cell-properties fo:border="none" fo:background-color="#FF0000" fo:padding-top="0in" fo:padding-left="0in" fo:padding-bottom="0in" fo:padding-right="0in"/>
    </style:style>
    <style:style style:name="TableCell2958" style:family="table-cell">
      <style:table-cell-properties fo:border="none" fo:background-color="#FF0000" fo:padding-top="0in" fo:padding-left="0in" fo:padding-bottom="0in" fo:padding-right="0in"/>
    </style:style>
    <style:style style:name="TableCell2959" style:family="table-cell">
      <style:table-cell-properties fo:border="none" fo:background-color="#FF0000" fo:padding-top="0in" fo:padding-left="0in" fo:padding-bottom="0in" fo:padding-right="0in"/>
    </style:style>
    <style:style style:name="TableCell2960" style:family="table-cell">
      <style:table-cell-properties fo:border="none" fo:background-color="#FF0000" fo:padding-top="0in" fo:padding-left="0in" fo:padding-bottom="0in" fo:padding-right="0in"/>
    </style:style>
    <style:style style:name="P2961" style:parent-style-name="Standard" style:family="paragraph">
      <style:paragraph-properties fo:margin-top="0.0375in" fo:margin-left="1.3645in">
        <style:tab-stops/>
      </style:paragraph-properties>
    </style:style>
    <style:style style:name="T296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6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6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6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2967" style:family="table-cell">
      <style:table-cell-properties fo:border="none" fo:background-color="#FF0000" fo:padding-top="0in" fo:padding-left="0in" fo:padding-bottom="0in" fo:padding-right="0in"/>
    </style:style>
    <style:style style:name="TableCell2968" style:family="table-cell">
      <style:table-cell-properties fo:border="none" fo:background-color="#FF0000" fo:padding-top="0in" fo:padding-left="0in" fo:padding-bottom="0in" fo:padding-right="0in"/>
    </style:style>
    <style:style style:name="TableCell2969" style:family="table-cell">
      <style:table-cell-properties fo:border="none" fo:background-color="#FF0000" fo:padding-top="0in" fo:padding-left="0in" fo:padding-bottom="0in" fo:padding-right="0in"/>
    </style:style>
    <style:style style:name="TableCell2970" style:family="table-cell">
      <style:table-cell-properties fo:border="none" fo:background-color="#FF0000" fo:padding-top="0in" fo:padding-left="0in" fo:padding-bottom="0in" fo:padding-right="0in"/>
    </style:style>
    <style:style style:name="P2971" style:parent-style-name="Standard" style:family="paragraph">
      <style:paragraph-properties fo:margin-top="0.0375in" fo:margin-left="0.1458in">
        <style:tab-stops/>
      </style:paragraph-properties>
    </style:style>
    <style:style style:name="T29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2973" style:family="table-row">
      <style:table-row-properties style:row-height="0.1847in" style:use-optimal-row-height="false"/>
    </style:style>
    <style:style style:name="TableCell2974" style:family="table-cell">
      <style:table-cell-properties fo:border="none" fo:padding-top="0in" fo:padding-left="0in" fo:padding-bottom="0in" fo:padding-right="0in"/>
    </style:style>
    <style:style style:name="TableCell2975" style:family="table-cell">
      <style:table-cell-properties fo:border="none" fo:background-color="#FF6500" fo:padding-top="0in" fo:padding-left="0in" fo:padding-bottom="0in" fo:padding-right="0in"/>
    </style:style>
    <style:style style:name="P2976" style:parent-style-name="Standard" style:family="paragraph">
      <style:paragraph-properties fo:text-align="center" fo:margin-top="0.0361in" fo:margin-left="0.0083in">
        <style:tab-stops/>
      </style:paragraph-properties>
    </style:style>
    <style:style style:name="T29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978" style:family="table-cell">
      <style:table-cell-properties fo:border="none" fo:background-color="#FF6500" fo:padding-top="0in" fo:padding-left="0in" fo:padding-bottom="0in" fo:padding-right="0in"/>
    </style:style>
    <style:style style:name="TableCell2979" style:family="table-cell">
      <style:table-cell-properties fo:border="none" fo:background-color="#FF6500" fo:padding-top="0in" fo:padding-left="0in" fo:padding-bottom="0in" fo:padding-right="0in"/>
    </style:style>
    <style:style style:name="TableCell2980" style:family="table-cell">
      <style:table-cell-properties fo:border="none" fo:background-color="#FF6500" fo:padding-top="0in" fo:padding-left="0in" fo:padding-bottom="0in" fo:padding-right="0in"/>
    </style:style>
    <style:style style:name="P2981" style:parent-style-name="Standard" style:family="paragraph">
      <style:paragraph-properties fo:margin-top="0.0361in" fo:margin-left="0.9597in">
        <style:tab-stops/>
      </style:paragraph-properties>
    </style:style>
    <style:style style:name="T298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9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985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98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8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989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99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91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2992" style:family="table-cell">
      <style:table-cell-properties fo:border="none" fo:background-color="#FF6500" fo:padding-top="0in" fo:padding-left="0in" fo:padding-bottom="0in" fo:padding-right="0in"/>
    </style:style>
    <style:style style:name="TableCell2993" style:family="table-cell">
      <style:table-cell-properties fo:border="none" fo:background-color="#FF6500" fo:padding-top="0in" fo:padding-left="0in" fo:padding-bottom="0in" fo:padding-right="0in"/>
    </style:style>
    <style:style style:name="TableCell2994" style:family="table-cell">
      <style:table-cell-properties fo:border="none" fo:background-color="#FF6500" fo:padding-top="0in" fo:padding-left="0in" fo:padding-bottom="0in" fo:padding-right="0in"/>
    </style:style>
    <style:style style:name="P2995" style:parent-style-name="Standard" style:family="paragraph">
      <style:paragraph-properties fo:text-align="center" fo:margin-top="0.0361in" fo:margin-left="0.0388in">
        <style:tab-stops/>
      </style:paragraph-properties>
    </style:style>
    <style:style style:name="T2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997" style:family="table-cell">
      <style:table-cell-properties fo:border="none" fo:padding-top="0in" fo:padding-left="0in" fo:padding-bottom="0in" fo:padding-right="0in"/>
    </style:style>
    <style:style style:name="TableRow2998" style:family="table-row">
      <style:table-row-properties style:row-height="0.1979in" style:use-optimal-row-height="false"/>
    </style:style>
    <style:style style:name="TableCell2999" style:family="table-cell">
      <style:table-cell-properties fo:border="none" fo:padding-top="0in" fo:padding-left="0in" fo:padding-bottom="0in" fo:padding-right="0in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TableCell3001" style:family="table-cell">
      <style:table-cell-properties fo:border="none" fo:padding-top="0in" fo:padding-left="0in" fo:padding-bottom="0in" fo:padding-right="0in"/>
    </style:style>
    <style:style style:name="P3002" style:parent-style-name="Standard" style:family="paragraph">
      <style:paragraph-properties fo:margin-top="0.0354in" fo:margin-left="0.1645in">
        <style:tab-stops/>
      </style:paragraph-properties>
    </style:style>
    <style:style style:name="T30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04" style:family="table-cell">
      <style:table-cell-properties fo:border="none" fo:padding-top="0in" fo:padding-left="0in" fo:padding-bottom="0in" fo:padding-right="0in"/>
    </style:style>
    <style:style style:name="TableCell3005" style:family="table-cell">
      <style:table-cell-properties fo:border="none" fo:padding-top="0in" fo:padding-left="0in" fo:padding-bottom="0in" fo:padding-right="0in"/>
    </style:style>
    <style:style style:name="P3006" style:parent-style-name="Standard" style:family="paragraph">
      <style:paragraph-properties fo:margin-top="0.0354in" fo:margin-left="0.684in">
        <style:tab-stops/>
      </style:paragraph-properties>
    </style:style>
    <style:style style:name="T30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0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0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5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1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1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2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TableCell3022" style:family="table-cell">
      <style:table-cell-properties fo:border="none" fo:padding-top="0in" fo:padding-left="0in" fo:padding-bottom="0in" fo:padding-right="0in"/>
    </style:style>
    <style:style style:name="TableCell3023" style:family="table-cell">
      <style:table-cell-properties fo:border="none" fo:padding-top="0in" fo:padding-left="0in" fo:padding-bottom="0in" fo:padding-right="0in"/>
    </style:style>
    <style:style style:name="TableCell3024" style:family="table-cell">
      <style:table-cell-properties fo:border="none" fo:padding-top="0in" fo:padding-left="0in" fo:padding-bottom="0in" fo:padding-right="0in"/>
    </style:style>
    <style:style style:name="TableRow3025" style:family="table-row">
      <style:table-row-properties style:row-height="0.1701in" style:use-optimal-row-height="false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TableCell3027" style:family="table-cell">
      <style:table-cell-properties fo:border="none" fo:padding-top="0in" fo:padding-left="0in" fo:padding-bottom="0in" fo:padding-right="0in"/>
    </style:style>
    <style:style style:name="TableCell3028" style:family="table-cell">
      <style:table-cell-properties fo:border="none" fo:padding-top="0in" fo:padding-left="0in" fo:padding-bottom="0in" fo:padding-right="0in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Standard" style:family="paragraph">
      <style:paragraph-properties fo:margin-top="0.0229in" fo:margin-left="0.175in">
        <style:tab-stops/>
      </style:paragraph-properties>
    </style:style>
    <style:style style:name="T30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32" style:family="table-cell">
      <style:table-cell-properties fo:border="none" fo:padding-top="0in" fo:padding-left="0in" fo:padding-bottom="0in" fo:padding-right="0in"/>
    </style:style>
    <style:style style:name="TableCell3033" style:family="table-cell">
      <style:table-cell-properties fo:border="none" fo:padding-top="0in" fo:padding-left="0in" fo:padding-bottom="0in" fo:padding-right="0in"/>
    </style:style>
    <style:style style:name="P3034" style:parent-style-name="Standard" style:family="paragraph">
      <style:paragraph-properties fo:text-align="center" fo:margin-top="0.0229in" fo:margin-left="0.093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ableCell3036" style:family="table-cell">
      <style:table-cell-properties fo:border="none" fo:padding-top="0in" fo:padding-left="0in" fo:padding-bottom="0in" fo:padding-right="0in"/>
    </style:style>
    <style:style style:name="TableCell3037" style:family="table-cell">
      <style:table-cell-properties fo:border="none" fo:padding-top="0in" fo:padding-left="0in" fo:padding-bottom="0in" fo:padding-right="0in"/>
    </style:style>
    <style:style style:name="TableCell3038" style:family="table-cell">
      <style:table-cell-properties fo:border="none" fo:padding-top="0in" fo:padding-left="0in" fo:padding-bottom="0in" fo:padding-right="0in"/>
    </style:style>
    <style:style style:name="TableRow3039" style:family="table-row">
      <style:table-row-properties style:row-height="0.1868in" style:use-optimal-row-height="false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TableCell3041" style:family="table-cell">
      <style:table-cell-properties fo:border="none" fo:background-color="#FF6500" fo:padding-top="0in" fo:padding-left="0in" fo:padding-bottom="0in" fo:padding-right="0in"/>
    </style:style>
    <style:style style:name="P3042" style:parent-style-name="Standard" style:family="paragraph">
      <style:paragraph-properties fo:text-align="center" fo:margin-top="0.0375in" fo:margin-left="0.0083in">
        <style:tab-stops/>
      </style:paragraph-properties>
    </style:style>
    <style:style style:name="T30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44" style:family="table-cell">
      <style:table-cell-properties fo:border="none" fo:background-color="#FF6500" fo:padding-top="0in" fo:padding-left="0in" fo:padding-bottom="0in" fo:padding-right="0in"/>
    </style:style>
    <style:style style:name="TableCell3045" style:family="table-cell">
      <style:table-cell-properties fo:border="none" fo:background-color="#FF6500" fo:padding-top="0in" fo:padding-left="0in" fo:padding-bottom="0in" fo:padding-right="0in"/>
    </style:style>
    <style:style style:name="TableCell3046" style:family="table-cell">
      <style:table-cell-properties fo:border="none" fo:background-color="#FF6500" fo:padding-top="0in" fo:padding-left="0in" fo:padding-bottom="0in" fo:padding-right="0in"/>
    </style:style>
    <style:style style:name="P3047" style:parent-style-name="Standard" style:family="paragraph">
      <style:paragraph-properties fo:text-align="center" fo:margin-top="0.0375in" fo:margin-right="0.0083in"/>
    </style:style>
    <style:style style:name="T30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4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0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5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053" style:family="table-cell">
      <style:table-cell-properties fo:border="none" fo:background-color="#FF6500" fo:padding-top="0in" fo:padding-left="0in" fo:padding-bottom="0in" fo:padding-right="0in"/>
    </style:style>
    <style:style style:name="TableCell3054" style:family="table-cell">
      <style:table-cell-properties fo:border="none" fo:background-color="#FF6500" fo:padding-top="0in" fo:padding-left="0in" fo:padding-bottom="0in" fo:padding-right="0in"/>
    </style:style>
    <style:style style:name="TableCell3055" style:family="table-cell">
      <style:table-cell-properties fo:border="none" fo:background-color="#FF6500" fo:padding-top="0in" fo:padding-left="0in" fo:padding-bottom="0in" fo:padding-right="0in"/>
    </style:style>
    <style:style style:name="P3056" style:parent-style-name="Standard" style:family="paragraph">
      <style:paragraph-properties fo:margin-top="0.0375in" fo:margin-left="0.1611in">
        <style:tab-stops/>
      </style:paragraph-properties>
    </style:style>
    <style:style style:name="T305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58" style:family="table-cell">
      <style:table-cell-properties fo:border="none" fo:padding-top="0in" fo:padding-left="0in" fo:padding-bottom="0in" fo:padding-right="0in"/>
    </style:style>
    <style:style style:name="TableRow3059" style:family="table-row">
      <style:table-row-properties style:row-height="0.1979in" style:use-optimal-row-height="false"/>
    </style:style>
    <style:style style:name="TableCell3060" style:family="table-cell">
      <style:table-cell-properties fo:border="none" fo:padding-top="0in" fo:padding-left="0in" fo:padding-bottom="0in" fo:padding-right="0in"/>
    </style:style>
    <style:style style:name="TableCell3061" style:family="table-cell">
      <style:table-cell-properties fo:border="none" fo:padding-top="0in" fo:padding-left="0in" fo:padding-bottom="0in" fo:padding-right="0in"/>
    </style:style>
    <style:style style:name="TableCell3062" style:family="table-cell">
      <style:table-cell-properties fo:border="none" fo:padding-top="0in" fo:padding-left="0in" fo:padding-bottom="0in" fo:padding-right="0in"/>
    </style:style>
    <style:style style:name="P3063" style:parent-style-name="Standard" style:family="paragraph">
      <style:paragraph-properties fo:margin-top="0.0354in" fo:margin-left="0.1645in">
        <style:tab-stops/>
      </style:paragraph-properties>
    </style:style>
    <style:style style:name="T30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65" style:family="table-cell">
      <style:table-cell-properties fo:border="none" fo:padding-top="0in" fo:padding-left="0in" fo:padding-bottom="0in" fo:padding-right="0in"/>
    </style:style>
    <style:style style:name="TableCell3066" style:family="table-cell">
      <style:table-cell-properties fo:border="none" fo:padding-top="0in" fo:padding-left="0in" fo:padding-bottom="0in" fo:padding-right="0in"/>
    </style:style>
    <style:style style:name="P3067" style:parent-style-name="Standard" style:family="paragraph">
      <style:paragraph-properties fo:margin-top="0.0354in" fo:margin-left="0.9465in">
        <style:tab-stops/>
      </style:paragraph-properties>
    </style:style>
    <style:style style:name="T30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6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7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7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0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7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7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7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080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08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ableCell3082" style:family="table-cell">
      <style:table-cell-properties fo:border="none" fo:padding-top="0in" fo:padding-left="0in" fo:padding-bottom="0in" fo:padding-right="0in"/>
    </style:style>
    <style:style style:name="TableCell3083" style:family="table-cell">
      <style:table-cell-properties fo:border="none" fo:padding-top="0in" fo:padding-left="0in" fo:padding-bottom="0in" fo:padding-right="0in"/>
    </style:style>
    <style:style style:name="P3084" style:parent-style-name="Standard" style:family="paragraph">
      <style:paragraph-properties fo:margin-top="0.0354in" fo:margin-left="0.1986in">
        <style:tab-stops/>
      </style:paragraph-properties>
    </style:style>
    <style:style style:name="T30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86" style:family="table-cell">
      <style:table-cell-properties fo:border="none" fo:padding-top="0in" fo:padding-left="0in" fo:padding-bottom="0in" fo:padding-right="0in"/>
    </style:style>
    <style:style style:name="TableCell3087" style:family="table-cell">
      <style:table-cell-properties fo:border="none" fo:padding-top="0in" fo:padding-left="0in" fo:padding-bottom="0in" fo:padding-right="0in"/>
    </style:style>
    <style:style style:name="TableRow3088" style:family="table-row">
      <style:table-row-properties style:row-height="0.1847in" style:use-optimal-row-height="false"/>
    </style:style>
    <style:style style:name="TableCell3089" style:family="table-cell">
      <style:table-cell-properties fo:border="none" fo:padding-top="0in" fo:padding-left="0in" fo:padding-bottom="0in" fo:padding-right="0in"/>
    </style:style>
    <style:style style:name="TableCell3090" style:family="table-cell">
      <style:table-cell-properties fo:border="none" fo:padding-top="0in" fo:padding-left="0in" fo:padding-bottom="0in" fo:padding-right="0in"/>
    </style:style>
    <style:style style:name="TableCell3091" style:family="table-cell">
      <style:table-cell-properties fo:border="none" fo:padding-top="0in" fo:padding-left="0in" fo:padding-bottom="0in" fo:padding-right="0in"/>
    </style:style>
    <style:style style:name="TableCell3092" style:family="table-cell">
      <style:table-cell-properties fo:border="none" fo:padding-top="0in" fo:padding-left="0in" fo:padding-bottom="0in" fo:padding-right="0in"/>
    </style:style>
    <style:style style:name="P3093" style:parent-style-name="Standard" style:family="paragraph">
      <style:paragraph-properties fo:margin-top="0.0229in" fo:margin-left="0.175in">
        <style:tab-stops/>
      </style:paragraph-properties>
    </style:style>
    <style:style style:name="T309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095" style:family="table-cell">
      <style:table-cell-properties fo:border="none" fo:padding-top="0in" fo:padding-left="0in" fo:padding-bottom="0in" fo:padding-right="0in"/>
    </style:style>
    <style:style style:name="P3096" style:parent-style-name="Standard" style:family="paragraph">
      <style:paragraph-properties fo:margin-top="0.0229in" fo:margin-left="0.2847in">
        <style:tab-stops/>
      </style:paragraph-properties>
    </style:style>
    <style:style style:name="T30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098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0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0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0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0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06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10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08" style:family="table-cell">
      <style:table-cell-properties fo:border="none" fo:padding-top="0in" fo:padding-left="0in" fo:padding-bottom="0in" fo:padding-right="0in"/>
    </style:style>
    <style:style style:name="P3109" style:parent-style-name="Standard" style:family="paragraph">
      <style:paragraph-properties fo:text-align="center" fo:margin-top="0.0229in" fo:margin-left="0.0923in">
        <style:tab-stops/>
      </style:paragraph-properties>
    </style:style>
    <style:style style:name="T311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11" style:family="table-cell">
      <style:table-cell-properties fo:border="none" fo:padding-top="0in" fo:padding-left="0in" fo:padding-bottom="0in" fo:padding-right="0in"/>
    </style:style>
    <style:style style:name="TableCell3112" style:family="table-cell">
      <style:table-cell-properties fo:border="none" fo:padding-top="0in" fo:padding-left="0in" fo:padding-bottom="0in" fo:padding-right="0in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TableRow3114" style:family="table-row">
      <style:table-row-properties style:row-height="0.1847in" style:use-optimal-row-height="false"/>
    </style:style>
    <style:style style:name="TableCell3115" style:family="table-cell">
      <style:table-cell-properties fo:border="none" fo:padding-top="0in" fo:padding-left="0in" fo:padding-bottom="0in" fo:padding-right="0in"/>
    </style:style>
    <style:style style:name="TableCell3116" style:family="table-cell">
      <style:table-cell-properties fo:border="none" fo:padding-top="0in" fo:padding-left="0in" fo:padding-bottom="0in" fo:padding-right="0in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TableCell3118" style:family="table-cell">
      <style:table-cell-properties fo:border="none" fo:padding-top="0in" fo:padding-left="0in" fo:padding-bottom="0in" fo:padding-right="0in"/>
    </style:style>
    <style:style style:name="P3119" style:parent-style-name="Standard" style:family="paragraph">
      <style:paragraph-properties fo:margin-top="0.0229in" fo:margin-left="0.175in">
        <style:tab-stops/>
      </style:paragraph-properties>
    </style:style>
    <style:style style:name="T31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21" style:family="table-cell">
      <style:table-cell-properties fo:border="none" fo:padding-top="0in" fo:padding-left="0in" fo:padding-bottom="0in" fo:padding-right="0in"/>
    </style:style>
    <style:style style:name="P3122" style:parent-style-name="Standard" style:family="paragraph">
      <style:paragraph-properties fo:margin-top="0.0229in" fo:margin-left="0.9243in">
        <style:tab-stops/>
      </style:paragraph-properties>
    </style:style>
    <style:style style:name="T31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133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3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3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Standard" style:family="paragraph">
      <style:paragraph-properties fo:margin-top="0.0229in" fo:margin-left="0.2923in">
        <style:tab-stops/>
      </style:paragraph-properties>
    </style:style>
    <style:style style:name="T31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40" style:family="table-cell">
      <style:table-cell-properties fo:border="none" fo:padding-top="0in" fo:padding-left="0in" fo:padding-bottom="0in" fo:padding-right="0in"/>
    </style:style>
    <style:style style:name="TableCell3141" style:family="table-cell">
      <style:table-cell-properties fo:border="none" fo:padding-top="0in" fo:padding-left="0in" fo:padding-bottom="0in" fo:padding-right="0in"/>
    </style:style>
    <style:style style:name="TableCell3142" style:family="table-cell">
      <style:table-cell-properties fo:border="none" fo:padding-top="0in" fo:padding-left="0in" fo:padding-bottom="0in" fo:padding-right="0in"/>
    </style:style>
    <style:style style:name="TableRow3143" style:family="table-row">
      <style:table-row-properties style:row-height="0.218in" style:use-optimal-row-height="false"/>
    </style:style>
    <style:style style:name="TableCell3144" style:family="table-cell">
      <style:table-cell-properties fo:border="none" fo:padding-top="0in" fo:padding-left="0in" fo:padding-bottom="0in" fo:padding-right="0in"/>
    </style:style>
    <style:style style:name="TableCell3145" style:family="table-cell">
      <style:table-cell-properties fo:border="none" fo:padding-top="0in" fo:padding-left="0in" fo:padding-bottom="0in" fo:padding-right="0in"/>
    </style:style>
    <style:style style:name="TableCell3146" style:family="table-cell">
      <style:table-cell-properties fo:border="none" fo:padding-top="0in" fo:padding-left="0in" fo:padding-bottom="0in" fo:padding-right="0in"/>
    </style:style>
    <style:style style:name="TableCell3147" style:family="table-cell">
      <style:table-cell-properties fo:border="none" fo:padding-top="0in" fo:padding-left="0in" fo:padding-bottom="0in" fo:padding-right="0in"/>
    </style:style>
    <style:style style:name="P3148" style:parent-style-name="Standard" style:family="paragraph">
      <style:paragraph-properties fo:margin-top="0.0229in" fo:margin-left="0.175in">
        <style:tab-stops/>
      </style:paragraph-properties>
    </style:style>
    <style:style style:name="T31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50" style:family="table-cell">
      <style:table-cell-properties fo:border="none" fo:padding-top="0in" fo:padding-left="0in" fo:padding-bottom="0in" fo:padding-right="0in"/>
    </style:style>
    <style:style style:name="P3151" style:parent-style-name="Standard" style:family="paragraph">
      <style:paragraph-properties fo:text-align="center" fo:margin-top="0.0229in" fo:margin-right="0.0076in"/>
    </style:style>
    <style:style style:name="T31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15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54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15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1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Standard" style:family="paragraph">
      <style:paragraph-properties fo:margin-top="0.0229in" fo:margin-left="0.2923in">
        <style:tab-stops/>
      </style:paragraph-properties>
    </style:style>
    <style:style style:name="T31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160" style:family="table-cell">
      <style:table-cell-properties fo:border="none" fo:padding-top="0in" fo:padding-left="0in" fo:padding-bottom="0in" fo:padding-right="0in"/>
    </style:style>
    <style:style style:name="TableCell3161" style:family="table-cell">
      <style:table-cell-properties fo:border="none" fo:padding-top="0in" fo:padding-left="0in" fo:padding-bottom="0in" fo:padding-right="0in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T3163" style:parent-style-name="Absatz-Standardschriftart" style:family="text">
      <style:text-properties style:text-position="5% 100%" fo:language="de" fo:country="AT" style:language-asian="de" style:country-asian="AT"/>
    </style:style>
    <style:style style:name="P3164" style:parent-style-name="Standard" style:master-page-name="MP4" style:family="paragraph">
      <style:paragraph-properties fo:break-before="page"/>
    </style:style>
    <style:style style:name="P3165" style:parent-style-name="Textkörper" style:family="paragraph">
      <style:paragraph-properties fo:line-height="0.0833in" fo:margin-right="0.0125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style:font-name="Times New Roman" fo:letter-spacing="0.002in"/>
    </style:style>
    <style:style style:name="T3168" style:parent-style-name="Absatz-Standardschriftart" style:family="text">
      <style:text-properties fo:letter-spacing="-0.0006in" style:text-scale="99%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style:font-name="Times New Roman" fo:letter-spacing="0.002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06in" style:text-scale="99%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-0.0006in" style:text-scale="99%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-0.0006in" style:text-scale="99%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style:font-name="Times New Roman" fo:letter-spacing="0.002in"/>
    </style:style>
    <style:style style:name="T3179" style:parent-style-name="Absatz-Standardschriftart" style:family="text">
      <style:text-properties style:text-scale="99%"/>
    </style:style>
    <style:style style:name="T3180" style:parent-style-name="Absatz-Standardschriftart" style:family="text">
      <style:text-properties style:font-name="Times New Roman" fo:letter-spacing="0.002in"/>
    </style:style>
    <style:style style:name="T3181" style:parent-style-name="Absatz-Standardschriftart" style:family="text">
      <style:text-properties fo:letter-spacing="-0.0013in" style:text-scale="99%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style:font-name="Times New Roman" fo:letter-spacing="0.002in"/>
    </style:style>
    <style:style style:name="T3184" style:parent-style-name="Absatz-Standardschriftart" style:family="text">
      <style:text-properties fo:letter-spacing="-0.0006in" style:text-scale="99%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-0.0006in" style:text-scale="99%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 style:text-scale="99%"/>
    </style:style>
    <style:style style:name="T3189" style:parent-style-name="Absatz-Standardschriftart" style:family="text">
      <style:text-properties style:font-name="Times New Roman" fo:letter-spacing="0.0604in" style:text-scale="99%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style:font-name="Times New Roman" fo:letter-spacing="0.002in"/>
    </style:style>
    <style:style style:name="T3192" style:parent-style-name="Absatz-Standardschriftart" style:family="text">
      <style:text-properties fo:letter-spacing="-0.0006in" style:text-scale="99%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style:font-name="Times New Roman" fo:letter-spacing="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0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style:font-name="Times New Roman" fo:letter-spacing="0.002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style:font-name="Times New Roman" fo:letter-spacing="0.002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 style:text-scale="99%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style:font-name="Times New Roman" fo:letter-spacing="0.002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style:font-name="Times New Roman" fo:letter-spacing="0.002in"/>
    </style:style>
    <style:style style:name="T3207" style:parent-style-name="Absatz-Standardschriftart" style:family="text">
      <style:text-properties fo:letter-spacing="-0.0006in" style:text-scale="99%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style:font-name="Times New Roman" fo:letter-spacing="0.002in"/>
    </style:style>
    <style:style style:name="T3210" style:parent-style-name="Absatz-Standardschriftart" style:family="text">
      <style:text-properties style:text-scale="99%"/>
    </style:style>
    <style:style style:name="T3211" style:parent-style-name="Absatz-Standardschriftart" style:family="text">
      <style:text-properties style:font-name="Times New Roman" fo:letter-spacing="0.002in"/>
    </style:style>
    <style:style style:name="T3212" style:parent-style-name="Absatz-Standardschriftart" style:family="text">
      <style:text-properties fo:letter-spacing="-0.0006in" style:text-scale="99%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style:font-name="Times New Roman" fo:letter-spacing="0.002in"/>
    </style:style>
    <style:style style:name="T3215" style:parent-style-name="Absatz-Standardschriftart" style:family="text">
      <style:text-properties style:font-name="Times New Roman" fo:letter-spacing="0.00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02in"/>
    </style:style>
    <style:style style:name="TableColumn3219" style:family="table-column">
      <style:table-column-properties style:column-width="0.3666in" style:use-optimal-column-width="false"/>
    </style:style>
    <style:style style:name="TableColumn3220" style:family="table-column">
      <style:table-column-properties style:column-width="0.3041in" style:use-optimal-column-width="false"/>
    </style:style>
    <style:style style:name="TableColumn3221" style:family="table-column">
      <style:table-column-properties style:column-width="0.2263in" style:use-optimal-column-width="false"/>
    </style:style>
    <style:style style:name="TableColumn3222" style:family="table-column">
      <style:table-column-properties style:column-width="0.4562in" style:use-optimal-column-width="false"/>
    </style:style>
    <style:style style:name="TableColumn3223" style:family="table-column">
      <style:table-column-properties style:column-width="0.6951in" style:use-optimal-column-width="false"/>
    </style:style>
    <style:style style:name="TableColumn3224" style:family="table-column">
      <style:table-column-properties style:column-width="4.4076in" style:use-optimal-column-width="false"/>
    </style:style>
    <style:style style:name="TableColumn3225" style:family="table-column">
      <style:table-column-properties style:column-width="1.0888in" style:use-optimal-column-width="false"/>
    </style:style>
    <style:style style:name="TableColumn3226" style:family="table-column">
      <style:table-column-properties style:column-width="0.9256in" style:use-optimal-column-width="false"/>
    </style:style>
    <style:style style:name="TableColumn3227" style:family="table-column">
      <style:table-column-properties style:column-width="0.7527in" style:use-optimal-column-width="false"/>
    </style:style>
    <style:style style:name="TableColumn3228" style:family="table-column">
      <style:table-column-properties style:column-width="0.0895in" style:use-optimal-column-width="false"/>
    </style:style>
    <style:style style:name="TableColumn3229" style:family="table-column">
      <style:table-column-properties style:column-width="0.8388in" style:use-optimal-column-width="false"/>
    </style:style>
    <style:style style:name="Table3218" style:family="table">
      <style:table-properties style:width="10.152in" fo:margin-left="0in" table:align="left"/>
    </style:style>
    <style:style style:name="TableRow3230" style:family="table-row">
      <style:table-row-properties style:row-height="0.2034in" style:use-optimal-row-height="false"/>
    </style:style>
    <style:style style:name="TableCell3231" style:family="table-cell">
      <style:table-cell-properties fo:border="none" fo:padding-top="0in" fo:padding-left="0in" fo:padding-bottom="0in" fo:padding-right="0in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TableParagraph" style:family="paragraph">
      <style:paragraph-properties fo:margin-top="0.0555in" fo:margin-left="0.175in">
        <style:tab-stops/>
      </style:paragraph-properties>
    </style:style>
    <style:style style:name="T32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P3236" style:parent-style-name="TableParagraph" style:family="paragraph">
      <style:paragraph-properties fo:margin-top="0.0555in" fo:margin-left="0.5159in">
        <style:tab-stops/>
      </style:paragraph-properties>
    </style:style>
    <style:style style:name="T32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3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39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2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24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4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0" style:family="table-cell">
      <style:table-cell-properties fo:border="none" fo:padding-top="0in" fo:padding-left="0in" fo:padding-bottom="0in" fo:padding-right="0in"/>
    </style:style>
    <style:style style:name="P3251" style:parent-style-name="TableParagraph" style:family="paragraph">
      <style:paragraph-properties fo:margin-top="0.0555in" fo:margin-left="0.402in">
        <style:tab-stops/>
      </style:paragraph-properties>
    </style:style>
    <style:style style:name="T325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53" style:family="table-cell">
      <style:table-cell-properties fo:border="none" fo:padding-top="0in" fo:padding-left="0in" fo:padding-bottom="0in" fo:padding-right="0in"/>
    </style:style>
    <style:style style:name="TableCell3254" style:family="table-cell">
      <style:table-cell-properties fo:border="none" fo:padding-top="0in" fo:padding-left="0in" fo:padding-bottom="0in" fo:padding-right="0in"/>
    </style:style>
    <style:style style:name="TableCell3255" style:family="table-cell">
      <style:table-cell-properties fo:border="none" fo:padding-top="0in" fo:padding-left="0in" fo:padding-bottom="0in" fo:padding-right="0in"/>
    </style:style>
    <style:style style:name="TableRow3256" style:family="table-row">
      <style:table-row-properties style:row-height="0.1868in" style:use-optimal-row-height="false"/>
    </style:style>
    <style:style style:name="TableCell3257" style:family="table-cell">
      <style:table-cell-properties fo:border="none" fo:padding-top="0in" fo:padding-left="0in" fo:padding-bottom="0in" fo:padding-right="0in"/>
    </style:style>
    <style:style style:name="TableCell3258" style:family="table-cell">
      <style:table-cell-properties fo:border="none" fo:background-color="#FF6500" fo:padding-top="0in" fo:padding-left="0in" fo:padding-bottom="0in" fo:padding-right="0in"/>
    </style:style>
    <style:style style:name="P3259" style:parent-style-name="TableParagraph" style:family="paragraph">
      <style:paragraph-properties fo:margin-top="0.0375in" fo:margin-left="0.1729in">
        <style:tab-stops/>
      </style:paragraph-properties>
    </style:style>
    <style:style style:name="T32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61" style:family="table-cell">
      <style:table-cell-properties fo:border="none" fo:background-color="#FF6500" fo:padding-top="0in" fo:padding-left="0in" fo:padding-bottom="0in" fo:padding-right="0in"/>
    </style:style>
    <style:style style:name="TableCell3262" style:family="table-cell">
      <style:table-cell-properties fo:border="none" fo:background-color="#FF6500" fo:padding-top="0in" fo:padding-left="0in" fo:padding-bottom="0in" fo:padding-right="0in"/>
    </style:style>
    <style:style style:name="TableCell3263" style:family="table-cell">
      <style:table-cell-properties fo:border="none" fo:background-color="#FF6500" fo:padding-top="0in" fo:padding-left="0in" fo:padding-bottom="0in" fo:padding-right="0in"/>
    </style:style>
    <style:style style:name="TableCell3264" style:family="table-cell">
      <style:table-cell-properties fo:border="none" fo:background-color="#FF6500" fo:padding-top="0in" fo:padding-left="0in" fo:padding-bottom="0in" fo:padding-right="0in"/>
    </style:style>
    <style:style style:name="P3265" style:parent-style-name="TableParagraph" style:family="paragraph">
      <style:paragraph-properties fo:margin-top="0.0375in" fo:margin-left="1.618in">
        <style:tab-stops/>
      </style:paragraph-properties>
    </style:style>
    <style:style style:name="T32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8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6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270" style:family="table-cell">
      <style:table-cell-properties fo:border="none" fo:background-color="#FF6500" fo:padding-top="0in" fo:padding-left="0in" fo:padding-bottom="0in" fo:padding-right="0in"/>
    </style:style>
    <style:style style:name="TableCell3271" style:family="table-cell">
      <style:table-cell-properties fo:border="none" fo:background-color="#FF6500" fo:padding-top="0in" fo:padding-left="0in" fo:padding-bottom="0in" fo:padding-right="0in"/>
    </style:style>
    <style:style style:name="TableCell3272" style:family="table-cell">
      <style:table-cell-properties fo:border="none" fo:background-color="#FF6500" fo:padding-top="0in" fo:padding-left="0in" fo:padding-bottom="0in" fo:padding-right="0in"/>
    </style:style>
    <style:style style:name="P3273" style:parent-style-name="TableParagraph" style:family="paragraph">
      <style:paragraph-properties fo:margin-top="0.0375in" fo:margin-left="0.3159in">
        <style:tab-stops/>
      </style:paragraph-properties>
    </style:style>
    <style:style style:name="T327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3275" style:family="table-row">
      <style:table-row-properties style:row-height="0.368in" style:use-optimal-row-height="false"/>
    </style:style>
    <style:style style:name="TableCell3276" style:family="table-cell">
      <style:table-cell-properties fo:border="none" fo:padding-top="0in" fo:padding-left="0in" fo:padding-bottom="0in" fo:padding-right="0in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TableCell3278" style:family="table-cell">
      <style:table-cell-properties fo:border="none" fo:padding-top="0in" fo:padding-left="0in" fo:padding-bottom="0in" fo:padding-right="0in"/>
    </style:style>
    <style:style style:name="TableCell3279" style:family="table-cell">
      <style:table-cell-properties fo:border="none" fo:padding-top="0in" fo:padding-left="0in" fo:padding-bottom="0in" fo:padding-right="0in"/>
    </style:style>
    <style:style style:name="P3280" style:parent-style-name="TableParagraph" style:family="paragraph">
      <style:paragraph-properties fo:margin-top="0.0354in" fo:margin-left="0.0951in">
        <style:tab-stops/>
      </style:paragraph-properties>
    </style:style>
    <style:style style:name="T32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P328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284" style:parent-style-name="TableParagraph" style:family="paragraph">
      <style:paragraph-properties fo:margin-top="0.093in" fo:margin-left="0.175in">
        <style:tab-stops/>
      </style:paragraph-properties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6" style:family="table-cell">
      <style:table-cell-properties fo:border="none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354in" fo:margin-left="0.2388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29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293" style:parent-style-name="TableParagraph" style:family="paragraph">
      <style:paragraph-properties fo:text-align="center" fo:margin-top="0.0569in" fo:margin-left="0.2395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00" style:family="table-cell">
      <style:table-cell-properties fo:border="none" fo:padding-top="0in" fo:padding-left="0in" fo:padding-bottom="0in" fo:padding-right="0in"/>
    </style:style>
    <style:style style:name="P330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02" style:parent-style-name="TableParagraph" style:family="paragraph">
      <style:paragraph-properties fo:margin-top="0.093in" fo:margin-left="0.5423in">
        <style:tab-stops/>
      </style:paragraph-properties>
    </style:style>
    <style:style style:name="T3303" style:parent-style-name="Absatz-Standardschriftart" style:family="text">
      <style:text-properties style:font-name="Arial" fo:letter-spacing="-0.0006in" fo:font-size="8pt" style:font-size-asian="8pt"/>
    </style:style>
    <style:style style:name="TableCell3304" style:family="table-cell">
      <style:table-cell-properties fo:border="none" fo:padding-top="0in" fo:padding-left="0in" fo:padding-bottom="0in" fo:padding-right="0in"/>
    </style:style>
    <style:style style:name="P3305" style:parent-style-name="TableParagraph" style:family="paragraph">
      <style:paragraph-properties fo:text-align="center" fo:margin-top="0.0354in" fo:margin-left="0.0451in">
        <style:tab-stops/>
      </style:paragraph-properties>
    </style:style>
    <style:style style:name="T33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07" style:family="table-cell">
      <style:table-cell-properties fo:border="none" fo:padding-top="0in" fo:padding-left="0in" fo:padding-bottom="0in" fo:padding-right="0in"/>
    </style:style>
    <style:style style:name="TableRow3308" style:family="table-row">
      <style:table-row-properties style:row-height="0.1868in" style:use-optimal-row-height="false"/>
    </style:style>
    <style:style style:name="TableCell3309" style:family="table-cell">
      <style:table-cell-properties fo:border="none" fo:padding-top="0in" fo:padding-left="0in" fo:padding-bottom="0in" fo:padding-right="0in"/>
    </style:style>
    <style:style style:name="TableCell3310" style:family="table-cell">
      <style:table-cell-properties fo:border="none" fo:background-color="#FF6500" fo:padding-top="0in" fo:padding-left="0in" fo:padding-bottom="0in" fo:padding-right="0in"/>
    </style:style>
    <style:style style:name="P3311" style:parent-style-name="TableParagraph" style:family="paragraph">
      <style:paragraph-properties fo:margin-top="0.0375in" fo:margin-left="0.1729in">
        <style:tab-stops/>
      </style:paragraph-properties>
    </style:style>
    <style:style style:name="T331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13" style:family="table-cell">
      <style:table-cell-properties fo:border="none" fo:background-color="#FF6500" fo:padding-top="0in" fo:padding-left="0in" fo:padding-bottom="0in" fo:padding-right="0in"/>
    </style:style>
    <style:style style:name="TableCell3314" style:family="table-cell">
      <style:table-cell-properties fo:border="none" fo:background-color="#FF6500" fo:padding-top="0in" fo:padding-left="0in" fo:padding-bottom="0in" fo:padding-right="0in"/>
    </style:style>
    <style:style style:name="TableCell3315" style:family="table-cell">
      <style:table-cell-properties fo:border="none" fo:background-color="#FF6500" fo:padding-top="0in" fo:padding-left="0in" fo:padding-bottom="0in" fo:padding-right="0in"/>
    </style:style>
    <style:style style:name="TableCell3316" style:family="table-cell">
      <style:table-cell-properties fo:border="none" fo:background-color="#FF6500" fo:padding-top="0in" fo:padding-left="0in" fo:padding-bottom="0in" fo:padding-right="0in"/>
    </style:style>
    <style:style style:name="P3317" style:parent-style-name="TableParagraph" style:family="paragraph">
      <style:paragraph-properties fo:text-align="center" fo:margin-top="0.0375in" fo:margin-left="0.2375in">
        <style:tab-stops/>
      </style:paragraph-properties>
    </style:style>
    <style:style style:name="T33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19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21" style:family="table-cell">
      <style:table-cell-properties fo:border="none" fo:background-color="#FF6500" fo:padding-top="0in" fo:padding-left="0in" fo:padding-bottom="0in" fo:padding-right="0in"/>
    </style:style>
    <style:style style:name="TableCell3322" style:family="table-cell">
      <style:table-cell-properties fo:border="none" fo:background-color="#FF6500" fo:padding-top="0in" fo:padding-left="0in" fo:padding-bottom="0in" fo:padding-right="0in"/>
    </style:style>
    <style:style style:name="TableCell3323" style:family="table-cell">
      <style:table-cell-properties fo:border="none" fo:background-color="#FF6500" fo:padding-top="0in" fo:padding-left="0in" fo:padding-bottom="0in" fo:padding-right="0in"/>
    </style:style>
    <style:style style:name="P3324" style:parent-style-name="TableParagraph" style:family="paragraph">
      <style:paragraph-properties fo:text-align="center" fo:margin-top="0.0375in" fo:margin-left="0.1291in">
        <style:tab-stops/>
      </style:paragraph-properties>
    </style:style>
    <style:style style:name="T332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26" style:family="table-row">
      <style:table-row-properties style:row-height="0.368in" style:use-optimal-row-height="false"/>
    </style:style>
    <style:style style:name="TableCell3327" style:family="table-cell">
      <style:table-cell-properties fo:border="none" fo:padding-top="0in" fo:padding-left="0in" fo:padding-bottom="0in" fo:padding-right="0in"/>
    </style:style>
    <style:style style:name="TableCell3328" style:family="table-cell">
      <style:table-cell-properties fo:border="none" fo:padding-top="0in" fo:padding-left="0in" fo:padding-bottom="0in" fo:padding-right="0in"/>
    </style:style>
    <style:style style:name="TableCell3329" style:family="table-cell">
      <style:table-cell-properties fo:border="none" fo:padding-top="0in" fo:padding-left="0in" fo:padding-bottom="0in" fo:padding-right="0in"/>
    </style:style>
    <style:style style:name="TableCell3330" style:family="table-cell">
      <style:table-cell-properties fo:border="none" fo:padding-top="0in" fo:padding-left="0in" fo:padding-bottom="0in" fo:padding-right="0in"/>
    </style:style>
    <style:style style:name="P3331" style:parent-style-name="TableParagraph" style:family="paragraph">
      <style:paragraph-properties fo:margin-top="0.0354in" fo:margin-left="0.0951in">
        <style:tab-stops/>
      </style:paragraph-properties>
    </style:style>
    <style:style style:name="T33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3" style:family="table-cell">
      <style:table-cell-properties fo:border="none" fo:padding-top="0in" fo:padding-left="0in" fo:padding-bottom="0in" fo:padding-right="0in"/>
    </style:style>
    <style:style style:name="P333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35" style:parent-style-name="TableParagraph" style:family="paragraph">
      <style:paragraph-properties fo:margin-top="0.093in" fo:margin-left="0.1895in">
        <style:tab-stops/>
      </style:paragraph-properties>
    </style:style>
    <style:style style:name="T33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37" style:family="table-cell">
      <style:table-cell-properties fo:border="none" fo:padding-top="0in" fo:padding-left="0in" fo:padding-bottom="0in" fo:padding-right="0in"/>
    </style:style>
    <style:style style:name="P3338" style:parent-style-name="TableParagraph" style:family="paragraph">
      <style:paragraph-properties fo:text-align="center" fo:margin-top="0.0354in" fo:margin-left="0.2375in">
        <style:tab-stops/>
      </style:paragraph-properties>
    </style:style>
    <style:style style:name="T333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340" style:parent-style-name="TableParagraph" style:family="paragraph">
      <style:paragraph-properties fo:text-align="center" fo:margin-top="0.0569in" fo:margin-left="0.2395in">
        <style:tab-stops/>
      </style:paragraph-properties>
    </style:style>
    <style:style style:name="T33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43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4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45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4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3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4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5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5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2" style:family="table-cell">
      <style:table-cell-properties fo:border="none" fo:padding-top="0in" fo:padding-left="0in" fo:padding-bottom="0in" fo:padding-right="0in"/>
    </style:style>
    <style:style style:name="P3353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354" style:parent-style-name="TableParagraph" style:family="paragraph">
      <style:paragraph-properties fo:text-align="center" fo:margin-top="0.093in" fo:margin-left="0.2416in">
        <style:tab-stops/>
      </style:paragraph-properties>
    </style:style>
    <style:style style:name="T335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TableParagraph" style:family="paragraph">
      <style:paragraph-properties fo:text-align="center" fo:margin-top="0.0354in" fo:margin-left="0.0465in">
        <style:tab-stops/>
      </style:paragraph-properties>
    </style:style>
    <style:style style:name="T335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TableRow3360" style:family="table-row">
      <style:table-row-properties style:row-height="0.1868in" style:use-optimal-row-height="false"/>
    </style:style>
    <style:style style:name="TableCell3361" style:family="table-cell">
      <style:table-cell-properties fo:border="none" fo:background-color="#FF0000" fo:padding-top="0in" fo:padding-left="0in" fo:padding-bottom="0in" fo:padding-right="0in"/>
    </style:style>
    <style:style style:name="P3362" style:parent-style-name="TableParagraph" style:family="paragraph">
      <style:paragraph-properties fo:text-align="center" fo:margin-top="0.0375in" fo:margin-left="0.0048in">
        <style:tab-stops/>
      </style:paragraph-properties>
    </style:style>
    <style:style style:name="T33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64" style:family="table-cell">
      <style:table-cell-properties fo:border="none" fo:background-color="#FF0000" fo:padding-top="0in" fo:padding-left="0in" fo:padding-bottom="0in" fo:padding-right="0in"/>
    </style:style>
    <style:style style:name="TableCell3365" style:family="table-cell">
      <style:table-cell-properties fo:border="none" fo:background-color="#FF0000" fo:padding-top="0in" fo:padding-left="0in" fo:padding-bottom="0in" fo:padding-right="0in"/>
    </style:style>
    <style:style style:name="TableCell3366" style:family="table-cell">
      <style:table-cell-properties fo:border="none" fo:background-color="#FF0000" fo:padding-top="0in" fo:padding-left="0in" fo:padding-bottom="0in" fo:padding-right="0in"/>
    </style:style>
    <style:style style:name="TableCell3367" style:family="table-cell">
      <style:table-cell-properties fo:border="none" fo:background-color="#FF0000" fo:padding-top="0in" fo:padding-left="0in" fo:padding-bottom="0in" fo:padding-right="0in"/>
    </style:style>
    <style:style style:name="TableCell3368" style:family="table-cell">
      <style:table-cell-properties fo:border="none" fo:background-color="#FF0000" fo:padding-top="0in" fo:padding-left="0in" fo:padding-bottom="0in" fo:padding-right="0in"/>
    </style:style>
    <style:style style:name="P3369" style:parent-style-name="TableParagraph" style:family="paragraph">
      <style:paragraph-properties fo:margin-top="0.0375in" fo:margin-left="1.6798in">
        <style:tab-stops/>
      </style:paragraph-properties>
    </style:style>
    <style:style style:name="T337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7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72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373" style:family="table-cell">
      <style:table-cell-properties fo:border="none" fo:background-color="#FF0000" fo:padding-top="0in" fo:padding-left="0in" fo:padding-bottom="0in" fo:padding-right="0in"/>
    </style:style>
    <style:style style:name="TableCell3374" style:family="table-cell">
      <style:table-cell-properties fo:border="none" fo:background-color="#FF0000" fo:padding-top="0in" fo:padding-left="0in" fo:padding-bottom="0in" fo:padding-right="0in"/>
    </style:style>
    <style:style style:name="TableCell3375" style:family="table-cell">
      <style:table-cell-properties fo:border="none" fo:background-color="#FF0000" fo:padding-top="0in" fo:padding-left="0in" fo:padding-bottom="0in" fo:padding-right="0in"/>
    </style:style>
    <style:style style:name="TableCell3376" style:family="table-cell">
      <style:table-cell-properties fo:border="none" fo:background-color="#FF0000" fo:padding-top="0in" fo:padding-left="0in" fo:padding-bottom="0in" fo:padding-right="0in"/>
    </style:style>
    <style:style style:name="TableCell3377" style:family="table-cell">
      <style:table-cell-properties fo:border="none" fo:background-color="#FF0000" fo:padding-top="0in" fo:padding-left="0in" fo:padding-bottom="0in" fo:padding-right="0in"/>
    </style:style>
    <style:style style:name="P3378" style:parent-style-name="TableParagraph" style:family="paragraph">
      <style:paragraph-properties fo:text-align="center" fo:margin-top="0.0375in" fo:margin-left="0.0131in">
        <style:tab-stops/>
      </style:paragraph-properties>
    </style:style>
    <style:style style:name="T337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80" style:family="table-row">
      <style:table-row-properties style:row-height="0.1847in" style:use-optimal-row-height="false"/>
    </style:style>
    <style:style style:name="TableCell3381" style:family="table-cell">
      <style:table-cell-properties fo:border="none" fo:padding-top="0in" fo:padding-left="0in" fo:padding-bottom="0in" fo:padding-right="0in"/>
    </style:style>
    <style:style style:name="TableCell3382" style:family="table-cell">
      <style:table-cell-properties fo:border="none" fo:background-color="#FF6500" fo:padding-top="0in" fo:padding-left="0in" fo:padding-bottom="0in" fo:padding-right="0in"/>
    </style:style>
    <style:style style:name="P3383" style:parent-style-name="TableParagraph" style:family="paragraph">
      <style:paragraph-properties fo:margin-top="0.0361in" fo:margin-left="0.1729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5" style:family="table-cell">
      <style:table-cell-properties fo:border="none" fo:background-color="#FF6500" fo:padding-top="0in" fo:padding-left="0in" fo:padding-bottom="0in" fo:padding-right="0in"/>
    </style:style>
    <style:style style:name="TableCell3386" style:family="table-cell">
      <style:table-cell-properties fo:border="none" fo:background-color="#FF6500" fo:padding-top="0in" fo:padding-left="0in" fo:padding-bottom="0in" fo:padding-right="0in"/>
    </style:style>
    <style:style style:name="TableCell3387" style:family="table-cell">
      <style:table-cell-properties fo:border="none" fo:background-color="#FF6500" fo:padding-top="0in" fo:padding-left="0in" fo:padding-bottom="0in" fo:padding-right="0in"/>
    </style:style>
    <style:style style:name="TableCell3388" style:family="table-cell">
      <style:table-cell-properties fo:border="none" fo:background-color="#FF6500" fo:padding-top="0in" fo:padding-left="0in" fo:padding-bottom="0in" fo:padding-right="0in"/>
    </style:style>
    <style:style style:name="P3389" style:parent-style-name="TableParagraph" style:family="paragraph">
      <style:paragraph-properties fo:margin-top="0.0361in" fo:margin-left="1.5395in">
        <style:tab-stops/>
      </style:paragraph-properties>
    </style:style>
    <style:style style:name="T339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391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3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9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94" style:family="table-cell">
      <style:table-cell-properties fo:border="none" fo:background-color="#FF6500" fo:padding-top="0in" fo:padding-left="0in" fo:padding-bottom="0in" fo:padding-right="0in"/>
    </style:style>
    <style:style style:name="TableCell3395" style:family="table-cell">
      <style:table-cell-properties fo:border="none" fo:background-color="#FF6500" fo:padding-top="0in" fo:padding-left="0in" fo:padding-bottom="0in" fo:padding-right="0in"/>
    </style:style>
    <style:style style:name="TableCell3396" style:family="table-cell">
      <style:table-cell-properties fo:border="none" fo:background-color="#FF6500" fo:padding-top="0in" fo:padding-left="0in" fo:padding-bottom="0in" fo:padding-right="0in"/>
    </style:style>
    <style:style style:name="P3397" style:parent-style-name="TableParagraph" style:family="paragraph">
      <style:paragraph-properties fo:text-align="center" fo:margin-top="0.0361in" fo:margin-left="0.1284in">
        <style:tab-stops/>
      </style:paragraph-properties>
    </style:style>
    <style:style style:name="T33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99" style:family="table-cell">
      <style:table-cell-properties fo:border="none" fo:background-color="#FF6500" fo:padding-top="0in" fo:padding-left="0in" fo:padding-bottom="0in" fo:padding-right="0in"/>
    </style:style>
    <style:style style:name="TableCell3400" style:family="table-cell">
      <style:table-cell-properties fo:border="none" fo:padding-top="0in" fo:padding-left="0in" fo:padding-bottom="0in" fo:padding-right="0in"/>
    </style:style>
    <style:style style:name="TableRow3401" style:family="table-row">
      <style:table-row-properties style:row-height="0.3826in" style:use-optimal-row-height="false"/>
    </style:style>
    <style:style style:name="TableCell3402" style:family="table-cell">
      <style:table-cell-properties fo:border="none" fo:padding-top="0in" fo:padding-left="0in" fo:padding-bottom="0in" fo:padding-right="0in"/>
    </style:style>
    <style:style style:name="TableCell3403" style:family="table-cell">
      <style:table-cell-properties fo:border="none" fo:padding-top="0in" fo:padding-left="0in" fo:padding-bottom="0in" fo:padding-right="0in"/>
    </style:style>
    <style:style style:name="TableCell3404" style:family="table-cell">
      <style:table-cell-properties fo:border="none" fo:padding-top="0in" fo:padding-left="0in" fo:padding-bottom="0in" fo:padding-right="0in"/>
    </style:style>
    <style:style style:name="TableCell3405" style:family="table-cell">
      <style:table-cell-properties fo:border="none" fo:padding-top="0in" fo:padding-left="0in" fo:padding-bottom="0in" fo:padding-right="0in"/>
    </style:style>
    <style:style style:name="P3406" style:parent-style-name="TableParagraph" style:family="paragraph">
      <style:paragraph-properties fo:margin-top="0.0354in" fo:margin-left="0.0951in">
        <style:tab-stops/>
      </style:paragraph-properties>
    </style:style>
    <style:style style:name="T34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08" style:family="table-cell">
      <style:table-cell-properties fo:border="none" fo:padding-top="0in" fo:padding-left="0in" fo:padding-bottom="0in" fo:padding-right="0in"/>
    </style:style>
    <style:style style:name="P3409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10" style:parent-style-name="TableParagraph" style:family="paragraph">
      <style:paragraph-properties fo:margin-top="0.093in" fo:margin-left="0.175in">
        <style:tab-stops/>
      </style:paragraph-properties>
    </style:style>
    <style:style style:name="T341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12" style:family="table-cell">
      <style:table-cell-properties fo:border="none" fo:padding-top="0in" fo:padding-left="0in" fo:padding-bottom="0in" fo:padding-right="0in"/>
    </style:style>
    <style:style style:name="P3413" style:parent-style-name="TableParagraph" style:family="paragraph">
      <style:paragraph-properties fo:text-align="center" fo:margin-top="0.0354in" fo:margin-left="0.2395in">
        <style:tab-stops/>
      </style:paragraph-properties>
    </style:style>
    <style:style style:name="T34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17" style:parent-style-name="TableParagraph" style:family="paragraph">
      <style:paragraph-properties fo:text-align="center" fo:margin-top="0.0569in" fo:margin-left="0.2388in">
        <style:tab-stops/>
      </style:paragraph-properties>
    </style:style>
    <style:style style:name="T34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20" style:family="table-cell">
      <style:table-cell-properties fo:border="none" fo:padding-top="0in" fo:padding-left="0in" fo:padding-bottom="0in" fo:padding-right="0in"/>
    </style:style>
    <style:style style:name="P3421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422" style:parent-style-name="TableParagraph" style:family="paragraph">
      <style:paragraph-properties fo:text-align="center" fo:margin-top="0.093in" fo:margin-left="0.2416in">
        <style:tab-stops/>
      </style:paragraph-properties>
    </style:style>
    <style:style style:name="T34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4" style:family="table-cell">
      <style:table-cell-properties fo:border="none" fo:padding-top="0in" fo:padding-left="0in" fo:padding-bottom="0in" fo:padding-right="0in"/>
    </style:style>
    <style:style style:name="P3425" style:parent-style-name="TableParagraph" style:family="paragraph">
      <style:paragraph-properties fo:text-align="center" fo:margin-top="0.0354in" fo:margin-left="0.0465in">
        <style:tab-stops/>
      </style:paragraph-properties>
    </style:style>
    <style:style style:name="T34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27" style:family="table-cell">
      <style:table-cell-properties fo:border="none" fo:padding-top="0in" fo:padding-left="0in" fo:padding-bottom="0in" fo:padding-right="0in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TableCell3429" style:family="table-cell">
      <style:table-cell-properties fo:border="none" fo:padding-top="0in" fo:padding-left="0in" fo:padding-bottom="0in" fo:padding-right="0in"/>
    </style:style>
    <style:style style:name="TableRow3430" style:family="table-row">
      <style:table-row-properties style:row-height="0.1708in" style:use-optimal-row-height="false"/>
    </style:style>
    <style:style style:name="TableCell3431" style:family="table-cell">
      <style:table-cell-properties fo:border="none" fo:padding-top="0in" fo:padding-left="0in" fo:padding-bottom="0in" fo:padding-right="0in"/>
    </style:style>
    <style:style style:name="TableCell3432" style:family="table-cell">
      <style:table-cell-properties fo:border="none" fo:padding-top="0in" fo:padding-left="0in" fo:padding-bottom="0in" fo:padding-right="0in"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TableCell3434" style:family="table-cell">
      <style:table-cell-properties fo:border="none" fo:padding-top="0in" fo:padding-left="0in" fo:padding-bottom="0in" fo:padding-right="0in"/>
    </style:style>
    <style:style style:name="TableCell3435" style:family="table-cell">
      <style:table-cell-properties fo:border="none" fo:padding-top="0in" fo:padding-left="0in" fo:padding-bottom="0in" fo:padding-right="0in"/>
    </style:style>
    <style:style style:name="P3436" style:parent-style-name="TableParagraph" style:family="paragraph">
      <style:paragraph-properties fo:margin-top="0.0229in" fo:margin-left="0.175in">
        <style:tab-stops/>
      </style:paragraph-properties>
    </style:style>
    <style:style style:name="T343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8" style:family="table-cell">
      <style:table-cell-properties fo:border="none" fo:padding-top="0in" fo:padding-left="0in" fo:padding-bottom="0in" fo:padding-right="0in"/>
    </style:style>
    <style:style style:name="P3439" style:parent-style-name="TableParagraph" style:family="paragraph">
      <style:paragraph-properties fo:margin-top="0.0229in" fo:margin-left="1.3097in">
        <style:tab-stops/>
      </style:paragraph-properties>
    </style:style>
    <style:style style:name="T344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46" style:family="table-cell">
      <style:table-cell-properties fo:border="none" fo:padding-top="0in" fo:padding-left="0in" fo:padding-bottom="0in" fo:padding-right="0in"/>
    </style:style>
    <style:style style:name="P3447" style:parent-style-name="TableParagraph" style:family="paragraph">
      <style:paragraph-properties fo:text-align="center" fo:margin-top="0.0229in" fo:margin-left="0.2409in">
        <style:tab-stops/>
      </style:paragraph-properties>
    </style:style>
    <style:style style:name="T34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49" style:family="table-cell">
      <style:table-cell-properties fo:border="none" fo:padding-top="0in" fo:padding-left="0in" fo:padding-bottom="0in" fo:padding-right="0in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TableCell3451" style:family="table-cell">
      <style:table-cell-properties fo:border="none" fo:padding-top="0in" fo:padding-left="0in" fo:padding-bottom="0in" fo:padding-right="0in"/>
    </style:style>
    <style:style style:name="TableCell3452" style:family="table-cell">
      <style:table-cell-properties fo:border="none" fo:padding-top="0in" fo:padding-left="0in" fo:padding-bottom="0in" fo:padding-right="0in"/>
    </style:style>
    <style:style style:name="TableRow3453" style:family="table-row">
      <style:table-row-properties style:row-height="0.1868in" style:use-optimal-row-height="false"/>
    </style:style>
    <style:style style:name="TableCell3454" style:family="table-cell">
      <style:table-cell-properties fo:border="none" fo:background-color="#FF0000" fo:padding-top="0in" fo:padding-left="0in" fo:padding-bottom="0in" fo:padding-right="0in"/>
    </style:style>
    <style:style style:name="P3455" style:parent-style-name="TableParagraph" style:family="paragraph">
      <style:paragraph-properties fo:text-align="center" fo:margin-top="0.0375in" fo:margin-left="0.0048in">
        <style:tab-stops/>
      </style:paragraph-properties>
    </style:style>
    <style:style style:name="T3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57" style:family="table-cell">
      <style:table-cell-properties fo:border="none" fo:background-color="#FF0000" fo:padding-top="0in" fo:padding-left="0in" fo:padding-bottom="0in" fo:padding-right="0in"/>
    </style:style>
    <style:style style:name="TableCell3458" style:family="table-cell">
      <style:table-cell-properties fo:border="none" fo:background-color="#FF0000" fo:padding-top="0in" fo:padding-left="0in" fo:padding-bottom="0in" fo:padding-right="0in"/>
    </style:style>
    <style:style style:name="TableCell3459" style:family="table-cell">
      <style:table-cell-properties fo:border="none" fo:background-color="#FF0000" fo:padding-top="0in" fo:padding-left="0in" fo:padding-bottom="0in" fo:padding-right="0in"/>
    </style:style>
    <style:style style:name="TableCell3460" style:family="table-cell">
      <style:table-cell-properties fo:border="none" fo:background-color="#FF0000" fo:padding-top="0in" fo:padding-left="0in" fo:padding-bottom="0in" fo:padding-right="0in"/>
    </style:style>
    <style:style style:name="TableCell3461" style:family="table-cell">
      <style:table-cell-properties fo:border="none" fo:background-color="#FF0000" fo:padding-top="0in" fo:padding-left="0in" fo:padding-bottom="0in" fo:padding-right="0in"/>
    </style:style>
    <style:style style:name="P3462" style:parent-style-name="TableParagraph" style:family="paragraph">
      <style:paragraph-properties fo:margin-top="0.0375in" fo:margin-left="1.6784in">
        <style:tab-stops/>
      </style:paragraph-properties>
    </style:style>
    <style:style style:name="T346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46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6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3466" style:family="table-cell">
      <style:table-cell-properties fo:border="none" fo:background-color="#FF0000" fo:padding-top="0in" fo:padding-left="0in" fo:padding-bottom="0in" fo:padding-right="0in"/>
    </style:style>
    <style:style style:name="TableCell3467" style:family="table-cell">
      <style:table-cell-properties fo:border="none" fo:background-color="#FF0000" fo:padding-top="0in" fo:padding-left="0in" fo:padding-bottom="0in" fo:padding-right="0in"/>
    </style:style>
    <style:style style:name="TableCell3468" style:family="table-cell">
      <style:table-cell-properties fo:border="none" fo:background-color="#FF0000" fo:padding-top="0in" fo:padding-left="0in" fo:padding-bottom="0in" fo:padding-right="0in"/>
    </style:style>
    <style:style style:name="TableCell3469" style:family="table-cell">
      <style:table-cell-properties fo:border="none" fo:background-color="#FF0000" fo:padding-top="0in" fo:padding-left="0in" fo:padding-bottom="0in" fo:padding-right="0in"/>
    </style:style>
    <style:style style:name="TableCell3470" style:family="table-cell">
      <style:table-cell-properties fo:border="none" fo:background-color="#FF0000" fo:padding-top="0in" fo:padding-left="0in" fo:padding-bottom="0in" fo:padding-right="0in"/>
    </style:style>
    <style:style style:name="P3471" style:parent-style-name="TableParagraph" style:family="paragraph">
      <style:paragraph-properties fo:text-align="center" fo:margin-top="0.0375in" fo:margin-left="0.0138in">
        <style:tab-stops/>
      </style:paragraph-properties>
    </style:style>
    <style:style style:name="T34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473" style:family="table-row">
      <style:table-row-properties style:row-height="0.1847in" style:use-optimal-row-height="false"/>
    </style:style>
    <style:style style:name="TableCell3474" style:family="table-cell">
      <style:table-cell-properties fo:border="none" fo:padding-top="0in" fo:padding-left="0in" fo:padding-bottom="0in" fo:padding-right="0in"/>
    </style:style>
    <style:style style:name="TableCell3475" style:family="table-cell">
      <style:table-cell-properties fo:border="none" fo:background-color="#FF6500" fo:padding-top="0in" fo:padding-left="0in" fo:padding-bottom="0in" fo:padding-right="0in"/>
    </style:style>
    <style:style style:name="TableCell3476" style:family="table-cell">
      <style:table-cell-properties fo:border="none" fo:background-color="#FF6500" fo:padding-top="0in" fo:padding-left="0in" fo:padding-bottom="0in" fo:padding-right="0in"/>
    </style:style>
    <style:style style:name="P3477" style:parent-style-name="TableParagraph" style:family="paragraph">
      <style:paragraph-properties fo:margin-top="0.0361in" fo:margin-left="0.0069in">
        <style:tab-stops/>
      </style:paragraph-properties>
    </style:style>
    <style:style style:name="T34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79" style:family="table-cell">
      <style:table-cell-properties fo:border="none" fo:background-color="#FF6500" fo:padding-top="0in" fo:padding-left="0in" fo:padding-bottom="0in" fo:padding-right="0in"/>
    </style:style>
    <style:style style:name="TableCell3480" style:family="table-cell">
      <style:table-cell-properties fo:border="none" fo:background-color="#FF6500" fo:padding-top="0in" fo:padding-left="0in" fo:padding-bottom="0in" fo:padding-right="0in"/>
    </style:style>
    <style:style style:name="TableCell3481" style:family="table-cell">
      <style:table-cell-properties fo:border="none" fo:background-color="#FF6500" fo:padding-top="0in" fo:padding-left="0in" fo:padding-bottom="0in" fo:padding-right="0in"/>
    </style:style>
    <style:style style:name="P3482" style:parent-style-name="TableParagraph" style:family="paragraph">
      <style:paragraph-properties fo:margin-top="0.0361in" fo:margin-left="1.3375in">
        <style:tab-stops/>
      </style:paragraph-properties>
    </style:style>
    <style:style style:name="T34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8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8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48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89" style:family="table-cell">
      <style:table-cell-properties fo:border="none" fo:background-color="#FF6500" fo:padding-top="0in" fo:padding-left="0in" fo:padding-bottom="0in" fo:padding-right="0in"/>
    </style:style>
    <style:style style:name="TableCell3490" style:family="table-cell">
      <style:table-cell-properties fo:border="none" fo:background-color="#FF6500" fo:padding-top="0in" fo:padding-left="0in" fo:padding-bottom="0in" fo:padding-right="0in"/>
    </style:style>
    <style:style style:name="TableCell3491" style:family="table-cell">
      <style:table-cell-properties fo:border="none" fo:background-color="#FF6500" fo:padding-top="0in" fo:padding-left="0in" fo:padding-bottom="0in" fo:padding-right="0in"/>
    </style:style>
    <style:style style:name="P3492" style:parent-style-name="TableParagraph" style:family="paragraph">
      <style:paragraph-properties fo:text-align="center" fo:margin-top="0.0361in" fo:margin-left="0.1284in">
        <style:tab-stops/>
      </style:paragraph-properties>
    </style:style>
    <style:style style:name="T349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94" style:family="table-cell">
      <style:table-cell-properties fo:border="none" fo:background-color="#FF6500" fo:padding-top="0in" fo:padding-left="0in" fo:padding-bottom="0in" fo:padding-right="0in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TableRow3496" style:family="table-row">
      <style:table-row-properties style:row-height="0.368in" style:use-optimal-row-height="false"/>
    </style:style>
    <style:style style:name="TableCell3497" style:family="table-cell">
      <style:table-cell-properties fo:border="none" fo:padding-top="0in" fo:padding-left="0in" fo:padding-bottom="0in" fo:padding-right="0in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TableCell3499" style:family="table-cell">
      <style:table-cell-properties fo:border="none" fo:padding-top="0in" fo:padding-left="0in" fo:padding-bottom="0in" fo:padding-right="0in"/>
    </style:style>
    <style:style style:name="TableCell3500" style:family="table-cell">
      <style:table-cell-properties fo:border="none" fo:padding-top="0in" fo:padding-left="0in" fo:padding-bottom="0in" fo:padding-right="0in"/>
    </style:style>
    <style:style style:name="P3501" style:parent-style-name="TableParagraph" style:family="paragraph">
      <style:paragraph-properties fo:margin-top="0.0354in" fo:margin-left="0.0951in">
        <style:tab-stops/>
      </style:paragraph-properties>
    </style:style>
    <style:style style:name="T35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03" style:family="table-cell">
      <style:table-cell-properties fo:border="none" fo:padding-top="0in" fo:padding-left="0in" fo:padding-bottom="0in" fo:padding-right="0in"/>
    </style:style>
    <style:style style:name="P3504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05" style:parent-style-name="TableParagraph" style:family="paragraph">
      <style:paragraph-properties fo:margin-top="0.093in" fo:margin-left="0.175in">
        <style:tab-stops/>
      </style:paragraph-properties>
    </style:style>
    <style:style style:name="T350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TableParagraph" style:family="paragraph">
      <style:paragraph-properties fo:text-align="center" fo:margin-top="0.0354in" fo:margin-left="0.2388in">
        <style:tab-stops/>
      </style:paragraph-properties>
    </style:style>
    <style:style style:name="T3509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51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12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351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1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3516" style:parent-style-name="TableParagraph" style:family="paragraph">
      <style:paragraph-properties fo:text-align="center" fo:margin-top="0.0569in" fo:margin-left="0.2381in">
        <style:tab-stops/>
      </style:paragraph-properties>
    </style:style>
    <style:style style:name="T35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1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521" style:parent-style-name="TableParagraph" style:family="paragraph">
      <style:paragraph-properties fo:text-align="center" fo:margin-top="0.093in" fo:margin-left="0.2409in">
        <style:tab-stops/>
      </style:paragraph-properties>
    </style:style>
    <style:style style:name="T3522" style:parent-style-name="Absatz-Standardschriftart" style:family="text">
      <style:text-properties style:font-name="Arial" fo:font-size="8pt" style:font-size-asian="8pt"/>
    </style:style>
    <style:style style:name="TableCell3523" style:family="table-cell">
      <style:table-cell-properties fo:border="none" fo:padding-top="0in" fo:padding-left="0in" fo:padding-bottom="0in" fo:padding-right="0in"/>
    </style:style>
    <style:style style:name="P3524" style:parent-style-name="TableParagraph" style:family="paragraph">
      <style:paragraph-properties fo:text-align="center" fo:margin-top="0.0354in" fo:margin-left="0.0465in">
        <style:tab-stops/>
      </style:paragraph-properties>
    </style:style>
    <style:style style:name="T3525" style:parent-style-name="Absatz-Standardschriftart" style:family="text">
      <style:text-properties style:font-name="Arial" fo:font-weight="bold" style:font-weight-asian="bold" fo:color="#329865" fo:font-size="8pt" style:font-size-asian="8pt"/>
    </style:style>
    <style:style style:name="TableCell3526" style:family="table-cell">
      <style:table-cell-properties fo:border="none" fo:padding-top="0in" fo:padding-left="0in" fo:padding-bottom="0in" fo:padding-right="0in"/>
    </style:style>
    <style:style style:name="TableCell3527" style:family="table-cell">
      <style:table-cell-properties fo:border="none" fo:padding-top="0in" fo:padding-left="0in" fo:padding-bottom="0in" fo:padding-right="0in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TableRow3529" style:family="table-row">
      <style:table-row-properties style:row-height="0.1868in" style:use-optimal-row-height="false"/>
    </style:style>
    <style:style style:name="TableCell3530" style:family="table-cell">
      <style:table-cell-properties fo:border="none" fo:padding-top="0in" fo:padding-left="0in" fo:padding-bottom="0in" fo:padding-right="0in"/>
    </style:style>
    <style:style style:name="TableCell3531" style:family="table-cell">
      <style:table-cell-properties fo:border="none" fo:background-color="#FF6500" fo:padding-top="0in" fo:padding-left="0in" fo:padding-bottom="0in" fo:padding-right="0in"/>
    </style:style>
    <style:style style:name="P3532" style:parent-style-name="TableParagraph" style:family="paragraph">
      <style:paragraph-properties fo:margin-top="0.0375in" fo:margin-left="0.1729in">
        <style:tab-stops/>
      </style:paragraph-properties>
    </style:style>
    <style:style style:name="T353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34" style:family="table-cell">
      <style:table-cell-properties fo:border="none" fo:background-color="#FF6500" fo:padding-top="0in" fo:padding-left="0in" fo:padding-bottom="0in" fo:padding-right="0in"/>
    </style:style>
    <style:style style:name="TableCell3535" style:family="table-cell">
      <style:table-cell-properties fo:border="none" fo:background-color="#FF6500" fo:padding-top="0in" fo:padding-left="0in" fo:padding-bottom="0in" fo:padding-right="0in"/>
    </style:style>
    <style:style style:name="TableCell3536" style:family="table-cell">
      <style:table-cell-properties fo:border="none" fo:background-color="#FF6500" fo:padding-top="0in" fo:padding-left="0in" fo:padding-bottom="0in" fo:padding-right="0in"/>
    </style:style>
    <style:style style:name="TableCell3537" style:family="table-cell">
      <style:table-cell-properties fo:border="none" fo:background-color="#FF6500" fo:padding-top="0in" fo:padding-left="0in" fo:padding-bottom="0in" fo:padding-right="0in"/>
    </style:style>
    <style:style style:name="P3538" style:parent-style-name="TableParagraph" style:family="paragraph">
      <style:paragraph-properties fo:margin-top="0.0375in" fo:margin-left="1.3666in">
        <style:tab-stops/>
      </style:paragraph-properties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43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54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54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46" style:family="table-cell">
      <style:table-cell-properties fo:border="none" fo:background-color="#FF6500" fo:padding-top="0in" fo:padding-left="0in" fo:padding-bottom="0in" fo:padding-right="0in"/>
    </style:style>
    <style:style style:name="TableCell3547" style:family="table-cell">
      <style:table-cell-properties fo:border="none" fo:background-color="#FF6500" fo:padding-top="0in" fo:padding-left="0in" fo:padding-bottom="0in" fo:padding-right="0in"/>
    </style:style>
    <style:style style:name="TableCell3548" style:family="table-cell">
      <style:table-cell-properties fo:border="none" fo:background-color="#FF6500" fo:padding-top="0in" fo:padding-left="0in" fo:padding-bottom="0in" fo:padding-right="0in"/>
    </style:style>
    <style:style style:name="TableCell3549" style:family="table-cell">
      <style:table-cell-properties fo:border="none" fo:background-color="#FF6500" fo:padding-top="0in" fo:padding-left="0in" fo:padding-bottom="0in" fo:padding-right="0in"/>
    </style:style>
    <style:style style:name="P3550" style:parent-style-name="TableParagraph" style:family="paragraph">
      <style:paragraph-properties fo:margin-top="0.0375in"/>
    </style:style>
    <style:style style:name="T355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552" style:family="table-cell">
      <style:table-cell-properties fo:border="none" fo:padding-top="0in" fo:padding-left="0in" fo:padding-bottom="0in" fo:padding-right="0in"/>
    </style:style>
    <style:style style:name="TableRow3553" style:family="table-row">
      <style:table-row-properties style:row-height="0.1979in" style:use-optimal-row-height="false"/>
    </style:style>
    <style:style style:name="TableCell3554" style:family="table-cell">
      <style:table-cell-properties fo:border="none" fo:padding-top="0in" fo:padding-left="0in" fo:padding-bottom="0in" fo:padding-right="0in"/>
    </style:style>
    <style:style style:name="TableCell3555" style:family="table-cell">
      <style:table-cell-properties fo:border="none" fo:padding-top="0in" fo:padding-left="0in" fo:padding-bottom="0in" fo:padding-right="0in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TableCell3557" style:family="table-cell">
      <style:table-cell-properties fo:border="none" fo:padding-top="0in" fo:padding-left="0in" fo:padding-bottom="0in" fo:padding-right="0in"/>
    </style:style>
    <style:style style:name="P3558" style:parent-style-name="TableParagraph" style:family="paragraph">
      <style:paragraph-properties fo:margin-top="0.0354in" fo:margin-left="0.0951in">
        <style:tab-stops/>
      </style:paragraph-properties>
    </style:style>
    <style:style style:name="T355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0" style:family="table-cell">
      <style:table-cell-properties fo:border="none" fo:padding-top="0in" fo:padding-left="0in" fo:padding-bottom="0in" fo:padding-right="0in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TableParagraph" style:family="paragraph">
      <style:paragraph-properties fo:text-align="center" fo:margin-top="0.0354in" fo:margin-left="0.2395in">
        <style:tab-stops/>
      </style:paragraph-properties>
    </style:style>
    <style:style style:name="T356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6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6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66" style:family="table-cell">
      <style:table-cell-properties fo:border="none" fo:padding-top="0in" fo:padding-left="0in" fo:padding-bottom="0in" fo:padding-right="0in"/>
    </style:style>
    <style:style style:name="P3567" style:parent-style-name="TableParagraph" style:family="paragraph">
      <style:paragraph-properties fo:text-align="center" fo:margin-top="0.0354in" fo:margin-left="0.2409in">
        <style:tab-stops/>
      </style:paragraph-properties>
    </style:style>
    <style:style style:name="T3568" style:parent-style-name="Absatz-Standardschriftart" style:family="text">
      <style:text-properties style:font-name="Arial" fo:font-size="8pt" style:font-size-asian="8pt"/>
    </style:style>
    <style:style style:name="TableCell3569" style:family="table-cell">
      <style:table-cell-properties fo:border="none" fo:padding-top="0in" fo:padding-left="0in" fo:padding-bottom="0in" fo:padding-right="0in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TableCell3571" style:family="table-cell">
      <style:table-cell-properties fo:border="none" fo:padding-top="0in" fo:padding-left="0in" fo:padding-bottom="0in" fo:padding-right="0in"/>
    </style:style>
    <style:style style:name="TableCell3572" style:family="table-cell">
      <style:table-cell-properties fo:border="none" fo:padding-top="0in" fo:padding-left="0in" fo:padding-bottom="0in" fo:padding-right="0in"/>
    </style:style>
    <style:style style:name="TableRow3573" style:family="table-row">
      <style:table-row-properties style:row-height="0.1708in" style:use-optimal-row-height="false"/>
    </style:style>
    <style:style style:name="TableCell3574" style:family="table-cell">
      <style:table-cell-properties fo:border="none" fo:padding-top="0in" fo:padding-left="0in" fo:padding-bottom="0in" fo:padding-right="0in"/>
    </style:style>
    <style:style style:name="TableCell3575" style:family="table-cell">
      <style:table-cell-properties fo:border="none" fo:padding-top="0in" fo:padding-left="0in" fo:padding-bottom="0in" fo:padding-right="0in"/>
    </style:style>
    <style:style style:name="TableCell3576" style:family="table-cell">
      <style:table-cell-properties fo:border="none" fo:padding-top="0in" fo:padding-left="0in" fo:padding-bottom="0in" fo:padding-right="0in"/>
    </style:style>
    <style:style style:name="TableCell3577" style:family="table-cell">
      <style:table-cell-properties fo:border="none" fo:padding-top="0in" fo:padding-left="0in" fo:padding-bottom="0in" fo:padding-right="0in"/>
    </style:style>
    <style:style style:name="P3578" style:parent-style-name="TableParagraph" style:family="paragraph">
      <style:paragraph-properties fo:margin-top="0.0229in" fo:margin-left="0.0951in">
        <style:tab-stops/>
      </style:paragraph-properties>
    </style:style>
    <style:style style:name="T3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0" style:family="table-cell">
      <style:table-cell-properties fo:border="none" fo:padding-top="0in" fo:padding-left="0in" fo:padding-bottom="0in" fo:padding-right="0in"/>
    </style:style>
    <style:style style:name="TableCell3581" style:family="table-cell">
      <style:table-cell-properties fo:border="none" fo:padding-top="0in" fo:padding-left="0in" fo:padding-bottom="0in" fo:padding-right="0in"/>
    </style:style>
    <style:style style:name="P3582" style:parent-style-name="TableParagraph" style:family="paragraph">
      <style:paragraph-properties fo:text-align="center" fo:margin-top="0.0229in" fo:margin-left="0.2381in">
        <style:tab-stops/>
      </style:paragraph-properties>
    </style:style>
    <style:style style:name="T35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584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35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586" style:family="table-cell">
      <style:table-cell-properties fo:border="none" fo:padding-top="0in" fo:padding-left="0in" fo:padding-bottom="0in" fo:padding-right="0in"/>
    </style:style>
    <style:style style:name="P3587" style:parent-style-name="TableParagraph" style:family="paragraph">
      <style:paragraph-properties fo:text-align="center" fo:margin-top="0.0229in" fo:margin-left="0.2409in">
        <style:tab-stops/>
      </style:paragraph-properties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ableCell3589" style:family="table-cell">
      <style:table-cell-properties fo:border="none" fo:padding-top="0in" fo:padding-left="0in" fo:padding-bottom="0in" fo:padding-right="0in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TableCell3591" style:family="table-cell">
      <style:table-cell-properties fo:border="none" fo:padding-top="0in" fo:padding-left="0in" fo:padding-bottom="0in" fo:padding-right="0in"/>
    </style:style>
    <style:style style:name="TableCell3592" style:family="table-cell">
      <style:table-cell-properties fo:border="none" fo:padding-top="0in" fo:padding-left="0in" fo:padding-bottom="0in" fo:padding-right="0in"/>
    </style:style>
    <style:style style:name="TableRow3593" style:family="table-row">
      <style:table-row-properties style:row-height="0.1868in" style:use-optimal-row-height="false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TableCell3595" style:family="table-cell">
      <style:table-cell-properties fo:border="none" fo:padding-top="0in" fo:padding-left="0in" fo:padding-bottom="0in" fo:padding-right="0in"/>
    </style:style>
    <style:style style:name="TableCell3596" style:family="table-cell">
      <style:table-cell-properties fo:border="none" fo:padding-top="0in" fo:padding-left="0in" fo:padding-bottom="0in" fo:padding-right="0in"/>
    </style:style>
    <style:style style:name="TableCell3597" style:family="table-cell">
      <style:table-cell-properties fo:border="none" fo:padding-top="0in" fo:padding-left="0in" fo:padding-bottom="0in" fo:padding-right="0in"/>
    </style:style>
    <style:style style:name="TableCell3598" style:family="table-cell">
      <style:table-cell-properties fo:border="none" fo:padding-top="0in" fo:padding-left="0in" fo:padding-bottom="0in" fo:padding-right="0in"/>
    </style:style>
    <style:style style:name="TableCell3599" style:family="table-cell">
      <style:table-cell-properties fo:border="none" fo:background-color="#FF0000" fo:padding-top="0in" fo:padding-left="0in" fo:padding-bottom="0in" fo:padding-right="0in"/>
    </style:style>
    <style:style style:name="P3600" style:parent-style-name="TableParagraph" style:family="paragraph">
      <style:paragraph-properties fo:text-align="center" fo:margin-top="0.0375in" fo:margin-left="0.2388in">
        <style:tab-stops/>
      </style:paragraph-properties>
    </style:style>
    <style:style style:name="T3601" style:parent-style-name="Absatz-Standardschriftart" style:family="text">
      <style:text-properties style:font-name="Arial" fo:font-weight="bold" style:font-weight-asian="bold" fo:letter-spacing="-0.002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Cell3602" style:family="table-cell">
      <style:table-cell-properties fo:border="none" fo:background-color="#FF0000" fo:padding-top="0in" fo:padding-left="0in" fo:padding-bottom="0in" fo:padding-right="0in"/>
    </style:style>
    <style:style style:name="P3603" style:parent-style-name="TableParagraph" style:family="paragraph">
      <style:paragraph-properties fo:margin-top="0.0375in" fo:margin-left="0.277in">
        <style:tab-stops/>
      </style:paragraph-properties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ableCell3605" style:family="table-cell">
      <style:table-cell-properties fo:border="none" fo:background-color="#FF0000" fo:padding-top="0in" fo:padding-left="0in" fo:padding-bottom="0in" fo:padding-right="0in"/>
    </style:style>
    <style:style style:name="P3606" style:parent-style-name="TableParagraph" style:family="paragraph">
      <style:paragraph-properties fo:margin-top="0.0375in" fo:margin-left="0.1604in">
        <style:tab-stops/>
      </style:paragraph-properties>
    </style:style>
    <style:style style:name="T3607" style:parent-style-name="Absatz-Standardschriftart" style:family="text">
      <style:text-properties style:font-name="Arial" fo:letter-spacing="-0.0006in" fo:font-size="8pt" style:font-size-asian="8pt"/>
    </style:style>
    <style:style style:name="TableCell3608" style:family="table-cell">
      <style:table-cell-properties fo:border="none" fo:background-color="#FF0000" fo:padding-top="0in" fo:padding-left="0in" fo:padding-bottom="0in" fo:padding-right="0in"/>
    </style:style>
    <style:style style:name="P3609" style:parent-style-name="TableParagraph" style:family="paragraph">
      <style:paragraph-properties fo:margin-top="0.0375in" fo:margin-left="0.1145in" fo:margin-right="-0.0131in">
        <style:tab-stops/>
      </style:paragraph-properties>
    </style:style>
    <style:style style:name="T3610" style:parent-style-name="Absatz-Standardschriftart" style:family="text">
      <style:text-properties style:font-name="Arial" fo:letter-spacing="-0.0006in" fo:font-size="8pt" style:font-size-asian="8pt"/>
    </style:style>
    <style:style style:name="TableCell3611" style:family="table-cell">
      <style:table-cell-properties fo:border="none" fo:background-color="#FF0000" fo:padding-top="0in" fo:padding-left="0in" fo:padding-bottom="0in" fo:padding-right="0in"/>
    </style:style>
    <style:style style:name="TableCell3612" style:family="table-cell">
      <style:table-cell-properties fo:border="none" fo:background-color="#FF0000" fo:padding-top="0in" fo:padding-left="0in" fo:padding-bottom="0in" fo:padding-right="0in"/>
    </style:style>
    <style:style style:name="P3613" style:parent-style-name="TableParagraph" style:family="paragraph">
      <style:paragraph-properties fo:margin-top="0.0375in" fo:margin-left="0.0965in">
        <style:tab-stops/>
      </style:paragraph-properties>
    </style:style>
    <style:style style:name="T361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olumn3616" style:family="table-column">
      <style:table-column-properties style:column-width="1.1555in" style:use-optimal-column-width="false"/>
    </style:style>
    <style:style style:name="TableColumn3617" style:family="table-column">
      <style:table-column-properties style:column-width="3.7798in" style:use-optimal-column-width="false"/>
    </style:style>
    <style:style style:name="TableColumn3618" style:family="table-column">
      <style:table-column-properties style:column-width="1.259in" style:use-optimal-column-width="false"/>
    </style:style>
    <style:style style:name="TableColumn3619" style:family="table-column">
      <style:table-column-properties style:column-width="2.2458in" style:use-optimal-column-width="false"/>
    </style:style>
    <style:style style:name="Table3615" style:family="table">
      <style:table-properties style:width="8.4402in" fo:margin-left="0in" table:align="left"/>
    </style:style>
    <style:style style:name="TableRow3620" style:family="table-row">
      <style:table-row-properties style:row-height="0.6805in" style:use-optimal-row-height="false"/>
    </style:style>
    <style:style style:name="TableCell3621" style:family="table-cell">
      <style:table-cell-properties fo:border="none" fo:padding-top="0in" fo:padding-left="0in" fo:padding-bottom="0in" fo:padding-right="0in"/>
    </style:style>
    <style:style style:name="P3622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23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24" style:parent-style-name="TableParagraph" style:family="paragraph">
      <style:paragraph-properties fo:margin-left="0.0381in">
        <style:tab-stops/>
      </style:paragraph-properties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TableParagraph" style:family="paragraph">
      <style:paragraph-properties fo:text-align="center" fo:margin-top="0.0555in" fo:line-height="144%" fo:margin-left="1.4326in" fo:margin-right="1.4666in" fo:text-indent="0.0006in">
        <style:tab-stops/>
      </style:paragraph-properties>
    </style:style>
    <style:style style:name="T3628" style:parent-style-name="Absatz-Standardschriftart" style:family="text">
      <style:text-properties style:font-name="Arial" fo:letter-spacing="-0.0006in" fo:font-size="8pt" style:font-size-asian="8pt"/>
    </style:style>
    <style:style style:name="T3629" style:parent-style-name="Absatz-Standardschriftart" style:family="text">
      <style:text-properties style:font-name="Arial" fo:letter-spacing="0.016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P3631" style:parent-style-name="TableParagraph" style:family="paragraph">
      <style:paragraph-properties fo:margin-top="0.0013in" fo:margin-left="1.009in">
        <style:tab-stops/>
      </style:paragraph-properties>
    </style:style>
    <style:style style:name="T3632" style:parent-style-name="Absatz-Standardschriftart" style:family="text">
      <style:text-properties style:font-name="Arial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ableCell3634" style:family="table-cell">
      <style:table-cell-properties fo:border="none" fo:padding-top="0in" fo:padding-left="0in" fo:padding-bottom="0in" fo:padding-right="0in"/>
    </style:style>
    <style:style style:name="P3635" style:parent-style-name="TableParagraph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363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37" style:parent-style-name="TableParagraph" style:family="paragraph">
      <style:paragraph-properties fo:line-height="144%" fo:margin-left="0.5493in" fo:margin-right="0.1208in" fo:text-indent="0.0013in">
        <style:tab-stops/>
      </style:paragraph-properties>
    </style:style>
    <style:style style:name="T3638" style:parent-style-name="Absatz-Standardschriftart" style:family="text">
      <style:text-properties style:font-name="Arial" fo:letter-spacing="-0.0006in" fo:font-size="8pt" style:font-size-asian="8pt"/>
    </style:style>
    <style:style style:name="T3639" style:parent-style-name="Absatz-Standardschriftart" style:family="text">
      <style:text-properties style:font-name="Arial" fo:letter-spacing="0.0173in" fo:font-size="8pt" style:font-size-asian="8pt"/>
    </style:style>
    <style:style style:name="T3640" style:parent-style-name="Absatz-Standardschriftart" style:family="text">
      <style:text-properties style:font-name="Arial" fo:letter-spacing="-0.0006in" fo:font-size="8pt" style:font-size-asian="8pt"/>
    </style:style>
    <style:style style:name="TableCell3641" style:family="table-cell">
      <style:table-cell-properties fo:border="none" fo:padding-top="0in" fo:padding-left="0in" fo:padding-bottom="0in" fo:padding-right="0in"/>
    </style:style>
    <style:style style:name="TableRow3642" style:family="table-row">
      <style:table-row-properties style:row-height="0.2777in" style:use-optimal-row-height="false"/>
    </style:style>
    <style:style style:name="TableCell3643" style:family="table-cell">
      <style:table-cell-properties fo:border="none" fo:padding-top="0in" fo:padding-left="0in" fo:padding-bottom="0in" fo:padding-right="0in"/>
    </style:style>
    <style:style style:name="P364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45" style:parent-style-name="TableParagraph" style:family="paragraph">
      <style:paragraph-properties fo:margin-left="0.3027in">
        <style:tab-stops/>
      </style:paragraph-properties>
    </style:style>
    <style:style style:name="T3646" style:parent-style-name="Absatz-Standardschriftart" style:family="text">
      <style:text-properties style:font-name="Arial" fo:letter-spacing="-0.0006in" fo:font-size="8pt" style:font-size-asian="8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49" style:parent-style-name="TableParagraph" style:family="paragraph">
      <style:paragraph-properties fo:margin-left="1.2388in">
        <style:tab-stops/>
      </style:paragraph-properties>
    </style:style>
    <style:style style:name="T3650" style:parent-style-name="Absatz-Standardschriftart" style:family="text">
      <style:text-properties style:font-name="Arial" fo:letter-spacing="-0.0006in" fo:font-size="8pt" style:font-size-asian="8pt"/>
    </style:style>
    <style:style style:name="T3651" style:parent-style-name="Absatz-Standardschriftart" style:family="text">
      <style:text-properties style:font-name="Arial" fo:letter-spacing="0.0013in" fo:font-size="8pt" style:font-size-asian="8pt"/>
    </style:style>
    <style:style style:name="T3652" style:parent-style-name="Absatz-Standardschriftart" style:family="text">
      <style:text-properties style:font-name="Arial" fo:letter-spacing="-0.0006in" fo:font-size="8pt" style:font-size-asian="8pt"/>
    </style:style>
    <style:style style:name="TableCell3653" style:family="table-cell">
      <style:table-cell-properties fo:border="none" fo:padding-top="0in" fo:padding-left="0in" fo:padding-bottom="0in" fo:padding-right="0in"/>
    </style:style>
    <style:style style:name="P36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55" style:parent-style-name="TableParagraph" style:family="paragraph">
      <style:paragraph-properties fo:margin-left="0.6576in">
        <style:tab-stops/>
      </style:paragraph-properties>
    </style:style>
    <style:style style:name="T3656" style:parent-style-name="Absatz-Standardschriftart" style:family="text">
      <style:text-properties style:font-name="Arial" fo:letter-spacing="-0.0006in" fo:font-size="8pt" style:font-size-asian="8pt"/>
    </style:style>
    <style:style style:name="TableRow3657" style:family="table-row">
      <style:table-row-properties style:row-height="0.1847in" style:use-optimal-row-height="false"/>
    </style:style>
    <style:style style:name="TableCell3658" style:family="table-cell">
      <style:table-cell-properties fo:border="none" fo:padding-top="0in" fo:padding-left="0in" fo:padding-bottom="0in" fo:padding-right="0in"/>
    </style:style>
    <style:style style:name="P3659" style:parent-style-name="TableParagraph" style:family="paragraph">
      <style:paragraph-properties fo:margin-top="0.0229in" fo:margin-left="0.3027in">
        <style:tab-stops/>
      </style:paragraph-properties>
    </style:style>
    <style:style style:name="T3660" style:parent-style-name="Absatz-Standardschriftart" style:family="text">
      <style:text-properties style:font-name="Arial" fo:letter-spacing="-0.0006in" fo:font-size="8pt" style:font-size-asian="8pt"/>
    </style:style>
    <style:style style:name="TableCell3661" style:family="table-cell">
      <style:table-cell-properties fo:border="none" fo:padding-top="0in" fo:padding-left="0in" fo:padding-bottom="0in" fo:padding-right="0in"/>
    </style:style>
    <style:style style:name="P3662" style:parent-style-name="TableParagraph" style:family="paragraph">
      <style:paragraph-properties fo:margin-top="0.0229in" fo:margin-left="1.1819in">
        <style:tab-stops/>
      </style:paragraph-properties>
    </style:style>
    <style:style style:name="T3663" style:parent-style-name="Absatz-Standardschriftart" style:family="text">
      <style:text-properties style:font-name="Arial" fo:letter-spacing="-0.0006in" fo:font-size="8pt" style:font-size-asian="8pt"/>
    </style:style>
    <style:style style:name="T3664" style:parent-style-name="Absatz-Standardschriftart" style:family="text">
      <style:text-properties style:font-name="Arial" fo:letter-spacing="0.0013in" fo:font-size="8pt" style:font-size-asian="8pt"/>
    </style:style>
    <style:style style:name="T3665" style:parent-style-name="Absatz-Standardschriftart" style:family="text">
      <style:text-properties style:font-name="Arial" fo:letter-spacing="-0.0006in" fo:font-size="8pt" style:font-size-asian="8pt"/>
    </style:style>
    <style:style style:name="TableCell3666" style:family="table-cell">
      <style:table-cell-properties fo:border="none" fo:padding-top="0in" fo:padding-left="0in" fo:padding-bottom="0in" fo:padding-right="0in"/>
    </style:style>
    <style:style style:name="P3667" style:parent-style-name="TableParagraph" style:family="paragraph">
      <style:paragraph-properties fo:margin-top="0.0229in" fo:margin-left="0.5798in">
        <style:tab-stops/>
      </style:paragraph-properties>
    </style:style>
    <style:style style:name="T3668" style:parent-style-name="Absatz-Standardschriftart" style:family="text">
      <style:text-properties style:font-name="Arial" fo:letter-spacing="-0.0006in" fo:font-size="8pt" style:font-size-asian="8pt"/>
    </style:style>
    <style:style style:name="TableRow3669" style:family="table-row">
      <style:table-row-properties style:row-height="0.1743in" style:use-optimal-row-height="false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TableParagraph" style:family="paragraph">
      <style:paragraph-properties fo:margin-top="0.0229in" fo:margin-left="0.3027in">
        <style:tab-stops/>
      </style:paragraph-properties>
    </style:style>
    <style:style style:name="T3672" style:parent-style-name="Absatz-Standardschriftart" style:family="text">
      <style:text-properties style:font-name="Arial" fo:letter-spacing="-0.0006in" fo:font-size="8pt" style:font-size-asian="8pt"/>
    </style:style>
    <style:style style:name="TableCell3673" style:family="table-cell">
      <style:table-cell-properties fo:border="none" fo:padding-top="0in" fo:padding-left="0in" fo:padding-bottom="0in" fo:padding-right="0in"/>
    </style:style>
    <style:style style:name="P3674" style:parent-style-name="TableParagraph" style:family="paragraph">
      <style:paragraph-properties fo:margin-top="0.0229in" fo:margin-left="1.109in">
        <style:tab-stops/>
      </style:paragraph-properties>
    </style:style>
    <style:style style:name="T3675" style:parent-style-name="Absatz-Standardschriftart" style:family="text">
      <style:text-properties style:font-name="Arial" fo:font-size="8pt" style:font-size-asian="8pt"/>
    </style:style>
    <style:style style:name="T3676" style:parent-style-name="Absatz-Standardschriftart" style:family="text">
      <style:text-properties style:font-name="Arial" fo:letter-spacing="0.0013in" fo:font-size="8pt" style:font-size-asian="8pt"/>
    </style:style>
    <style:style style:name="T3677" style:parent-style-name="Absatz-Standardschriftart" style:family="text">
      <style:text-properties style:font-name="Arial" fo:font-size="8pt" style:font-size-asian="8pt"/>
    </style:style>
    <style:style style:name="T3678" style:parent-style-name="Absatz-Standardschriftart" style:family="text">
      <style:text-properties style:font-name="Arial" fo:letter-spacing="0.0013in" fo:font-size="8pt" style:font-size-asian="8pt"/>
    </style:style>
    <style:style style:name="T3679" style:parent-style-name="Absatz-Standardschriftart" style:family="text">
      <style:text-properties style:font-name="Arial" fo:letter-spacing="-0.0006in" fo:font-size="8pt" style:font-size-asian="8pt"/>
    </style:style>
    <style:style style:name="T3680" style:parent-style-name="Absatz-Standardschriftart" style:family="text">
      <style:text-properties style:font-name="Arial" fo:letter-spacing="0.0013in" fo:font-size="8pt" style:font-size-asian="8pt"/>
    </style:style>
    <style:style style:name="T3681" style:parent-style-name="Absatz-Standardschriftart" style:family="text">
      <style:text-properties style:font-name="Arial" fo:letter-spacing="-0.0006in" fo:font-size="8pt" style:font-size-asian="8pt"/>
    </style:style>
    <style:style style:name="TableCell3682" style:family="table-cell">
      <style:table-cell-properties fo:border="none" fo:padding-top="0in" fo:padding-left="0in" fo:padding-bottom="0in" fo:padding-right="0in"/>
    </style:style>
    <style:style style:name="P3683" style:parent-style-name="TableParagraph" style:family="paragraph">
      <style:paragraph-properties fo:margin-top="0.0229in" fo:margin-left="0.5791in">
        <style:tab-stops/>
      </style:paragraph-properties>
    </style:style>
    <style:style style:name="T3684" style:parent-style-name="Absatz-Standardschriftart" style:family="text">
      <style:text-properties style:font-name="Arial" fo:letter-spacing="-0.0006in" fo:font-size="8pt" style:font-size-asian="8pt"/>
    </style:style>
    <style:style style:name="TableRow3685" style:family="table-row">
      <style:table-row-properties style:row-height="0.1875in" style:use-optimal-row-height="false"/>
    </style:style>
    <style:style style:name="TableCell3686" style:family="table-cell">
      <style:table-cell-properties fo:border="none" fo:padding-top="0in" fo:padding-left="0in" fo:padding-bottom="0in" fo:padding-right="0in"/>
    </style:style>
    <style:style style:name="P3687" style:parent-style-name="TableParagraph" style:family="paragraph">
      <style:paragraph-properties fo:margin-top="0.0076in" fo:margin-left="0.2909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ableCell3689" style:family="table-cell">
      <style:table-cell-properties fo:border="none" fo:padding-top="0in" fo:padding-left="0in" fo:padding-bottom="0in" fo:padding-right="0in"/>
    </style:style>
    <style:style style:name="P3690" style:parent-style-name="TableParagraph" style:family="paragraph">
      <style:paragraph-properties fo:margin-top="0.0076in" fo:margin-left="0.7486in">
        <style:tab-stops/>
      </style:paragraph-properties>
    </style:style>
    <style:style style:name="T3691" style:parent-style-name="Absatz-Standardschriftart" style:family="text">
      <style:text-properties style:font-name="Arial" fo:letter-spacing="-0.0006in" fo:font-size="10pt" style:font-size-asian="10pt"/>
    </style:style>
    <style:style style:name="T3692" style:parent-style-name="Absatz-Standardschriftart" style:family="text">
      <style:text-properties style:font-name="Arial" fo:letter-spacing="0.0159in" fo:font-size="10pt" style:font-size-asian="10pt"/>
    </style:style>
    <style:style style:name="T3693" style:parent-style-name="Absatz-Standardschriftart" style:family="text">
      <style:text-properties style:font-name="Arial" fo:letter-spacing="-0.0006in" fo:font-size="10pt" style:font-size-asian="10pt"/>
    </style:style>
    <style:style style:name="TableCell3694" style:family="table-cell">
      <style:table-cell-properties fo:border="none" fo:padding-top="0in" fo:padding-left="0in" fo:padding-bottom="0in" fo:padding-right="0in"/>
    </style:style>
    <style:style style:name="P3695" style:parent-style-name="TableParagraph" style:family="paragraph">
      <style:paragraph-properties fo:margin-top="0.0333in" fo:margin-left="0.5173in">
        <style:tab-stops/>
      </style:paragraph-properties>
    </style:style>
    <style:style style:name="T3696" style:parent-style-name="Absatz-Standardschriftart" style:family="text">
      <style:text-properties style:font-name="Arial" fo:letter-spacing="-0.0006in" fo:font-size="8pt" style:font-size-asian="8pt"/>
    </style:style>
    <style:style style:name="TableRow3697" style:family="table-row">
      <style:table-row-properties style:row-height="0.2777in" style:use-optimal-row-height="false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TableParagraph" style:family="paragraph">
      <style:paragraph-properties fo:margin-top="0.0048in" fo:margin-left="0.2909in">
        <style:tab-stops/>
      </style:paragraph-properties>
    </style:style>
    <style:style style:name="T3700" style:parent-style-name="Absatz-Standardschriftart" style:family="text">
      <style:text-properties style:font-name="Arial" fo:letter-spacing="-0.0006in" fo:font-size="10pt" style:font-size-asian="10pt"/>
    </style:style>
    <style:style style:name="TableCell3701" style:family="table-cell">
      <style:table-cell-properties fo:border="none" fo:padding-top="0in" fo:padding-left="0in" fo:padding-bottom="0in" fo:padding-right="0in"/>
    </style:style>
    <style:style style:name="P3702" style:parent-style-name="TableParagraph" style:family="paragraph">
      <style:paragraph-properties fo:margin-top="0.0048in" fo:margin-left="0.927in">
        <style:tab-stops/>
      </style:paragraph-properties>
    </style:style>
    <style:style style:name="T3703" style:parent-style-name="Absatz-Standardschriftart" style:family="text">
      <style:text-properties style:font-name="Arial" fo:letter-spacing="-0.0006in" fo:font-size="10pt" style:font-size-asian="10pt"/>
    </style:style>
    <style:style style:name="T3704" style:parent-style-name="Absatz-Standardschriftart" style:family="text">
      <style:text-properties style:font-name="Arial" fo:letter-spacing="-0.0194in" fo:font-size="10pt" style:font-size-asian="10pt"/>
    </style:style>
    <style:style style:name="T3705" style:parent-style-name="Absatz-Standardschriftart" style:family="text">
      <style:text-properties style:font-name="Arial" fo:letter-spacing="-0.0006in" fo:font-size="10pt" style:font-size-asian="10pt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TableParagraph" style:family="paragraph">
      <style:paragraph-properties fo:margin-top="0.0048in" fo:margin-left="0.6506in">
        <style:tab-stops/>
      </style:paragraph-properties>
    </style:style>
    <style:style style:name="T3708" style:parent-style-name="Absatz-Standardschriftart" style:family="text">
      <style:text-properties style:font-name="Arial" fo:letter-spacing="-0.0006in" fo:font-size="10pt" style:font-size-asian="10pt"/>
    </style:style>
    <style:style style:name="TableRow3709" style:family="table-row">
      <style:table-row-properties style:row-height="0.3701in" style:use-optimal-row-height="false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TableCell3711" style:family="table-cell">
      <style:table-cell-properties fo:border="none" fo:padding-top="0in" fo:padding-left="0in" fo:padding-bottom="0in" fo:padding-right="0in"/>
    </style:style>
    <style:style style:name="P3712" style:parent-style-name="TableParagraph" style:family="paragraph">
      <style:paragraph-properties fo:margin-top="0.0972in" fo:margin-left="0.8541in">
        <style:tab-stops/>
      </style:paragraph-properties>
    </style:style>
    <style:style style:name="T3713" style:parent-style-name="Absatz-Standardschriftart" style:family="text">
      <style:text-properties style:font-name="Arial" fo:letter-spacing="-0.0006in" fo:font-size="10pt" style:font-size-asian="10pt"/>
    </style:style>
    <style:style style:name="T3714" style:parent-style-name="Absatz-Standardschriftart" style:family="text">
      <style:text-properties style:font-name="Arial" fo:letter-spacing="-0.0062in" fo:font-size="10pt" style:font-size-asian="10pt"/>
    </style:style>
    <style:style style:name="T3715" style:parent-style-name="Absatz-Standardschriftart" style:family="text">
      <style:text-properties style:font-name="Arial" fo:letter-spacing="-0.0006in" fo:font-size="10pt" style:font-size-asian="10pt"/>
    </style:style>
    <style:style style:name="T3716" style:parent-style-name="Absatz-Standardschriftart" style:family="text">
      <style:text-properties style:font-name="Arial" fo:letter-spacing="-0.0076in" fo:font-size="10pt" style:font-size-asian="10pt"/>
    </style:style>
    <style:style style:name="T3717" style:parent-style-name="Absatz-Standardschriftart" style:family="text">
      <style:text-properties style:font-name="Arial" fo:font-size="10pt" style:font-size-asian="10pt"/>
    </style:style>
    <style:style style:name="T3718" style:parent-style-name="Absatz-Standardschriftart" style:family="text">
      <style:text-properties style:font-name="Arial" fo:letter-spacing="-0.0076in" fo:font-size="10pt" style:font-size-asian="10pt"/>
    </style:style>
    <style:style style:name="T3719" style:parent-style-name="Absatz-Standardschriftart" style:family="text">
      <style:text-properties style:font-name="Arial" fo:letter-spacing="-0.0006in" fo:font-size="10pt" style:font-size-asian="10pt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22" style:parent-style-name="TableParagraph" style:family="paragraph">
      <style:paragraph-properties fo:margin-left="0.6576in">
        <style:tab-stops/>
      </style:paragraph-properties>
    </style:style>
    <style:style style:name="T3723" style:parent-style-name="Absatz-Standardschriftart" style:family="text">
      <style:text-properties style:font-name="Arial" fo:letter-spacing="-0.0006in" fo:font-size="8pt" style:font-size-asian="8pt"/>
    </style:style>
    <style:style style:name="TableRow3724" style:family="table-row">
      <style:table-row-properties style:row-height="0.2777in" style:use-optimal-row-height="false"/>
    </style:style>
    <style:style style:name="TableCell3725" style:family="table-cell">
      <style:table-cell-properties fo:border="none" fo:padding-top="0in" fo:padding-left="0in" fo:padding-bottom="0in" fo:padding-right="0in"/>
    </style:style>
    <style:style style:name="P3726" style:parent-style-name="TableParagraph" style:family="paragraph">
      <style:paragraph-properties fo:margin-top="0.0972in" fo:margin-left="0.2909in">
        <style:tab-stops/>
      </style:paragraph-properties>
    </style:style>
    <style:style style:name="T3727" style:parent-style-name="Absatz-Standardschriftart" style:family="text">
      <style:text-properties style:font-name="Arial" fo:letter-spacing="-0.0006in" fo:font-size="10pt" style:font-size-asian="10pt"/>
    </style:style>
    <style:style style:name="TableCell3728" style:family="table-cell">
      <style:table-cell-properties fo:border="none" fo:padding-top="0in" fo:padding-left="0in" fo:padding-bottom="0in" fo:padding-right="0in"/>
    </style:style>
    <style:style style:name="P3729" style:parent-style-name="TableParagraph" style:family="paragraph">
      <style:paragraph-properties fo:margin-top="0.0972in" fo:margin-left="0.484in">
        <style:tab-stops/>
      </style:paragraph-properties>
    </style:style>
    <style:style style:name="T3730" style:parent-style-name="Absatz-Standardschriftart" style:family="text">
      <style:text-properties style:font-name="Arial" fo:letter-spacing="-0.0006in" fo:font-size="10pt" style:font-size-asian="10pt"/>
    </style:style>
    <style:style style:name="T3731" style:parent-style-name="Absatz-Standardschriftart" style:family="text">
      <style:text-properties style:font-name="Arial" fo:letter-spacing="-0.0097in" fo:font-size="10pt" style:font-size-asian="10pt"/>
    </style:style>
    <style:style style:name="T3732" style:parent-style-name="Absatz-Standardschriftart" style:family="text">
      <style:text-properties style:font-name="Arial" fo:font-size="10pt" style:font-size-asian="10pt"/>
    </style:style>
    <style:style style:name="T3733" style:parent-style-name="Absatz-Standardschriftart" style:family="text">
      <style:text-properties style:font-name="Arial" fo:letter-spacing="-0.0104in" fo:font-size="10pt" style:font-size-asian="10pt"/>
    </style:style>
    <style:style style:name="T3734" style:parent-style-name="Absatz-Standardschriftart" style:family="text">
      <style:text-properties style:font-name="Arial" fo:letter-spacing="-0.0006in" fo:font-size="10pt" style:font-size-asian="10pt"/>
    </style:style>
    <style:style style:name="T3735" style:parent-style-name="Absatz-Standardschriftart" style:family="text">
      <style:text-properties style:font-name="Arial" fo:letter-spacing="-0.0104in" fo:font-size="10pt" style:font-size-asian="10pt"/>
    </style:style>
    <style:style style:name="T3736" style:parent-style-name="Absatz-Standardschriftart" style:family="text">
      <style:text-properties style:font-name="Arial" fo:letter-spacing="-0.0006in" fo:font-size="10pt" style:font-size-asian="10pt"/>
    </style:style>
    <style:style style:name="TableCell3737" style:family="table-cell">
      <style:table-cell-properties fo:border="none" fo:padding-top="0in" fo:padding-left="0in" fo:padding-bottom="0in" fo:padding-right="0in"/>
    </style:style>
    <style:style style:name="P3738" style:parent-style-name="TableParagraph" style:family="paragraph">
      <style:paragraph-properties fo:margin-top="0.0972in" fo:margin-left="0.8041in">
        <style:tab-stops/>
      </style:paragraph-properties>
    </style:style>
    <style:style style:name="T3739" style:parent-style-name="Absatz-Standardschriftart" style:family="text">
      <style:text-properties style:font-name="Arial" fo:font-size="10pt" style:font-size-asian="10pt"/>
    </style:style>
    <style:style style:name="TableRow3740" style:family="table-row">
      <style:table-row-properties style:row-height="0.1847in" style:use-optimal-row-height="false"/>
    </style:style>
    <style:style style:name="TableCell3741" style:family="table-cell">
      <style:table-cell-properties fo:border="none" fo:padding-top="0in" fo:padding-left="0in" fo:padding-bottom="0in" fo:padding-right="0in"/>
    </style:style>
    <style:style style:name="P3742" style:parent-style-name="TableParagraph" style:family="paragraph">
      <style:paragraph-properties fo:margin-top="0.0048in" fo:margin-left="0.2909in">
        <style:tab-stops/>
      </style:paragraph-properties>
    </style:style>
    <style:style style:name="T3743" style:parent-style-name="Absatz-Standardschriftart" style:family="text">
      <style:text-properties style:font-name="Arial" fo:letter-spacing="-0.0006in" fo:font-size="10pt" style:font-size-asian="10pt"/>
    </style:style>
    <style:style style:name="TableCell3744" style:family="table-cell">
      <style:table-cell-properties fo:border="none" fo:padding-top="0in" fo:padding-left="0in" fo:padding-bottom="0in" fo:padding-right="0in"/>
    </style:style>
    <style:style style:name="P3745" style:parent-style-name="TableParagraph" style:family="paragraph">
      <style:paragraph-properties fo:margin-top="0.0048in" fo:margin-left="0.8187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3747" style:parent-style-name="Absatz-Standardschriftart" style:family="text">
      <style:text-properties style:font-name="Arial" fo:letter-spacing="-0.0118in" fo:font-size="10pt" style:font-size-asian="10pt"/>
    </style:style>
    <style:style style:name="T3748" style:parent-style-name="Absatz-Standardschriftart" style:family="text">
      <style:text-properties style:font-name="Arial" fo:font-size="10pt" style:font-size-asian="10pt"/>
    </style:style>
    <style:style style:name="T3749" style:parent-style-name="Absatz-Standardschriftart" style:family="text">
      <style:text-properties style:font-name="Arial" fo:letter-spacing="-0.0118in" fo:font-size="10pt" style:font-size-asian="10pt"/>
    </style:style>
    <style:style style:name="T3750" style:parent-style-name="Absatz-Standardschriftart" style:family="text">
      <style:text-properties style:font-name="Arial" fo:letter-spacing="-0.0006in" fo:font-size="10pt" style:font-size-asian="10pt"/>
    </style:style>
    <style:style style:name="TableCell3751" style:family="table-cell">
      <style:table-cell-properties fo:border="none" fo:padding-top="0in" fo:padding-left="0in" fo:padding-bottom="0in" fo:padding-right="0in"/>
    </style:style>
    <style:style style:name="P3752" style:parent-style-name="TableParagraph" style:family="paragraph">
      <style:paragraph-properties fo:margin-top="0.0312in" fo:margin-left="0.5645in">
        <style:tab-stops/>
      </style:paragraph-properties>
    </style:style>
    <style:style style:name="T3753" style:parent-style-name="Absatz-Standardschriftart" style:family="text">
      <style:text-properties style:font-name="Arial" fo:letter-spacing="-0.0006in" fo:font-size="8pt" style:font-size-asian="8pt"/>
    </style:style>
    <style:style style:name="TableCell3754" style:family="table-cell">
      <style:table-cell-properties fo:border="none" fo:padding-top="0in" fo:padding-left="0in" fo:padding-bottom="0in" fo:padding-right="0in"/>
    </style:style>
    <style:style style:name="P3755" style:parent-style-name="TableParagraph" style:family="paragraph">
      <style:paragraph-properties fo:margin-top="0.0048in" fo:margin-left="0.0902in">
        <style:tab-stops/>
      </style:paragraph-properties>
    </style:style>
    <style:style style:name="T37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57" style:parent-style-name="Absatz-Standardschriftart" style:family="text">
      <style:text-properties style:font-name="Arial" fo:font-size="8pt" style:font-size-asian="8pt"/>
    </style:style>
    <style:style style:name="TableRow3758" style:family="table-row">
      <style:table-row-properties style:row-height="0.1847in" style:use-optimal-row-height="false"/>
    </style:style>
    <style:style style:name="TableCell3759" style:family="table-cell">
      <style:table-cell-properties fo:border="none" fo:padding-top="0in" fo:padding-left="0in" fo:padding-bottom="0in" fo:padding-right="0in"/>
    </style:style>
    <style:style style:name="P3760" style:parent-style-name="TableParagraph" style:family="paragraph">
      <style:paragraph-properties fo:margin-top="0.0048in" fo:margin-left="0.2909in">
        <style:tab-stops/>
      </style:paragraph-properties>
    </style:style>
    <style:style style:name="T3761" style:parent-style-name="Absatz-Standardschriftart" style:family="text">
      <style:text-properties style:font-name="Arial" fo:letter-spacing="-0.0006in" fo:font-size="10pt" style:font-size-asian="10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TableParagraph" style:family="paragraph">
      <style:paragraph-properties fo:margin-top="0.0048in" fo:margin-left="1.075in">
        <style:tab-stops/>
      </style:paragraph-properties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3765" style:parent-style-name="Absatz-Standardschriftart" style:family="text">
      <style:text-properties style:font-name="Arial" fo:letter-spacing="-0.0166in" fo:font-size="10pt" style:font-size-asian="10pt"/>
    </style:style>
    <style:style style:name="T3766" style:parent-style-name="Absatz-Standardschriftart" style:family="text">
      <style:text-properties style:font-name="Arial" fo:letter-spacing="-0.0006in" fo:font-size="10pt" style:font-size-asian="10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P3768" style:parent-style-name="TableParagraph" style:family="paragraph">
      <style:paragraph-properties fo:margin-top="0.0312in" fo:margin-left="0.8111in">
        <style:tab-stops/>
      </style:paragraph-properties>
    </style:style>
    <style:style style:name="T3769" style:parent-style-name="Absatz-Standardschriftart" style:family="text">
      <style:text-properties style:font-name="Arial" fo:font-size="8pt" style:font-size-asian="8pt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TableRow3771" style:family="table-row">
      <style:table-row-properties style:row-height="0.2722in" style:use-optimal-row-height="false"/>
    </style:style>
    <style:style style:name="TableCell3772" style:family="table-cell">
      <style:table-cell-properties fo:border="none" fo:padding-top="0in" fo:padding-left="0in" fo:padding-bottom="0in" fo:padding-right="0in"/>
    </style:style>
    <style:style style:name="P3773" style:parent-style-name="TableParagraph" style:family="paragraph">
      <style:paragraph-properties fo:margin-top="0.0048in" fo:margin-left="0.2909in">
        <style:tab-stops/>
      </style:paragraph-properties>
    </style:style>
    <style:style style:name="T3774" style:parent-style-name="Absatz-Standardschriftart" style:family="text">
      <style:text-properties style:font-name="Arial" fo:letter-spacing="-0.0006in" fo:font-size="10pt" style:font-size-asian="10pt"/>
    </style:style>
    <style:style style:name="TableCell3775" style:family="table-cell">
      <style:table-cell-properties fo:border="none" fo:padding-top="0in" fo:padding-left="0in" fo:padding-bottom="0in" fo:padding-right="0in"/>
    </style:style>
    <style:style style:name="P3776" style:parent-style-name="TableParagraph" style:family="paragraph">
      <style:paragraph-properties fo:margin-top="0.0048in" fo:margin-left="1.0777in">
        <style:tab-stops/>
      </style:paragraph-properties>
    </style:style>
    <style:style style:name="T3777" style:parent-style-name="Absatz-Standardschriftart" style:family="text">
      <style:text-properties style:font-name="Arial" fo:letter-spacing="-0.0013in" fo:font-size="10pt" style:font-size-asian="10pt"/>
    </style:style>
    <style:style style:name="T3778" style:parent-style-name="Absatz-Standardschriftart" style:family="text">
      <style:text-properties style:font-name="Arial" fo:letter-spacing="-0.0166in" fo:font-size="10pt" style:font-size-asian="10pt"/>
    </style:style>
    <style:style style:name="T3779" style:parent-style-name="Absatz-Standardschriftart" style:family="text">
      <style:text-properties style:font-name="Arial" fo:letter-spacing="-0.0006in" fo:font-size="10pt" style:font-size-asian="10pt"/>
    </style:style>
    <style:style style:name="TableCell3780" style:family="table-cell">
      <style:table-cell-properties fo:border="none" fo:padding-top="0in" fo:padding-left="0in" fo:padding-bottom="0in" fo:padding-right="0in"/>
    </style:style>
    <style:style style:name="P3781" style:parent-style-name="TableParagraph" style:family="paragraph">
      <style:paragraph-properties fo:margin-top="0.0048in" fo:margin-left="0.8048in">
        <style:tab-stops/>
      </style:paragraph-properties>
    </style:style>
    <style:style style:name="T3782" style:parent-style-name="Absatz-Standardschriftart" style:family="text">
      <style:text-properties style:font-name="Arial" fo:font-size="10pt" style:font-size-asian="10pt"/>
    </style:style>
    <style:style style:name="TableCell3783" style:family="table-cell">
      <style:table-cell-properties fo:border="none" fo:padding-top="0in" fo:padding-left="0in" fo:padding-bottom="0in" fo:padding-right="0in"/>
    </style:style>
    <style:style style:name="TableRow3784" style:family="table-row">
      <style:table-row-properties style:row-height="0.3187in" style:use-optimal-row-height="false"/>
    </style:style>
    <style:style style:name="TableCell3785" style:family="table-cell">
      <style:table-cell-properties fo:border="none" fo:padding-top="0in" fo:padding-left="0in" fo:padding-bottom="0in" fo:padding-right="0in"/>
    </style:style>
    <style:style style:name="TableCell3786" style:family="table-cell">
      <style:table-cell-properties fo:border="none" fo:padding-top="0in" fo:padding-left="0in" fo:padding-bottom="0in" fo:padding-right="0in"/>
    </style:style>
    <style:style style:name="P3787" style:parent-style-name="TableParagraph" style:family="paragraph">
      <style:paragraph-properties fo:margin-top="0.0923in" fo:margin-left="0.6902in">
        <style:tab-stops/>
      </style:paragraph-properties>
    </style:style>
    <style:style style:name="T3788" style:parent-style-name="Absatz-Standardschriftart" style:family="text">
      <style:text-properties style:font-name="Arial" fo:font-size="10pt" style:font-size-asian="10pt"/>
    </style:style>
    <style:style style:name="T3789" style:parent-style-name="Absatz-Standardschriftart" style:family="text">
      <style:text-properties style:font-name="Arial" fo:letter-spacing="-0.0062in" fo:font-size="10pt" style:font-size-asian="10pt"/>
    </style:style>
    <style:style style:name="T3790" style:parent-style-name="Absatz-Standardschriftart" style:family="text">
      <style:text-properties style:font-name="Arial" fo:letter-spacing="-0.0006in" fo:font-size="10pt" style:font-size-asian="10pt"/>
    </style:style>
    <style:style style:name="T3791" style:parent-style-name="Absatz-Standardschriftart" style:family="text">
      <style:text-properties style:font-name="Arial" fo:letter-spacing="-0.0069in" fo:font-size="10pt" style:font-size-asian="10pt"/>
    </style:style>
    <style:style style:name="T3792" style:parent-style-name="Absatz-Standardschriftart" style:family="text">
      <style:text-properties style:font-name="Arial" fo:letter-spacing="-0.0006in" fo:font-size="10pt" style:font-size-asian="10pt"/>
    </style:style>
    <style:style style:name="T3793" style:parent-style-name="Absatz-Standardschriftart" style:family="text">
      <style:text-properties style:font-name="Arial" fo:letter-spacing="-0.0062in" fo:font-size="10pt" style:font-size-asian="10pt"/>
    </style:style>
    <style:style style:name="T3794" style:parent-style-name="Absatz-Standardschriftart" style:family="text">
      <style:text-properties style:font-name="Arial" fo:font-size="10pt" style:font-size-asian="10pt"/>
    </style:style>
    <style:style style:name="T3795" style:parent-style-name="Absatz-Standardschriftart" style:family="text">
      <style:text-properties style:font-name="Arial" fo:letter-spacing="-0.0062in" fo:font-size="10pt" style:font-size-asian="10pt"/>
    </style:style>
    <style:style style:name="T3796" style:parent-style-name="Absatz-Standardschriftart" style:family="text">
      <style:text-properties style:font-name="Arial" fo:letter-spacing="-0.0006in" fo:font-size="10pt" style:font-size-asian="10pt"/>
    </style:style>
    <style:style style:name="TableCell3797" style:family="table-cell">
      <style:table-cell-properties fo:border="none" fo:padding-top="0in" fo:padding-left="0in" fo:padding-bottom="0in" fo:padding-right="0in"/>
    </style:style>
    <style:style style:name="P3798" style:parent-style-name="TableParagraph" style:family="paragraph">
      <style:paragraph-properties fo:margin-top="0.0069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799" style:parent-style-name="TableParagraph" style:family="paragraph">
      <style:paragraph-properties fo:margin-left="0.5493in">
        <style:tab-stops/>
      </style:paragraph-properties>
    </style:style>
    <style:style style:name="T3800" style:parent-style-name="Absatz-Standardschriftart" style:family="text">
      <style:text-properties style:font-name="Arial" fo:letter-spacing="-0.0006in" fo:font-size="8pt" style:font-size-asian="8pt"/>
    </style:style>
    <style:style style:name="TableCell3801" style:family="table-cell">
      <style:table-cell-properties fo:border="none" fo:padding-top="0in" fo:padding-left="0in" fo:padding-bottom="0in" fo:padding-right="0in"/>
    </style:style>
    <style:style style:name="P380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20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821" style:parent-style-name="Standard" style:family="paragraph">
      <style:paragraph-properties style:line-height-at-least="0.1388in" fo:margin-left="10.8319in">
        <style:tab-stops/>
      </style:paragraph-properties>
    </style:style>
    <style:style style:name="T38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86" style:parent-style-name="Graphics">
      <style:graphic-properties fo:min-width="3.72014in" fo:min-height="10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7" style:parent-style-name="Graphics">
      <style:graphic-properties fo:min-width="3.39097in" fo:min-height="8.44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8" style:parent-style-name="Graphics">
      <style:graphic-properties fo:border="none" fo:background-color="transparent"/>
    </style:style>
    <style:style style:family="graphic" style:name="a51" style:parent-style-name="Graphics">
      <style:graphic-properties fo:min-width="0.11181in" fo:min-height="0.4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11181in" fo:min-height="0.40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 style:parent-style-name="Graphics">
      <style:graphic-properties fo:min-width="0.1118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6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7" style:parent-style-name="Graphics">
      <style:graphic-properties fo:min-width="0.1118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8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 style:parent-style-name="Graphics">
      <style:graphic-properties fo:min-width="0.11181in" fo:min-height="0.4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 style:parent-style-name="Graphics">
      <style:graphic-properties fo:min-width="0.11181in" fo:min-height="0.3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1181in" fo:min-height="0.3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 style:parent-style-name="Graphics">
      <style:graphic-properties fo:min-width="0.11181in" fo:min-height="0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 style:parent-style-name="Graphics">
      <style:graphic-properties fo:min-width="0.29722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1" style:parent-style-name="Graphics">
      <style:graphic-properties fo:min-width="0.29722in" fo:min-height="0.4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2" style:parent-style-name="Graphics">
      <style:graphic-properties fo:min-width="0.11181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3" style:parent-style-name="Graphics">
      <style:graphic-properties fo:min-width="0.1118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4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1.4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>
      <style:graphic-properties style:writing-mode="lr-tb" draw:fill="solid" draw:fill-color="#ff0000" draw:opacity="100%" draw:stroke="none"/>
      <style:paragraph-properties/>
    </style:style>
    <style:style style:family="graphic" style:name="a2">
      <style:graphic-properties style:writing-mode="lr-tb" draw:fill="solid" draw:fill-color="#ff6500" draw:opacity="100%" draw:stroke="none"/>
      <style:paragraph-properties/>
    </style:style>
    <style:style style:family="graphic" style:name="a66">
      <style:graphic-properties style:writing-mode="lr-tb"/>
    </style:style>
    <style:style style:family="graphic" style:name="a3">
      <style:graphic-properties style:writing-mode="lr-tb" draw:fill="solid" draw:fill-color="#ff6500" draw:opacity="100%" draw:stroke="none"/>
      <style:paragraph-properties/>
    </style:style>
    <style:style style:family="graphic" style:name="a67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30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1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9" style:parent-style-name="Graphics">
      <style:graphic-properties fo:min-width="1.40556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solid" draw:fill-color="#ff0000" draw:opacity="100%" draw:stroke="none"/>
      <style:paragraph-properties/>
    </style:style>
    <style:style style:family="graphic" style:name="a32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">
      <style:graphic-properties style:writing-mode="lr-tb" draw:fill="solid" draw:fill-color="#ff6500" draw:opacity="100%" draw:stroke="none"/>
      <style:paragraph-properties/>
    </style:style>
    <style:style style:family="graphic" style:name="a33" style:parent-style-name="Graphics">
      <style:graphic-properties fo:min-width="0.11181in" fo:min-height="0.2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 draw:fill="solid" draw:fill-color="#ff0000" draw:opacity="100%" draw:stroke="none"/>
      <style:paragraph-properties/>
    </style:style>
    <style:style style:family="graphic" style:name="a34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solid" draw:fill-color="#ff6500" draw:opacity="100%" draw:stroke="none"/>
      <style:paragraph-properties/>
    </style:style>
    <style:style style:family="graphic" style:name="a35" style:parent-style-name="Graphics">
      <style:graphic-properties fo:min-width="0.11181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6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 style:parent-style-name="Graphics">
      <style:graphic-properties fo:min-width="0.11181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9" style:parent-style-name="Graphics">
      <style:graphic-properties fo:min-width="0.11181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0" style:parent-style-name="Graphics">
      <style:graphic-properties fo:min-width="3.8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1">
      <style:graphic-properties style:writing-mode="lr-tb" draw:fill="solid" draw:fill-color="#ff6500" draw:opacity="100%" draw:stroke="none"/>
      <style:paragraph-properties/>
    </style:style>
    <style:style style:family="graphic" style:name="a72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3" style:parent-style-name="Graphics">
      <style:graphic-properties fo:min-width="0.11181in" fo:min-height="4.168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4" style:parent-style-name="Graphics">
      <style:graphic-properties fo:min-width="0.1118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5">
      <style:graphic-properties style:writing-mode="lr-tb"/>
    </style:style>
    <style:style style:family="graphic" style:name="a76" style:parent-style-name="Graphics">
      <style:graphic-properties fo:min-width="3.8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7" style:parent-style-name="Graphics">
      <style:graphic-properties fo:min-width="7.46597in" fo:min-height="8.943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8" style:parent-style-name="Graphics">
      <style:graphic-properties fo:border="none" fo:background-color="transparent"/>
    </style:style>
    <style:style style:family="graphic" style:name="a41" style:parent-style-name="Graphics">
      <style:graphic-properties fo:min-width="0.11181in" fo:min-height="0.24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9" style:parent-style-name="Graphics">
      <style:graphic-properties fo:min-width="3.8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1181in" fo:min-height="0.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3" style:parent-style-name="Graphics">
      <style:graphic-properties fo:min-width="0.11181in" fo:min-height="0.5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 style:parent-style-name="Graphics">
      <style:graphic-properties fo:min-width="0.11181in" fo:min-height="0.5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 style:parent-style-name="Graphics">
      <style:graphic-properties fo:min-width="0.11181in" fo:min-height="0.18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 style:parent-style-name="Graphics">
      <style:graphic-properties fo:min-width="0.11181in" fo:min-height="0.3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48" style:parent-style-name="Graphics">
      <style:graphic-properties fo:min-width="0.11181in" fo:min-height="0.3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 style:parent-style-name="Graphics">
      <style:graphic-properties fo:min-width="0.29722in" fo:min-height="1.9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 style:parent-style-name="Graphics">
      <style:graphic-properties fo:min-width="4.92222in" fo:min-height="3.99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 style:parent-style-name="Graphics">
      <style:graphic-properties fo:min-width="0.11181in" fo:min-height="0.6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 style:parent-style-name="Graphics">
      <style:graphic-properties fo:min-width="0.11181in" fo:min-height="0.5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 style:parent-style-name="Graphics">
      <style:graphic-properties fo:min-width="0.11181in" fo:min-height="0.37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29722in" fo:min-height="0.41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11181in" fo:min-height="0.1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1181in" fo:min-height="0.3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0" style:parent-style-name="Graphics">
      <style:graphic-properties fo:min-width="7.46597in" fo:min-height="10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min-width="3.8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7.46597in" fo:min-height="10.1520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min-width="3.8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488" draw:id="id0" draw:style-name="a0" draw:name="Text Box 95" text:anchor-type="paragraph" svg:x="0.30486in" svg:y="0.60903in" svg:width="0.30556in" svg:height="1.49514in" style:rel-width="scale" style:rel-height="scale"><draw:text-box><text:p text:style-name="P2"><text:span text:style-name="T3">MARCO</text:span><text:span text:style-name="T4">S</text:span><text:span text:style-name="T5"><text:s/></text:span><text:span text:style-name="T6">JOSE</text:span><text:span text:style-name="T7"><text:s/></text:span><text:span text:style-name="T8">LO</text:span><text:span text:style-name="T9">RENZ</text:span><text:span text:style-name="T10">O</text:span><text:span text:style-name="T11"><text:s/></text:span><text:span text:style-name="T12">MART</text:span><text:span text:style-name="T13">I</text:span><text:span text:style-name="T14">N</text:span><text:span text:style-name="T15"><text:s/></text:span><text:span text:style-name="T16">(1</text:span><text:span text:style-name="T17"><text:s/></text:span><text:span text:style-name="T18">de</text:span><text:span text:style-name="T19"><text:s/></text:span><text:span text:style-name="T20">2)</text:span><text:span text:style-name="T21"><text:s/></text:span><text:span text:style-name="T22">A</text:span><text:span text:style-name="T23">LCALDE</text:span></text:p><text:p text:style-name="P24"><text:span text:style-name="T25">F</text:span><text:span text:style-name="T26">echa</text:span><text:span text:style-name="T27"><text:s/></text:span><text:span text:style-name="T28">F</text:span><text:span text:style-name="T29">irma:</text:span><text:span text:style-name="T30"><text:s/></text:span><text:span text:style-name="T31">10/02/2022</text:span></text:p><text:p text:style-name="P32"><text:span text:style-name="T33">HA</text:span><text:span text:style-name="T34">S</text:span><text:span text:style-name="T35">H:</text:span><text:span text:style-name="T36"><text:s/></text:span><text:span text:style-name="T37">7794295ebb711085d488e2ed07440a86</text:span></text:p></draw:text-box><svg:title/><svg:desc/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h text:style-name="P72" text:outline-level="2"><draw:g draw:z-index="2416" draw:name="Group 20" draw:id="id67" draw:style-name="a67" text:anchor-type="paragraph"><svg:title/><svg:desc/><draw:custom-shape svg:x="0.17014in" svg:y="-4.79167in" svg:width="10.15208in" svg:height="0.18681in" draw:z-index="0" draw:id="id1" draw:style-name="a1" draw:name="Freeform 94"><svg:title/><svg:desc/><draw:enhanced-geometry draw:type="non-primitive" svg:viewBox="0 0 14619 269" draw:enhanced-path="M 0 268 L 14618 268 1461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9"/><draw:equation draw:name="f7" draw:formula="?f4 / 269"/><draw:equation draw:name="f8" draw:formula="0 + 245 - 245"/><draw:equation draw:name="f9" draw:formula="?f8 * ?f5 / 14619"/><draw:equation draw:name="f10" draw:formula="-6632 * ?f4 / 269"/><draw:equation draw:name="f11" draw:formula="0 + 14863 - 245"/><draw:equation draw:name="f12" draw:formula="?f11 * ?f5 / 14619"/><draw:equation draw:name="f13" draw:formula="-690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681in" svg:y="-4.60694in" svg:width="8.94375in" svg:height="0.18681in" draw:z-index="0" draw:id="id2" draw:style-name="a2" draw:name="Freeform 92"><svg:title/><svg:desc/><draw:enhanced-geometry draw:type="non-primitive" svg:viewBox="0 0 12879 269" draw:enhanced-path="M 12878 0 L 0 0 0 269 12878 269 1287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9"/><draw:equation draw:name="f7" draw:formula="?f4 / 269"/><draw:equation draw:name="f8" draw:formula="0 + 13651 - 773"/><draw:equation draw:name="f9" draw:formula="?f8 * ?f5 / 12879"/><draw:equation draw:name="f10" draw:formula="-6634 * ?f4 / 269"/><draw:equation draw:name="f11" draw:formula="0 + 773 - 773"/><draw:equation draw:name="f12" draw:formula="?f11 * ?f5 / 12879"/><draw:equation draw:name="f13" draw:formula="-6365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681in" svg:y="-2.94167in" svg:width="8.94375in" svg:height="0.18681in" draw:z-index="0" draw:id="id3" draw:style-name="a3" draw:name="Freeform 90"><svg:title/><svg:desc/><draw:enhanced-geometry draw:type="non-primitive" svg:viewBox="0 0 12879 269" draw:enhanced-path="M 12878 0 L 0 0 0 268 12878 268 12878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9"/><draw:equation draw:name="f7" draw:formula="?f4 / 269"/><draw:equation draw:name="f8" draw:formula="0 + 13651 - 773"/><draw:equation draw:name="f9" draw:formula="?f8 * ?f5 / 12879"/><draw:equation draw:name="f10" draw:formula="-4236 * ?f4 / 269"/><draw:equation draw:name="f11" draw:formula="0 + 773 - 773"/><draw:equation draw:name="f12" draw:formula="?f11 * ?f5 / 12879"/><draw:equation draw:name="f13" draw:formula="-3968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-5.28403in" svg:width="0.40278in" svg:height="2.47847in" draw:z-index="0" draw:id="id4" draw:style-name="a4" draw:name="Freeform 88"><svg:title/><svg:desc/><draw:enhanced-geometry draw:type="non-primitive" svg:viewBox="0 0 580 3569" draw:enhanced-path="M 0 3569 L 580 3569 580 0 0 0 0 35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9"/><draw:equation draw:name="f8" draw:formula="0 + 400 - 400"/><draw:equation draw:name="f9" draw:formula="?f8 * ?f5 / 580"/><draw:equation draw:name="f10" draw:formula="-4040 * ?f4 / 3569"/><draw:equation draw:name="f11" draw:formula="0 + 980 - 400"/><draw:equation draw:name="f12" draw:formula="?f11 * ?f5 / 580"/><draw:equation draw:name="f13" draw:formula="-7609 * ?f4 / 3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014in" svg:y="-2.38681in" svg:width="10.15208in" svg:height="0.18681in" draw:z-index="0" draw:id="id5" draw:style-name="a5" draw:name="Freeform 86"><svg:title/><svg:desc/><draw:enhanced-geometry draw:type="non-primitive" svg:viewBox="0 0 14619 269" draw:enhanced-path="M 0 269 L 14618 269 1461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9"/><draw:equation draw:name="f7" draw:formula="?f4 / 269"/><draw:equation draw:name="f8" draw:formula="0 + 245 - 245"/><draw:equation draw:name="f9" draw:formula="?f8 * ?f5 / 14619"/><draw:equation draw:name="f10" draw:formula="-3168 * ?f4 / 269"/><draw:equation draw:name="f11" draw:formula="0 + 14863 - 245"/><draw:equation draw:name="f12" draw:formula="?f11 * ?f5 / 14619"/><draw:equation draw:name="f13" draw:formula="-343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681in" svg:y="-2.20208in" svg:width="8.94375in" svg:height="0.18681in" draw:z-index="0" draw:id="id6" draw:style-name="a6" draw:name="Freeform 84"><svg:title/><svg:desc/><draw:enhanced-geometry draw:type="non-primitive" svg:viewBox="0 0 12879 269" draw:enhanced-path="M 0 269 L 12878 269 1287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9"/><draw:equation draw:name="f7" draw:formula="?f4 / 269"/><draw:equation draw:name="f8" draw:formula="0 + 773 - 773"/><draw:equation draw:name="f9" draw:formula="?f8 * ?f5 / 12879"/><draw:equation draw:name="f10" draw:formula="-2902 * ?f4 / 269"/><draw:equation draw:name="f11" draw:formula="0 + 13651 - 773"/><draw:equation draw:name="f12" draw:formula="?f11 * ?f5 / 12879"/><draw:equation draw:name="f13" draw:formula="-3171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7014in" svg:y="-0.35208in" svg:width="10.15208in" svg:height="0.18681in" draw:z-index="0" draw:id="id7" draw:style-name="a7" draw:name="Freeform 82"><svg:title/><svg:desc/><draw:enhanced-geometry draw:type="non-primitive" svg:viewBox="0 0 14619 269" draw:enhanced-path="M 0 269 L 14618 269 14618 0 0 0 0 2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619"/><draw:equation draw:name="f7" draw:formula="?f4 / 269"/><draw:equation draw:name="f8" draw:formula="0 + 245 - 245"/><draw:equation draw:name="f9" draw:formula="?f8 * ?f5 / 14619"/><draw:equation draw:name="f10" draw:formula="-238 * ?f4 / 269"/><draw:equation draw:name="f11" draw:formula="0 + 14863 - 245"/><draw:equation draw:name="f12" draw:formula="?f11 * ?f5 / 14619"/><draw:equation draw:name="f13" draw:formula="-507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681in" svg:y="-0.16667in" svg:width="8.94375in" svg:height="0.18681in" draw:z-index="0" draw:id="id8" draw:style-name="a8" draw:name="Freeform 80"><svg:title/><svg:desc/><draw:enhanced-geometry draw:type="non-primitive" svg:viewBox="0 0 12879 269" draw:enhanced-path="M 0 268 L 12878 268 12878 0 0 0 0 2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79"/><draw:equation draw:name="f7" draw:formula="?f4 / 269"/><draw:equation draw:name="f8" draw:formula="0 + 773 - 773"/><draw:equation draw:name="f9" draw:formula="?f8 * ?f5 / 12879"/><draw:equation draw:name="f10" draw:formula="28 * ?f4 / 269"/><draw:equation draw:name="f11" draw:formula="0 + 13651 - 773"/><draw:equation draw:name="f12" draw:formula="?f11 * ?f5 / 12879"/><draw:equation draw:name="f13" draw:formula="-240 * ?f4 / 2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7456" draw:name="Group 21" draw:id="id66" draw:style-name="a66"><svg:title/><svg:desc/><draw:custom-shape svg:x="0.27778in" svg:y="-2.73611in" svg:width="0.40278in" svg:height="2.47847in" draw:z-index="0" draw:id="id9" draw:style-name="a9" draw:name="Freeform 78"><svg:title/><svg:desc/><draw:enhanced-geometry draw:type="non-primitive" svg:viewBox="0 0 580 3569" draw:enhanced-path="M 0 3568 L 580 3568 580 0 0 0 0 356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9"/><draw:equation draw:name="f8" draw:formula="0 + 400 - 400"/><draw:equation draw:name="f9" draw:formula="?f8 * ?f5 / 580"/><draw:equation draw:name="f10" draw:formula="-372 * ?f4 / 3569"/><draw:equation draw:name="f11" draw:formula="0 + 980 - 400"/><draw:equation draw:name="f12" draw:formula="?f11 * ?f5 / 580"/><draw:equation draw:name="f13" draw:formula="-3940 * ?f4 / 356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" draw:style-name="a10" draw:name="Picture 77" svg:x="0.31944in" svg:y="-3.3125in" svg:width="0.34722in" svg:height="0.34722in" style:rel-width="scale" style:rel-height="scale"><draw:image xlink:href="media/image1.png" xlink:type="simple" xlink:show="embed" xlink:actuate="onLoad"/><svg:title/><svg:desc/></draw:frame><draw:frame draw:id="id11" draw:style-name="a11" draw:name="Picture 76" svg:x="0.31944in" svg:y="-0.76528in" svg:width="0.34722in" svg:height="0.34722in" style:rel-width="scale" style:rel-height="scale"><draw:image xlink:href="media/image1.png" xlink:type="simple" xlink:show="embed" xlink:actuate="onLoad"/><svg:title/><svg:desc/></draw:frame><draw:frame draw:z-index="0" draw:id="id12" draw:style-name="a12" draw:name="Text Box 75" svg:x="0.23819in" svg:y="-4.92569in" svg:width="1.95625in" svg:height="0.29722in" style:rel-width="scale" style:rel-height="scale"><draw:text-box><text:p text:style-name="P73"><text:span text:style-name="T74">Cap.</text:span><text:span text:style-name="T75"><text:s text:c="2"/></text:span><text:span text:style-name="T76"><text:s/></text:span><text:span text:style-name="T77">Artículo</text:span><text:span text:style-name="T78"><text:s/></text:span><text:span text:style-name="T79">Concepto</text:span><text:span text:style-name="T80"><text:s/></text:span><text:span text:style-name="T81">Subconcepto</text:span></text:p><text:p text:style-name="P82"><text:span text:style-name="T83">1</text:span></text:p></draw:text-box><svg:title/><svg:desc/></draw:frame><draw:frame draw:z-index="0" draw:id="id13" draw:style-name="a13" draw:name="Text Box 74" svg:x="2.54375in" svg:y="-4.92569in" svg:width="3.99583in" svg:height="4.92222in" style:rel-width="scale" style:rel-height="scale"><draw:text-box><text:p text:style-name="P84"><text:span text:style-name="T85">Denominación</text:span></text:p><text:p text:style-name="P86"><text:span text:style-name="T87">IMPUESTOS</text:span><text:span text:style-name="T88"><text:s/></text:span><text:span text:style-name="T89">DIRECTOS</text:span><text:span text:style-name="T90"><text:s/></text:span><text:span text:style-name="T91">IMPUESTOS</text:span><text:span text:style-name="T92"><text:s/></text:span><text:span text:style-name="T93">SOBRE</text:span><text:span text:style-name="T94"><text:s/></text:span><text:span text:style-name="T95">EL</text:span><text:span text:style-name="T96"><text:s/></text:span><text:span text:style-name="T97">CAPITAL</text:span></text:p><text:p text:style-name="P98"><text:span text:style-name="T99">IBI</text:span><text:span text:style-name="T100"><text:s/></text:span><text:span text:style-name="T101">de</text:span><text:span text:style-name="T102"><text:s/>Naturaleza</text:span><text:span text:style-name="T103"><text:s/></text:span><text:span text:style-name="T104">Rústica</text:span><text:span text:style-name="T105"><text:s/></text:span><text:span text:style-name="T106">IBI</text:span><text:span text:style-name="T107"><text:s/></text:span><text:span text:style-name="T108">Rústica</text:span></text:p><text:p text:style-name="P109"><text:span text:style-name="T110">IBI</text:span><text:span text:style-name="T111"><text:s/></text:span><text:span text:style-name="T112">de</text:span><text:span text:style-name="T113"><text:s/></text:span><text:span text:style-name="T114">Naturaleza Urbana</text:span><text:span text:style-name="T115"><text:s/></text:span><text:span text:style-name="T116">IBI</text:span><text:span text:style-name="T117"><text:s/></text:span><text:span text:style-name="T118">Urbana</text:span></text:p><text:p text:style-name="P119"><text:span text:style-name="T120">Impuesto</text:span><text:span text:style-name="T121"><text:s/></text:span><text:span text:style-name="T122">sobre</text:span><text:span text:style-name="T123"><text:s/></text:span><text:span text:style-name="T124">vehículos</text:span><text:span text:style-name="T125"><text:s/>de</text:span><text:span text:style-name="T126"><text:s/>Tracción</text:span><text:span text:style-name="T127"><text:s/>Mecánica</text:span><text:span text:style-name="T128"><text:s/></text:span><text:span text:style-name="T129">IVTM</text:span></text:p><text:p text:style-name="P130"><text:span text:style-name="T131">Impuesto</text:span><text:span text:style-name="T132"><text:s/></text:span><text:span text:style-name="T133">sobre</text:span><text:span text:style-name="T134"><text:s/></text:span><text:span text:style-name="T135">el</text:span><text:span text:style-name="T136"><text:s/></text:span><text:span text:style-name="T137">Incremento</text:span><text:span text:style-name="T138"><text:s/>de</text:span><text:span text:style-name="T139"><text:s/></text:span><text:span text:style-name="T140">Valor<text:s/></text:span><text:span text:style-name="T141">Terrenos</text:span><text:span text:style-name="T142"><text:s/>de</text:span><text:span text:style-name="T143"><text:s/>Naturaleza Urbana</text:span><text:span text:style-name="T144"><text:s/></text:span><text:span text:style-name="T145">IVTNU</text:span></text:p><text:p text:style-name="P146"><text:span text:style-name="T147">IMPUESTO<text:s/></text:span><text:span text:style-name="T148">SOBRE</text:span><text:span text:style-name="T149"><text:s/></text:span><text:span text:style-name="T150">ACTIVIDADES</text:span><text:span text:style-name="T151"><text:s/></text:span><text:span text:style-name="T152">ECONOMICAS</text:span></text:p><text:p text:style-name="P153"><text:span text:style-name="T154">Impuesto</text:span><text:span text:style-name="T155"><text:s/></text:span><text:span text:style-name="T156">sobre</text:span><text:span text:style-name="T157"><text:s/></text:span><text:span text:style-name="T158">Actividades</text:span><text:span text:style-name="T159"><text:s/></text:span><text:span text:style-name="T160">Económicas</text:span><text:span text:style-name="T161"><text:s/></text:span><text:span text:style-name="T162">IAE</text:span></text:p><text:p text:style-name="P163"><text:span text:style-name="T164">IMPUESTOS</text:span><text:span text:style-name="T165"><text:s/></text:span><text:span text:style-name="T166">INDIRECTOS</text:span><text:span text:style-name="T167"><text:s/></text:span><text:span text:style-name="T168">OTROS</text:span><text:span text:style-name="T169"><text:s/></text:span><text:span text:style-name="T170">IMPUESTOS</text:span><text:span text:style-name="T171"><text:s/></text:span><text:span text:style-name="T172">INDIRECTOS</text:span></text:p><text:p text:style-name="P173"><text:span text:style-name="T174">Impuesto</text:span><text:span text:style-name="T175"><text:s/></text:span><text:span text:style-name="T176">sobre</text:span><text:span text:style-name="T177"><text:s/></text:span><text:span text:style-name="T178">Construcciones</text:span><text:span text:style-name="T179"><text:s/></text:span><text:span text:style-name="T180">Instalaciones</text:span><text:span text:style-name="T181"><text:s/></text:span><text:span text:style-name="T182">y</text:span><text:span text:style-name="T183"><text:s/></text:span><text:span text:style-name="T184">Obras</text:span><text:span text:style-name="T185"><text:s/></text:span><text:span text:style-name="T186">ICIO</text:span></text:p><text:p text:style-name="P187"><text:span text:style-name="T188">Arbiitrio</text:span><text:span text:style-name="T189"><text:s/></text:span><text:span text:style-name="T190">sobre</text:span><text:span text:style-name="T191"><text:s/></text:span><text:span text:style-name="T192">importaciones</text:span><text:span text:style-name="T193"><text:s/></text:span><text:span text:style-name="T194">y</text:span><text:span text:style-name="T195"><text:s/></text:span><text:span text:style-name="T196">entregas</text:span><text:span text:style-name="T197"><text:s/>de</text:span><text:span text:style-name="T198"><text:s/>mercancias</text:span><text:span text:style-name="T199"><text:s/></text:span><text:span text:style-name="T200">en</text:span><text:span text:style-name="T201"><text:s/></text:span><text:span text:style-name="T202">Canarias (AIEM)</text:span><text:span text:style-name="T203"><text:s/></text:span><text:span text:style-name="T204">AIEM</text:span></text:p><text:p text:style-name="P205"><text:span text:style-name="T206">Impuesto</text:span><text:span text:style-name="T207"><text:s/></text:span><text:span text:style-name="T208">General</text:span><text:span text:style-name="T209"><text:s/></text:span><text:span text:style-name="T210">Indirecto</text:span><text:span text:style-name="T211"><text:s/></text:span><text:span text:style-name="T212">Canario</text:span><text:span text:style-name="T213"><text:s/></text:span><text:span text:style-name="T214">IGIC</text:span></text:p><text:p text:style-name="P215"><text:span text:style-name="T216">Otros Impuestos Indirectos</text:span><text:span text:style-name="T217"><text:s/></text:span><text:span text:style-name="T218">Matriculación</text:span></text:p><text:p text:style-name="P219"><text:span text:style-name="T220">IGTE</text:span></text:p><text:p text:style-name="P221"><text:span text:style-name="T222">TASAS,</text:span><text:span text:style-name="T223"><text:s/></text:span><text:span text:style-name="T224">PRECIOS</text:span><text:span text:style-name="T225"><text:s/></text:span><text:span text:style-name="T226">PUBLICOS</text:span><text:span text:style-name="T227"><text:s/></text:span><text:span text:style-name="T228">Y</text:span><text:span text:style-name="T229"><text:s/></text:span><text:span text:style-name="T230">OTROS</text:span><text:span text:style-name="T231"><text:s/></text:span><text:span text:style-name="T232">INGRESOS</text:span></text:p><text:p text:style-name="P233"><text:span text:style-name="T234">TASAS</text:span><text:span text:style-name="T235"><text:s/></text:span><text:span text:style-name="T236">POR</text:span><text:span text:style-name="T237"><text:s/>LA</text:span><text:span text:style-name="T238"><text:s/></text:span><text:span text:style-name="T239">PRESTACIÓN</text:span><text:span text:style-name="T240"><text:s/>DE</text:span><text:span text:style-name="T241"><text:s/></text:span><text:span text:style-name="T242">SERVICIOS</text:span><text:span text:style-name="T243"><text:s/></text:span><text:span text:style-name="T244">PUBLICOS</text:span><text:span text:style-name="T245"><text:s/></text:span><text:span text:style-name="T246">BÁSICOS</text:span></text:p></draw:text-box><svg:title/><svg:desc/></draw:frame><draw:frame draw:z-index="0" draw:id="id14" draw:style-name="a14" draw:name="Text Box 73" svg:x="6.96458in" svg:y="-4.92569in" svg:width="0.65278in" svg:height="0.11181in" style:rel-width="scale" style:rel-height="scale"><draw:text-box><text:p text:style-name="P247"><text:span text:style-name="T248">Subconcepto</text:span></text:p></draw:text-box><svg:title/><svg:desc/></draw:frame><draw:frame draw:z-index="0" draw:id="id15" draw:style-name="a15" draw:name="Text Box 72" svg:x="7.94306in" svg:y="-4.92569in" svg:width="0.51389in" svg:height="0.11181in" style:rel-width="scale" style:rel-height="scale"><draw:text-box><text:p text:style-name="P249"><text:span text:style-name="T250">Concepto</text:span></text:p></draw:text-box><svg:title/><svg:desc/></draw:frame><draw:frame draw:z-index="0" draw:id="id16" draw:style-name="a16" draw:name="Text Box 71" svg:x="8.89167in" svg:y="-4.92569in" svg:width="0.37917in" svg:height="0.11181in" style:rel-width="scale" style:rel-height="scale"><draw:text-box><text:p text:style-name="P251"><text:span text:style-name="T252">Artículo</text:span></text:p></draw:text-box><svg:title/><svg:desc/></draw:frame><draw:frame draw:z-index="0" draw:id="id17" draw:style-name="a17" draw:name="Text Box 70" svg:x="9.69861in" svg:y="-4.92569in" svg:width="0.41389in" svg:height="0.29722in" style:rel-width="scale" style:rel-height="scale"><draw:text-box><text:p text:style-name="P253"><text:span text:style-name="T254">Capítulo</text:span></text:p><text:p text:style-name="P255"><text:span text:style-name="T256">529000</text:span></text:p></draw:text-box><svg:title/><svg:desc/></draw:frame><draw:frame draw:z-index="0" draw:id="id18" draw:style-name="a18" draw:name="Text Box 69" svg:x="0.70972in" svg:y="-4.55556in" svg:width="0.12361in" svg:height="0.11181in" style:rel-width="scale" style:rel-height="scale"><draw:text-box><text:p text:style-name="P257"><text:span text:style-name="T258">11</text:span></text:p></draw:text-box><svg:title/><svg:desc/></draw:frame><draw:frame draw:z-index="0" draw:id="id19" draw:style-name="a19" draw:name="Text Box 68" svg:x="8.89444in" svg:y="-4.55556in" svg:width="0.37083in" svg:height="0.11181in" style:rel-width="scale" style:rel-height="scale"><draw:text-box><text:p text:style-name="P259"><text:span text:style-name="T260">522000</text:span></text:p></draw:text-box><svg:title/><svg:desc/></draw:frame><draw:frame draw:z-index="0" draw:id="id20" draw:style-name="a20" draw:name="Text Box 67" svg:x="1.16319in" svg:y="-4.37083in" svg:width="0.18542in" svg:height="0.11181in" style:rel-width="scale" style:rel-height="scale"><draw:text-box><text:p text:style-name="P261"><text:span text:style-name="T262">112</text:span></text:p></draw:text-box><svg:title/><svg:desc/></draw:frame><draw:frame draw:z-index="0" draw:id="id21" draw:style-name="a21" draw:name="Text Box 66" svg:x="8.04653in" svg:y="-4.37083in" svg:width="0.30972in" svg:height="0.11181in" style:rel-width="scale" style:rel-height="scale"><draw:text-box><text:p text:style-name="P263"><text:span text:style-name="T264">50000</text:span></text:p></draw:text-box><svg:title/><svg:desc/></draw:frame><draw:frame draw:z-index="0" draw:id="id22" draw:style-name="a22" draw:name="Text Box 65" svg:x="1.69861in" svg:y="-4.18542in" svg:width="0.34028in" svg:height="0.11181in" style:rel-width="scale" style:rel-height="scale"><draw:text-box><text:p text:style-name="P265"><text:span text:style-name="T266">112.00</text:span></text:p></draw:text-box><svg:title/><svg:desc/></draw:frame><draw:frame draw:z-index="0" draw:id="id23" draw:style-name="a23" draw:name="Text Box 64" svg:x="7.13681in" svg:y="-4.18542in" svg:width="0.30903in" svg:height="0.11181in" style:rel-width="scale" style:rel-height="scale"><draw:text-box><text:p text:style-name="P267"><text:span text:style-name="T268">50000</text:span></text:p></draw:text-box><svg:title/><svg:desc/></draw:frame><draw:frame draw:z-index="0" draw:id="id24" draw:style-name="a24" draw:name="Text Box 63" svg:x="1.16319in" svg:y="-4.00069in" svg:width="0.18542in" svg:height="0.11181in" style:rel-width="scale" style:rel-height="scale"><draw:text-box><text:p text:style-name="P269"><text:span text:style-name="T270">113</text:span></text:p></draw:text-box><svg:title/><svg:desc/></draw:frame><draw:frame draw:z-index="0" draw:id="id25" draw:style-name="a25" draw:name="Text Box 62" svg:x="8.01528in" svg:y="-4.00069in" svg:width="0.37014in" svg:height="0.11181in" style:rel-width="scale" style:rel-height="scale"><draw:text-box><text:p text:style-name="P271"><text:span text:style-name="T272">315000</text:span></text:p></draw:text-box><svg:title/><svg:desc/></draw:frame><draw:frame draw:z-index="0" draw:id="id26" draw:style-name="a26" draw:name="Text Box 61" svg:x="1.69861in" svg:y="-3.81597in" svg:width="0.34028in" svg:height="0.11181in" style:rel-width="scale" style:rel-height="scale"><draw:text-box><text:p text:style-name="P273"><text:span text:style-name="T274">113.00</text:span></text:p></draw:text-box><svg:title/><svg:desc/></draw:frame><draw:frame draw:z-index="0" draw:id="id27" draw:style-name="a27" draw:name="Text Box 60" svg:x="7.10694in" svg:y="-3.81597in" svg:width="0.37083in" svg:height="0.11181in" style:rel-width="scale" style:rel-height="scale"><draw:text-box><text:p text:style-name="P275"><text:span text:style-name="T276">315000</text:span></text:p></draw:text-box><svg:title/><svg:desc/></draw:frame><draw:frame draw:z-index="0" draw:id="id28" draw:style-name="a28" draw:name="Text Box 59" svg:x="1.16319in" svg:y="-3.63056in" svg:width="0.18542in" svg:height="0.11181in" style:rel-width="scale" style:rel-height="scale"><draw:text-box><text:p text:style-name="P277"><text:span text:style-name="T278">115</text:span></text:p></draw:text-box><svg:title/><svg:desc/></draw:frame><draw:frame draw:z-index="0" draw:id="id29" draw:style-name="a29" draw:name="Text Box 58" svg:x="8.01458in" svg:y="-3.63056in" svg:width="0.37083in" svg:height="0.11181in" style:rel-width="scale" style:rel-height="scale"><draw:text-box><text:p text:style-name="P279"><text:span text:style-name="T280">152000</text:span></text:p></draw:text-box><svg:title/><svg:desc/></draw:frame><draw:frame draw:z-index="0" draw:id="id30" draw:style-name="a30" draw:name="Text Box 57" svg:x="1.69861in" svg:y="-3.44583in" svg:width="0.34028in" svg:height="0.11181in" style:rel-width="scale" style:rel-height="scale"><draw:text-box><text:p text:style-name="P281"><text:span text:style-name="T282">115.00</text:span></text:p></draw:text-box><svg:title/><svg:desc/></draw:frame><draw:frame draw:z-index="0" draw:id="id31" draw:style-name="a31" draw:name="Text Box 56" svg:x="7.10694in" svg:y="-3.44583in" svg:width="0.37083in" svg:height="0.11181in" style:rel-width="scale" style:rel-height="scale"><draw:text-box><text:p text:style-name="P283"><text:span text:style-name="T284">152000</text:span></text:p></draw:text-box><svg:title/><svg:desc/></draw:frame><draw:frame draw:z-index="0" draw:id="id32" draw:style-name="a32" draw:name="Text Box 55" svg:x="1.16319in" svg:y="-3.26042in" svg:width="0.18542in" svg:height="0.11181in" style:rel-width="scale" style:rel-height="scale"><draw:text-box><text:p text:style-name="P285"><text:span text:style-name="T286">116</text:span></text:p></draw:text-box><svg:title/><svg:desc/></draw:frame><draw:frame draw:z-index="0" draw:id="id33" draw:style-name="a33" draw:name="Text Box 54" svg:x="8.07708in" svg:y="-3.26042in" svg:width="0.24653in" svg:height="0.11181in" style:rel-width="scale" style:rel-height="scale"><draw:text-box><text:p text:style-name="P287"><text:span text:style-name="T288">5000</text:span></text:p></draw:text-box><svg:title/><svg:desc/></draw:frame><draw:frame draw:z-index="0" draw:id="id34" draw:style-name="a34" draw:name="Text Box 53" svg:x="1.69861in" svg:y="-3.07569in" svg:width="0.34028in" svg:height="0.11181in" style:rel-width="scale" style:rel-height="scale"><draw:text-box><text:p text:style-name="P289"><text:span text:style-name="T290">116.00</text:span></text:p></draw:text-box><svg:title/><svg:desc/></draw:frame><draw:frame draw:z-index="0" draw:id="id35" draw:style-name="a35" draw:name="Text Box 52" svg:x="7.16806in" svg:y="-3.07569in" svg:width="0.24722in" svg:height="0.11181in" style:rel-width="scale" style:rel-height="scale"><draw:text-box><text:p text:style-name="P291"><text:span text:style-name="T292">5000</text:span></text:p></draw:text-box><svg:title/><svg:desc/></draw:frame><draw:frame draw:z-index="0" draw:id="id36" draw:style-name="a36" draw:name="Text Box 51" svg:x="0.70972in" svg:y="-2.89097in" svg:width="0.12361in" svg:height="0.11181in" style:rel-width="scale" style:rel-height="scale"><draw:text-box><text:p text:style-name="P293"><text:span text:style-name="T294">13</text:span></text:p></draw:text-box><svg:title/><svg:desc/></draw:frame><draw:frame draw:z-index="0" draw:id="id37" draw:style-name="a37" draw:name="Text Box 50" svg:x="8.95625in" svg:y="-2.89097in" svg:width="0.24722in" svg:height="0.11181in" style:rel-width="scale" style:rel-height="scale"><draw:text-box><text:p text:style-name="P295"><text:span text:style-name="T296">7000</text:span></text:p></draw:text-box><svg:title/><svg:desc/></draw:frame><draw:frame draw:z-index="0" draw:id="id38" draw:style-name="a38" draw:name="Text Box 49" svg:x="1.16319in" svg:y="-2.70556in" svg:width="0.18542in" svg:height="0.11181in" style:rel-width="scale" style:rel-height="scale"><draw:text-box><text:p text:style-name="P297"><text:span text:style-name="T298">130</text:span></text:p></draw:text-box><svg:title/><svg:desc/></draw:frame><draw:frame draw:z-index="0" draw:id="id39" draw:style-name="a39" draw:name="Text Box 48" svg:x="8.07639in" svg:y="-2.70556in" svg:width="0.24722in" svg:height="0.11181in" style:rel-width="scale" style:rel-height="scale"><draw:text-box><text:p text:style-name="P299"><text:span text:style-name="T300">7000</text:span></text:p></draw:text-box><svg:title/><svg:desc/></draw:frame><draw:frame draw:z-index="0" draw:id="id40" draw:style-name="a40" draw:name="Text Box 47" svg:x="1.69861in" svg:y="-2.52083in" svg:width="0.34028in" svg:height="0.11181in" style:rel-width="scale" style:rel-height="scale"><draw:text-box><text:p text:style-name="P301"><text:span text:style-name="T302">130.00</text:span></text:p></draw:text-box><svg:title/><svg:desc/></draw:frame><draw:frame draw:z-index="0" draw:id="id41" draw:style-name="a41" draw:name="Text Box 46" svg:x="7.16806in" svg:y="-2.52083in" svg:width="0.24722in" svg:height="0.11181in" style:rel-width="scale" style:rel-height="scale"><draw:text-box><text:p text:style-name="P303"><text:span text:style-name="T304">7000</text:span></text:p></draw:text-box><svg:title/><svg:desc/></draw:frame><draw:frame draw:z-index="0" draw:id="id42" draw:style-name="a42" draw:name="Text Box 45" svg:x="0.325in" svg:y="-2.33542in" svg:width="0.0625in" svg:height="0.11181in" style:rel-width="scale" style:rel-height="scale"><draw:text-box><text:p text:style-name="P305"><text:span text:style-name="T306">2</text:span></text:p></draw:text-box><svg:title/><svg:desc/></draw:frame><draw:frame draw:z-index="0" draw:id="id43" draw:style-name="a43" draw:name="Text Box 44" svg:x="9.64375in" svg:y="-2.33542in" svg:width="0.52569in" svg:height="0.11181in" style:rel-width="scale" style:rel-height="scale"><draw:text-box><text:p text:style-name="P307"><text:span text:style-name="T308">724590,54</text:span></text:p></draw:text-box><svg:title/><svg:desc/></draw:frame><draw:frame draw:z-index="0" draw:id="id44" draw:style-name="a44" draw:name="Text Box 43" svg:x="0.70972in" svg:y="-2.15069in" svg:width="0.12361in" svg:height="0.11181in" style:rel-width="scale" style:rel-height="scale"><draw:text-box><text:p text:style-name="P309"><text:span text:style-name="T310">29</text:span></text:p></draw:text-box><svg:title/><svg:desc/></draw:frame><draw:frame draw:z-index="0" draw:id="id45" draw:style-name="a45" draw:name="Text Box 42" svg:x="8.81806in" svg:y="-2.15069in" svg:width="0.52639in" svg:height="0.11181in" style:rel-width="scale" style:rel-height="scale"><draw:text-box><text:p text:style-name="P311"><text:span text:style-name="T312">724590,54</text:span></text:p></draw:text-box><svg:title/><svg:desc/></draw:frame><draw:frame draw:z-index="0" draw:id="id46" draw:style-name="a46" draw:name="Text Box 41" svg:x="1.16319in" svg:y="-1.96597in" svg:width="0.18542in" svg:height="0.11181in" style:rel-width="scale" style:rel-height="scale"><draw:text-box><text:p text:style-name="P313"><text:span text:style-name="T314">290</text:span></text:p></draw:text-box><svg:title/><svg:desc/></draw:frame><draw:frame draw:z-index="0" draw:id="id47" draw:style-name="a47" draw:name="Text Box 40" svg:x="8.01528in" svg:y="-1.96597in" svg:width="0.37014in" svg:height="0.11181in" style:rel-width="scale" style:rel-height="scale"><draw:text-box><text:p text:style-name="P315"><text:span text:style-name="T316">110000</text:span></text:p></draw:text-box><svg:title/><svg:desc/></draw:frame><draw:frame draw:z-index="0" draw:id="id48" draw:style-name="a48" draw:name="Text Box 39" svg:x="1.69861in" svg:y="-1.78056in" svg:width="0.34028in" svg:height="0.11181in" style:rel-width="scale" style:rel-height="scale"><draw:text-box><text:p text:style-name="P317"><text:span text:style-name="T318">290.00</text:span></text:p></draw:text-box><svg:title/><svg:desc/></draw:frame><draw:frame draw:z-index="0" draw:id="id49" draw:style-name="a49" draw:name="Text Box 38" svg:x="7.10694in" svg:y="-1.78056in" svg:width="0.37083in" svg:height="0.11181in" style:rel-width="scale" style:rel-height="scale"><draw:text-box><text:p text:style-name="P319"><text:span text:style-name="T320">110000</text:span></text:p></draw:text-box><svg:title/><svg:desc/></draw:frame><draw:frame draw:z-index="0" draw:id="id50" draw:style-name="a50" draw:name="Text Box 37" svg:x="1.16319in" svg:y="-1.59583in" svg:width="0.18542in" svg:height="0.11181in" style:rel-width="scale" style:rel-height="scale"><draw:text-box><text:p text:style-name="P321"><text:span text:style-name="T322">292</text:span></text:p></draw:text-box><svg:title/><svg:desc/></draw:frame><draw:frame draw:z-index="0" draw:id="id51" draw:style-name="a51" draw:name="Text Box 36" svg:x="8.00069in" svg:y="-1.59583in" svg:width="0.40278in" svg:height="0.11181in" style:rel-width="scale" style:rel-height="scale"><draw:text-box><text:p text:style-name="P323"><text:span text:style-name="T324">65755,3</text:span></text:p></draw:text-box><svg:title/><svg:desc/></draw:frame><draw:frame draw:z-index="0" draw:id="id52" draw:style-name="a52" draw:name="Text Box 35" svg:x="1.69861in" svg:y="-1.41042in" svg:width="0.34028in" svg:height="0.11181in" style:rel-width="scale" style:rel-height="scale"><draw:text-box><text:p text:style-name="P325"><text:span text:style-name="T326">292.00</text:span></text:p></draw:text-box><svg:title/><svg:desc/></draw:frame><draw:frame draw:z-index="0" draw:id="id53" draw:style-name="a53" draw:name="Text Box 34" svg:x="7.09028in" svg:y="-1.41042in" svg:width="0.40208in" svg:height="0.11181in" style:rel-width="scale" style:rel-height="scale"><draw:text-box><text:p text:style-name="P327"><text:span text:style-name="T328">65755,3</text:span></text:p></draw:text-box><svg:title/><svg:desc/></draw:frame><draw:frame draw:z-index="0" draw:id="id54" draw:style-name="a54" draw:name="Text Box 33" svg:x="1.16319in" svg:y="-1.22569in" svg:width="0.18542in" svg:height="0.11181in" style:rel-width="scale" style:rel-height="scale"><draw:text-box><text:p text:style-name="P329"><text:span text:style-name="T330">293</text:span></text:p></draw:text-box><svg:title/><svg:desc/></draw:frame><draw:frame draw:z-index="0" draw:id="id55" draw:style-name="a55" draw:name="Text Box 32" svg:x="7.93819in" svg:y="-1.22569in" svg:width="0.52569in" svg:height="0.11181in" style:rel-width="scale" style:rel-height="scale"><draw:text-box><text:p text:style-name="P331"><text:span text:style-name="T332">508660,59</text:span></text:p></draw:text-box><svg:title/><svg:desc/></draw:frame><draw:frame draw:z-index="0" draw:id="id56" draw:style-name="a56" draw:name="Text Box 31" svg:x="1.69861in" svg:y="-1.04097in" svg:width="0.34028in" svg:height="0.11181in" style:rel-width="scale" style:rel-height="scale"><draw:text-box><text:p text:style-name="P333"><text:span text:style-name="T334">293.00</text:span></text:p></draw:text-box><svg:title/><svg:desc/></draw:frame><draw:frame draw:z-index="0" draw:id="id57" draw:style-name="a57" draw:name="Text Box 30" svg:x="7.02847in" svg:y="-1.04097in" svg:width="0.52569in" svg:height="0.11181in" style:rel-width="scale" style:rel-height="scale"><draw:text-box><text:p text:style-name="P335"><text:span text:style-name="T336">508660,59</text:span></text:p></draw:text-box><svg:title/><svg:desc/></draw:frame><draw:frame draw:z-index="0" draw:id="id58" draw:style-name="a58" draw:name="Text Box 29" svg:x="1.16319in" svg:y="-0.85556in" svg:width="0.18542in" svg:height="0.11181in" style:rel-width="scale" style:rel-height="scale"><draw:text-box><text:p text:style-name="P337"><text:span text:style-name="T338">299</text:span></text:p></draw:text-box><svg:title/><svg:desc/></draw:frame><draw:frame draw:z-index="0" draw:id="id59" draw:style-name="a59" draw:name="Text Box 28" svg:x="7.96875in" svg:y="-0.85556in" svg:width="0.46389in" svg:height="0.11181in" style:rel-width="scale" style:rel-height="scale"><draw:text-box><text:p text:style-name="P339"><text:span text:style-name="T340">40174,65</text:span></text:p></draw:text-box><svg:title/><svg:desc/></draw:frame><draw:frame draw:z-index="0" draw:id="id60" draw:style-name="a60" draw:name="Text Box 27" svg:x="1.69861in" svg:y="-0.67083in" svg:width="0.34028in" svg:height="0.29722in" style:rel-width="scale" style:rel-height="scale"><draw:text-box><text:p text:style-name="P341"><text:span text:style-name="T342">299.00</text:span></text:p><text:p text:style-name="P343"><text:span text:style-name="T344">299.01</text:span></text:p></draw:text-box><svg:title/><svg:desc/></draw:frame><draw:frame draw:z-index="0" draw:id="id61" draw:style-name="a61" draw:name="Text Box 26" svg:x="7.05972in" svg:y="-0.67083in" svg:width="0.46389in" svg:height="0.29722in" style:rel-width="scale" style:rel-height="scale"><draw:text-box><text:p text:style-name="P345"><text:span text:style-name="T346">6752,51</text:span></text:p><text:p text:style-name="P347"><text:span text:style-name="T348">33422,14</text:span></text:p></draw:text-box><svg:title/><svg:desc/></draw:frame><draw:frame draw:z-index="0" draw:id="id62" draw:style-name="a62" draw:name="Text Box 25" svg:x="0.325in" svg:y="-0.30069in" svg:width="0.0625in" svg:height="0.11181in" style:rel-width="scale" style:rel-height="scale"><draw:text-box><text:p text:style-name="P349"><text:span text:style-name="T350">3</text:span></text:p></draw:text-box><svg:title/><svg:desc/></draw:frame><draw:frame draw:z-index="0" draw:id="id63" draw:style-name="a63" draw:name="Text Box 24" svg:x="9.64306in" svg:y="-0.30069in" svg:width="0.52569in" svg:height="0.11181in" style:rel-width="scale" style:rel-height="scale"><draw:text-box><text:p text:style-name="P351"><text:span text:style-name="T352">727896,49</text:span></text:p></draw:text-box><svg:title/><svg:desc/></draw:frame><draw:frame draw:z-index="0" draw:id="id64" draw:style-name="a64" draw:name="Text Box 23" svg:x="0.70972in" svg:y="-0.11597in" svg:width="0.12361in" svg:height="0.11181in" style:rel-width="scale" style:rel-height="scale"><draw:text-box><text:p text:style-name="P353"><text:span text:style-name="T354">30</text:span></text:p></draw:text-box><svg:title/><svg:desc/></draw:frame><draw:frame draw:z-index="0" draw:id="id65" draw:style-name="a65" draw:name="Text Box 22" svg:x="8.89514in" svg:y="-0.11597in" svg:width="0.37083in" svg:height="0.11181in" style:rel-width="scale" style:rel-height="scale"><draw:text-box><text:p text:style-name="P355"><text:span text:style-name="T356">320000</text:span></text:p></draw:text-box><svg:title/><svg:desc/></draw:frame></draw:g></draw:g><draw:frame draw:id="id68" draw:style-name="a68" draw:name="Picture 19" text:anchor-type="paragraph" svg:x="10.92917in" svg:y="-2.01597in" svg:width="0.38889in" svg:height="4.30556in" style:rel-width="scale" style:rel-height="scale"><draw:image xlink:href="media/image2.png" xlink:type="simple" xlink:show="embed" xlink:actuate="onLoad"/><svg:title/><svg:desc/></draw:frame><draw:frame draw:z-index="2464" draw:id="id69" draw:style-name="a69" draw:name="Text Box 18" text:anchor-type="paragraph" svg:x="0.30486in" svg:y="-2.31597in" svg:width="0.30556in" svg:height="1.40556in" style:rel-width="scale" style:rel-height="scale"><draw:text-box><text:p text:style-name="P357"><text:span text:style-name="T358">DI</text:span><text:span text:style-name="T359">A</text:span><text:span text:style-name="T360">NA</text:span><text:span text:style-name="T361"><text:s/></text:span><text:span text:style-name="T362">LO</text:span><text:span text:style-name="T363">RENZ</text:span><text:span text:style-name="T364">O</text:span><text:span text:style-name="T365"><text:s/></text:span><text:span text:style-name="T366">B</text:span><text:span text:style-name="T367">RI</text:span><text:span text:style-name="T368">TO</text:span><text:span text:style-name="T369"><text:s/></text:span><text:span text:style-name="T370">(2</text:span><text:span text:style-name="T371"><text:s/></text:span><text:span text:style-name="T372">de</text:span><text:span text:style-name="T373"><text:s/></text:span><text:span text:style-name="T374">2)</text:span></text:p><text:p text:style-name="P375"><text:span text:style-name="T376">Concejal</text:span></text:p><text:p text:style-name="P377"><text:span text:style-name="T378">F</text:span><text:span text:style-name="T379">echa</text:span><text:span text:style-name="T380"><text:s/></text:span><text:span text:style-name="T381">F</text:span><text:span text:style-name="T382">irma:</text:span><text:span text:style-name="T383"><text:s/></text:span><text:span text:style-name="T384">10/02/2022</text:span></text:p><text:p text:style-name="P385"><text:span text:style-name="T386">HA</text:span><text:span text:style-name="T387">S</text:span><text:span text:style-name="T388">H:</text:span><text:span text:style-name="T389"><text:s/></text:span><text:span text:style-name="T390">f</text:span><text:span text:style-name="T391">7817f4b24b16ace1c433a6e8f</text:span><text:span text:style-name="T392">cf</text:span><text:span text:style-name="T393">b251</text:span></text:p></draw:text-box><svg:title/><svg:desc/></draw:frame><draw:frame draw:z-index="2512" draw:id="id70" draw:style-name="a70" draw:name="Text Box 17" text:anchor-type="paragraph" svg:x="11.32014in" svg:y="-1.52083in" svg:width="0.19444in" svg:height="3.825in" style:rel-width="scale" style:rel-height="scale"><draw:text-box><text:p text:style-name="P394"><text:span text:style-name="T395">Cód.</text:span><text:span text:style-name="T396"><text:s/></text:span><text:span text:style-name="T397">V</text:span><text:span text:style-name="T398">alidación:</text:span><text:span text:style-name="T399"><text:s/></text:span><text:span text:style-name="T400">7RQ</text:span><text:span text:style-name="T401">KP</text:span><text:span text:style-name="T402">9HJS</text:span><text:span text:style-name="T403">YMW</text:span><text:span text:style-name="T404">D242MHW</text:span><text:span text:style-name="T405">Q</text:span><text:span text:style-name="T406">MNK92</text:span><text:span text:style-name="T407"><text:s/></text:span><text:span text:style-name="T408">|</text:span><text:span text:style-name="T409"><text:s/></text:span><text:span text:style-name="T410">V</text:span><text:span text:style-name="T411">erificación:</text:span><text:span text:style-name="T412"><text:s/></text:span><text:span text:style-name="T413">https://t</text:span><text:span text:style-name="T414">ijaraf</text:span><text:span text:style-name="T415">e.</text:span><text:span text:style-name="T416">sedelectronica.</text:span><text:span text:style-name="T417">es/</text:span><text:span text:style-name="T418"><text:s/></text:span><text:span text:style-name="T419">Documento</text:span><text:span text:style-name="T420"><text:s/></text:span><text:span text:style-name="T421">f</text:span><text:span text:style-name="T422">irmado</text:span><text:span text:style-name="T423"><text:s/></text:span><text:span text:style-name="T424">electrónicamente</text:span><text:span text:style-name="T425"><text:s/></text:span><text:span text:style-name="T426">desde</text:span><text:span text:style-name="T427"><text:s/></text:span><text:span text:style-name="T428">la</text:span><text:span text:style-name="T429"><text:s/></text:span><text:span text:style-name="T430">plat</text:span><text:span text:style-name="T431">af</text:span><text:span text:style-name="T432">orma</text:span><text:span text:style-name="T433"><text:s/></text:span><text:span text:style-name="T434">esPublico</text:span><text:span text:style-name="T435"><text:s/></text:span><text:span text:style-name="T436">Gest</text:span><text:span text:style-name="T437">iona</text:span><text:span text:style-name="T438"><text:s/></text:span><text:span text:style-name="T439">|</text:span><text:span text:style-name="T440"><text:s/></text:span><text:span text:style-name="T441">P</text:span><text:span text:style-name="T442">ágina</text:span><text:span text:style-name="T443"><text:s/></text:span>1<text:span text:style-name="T444"><text:s/></text:span><text:span text:style-name="T445">de</text:span><text:span text:style-name="T446"><text:s/></text:span>5</text:p></draw:text-box><svg:title/><svg:desc/></draw:frame><text:span text:style-name="T447">300</text:span><text:span text:style-name="T448"><text:tab/></text:span><text:span text:style-name="T449">Tasa</text:span><text:s/>por<text:s/><text:span text:style-name="T450">Abastecimiento</text:span><text:s/><text:span text:style-name="T451">de</text:span><text:span text:style-name="T452"><text:s/></text:span><text:span text:style-name="T453">agua</text:span><text:span text:style-name="T454"><text:s/></text:span><text:span text:style-name="T455">potable</text:span><text:s/>a<text:span text:style-name="T456"><text:s/></text:span><text:span text:style-name="T457">domicilio</text:span><text:span text:style-name="T458"><text:tab/>210000</text:span></text:h>
      <text:p text:style-name="P459"><text:span text:style-name="T460">300.00</text:span><text:span text:style-name="T461"><text:tab/></text:span><text:span text:style-name="T462">Servicio</text:span><text:span text:style-name="T463"><text:s/></text:span><text:span text:style-name="T464">Abastecimiento</text:span><text:span text:style-name="T465"><text:s/></text:span><text:span text:style-name="T466">de</text:span><text:span text:style-name="T467"><text:s/></text:span><text:span text:style-name="T468">Agua</text:span><text:span text:style-name="T469"><text:tab/></text:span><text:span text:style-name="T470">210000</text:span></text:p>
      <text:p text:style-name="P471"><text:span text:style-name="T472">302</text:span><text:span text:style-name="T473"><text:tab/>Tasa</text:span><text:span text:style-name="T474"><text:s/>por la</text:span><text:span text:style-name="T475"><text:s/>Recogida<text:s/></text:span><text:span text:style-name="T476">domiciliaria de</text:span><text:span text:style-name="T477"><text:s/>Basuras</text:span><text:span text:style-name="T478"><text:tab/>90000</text:span></text:p>
      <text:p text:style-name="P479"><text:span text:style-name="T480">302.00</text:span><text:span text:style-name="T481"><text:tab/></text:span><text:span text:style-name="T482">Servicio<text:s/></text:span><text:span text:style-name="T483">Recogida</text:span><text:span text:style-name="T484"><text:s/></text:span><text:span text:style-name="T485">de Basuras</text:span><text:span text:style-name="T486"><text:tab/></text:span><text:span text:style-name="T487">90000</text:span></text:p>
      <text:p text:style-name="P488"><text:span text:style-name="T489">309</text:span><text:span text:style-name="T490"><text:tab/>Tasa</text:span><text:span text:style-name="T491"><text:s/></text:span><text:span text:style-name="T492">por</text:span><text:span text:style-name="T493"><text:s/>la</text:span><text:span text:style-name="T494"><text:s/>Prestación</text:span><text:span text:style-name="T495"><text:s/>del</text:span><text:span text:style-name="T496"><text:s/></text:span><text:span text:style-name="T497">Servicio<text:s/></text:span><text:span text:style-name="T498">de</text:span><text:span text:style-name="T499"><text:s/></text:span><text:span text:style-name="T500">Cementerio</text:span><text:span text:style-name="T501"><text:tab/>20000</text:span></text:p>
      <text:p text:style-name="P502"><text:span text:style-name="T503">309.00</text:span><text:span text:style-name="T504"><text:tab/></text:span><text:span text:style-name="T505">Servicio</text:span><text:span text:style-name="T506"><text:s/></text:span><text:span text:style-name="T507">de</text:span><text:span text:style-name="T508"><text:s/>Cementerio</text:span><text:span text:style-name="T509"><text:tab/></text:span><text:span text:style-name="T510">20000</text:span></text:p>
      <text:p text:style-name="P511"/>
      <text:p text:style-name="P512"><text:span text:style-name="T513"><draw:g draw:z-index="251659264" draw:name="Group 12" draw:id="id75" draw:style-name="a75"><svg:title/><svg:desc/><draw:custom-shape svg:x="0in" svg:y="0in" svg:width="9.31042in" svg:height="0.18681in" draw:z-index="0" draw:id="id71" draw:style-name="a71" draw:name="Freeform 16"><svg:title/><svg:desc/><draw:enhanced-geometry draw:type="non-primitive" svg:viewBox="0 0 13407 269" draw:enhanced-path="M 0 269 L 13406 269 13406 0 0 0 0 269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07"/><draw:equation draw:name="f7" draw:formula="?f4 / 269"/><draw:equation draw:name="f8" draw:formula="0 * ?f5 / 13407"/><draw:equation draw:name="f9" draw:formula="269 * ?f4 / 269"/><draw:equation draw:name="f10" draw:formula="13406 * ?f5 / 13407"/><draw:equation draw:name="f11" draw:formula="0 * ?f4 / 269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z-index="0" draw:id="id72" draw:style-name="a72" draw:name="Text Box 15" svg:x="0.54028in" svg:y="0.05139in" svg:width="0.12361in" svg:height="0.11181in" style:rel-width="scale" style:rel-height="scale"><draw:text-box><text:p text:style-name="P514"><text:span text:style-name="T515">31</text:span></text:p></draw:text-box><svg:title/><svg:desc/></draw:frame><draw:frame draw:z-index="0" draw:id="id73" draw:style-name="a73" draw:name="Text Box 14" svg:x="2.28611in" svg:y="0.05139in" svg:width="4.16806in" svg:height="0.11181in" style:rel-width="scale" style:rel-height="scale"><draw:text-box><text:p text:style-name="P516"><text:span text:style-name="T517">TASAS</text:span><text:span text:style-name="T518"><text:s/></text:span><text:span text:style-name="T519">POR</text:span><text:span text:style-name="T520"><text:s/></text:span><text:span text:style-name="T521">LA</text:span><text:span text:style-name="T522"><text:s/></text:span><text:span text:style-name="T523">PRESTACION</text:span><text:span text:style-name="T524"><text:s/>DE<text:s/></text:span><text:span text:style-name="T525">S.P.</text:span><text:span text:style-name="T526"><text:s/>DE</text:span><text:span text:style-name="T527"><text:s/></text:span><text:span text:style-name="T528">CARÁCTER</text:span><text:span text:style-name="T529"><text:s/></text:span><text:span text:style-name="T530">SOCIAL</text:span><text:span text:style-name="T531"><text:s/>Y</text:span><text:span text:style-name="T532"><text:s/>PREFERENTE</text:span></text:p></draw:text-box><svg:title/><svg:desc/></draw:frame><draw:frame draw:z-index="0" draw:id="id74" draw:style-name="a74" draw:name="Text Box 13" svg:x="8.64861in" svg:y="0.05139in" svg:width="0.52569in" svg:height="0.11181in" style:rel-width="scale" style:rel-height="scale"><draw:text-box><text:p text:style-name="P533"><text:span text:style-name="T534">223764,06</text:span></text:p></draw:text-box><svg:title/><svg:desc/></draw:frame></draw:g></text:span></text:p>
      <text:p text:style-name="P535"><text:span text:style-name="T536">311</text:span><text:span text:style-name="T537"><text:tab/>Tasa</text:span><text:span text:style-name="T538"><text:s/></text:span><text:span text:style-name="T539">por</text:span><text:span text:style-name="T540"><text:s/>Servicios</text:span><text:span text:style-name="T541"><text:s/>asistenciales</text:span><text:span text:style-name="T542"><text:tab/>222164,06</text:span></text:p>
      <text:list text:style-name="LFO1" text:continue-numbering="true">
        <text:list-item>
          <text:list>
            <text:list-item>
              <text:p text:style-name="P543"><text:span text:style-name="T544">Usuarios Centro</text:span><text:span text:style-name="T545"><text:s/>de</text:span><text:span text:style-name="T546"><text:s/></text:span><text:span text:style-name="T547">Día</text:span><text:span text:style-name="T548"><text:tab/></text:span><text:span text:style-name="T549">34164,06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550"><text:span text:style-name="T551">Usuarios<text:s/></text:span>Piso<text:s/><text:span text:style-name="T552">Tutelado</text:span><text:span text:style-name="T553"><text:tab/></text:span><text:span text:style-name="T554">14000</text:span></text:p>
            </text:list-item>
            <text:list-item>
              <text:p text:style-name="P555"><text:span text:style-name="T556">Usuarios Residencia<text:s/></text:span><text:span text:style-name="T557">de</text:span><text:span text:style-name="T558"><text:s/></text:span><text:span text:style-name="T559">Mayores</text:span><text:span text:style-name="T560"><text:tab/></text:span><text:span text:style-name="T561">174000</text:span></text:p>
            </text:list-item>
          </text:list>
        </text:list-item>
      </text:list>
      <text:p text:style-name="P562"><text:span text:style-name="T563">312</text:span><text:span text:style-name="T564"><text:tab/>Tasas</text:span><text:span text:style-name="T565"><text:s/>por<text:s/></text:span><text:span text:style-name="T566">servicios culturales</text:span><text:span text:style-name="T567"><text:tab/>600</text:span></text:p>
      <text:soft-page-break/>
      <text:p text:style-name="P568"><draw:frame draw:z-index="2536" draw:id="id76" draw:style-name="a76" draw:name="Text Box 10" text:anchor-type="paragraph" svg:x="11.32014in" svg:y="4.04097in" svg:width="0.19444in" svg:height="3.825in" style:rel-width="scale" style:rel-height="scale"><draw:text-box><text:p text:style-name="P569"><text:span text:style-name="T570">Cód.</text:span><text:span text:style-name="T571"><text:s/></text:span><text:span text:style-name="T572">V</text:span><text:span text:style-name="T573">alidación:</text:span><text:span text:style-name="T574"><text:s/></text:span><text:span text:style-name="T575">7RQ</text:span><text:span text:style-name="T576">KP</text:span><text:span text:style-name="T577">9HJS</text:span><text:span text:style-name="T578">YMW</text:span><text:span text:style-name="T579">D242MHW</text:span><text:span text:style-name="T580">Q</text:span><text:span text:style-name="T581">MNK92</text:span><text:span text:style-name="T582"><text:s/></text:span><text:span text:style-name="T583">|</text:span><text:span text:style-name="T584"><text:s/></text:span><text:span text:style-name="T585">V</text:span><text:span text:style-name="T586">erificación:</text:span><text:span text:style-name="T587"><text:s/></text:span><text:span text:style-name="T588">https://t</text:span><text:span text:style-name="T589">ijaraf</text:span><text:span text:style-name="T590">e.</text:span><text:span text:style-name="T591">sedelectronica.</text:span><text:span text:style-name="T592">es/</text:span><text:span text:style-name="T593"><text:s/></text:span><text:span text:style-name="T594">Documento</text:span><text:span text:style-name="T595"><text:s/></text:span><text:span text:style-name="T596">f</text:span><text:span text:style-name="T597">irmado</text:span><text:span text:style-name="T598"><text:s/></text:span><text:span text:style-name="T599">electrónicamente</text:span><text:span text:style-name="T600"><text:s/></text:span><text:span text:style-name="T601">desde</text:span><text:span text:style-name="T602"><text:s/></text:span><text:span text:style-name="T603">la</text:span><text:span text:style-name="T604"><text:s/></text:span><text:span text:style-name="T605">plat</text:span><text:span text:style-name="T606">af</text:span><text:span text:style-name="T607">orma</text:span><text:span text:style-name="T608"><text:s/></text:span><text:span text:style-name="T609">esPublico</text:span><text:span text:style-name="T610"><text:s/></text:span><text:span text:style-name="T611">Gest</text:span><text:span text:style-name="T612">iona</text:span><text:span text:style-name="T613"><text:s/></text:span><text:span text:style-name="T614">|</text:span><text:span text:style-name="T615"><text:s/></text:span><text:span text:style-name="T616">P</text:span><text:span text:style-name="T617">ágina</text:span><text:span text:style-name="T618"><text:s/></text:span>2<text:span text:style-name="T619"><text:s/></text:span><text:span text:style-name="T620">de</text:span><text:span text:style-name="T621"><text:s/></text:span>5</text:p></draw:text-box><svg:title/><svg:desc/></draw:frame></text:p>
      <text:h text:style-name="P622" text:outline-level="1"><draw:frame draw:z-index="0" draw:id="id77" draw:style-name="a77" draw:name="Text Box 9" text:anchor-type="as-char" svg:x="0in" svg:y="0in" svg:width="8.94375in" svg:height="7.46597in" style:rel-width="scale" style:rel-height="scale"><draw:text-box><table:table table:style-name="Table623"><table:table-columns><table:table-column table:style-name="TableColumn624"/><table:table-column table:style-name="TableColumn625"/><table:table-column table:style-name="TableColumn626"/><table:table-column table:style-name="TableColumn627"/><table:table-column table:style-name="TableColumn628"/><table:table-column table:style-name="TableColumn629"/><table:table-column table:style-name="TableColumn630"/></table:table-columns><table:table-row table:style-name="TableRow631"><table:table-cell table:style-name="TableCell632" table:number-columns-spanned="2"><text:p text:style-name="P633"/><text:p text:style-name="P634"/><text:p text:style-name="P635"><text:span text:style-name="T636">313</text:span></text:p></table:table-cell><table:covered-table-cell/><table:table-cell table:style-name="TableCell637"><text:p text:style-name="P638"><text:span text:style-name="T639">312.00</text:span></text:p><text:p text:style-name="P640"/><text:p text:style-name="P641"/><text:p text:style-name="P642"><text:span text:style-name="T643">313.01</text:span></text:p></table:table-cell><table:table-cell table:style-name="TableCell644"><text:p text:style-name="P645"><text:span text:style-name="T646">Servicios</text:span><text:span text:style-name="T647"><text:s/>Culturales</text:span><text:span text:style-name="T648"><text:s/></text:span><text:span text:style-name="T649">Tasas</text:span><text:span text:style-name="T650"><text:s/>por Servicios</text:span><text:span text:style-name="T651"><text:s/>deportivos</text:span><text:span text:style-name="T652"><text:s/></text:span><text:span text:style-name="T653">Otras</text:span><text:span text:style-name="T654"><text:s/></text:span><text:span text:style-name="T655">instalaciones</text:span><text:span text:style-name="T656"><text:s/></text:span><text:span text:style-name="T657">deportivas</text:span></text:p></table:table-cell><table:table-cell table:style-name="TableCell658"><text:p text:style-name="P659"><text:span text:style-name="T660">600</text:span></text:p><text:p text:style-name="P661"/><text:p text:style-name="P662"/><text:p text:style-name="P663"><text:span text:style-name="T664">1000</text:span></text:p></table:table-cell><table:table-cell table:style-name="TableCell665" table:number-columns-spanned="2"><text:p text:style-name="P666"/><text:p text:style-name="P667"/><text:p text:style-name="P668"><text:span text:style-name="T669">1000</text:span></text:p></table:table-cell><table:covered-table-cell/></table:table-row><table:table-row table:style-name="TableRow670"><table:table-cell table:style-name="TableCell671"><text:p text:style-name="P672"><text:span text:style-name="T673">32</text:span></text:p></table:table-cell><table:table-cell table:style-name="TableCell674"><text:p text:style-name="Standard"/></table:table-cell><table:table-cell table:style-name="TableCell675"><text:p text:style-name="Standard"/></table:table-cell><table:table-cell table:style-name="TableCell676"><text:p text:style-name="P677"><text:span text:style-name="T678">TASAS</text:span><text:span text:style-name="T679"><text:s/></text:span><text:span text:style-name="T680">POR</text:span><text:span text:style-name="T681"><text:s/>LA</text:span><text:span text:style-name="T682"><text:s/></text:span><text:span text:style-name="T683">REALIZACIÓN</text:span><text:span text:style-name="T684"><text:s/>DE</text:span><text:span text:style-name="T685"><text:s/></text:span><text:span text:style-name="T686">ACTIVIDADES</text:span><text:span text:style-name="T687"><text:s/></text:span><text:span text:style-name="T688">DE</text:span><text:span text:style-name="T689"><text:s/></text:span><text:span text:style-name="T690">COMPETENCIA</text:span><text:span text:style-name="T691"><text:s/></text:span><text:span text:style-name="T692">LOCAL</text:span></text:p></table:table-cell><table:table-cell table:style-name="TableCell693"><text:p text:style-name="Standard"/></table:table-cell><table:table-cell table:style-name="TableCell694"><text:p text:style-name="Standard"/></table:table-cell><table:table-cell table:style-name="TableCell695"><text:p text:style-name="P696"><text:span text:style-name="T697">90500</text:span></text:p></table:table-cell></table:table-row><table:table-row table:style-name="TableRow698"><table:table-cell table:style-name="TableCell699"><text:p text:style-name="Standard"/></table:table-cell><table:table-cell table:style-name="TableCell700"><text:p text:style-name="P701"><text:span text:style-name="T702">321</text:span></text:p></table:table-cell><table:table-cell table:style-name="TableCell703"><text:p text:style-name="Standard"/></table:table-cell><table:table-cell table:style-name="TableCell704"><text:p text:style-name="P705"><text:span text:style-name="T706">Tasas</text:span><text:span text:style-name="T707"><text:s/>por<text:s/></text:span><text:span text:style-name="T708">Expedición</text:span><text:span text:style-name="T709"><text:s/></text:span><text:span text:style-name="T710">de</text:span><text:span text:style-name="T711"><text:s/></text:span><text:span text:style-name="T712">Licencias</text:span><text:span text:style-name="T713"><text:s/></text:span><text:span text:style-name="T714">Urbanísticas</text:span></text:p></table:table-cell><table:table-cell table:style-name="TableCell715"><text:p text:style-name="Standard"/></table:table-cell><table:table-cell table:style-name="TableCell716"><text:p text:style-name="P717"><text:span text:style-name="T718">70000</text:span></text:p></table:table-cell><table:table-cell table:style-name="TableCell719"><text:p text:style-name="Standard"/></table:table-cell></table:table-row><table:table-row table:style-name="TableRow720"><table:table-cell table:style-name="TableCell721"><text:p text:style-name="Standard"/></table:table-cell><table:table-cell table:style-name="TableCell722"><text:p text:style-name="Standard"/></table:table-cell><table:table-cell table:style-name="TableCell723"><text:p text:style-name="P724"><text:span text:style-name="T725">321.00</text:span></text:p></table:table-cell><table:table-cell table:style-name="TableCell726"><text:p text:style-name="P727"><text:span text:style-name="T728">Licencias</text:span><text:span text:style-name="T729"><text:s/></text:span><text:span text:style-name="T730">Urbanísticas</text:span></text:p></table:table-cell><table:table-cell table:style-name="TableCell731"><text:p text:style-name="P732"><text:span text:style-name="T733">70000</text:span></text:p></table:table-cell><table:table-cell table:style-name="TableCell734"><text:p text:style-name="Standard"/></table:table-cell><table:table-cell table:style-name="TableCell735"><text:p text:style-name="Standard"/></table:table-cell></table:table-row><table:table-row table:style-name="TableRow736"><table:table-cell table:style-name="TableCell737"><text:p text:style-name="Standard"/></table:table-cell><table:table-cell table:style-name="TableCell738"><text:p text:style-name="P739"><text:span text:style-name="T740">322</text:span></text:p></table:table-cell><table:table-cell table:style-name="TableCell741"><text:p text:style-name="Standard"/></table:table-cell><table:table-cell table:style-name="TableCell742"><text:p text:style-name="P743"><text:span text:style-name="T744">Tasas</text:span><text:span text:style-name="T745"><text:s/>por Expedición de</text:span><text:span text:style-name="T746"><text:s/>Cédulas</text:span><text:span text:style-name="T747"><text:s/>de</text:span><text:span text:style-name="T748"><text:s/>Habitabilidad</text:span><text:span text:style-name="T749"><text:s/></text:span><text:span text:style-name="T750">y</text:span><text:span text:style-name="T751"><text:s/></text:span><text:span text:style-name="T752">Primera<text:s/></text:span><text:span text:style-name="T753">Ocupación</text:span></text:p></table:table-cell><table:table-cell table:style-name="TableCell754"><text:p text:style-name="Standard"/></table:table-cell><table:table-cell table:style-name="TableCell755"><text:p text:style-name="P756"><text:span text:style-name="T757">2500</text:span></text:p></table:table-cell><table:table-cell table:style-name="TableCell758"><text:p text:style-name="Standard"/></table:table-cell></table:table-row><table:table-row table:style-name="TableRow759"><table:table-cell table:style-name="TableCell760"><text:p text:style-name="Standard"/></table:table-cell><table:table-cell table:style-name="TableCell761"><text:p text:style-name="Standard"/></table:table-cell><table:table-cell table:style-name="TableCell762"><text:p text:style-name="P763"><text:span text:style-name="T764">322.00</text:span></text:p></table:table-cell><table:table-cell table:style-name="TableCell765"><text:p text:style-name="P766"><text:span text:style-name="T767">Cédulas</text:span><text:span text:style-name="T768"><text:s/></text:span><text:span text:style-name="T769">de Habitabilidad</text:span><text:span text:style-name="T770"><text:s/></text:span><text:span text:style-name="T771">y</text:span><text:span text:style-name="T772"><text:s/></text:span><text:span text:style-name="T773">Licencias</text:span><text:span text:style-name="T774"><text:s/></text:span><text:span text:style-name="T775">de<text:s/></text:span><text:span text:style-name="T776">Primera</text:span><text:span text:style-name="T777"><text:s/>Ocupación</text:span></text:p></table:table-cell><table:table-cell table:style-name="TableCell778"><text:p text:style-name="P779"><text:span text:style-name="T780">2500</text:span></text:p></table:table-cell><table:table-cell table:style-name="TableCell781"><text:p text:style-name="Standard"/></table:table-cell><table:table-cell table:style-name="TableCell782"><text:p text:style-name="Standard"/></table:table-cell></table:table-row><table:table-row table:style-name="TableRow783"><table:table-cell table:style-name="TableCell784"><text:p text:style-name="Standard"/></table:table-cell><table:table-cell table:style-name="TableCell785"><text:p text:style-name="P786"><text:span text:style-name="T787">323</text:span></text:p></table:table-cell><table:table-cell table:style-name="TableCell788"><text:p text:style-name="Standard"/></table:table-cell><table:table-cell table:style-name="TableCell789"><text:p text:style-name="P790"><text:span text:style-name="T791">Tasas</text:span><text:span text:style-name="T792"><text:s/>por<text:s/></text:span><text:span text:style-name="T793">otros</text:span><text:span text:style-name="T794"><text:s/>Servicios</text:span><text:span text:style-name="T795"><text:s/>Urbanísticos</text:span></text:p></table:table-cell><table:table-cell table:style-name="TableCell796"><text:p text:style-name="Standard"/></table:table-cell><table:table-cell table:style-name="TableCell797"><text:p text:style-name="P798"><text:span text:style-name="T799">4000</text:span></text:p></table:table-cell><table:table-cell table:style-name="TableCell800"><text:p text:style-name="Standard"/></table:table-cell></table:table-row><table:table-row table:style-name="TableRow801"><table:table-cell table:style-name="TableCell802"><text:p text:style-name="Standard"/></table:table-cell><table:table-cell table:style-name="TableCell803"><text:p text:style-name="Standard"/></table:table-cell><table:table-cell table:style-name="TableCell804"><text:p text:style-name="P805"><text:span text:style-name="T806">323.00</text:span></text:p></table:table-cell><table:table-cell table:style-name="TableCell807"><text:p text:style-name="P808"><text:span text:style-name="T809">Otros<text:s/></text:span><text:span text:style-name="T810">Servicios</text:span><text:span text:style-name="T811"><text:s/>Urbanísticos</text:span></text:p></table:table-cell><table:table-cell table:style-name="TableCell812"><text:p text:style-name="P813"><text:span text:style-name="T814">4000</text:span></text:p></table:table-cell><table:table-cell table:style-name="TableCell815"><text:p text:style-name="Standard"/></table:table-cell><table:table-cell table:style-name="TableCell816"><text:p text:style-name="Standard"/></table:table-cell></table:table-row><table:table-row table:style-name="TableRow817"><table:table-cell table:style-name="TableCell818"><text:p text:style-name="Standard"/></table:table-cell><table:table-cell table:style-name="TableCell819"><text:p text:style-name="P820"><text:span text:style-name="T821">325</text:span></text:p></table:table-cell><table:table-cell table:style-name="TableCell822"><text:p text:style-name="Standard"/></table:table-cell><table:table-cell table:style-name="TableCell823"><text:p text:style-name="P824"><text:span text:style-name="T825">Tasas</text:span><text:span text:style-name="T826"><text:s/></text:span><text:span text:style-name="T827">por</text:span><text:span text:style-name="T828"><text:s/></text:span><text:span text:style-name="T829">Expedición</text:span><text:span text:style-name="T830"><text:s/>de</text:span><text:span text:style-name="T831"><text:s/>Documentos</text:span></text:p></table:table-cell><table:table-cell table:style-name="TableCell832"><text:p text:style-name="Standard"/></table:table-cell><table:table-cell table:style-name="TableCell833"><text:p text:style-name="P834"><text:span text:style-name="T835">7000</text:span></text:p></table:table-cell><table:table-cell table:style-name="TableCell836"><text:p text:style-name="Standard"/></table:table-cell></table:table-row><table:table-row table:style-name="TableRow837"><table:table-cell table:style-name="TableCell838"><text:p text:style-name="Standard"/></table:table-cell><table:table-cell table:style-name="TableCell839"><text:p text:style-name="Standard"/></table:table-cell><table:table-cell table:style-name="TableCell840"><text:p text:style-name="P841"><text:span text:style-name="T842">325.00</text:span></text:p></table:table-cell><table:table-cell table:style-name="TableCell843"><text:p text:style-name="P844"><text:span text:style-name="T845">Expedición</text:span><text:span text:style-name="T846"><text:s/>de</text:span><text:span text:style-name="T847"><text:s/>Documentos</text:span></text:p></table:table-cell><table:table-cell table:style-name="TableCell848"><text:p text:style-name="P849"><text:span text:style-name="T850">7000</text:span></text:p></table:table-cell><table:table-cell table:style-name="TableCell851"><text:p text:style-name="Standard"/></table:table-cell><table:table-cell table:style-name="TableCell852"><text:p text:style-name="Standard"/></table:table-cell></table:table-row><table:table-row table:style-name="TableRow853"><table:table-cell table:style-name="TableCell854"><text:p text:style-name="Standard"/></table:table-cell><table:table-cell table:style-name="TableCell855"><text:p text:style-name="P856"><text:span text:style-name="T857">329</text:span></text:p></table:table-cell><table:table-cell table:style-name="TableCell858"><text:p text:style-name="Standard"/></table:table-cell><table:table-cell table:style-name="TableCell859"><text:p text:style-name="P860"><text:span text:style-name="T861">Otras</text:span><text:span text:style-name="T862"><text:s/></text:span><text:span text:style-name="T863">Tasas</text:span><text:span text:style-name="T864"><text:s/>por la</text:span><text:span text:style-name="T865"><text:s/>realización</text:span><text:span text:style-name="T866"><text:s/>de</text:span><text:span text:style-name="T867"><text:s/>actividades</text:span><text:span text:style-name="T868"><text:s/></text:span><text:span text:style-name="T869">de competencia local</text:span></text:p></table:table-cell><table:table-cell table:style-name="TableCell870"><text:p text:style-name="Standard"/></table:table-cell><table:table-cell table:style-name="TableCell871"><text:p text:style-name="P872"><text:span text:style-name="T873">7000</text:span></text:p></table:table-cell><table:table-cell table:style-name="TableCell874"><text:p text:style-name="Standard"/></table:table-cell></table:table-row><table:table-row table:style-name="TableRow875"><table:table-cell table:style-name="TableCell876"><text:p text:style-name="Standard"/></table:table-cell><table:table-cell table:style-name="TableCell877"><text:p text:style-name="Standard"/></table:table-cell><table:table-cell table:style-name="TableCell878"><text:p text:style-name="P879"><text:span text:style-name="T880">329.00</text:span></text:p></table:table-cell><table:table-cell table:style-name="TableCell881"><text:p text:style-name="P882"><text:span text:style-name="T883">Otras</text:span><text:span text:style-name="T884"><text:s/></text:span><text:span text:style-name="T885">Tasas</text:span><text:span text:style-name="T886"><text:s/>por la</text:span><text:span text:style-name="T887"><text:s/>realización</text:span><text:span text:style-name="T888"><text:s/>de</text:span><text:span text:style-name="T889"><text:s/>actividades</text:span><text:span text:style-name="T890"><text:s/>de</text:span><text:span text:style-name="T891"><text:s/>competencia local</text:span></text:p></table:table-cell><table:table-cell table:style-name="TableCell892"><text:p text:style-name="P893"><text:span text:style-name="T894">7000</text:span></text:p></table:table-cell><table:table-cell table:style-name="TableCell895"><text:p text:style-name="Standard"/></table:table-cell><table:table-cell table:style-name="TableCell896"><text:p text:style-name="Standard"/></table:table-cell></table:table-row><table:table-row table:style-name="TableRow897"><table:table-cell table:style-name="TableCell898"><text:p text:style-name="P899"><text:span text:style-name="T900">33</text:span></text:p></table:table-cell><table:table-cell table:style-name="TableCell901"><text:p text:style-name="Standard"/></table:table-cell><table:table-cell table:style-name="TableCell902"><text:p text:style-name="Standard"/></table:table-cell><table:table-cell table:style-name="TableCell903"><text:p text:style-name="P904"><text:span text:style-name="T905">TASAS</text:span><text:span text:style-name="T906"><text:s/></text:span><text:span text:style-name="T907">POR</text:span><text:span text:style-name="T908"><text:s/></text:span><text:span text:style-name="T909">UTILIZ.</text:span><text:span text:style-name="T910"><text:s/></text:span><text:span text:style-name="T911">PRIVATIVA/APROV.</text:span><text:span text:style-name="T912"><text:s/></text:span><text:span text:style-name="T913">ESPECIAL</text:span><text:span text:style-name="T914"><text:s/>DEL</text:span><text:span text:style-name="T915"><text:s/></text:span><text:span text:style-name="T916">DOM</text:span><text:span text:style-name="T917"><text:s/></text:span><text:span text:style-name="T918">PÚB<text:s/></text:span><text:span text:style-name="T919">LOCAL</text:span></text:p></table:table-cell><table:table-cell table:style-name="TableCell920"><text:p text:style-name="Standard"/></table:table-cell><table:table-cell table:style-name="TableCell921"><text:p text:style-name="Standard"/></table:table-cell><table:table-cell table:style-name="TableCell922"><text:p text:style-name="P923"><text:span text:style-name="T924">31800</text:span></text:p></table:table-cell></table:table-row><table:table-row table:style-name="TableRow925"><table:table-cell table:style-name="TableCell926"><text:p text:style-name="Standard"/></table:table-cell><table:table-cell table:style-name="TableCell927"><text:p text:style-name="P928"><text:span text:style-name="T929">331</text:span></text:p></table:table-cell><table:table-cell table:style-name="TableCell930"><text:p text:style-name="Standard"/></table:table-cell><table:table-cell table:style-name="TableCell931"><text:p text:style-name="P932"><text:span text:style-name="T933">Tasas</text:span><text:span text:style-name="T934"><text:s/></text:span><text:span text:style-name="T935">por</text:span><text:span text:style-name="T936"><text:s/></text:span><text:span text:style-name="T937">Entrada</text:span><text:span text:style-name="T938"><text:s/>de</text:span><text:span text:style-name="T939"><text:s/>Vehículos<text:s/></text:span><text:span text:style-name="T940">a</text:span><text:span text:style-name="T941"><text:s/></text:span><text:span text:style-name="T942">través</text:span><text:span text:style-name="T943"><text:s/>de</text:span><text:span text:style-name="T944"><text:s/></text:span><text:span text:style-name="T945">las</text:span><text:span text:style-name="T946"><text:s/></text:span><text:span text:style-name="T947">aceras</text:span></text:p></table:table-cell><table:table-cell table:style-name="TableCell948"><text:p text:style-name="Standard"/></table:table-cell><table:table-cell table:style-name="TableCell949"><text:p text:style-name="P950"><text:span text:style-name="T951">300</text:span></text:p></table:table-cell><table:table-cell table:style-name="TableCell952"><text:p text:style-name="Standard"/></table:table-cell></table:table-row><table:table-row table:style-name="TableRow953"><table:table-cell table:style-name="TableCell954"><text:p text:style-name="Standard"/></table:table-cell><table:table-cell table:style-name="TableCell955"><text:p text:style-name="Standard"/></table:table-cell><table:table-cell table:style-name="TableCell956"><text:p text:style-name="P957"><text:span text:style-name="T958">331.00</text:span></text:p></table:table-cell><table:table-cell table:style-name="TableCell959"><text:p text:style-name="P960"><text:span text:style-name="T961">Vados</text:span></text:p></table:table-cell><table:table-cell table:style-name="TableCell962"><text:p text:style-name="P963"><text:span text:style-name="T964">300</text:span></text:p></table:table-cell><table:table-cell table:style-name="TableCell965"><text:p text:style-name="Standard"/></table:table-cell><table:table-cell table:style-name="TableCell966"><text:p text:style-name="Standard"/></table:table-cell></table:table-row><table:table-row table:style-name="TableRow967"><table:table-cell table:style-name="TableCell968"><text:p text:style-name="Standard"/></table:table-cell><table:table-cell table:style-name="TableCell969"><text:p text:style-name="P970"><text:span text:style-name="T971">338</text:span></text:p></table:table-cell><table:table-cell table:style-name="TableCell972"><text:p text:style-name="Standard"/></table:table-cell><table:table-cell table:style-name="TableCell973"><text:p text:style-name="P974"><text:span text:style-name="T975">Compensación</text:span><text:span text:style-name="T976"><text:s/>de</text:span><text:span text:style-name="T977"><text:s/>Telefónica</text:span><text:span text:style-name="T978"><text:s/>de</text:span><text:span text:style-name="T979"><text:s/></text:span><text:span text:style-name="T980">España</text:span><text:span text:style-name="T981"><text:s/></text:span><text:span text:style-name="T982">S.A.</text:span><text:span text:style-name="T983"><text:s/></text:span><text:span text:style-name="T984">y</text:span><text:span text:style-name="T985"><text:s/></text:span><text:span text:style-name="T986">UNELCO-ENDESA</text:span></text:p></table:table-cell><table:table-cell table:style-name="TableCell987"><text:p text:style-name="Standard"/></table:table-cell><table:table-cell table:style-name="TableCell988"><text:p text:style-name="P989"><text:span text:style-name="T990">31000</text:span></text:p></table:table-cell><table:table-cell table:style-name="TableCell991"><text:p text:style-name="Standard"/></table:table-cell></table:table-row><table:table-row table:style-name="TableRow992"><table:table-cell table:style-name="TableCell993"><text:p text:style-name="Standard"/></table:table-cell><table:table-cell table:style-name="TableCell994"><text:p text:style-name="Standard"/></table:table-cell><table:table-cell table:style-name="TableCell995"><text:p text:style-name="P996"><text:span text:style-name="T997">338.00</text:span></text:p></table:table-cell><table:table-cell table:style-name="TableCell998"><text:p text:style-name="P999"><text:span text:style-name="T1000">Compensación</text:span><text:span text:style-name="T1001"><text:s/></text:span><text:span text:style-name="T1002">Telefónica</text:span><text:span text:style-name="T1003"><text:s/></text:span><text:span text:style-name="T1004">y</text:span><text:span text:style-name="T1005"><text:s/></text:span><text:span text:style-name="T1006">UNELCO-ENDESA</text:span></text:p></table:table-cell><table:table-cell table:style-name="TableCell1007"><text:p text:style-name="P1008"><text:span text:style-name="T1009">31000</text:span></text:p></table:table-cell><table:table-cell table:style-name="TableCell1010"><text:p text:style-name="Standard"/></table:table-cell><table:table-cell table:style-name="TableCell1011"><text:p text:style-name="Standard"/></table:table-cell></table:table-row><table:table-row table:style-name="TableRow1012"><table:table-cell table:style-name="TableCell1013"><text:p text:style-name="Standard"/></table:table-cell><table:table-cell table:style-name="TableCell1014"><text:p text:style-name="P1015"><text:span text:style-name="T1016">339</text:span></text:p></table:table-cell><table:table-cell table:style-name="TableCell1017"><text:p text:style-name="Standard"/></table:table-cell><table:table-cell table:style-name="TableCell1018"><text:p text:style-name="P1019"><text:span text:style-name="T1020">Tasas</text:span><text:span text:style-name="T1021"><text:s/></text:span><text:span text:style-name="T1022">por</text:span><text:span text:style-name="T1023"><text:s/></text:span><text:span text:style-name="T1024">Reservas</text:span><text:span text:style-name="T1025"><text:s/>de</text:span><text:span text:style-name="T1026"><text:s/></text:span><text:span text:style-name="T1027">la</text:span><text:span text:style-name="T1028"><text:s/></text:span><text:span text:style-name="T1029">Vía Pública</text:span></text:p></table:table-cell><table:table-cell table:style-name="TableCell1030"><text:p text:style-name="Standard"/></table:table-cell><table:table-cell table:style-name="TableCell1031"><text:p text:style-name="P1032"><text:span text:style-name="T1033">500</text:span></text:p></table:table-cell><table:table-cell table:style-name="TableCell1034"><text:p text:style-name="Standard"/></table:table-cell></table:table-row><table:table-row table:style-name="TableRow1035"><table:table-cell table:style-name="TableCell1036"><text:p text:style-name="Standard"/></table:table-cell><table:table-cell table:style-name="TableCell1037"><text:p text:style-name="Standard"/></table:table-cell><table:table-cell table:style-name="TableCell1038"><text:p text:style-name="P1039"><text:span text:style-name="T1040">339.00</text:span></text:p></table:table-cell><table:table-cell table:style-name="TableCell1041"><text:p text:style-name="P1042"><text:span text:style-name="T1043">Reservas</text:span><text:span text:style-name="T1044"><text:s/>de</text:span><text:span text:style-name="T1045"><text:s/></text:span><text:span text:style-name="T1046">la</text:span><text:span text:style-name="T1047"><text:s/></text:span><text:span text:style-name="T1048">Vía</text:span><text:span text:style-name="T1049"><text:s/></text:span><text:span text:style-name="T1050">Pública</text:span></text:p></table:table-cell><table:table-cell table:style-name="TableCell1051"><text:p text:style-name="P1052"><text:span text:style-name="T1053">500</text:span></text:p></table:table-cell><table:table-cell table:style-name="TableCell1054"><text:p text:style-name="Standard"/></table:table-cell><table:table-cell table:style-name="TableCell1055"><text:p text:style-name="Standard"/></table:table-cell></table:table-row><table:table-row table:style-name="TableRow1056"><table:table-cell table:style-name="TableCell1057"><text:p text:style-name="P1058"><text:span text:style-name="T1059">34</text:span></text:p></table:table-cell><table:table-cell table:style-name="TableCell1060"><text:p text:style-name="Standard"/></table:table-cell><table:table-cell table:style-name="TableCell1061"><text:p text:style-name="Standard"/></table:table-cell><table:table-cell table:style-name="TableCell1062"><text:p text:style-name="P1063"><text:span text:style-name="T1064">PRECIOS</text:span><text:span text:style-name="T1065"><text:s/></text:span><text:span text:style-name="T1066">PUBLICOS</text:span></text:p></table:table-cell><table:table-cell table:style-name="TableCell1067"><text:p text:style-name="Standard"/></table:table-cell><table:table-cell table:style-name="TableCell1068"><text:p text:style-name="Standard"/></table:table-cell><table:table-cell table:style-name="TableCell1069"><text:p text:style-name="P1070"><text:span text:style-name="T1071">33532,43</text:span></text:p></table:table-cell></table:table-row><table:table-row table:style-name="TableRow1072"><table:table-cell table:style-name="TableCell1073"><text:p text:style-name="Standard"/></table:table-cell><table:table-cell table:style-name="TableCell1074"><text:p text:style-name="P1075"><text:span text:style-name="T1076">342</text:span></text:p></table:table-cell><table:table-cell table:style-name="TableCell1077"><text:p text:style-name="Standard"/></table:table-cell><table:table-cell table:style-name="TableCell1078"><text:p text:style-name="P1079"><text:span text:style-name="T1080">Educativos</text:span></text:p></table:table-cell><table:table-cell table:style-name="TableCell1081"><text:p text:style-name="Standard"/></table:table-cell><table:table-cell table:style-name="TableCell1082"><text:p text:style-name="P1083"><text:span text:style-name="T1084">33032,43</text:span></text:p></table:table-cell><table:table-cell table:style-name="TableCell1085"><text:p text:style-name="Standard"/></table:table-cell></table:table-row><table:table-row table:style-name="TableRow1086"><table:table-cell table:style-name="TableCell1087"><text:p text:style-name="Standard"/></table:table-cell><table:table-cell table:style-name="TableCell1088"><text:p text:style-name="Standard"/></table:table-cell><table:table-cell table:style-name="TableCell1089"><text:p text:style-name="P1090"><text:span text:style-name="T1091">342.02</text:span></text:p></table:table-cell><table:table-cell table:style-name="TableCell1092"><text:p text:style-name="P1093"><text:span text:style-name="T1094">Escuela</text:span><text:span text:style-name="T1095"><text:s/></text:span><text:span text:style-name="T1096">Infantil</text:span></text:p></table:table-cell><table:table-cell table:style-name="TableCell1097"><text:p text:style-name="P1098"><text:span text:style-name="T1099">33032,43</text:span></text:p></table:table-cell><table:table-cell table:style-name="TableCell1100"><text:p text:style-name="Standard"/></table:table-cell><table:table-cell table:style-name="TableCell1101"><text:p text:style-name="Standard"/></table:table-cell></table:table-row><table:table-row table:style-name="TableRow1102"><table:table-cell table:style-name="TableCell1103"><text:p text:style-name="Standard"/></table:table-cell><table:table-cell table:style-name="TableCell1104"><text:p text:style-name="P1105"><text:span text:style-name="T1106">349</text:span></text:p></table:table-cell><table:table-cell table:style-name="TableCell1107"><text:p text:style-name="Standard"/></table:table-cell><table:table-cell table:style-name="TableCell1108"><text:p text:style-name="P1109"><text:span text:style-name="T1110">Otros<text:s/></text:span><text:span text:style-name="T1111">Precios</text:span><text:span text:style-name="T1112"><text:s/>Públicos</text:span></text:p></table:table-cell><table:table-cell table:style-name="TableCell1113"><text:p text:style-name="Standard"/></table:table-cell><table:table-cell table:style-name="TableCell1114"><text:p text:style-name="P1115"><text:span text:style-name="T1116">500</text:span></text:p></table:table-cell><table:table-cell table:style-name="TableCell1117"><text:p text:style-name="Standard"/></table:table-cell></table:table-row><table:table-row table:style-name="TableRow1118"><table:table-cell table:style-name="TableCell1119"><text:p text:style-name="Standard"/></table:table-cell><table:table-cell table:style-name="TableCell1120"><text:p text:style-name="Standard"/></table:table-cell><table:table-cell table:style-name="TableCell1121"><text:p text:style-name="P1122"><text:span text:style-name="T1123">349.01</text:span></text:p></table:table-cell><table:table-cell table:style-name="TableCell1124"><text:p text:style-name="P1125"><text:span text:style-name="T1126">Otros<text:s/></text:span><text:span text:style-name="T1127">precios</text:span><text:span text:style-name="T1128"><text:s/>públicos</text:span></text:p></table:table-cell><table:table-cell table:style-name="TableCell1129"><text:p text:style-name="P1130"><text:span text:style-name="T1131">500</text:span></text:p></table:table-cell><table:table-cell table:style-name="TableCell1132"><text:p text:style-name="Standard"/></table:table-cell><table:table-cell table:style-name="TableCell1133"><text:p text:style-name="Standard"/></table:table-cell></table:table-row><table:table-row table:style-name="TableRow1134"><table:table-cell table:style-name="TableCell1135"><text:p text:style-name="P1136"><text:span text:style-name="T1137">38</text:span></text:p></table:table-cell><table:table-cell table:style-name="TableCell1138"><text:p text:style-name="Standard"/></table:table-cell><table:table-cell table:style-name="TableCell1139"><text:p text:style-name="Standard"/></table:table-cell><table:table-cell table:style-name="TableCell1140"><text:p text:style-name="P1141"><text:span text:style-name="T1142">REINTEGROS</text:span><text:span text:style-name="T1143"><text:s/></text:span><text:span text:style-name="T1144">DE</text:span><text:span text:style-name="T1145"><text:s/></text:span><text:span text:style-name="T1146">OPERACIONES</text:span><text:span text:style-name="T1147"><text:s/></text:span><text:span text:style-name="T1148">CORRIENTES</text:span></text:p></table:table-cell><table:table-cell table:style-name="TableCell1149"><text:p text:style-name="Standard"/></table:table-cell><table:table-cell table:style-name="TableCell1150"><text:p text:style-name="Standard"/></table:table-cell><table:table-cell table:style-name="TableCell1151"><text:p text:style-name="P1152"><text:span text:style-name="T1153">0</text:span></text:p></table:table-cell></table:table-row><table:table-row table:style-name="TableRow1154"><table:table-cell table:style-name="TableCell1155"><text:p text:style-name="Standard"/></table:table-cell><table:table-cell table:style-name="TableCell1156"><text:p text:style-name="P1157"><text:span text:style-name="T1158">389</text:span></text:p></table:table-cell><table:table-cell table:style-name="TableCell1159"><text:p text:style-name="Standard"/></table:table-cell><table:table-cell table:style-name="TableCell1160"><text:p text:style-name="P1161"><text:span text:style-name="T1162">Otros</text:span><text:span text:style-name="T1163"><text:s/></text:span><text:span text:style-name="T1164">reintegros Operaciones</text:span><text:span text:style-name="T1165"><text:s/></text:span><text:span text:style-name="T1166">Corrientes</text:span></text:p></table:table-cell><table:table-cell table:style-name="TableCell1167"><text:p text:style-name="Standard"/></table:table-cell><table:table-cell table:style-name="TableCell1168"><text:p text:style-name="P1169"><text:span text:style-name="T1170">0</text:span></text:p></table:table-cell><table:table-cell table:style-name="TableCell1171"><text:p text:style-name="Standard"/></table:table-cell></table:table-row><table:table-row table:style-name="TableRow1172"><table:table-cell table:style-name="TableCell1173"><text:p text:style-name="Standard"/></table:table-cell><table:table-cell table:style-name="TableCell1174"><text:p text:style-name="Standard"/></table:table-cell><table:table-cell table:style-name="TableCell1175"><text:p text:style-name="P1176"><text:span text:style-name="T1177">389.00</text:span></text:p></table:table-cell><table:table-cell table:style-name="TableCell1178"><text:p text:style-name="P1179"><text:span text:style-name="T1180">Reintegro</text:span><text:span text:style-name="T1181"><text:s/></text:span><text:span text:style-name="T1182">operaciones</text:span><text:span text:style-name="T1183"><text:s/></text:span><text:span text:style-name="T1184">corrientes</text:span></text:p></table:table-cell><table:table-cell table:style-name="TableCell1185"><text:p text:style-name="P1186"><text:span text:style-name="T1187">0</text:span></text:p></table:table-cell><table:table-cell table:style-name="TableCell1188"><text:p text:style-name="Standard"/></table:table-cell><table:table-cell table:style-name="TableCell1189"><text:p text:style-name="Standard"/></table:table-cell></table:table-row><table:table-row table:style-name="TableRow1190"><table:table-cell table:style-name="TableCell1191"><text:p text:style-name="P1192"><text:span text:style-name="T1193">39</text:span></text:p></table:table-cell><table:table-cell table:style-name="TableCell1194"><text:p text:style-name="Standard"/></table:table-cell><table:table-cell table:style-name="TableCell1195"><text:p text:style-name="Standard"/></table:table-cell><table:table-cell table:style-name="TableCell1196"><text:p text:style-name="P1197"><text:span text:style-name="T1198">OTROS</text:span><text:span text:style-name="T1199"><text:s/></text:span><text:span text:style-name="T1200">INGRESOS</text:span></text:p></table:table-cell><table:table-cell table:style-name="TableCell1201"><text:p text:style-name="Standard"/></table:table-cell><table:table-cell table:style-name="TableCell1202"><text:p text:style-name="Standard"/></table:table-cell><table:table-cell table:style-name="TableCell1203"><text:p text:style-name="P1204"><text:span text:style-name="T1205">28300</text:span></text:p></table:table-cell></table:table-row><table:table-row table:style-name="TableRow1206"><table:table-cell table:style-name="TableCell1207"><text:p text:style-name="Standard"/></table:table-cell><table:table-cell table:style-name="TableCell1208"><text:p text:style-name="P1209"><text:span text:style-name="T1210">391</text:span></text:p></table:table-cell><table:table-cell table:style-name="TableCell1211"><text:p text:style-name="Standard"/></table:table-cell><table:table-cell table:style-name="TableCell1212"><text:p text:style-name="P1213"><text:span text:style-name="T1214">Multas</text:span></text:p></table:table-cell><table:table-cell table:style-name="TableCell1215"><text:p text:style-name="Standard"/></table:table-cell><table:table-cell table:style-name="TableCell1216"><text:p text:style-name="P1217"><text:span text:style-name="T1218">2800</text:span></text:p></table:table-cell><table:table-cell table:style-name="TableCell1219"><text:p text:style-name="Standard"/></table:table-cell></table:table-row><table:table-row table:style-name="TableRow1220"><table:table-cell table:style-name="TableCell1221"><text:p text:style-name="Standard"/></table:table-cell><table:table-cell table:style-name="TableCell1222"><text:p text:style-name="Standard"/></table:table-cell><table:table-cell table:style-name="TableCell1223"><text:p text:style-name="P1224"><text:span text:style-name="T1225">391.00</text:span></text:p></table:table-cell><table:table-cell table:style-name="TableCell1226"><text:p text:style-name="P1227"><text:span text:style-name="T1228">Multas</text:span><text:span text:style-name="T1229"><text:s/>por<text:s/></text:span><text:span text:style-name="T1230">infracciones</text:span><text:span text:style-name="T1231"><text:s/></text:span><text:span text:style-name="T1232">urbanísticas</text:span></text:p></table:table-cell><table:table-cell table:style-name="TableCell1233"><text:p text:style-name="P1234"><text:span text:style-name="T1235">200</text:span></text:p></table:table-cell><table:table-cell table:style-name="TableCell1236"><text:p text:style-name="Standard"/></table:table-cell><table:table-cell table:style-name="TableCell1237"><text:p text:style-name="Standard"/></table:table-cell></table:table-row><table:table-row table:style-name="TableRow1238"><table:table-cell table:style-name="TableCell1239"><text:p text:style-name="Standard"/></table:table-cell><table:table-cell table:style-name="TableCell1240"><text:p text:style-name="Standard"/></table:table-cell><table:table-cell table:style-name="TableCell1241"><text:p text:style-name="P1242"><text:span text:style-name="T1243">391.20</text:span></text:p></table:table-cell><table:table-cell table:style-name="TableCell1244"><text:p text:style-name="P1245"><text:span text:style-name="T1246">Multás</text:span><text:span text:style-name="T1247"><text:s/></text:span><text:span text:style-name="T1248">de Tráfico</text:span></text:p></table:table-cell><table:table-cell table:style-name="TableCell1249"><text:p text:style-name="P1250"><text:span text:style-name="T1251">600</text:span></text:p></table:table-cell><table:table-cell table:style-name="TableCell1252"><text:p text:style-name="Standard"/></table:table-cell><table:table-cell table:style-name="TableCell1253"><text:p text:style-name="Standard"/></table:table-cell></table:table-row><table:table-row table:style-name="TableRow1254"><table:table-cell table:style-name="TableCell1255"><text:p text:style-name="Standard"/></table:table-cell><table:table-cell table:style-name="TableCell1256"><text:p text:style-name="Standard"/></table:table-cell><table:table-cell table:style-name="TableCell1257"><text:p text:style-name="P1258"><text:span text:style-name="T1259">391.90</text:span></text:p></table:table-cell><table:table-cell table:style-name="TableCell1260"><text:p text:style-name="P1261"><text:span text:style-name="T1262">Otras multas</text:span><text:span text:style-name="T1263"><text:s/>y</text:span><text:span text:style-name="T1264"><text:s/></text:span><text:span text:style-name="T1265">Sanciones</text:span></text:p></table:table-cell><table:table-cell table:style-name="TableCell1266"><text:p text:style-name="P1267"><text:span text:style-name="T1268">2000</text:span></text:p></table:table-cell><table:table-cell table:style-name="TableCell1269"><text:p text:style-name="Standard"/></table:table-cell><table:table-cell table:style-name="TableCell1270"><text:p text:style-name="Standard"/></table:table-cell></table:table-row><table:table-row table:style-name="TableRow1271"><table:table-cell table:style-name="TableCell1272"><text:p text:style-name="Standard"/></table:table-cell><table:table-cell table:style-name="TableCell1273"><text:p text:style-name="P1274"><text:span text:style-name="T1275">392</text:span></text:p></table:table-cell><table:table-cell table:style-name="TableCell1276"><text:p text:style-name="Standard"/></table:table-cell><table:table-cell table:style-name="TableCell1277"><text:p text:style-name="P1278"><text:span text:style-name="T1279">Recargos</text:span><text:span text:style-name="T1280"><text:s/></text:span><text:span text:style-name="T1281">fiscales</text:span></text:p></table:table-cell><table:table-cell table:style-name="TableCell1282"><text:p text:style-name="Standard"/></table:table-cell><table:table-cell table:style-name="TableCell1283"><text:p text:style-name="P1284"><text:span text:style-name="T1285">11500</text:span></text:p></table:table-cell><table:table-cell table:style-name="TableCell1286"><text:p text:style-name="Standard"/></table:table-cell></table:table-row><table:table-row table:style-name="TableRow1287"><table:table-cell table:style-name="TableCell1288"><text:p text:style-name="Standard"/></table:table-cell><table:table-cell table:style-name="TableCell1289"><text:p text:style-name="Standard"/></table:table-cell><table:table-cell table:style-name="TableCell1290"><text:p text:style-name="P1291"><text:span text:style-name="T1292">392.00</text:span></text:p></table:table-cell><table:table-cell table:style-name="TableCell1293"><text:p text:style-name="P1294"><text:span text:style-name="T1295">Por<text:s/></text:span><text:span text:style-name="T1296">declaración</text:span><text:span text:style-name="T1297"><text:s/></text:span><text:span text:style-name="T1298">extemporánea</text:span><text:span text:style-name="T1299"><text:s/>sin</text:span><text:span text:style-name="T1300"><text:s/></text:span><text:span text:style-name="T1301">requerimiento</text:span><text:span text:style-name="T1302"><text:s/></text:span><text:span text:style-name="T1303">previo</text:span></text:p></table:table-cell><table:table-cell table:style-name="TableCell1304"><text:p text:style-name="P1305"><text:span text:style-name="T1306">4000</text:span></text:p></table:table-cell><table:table-cell table:style-name="TableCell1307"><text:p text:style-name="Standard"/></table:table-cell><table:table-cell table:style-name="TableCell1308"><text:p text:style-name="Standard"/></table:table-cell></table:table-row><table:table-row table:style-name="TableRow1309"><table:table-cell table:style-name="TableCell1310"><text:p text:style-name="Standard"/></table:table-cell><table:table-cell table:style-name="TableCell1311"><text:p text:style-name="Standard"/></table:table-cell><table:table-cell table:style-name="TableCell1312"><text:p text:style-name="P1313"><text:span text:style-name="T1314">392.10</text:span></text:p></table:table-cell><table:table-cell table:style-name="TableCell1315"><text:p text:style-name="P1316"><text:span text:style-name="T1317">Recargo</text:span><text:span text:style-name="T1318"><text:s/></text:span><text:span text:style-name="T1319">ejecutivo</text:span></text:p></table:table-cell><table:table-cell table:style-name="TableCell1320"><text:p text:style-name="P1321"><text:span text:style-name="T1322">3500</text:span></text:p></table:table-cell><table:table-cell table:style-name="TableCell1323"><text:p text:style-name="Standard"/></table:table-cell><table:table-cell table:style-name="TableCell1324"><text:p text:style-name="Standard"/></table:table-cell></table:table-row><table:table-row table:style-name="TableRow1325"><table:table-cell table:style-name="TableCell1326"><text:p text:style-name="Standard"/></table:table-cell><table:table-cell table:style-name="TableCell1327"><text:p text:style-name="Standard"/></table:table-cell><table:table-cell table:style-name="TableCell1328"><text:p text:style-name="P1329"><text:span text:style-name="T1330">392.11</text:span></text:p></table:table-cell><table:table-cell table:style-name="TableCell1331"><text:p text:style-name="P1332"><text:span text:style-name="T1333">Recargo</text:span><text:span text:style-name="T1334"><text:s/></text:span><text:span text:style-name="T1335">de</text:span><text:span text:style-name="T1336"><text:s/></text:span><text:span text:style-name="T1337">apremio</text:span></text:p></table:table-cell><table:table-cell table:style-name="TableCell1338"><text:p text:style-name="P1339"><text:span text:style-name="T1340">4000</text:span></text:p></table:table-cell><table:table-cell table:style-name="TableCell1341"><text:p text:style-name="Standard"/></table:table-cell><table:table-cell table:style-name="TableCell1342"><text:p text:style-name="Standard"/></table:table-cell></table:table-row><table:table-row table:style-name="TableRow1343"><table:table-cell table:style-name="TableCell1344"><text:p text:style-name="Standard"/></table:table-cell><table:table-cell table:style-name="TableCell1345"><text:p text:style-name="P1346"><text:span text:style-name="T1347">393</text:span></text:p></table:table-cell><table:table-cell table:style-name="TableCell1348"><text:p text:style-name="Standard"/></table:table-cell><table:table-cell table:style-name="TableCell1349"><text:p text:style-name="P1350"><text:span text:style-name="T1351">Intereses</text:span><text:span text:style-name="T1352"><text:s/>de</text:span><text:span text:style-name="T1353"><text:s/>demora</text:span></text:p></table:table-cell><table:table-cell table:style-name="TableCell1354"><text:p text:style-name="Standard"/></table:table-cell><table:table-cell table:style-name="TableCell1355"><text:p text:style-name="P1356"><text:span text:style-name="T1357">1000</text:span></text:p></table:table-cell><table:table-cell table:style-name="TableCell1358"><text:p text:style-name="Standard"/></table:table-cell></table:table-row><table:table-row table:style-name="TableRow1359"><table:table-cell table:style-name="TableCell1360"><text:p text:style-name="Standard"/></table:table-cell><table:table-cell table:style-name="TableCell1361"><text:p text:style-name="Standard"/></table:table-cell><table:table-cell table:style-name="TableCell1362"><text:p text:style-name="P1363"><text:span text:style-name="T1364">393.00</text:span></text:p></table:table-cell><table:table-cell table:style-name="TableCell1365"><text:p text:style-name="P1366"><text:span text:style-name="T1367">Intereses</text:span><text:span text:style-name="T1368"><text:s/></text:span><text:span text:style-name="T1369">de demora</text:span></text:p></table:table-cell><table:table-cell table:style-name="TableCell1370"><text:p text:style-name="P1371"><text:span text:style-name="T1372">1000</text:span></text:p></table:table-cell><table:table-cell table:style-name="TableCell1373"><text:p text:style-name="Standard"/></table:table-cell><table:table-cell table:style-name="TableCell1374"><text:p text:style-name="Standard"/></table:table-cell></table:table-row></table:table><text:p text:style-name="Standard"/></draw:text-box><svg:title/><svg:desc/></draw:frame><text:tab/><text:span text:style-name="T1375"><draw:frame draw:style-name="a78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1376"><draw:frame draw:z-index="2560" draw:id="id78" draw:style-name="a79" draw:name="Text Box 8" text:anchor-type="paragraph" svg:x="11.32014in" svg:y="4.04097in" svg:width="0.19444in" svg:height="3.825in" style:rel-width="scale" style:rel-height="scale"><draw:text-box><text:p text:style-name="P1377"><text:span text:style-name="T1378">Cód.</text:span><text:span text:style-name="T1379"><text:s/></text:span><text:span text:style-name="T1380">V</text:span><text:span text:style-name="T1381">alidación:</text:span><text:span text:style-name="T1382"><text:s/></text:span><text:span text:style-name="T1383">7RQ</text:span><text:span text:style-name="T1384">KP</text:span><text:span text:style-name="T1385">9HJS</text:span><text:span text:style-name="T1386">YMW</text:span><text:span text:style-name="T1387">D242MHW</text:span><text:span text:style-name="T1388">Q</text:span><text:span text:style-name="T1389">MNK92</text:span><text:span text:style-name="T1390"><text:s/></text:span><text:span text:style-name="T1391">|</text:span><text:span text:style-name="T1392"><text:s/></text:span><text:span text:style-name="T1393">V</text:span><text:span text:style-name="T1394">erificación:</text:span><text:span text:style-name="T1395"><text:s/></text:span><text:span text:style-name="T1396">https://t</text:span><text:span text:style-name="T1397">ijaraf</text:span><text:span text:style-name="T1398">e.</text:span><text:span text:style-name="T1399">sedelectronica.</text:span><text:span text:style-name="T1400">es/</text:span><text:span text:style-name="T1401"><text:s/></text:span><text:span text:style-name="T1402">Documento</text:span><text:span text:style-name="T1403"><text:s/></text:span><text:span text:style-name="T1404">f</text:span><text:span text:style-name="T1405">irmado</text:span><text:span text:style-name="T1406"><text:s/></text:span><text:span text:style-name="T1407">electrónicamente</text:span><text:span text:style-name="T1408"><text:s/></text:span><text:span text:style-name="T1409">desde</text:span><text:span text:style-name="T1410"><text:s/></text:span><text:span text:style-name="T1411">la</text:span><text:span text:style-name="T1412"><text:s/></text:span><text:span text:style-name="T1413">plat</text:span><text:span text:style-name="T1414">af</text:span><text:span text:style-name="T1415">orma</text:span><text:span text:style-name="T1416"><text:s/></text:span><text:span text:style-name="T1417">esPublico</text:span><text:span text:style-name="T1418"><text:s/></text:span><text:span text:style-name="T1419">Gest</text:span><text:span text:style-name="T1420">iona</text:span><text:span text:style-name="T1421"><text:s/></text:span><text:span text:style-name="T1422">|</text:span><text:span text:style-name="T1423"><text:s/></text:span><text:span text:style-name="T1424">P</text:span><text:span text:style-name="T1425">ágina</text:span><text:span text:style-name="T1426"><text:s/></text:span>3<text:span text:style-name="T1427"><text:s/></text:span><text:span text:style-name="T1428">de</text:span><text:span text:style-name="T1429"><text:s/></text:span>5</text:p></draw:text-box><svg:title/><svg:desc/></draw:frame></text:p>
      <text:h text:style-name="P1430" text:outline-level="1"><draw:frame draw:z-index="0" draw:id="id79" draw:style-name="a80" draw:name="Text Box 7" text:anchor-type="as-char" svg:x="0in" svg:y="0in" svg:width="10.15208in" svg:height="7.46597in" style:rel-width="scale" style:rel-height="scale"><draw:text-box><table:table table:style-name="Table1431"><table:table-columns><table:table-column table:style-name="TableColumn1432"/><table:table-column table:style-name="TableColumn1433"/><table:table-column table:style-name="TableColumn1434"/><table:table-column table:style-name="TableColumn1435"/><table:table-column table:style-name="TableColumn1436"/><table:table-column table:style-name="TableColumn1437"/><table:table-column table:style-name="TableColumn1438"/><table:table-column table:style-name="TableColumn1439"/><table:table-column table:style-name="TableColumn1440"/></table:table-columns><table:table-row table:style-name="TableRow1441"><table:table-cell table:style-name="TableCell1442" table:number-columns-spanned="2"><text:p text:style-name="Standard"/></table:table-cell><table:covered-table-cell/><table:table-cell table:style-name="TableCell1443"><text:p text:style-name="P1444"><text:span text:style-name="T1445">397</text:span></text:p><text:p text:style-name="P1446"/><text:p text:style-name="P1447"/><text:p text:style-name="P1448"><text:span text:style-name="T1449">399</text:span></text:p></table:table-cell><table:table-cell table:style-name="TableCell1450"><text:p text:style-name="P1451"/><text:p text:style-name="P1452"/><text:p text:style-name="P1453"><text:span text:style-name="T1454">397.10</text:span></text:p><text:p text:style-name="P1455"/><text:p text:style-name="P1456"/><text:p text:style-name="P1457"><text:span text:style-name="T1458">399.00</text:span></text:p></table:table-cell><table:table-cell table:style-name="TableCell1459"><text:p text:style-name="P1460"><text:span text:style-name="T1461">Aprovechamientos Urbanísticos</text:span><text:span text:style-name="T1462"><text:s/></text:span><text:span text:style-name="T1463">Canon</text:span><text:span text:style-name="T1464"><text:s/></text:span><text:span text:style-name="T1465">Construcción</text:span><text:span text:style-name="T1466"><text:s/>Suelo</text:span><text:span text:style-name="T1467"><text:s/></text:span><text:span text:style-name="T1468">Rústico</text:span><text:span text:style-name="T1469"><text:s/></text:span><text:span text:style-name="T1470">Otros</text:span><text:span text:style-name="T1471"><text:s/></text:span><text:span text:style-name="T1472">ingresos</text:span><text:span text:style-name="T1473"><text:s/></text:span><text:span text:style-name="T1474">diversos</text:span></text:p><text:p text:style-name="P1475"><text:span text:style-name="T1476">Otros ingresos</text:span><text:span text:style-name="T1477"><text:s/></text:span><text:span text:style-name="T1478">CED</text:span></text:p></table:table-cell><table:table-cell table:style-name="TableCell1479"><text:p text:style-name="P1480"/><text:p text:style-name="P1481"/><text:p text:style-name="P1482"><text:span text:style-name="T1483">3000</text:span></text:p><text:p text:style-name="P1484"/><text:p text:style-name="P1485"/><text:p text:style-name="P1486"><text:span text:style-name="T1487">10000</text:span></text:p></table:table-cell><table:table-cell table:style-name="TableCell1488"><text:p text:style-name="P1489"><text:span text:style-name="T1490">3000</text:span></text:p><text:p text:style-name="P1491"/><text:p text:style-name="P1492"/><text:p text:style-name="P1493"><text:span text:style-name="T1494">10000</text:span></text:p></table:table-cell><table:table-cell table:style-name="TableCell1495" table:number-columns-spanned="2"><text:p text:style-name="Standard"/></table:table-cell><table:covered-table-cell/></table:table-row><table:table-row table:style-name="TableRow1496"><table:table-cell table:style-name="TableCell1497"><text:p text:style-name="P1498"><text:span text:style-name="T1499">4</text:span></text:p></table:table-cell><table:table-cell table:style-name="TableCell1500"><text:p text:style-name="Standard"/></table:table-cell><table:table-cell table:style-name="TableCell1501"><text:p text:style-name="Standard"/></table:table-cell><table:table-cell table:style-name="TableCell1502"><text:p text:style-name="Standard"/></table:table-cell><table:table-cell table:style-name="TableCell1503"><text:p text:style-name="P1504"><text:span text:style-name="T1505">TRANSFERENCIAS</text:span><text:span text:style-name="T1506"><text:s/></text:span><text:span text:style-name="T1507">CORRIENTES</text:span></text:p></table:table-cell><table:table-cell table:style-name="TableCell1508"><text:p text:style-name="Standard"/></table:table-cell><table:table-cell table:style-name="TableCell1509"><text:p text:style-name="Standard"/></table:table-cell><table:table-cell table:style-name="TableCell1510"><text:p text:style-name="Standard"/></table:table-cell><table:table-cell table:style-name="TableCell1511"><text:p text:style-name="P1512"><text:span text:style-name="T1513">3.614.133,55</text:span></text:p></table:table-cell></table:table-row><table:table-row table:style-name="TableRow1514"><table:table-cell table:style-name="TableCell1515"><text:p text:style-name="Standard"/></table:table-cell><table:table-cell table:style-name="TableCell1516"><text:p text:style-name="P1517"><text:span text:style-name="T1518">42</text:span></text:p></table:table-cell><table:table-cell table:style-name="TableCell1519"><text:p text:style-name="Standard"/></table:table-cell><table:table-cell table:style-name="TableCell1520"><text:p text:style-name="Standard"/></table:table-cell><table:table-cell table:style-name="TableCell1521"><text:p text:style-name="P1522"><text:span text:style-name="T1523">DE</text:span><text:span text:style-name="T1524"><text:s/></text:span><text:span text:style-name="T1525">LA</text:span><text:span text:style-name="T1526"><text:s/></text:span><text:span text:style-name="T1527">ADMINISTRACIÓN</text:span><text:span text:style-name="T1528"><text:s/>DEL</text:span><text:span text:style-name="T1529"><text:s/></text:span><text:span text:style-name="T1530">ESTADO</text:span></text:p></table:table-cell><table:table-cell table:style-name="TableCell1531"><text:p text:style-name="Standard"/></table:table-cell><table:table-cell table:style-name="TableCell1532"><text:p text:style-name="Standard"/></table:table-cell><table:table-cell table:style-name="TableCell1533"><text:p text:style-name="P1534"><text:span text:style-name="T1535">614761,22</text:span></text:p></table:table-cell><table:table-cell table:style-name="TableCell1536"><text:p text:style-name="Standard"/></table:table-cell></table:table-row><table:table-row table:style-name="TableRow1537"><table:table-cell table:style-name="TableCell1538"><text:p text:style-name="Standard"/></table:table-cell><table:table-cell table:style-name="TableCell1539"><text:p text:style-name="Standard"/></table:table-cell><table:table-cell table:style-name="TableCell1540"><text:p text:style-name="P1541"><text:span text:style-name="T1542">420</text:span></text:p></table:table-cell><table:table-cell table:style-name="TableCell1543"><text:p text:style-name="Standard"/></table:table-cell><table:table-cell table:style-name="TableCell1544"><text:p text:style-name="P1545"><text:span text:style-name="T1546">De</text:span><text:span text:style-name="T1547"><text:s/>la</text:span><text:span text:style-name="T1548"><text:s/></text:span><text:span text:style-name="T1549">Administración</text:span><text:span text:style-name="T1550"><text:s/></text:span><text:span text:style-name="T1551">General</text:span><text:span text:style-name="T1552"><text:s/></text:span><text:span text:style-name="T1553">del</text:span><text:span text:style-name="T1554"><text:s/></text:span><text:span text:style-name="T1555">Estado</text:span></text:p></table:table-cell><table:table-cell table:style-name="TableCell1556"><text:p text:style-name="Standard"/></table:table-cell><table:table-cell table:style-name="TableCell1557"><text:p text:style-name="P1558"><text:span text:style-name="T1559">604761,22</text:span></text:p></table:table-cell><table:table-cell table:style-name="TableCell1560"><text:p text:style-name="Standard"/></table:table-cell><table:table-cell table:style-name="TableCell1561"><text:p text:style-name="Standard"/></table:table-cell></table:table-row><table:table-row table:style-name="TableRow1562"><table:table-cell table:style-name="TableCell1563"><text:p text:style-name="Standard"/></table:table-cell><table:table-cell table:style-name="TableCell1564"><text:p text:style-name="Standard"/></table:table-cell><table:table-cell table:style-name="TableCell1565"><text:p text:style-name="Standard"/></table:table-cell><table:table-cell table:style-name="TableCell1566"><text:p text:style-name="P1567"><text:span text:style-name="T1568">420.00</text:span></text:p></table:table-cell><table:table-cell table:style-name="TableCell1569"><text:p text:style-name="P1570"><text:span text:style-name="T1571">Participación</text:span><text:span text:style-name="T1572"><text:s/></text:span><text:span text:style-name="T1573">Tributos<text:s/></text:span><text:span text:style-name="T1574">del</text:span><text:span text:style-name="T1575"><text:s/></text:span><text:span text:style-name="T1576">Estado</text:span></text:p></table:table-cell><table:table-cell table:style-name="TableCell1577"><text:p text:style-name="P1578"><text:span text:style-name="T1579">586452,21</text:span></text:p></table:table-cell><table:table-cell table:style-name="TableCell1580"><text:p text:style-name="Standard"/></table:table-cell><table:table-cell table:style-name="TableCell1581"><text:p text:style-name="Standard"/></table:table-cell><table:table-cell table:style-name="TableCell1582"><text:p text:style-name="Standard"/></table:table-cell></table:table-row><table:table-row table:style-name="TableRow1583"><table:table-cell table:style-name="TableCell1584"><text:p text:style-name="Standard"/></table:table-cell><table:table-cell table:style-name="TableCell1585"><text:p text:style-name="Standard"/></table:table-cell><table:table-cell table:style-name="TableCell1586"><text:p text:style-name="Standard"/></table:table-cell><table:table-cell table:style-name="TableCell1587"><text:p text:style-name="P1588"><text:span text:style-name="T1589">420.20</text:span></text:p></table:table-cell><table:table-cell table:style-name="TableCell1590"><text:p text:style-name="P1591"><text:span text:style-name="T1592">Participación</text:span><text:span text:style-name="T1593"><text:s/>por<text:s/></text:span><text:span text:style-name="T1594">compensación</text:span><text:span text:style-name="T1595"><text:s/></text:span><text:span text:style-name="T1596">IAE</text:span></text:p></table:table-cell><table:table-cell table:style-name="TableCell1597"><text:p text:style-name="P1598"><text:span text:style-name="T1599">11853,25</text:span></text:p></table:table-cell><table:table-cell table:style-name="TableCell1600"><text:p text:style-name="Standard"/></table:table-cell><table:table-cell table:style-name="TableCell1601"><text:p text:style-name="Standard"/></table:table-cell><table:table-cell table:style-name="TableCell1602"><text:p text:style-name="Standard"/></table:table-cell></table:table-row><table:table-row table:style-name="TableRow1603"><table:table-cell table:style-name="TableCell1604"><text:p text:style-name="Standard"/></table:table-cell><table:table-cell table:style-name="TableCell1605"><text:p text:style-name="Standard"/></table:table-cell><table:table-cell table:style-name="TableCell1606"><text:p text:style-name="Standard"/></table:table-cell><table:table-cell table:style-name="TableCell1607"><text:p text:style-name="P1608"><text:span text:style-name="T1609">420.90</text:span></text:p></table:table-cell><table:table-cell table:style-name="TableCell1610"><text:p text:style-name="P1611"><text:span text:style-name="T1612">Otras</text:span><text:span text:style-name="T1613"><text:s/></text:span><text:span text:style-name="T1614">Transferencias</text:span><text:span text:style-name="T1615"><text:s/></text:span><text:span text:style-name="T1616">corrientes<text:s/></text:span><text:span text:style-name="T1617">de</text:span><text:span text:style-name="T1618"><text:s/></text:span><text:span text:style-name="T1619">la</text:span><text:span text:style-name="T1620"><text:s/></text:span><text:span text:style-name="T1621">AGE</text:span></text:p></table:table-cell><table:table-cell table:style-name="TableCell1622"><text:p text:style-name="P1623"><text:span text:style-name="T1624">5000</text:span></text:p></table:table-cell><table:table-cell table:style-name="TableCell1625"><text:p text:style-name="Standard"/></table:table-cell><table:table-cell table:style-name="TableCell1626"><text:p text:style-name="Standard"/></table:table-cell><table:table-cell table:style-name="TableCell1627"><text:p text:style-name="Standard"/></table:table-cell></table:table-row><table:table-row table:style-name="TableRow1628"><table:table-cell table:style-name="TableCell1629"><text:p text:style-name="Standard"/></table:table-cell><table:table-cell table:style-name="TableCell1630"><text:p text:style-name="Standard"/></table:table-cell><table:table-cell table:style-name="TableCell1631"><text:p text:style-name="Standard"/></table:table-cell><table:table-cell table:style-name="TableCell1632"><text:p text:style-name="P1633"><text:span text:style-name="T1634">420.91</text:span></text:p></table:table-cell><table:table-cell table:style-name="TableCell1635"><text:p text:style-name="P1636"><text:span text:style-name="T1637">Pacto</text:span><text:span text:style-name="T1638"><text:s/>de</text:span><text:span text:style-name="T1639"><text:s/>Estado</text:span><text:span text:style-name="T1640"><text:s/></text:span><text:span text:style-name="T1641">contra</text:span><text:span text:style-name="T1642"><text:s/>la</text:span><text:span text:style-name="T1643"><text:s/></text:span><text:span text:style-name="T1644">Violencia</text:span><text:span text:style-name="T1645"><text:s/></text:span><text:span text:style-name="T1646">de</text:span><text:span text:style-name="T1647"><text:s/>Genero</text:span></text:p></table:table-cell><table:table-cell table:style-name="TableCell1648"><text:p text:style-name="P1649"><text:span text:style-name="T1650">1455,76</text:span></text:p></table:table-cell><table:table-cell table:style-name="TableCell1651"><text:p text:style-name="Standard"/></table:table-cell><table:table-cell table:style-name="TableCell1652"><text:p text:style-name="Standard"/></table:table-cell><table:table-cell table:style-name="TableCell1653"><text:p text:style-name="Standard"/></table:table-cell></table:table-row><table:table-row table:style-name="TableRow1654"><table:table-cell table:style-name="TableCell1655"><text:p text:style-name="Standard"/></table:table-cell><table:table-cell table:style-name="TableCell1656"><text:p text:style-name="Standard"/></table:table-cell><table:table-cell table:style-name="TableCell1657"><text:p text:style-name="P1658"><text:span text:style-name="T1659">421</text:span></text:p></table:table-cell><table:table-cell table:style-name="TableCell1660"><text:p text:style-name="Standard"/></table:table-cell><table:table-cell table:style-name="TableCell1661"><text:p text:style-name="P1662"><text:span text:style-name="T1663">De</text:span><text:span text:style-name="T1664"><text:s/></text:span><text:span text:style-name="T1665">Organismos</text:span><text:span text:style-name="T1666"><text:s/></text:span><text:span text:style-name="T1667">Autónomos</text:span><text:span text:style-name="T1668"><text:s/></text:span><text:span text:style-name="T1669">y</text:span><text:span text:style-name="T1670"><text:s/></text:span><text:span text:style-name="T1671">Agencias</text:span><text:span text:style-name="T1672"><text:s/></text:span><text:span text:style-name="T1673">estatales</text:span></text:p></table:table-cell><table:table-cell table:style-name="TableCell1674"><text:p text:style-name="Standard"/></table:table-cell><table:table-cell table:style-name="TableCell1675"><text:p text:style-name="P1676"><text:span text:style-name="T1677">10000</text:span></text:p></table:table-cell><table:table-cell table:style-name="TableCell1678"><text:p text:style-name="Standard"/></table:table-cell><table:table-cell table:style-name="TableCell1679"><text:p text:style-name="Standard"/></table:table-cell></table:table-row><table:table-row table:style-name="TableRow1680"><table:table-cell table:style-name="TableCell1681"><text:p text:style-name="Standard"/></table:table-cell><table:table-cell table:style-name="TableCell1682"><text:p text:style-name="Standard"/></table:table-cell><table:table-cell table:style-name="TableCell1683"><text:p text:style-name="Standard"/></table:table-cell><table:table-cell table:style-name="TableCell1684"><text:p text:style-name="P1685"><text:span text:style-name="T1686">421.00</text:span></text:p></table:table-cell><table:table-cell table:style-name="TableCell1687"><text:p text:style-name="P1688"><text:span text:style-name="T1689">Del</text:span><text:span text:style-name="T1690"><text:s/></text:span><text:span text:style-name="T1691">Servicio</text:span><text:span text:style-name="T1692"><text:s/></text:span><text:span text:style-name="T1693">Público</text:span><text:span text:style-name="T1694"><text:s/></text:span><text:span text:style-name="T1695">de<text:s/></text:span><text:span text:style-name="T1696">Empleo</text:span><text:span text:style-name="T1697"><text:s/></text:span><text:span text:style-name="T1698">Estatal</text:span></text:p></table:table-cell><table:table-cell table:style-name="TableCell1699"><text:p text:style-name="P1700"><text:span text:style-name="T1701">10000</text:span></text:p></table:table-cell><table:table-cell table:style-name="TableCell1702"><text:p text:style-name="Standard"/></table:table-cell><table:table-cell table:style-name="TableCell1703"><text:p text:style-name="Standard"/></table:table-cell><table:table-cell table:style-name="TableCell1704"><text:p text:style-name="Standard"/></table:table-cell></table:table-row><table:table-row table:style-name="TableRow1705"><table:table-cell table:style-name="TableCell1706"><text:p text:style-name="Standard"/></table:table-cell><table:table-cell table:style-name="TableCell1707"><text:p text:style-name="P1708"><text:span text:style-name="T1709">45</text:span></text:p></table:table-cell><table:table-cell table:style-name="TableCell1710"><text:p text:style-name="Standard"/></table:table-cell><table:table-cell table:style-name="TableCell1711"><text:p text:style-name="Standard"/></table:table-cell><table:table-cell table:style-name="TableCell1712"><text:p text:style-name="P1713"><text:span text:style-name="T1714">DE</text:span><text:span text:style-name="T1715"><text:s/></text:span><text:span text:style-name="T1716">LA</text:span><text:span text:style-name="T1717"><text:s/></text:span><text:span text:style-name="T1718">COMUNIDAD</text:span><text:span text:style-name="T1719"><text:s/></text:span><text:span text:style-name="T1720">AUTONOMA</text:span><text:span text:style-name="T1721"><text:s/></text:span><text:span text:style-name="T1722">DE<text:s/></text:span><text:span text:style-name="T1723">CANARIAS</text:span></text:p></table:table-cell><table:table-cell table:style-name="TableCell1724"><text:p text:style-name="Standard"/></table:table-cell><table:table-cell table:style-name="TableCell1725"><text:p text:style-name="Standard"/></table:table-cell><table:table-cell table:style-name="TableCell1726"><text:p text:style-name="P1727"><text:span text:style-name="T1728">1.858.288,19</text:span></text:p></table:table-cell><table:table-cell table:style-name="TableCell1729"><text:p text:style-name="Standard"/></table:table-cell></table:table-row><table:table-row table:style-name="TableRow1730"><table:table-cell table:style-name="TableCell1731"><text:p text:style-name="Standard"/></table:table-cell><table:table-cell table:style-name="TableCell1732"><text:p text:style-name="Standard"/></table:table-cell><table:table-cell table:style-name="TableCell1733"><text:p text:style-name="P1734"><text:span text:style-name="T1735">450</text:span></text:p></table:table-cell><table:table-cell table:style-name="TableCell1736"><text:p text:style-name="Standard"/></table:table-cell><table:table-cell table:style-name="TableCell1737"><text:p text:style-name="P1738"><text:span text:style-name="T1739">De</text:span><text:span text:style-name="T1740"><text:s/></text:span><text:span text:style-name="T1741">la</text:span><text:span text:style-name="T1742"><text:s/>Administración</text:span><text:span text:style-name="T1743"><text:s/></text:span><text:span text:style-name="T1744">General</text:span><text:span text:style-name="T1745"><text:s/></text:span><text:span text:style-name="T1746">de</text:span><text:span text:style-name="T1747"><text:s/></text:span><text:span text:style-name="T1748">la</text:span><text:span text:style-name="T1749"><text:s/></text:span><text:span text:style-name="T1750">Comunidad</text:span><text:span text:style-name="T1751"><text:s/></text:span><text:span text:style-name="T1752">Autónoma</text:span></text:p></table:table-cell><table:table-cell table:style-name="TableCell1753"><text:p text:style-name="Standard"/></table:table-cell><table:table-cell table:style-name="TableCell1754"><text:p text:style-name="P1755"><text:span text:style-name="T1756">1.687.180,94</text:span></text:p></table:table-cell><table:table-cell table:style-name="TableCell1757"><text:p text:style-name="Standard"/></table:table-cell><table:table-cell table:style-name="TableCell1758"><text:p text:style-name="Standard"/></table:table-cell></table:table-row><table:table-row table:style-name="TableRow1759"><table:table-cell table:style-name="TableCell1760"><text:p text:style-name="Standard"/></table:table-cell><table:table-cell table:style-name="TableCell1761"><text:p text:style-name="Standard"/></table:table-cell><table:table-cell table:style-name="TableCell1762"><text:p text:style-name="Standard"/></table:table-cell><table:table-cell table:style-name="TableCell1763"><text:p text:style-name="P1764"><text:span text:style-name="T1765">450.00</text:span></text:p></table:table-cell><table:table-cell table:style-name="TableCell1766"><text:p text:style-name="P1767"><text:span text:style-name="T1768">Fondo</text:span><text:span text:style-name="T1769"><text:s/></text:span><text:span text:style-name="T1770">Canario</text:span><text:span text:style-name="T1771"><text:s/></text:span><text:span text:style-name="T1772">de</text:span><text:span text:style-name="T1773"><text:s/></text:span><text:span text:style-name="T1774">Financiación</text:span><text:span text:style-name="T1775"><text:s/>Municipal</text:span></text:p></table:table-cell><table:table-cell table:style-name="TableCell1776"><text:p text:style-name="P1777"><text:span text:style-name="T1778">1.199.924,13</text:span></text:p></table:table-cell><table:table-cell table:style-name="TableCell1779"><text:p text:style-name="Standard"/></table:table-cell><table:table-cell table:style-name="TableCell1780"><text:p text:style-name="Standard"/></table:table-cell><table:table-cell table:style-name="TableCell1781"><text:p text:style-name="Standard"/></table:table-cell></table:table-row><table:table-row table:style-name="TableRow1782"><table:table-cell table:style-name="TableCell1783"><text:p text:style-name="Standard"/></table:table-cell><table:table-cell table:style-name="TableCell1784"><text:p text:style-name="Standard"/></table:table-cell><table:table-cell table:style-name="TableCell1785"><text:p text:style-name="Standard"/></table:table-cell><table:table-cell table:style-name="TableCell1786"><text:p text:style-name="P1787"><text:span text:style-name="T1788">450.01</text:span></text:p></table:table-cell><table:table-cell table:style-name="TableCell1789"><text:p text:style-name="P1790"><text:span text:style-name="T1791">Fondo</text:span><text:span text:style-name="T1792"><text:s/></text:span><text:span text:style-name="T1793">Canario</text:span><text:span text:style-name="T1794"><text:s/></text:span><text:span text:style-name="T1795">de<text:s/></text:span><text:span text:style-name="T1796">Financiación Municipal</text:span><text:span text:style-name="T1797"><text:s/></text:span><text:span text:style-name="T1798">Actualización</text:span><text:span text:style-name="T1799"><text:s/></text:span><text:span text:style-name="T1800">2020</text:span></text:p></table:table-cell><table:table-cell table:style-name="TableCell1801"><text:p text:style-name="P1802"><text:span text:style-name="T1803">0</text:span></text:p></table:table-cell><table:table-cell table:style-name="TableCell1804"><text:p text:style-name="Standard"/></table:table-cell><table:table-cell table:style-name="TableCell1805"><text:p text:style-name="Standard"/></table:table-cell><table:table-cell table:style-name="TableCell1806"><text:p text:style-name="Standard"/></table:table-cell></table:table-row><table:table-row table:style-name="TableRow1807"><table:table-cell table:style-name="TableCell1808"><text:p text:style-name="Standard"/></table:table-cell><table:table-cell table:style-name="TableCell1809"><text:p text:style-name="Standard"/></table:table-cell><table:table-cell table:style-name="TableCell1810"><text:p text:style-name="Standard"/></table:table-cell><table:table-cell table:style-name="TableCell1811"><text:p text:style-name="P1812"><text:span text:style-name="T1813">450.02</text:span></text:p></table:table-cell><table:table-cell table:style-name="TableCell1814"><text:p text:style-name="P1815"><text:span text:style-name="T1816">Plan</text:span><text:span text:style-name="T1817"><text:s/></text:span><text:span text:style-name="T1818">Concertado</text:span></text:p></table:table-cell><table:table-cell table:style-name="TableCell1819"><text:p text:style-name="P1820"><text:span text:style-name="T1821">131843,7</text:span></text:p></table:table-cell><table:table-cell table:style-name="TableCell1822"><text:p text:style-name="Standard"/></table:table-cell><table:table-cell table:style-name="TableCell1823"><text:p text:style-name="Standard"/></table:table-cell><table:table-cell table:style-name="TableCell1824"><text:p text:style-name="Standard"/></table:table-cell></table:table-row><table:table-row table:style-name="TableRow1825"><table:table-cell table:style-name="TableCell1826"><text:p text:style-name="Standard"/></table:table-cell><table:table-cell table:style-name="TableCell1827"><text:p text:style-name="Standard"/></table:table-cell><table:table-cell table:style-name="TableCell1828"><text:p text:style-name="Standard"/></table:table-cell><table:table-cell table:style-name="TableCell1829"><text:p text:style-name="P1830"><text:span text:style-name="T1831">450.03</text:span></text:p></table:table-cell><table:table-cell table:style-name="TableCell1832"><text:p text:style-name="P1833"><text:span text:style-name="T1834">Juzgado</text:span><text:span text:style-name="T1835"><text:s/>de</text:span><text:span text:style-name="T1836"><text:s/></text:span><text:span text:style-name="T1837">Paz</text:span></text:p></table:table-cell><table:table-cell table:style-name="TableCell1838"><text:p text:style-name="P1839"><text:span text:style-name="T1840">1250</text:span></text:p></table:table-cell><table:table-cell table:style-name="TableCell1841"><text:p text:style-name="Standard"/></table:table-cell><table:table-cell table:style-name="TableCell1842"><text:p text:style-name="Standard"/></table:table-cell><table:table-cell table:style-name="TableCell1843"><text:p text:style-name="Standard"/></table:table-cell></table:table-row><table:table-row table:style-name="TableRow1844"><table:table-cell table:style-name="TableCell1845"><text:p text:style-name="Standard"/></table:table-cell><table:table-cell table:style-name="TableCell1846"><text:p text:style-name="Standard"/></table:table-cell><table:table-cell table:style-name="TableCell1847"><text:p text:style-name="Standard"/></table:table-cell><table:table-cell table:style-name="TableCell1848"><text:p text:style-name="P1849"><text:span text:style-name="T1850">450.05</text:span></text:p></table:table-cell><table:table-cell table:style-name="TableCell1851"><text:p text:style-name="P1852"><text:span text:style-name="T1853">Colaboración</text:span><text:span text:style-name="T1854"><text:s/>Servicios</text:span><text:span text:style-name="T1855"><text:s/></text:span><text:span text:style-name="T1856">Sociales<text:s/></text:span><text:span text:style-name="T1857">(3ª</text:span><text:span text:style-name="T1858"><text:s/></text:span><text:span text:style-name="T1859">Edad,</text:span><text:span text:style-name="T1860"><text:s/></text:span><text:span text:style-name="T1861">Menor y</text:span><text:span text:style-name="T1862"><text:s/></text:span><text:span text:style-name="T1863">Familia)</text:span></text:p></table:table-cell><table:table-cell table:style-name="TableCell1864"><text:p text:style-name="P1865"><text:span text:style-name="T1866">14000</text:span></text:p></table:table-cell><table:table-cell table:style-name="TableCell1867"><text:p text:style-name="Standard"/></table:table-cell><table:table-cell table:style-name="TableCell1868"><text:p text:style-name="Standard"/></table:table-cell><table:table-cell table:style-name="TableCell1869"><text:p text:style-name="Standard"/></table:table-cell></table:table-row><table:table-row table:style-name="TableRow1870"><table:table-cell table:style-name="TableCell1871"><text:p text:style-name="Standard"/></table:table-cell><table:table-cell table:style-name="TableCell1872"><text:p text:style-name="Standard"/></table:table-cell><table:table-cell table:style-name="TableCell1873"><text:p text:style-name="Standard"/></table:table-cell><table:table-cell table:style-name="TableCell1874"><text:p text:style-name="P1875"><text:span text:style-name="T1876">450.07</text:span></text:p></table:table-cell><table:table-cell table:style-name="TableCell1877"><text:p text:style-name="P1878"><text:span text:style-name="T1879">Mantenimiento</text:span><text:span text:style-name="T1880"><text:s/>CEO<text:s/></text:span><text:span text:style-name="T1881">Tijarafe<text:s/></text:span><text:span text:style-name="T1882">ESO</text:span></text:p></table:table-cell><table:table-cell table:style-name="TableCell1883"><text:p text:style-name="P1884"><text:span text:style-name="T1885">2200</text:span></text:p></table:table-cell><table:table-cell table:style-name="TableCell1886"><text:p text:style-name="Standard"/></table:table-cell><table:table-cell table:style-name="TableCell1887"><text:p text:style-name="Standard"/></table:table-cell><table:table-cell table:style-name="TableCell1888"><text:p text:style-name="Standard"/></table:table-cell></table:table-row><table:table-row table:style-name="TableRow1889"><table:table-cell table:style-name="TableCell1890"><text:p text:style-name="Standard"/></table:table-cell><table:table-cell table:style-name="TableCell1891"><text:p text:style-name="Standard"/></table:table-cell><table:table-cell table:style-name="TableCell1892"><text:p text:style-name="Standard"/></table:table-cell><table:table-cell table:style-name="TableCell1893"><text:p text:style-name="P1894"><text:span text:style-name="T1895">450.82</text:span></text:p></table:table-cell><table:table-cell table:style-name="TableCell1896"><text:p text:style-name="P1897"><text:span text:style-name="T1898">Subvención</text:span><text:span text:style-name="T1899"><text:s/></text:span><text:span text:style-name="T1900">CCAA:</text:span><text:span text:style-name="T1901"><text:s/></text:span><text:span text:style-name="T1902">Fomento</text:span><text:span text:style-name="T1903"><text:s/></text:span><text:span text:style-name="T1904">Educación</text:span><text:span text:style-name="T1905"><text:s/></text:span><text:span text:style-name="T1906">temprana</text:span></text:p></table:table-cell><table:table-cell table:style-name="TableCell1907"><text:p text:style-name="P1908"><text:span text:style-name="T1909">0</text:span></text:p></table:table-cell><table:table-cell table:style-name="TableCell1910"><text:p text:style-name="Standard"/></table:table-cell><table:table-cell table:style-name="TableCell1911"><text:p text:style-name="Standard"/></table:table-cell><table:table-cell table:style-name="TableCell1912"><text:p text:style-name="Standard"/></table:table-cell></table:table-row><table:table-row table:style-name="TableRow1913"><table:table-cell table:style-name="TableCell1914"><text:p text:style-name="Standard"/></table:table-cell><table:table-cell table:style-name="TableCell1915"><text:p text:style-name="Standard"/></table:table-cell><table:table-cell table:style-name="TableCell1916"><text:p text:style-name="Standard"/></table:table-cell><table:table-cell table:style-name="TableCell1917"><text:p text:style-name="P1918"><text:span text:style-name="T1919">450.83</text:span></text:p></table:table-cell><table:table-cell table:style-name="TableCell1920"><text:p text:style-name="P1921"><text:span text:style-name="T1922">Subvención</text:span><text:span text:style-name="T1923"><text:s/></text:span><text:span text:style-name="T1924">CCAA:</text:span><text:span text:style-name="T1925"><text:s/></text:span><text:span text:style-name="T1926">Gastos</text:span><text:span text:style-name="T1927"><text:s/></text:span><text:span text:style-name="T1928">Corrientes</text:span><text:span text:style-name="T1929"><text:s/></text:span><text:span text:style-name="T1930">Escuela Infantil</text:span></text:p></table:table-cell><table:table-cell table:style-name="TableCell1931"><text:p text:style-name="P1932"><text:span text:style-name="T1933">0</text:span></text:p></table:table-cell><table:table-cell table:style-name="TableCell1934"><text:p text:style-name="Standard"/></table:table-cell><table:table-cell table:style-name="TableCell1935"><text:p text:style-name="Standard"/></table:table-cell><table:table-cell table:style-name="TableCell1936"><text:p text:style-name="Standard"/></table:table-cell></table:table-row><table:table-row table:style-name="TableRow1937"><table:table-cell table:style-name="TableCell1938"><text:p text:style-name="Standard"/></table:table-cell><table:table-cell table:style-name="TableCell1939"><text:p text:style-name="Standard"/></table:table-cell><table:table-cell table:style-name="TableCell1940"><text:p text:style-name="Standard"/></table:table-cell><table:table-cell table:style-name="TableCell1941"><text:p text:style-name="P1942"><text:span text:style-name="T1943">450.84</text:span></text:p></table:table-cell><table:table-cell table:style-name="TableCell1944"><text:p text:style-name="P1945"><text:span text:style-name="T1946">Subvención</text:span><text:span text:style-name="T1947"><text:s/></text:span><text:span text:style-name="T1948">CCAA</text:span><text:span text:style-name="T1949"><text:s/></text:span><text:span text:style-name="T1950">ICDC</text:span></text:p></table:table-cell><table:table-cell table:style-name="TableCell1951"><text:p text:style-name="P1952"><text:span text:style-name="T1953">4000</text:span></text:p></table:table-cell><table:table-cell table:style-name="TableCell1954"><text:p text:style-name="Standard"/></table:table-cell><table:table-cell table:style-name="TableCell1955"><text:p text:style-name="Standard"/></table:table-cell><table:table-cell table:style-name="TableCell1956"><text:p text:style-name="Standard"/></table:table-cell></table:table-row><table:table-row table:style-name="TableRow1957"><table:table-cell table:style-name="TableCell1958"><text:p text:style-name="Standard"/></table:table-cell><table:table-cell table:style-name="TableCell1959"><text:p text:style-name="Standard"/></table:table-cell><table:table-cell table:style-name="TableCell1960"><text:p text:style-name="Standard"/></table:table-cell><table:table-cell table:style-name="TableCell1961"><text:p text:style-name="P1962"><text:span text:style-name="T1963">450.85</text:span></text:p></table:table-cell><table:table-cell table:style-name="TableCell1964"><text:p text:style-name="P1965"><text:span text:style-name="T1966">Subvención</text:span><text:span text:style-name="T1967"><text:s/></text:span><text:span text:style-name="T1968">PFAE</text:span></text:p></table:table-cell><table:table-cell table:style-name="TableCell1969"><text:p text:style-name="P1970"><text:span text:style-name="T1971">317963,1</text:span></text:p></table:table-cell><table:table-cell table:style-name="TableCell1972"><text:p text:style-name="Standard"/></table:table-cell><table:table-cell table:style-name="TableCell1973"><text:p text:style-name="Standard"/></table:table-cell><table:table-cell table:style-name="TableCell1974"><text:p text:style-name="Standard"/></table:table-cell></table:table-row><table:table-row table:style-name="TableRow1975"><table:table-cell table:style-name="TableCell1976"><text:p text:style-name="Standard"/></table:table-cell><table:table-cell table:style-name="TableCell1977"><text:p text:style-name="Standard"/></table:table-cell><table:table-cell table:style-name="TableCell1978"><text:p text:style-name="Standard"/></table:table-cell><table:table-cell table:style-name="TableCell1979"><text:p text:style-name="P1980"><text:span text:style-name="T1981">450.86</text:span></text:p></table:table-cell><table:table-cell table:style-name="TableCell1982"><text:p text:style-name="P1983"><text:span text:style-name="T1984">Subvención</text:span><text:span text:style-name="T1985"><text:s/></text:span><text:span text:style-name="T1986">Implementación</text:span><text:span text:style-name="T1987"><text:s/>PMUS</text:span></text:p></table:table-cell><table:table-cell table:style-name="TableCell1988"><text:p text:style-name="P1989"><text:span text:style-name="T1990">0</text:span></text:p></table:table-cell><table:table-cell table:style-name="TableCell1991"><text:p text:style-name="Standard"/></table:table-cell><table:table-cell table:style-name="TableCell1992"><text:p text:style-name="Standard"/></table:table-cell><table:table-cell table:style-name="TableCell1993"><text:p text:style-name="Standard"/></table:table-cell></table:table-row><table:table-row table:style-name="TableRow1994"><table:table-cell table:style-name="TableCell1995"><text:p text:style-name="Standard"/></table:table-cell><table:table-cell table:style-name="TableCell1996"><text:p text:style-name="Standard"/></table:table-cell><table:table-cell table:style-name="TableCell1997"><text:p text:style-name="Standard"/></table:table-cell><table:table-cell table:style-name="TableCell1998"><text:p text:style-name="P1999"><text:span text:style-name="T2000">450.87</text:span></text:p></table:table-cell><table:table-cell table:style-name="TableCell2001"><text:p text:style-name="P2002"><text:span text:style-name="T2003">Subvención</text:span><text:span text:style-name="T2004"><text:s/></text:span><text:span text:style-name="T2005">apoyo</text:span><text:span text:style-name="T2006"><text:s/></text:span><text:span text:style-name="T2007">canales</text:span><text:span text:style-name="T2008"><text:s/></text:span><text:span text:style-name="T2009">digitales</text:span><text:span text:style-name="T2010"><text:s/></text:span><text:span text:style-name="T2011">y</text:span><text:span text:style-name="T2012"><text:s/></text:span><text:span text:style-name="T2013">anim.</text:span><text:span text:style-name="T2014"><text:s/></text:span><text:span text:style-name="T2015">sociocultural</text:span></text:p></table:table-cell><table:table-cell table:style-name="TableCell2016"><text:p text:style-name="P2017"><text:span text:style-name="T2018">16000,01</text:span></text:p></table:table-cell><table:table-cell table:style-name="TableCell2019"><text:p text:style-name="Standard"/></table:table-cell><table:table-cell table:style-name="TableCell2020"><text:p text:style-name="Standard"/></table:table-cell><table:table-cell table:style-name="TableCell2021"><text:p text:style-name="Standard"/></table:table-cell></table:table-row><table:table-row table:style-name="TableRow2022"><table:table-cell table:style-name="TableCell2023"><text:p text:style-name="Standard"/></table:table-cell><table:table-cell table:style-name="TableCell2024"><text:p text:style-name="Standard"/></table:table-cell><table:table-cell table:style-name="TableCell2025"><text:p text:style-name="P2026"><text:span text:style-name="T2027">451</text:span></text:p></table:table-cell><table:table-cell table:style-name="TableCell2028"><text:p text:style-name="Standard"/></table:table-cell><table:table-cell table:style-name="TableCell2029"><text:p text:style-name="P2030"><text:span text:style-name="T2031">De</text:span><text:span text:style-name="T2032"><text:s/></text:span><text:span text:style-name="T2033">Organismos<text:s/></text:span><text:span text:style-name="T2034">Autónomos</text:span><text:span text:style-name="T2035"><text:s/></text:span><text:span text:style-name="T2036">y</text:span><text:span text:style-name="T2037"><text:s/></text:span><text:span text:style-name="T2038">Agencias</text:span><text:span text:style-name="T2039"><text:s/></text:span><text:span text:style-name="T2040">de<text:s/></text:span><text:span text:style-name="T2041">la</text:span><text:span text:style-name="T2042"><text:s/></text:span><text:span text:style-name="T2043">CAC</text:span></text:p></table:table-cell><table:table-cell table:style-name="TableCell2044"><text:p text:style-name="Standard"/></table:table-cell><table:table-cell table:style-name="TableCell2045"><text:p text:style-name="P2046"><text:span text:style-name="T2047">171107,25</text:span></text:p></table:table-cell><table:table-cell table:style-name="TableCell2048"><text:p text:style-name="Standard"/></table:table-cell><table:table-cell table:style-name="TableCell2049"><text:p text:style-name="Standard"/></table:table-cell></table:table-row><table:table-row table:style-name="TableRow2050"><table:table-cell table:style-name="TableCell2051"><text:p text:style-name="Standard"/></table:table-cell><table:table-cell table:style-name="TableCell2052"><text:p text:style-name="Standard"/></table:table-cell><table:table-cell table:style-name="TableCell2053"><text:p text:style-name="Standard"/></table:table-cell><table:table-cell table:style-name="TableCell2054"><text:p text:style-name="P2055"><text:span text:style-name="T2056">451.51</text:span></text:p></table:table-cell><table:table-cell table:style-name="TableCell2057"><text:p text:style-name="P2058"><text:span text:style-name="T2059">Subvencion</text:span><text:span text:style-name="T2060"><text:s/></text:span><text:span text:style-name="T2061">PRODAE</text:span></text:p></table:table-cell><table:table-cell table:style-name="TableCell2062"><text:p text:style-name="P2063"><text:span text:style-name="T2064">20500</text:span></text:p></table:table-cell><table:table-cell table:style-name="TableCell2065"><text:p text:style-name="Standard"/></table:table-cell><table:table-cell table:style-name="TableCell2066"><text:p text:style-name="Standard"/></table:table-cell><table:table-cell table:style-name="TableCell2067"><text:p text:style-name="Standard"/></table:table-cell></table:table-row><table:table-row table:style-name="TableRow2068"><table:table-cell table:style-name="TableCell2069"><text:p text:style-name="Standard"/></table:table-cell><table:table-cell table:style-name="TableCell2070"><text:p text:style-name="Standard"/></table:table-cell><table:table-cell table:style-name="TableCell2071"><text:p text:style-name="Standard"/></table:table-cell><table:table-cell table:style-name="TableCell2072"><text:p text:style-name="P2073"><text:span text:style-name="T2074">451.02</text:span></text:p></table:table-cell><table:table-cell table:style-name="TableCell2075"><text:p text:style-name="P2076"><text:span text:style-name="T2077">Subvención</text:span><text:span text:style-name="T2078"><text:s/></text:span><text:span text:style-name="T2079">ICAVI</text:span></text:p></table:table-cell><table:table-cell table:style-name="TableCell2080"><text:p text:style-name="P2081"><text:span text:style-name="T2082">150607,25</text:span></text:p></table:table-cell><table:table-cell table:style-name="TableCell2083"><text:p text:style-name="Standard"/></table:table-cell><table:table-cell table:style-name="TableCell2084"><text:p text:style-name="Standard"/></table:table-cell><table:table-cell table:style-name="TableCell2085"><text:p text:style-name="Standard"/></table:table-cell></table:table-row><table:table-row table:style-name="TableRow2086"><table:table-cell table:style-name="TableCell2087"><text:p text:style-name="Standard"/></table:table-cell><table:table-cell table:style-name="TableCell2088"><text:p text:style-name="P2089"><text:span text:style-name="T2090">46</text:span></text:p></table:table-cell><table:table-cell table:style-name="TableCell2091"><text:p text:style-name="Standard"/></table:table-cell><table:table-cell table:style-name="TableCell2092"><text:p text:style-name="Standard"/></table:table-cell><table:table-cell table:style-name="TableCell2093"><text:p text:style-name="P2094"><text:span text:style-name="T2095">DE</text:span><text:span text:style-name="T2096"><text:s/></text:span><text:span text:style-name="T2097">ENTIDADES</text:span><text:span text:style-name="T2098"><text:s/></text:span><text:span text:style-name="T2099">LOCALES</text:span></text:p></table:table-cell><table:table-cell table:style-name="TableCell2100"><text:p text:style-name="Standard"/></table:table-cell><table:table-cell table:style-name="TableCell2101"><text:p text:style-name="Standard"/></table:table-cell><table:table-cell table:style-name="TableCell2102"><text:p text:style-name="P2103"><text:span text:style-name="T2104">1114564,14</text:span></text:p></table:table-cell><table:table-cell table:style-name="TableCell2105"><text:p text:style-name="Standard"/></table:table-cell></table:table-row><table:table-row table:style-name="TableRow2106"><table:table-cell table:style-name="TableCell2107"><text:p text:style-name="Standard"/></table:table-cell><table:table-cell table:style-name="TableCell2108"><text:p text:style-name="Standard"/></table:table-cell><table:table-cell table:style-name="TableCell2109"><text:p text:style-name="P2110"><text:span text:style-name="T2111">461</text:span></text:p></table:table-cell><table:table-cell table:style-name="TableCell2112"><text:p text:style-name="Standard"/></table:table-cell><table:table-cell table:style-name="TableCell2113"><text:p text:style-name="P2114"><text:span text:style-name="T2115">Del</text:span><text:span text:style-name="T2116"><text:s/></text:span><text:span text:style-name="T2117">Excmo.</text:span><text:span text:style-name="T2118"><text:s/></text:span><text:span text:style-name="T2119">Cabildo</text:span><text:span text:style-name="T2120"><text:s/></text:span><text:span text:style-name="T2121">Insular</text:span><text:span text:style-name="T2122"><text:s/></text:span><text:span text:style-name="T2123">de</text:span><text:span text:style-name="T2124"><text:s/>la</text:span><text:span text:style-name="T2125"><text:s/></text:span><text:span text:style-name="T2126">Palma</text:span></text:p></table:table-cell><table:table-cell table:style-name="TableCell2127"><text:p text:style-name="Standard"/></table:table-cell><table:table-cell table:style-name="TableCell2128"><text:p text:style-name="P2129"><text:span text:style-name="T2130">1114564,14</text:span></text:p></table:table-cell><table:table-cell table:style-name="TableCell2131"><text:p text:style-name="Standard"/></table:table-cell><table:table-cell table:style-name="TableCell2132"><text:p text:style-name="Standard"/></table:table-cell></table:table-row><table:table-row table:style-name="TableRow2133"><table:table-cell table:style-name="TableCell2134"><text:p text:style-name="Standard"/></table:table-cell><table:table-cell table:style-name="TableCell2135"><text:p text:style-name="Standard"/></table:table-cell><table:table-cell table:style-name="TableCell2136"><text:p text:style-name="Standard"/></table:table-cell><table:table-cell table:style-name="TableCell2137"><text:p text:style-name="P2138"><text:span text:style-name="T2139">461.01</text:span></text:p></table:table-cell><table:table-cell table:style-name="TableCell2140"><text:p text:style-name="P2141"><text:span text:style-name="T2142">Actividades</text:span><text:span text:style-name="T2143"><text:s/></text:span><text:span text:style-name="T2144">deportivas</text:span><text:span text:style-name="T2145"><text:s/></text:span><text:span text:style-name="T2146">y</text:span><text:span text:style-name="T2147"><text:s/></text:span><text:span text:style-name="T2148">Promoción<text:s/></text:span><text:span text:style-name="T2149">deportiva</text:span></text:p></table:table-cell><table:table-cell table:style-name="TableCell2150"><text:p text:style-name="P2151"><text:span text:style-name="T2152">25000</text:span></text:p></table:table-cell><table:table-cell table:style-name="TableCell2153"><text:p text:style-name="Standard"/></table:table-cell><table:table-cell table:style-name="TableCell2154"><text:p text:style-name="Standard"/></table:table-cell><table:table-cell table:style-name="TableCell2155"><text:p text:style-name="Standard"/></table:table-cell></table:table-row><table:table-row table:style-name="TableRow2156"><table:table-cell table:style-name="TableCell2157"><text:p text:style-name="Standard"/></table:table-cell><table:table-cell table:style-name="TableCell2158"><text:p text:style-name="Standard"/></table:table-cell><table:table-cell table:style-name="TableCell2159"><text:p text:style-name="Standard"/></table:table-cell><table:table-cell table:style-name="TableCell2160"><text:p text:style-name="P2161"><text:span text:style-name="T2162">461.02</text:span></text:p></table:table-cell><table:table-cell table:style-name="TableCell2163"><text:p text:style-name="P2164"><text:span text:style-name="T2165">Cultura</text:span><text:span text:style-name="T2166"><text:s/></text:span><text:span text:style-name="T2167">y</text:span><text:span text:style-name="T2168"><text:s/></text:span><text:span text:style-name="T2169">Fiestas</text:span></text:p></table:table-cell><table:table-cell table:style-name="TableCell2170"><text:p text:style-name="P2171"><text:span text:style-name="T2172">25500</text:span></text:p></table:table-cell><table:table-cell table:style-name="TableCell2173"><text:p text:style-name="Standard"/></table:table-cell><table:table-cell table:style-name="TableCell2174"><text:p text:style-name="Standard"/></table:table-cell><table:table-cell table:style-name="TableCell2175"><text:p text:style-name="Standard"/></table:table-cell></table:table-row><table:table-row table:style-name="TableRow2176"><table:table-cell table:style-name="TableCell2177"><text:p text:style-name="Standard"/></table:table-cell><table:table-cell table:style-name="TableCell2178"><text:p text:style-name="Standard"/></table:table-cell><table:table-cell table:style-name="TableCell2179"><text:p text:style-name="Standard"/></table:table-cell><table:table-cell table:style-name="TableCell2180"><text:p text:style-name="P2181"><text:span text:style-name="T2182">461.03</text:span></text:p></table:table-cell><table:table-cell table:style-name="TableCell2183"><text:p text:style-name="P2184"><text:span text:style-name="T2185">Servicios</text:span><text:span text:style-name="T2186"><text:s/>Sociales.</text:span><text:span text:style-name="T2187"><text:s/></text:span><text:span text:style-name="T2188">Residencia</text:span></text:p></table:table-cell><table:table-cell table:style-name="TableCell2189"><text:p text:style-name="P2190"><text:span text:style-name="T2191">498809</text:span></text:p></table:table-cell><table:table-cell table:style-name="TableCell2192"><text:p text:style-name="Standard"/></table:table-cell><table:table-cell table:style-name="TableCell2193"><text:p text:style-name="Standard"/></table:table-cell><table:table-cell table:style-name="TableCell2194"><text:p text:style-name="Standard"/></table:table-cell></table:table-row><table:table-row table:style-name="TableRow2195"><table:table-cell table:style-name="TableCell2196"><text:p text:style-name="Standard"/></table:table-cell><table:table-cell table:style-name="TableCell2197"><text:p text:style-name="Standard"/></table:table-cell><table:table-cell table:style-name="TableCell2198"><text:p text:style-name="Standard"/></table:table-cell><table:table-cell table:style-name="TableCell2199"><text:p text:style-name="P2200"><text:span text:style-name="T2201">461.04</text:span></text:p></table:table-cell><table:table-cell table:style-name="TableCell2202"><text:p text:style-name="P2203"><text:span text:style-name="T2204">Servicios</text:span><text:span text:style-name="T2205"><text:s/></text:span><text:span text:style-name="T2206">Sociales</text:span><text:span text:style-name="T2207"><text:s/>Centro</text:span><text:span text:style-name="T2208"><text:s/>de</text:span><text:span text:style-name="T2209"><text:s/></text:span><text:span text:style-name="T2210">Día</text:span></text:p></table:table-cell><table:table-cell table:style-name="TableCell2211"><text:p text:style-name="P2212"><text:span text:style-name="T2213">248432,48</text:span></text:p></table:table-cell><table:table-cell table:style-name="TableCell2214"><text:p text:style-name="Standard"/></table:table-cell><table:table-cell table:style-name="TableCell2215"><text:p text:style-name="Standard"/></table:table-cell><table:table-cell table:style-name="TableCell2216"><text:p text:style-name="Standard"/></table:table-cell></table:table-row><table:table-row table:style-name="TableRow2217"><table:table-cell table:style-name="TableCell2218"><text:p text:style-name="Standard"/></table:table-cell><table:table-cell table:style-name="TableCell2219"><text:p text:style-name="Standard"/></table:table-cell><table:table-cell table:style-name="TableCell2220"><text:p text:style-name="Standard"/></table:table-cell><table:table-cell table:style-name="TableCell2221"><text:p text:style-name="P2222"><text:span text:style-name="T2223">461.05</text:span></text:p></table:table-cell><table:table-cell table:style-name="TableCell2224"><text:p text:style-name="P2225"><text:span text:style-name="T2226">Servicios</text:span><text:span text:style-name="T2227"><text:s/></text:span><text:span text:style-name="T2228">Sociales</text:span><text:span text:style-name="T2229"><text:s/></text:span><text:span text:style-name="T2230">Menores</text:span><text:span text:style-name="T2231"><text:s/></text:span><text:span text:style-name="T2232">y</text:span><text:span text:style-name="T2233"><text:s/></text:span><text:span text:style-name="T2234">Familia</text:span></text:p></table:table-cell><table:table-cell table:style-name="TableCell2235"><text:p text:style-name="P2236"><text:span text:style-name="T2237">6515,33</text:span></text:p></table:table-cell><table:table-cell table:style-name="TableCell2238"><text:p text:style-name="Standard"/></table:table-cell><table:table-cell table:style-name="TableCell2239"><text:p text:style-name="Standard"/></table:table-cell><table:table-cell table:style-name="TableCell2240"><text:p text:style-name="Standard"/></table:table-cell></table:table-row><table:table-row table:style-name="TableRow2241"><table:table-cell table:style-name="TableCell2242"><text:p text:style-name="Standard"/></table:table-cell><table:table-cell table:style-name="TableCell2243"><text:p text:style-name="Standard"/></table:table-cell><table:table-cell table:style-name="TableCell2244"><text:p text:style-name="Standard"/></table:table-cell><table:table-cell table:style-name="TableCell2245"><text:p text:style-name="P2246"><text:span text:style-name="T2247">461.06</text:span></text:p></table:table-cell><table:table-cell table:style-name="TableCell2248"><text:p text:style-name="P2249"><text:span text:style-name="T2250">Servicios<text:s/></text:span><text:span text:style-name="T2251">Sociales</text:span><text:span text:style-name="T2252"><text:s/></text:span><text:span text:style-name="T2253">Ayuda</text:span><text:span text:style-name="T2254"><text:s/></text:span><text:span text:style-name="T2255">a</text:span><text:span text:style-name="T2256"><text:s/></text:span><text:span text:style-name="T2257">Domicilio</text:span><text:span text:style-name="T2258"><text:s/></text:span><text:span text:style-name="T2259">(Dependencia)</text:span></text:p></table:table-cell><table:table-cell table:style-name="TableCell2260"><text:p text:style-name="P2261"><text:span text:style-name="T2262">195877,1</text:span></text:p></table:table-cell><table:table-cell table:style-name="TableCell2263"><text:p text:style-name="Standard"/></table:table-cell><table:table-cell table:style-name="TableCell2264"><text:p text:style-name="Standard"/></table:table-cell><table:table-cell table:style-name="TableCell2265"><text:p text:style-name="Standard"/></table:table-cell></table:table-row><table:table-row table:style-name="TableRow2266"><table:table-cell table:style-name="TableCell2267"><text:p text:style-name="Standard"/></table:table-cell><table:table-cell table:style-name="TableCell2268"><text:p text:style-name="Standard"/></table:table-cell><table:table-cell table:style-name="TableCell2269"><text:p text:style-name="Standard"/></table:table-cell><table:table-cell table:style-name="TableCell2270"><text:p text:style-name="P2271"><text:span text:style-name="T2272">461.07</text:span></text:p></table:table-cell><table:table-cell table:style-name="TableCell2273"><text:p text:style-name="P2274"><text:span text:style-name="T2275">Subvención</text:span><text:span text:style-name="T2276"><text:s/></text:span><text:span text:style-name="T2277">Ayudas</text:span><text:span text:style-name="T2278"><text:s/></text:span><text:span text:style-name="T2279">de</text:span><text:span text:style-name="T2280"><text:s/>Emergencia</text:span><text:span text:style-name="T2281"><text:s/>Social</text:span></text:p></table:table-cell><table:table-cell table:style-name="TableCell2282"><text:p text:style-name="P2283"><text:span text:style-name="T2284">15000</text:span></text:p></table:table-cell><table:table-cell table:style-name="TableCell2285"><text:p text:style-name="Standard"/></table:table-cell><table:table-cell table:style-name="TableCell2286"><text:p text:style-name="Standard"/></table:table-cell><table:table-cell table:style-name="TableCell2287"><text:p text:style-name="Standard"/></table:table-cell></table:table-row><table:table-row table:style-name="TableRow2288"><table:table-cell table:style-name="TableCell2289"><text:p text:style-name="Standard"/></table:table-cell><table:table-cell table:style-name="TableCell2290"><text:p text:style-name="Standard"/></table:table-cell><table:table-cell table:style-name="TableCell2291"><text:p text:style-name="Standard"/></table:table-cell><table:table-cell table:style-name="TableCell2292"><text:p text:style-name="P2293"><text:span text:style-name="T2294">461.08</text:span></text:p></table:table-cell><table:table-cell table:style-name="TableCell2295"><text:p text:style-name="P2296"><text:span text:style-name="T2297">Dinamización<text:s/></text:span><text:span text:style-name="T2298">comercial:</text:span><text:span text:style-name="T2299"><text:s/></text:span><text:span text:style-name="T2300">Campaña</text:span><text:span text:style-name="T2301"><text:s/></text:span><text:span text:style-name="T2302">de navidad</text:span></text:p></table:table-cell><table:table-cell table:style-name="TableCell2303"><text:p text:style-name="P2304"><text:span text:style-name="T2305">5000</text:span></text:p></table:table-cell><table:table-cell table:style-name="TableCell2306"><text:p text:style-name="Standard"/></table:table-cell><table:table-cell table:style-name="TableCell2307"><text:p text:style-name="Standard"/></table:table-cell><table:table-cell table:style-name="TableCell2308"><text:p text:style-name="Standard"/></table:table-cell></table:table-row></table:table><text:p text:style-name="Standard"/></draw:text-box><svg:title/><svg:desc/></draw:frame><text:tab/><text:span text:style-name="T2309"><draw:frame draw:style-name="a81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2310"><draw:frame draw:z-index="2584" draw:id="id80" draw:style-name="a82" draw:name="Text Box 6" text:anchor-type="paragraph" svg:x="11.32014in" svg:y="4.04097in" svg:width="0.19444in" svg:height="3.825in" style:rel-width="scale" style:rel-height="scale"><draw:text-box><text:p text:style-name="P2311"><text:span text:style-name="T2312">Cód.</text:span><text:span text:style-name="T2313"><text:s/></text:span><text:span text:style-name="T2314">V</text:span><text:span text:style-name="T2315">alidación:</text:span><text:span text:style-name="T2316"><text:s/></text:span><text:span text:style-name="T2317">7RQ</text:span><text:span text:style-name="T2318">KP</text:span><text:span text:style-name="T2319">9HJS</text:span><text:span text:style-name="T2320">YMW</text:span><text:span text:style-name="T2321">D242MHW</text:span><text:span text:style-name="T2322">Q</text:span><text:span text:style-name="T2323">MNK92</text:span><text:span text:style-name="T2324"><text:s/></text:span><text:span text:style-name="T2325">|</text:span><text:span text:style-name="T2326"><text:s/></text:span><text:span text:style-name="T2327">V</text:span><text:span text:style-name="T2328">erificación:</text:span><text:span text:style-name="T2329"><text:s/></text:span><text:span text:style-name="T2330">https://t</text:span><text:span text:style-name="T2331">ijaraf</text:span><text:span text:style-name="T2332">e.</text:span><text:span text:style-name="T2333">sedelectronica.</text:span><text:span text:style-name="T2334">es/</text:span><text:span text:style-name="T2335"><text:s/></text:span><text:span text:style-name="T2336">Documento</text:span><text:span text:style-name="T2337"><text:s/></text:span><text:span text:style-name="T2338">f</text:span><text:span text:style-name="T2339">irmado</text:span><text:span text:style-name="T2340"><text:s/></text:span><text:span text:style-name="T2341">electrónicamente</text:span><text:span text:style-name="T2342"><text:s/></text:span><text:span text:style-name="T2343">desde</text:span><text:span text:style-name="T2344"><text:s/></text:span><text:span text:style-name="T2345">la</text:span><text:span text:style-name="T2346"><text:s/></text:span><text:span text:style-name="T2347">plat</text:span><text:span text:style-name="T2348">af</text:span><text:span text:style-name="T2349">orma</text:span><text:span text:style-name="T2350"><text:s/></text:span><text:span text:style-name="T2351">esPublico</text:span><text:span text:style-name="T2352"><text:s/></text:span><text:span text:style-name="T2353">Gest</text:span><text:span text:style-name="T2354">iona</text:span><text:span text:style-name="T2355"><text:s/></text:span><text:span text:style-name="T2356">|</text:span><text:span text:style-name="T2357"><text:s/></text:span><text:span text:style-name="T2358">P</text:span><text:span text:style-name="T2359">ágina</text:span><text:span text:style-name="T2360"><text:s/></text:span>4<text:span text:style-name="T2361"><text:s/></text:span><text:span text:style-name="T2362">de</text:span><text:span text:style-name="T2363"><text:s/></text:span>5</text:p></draw:text-box><svg:title/><svg:desc/></draw:frame></text:p>
      <text:h text:style-name="P2364" text:outline-level="1"><draw:frame draw:z-index="0" draw:id="id81" draw:style-name="a83" draw:name="Text Box 5" text:anchor-type="as-char" svg:x="0in" svg:y="0in" svg:width="10.15208in" svg:height="7.46597in" style:rel-width="scale" style:rel-height="scale"><draw:text-box><table:table table:style-name="Table2365"><table:table-columns><table:table-column table:style-name="TableColumn2366"/><table:table-column table:style-name="TableColumn2367"/><table:table-column table:style-name="TableColumn2368"/><table:table-column table:style-name="TableColumn2369"/><table:table-column table:style-name="TableColumn2370"/><table:table-column table:style-name="TableColumn2371"/><table:table-column table:style-name="TableColumn2372"/><table:table-column table:style-name="TableColumn2373"/><table:table-column table:style-name="TableColumn2374"/></table:table-columns><table:table-row table:style-name="TableRow2375"><table:table-cell table:style-name="TableCell2376" table:number-columns-spanned="3" table:number-rows-spanned="3"><text:p text:style-name="Standard"/></table:table-cell><table:covered-table-cell/><table:covered-table-cell/><table:table-cell table:style-name="TableCell2377"><text:p text:style-name="P2378"><text:span text:style-name="T2379">461.09</text:span></text:p></table:table-cell><table:table-cell table:style-name="TableCell2380"><text:p text:style-name="P2381"><text:span text:style-name="T2382">PLAN</text:span><text:span text:style-name="T2383"><text:s/>DE EMPLEO</text:span><text:span text:style-name="T2384"><text:s/></text:span><text:span text:style-name="T2385">FDCAN</text:span></text:p></table:table-cell><table:table-cell table:style-name="TableCell2386"><text:p text:style-name="P2387"><text:span text:style-name="T2388">91595,23</text:span></text:p></table:table-cell><table:table-cell table:style-name="TableCell2389"><text:p text:style-name="Standard"/></table:table-cell><table:table-cell table:style-name="TableCell2390"><text:p text:style-name="Standard"/></table:table-cell><table:table-cell table:style-name="TableCell2391" table:number-rows-spanned="15"><text:p text:style-name="Standard"/></table:table-cell></table:table-row><table:table-row table:style-name="TableRow2392"><table:covered-table-cell><text:p text:style-name="Standard"/></table:covered-table-cell><table:covered-table-cell/><table:covered-table-cell/><table:table-cell table:style-name="TableCell2393"><text:p text:style-name="P2394"><text:span text:style-name="T2395">461.12</text:span></text:p></table:table-cell><table:table-cell table:style-name="TableCell2396"><text:p text:style-name="P2397"><text:span text:style-name="T2398">Subvención</text:span><text:span text:style-name="T2399"><text:s/></text:span><text:span text:style-name="T2400">Actividades</text:span><text:span text:style-name="T2401"><text:s/></text:span><text:span text:style-name="T2402">Juveniles</text:span></text:p></table:table-cell><table:table-cell table:style-name="TableCell2403"><text:p text:style-name="P2404"><text:span text:style-name="T2405">2835</text:span></text:p></table:table-cell><table:table-cell table:style-name="TableCell2406"><text:p text:style-name="Standard"/></table:table-cell><table:table-cell table:style-name="TableCell2407"><text:p text:style-name="Standard"/></table:table-cell><table:covered-table-cell><text:p text:style-name="Standard"/></table:covered-table-cell></table:table-row><table:table-row table:style-name="TableRow2408"><table:covered-table-cell><text:p text:style-name="Standard"/></table:covered-table-cell><table:covered-table-cell/><table:covered-table-cell/><table:table-cell table:style-name="TableCell2409"><text:p text:style-name="P2410"><text:span text:style-name="T2411">461.13</text:span></text:p></table:table-cell><table:table-cell table:style-name="TableCell2412"><text:p text:style-name="P2413"><text:span text:style-name="T2414">FDCAN</text:span><text:span text:style-name="T2415"><text:s/></text:span><text:span text:style-name="T2416">Dirección</text:span><text:span text:style-name="T2417"><text:s/></text:span><text:span text:style-name="T2418">Facultativa</text:span><text:span text:style-name="T2419"><text:s/>Edificio</text:span></text:p></table:table-cell><table:table-cell table:style-name="TableCell2420"><text:p text:style-name="P2421"><text:span text:style-name="T2422">0</text:span></text:p></table:table-cell><table:table-cell table:style-name="TableCell2423"><text:p text:style-name="Standard"/></table:table-cell><table:table-cell table:style-name="TableCell2424"><text:p text:style-name="Standard"/></table:table-cell><table:covered-table-cell><text:p text:style-name="Standard"/></table:covered-table-cell></table:table-row><table:table-row table:style-name="TableRow2425"><table:table-cell table:style-name="TableCell2426"><text:p text:style-name="Standard"/></table:table-cell><table:table-cell table:style-name="TableCell2427"><text:p text:style-name="P2428"><text:span text:style-name="T2429">47</text:span></text:p></table:table-cell><table:table-cell table:style-name="TableCell2430"><text:p text:style-name="Standard"/></table:table-cell><table:table-cell table:style-name="TableCell2431"><text:p text:style-name="Standard"/></table:table-cell><table:table-cell table:style-name="TableCell2432"><text:p text:style-name="P2433"><text:span text:style-name="T2434">DE<text:s/></text:span><text:span text:style-name="T2435">EMPRESAS</text:span><text:span text:style-name="T2436"><text:s/></text:span><text:span text:style-name="T2437">PRIVADAS</text:span></text:p></table:table-cell><table:table-cell table:style-name="TableCell2438"><text:p text:style-name="Standard"/></table:table-cell><table:table-cell table:style-name="TableCell2439"><text:p text:style-name="Standard"/></table:table-cell><table:table-cell table:style-name="TableCell2440"><text:p text:style-name="P2441"><text:span text:style-name="T2442">23500</text:span></text:p></table:table-cell><table:covered-table-cell><text:p text:style-name="Standard"/></table:covered-table-cell></table:table-row><table:table-row table:style-name="TableRow2443"><table:table-cell table:style-name="TableCell2444"><text:p text:style-name="Standard"/></table:table-cell><table:table-cell table:style-name="TableCell2445"><text:p text:style-name="Standard"/></table:table-cell><table:table-cell table:style-name="TableCell2446"><text:p text:style-name="P2447"><text:span text:style-name="T2448">471</text:span></text:p></table:table-cell><table:table-cell table:style-name="TableCell2449"><text:p text:style-name="Standard"/></table:table-cell><table:table-cell table:style-name="TableCell2450"><text:p text:style-name="P2451"><text:span text:style-name="T2452">CAIXA</text:span></text:p></table:table-cell><table:table-cell table:style-name="TableCell2453"><text:p text:style-name="Standard"/></table:table-cell><table:table-cell table:style-name="TableCell2454"><text:p text:style-name="P2455"><text:span text:style-name="T2456">3000</text:span></text:p></table:table-cell><table:table-cell table:style-name="TableCell2457"><text:p text:style-name="Standard"/></table:table-cell><table:covered-table-cell><text:p text:style-name="Standard"/></table:covered-table-cell></table:table-row><table:table-row table:style-name="TableRow2458"><table:table-cell table:style-name="TableCell2459"><text:p text:style-name="Standard"/></table:table-cell><table:table-cell table:style-name="TableCell2460"><text:p text:style-name="Standard"/></table:table-cell><table:table-cell table:style-name="TableCell2461"><text:p text:style-name="Standard"/></table:table-cell><table:table-cell table:style-name="TableCell2462"><text:p text:style-name="P2463"><text:span text:style-name="T2464">471.00</text:span></text:p></table:table-cell><table:table-cell table:style-name="TableCell2465"><text:p text:style-name="P2466"><text:span text:style-name="T2467">Cultura</text:span><text:span text:style-name="T2468"><text:s/></text:span><text:span text:style-name="T2469">y</text:span><text:span text:style-name="T2470"><text:s/></text:span><text:span text:style-name="T2471">Fiestas</text:span></text:p></table:table-cell><table:table-cell table:style-name="TableCell2472"><text:p text:style-name="P2473"><text:span text:style-name="T2474">2000</text:span></text:p></table:table-cell><table:table-cell table:style-name="TableCell2475"><text:p text:style-name="Standard"/></table:table-cell><table:table-cell table:style-name="TableCell2476"><text:p text:style-name="Standard"/></table:table-cell><table:covered-table-cell><text:p text:style-name="Standard"/></table:covered-table-cell></table:table-row><table:table-row table:style-name="TableRow2477"><table:table-cell table:style-name="TableCell2478"><text:p text:style-name="Standard"/></table:table-cell><table:table-cell table:style-name="TableCell2479"><text:p text:style-name="Standard"/></table:table-cell><table:table-cell table:style-name="TableCell2480"><text:p text:style-name="Standard"/></table:table-cell><table:table-cell table:style-name="TableCell2481"><text:p text:style-name="P2482"><text:span text:style-name="T2483">471.01</text:span></text:p></table:table-cell><table:table-cell table:style-name="TableCell2484"><text:p text:style-name="P2485"><text:span text:style-name="T2486">Servicios</text:span><text:span text:style-name="T2487"><text:s/></text:span><text:span text:style-name="T2488">Sociales</text:span></text:p></table:table-cell><table:table-cell table:style-name="TableCell2489"><text:p text:style-name="P2490"><text:span text:style-name="T2491">1000</text:span></text:p></table:table-cell><table:table-cell table:style-name="TableCell2492"><text:p text:style-name="Standard"/></table:table-cell><table:table-cell table:style-name="TableCell2493"><text:p text:style-name="Standard"/></table:table-cell><table:covered-table-cell><text:p text:style-name="Standard"/></table:covered-table-cell></table:table-row><table:table-row table:style-name="TableRow2494"><table:table-cell table:style-name="TableCell2495"><text:p text:style-name="Standard"/></table:table-cell><table:table-cell table:style-name="TableCell2496"><text:p text:style-name="Standard"/></table:table-cell><table:table-cell table:style-name="TableCell2497"><text:p text:style-name="P2498"><text:span text:style-name="T2499">472</text:span></text:p></table:table-cell><table:table-cell table:style-name="TableCell2500"><text:p text:style-name="Standard"/></table:table-cell><table:table-cell table:style-name="TableCell2501"><text:p text:style-name="P2502"><text:span text:style-name="T2503">Otras</text:span><text:span text:style-name="T2504"><text:s/></text:span><text:span text:style-name="T2505">Empresas</text:span><text:span text:style-name="T2506"><text:s/></text:span><text:span text:style-name="T2507">privadas</text:span></text:p></table:table-cell><table:table-cell table:style-name="TableCell2508"><text:p text:style-name="Standard"/></table:table-cell><table:table-cell table:style-name="TableCell2509"><text:p text:style-name="P2510"><text:span text:style-name="T2511">20500</text:span></text:p></table:table-cell><table:table-cell table:style-name="TableCell2512"><text:p text:style-name="Standard"/></table:table-cell><table:covered-table-cell><text:p text:style-name="Standard"/></table:covered-table-cell></table:table-row><table:table-row table:style-name="TableRow2513"><table:table-cell table:style-name="TableCell2514"><text:p text:style-name="Standard"/></table:table-cell><table:table-cell table:style-name="TableCell2515"><text:p text:style-name="Standard"/></table:table-cell><table:table-cell table:style-name="TableCell2516"><text:p text:style-name="Standard"/></table:table-cell><table:table-cell table:style-name="TableCell2517"><text:p text:style-name="P2518"><text:span text:style-name="T2519">472.00</text:span></text:p></table:table-cell><table:table-cell table:style-name="TableCell2520"><text:p text:style-name="P2521"><text:span text:style-name="T2522">Cultura</text:span><text:span text:style-name="T2523"><text:s/></text:span><text:span text:style-name="T2524">y</text:span><text:span text:style-name="T2525"><text:s/></text:span><text:span text:style-name="T2526">Fiestas</text:span></text:p></table:table-cell><table:table-cell table:style-name="TableCell2527"><text:p text:style-name="P2528"><text:span text:style-name="T2529">20000</text:span></text:p></table:table-cell><table:table-cell table:style-name="TableCell2530"><text:p text:style-name="Standard"/></table:table-cell><table:table-cell table:style-name="TableCell2531"><text:p text:style-name="Standard"/></table:table-cell><table:covered-table-cell><text:p text:style-name="Standard"/></table:covered-table-cell></table:table-row><table:table-row table:style-name="TableRow2532"><table:table-cell table:style-name="TableCell2533"><text:p text:style-name="Standard"/></table:table-cell><table:table-cell table:style-name="TableCell2534"><text:p text:style-name="Standard"/></table:table-cell><table:table-cell table:style-name="TableCell2535"><text:p text:style-name="Standard"/></table:table-cell><table:table-cell table:style-name="TableCell2536"><text:p text:style-name="P2537"><text:span text:style-name="T2538">472.01</text:span></text:p></table:table-cell><table:table-cell table:style-name="TableCell2539"><text:p text:style-name="P2540"><text:span text:style-name="T2541">Obras</text:span><text:span text:style-name="T2542"><text:s/></text:span><text:span text:style-name="T2543">Sociales</text:span></text:p></table:table-cell><table:table-cell table:style-name="TableCell2544"><text:p text:style-name="P2545"><text:span text:style-name="T2546">500</text:span></text:p></table:table-cell><table:table-cell table:style-name="TableCell2547"><text:p text:style-name="Standard"/></table:table-cell><table:table-cell table:style-name="TableCell2548"><text:p text:style-name="Standard"/></table:table-cell><table:covered-table-cell><text:p text:style-name="Standard"/></table:covered-table-cell></table:table-row><table:table-row table:style-name="TableRow2549"><table:table-cell table:style-name="TableCell2550"><text:p text:style-name="Standard"/></table:table-cell><table:table-cell table:style-name="TableCell2551"><text:p text:style-name="P2552"><text:span text:style-name="T2553">48</text:span></text:p></table:table-cell><table:table-cell table:style-name="TableCell2554"><text:p text:style-name="Standard"/></table:table-cell><table:table-cell table:style-name="TableCell2555"><text:p text:style-name="Standard"/></table:table-cell><table:table-cell table:style-name="TableCell2556"><text:p text:style-name="P2557"><text:span text:style-name="T2558">DE<text:s/></text:span><text:span text:style-name="T2559">FAMILIAS</text:span><text:span text:style-name="T2560"><text:s/></text:span><text:span text:style-name="T2561">E</text:span><text:span text:style-name="T2562"><text:s/></text:span><text:span text:style-name="T2563">INSTITUCIONES</text:span><text:span text:style-name="T2564"><text:s/></text:span><text:span text:style-name="T2565">SIN<text:s/></text:span><text:span text:style-name="T2566">FINES</text:span><text:span text:style-name="T2567"><text:s/></text:span><text:span text:style-name="T2568">DE<text:s/></text:span><text:span text:style-name="T2569">LUCRO</text:span></text:p></table:table-cell><table:table-cell table:style-name="TableCell2570"><text:p text:style-name="Standard"/></table:table-cell><table:table-cell table:style-name="TableCell2571"><text:p text:style-name="Standard"/></table:table-cell><table:table-cell table:style-name="TableCell2572"><text:p text:style-name="P2573"><text:span text:style-name="T2574">3020</text:span></text:p></table:table-cell><table:covered-table-cell><text:p text:style-name="Standard"/></table:covered-table-cell></table:table-row><table:table-row table:style-name="TableRow2575"><table:table-cell table:style-name="TableCell2576"><text:p text:style-name="Standard"/></table:table-cell><table:table-cell table:style-name="TableCell2577"><text:p text:style-name="Standard"/></table:table-cell><table:table-cell table:style-name="TableCell2578"><text:p text:style-name="P2579"><text:span text:style-name="T2580">481</text:span></text:p></table:table-cell><table:table-cell table:style-name="TableCell2581"><text:p text:style-name="Standard"/></table:table-cell><table:table-cell table:style-name="TableCell2582"><text:p text:style-name="P2583"><text:span text:style-name="T2584">De</text:span><text:span text:style-name="T2585"><text:s/></text:span><text:span text:style-name="T2586">familias</text:span><text:span text:style-name="T2587"><text:s/></text:span><text:span text:style-name="T2588">e</text:span><text:span text:style-name="T2589"><text:s/></text:span><text:span text:style-name="T2590">instituciones</text:span><text:span text:style-name="T2591"><text:s/></text:span><text:span text:style-name="T2592">sin</text:span><text:span text:style-name="T2593"><text:s/></text:span><text:span text:style-name="T2594">fines</text:span><text:span text:style-name="T2595"><text:s/></text:span><text:span text:style-name="T2596">de</text:span><text:span text:style-name="T2597"><text:s/>lucro</text:span></text:p></table:table-cell><table:table-cell table:style-name="TableCell2598"><text:p text:style-name="Standard"/></table:table-cell><table:table-cell table:style-name="TableCell2599"><text:p text:style-name="P2600"><text:span text:style-name="T2601">3020</text:span></text:p></table:table-cell><table:table-cell table:style-name="TableCell2602"><text:p text:style-name="Standard"/></table:table-cell><table:covered-table-cell><text:p text:style-name="Standard"/></table:covered-table-cell></table:table-row><table:table-row table:style-name="TableRow2603"><table:table-cell table:style-name="TableCell2604"><text:p text:style-name="Standard"/></table:table-cell><table:table-cell table:style-name="TableCell2605"><text:p text:style-name="Standard"/></table:table-cell><table:table-cell table:style-name="TableCell2606"><text:p text:style-name="Standard"/></table:table-cell><table:table-cell table:style-name="TableCell2607"><text:p text:style-name="P2608"><text:span text:style-name="T2609">481.00</text:span></text:p></table:table-cell><table:table-cell table:style-name="TableCell2610"><text:p text:style-name="P2611"><text:span text:style-name="T2612">Familias</text:span><text:span text:style-name="T2613"><text:s/>e<text:s/></text:span><text:span text:style-name="T2614">Instituciones</text:span></text:p></table:table-cell><table:table-cell table:style-name="TableCell2615"><text:p text:style-name="P2616"><text:span text:style-name="T2617">300</text:span></text:p></table:table-cell><table:table-cell table:style-name="TableCell2618"><text:p text:style-name="Standard"/></table:table-cell><table:table-cell table:style-name="TableCell2619"><text:p text:style-name="Standard"/></table:table-cell><table:covered-table-cell><text:p text:style-name="Standard"/></table:covered-table-cell></table:table-row><table:table-row table:style-name="TableRow2620"><table:table-cell table:style-name="TableCell2621"><text:p text:style-name="Standard"/></table:table-cell><table:table-cell table:style-name="TableCell2622"><text:p text:style-name="Standard"/></table:table-cell><table:table-cell table:style-name="TableCell2623"><text:p text:style-name="Standard"/></table:table-cell><table:table-cell table:style-name="TableCell2624"><text:p text:style-name="P2625"><text:span text:style-name="T2626">481.01</text:span></text:p></table:table-cell><table:table-cell table:style-name="TableCell2627"><text:p text:style-name="P2628"><text:span text:style-name="T2629">Fundaciones</text:span><text:span text:style-name="T2630"><text:s/></text:span><text:span text:style-name="T2631">La Caixa-La Caja</text:span></text:p></table:table-cell><table:table-cell table:style-name="TableCell2632"><text:p text:style-name="P2633"><text:span text:style-name="T2634">1000</text:span></text:p></table:table-cell><table:table-cell table:style-name="TableCell2635"><text:p text:style-name="Standard"/></table:table-cell><table:table-cell table:style-name="TableCell2636"><text:p text:style-name="Standard"/></table:table-cell><table:covered-table-cell><text:p text:style-name="Standard"/></table:covered-table-cell></table:table-row><table:table-row table:style-name="TableRow2637"><table:table-cell table:style-name="TableCell2638"><text:p text:style-name="Standard"/></table:table-cell><table:table-cell table:style-name="TableCell2639"><text:p text:style-name="Standard"/></table:table-cell><table:table-cell table:style-name="TableCell2640"><text:p text:style-name="Standard"/></table:table-cell><table:table-cell table:style-name="TableCell2641"><text:p text:style-name="P2642"><text:span text:style-name="T2643">481.03</text:span></text:p></table:table-cell><table:table-cell table:style-name="TableCell2644"><text:p text:style-name="P2645"><text:span text:style-name="T2646">Convenio</text:span><text:span text:style-name="T2647"><text:s/></text:span><text:span text:style-name="T2648">FECAM</text:span><text:span text:style-name="T2649"><text:s/></text:span><text:span text:style-name="T2650">emergencias</text:span></text:p></table:table-cell><table:table-cell table:style-name="TableCell2651"><text:p text:style-name="P2652"><text:span text:style-name="T2653">1.720</text:span></text:p></table:table-cell><table:table-cell table:style-name="TableCell2654"><text:p text:style-name="Standard"/></table:table-cell><table:table-cell table:style-name="TableCell2655"><text:p text:style-name="Standard"/></table:table-cell><table:covered-table-cell><text:p text:style-name="Standard"/></table:covered-table-cell></table:table-row><table:table-row table:style-name="TableRow2656"><table:table-cell table:style-name="TableCell2657"><text:p text:style-name="P2658"><text:span text:style-name="T2659">5</text:span></text:p></table:table-cell><table:table-cell table:style-name="TableCell2660"><text:p text:style-name="Standard"/></table:table-cell><table:table-cell table:style-name="TableCell2661"><text:p text:style-name="Standard"/></table:table-cell><table:table-cell table:style-name="TableCell2662"><text:p text:style-name="Standard"/></table:table-cell><table:table-cell table:style-name="TableCell2663"><text:p text:style-name="P2664"><text:span text:style-name="T2665">INGRESOS</text:span><text:span text:style-name="T2666"><text:s/></text:span><text:span text:style-name="T2667">PATRIMONIALES</text:span></text:p></table:table-cell><table:table-cell table:style-name="TableCell2668"><text:p text:style-name="Standard"/></table:table-cell><table:table-cell table:style-name="TableCell2669"><text:p text:style-name="Standard"/></table:table-cell><table:table-cell table:style-name="TableCell2670"><text:p text:style-name="Standard"/></table:table-cell><table:table-cell table:style-name="TableCell2671"><text:p text:style-name="P2672"><text:span text:style-name="T2673">13880</text:span></text:p></table:table-cell></table:table-row><table:table-row table:style-name="TableRow2674"><table:table-cell table:style-name="TableCell2675"><text:p text:style-name="Standard"/></table:table-cell><table:table-cell table:style-name="TableCell2676"><text:p text:style-name="P2677"><text:span text:style-name="T2678">52</text:span></text:p></table:table-cell><table:table-cell table:style-name="TableCell2679"><text:p text:style-name="Standard"/></table:table-cell><table:table-cell table:style-name="TableCell2680"><text:p text:style-name="Standard"/></table:table-cell><table:table-cell table:style-name="TableCell2681"><text:p text:style-name="P2682"><text:span text:style-name="T2683">INTERESES</text:span><text:span text:style-name="T2684"><text:s/></text:span><text:span text:style-name="T2685">DE</text:span><text:span text:style-name="T2686"><text:s/></text:span><text:span text:style-name="T2687">DEPÓSITOS</text:span></text:p></table:table-cell><table:table-cell table:style-name="TableCell2688"><text:p text:style-name="Standard"/></table:table-cell><table:table-cell table:style-name="TableCell2689"><text:p text:style-name="Standard"/></table:table-cell><table:table-cell table:style-name="TableCell2690"><text:p text:style-name="P2691"><text:span text:style-name="T2692">80</text:span></text:p></table:table-cell><table:table-cell table:style-name="TableCell2693"><text:p text:style-name="Standard"/></table:table-cell></table:table-row><table:table-row table:style-name="TableRow2694"><table:table-cell table:style-name="TableCell2695"><text:p text:style-name="Standard"/></table:table-cell><table:table-cell table:style-name="TableCell2696"><text:p text:style-name="Standard"/></table:table-cell><table:table-cell table:style-name="TableCell2697"><text:p text:style-name="P2698"><text:span text:style-name="T2699">521</text:span></text:p></table:table-cell><table:table-cell table:style-name="TableCell2700"><text:p text:style-name="Standard"/></table:table-cell><table:table-cell table:style-name="TableCell2701"><text:p text:style-name="P2702"><text:span text:style-name="T2703">Intereses</text:span></text:p></table:table-cell><table:table-cell table:style-name="TableCell2704"><text:p text:style-name="Standard"/></table:table-cell><table:table-cell table:style-name="TableCell2705"><text:p text:style-name="P2706"><text:span text:style-name="T2707">80</text:span></text:p></table:table-cell><table:table-cell table:style-name="TableCell2708"><text:p text:style-name="Standard"/></table:table-cell><table:table-cell table:style-name="TableCell2709"><text:p text:style-name="Standard"/></table:table-cell></table:table-row><table:table-row table:style-name="TableRow2710"><table:table-cell table:style-name="TableCell2711"><text:p text:style-name="Standard"/></table:table-cell><table:table-cell table:style-name="TableCell2712"><text:p text:style-name="Standard"/></table:table-cell><table:table-cell table:style-name="TableCell2713"><text:p text:style-name="Standard"/></table:table-cell><table:table-cell table:style-name="TableCell2714"><text:p text:style-name="P2715"><text:span text:style-name="T2716">521.00</text:span></text:p></table:table-cell><table:table-cell table:style-name="TableCell2717"><text:p text:style-name="P2718"><text:span text:style-name="T2719">Cajacanarias</text:span></text:p></table:table-cell><table:table-cell table:style-name="TableCell2720"><text:p text:style-name="P2721"><text:span text:style-name="T2722">20</text:span></text:p></table:table-cell><table:table-cell table:style-name="TableCell2723"><text:p text:style-name="Standard"/></table:table-cell><table:table-cell table:style-name="TableCell2724"><text:p text:style-name="Standard"/></table:table-cell><table:table-cell table:style-name="TableCell2725"><text:p text:style-name="Standard"/></table:table-cell></table:table-row><table:table-row table:style-name="TableRow2726"><table:table-cell table:style-name="TableCell2727"><text:p text:style-name="Standard"/></table:table-cell><table:table-cell table:style-name="TableCell2728"><text:p text:style-name="Standard"/></table:table-cell><table:table-cell table:style-name="TableCell2729"><text:p text:style-name="Standard"/></table:table-cell><table:table-cell table:style-name="TableCell2730"><text:p text:style-name="P2731"><text:span text:style-name="T2732">521.01</text:span></text:p></table:table-cell><table:table-cell table:style-name="TableCell2733"><text:p text:style-name="P2734"><text:span text:style-name="T2735">BBVA-BCL</text:span></text:p></table:table-cell><table:table-cell table:style-name="TableCell2736"><text:p text:style-name="P2737"><text:span text:style-name="T2738">20</text:span></text:p></table:table-cell><table:table-cell table:style-name="TableCell2739"><text:p text:style-name="Standard"/></table:table-cell><table:table-cell table:style-name="TableCell2740"><text:p text:style-name="Standard"/></table:table-cell><table:table-cell table:style-name="TableCell2741"><text:p text:style-name="Standard"/></table:table-cell></table:table-row><table:table-row table:style-name="TableRow2742"><table:table-cell table:style-name="TableCell2743"><text:p text:style-name="Standard"/></table:table-cell><table:table-cell table:style-name="TableCell2744"><text:p text:style-name="Standard"/></table:table-cell><table:table-cell table:style-name="TableCell2745"><text:p text:style-name="Standard"/></table:table-cell><table:table-cell table:style-name="TableCell2746"><text:p text:style-name="P2747"><text:span text:style-name="T2748">521.02</text:span></text:p></table:table-cell><table:table-cell table:style-name="TableCell2749"><text:p text:style-name="P2750"><text:span text:style-name="T2751">CajaSiete</text:span></text:p></table:table-cell><table:table-cell table:style-name="TableCell2752"><text:p text:style-name="P2753"><text:span text:style-name="T2754">20</text:span></text:p></table:table-cell><table:table-cell table:style-name="TableCell2755"><text:p text:style-name="Standard"/></table:table-cell><table:table-cell table:style-name="TableCell2756"><text:p text:style-name="Standard"/></table:table-cell><table:table-cell table:style-name="TableCell2757"><text:p text:style-name="Standard"/></table:table-cell></table:table-row><table:table-row table:style-name="TableRow2758"><table:table-cell table:style-name="TableCell2759"><text:p text:style-name="Standard"/></table:table-cell><table:table-cell table:style-name="TableCell2760"><text:p text:style-name="Standard"/></table:table-cell><table:table-cell table:style-name="TableCell2761"><text:p text:style-name="Standard"/></table:table-cell><table:table-cell table:style-name="TableCell2762"><text:p text:style-name="P2763"><text:span text:style-name="T2764">521.03</text:span></text:p></table:table-cell><table:table-cell table:style-name="TableCell2765"><text:p text:style-name="P2766"><text:span text:style-name="T2767">BSCH</text:span></text:p></table:table-cell><table:table-cell table:style-name="TableCell2768"><text:p text:style-name="P2769"><text:span text:style-name="T2770">20</text:span></text:p></table:table-cell><table:table-cell table:style-name="TableCell2771"><text:p text:style-name="Standard"/></table:table-cell><table:table-cell table:style-name="TableCell2772"><text:p text:style-name="Standard"/></table:table-cell><table:table-cell table:style-name="TableCell2773"><text:p text:style-name="Standard"/></table:table-cell></table:table-row><table:table-row table:style-name="TableRow2774"><table:table-cell table:style-name="TableCell2775"><text:p text:style-name="Standard"/></table:table-cell><table:table-cell table:style-name="TableCell2776"><text:p text:style-name="P2777"><text:span text:style-name="T2778">54</text:span></text:p></table:table-cell><table:table-cell table:style-name="TableCell2779"><text:p text:style-name="Standard"/></table:table-cell><table:table-cell table:style-name="TableCell2780"><text:p text:style-name="Standard"/></table:table-cell><table:table-cell table:style-name="TableCell2781"><text:p text:style-name="P2782"><text:span text:style-name="T2783">RENTAS</text:span><text:span text:style-name="T2784"><text:s/>DE</text:span><text:span text:style-name="T2785"><text:s/></text:span><text:span text:style-name="T2786">BIENES</text:span><text:span text:style-name="T2787"><text:s/></text:span><text:span text:style-name="T2788">INMUEBLES</text:span></text:p></table:table-cell><table:table-cell table:style-name="TableCell2789"><text:p text:style-name="Standard"/></table:table-cell><table:table-cell table:style-name="TableCell2790"><text:p text:style-name="Standard"/></table:table-cell><table:table-cell table:style-name="TableCell2791"><text:p text:style-name="P2792"><text:span text:style-name="T2793">2500</text:span></text:p></table:table-cell><table:table-cell table:style-name="TableCell2794"><text:p text:style-name="Standard"/></table:table-cell></table:table-row><table:table-row table:style-name="TableRow2795"><table:table-cell table:style-name="TableCell2796"><text:p text:style-name="Standard"/></table:table-cell><table:table-cell table:style-name="TableCell2797"><text:p text:style-name="Standard"/></table:table-cell><table:table-cell table:style-name="TableCell2798"><text:p text:style-name="P2799"><text:span text:style-name="T2800">541</text:span></text:p></table:table-cell><table:table-cell table:style-name="TableCell2801"><text:p text:style-name="Standard"/></table:table-cell><table:table-cell table:style-name="TableCell2802"><text:p text:style-name="P2803"><text:span text:style-name="T2804">Arrendamientos<text:s/></text:span><text:span text:style-name="T2805">de</text:span><text:span text:style-name="T2806"><text:s/></text:span><text:span text:style-name="T2807">Fincas</text:span><text:span text:style-name="T2808"><text:s/></text:span><text:span text:style-name="T2809">Urbanas</text:span></text:p></table:table-cell><table:table-cell table:style-name="TableCell2810"><text:p text:style-name="Standard"/></table:table-cell><table:table-cell table:style-name="TableCell2811"><text:p text:style-name="P2812"><text:span text:style-name="T2813">2500</text:span></text:p></table:table-cell><table:table-cell table:style-name="TableCell2814"><text:p text:style-name="Standard"/></table:table-cell><table:table-cell table:style-name="TableCell2815"><text:p text:style-name="Standard"/></table:table-cell></table:table-row><table:table-row table:style-name="TableRow2816"><table:table-cell table:style-name="TableCell2817"><text:p text:style-name="Standard"/></table:table-cell><table:table-cell table:style-name="TableCell2818"><text:p text:style-name="Standard"/></table:table-cell><table:table-cell table:style-name="TableCell2819"><text:p text:style-name="Standard"/></table:table-cell><table:table-cell table:style-name="TableCell2820"><text:p text:style-name="P2821"><text:span text:style-name="T2822">541.00</text:span></text:p></table:table-cell><table:table-cell table:style-name="TableCell2823"><text:p text:style-name="P2824"><text:span text:style-name="T2825">A</text:span><text:span text:style-name="T2826"><text:s/></text:span><text:span text:style-name="T2827">Telefónica</text:span><text:span text:style-name="T2828"><text:s/></text:span><text:span text:style-name="T2829">y</text:span><text:span text:style-name="T2830"><text:s/></text:span><text:span text:style-name="T2831">otras</text:span></text:p></table:table-cell><table:table-cell table:style-name="TableCell2832"><text:p text:style-name="P2833"><text:span text:style-name="T2834">2500</text:span></text:p></table:table-cell><table:table-cell table:style-name="TableCell2835"><text:p text:style-name="Standard"/></table:table-cell><table:table-cell table:style-name="TableCell2836"><text:p text:style-name="Standard"/></table:table-cell><table:table-cell table:style-name="TableCell2837"><text:p text:style-name="Standard"/></table:table-cell></table:table-row><table:table-row table:style-name="TableRow2838"><table:table-cell table:style-name="TableCell2839"><text:p text:style-name="Standard"/></table:table-cell><table:table-cell table:style-name="TableCell2840"><text:p text:style-name="P2841"><text:span text:style-name="T2842">55</text:span></text:p></table:table-cell><table:table-cell table:style-name="TableCell2843"><text:p text:style-name="Standard"/></table:table-cell><table:table-cell table:style-name="TableCell2844"><text:p text:style-name="Standard"/></table:table-cell><table:table-cell table:style-name="TableCell2845"><text:p text:style-name="P2846"><text:span text:style-name="T2847">PRODUCTO</text:span><text:span text:style-name="T2848"><text:s/>DE</text:span><text:span text:style-name="T2849"><text:s/></text:span><text:span text:style-name="T2850">CONCESIONES</text:span><text:span text:style-name="T2851"><text:s/></text:span><text:span text:style-name="T2852">ADMINISTRATIVAS</text:span></text:p></table:table-cell><table:table-cell table:style-name="TableCell2853"><text:p text:style-name="Standard"/></table:table-cell><table:table-cell table:style-name="TableCell2854"><text:p text:style-name="Standard"/></table:table-cell><table:table-cell table:style-name="TableCell2855"><text:p text:style-name="P2856"><text:span text:style-name="T2857">11300</text:span></text:p></table:table-cell><table:table-cell table:style-name="TableCell2858"><text:p text:style-name="Standard"/></table:table-cell></table:table-row><table:table-row table:style-name="TableRow2859"><table:table-cell table:style-name="TableCell2860"><text:p text:style-name="Standard"/></table:table-cell><table:table-cell table:style-name="TableCell2861"><text:p text:style-name="Standard"/></table:table-cell><table:table-cell table:style-name="TableCell2862"><text:p text:style-name="P2863"><text:span text:style-name="T2864">550</text:span></text:p></table:table-cell><table:table-cell table:style-name="TableCell2865"><text:p text:style-name="Standard"/></table:table-cell><table:table-cell table:style-name="TableCell2866"><text:p text:style-name="P2867"><text:span text:style-name="T2868">De</text:span><text:span text:style-name="T2869"><text:s/></text:span><text:span text:style-name="T2870">Concesiones</text:span><text:span text:style-name="T2871"><text:s/></text:span><text:span text:style-name="T2872">Administrativas</text:span></text:p></table:table-cell><table:table-cell table:style-name="TableCell2873"><text:p text:style-name="Standard"/></table:table-cell><table:table-cell table:style-name="TableCell2874"><text:p text:style-name="P2875"><text:span text:style-name="T2876">9300</text:span></text:p></table:table-cell><table:table-cell table:style-name="TableCell2877"><text:p text:style-name="Standard"/></table:table-cell><table:table-cell table:style-name="TableCell2878"><text:p text:style-name="Standard"/></table:table-cell></table:table-row><table:table-row table:style-name="TableRow2879"><table:table-cell table:style-name="TableCell2880"><text:p text:style-name="Standard"/></table:table-cell><table:table-cell table:style-name="TableCell2881"><text:p text:style-name="Standard"/></table:table-cell><table:table-cell table:style-name="TableCell2882"><text:p text:style-name="Standard"/></table:table-cell><table:table-cell table:style-name="TableCell2883"><text:p text:style-name="P2884"><text:span text:style-name="T2885">550.00</text:span></text:p></table:table-cell><table:table-cell table:style-name="TableCell2886"><text:p text:style-name="P2887"><text:span text:style-name="T2888">Bodega</text:span><text:span text:style-name="T2889"><text:s/></text:span><text:span text:style-name="T2890">Comarcal</text:span></text:p></table:table-cell><table:table-cell table:style-name="TableCell2891"><text:p text:style-name="P2892"><text:span text:style-name="T2893">1600</text:span></text:p></table:table-cell><table:table-cell table:style-name="TableCell2894"><text:p text:style-name="Standard"/></table:table-cell><table:table-cell table:style-name="TableCell2895"><text:p text:style-name="Standard"/></table:table-cell><table:table-cell table:style-name="TableCell2896"><text:p text:style-name="Standard"/></table:table-cell></table:table-row><table:table-row table:style-name="TableRow2897"><table:table-cell table:style-name="TableCell2898"><text:p text:style-name="Standard"/></table:table-cell><table:table-cell table:style-name="TableCell2899"><text:p text:style-name="Standard"/></table:table-cell><table:table-cell table:style-name="TableCell2900"><text:p text:style-name="Standard"/></table:table-cell><table:table-cell table:style-name="TableCell2901"><text:p text:style-name="P2902"><text:span text:style-name="T2903">550.02</text:span></text:p></table:table-cell><table:table-cell table:style-name="TableCell2904"><text:p text:style-name="P2905"><text:span text:style-name="T2906">Otras Concesiones</text:span></text:p></table:table-cell><table:table-cell table:style-name="TableCell2907"><text:p text:style-name="P2908"><text:span text:style-name="T2909">7700</text:span></text:p></table:table-cell><table:table-cell table:style-name="TableCell2910"><text:p text:style-name="Standard"/></table:table-cell><table:table-cell table:style-name="TableCell2911"><text:p text:style-name="Standard"/></table:table-cell><table:table-cell table:style-name="TableCell2912"><text:p text:style-name="Standard"/></table:table-cell></table:table-row><table:table-row table:style-name="TableRow2913"><table:table-cell table:style-name="TableCell2914"><text:p text:style-name="Standard"/></table:table-cell><table:table-cell table:style-name="TableCell2915"><text:p text:style-name="Standard"/></table:table-cell><table:table-cell table:style-name="TableCell2916"><text:p text:style-name="P2917"><text:span text:style-name="T2918">554</text:span></text:p></table:table-cell><table:table-cell table:style-name="TableCell2919"><text:p text:style-name="Standard"/></table:table-cell><table:table-cell table:style-name="TableCell2920"><text:p text:style-name="P2921"><text:span text:style-name="T2922">Aprovechamientos<text:s/></text:span><text:span text:style-name="T2923">Agrícolas</text:span><text:span text:style-name="T2924"><text:s/>y</text:span><text:span text:style-name="T2925"><text:s/></text:span><text:span text:style-name="T2926">Forestales</text:span></text:p></table:table-cell><table:table-cell table:style-name="TableCell2927"><text:p text:style-name="Standard"/></table:table-cell><table:table-cell table:style-name="TableCell2928"><text:p text:style-name="P2929"><text:span text:style-name="T2930">2000</text:span></text:p></table:table-cell><table:table-cell table:style-name="TableCell2931"><text:p text:style-name="Standard"/></table:table-cell><table:table-cell table:style-name="TableCell2932"><text:p text:style-name="Standard"/></table:table-cell></table:table-row><table:table-row table:style-name="TableRow2933"><table:table-cell table:style-name="TableCell2934"><text:p text:style-name="Standard"/></table:table-cell><table:table-cell table:style-name="TableCell2935"><text:p text:style-name="Standard"/></table:table-cell><table:table-cell table:style-name="TableCell2936"><text:p text:style-name="Standard"/></table:table-cell><table:table-cell table:style-name="TableCell2937"><text:p text:style-name="P2938"><text:span text:style-name="T2939">554.00</text:span></text:p></table:table-cell><table:table-cell table:style-name="TableCell2940"><text:p text:style-name="P2941"><text:span text:style-name="T2942">Producto</text:span><text:span text:style-name="T2943"><text:s/></text:span><text:span text:style-name="T2944">de</text:span><text:span text:style-name="T2945"><text:s/></text:span><text:span text:style-name="T2946">Explotaciones Forestales</text:span></text:p></table:table-cell><table:table-cell table:style-name="TableCell2947"><text:p text:style-name="P2948"><text:span text:style-name="T2949">2000</text:span></text:p></table:table-cell><table:table-cell table:style-name="TableCell2950"><text:p text:style-name="Standard"/></table:table-cell><table:table-cell table:style-name="TableCell2951"><text:p text:style-name="Standard"/></table:table-cell><table:table-cell table:style-name="TableCell2952"><text:p text:style-name="Standard"/></table:table-cell></table:table-row><table:table-row table:style-name="TableRow2953"><table:table-cell table:style-name="TableCell2954"><text:p text:style-name="P2955"><text:span text:style-name="T2956">7</text:span></text:p></table:table-cell><table:table-cell table:style-name="TableCell2957"><text:p text:style-name="Standard"/></table:table-cell><table:table-cell table:style-name="TableCell2958"><text:p text:style-name="Standard"/></table:table-cell><table:table-cell table:style-name="TableCell2959"><text:p text:style-name="Standard"/></table:table-cell><table:table-cell table:style-name="TableCell2960"><text:p text:style-name="P2961"><text:span text:style-name="T2962">TRANSFERENCIAS</text:span><text:span text:style-name="T2963"><text:s/></text:span><text:span text:style-name="T2964">DE</text:span><text:span text:style-name="T2965"><text:s/></text:span><text:span text:style-name="T2966">CAPITAL</text:span></text:p></table:table-cell><table:table-cell table:style-name="TableCell2967"><text:p text:style-name="Standard"/></table:table-cell><table:table-cell table:style-name="TableCell2968"><text:p text:style-name="Standard"/></table:table-cell><table:table-cell table:style-name="TableCell2969"><text:p text:style-name="Standard"/></table:table-cell><table:table-cell table:style-name="TableCell2970"><text:p text:style-name="P2971"><text:span text:style-name="T2972">266.000,00</text:span></text:p></table:table-cell></table:table-row><table:table-row table:style-name="TableRow2973"><table:table-cell table:style-name="TableCell2974"><text:p text:style-name="Standard"/></table:table-cell><table:table-cell table:style-name="TableCell2975"><text:p text:style-name="P2976"><text:span text:style-name="T2977">75</text:span></text:p></table:table-cell><table:table-cell table:style-name="TableCell2978"><text:p text:style-name="Standard"/></table:table-cell><table:table-cell table:style-name="TableCell2979"><text:p text:style-name="Standard"/></table:table-cell><table:table-cell table:style-name="TableCell2980"><text:p text:style-name="P2981"><text:span text:style-name="T2982">DE</text:span><text:span text:style-name="T2983"><text:s/></text:span><text:span text:style-name="T2984">LA</text:span><text:span text:style-name="T2985"><text:s/></text:span><text:span text:style-name="T2986">COMUNIDAD</text:span><text:span text:style-name="T2987"><text:s/></text:span><text:span text:style-name="T2988">AUTONOMA</text:span><text:span text:style-name="T2989"><text:s/></text:span><text:span text:style-name="T2990">DE<text:s/></text:span><text:span text:style-name="T2991">CANARIAS</text:span></text:p></table:table-cell><table:table-cell table:style-name="TableCell2992"><text:p text:style-name="Standard"/></table:table-cell><table:table-cell table:style-name="TableCell2993"><text:p text:style-name="Standard"/></table:table-cell><table:table-cell table:style-name="TableCell2994"><text:p text:style-name="P2995"><text:span text:style-name="T2996">0,00</text:span></text:p></table:table-cell><table:table-cell table:style-name="TableCell2997"><text:p text:style-name="Standard"/></table:table-cell></table:table-row><table:table-row table:style-name="TableRow2998"><table:table-cell table:style-name="TableCell2999"><text:p text:style-name="Standard"/></table:table-cell><table:table-cell table:style-name="TableCell3000"><text:p text:style-name="Standard"/></table:table-cell><table:table-cell table:style-name="TableCell3001"><text:p text:style-name="P3002"><text:span text:style-name="T3003">750</text:span></text:p></table:table-cell><table:table-cell table:style-name="TableCell3004"><text:p text:style-name="Standard"/></table:table-cell><table:table-cell table:style-name="TableCell3005"><text:p text:style-name="P3006"><text:span text:style-name="T3007">De</text:span><text:span text:style-name="T3008"><text:s/></text:span><text:span text:style-name="T3009">la</text:span><text:span text:style-name="T3010"><text:s/>Administración</text:span><text:span text:style-name="T3011"><text:s/></text:span><text:span text:style-name="T3012">General</text:span><text:span text:style-name="T3013"><text:s/></text:span><text:span text:style-name="T3014">de</text:span><text:span text:style-name="T3015"><text:s/></text:span><text:span text:style-name="T3016">la</text:span><text:span text:style-name="T3017"><text:s/></text:span><text:span text:style-name="T3018">Comunidad</text:span><text:span text:style-name="T3019"><text:s/></text:span><text:span text:style-name="T3020">Autónoma</text:span></text:p></table:table-cell><table:table-cell table:style-name="TableCell3021"><text:p text:style-name="Standard"/></table:table-cell><table:table-cell table:style-name="TableCell3022"><text:p text:style-name="Standard"/></table:table-cell><table:table-cell table:style-name="TableCell3023"><text:p text:style-name="Standard"/></table:table-cell><table:table-cell table:style-name="TableCell3024"><text:p text:style-name="Standard"/></table:table-cell></table:table-row><table:table-row table:style-name="TableRow3025"><table:table-cell table:style-name="TableCell3026"><text:p text:style-name="Standard"/></table:table-cell><table:table-cell table:style-name="TableCell3027"><text:p text:style-name="Standard"/></table:table-cell><table:table-cell table:style-name="TableCell3028"><text:p text:style-name="Standard"/></table:table-cell><table:table-cell table:style-name="TableCell3029"><text:p text:style-name="P3030"><text:span text:style-name="T3031">750.09</text:span></text:p></table:table-cell><table:table-cell table:style-name="TableCell3032"><text:p text:style-name="Standard"/></table:table-cell><table:table-cell table:style-name="TableCell3033"><text:p text:style-name="P3034"><text:span text:style-name="T3035">0,00</text:span></text:p></table:table-cell><table:table-cell table:style-name="TableCell3036"><text:p text:style-name="Standard"/></table:table-cell><table:table-cell table:style-name="TableCell3037"><text:p text:style-name="Standard"/></table:table-cell><table:table-cell table:style-name="TableCell3038"><text:p text:style-name="Standard"/></table:table-cell></table:table-row><table:table-row table:style-name="TableRow3039"><table:table-cell table:style-name="TableCell3040"><text:p text:style-name="Standard"/></table:table-cell><table:table-cell table:style-name="TableCell3041"><text:p text:style-name="P3042"><text:span text:style-name="T3043">76</text:span></text:p></table:table-cell><table:table-cell table:style-name="TableCell3044"><text:p text:style-name="Standard"/></table:table-cell><table:table-cell table:style-name="TableCell3045"><text:p text:style-name="Standard"/></table:table-cell><table:table-cell table:style-name="TableCell3046"><text:p text:style-name="P3047"><text:span text:style-name="T3048">DE</text:span><text:span text:style-name="T3049"><text:s/></text:span><text:span text:style-name="T3050">ENTIDADES</text:span><text:span text:style-name="T3051"><text:s/></text:span><text:span text:style-name="T3052">LOCALES</text:span></text:p></table:table-cell><table:table-cell table:style-name="TableCell3053"><text:p text:style-name="Standard"/></table:table-cell><table:table-cell table:style-name="TableCell3054"><text:p text:style-name="Standard"/></table:table-cell><table:table-cell table:style-name="TableCell3055"><text:p text:style-name="P3056"><text:span text:style-name="T3057">262.000,00</text:span></text:p></table:table-cell><table:table-cell table:style-name="TableCell3058"><text:p text:style-name="Standard"/></table:table-cell></table:table-row><table:table-row table:style-name="TableRow3059"><table:table-cell table:style-name="TableCell3060"><text:p text:style-name="Standard"/></table:table-cell><table:table-cell table:style-name="TableCell3061"><text:p text:style-name="Standard"/></table:table-cell><table:table-cell table:style-name="TableCell3062"><text:p text:style-name="P3063"><text:span text:style-name="T3064">761</text:span></text:p></table:table-cell><table:table-cell table:style-name="TableCell3065"><text:p text:style-name="Standard"/></table:table-cell><table:table-cell table:style-name="TableCell3066"><text:p text:style-name="P3067"><text:span text:style-name="T3068">Del</text:span><text:span text:style-name="T3069"><text:s/></text:span><text:span text:style-name="T3070">Excmo.</text:span><text:span text:style-name="T3071"><text:s/></text:span><text:span text:style-name="T3072">Cabildo</text:span><text:span text:style-name="T3073"><text:s/></text:span><text:span text:style-name="T3074">Insular</text:span><text:span text:style-name="T3075"><text:s/>de</text:span><text:span text:style-name="T3076"><text:s/></text:span><text:span text:style-name="T3077">la</text:span><text:span text:style-name="T3078"><text:s/></text:span><text:span text:style-name="T3079">Palma y</text:span><text:span text:style-name="T3080"><text:s/></text:span><text:span text:style-name="T3081">CIALP</text:span></text:p></table:table-cell><table:table-cell table:style-name="TableCell3082"><text:p text:style-name="Standard"/></table:table-cell><table:table-cell table:style-name="TableCell3083"><text:p text:style-name="P3084"><text:span text:style-name="T3085">262.000,00</text:span></text:p></table:table-cell><table:table-cell table:style-name="TableCell3086"><text:p text:style-name="Standard"/></table:table-cell><table:table-cell table:style-name="TableCell3087"><text:p text:style-name="Standard"/></table:table-cell></table:table-row><table:table-row table:style-name="TableRow3088"><table:table-cell table:style-name="TableCell3089"><text:p text:style-name="Standard"/></table:table-cell><table:table-cell table:style-name="TableCell3090"><text:p text:style-name="Standard"/></table:table-cell><table:table-cell table:style-name="TableCell3091"><text:p text:style-name="Standard"/></table:table-cell><table:table-cell table:style-name="TableCell3092"><text:p text:style-name="P3093"><text:span text:style-name="T3094">761.01</text:span></text:p></table:table-cell><table:table-cell table:style-name="TableCell3095"><text:p text:style-name="P3096"><text:span text:style-name="T3097">Inversiones</text:span><text:span text:style-name="T3098"><text:s/></text:span><text:span text:style-name="T3099">infraestructuras</text:span><text:span text:style-name="T3100"><text:s/></text:span><text:span text:style-name="T3101">FDCAN</text:span><text:span text:style-name="T3102"><text:s/></text:span><text:span text:style-name="T3103">2020.Central</text:span><text:span text:style-name="T3104"><text:s/></text:span><text:span text:style-name="T3105">transformadora</text:span><text:span text:style-name="T3106"><text:s/></text:span><text:span text:style-name="T3107">Bellido</text:span></text:p></table:table-cell><table:table-cell table:style-name="TableCell3108"><text:p text:style-name="P3109"><text:span text:style-name="T3110">0,00</text:span></text:p></table:table-cell><table:table-cell table:style-name="TableCell3111"><text:p text:style-name="Standard"/></table:table-cell><table:table-cell table:style-name="TableCell3112"><text:p text:style-name="Standard"/></table:table-cell><table:table-cell table:style-name="TableCell3113"><text:p text:style-name="Standard"/></table:table-cell></table:table-row><table:table-row table:style-name="TableRow3114"><table:table-cell table:style-name="TableCell3115"><text:p text:style-name="Standard"/></table:table-cell><table:table-cell table:style-name="TableCell3116"><text:p text:style-name="Standard"/></table:table-cell><table:table-cell table:style-name="TableCell3117"><text:p text:style-name="Standard"/></table:table-cell><table:table-cell table:style-name="TableCell3118"><text:p text:style-name="P3119"><text:span text:style-name="T3120">761.02</text:span></text:p></table:table-cell><table:table-cell table:style-name="TableCell3121"><text:p text:style-name="P3122"><text:span text:style-name="T3123">Sub.</text:span><text:span text:style-name="T3124"><text:s/></text:span><text:span text:style-name="T3125">Accesibilidad</text:span><text:span text:style-name="T3126"><text:s/>Plaza</text:span><text:span text:style-name="T3127"><text:s/></text:span><text:span text:style-name="T3128">La</text:span><text:span text:style-name="T3129"><text:s/></text:span><text:span text:style-name="T3130">Punta</text:span><text:span text:style-name="T3131"><text:s/></text:span><text:span text:style-name="T3132">y</text:span><text:span text:style-name="T3133"><text:s/></text:span><text:span text:style-name="T3134">Local</text:span><text:span text:style-name="T3135"><text:s/></text:span><text:span text:style-name="T3136">Social</text:span></text:p></table:table-cell><table:table-cell table:style-name="TableCell3137"><text:p text:style-name="P3138"><text:span text:style-name="T3139">55000,00</text:span></text:p></table:table-cell><table:table-cell table:style-name="TableCell3140"><text:p text:style-name="Standard"/></table:table-cell><table:table-cell table:style-name="TableCell3141"><text:p text:style-name="Standard"/></table:table-cell><table:table-cell table:style-name="TableCell3142"><text:p text:style-name="Standard"/></table:table-cell></table:table-row><table:table-row table:style-name="TableRow3143"><table:table-cell table:style-name="TableCell3144"><text:p text:style-name="Standard"/></table:table-cell><table:table-cell table:style-name="TableCell3145"><text:p text:style-name="Standard"/></table:table-cell><table:table-cell table:style-name="TableCell3146"><text:p text:style-name="Standard"/></table:table-cell><table:table-cell table:style-name="TableCell3147"><text:p text:style-name="P3148"><text:span text:style-name="T3149">761.04</text:span></text:p></table:table-cell><table:table-cell table:style-name="TableCell3150"><text:p text:style-name="P3151"><text:span text:style-name="T3152">Convenio</text:span><text:span text:style-name="T3153"><text:s/></text:span><text:span text:style-name="T3154">CIALP</text:span><text:span text:style-name="T3155"><text:s/></text:span><text:span text:style-name="T3156">2022</text:span></text:p></table:table-cell><table:table-cell table:style-name="TableCell3157"><text:p text:style-name="P3158"><text:span text:style-name="T3159">17000,00</text:span></text:p></table:table-cell><table:table-cell table:style-name="TableCell3160"><text:p text:style-name="Standard"/></table:table-cell><table:table-cell table:style-name="TableCell3161"><text:p text:style-name="Standard"/></table:table-cell><table:table-cell table:style-name="TableCell3162"><text:p text:style-name="Standard"/></table:table-cell></table:table-row></table:table><text:p text:style-name="Standard"/></draw:text-box><svg:title/><svg:desc/></draw:frame><text:tab/><text:span text:style-name="T3163"><draw:frame draw:style-name="a84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h>
      <text:soft-page-break/>
      <text:p text:style-name="P3164"><draw:frame draw:z-index="2608" draw:id="id82" draw:style-name="a85" draw:name="Text Box 4" text:anchor-type="paragraph" svg:x="11.32014in" svg:y="4.04097in" svg:width="0.19444in" svg:height="3.825in" style:rel-width="scale" style:rel-height="scale"><draw:text-box><text:p text:style-name="P3165"><text:span text:style-name="T3166">Cód.</text:span><text:span text:style-name="T3167"><text:s/></text:span><text:span text:style-name="T3168">V</text:span><text:span text:style-name="T3169">alidación:</text:span><text:span text:style-name="T3170"><text:s/></text:span><text:span text:style-name="T3171">7RQ</text:span><text:span text:style-name="T3172">KP</text:span><text:span text:style-name="T3173">9HJS</text:span><text:span text:style-name="T3174">YMW</text:span><text:span text:style-name="T3175">D242MHW</text:span><text:span text:style-name="T3176">Q</text:span><text:span text:style-name="T3177">MNK92</text:span><text:span text:style-name="T3178"><text:s/></text:span><text:span text:style-name="T3179">|</text:span><text:span text:style-name="T3180"><text:s/></text:span><text:span text:style-name="T3181">V</text:span><text:span text:style-name="T3182">erificación:</text:span><text:span text:style-name="T3183"><text:s/></text:span><text:span text:style-name="T3184">https://t</text:span><text:span text:style-name="T3185">ijaraf</text:span><text:span text:style-name="T3186">e.</text:span><text:span text:style-name="T3187">sedelectronica.</text:span><text:span text:style-name="T3188">es/</text:span><text:span text:style-name="T3189"><text:s/></text:span><text:span text:style-name="T3190">Documento</text:span><text:span text:style-name="T3191"><text:s/></text:span><text:span text:style-name="T3192">f</text:span><text:span text:style-name="T3193">irmado</text:span><text:span text:style-name="T3194"><text:s/></text:span><text:span text:style-name="T3195">electrónicamente</text:span><text:span text:style-name="T3196"><text:s/></text:span><text:span text:style-name="T3197">desde</text:span><text:span text:style-name="T3198"><text:s/></text:span><text:span text:style-name="T3199">la</text:span><text:span text:style-name="T3200"><text:s/></text:span><text:span text:style-name="T3201">plat</text:span><text:span text:style-name="T3202">af</text:span><text:span text:style-name="T3203">orma</text:span><text:span text:style-name="T3204"><text:s/></text:span><text:span text:style-name="T3205">esPublico</text:span><text:span text:style-name="T3206"><text:s/></text:span><text:span text:style-name="T3207">Gest</text:span><text:span text:style-name="T3208">iona</text:span><text:span text:style-name="T3209"><text:s/></text:span><text:span text:style-name="T3210">|</text:span><text:span text:style-name="T3211"><text:s/></text:span><text:span text:style-name="T3212">P</text:span><text:span text:style-name="T3213">ágina</text:span><text:span text:style-name="T3214"><text:s/></text:span>5<text:span text:style-name="T3215"><text:s/></text:span><text:span text:style-name="T3216">de</text:span><text:span text:style-name="T3217"><text:s/></text:span>5</text:p></draw:text-box><svg:title/><svg:desc/></draw:frame><draw:frame draw:z-index="2632" draw:id="id83" draw:style-name="a86" draw:name="Text Box 3" text:anchor-type="paragraph" svg:x="0.17014in" svg:y="0.38194in" svg:width="10.15208in" svg:height="3.72014in" style:rel-width="scale" style:rel-height="scale"><draw:text-box><table:table table:style-name="Table3218"><table:table-columns><table:table-column table:style-name="TableColumn3219"/><table:table-column table:style-name="TableColumn3220"/><table:table-column table:style-name="TableColumn3221"/><table:table-column table:style-name="TableColumn3222"/><table:table-column table:style-name="TableColumn3223"/><table:table-column table:style-name="TableColumn3224"/><table:table-column table:style-name="TableColumn3225"/><table:table-column table:style-name="TableColumn3226"/><table:table-column table:style-name="TableColumn3227"/><table:table-column table:style-name="TableColumn3228"/><table:table-column table:style-name="TableColumn3229"/></table:table-columns><table:table-row table:style-name="TableRow3230"><table:table-cell table:style-name="TableCell3231" table:number-columns-spanned="4"><text:p text:style-name="Standard"/></table:table-cell><table:covered-table-cell/><table:covered-table-cell/><table:covered-table-cell/><table:table-cell table:style-name="TableCell3232"><text:p text:style-name="P3233"><text:span text:style-name="T3234">761.05</text:span></text:p></table:table-cell><table:table-cell table:style-name="TableCell3235"><text:p text:style-name="P3236"><text:span text:style-name="T3237">Convenio</text:span><text:span text:style-name="T3238"><text:s/></text:span><text:span text:style-name="T3239">CIALP</text:span><text:span text:style-name="T3240"><text:s/></text:span><text:span text:style-name="T3241">Conexión</text:span><text:span text:style-name="T3242"><text:s/></text:span><text:span text:style-name="T3243">Red</text:span><text:span text:style-name="T3244"><text:s/></text:span><text:span text:style-name="T3245">abastecimiento</text:span><text:span text:style-name="T3246"><text:s/></text:span><text:span text:style-name="T3247">El</text:span><text:span text:style-name="T3248"><text:s/></text:span><text:span text:style-name="T3249">Pueblo-Aguatavar</text:span></text:p></table:table-cell><table:table-cell table:style-name="TableCell3250"><text:p text:style-name="P3251"><text:span text:style-name="T3252">190000,00</text:span></text:p></table:table-cell><table:table-cell table:style-name="TableCell3253"><text:p text:style-name="Standard"/></table:table-cell><table:table-cell table:style-name="TableCell3254"><text:p text:style-name="Standard"/></table:table-cell><table:table-cell table:style-name="TableCell3255" table:number-columns-spanned="2" table:number-rows-spanned="5"><text:p text:style-name="Standard"/></table:table-cell><table:covered-table-cell/></table:table-row><table:table-row table:style-name="TableRow3256"><table:table-cell table:style-name="TableCell3257"><text:p text:style-name="Standard"/></table:table-cell><table:table-cell table:style-name="TableCell3258"><text:p text:style-name="P3259"><text:span text:style-name="T3260">77</text:span></text:p></table:table-cell><table:table-cell table:style-name="TableCell3261"><text:p text:style-name="Standard"/></table:table-cell><table:table-cell table:style-name="TableCell3262"><text:p text:style-name="Standard"/></table:table-cell><table:table-cell table:style-name="TableCell3263"><text:p text:style-name="Standard"/></table:table-cell><table:table-cell table:style-name="TableCell3264"><text:p text:style-name="P3265"><text:span text:style-name="T3266">DE<text:s/></text:span><text:span text:style-name="T3267">EMPRESAS</text:span><text:span text:style-name="T3268"><text:s/></text:span><text:span text:style-name="T3269">PRIVADAS</text:span></text:p></table:table-cell><table:table-cell table:style-name="TableCell3270"><text:p text:style-name="Standard"/></table:table-cell><table:table-cell table:style-name="TableCell3271"><text:p text:style-name="Standard"/></table:table-cell><table:table-cell table:style-name="TableCell3272"><text:p text:style-name="P3273"><text:span text:style-name="T3274">4000</text:span></text:p></table:table-cell><table:covered-table-cell><text:p text:style-name="Standard"/></table:covered-table-cell><table:covered-table-cell/></table:table-row><table:table-row table:style-name="TableRow3275"><table:table-cell table:style-name="TableCell3276"><text:p text:style-name="Standard"/></table:table-cell><table:table-cell table:style-name="TableCell3277"><text:p text:style-name="Standard"/></table:table-cell><table:table-cell table:style-name="TableCell3278"><text:p text:style-name="Standard"/></table:table-cell><table:table-cell table:style-name="TableCell3279"><text:p text:style-name="P3280"><text:span text:style-name="T3281">771</text:span></text:p></table:table-cell><table:table-cell table:style-name="TableCell3282"><text:p text:style-name="P3283"/><text:p text:style-name="P3284"><text:span text:style-name="T3285">771.01</text:span></text:p></table:table-cell><table:table-cell table:style-name="TableCell3286"><text:p text:style-name="P3287"><text:span text:style-name="T3288">Fundación</text:span><text:span text:style-name="T3289"><text:s/></text:span><text:span text:style-name="T3290">Bancaria</text:span><text:span text:style-name="T3291"><text:s/></text:span><text:span text:style-name="T3292">La Caixa</text:span></text:p><text:p text:style-name="P3293"><text:span text:style-name="T3294">Mobilario<text:s/></text:span><text:span text:style-name="T3295">Centro</text:span><text:span text:style-name="T3296"><text:s/></text:span><text:span text:style-name="T3297">de</text:span><text:span text:style-name="T3298"><text:s/></text:span><text:span text:style-name="T3299">Dia/Residencia</text:span></text:p></table:table-cell><table:table-cell table:style-name="TableCell3300"><text:p text:style-name="P3301"/><text:p text:style-name="P3302"><text:span text:style-name="T3303">4000</text:span></text:p></table:table-cell><table:table-cell table:style-name="TableCell3304"><text:p text:style-name="P3305"><text:span text:style-name="T3306">4000</text:span></text:p></table:table-cell><table:table-cell table:style-name="TableCell3307"><text:p text:style-name="Standard"/></table:table-cell><table:covered-table-cell><text:p text:style-name="Standard"/></table:covered-table-cell><table:covered-table-cell/></table:table-row><table:table-row table:style-name="TableRow3308"><table:table-cell table:style-name="TableCell3309"><text:p text:style-name="Standard"/></table:table-cell><table:table-cell table:style-name="TableCell3310"><text:p text:style-name="P3311"><text:span text:style-name="T3312">79</text:span></text:p></table:table-cell><table:table-cell table:style-name="TableCell3313"><text:p text:style-name="Standard"/></table:table-cell><table:table-cell table:style-name="TableCell3314"><text:p text:style-name="Standard"/></table:table-cell><table:table-cell table:style-name="TableCell3315"><text:p text:style-name="Standard"/></table:table-cell><table:table-cell table:style-name="TableCell3316"><text:p text:style-name="P3317"><text:span text:style-name="T3318">DEL</text:span><text:span text:style-name="T3319"><text:s/></text:span><text:span text:style-name="T3320">EXTERIOR</text:span></text:p></table:table-cell><table:table-cell table:style-name="TableCell3321"><text:p text:style-name="Standard"/></table:table-cell><table:table-cell table:style-name="TableCell3322"><text:p text:style-name="Standard"/></table:table-cell><table:table-cell table:style-name="TableCell3323"><text:p text:style-name="P3324"><text:span text:style-name="T3325">0</text:span></text:p></table:table-cell><table:covered-table-cell><text:p text:style-name="Standard"/></table:covered-table-cell><table:covered-table-cell/></table:table-row><table:table-row table:style-name="TableRow3326"><table:table-cell table:style-name="TableCell3327"><text:p text:style-name="Standard"/></table:table-cell><table:table-cell table:style-name="TableCell3328"><text:p text:style-name="Standard"/></table:table-cell><table:table-cell table:style-name="TableCell3329"><text:p text:style-name="Standard"/></table:table-cell><table:table-cell table:style-name="TableCell3330"><text:p text:style-name="P3331"><text:span text:style-name="T3332">790</text:span></text:p></table:table-cell><table:table-cell table:style-name="TableCell3333"><text:p text:style-name="P3334"/><text:p text:style-name="P3335"><text:span text:style-name="T3336">79102</text:span></text:p></table:table-cell><table:table-cell table:style-name="TableCell3337"><text:p text:style-name="P3338"><text:span text:style-name="T3339">FEDER-IDAE.</text:span></text:p><text:p text:style-name="P3340"><text:span text:style-name="T3341">Subvención</text:span><text:span text:style-name="T3342"><text:s/></text:span><text:span text:style-name="T3343"><text:s/></text:span><text:span text:style-name="T3344">IDAE:</text:span><text:span text:style-name="T3345"><text:s/></text:span><text:span text:style-name="T3346">Actuaciones</text:span><text:span text:style-name="T3347"><text:s/></text:span><text:span text:style-name="T3348">de<text:s/></text:span><text:span text:style-name="T3349">Movilidad Municipio</text:span><text:span text:style-name="T3350"><text:s/></text:span><text:span text:style-name="T3351">de Tijarafe</text:span></text:p></table:table-cell><table:table-cell table:style-name="TableCell3352"><text:p text:style-name="P3353"/><text:p text:style-name="P3354"><text:span text:style-name="T3355">0</text:span></text:p></table:table-cell><table:table-cell table:style-name="TableCell3356"><text:p text:style-name="P3357"><text:span text:style-name="T3358">0</text:span></text:p></table:table-cell><table:table-cell table:style-name="TableCell3359"><text:p text:style-name="Standard"/></table:table-cell><table:covered-table-cell><text:p text:style-name="Standard"/></table:covered-table-cell><table:covered-table-cell/></table:table-row><table:table-row table:style-name="TableRow3360"><table:table-cell table:style-name="TableCell3361"><text:p text:style-name="P3362"><text:span text:style-name="T3363">8</text:span></text:p></table:table-cell><table:table-cell table:style-name="TableCell3364"><text:p text:style-name="Standard"/></table:table-cell><table:table-cell table:style-name="TableCell3365"><text:p text:style-name="Standard"/></table:table-cell><table:table-cell table:style-name="TableCell3366"><text:p text:style-name="Standard"/></table:table-cell><table:table-cell table:style-name="TableCell3367"><text:p text:style-name="Standard"/></table:table-cell><table:table-cell table:style-name="TableCell3368"><text:p text:style-name="P3369"><text:span text:style-name="T3370">ACTIVOS</text:span><text:span text:style-name="T3371"><text:s/></text:span><text:span text:style-name="T3372">FINANCIEROS</text:span></text:p></table:table-cell><table:table-cell table:style-name="TableCell3373"><text:p text:style-name="Standard"/></table:table-cell><table:table-cell table:style-name="TableCell3374"><text:p text:style-name="Standard"/></table:table-cell><table:table-cell table:style-name="TableCell3375"><text:p text:style-name="Standard"/></table:table-cell><table:table-cell table:style-name="TableCell3376"><text:p text:style-name="Standard"/></table:table-cell><table:table-cell table:style-name="TableCell3377"><text:p text:style-name="P3378"><text:span text:style-name="T3379">0</text:span></text:p></table:table-cell></table:table-row><table:table-row table:style-name="TableRow3380"><table:table-cell table:style-name="TableCell3381"><text:p text:style-name="Standard"/></table:table-cell><table:table-cell table:style-name="TableCell3382"><text:p text:style-name="P3383"><text:span text:style-name="T3384">87</text:span></text:p></table:table-cell><table:table-cell table:style-name="TableCell3385"><text:p text:style-name="Standard"/></table:table-cell><table:table-cell table:style-name="TableCell3386"><text:p text:style-name="Standard"/></table:table-cell><table:table-cell table:style-name="TableCell3387"><text:p text:style-name="Standard"/></table:table-cell><table:table-cell table:style-name="TableCell3388"><text:p text:style-name="P3389"><text:span text:style-name="T3390">REMANENTE</text:span><text:span text:style-name="T3391"><text:s/></text:span><text:span text:style-name="T3392">DE<text:s/></text:span><text:span text:style-name="T3393">TESORERÍA</text:span></text:p></table:table-cell><table:table-cell table:style-name="TableCell3394"><text:p text:style-name="Standard"/></table:table-cell><table:table-cell table:style-name="TableCell3395"><text:p text:style-name="Standard"/></table:table-cell><table:table-cell table:style-name="TableCell3396"><text:p text:style-name="P3397"><text:span text:style-name="T3398">0</text:span></text:p></table:table-cell><table:table-cell table:style-name="TableCell3399"><text:p text:style-name="Standard"/></table:table-cell><table:table-cell table:style-name="TableCell3400"><text:p text:style-name="Standard"/></table:table-cell></table:table-row><table:table-row table:style-name="TableRow3401"><table:table-cell table:style-name="TableCell3402"><text:p text:style-name="Standard"/></table:table-cell><table:table-cell table:style-name="TableCell3403"><text:p text:style-name="Standard"/></table:table-cell><table:table-cell table:style-name="TableCell3404"><text:p text:style-name="Standard"/></table:table-cell><table:table-cell table:style-name="TableCell3405"><text:p text:style-name="P3406"><text:span text:style-name="T3407">870</text:span></text:p></table:table-cell><table:table-cell table:style-name="TableCell3408"><text:p text:style-name="P3409"/><text:p text:style-name="P3410"><text:span text:style-name="T3411">870.00</text:span></text:p></table:table-cell><table:table-cell table:style-name="TableCell3412"><text:p text:style-name="P3413"><text:span text:style-name="T3414">Remanente<text:s/></text:span><text:span text:style-name="T3415">de</text:span><text:span text:style-name="T3416"><text:s/>Tesorería</text:span></text:p><text:p text:style-name="P3417"><text:span text:style-name="T3418">Para</text:span><text:span text:style-name="T3419"><text:s/>gastos generales</text:span></text:p></table:table-cell><table:table-cell table:style-name="TableCell3420"><text:p text:style-name="P3421"/><text:p text:style-name="P3422"><text:span text:style-name="T3423">0</text:span></text:p></table:table-cell><table:table-cell table:style-name="TableCell3424"><text:p text:style-name="P3425"><text:span text:style-name="T3426">0</text:span></text:p></table:table-cell><table:table-cell table:style-name="TableCell3427"><text:p text:style-name="Standard"/></table:table-cell><table:table-cell table:style-name="TableCell3428"><text:p text:style-name="Standard"/></table:table-cell><table:table-cell table:style-name="TableCell3429"><text:p text:style-name="Standard"/></table:table-cell></table:table-row><table:table-row table:style-name="TableRow3430"><table:table-cell table:style-name="TableCell3431"><text:p text:style-name="Standard"/></table:table-cell><table:table-cell table:style-name="TableCell3432"><text:p text:style-name="Standard"/></table:table-cell><table:table-cell table:style-name="TableCell3433"><text:p text:style-name="Standard"/></table:table-cell><table:table-cell table:style-name="TableCell3434"><text:p text:style-name="Standard"/></table:table-cell><table:table-cell table:style-name="TableCell3435"><text:p text:style-name="P3436"><text:span text:style-name="T3437">870.10</text:span></text:p></table:table-cell><table:table-cell table:style-name="TableCell3438"><text:p text:style-name="P3439"><text:span text:style-name="T3440">Para</text:span><text:span text:style-name="T3441"><text:s/>gastos<text:s/></text:span><text:span text:style-name="T3442">con<text:s/></text:span><text:span text:style-name="T3443">financiación</text:span><text:span text:style-name="T3444"><text:s/></text:span><text:span text:style-name="T3445">afectada</text:span></text:p></table:table-cell><table:table-cell table:style-name="TableCell3446"><text:p text:style-name="P3447"><text:span text:style-name="T3448">0</text:span></text:p></table:table-cell><table:table-cell table:style-name="TableCell3449"><text:p text:style-name="Standard"/></table:table-cell><table:table-cell table:style-name="TableCell3450"><text:p text:style-name="Standard"/></table:table-cell><table:table-cell table:style-name="TableCell3451"><text:p text:style-name="Standard"/></table:table-cell><table:table-cell table:style-name="TableCell3452"><text:p text:style-name="Standard"/></table:table-cell></table:table-row><table:table-row table:style-name="TableRow3453"><table:table-cell table:style-name="TableCell3454"><text:p text:style-name="P3455"><text:span text:style-name="T3456">9</text:span></text:p></table:table-cell><table:table-cell table:style-name="TableCell3457"><text:p text:style-name="Standard"/></table:table-cell><table:table-cell table:style-name="TableCell3458"><text:p text:style-name="Standard"/></table:table-cell><table:table-cell table:style-name="TableCell3459"><text:p text:style-name="Standard"/></table:table-cell><table:table-cell table:style-name="TableCell3460"><text:p text:style-name="Standard"/></table:table-cell><table:table-cell table:style-name="TableCell3461"><text:p text:style-name="P3462"><text:span text:style-name="T3463">PASIVOS</text:span><text:span text:style-name="T3464"><text:s/></text:span><text:span text:style-name="T3465">FINANCIEROS</text:span></text:p></table:table-cell><table:table-cell table:style-name="TableCell3466"><text:p text:style-name="Standard"/></table:table-cell><table:table-cell table:style-name="TableCell3467"><text:p text:style-name="Standard"/></table:table-cell><table:table-cell table:style-name="TableCell3468"><text:p text:style-name="Standard"/></table:table-cell><table:table-cell table:style-name="TableCell3469"><text:p text:style-name="Standard"/></table:table-cell><table:table-cell table:style-name="TableCell3470"><text:p text:style-name="P3471"><text:span text:style-name="T3472">0</text:span></text:p></table:table-cell></table:table-row><table:table-row table:style-name="TableRow3473"><table:table-cell table:style-name="TableCell3474"><text:p text:style-name="Standard"/></table:table-cell><table:table-cell table:style-name="TableCell3475"><text:p text:style-name="Standard"/></table:table-cell><table:table-cell table:style-name="TableCell3476"><text:p text:style-name="P3477"><text:span text:style-name="T3478">91</text:span></text:p></table:table-cell><table:table-cell table:style-name="TableCell3479"><text:p text:style-name="Standard"/></table:table-cell><table:table-cell table:style-name="TableCell3480"><text:p text:style-name="Standard"/></table:table-cell><table:table-cell table:style-name="TableCell3481"><text:p text:style-name="P3482"><text:span text:style-name="T3483">PRESTAMOS</text:span><text:span text:style-name="T3484"><text:s/></text:span><text:span text:style-name="T3485">RECIBIDOS</text:span><text:span text:style-name="T3486"><text:s/></text:span><text:span text:style-name="T3487">EN<text:s/></text:span><text:span text:style-name="T3488">EUROS</text:span></text:p></table:table-cell><table:table-cell table:style-name="TableCell3489"><text:p text:style-name="Standard"/></table:table-cell><table:table-cell table:style-name="TableCell3490"><text:p text:style-name="Standard"/></table:table-cell><table:table-cell table:style-name="TableCell3491"><text:p text:style-name="P3492"><text:span text:style-name="T3493">0</text:span></text:p></table:table-cell><table:table-cell table:style-name="TableCell3494"><text:p text:style-name="Standard"/></table:table-cell><table:table-cell table:style-name="TableCell3495"><text:p text:style-name="Standard"/></table:table-cell></table:table-row><table:table-row table:style-name="TableRow3496"><table:table-cell table:style-name="TableCell3497"><text:p text:style-name="Standard"/></table:table-cell><table:table-cell table:style-name="TableCell3498"><text:p text:style-name="Standard"/></table:table-cell><table:table-cell table:style-name="TableCell3499"><text:p text:style-name="Standard"/></table:table-cell><table:table-cell table:style-name="TableCell3500"><text:p text:style-name="P3501"><text:span text:style-name="T3502">913</text:span></text:p></table:table-cell><table:table-cell table:style-name="TableCell3503"><text:p text:style-name="P3504"/><text:p text:style-name="P3505"><text:span text:style-name="T3506">913.00</text:span></text:p></table:table-cell><table:table-cell table:style-name="TableCell3507"><text:p text:style-name="P3508"><text:span text:style-name="T3509">PRESTAMOS</text:span><text:span text:style-name="T3510"><text:s/></text:span><text:span text:style-name="T3511">A</text:span><text:span text:style-name="T3512"><text:s/></text:span><text:span text:style-name="T3513">LARGO</text:span><text:span text:style-name="T3514"><text:s/></text:span><text:span text:style-name="T3515">PLAZO</text:span></text:p><text:p text:style-name="P3516"><text:span text:style-name="T3517">Préstamos<text:s/></text:span><text:span text:style-name="T3518">L.P</text:span></text:p></table:table-cell><table:table-cell table:style-name="TableCell3519"><text:p text:style-name="P3520"/><text:p text:style-name="P3521"><text:span text:style-name="T3522">0</text:span></text:p></table:table-cell><table:table-cell table:style-name="TableCell3523"><text:p text:style-name="P3524"><text:span text:style-name="T3525">0</text:span></text:p></table:table-cell><table:table-cell table:style-name="TableCell3526"><text:p text:style-name="Standard"/></table:table-cell><table:table-cell table:style-name="TableCell3527"><text:p text:style-name="Standard"/></table:table-cell><table:table-cell table:style-name="TableCell3528"><text:p text:style-name="Standard"/></table:table-cell></table:table-row><table:table-row table:style-name="TableRow3529"><table:table-cell table:style-name="TableCell3530"><text:p text:style-name="Standard"/></table:table-cell><table:table-cell table:style-name="TableCell3531"><text:p text:style-name="P3532"><text:span text:style-name="T3533">94</text:span></text:p></table:table-cell><table:table-cell table:style-name="TableCell3534"><text:p text:style-name="Standard"/></table:table-cell><table:table-cell table:style-name="TableCell3535"><text:p text:style-name="Standard"/></table:table-cell><table:table-cell table:style-name="TableCell3536"><text:p text:style-name="Standard"/></table:table-cell><table:table-cell table:style-name="TableCell3537"><text:p text:style-name="P3538"><text:span text:style-name="T3539">DEPÓSITOS</text:span><text:span text:style-name="T3540"><text:s/></text:span><text:span text:style-name="T3541">Y</text:span><text:span text:style-name="T3542"><text:s/></text:span><text:span text:style-name="T3543">FIANZAS</text:span><text:span text:style-name="T3544"><text:s/></text:span><text:span text:style-name="T3545">RECIBIDOS</text:span></text:p></table:table-cell><table:table-cell table:style-name="TableCell3546"><text:p text:style-name="Standard"/></table:table-cell><table:table-cell table:style-name="TableCell3547"><text:p text:style-name="Standard"/></table:table-cell><table:table-cell table:style-name="TableCell3548"><text:p text:style-name="Standard"/></table:table-cell><table:table-cell table:style-name="TableCell3549"><text:p text:style-name="P3550"><text:span text:style-name="T3551">0</text:span></text:p></table:table-cell><table:table-cell table:style-name="TableCell3552"><text:p text:style-name="Standard"/></table:table-cell></table:table-row><table:table-row table:style-name="TableRow3553"><table:table-cell table:style-name="TableCell3554"><text:p text:style-name="Standard"/></table:table-cell><table:table-cell table:style-name="TableCell3555"><text:p text:style-name="Standard"/></table:table-cell><table:table-cell table:style-name="TableCell3556"><text:p text:style-name="Standard"/></table:table-cell><table:table-cell table:style-name="TableCell3557"><text:p text:style-name="P3558"><text:span text:style-name="T3559">940</text:span></text:p></table:table-cell><table:table-cell table:style-name="TableCell3560"><text:p text:style-name="Standard"/></table:table-cell><table:table-cell table:style-name="TableCell3561"><text:p text:style-name="P3562"><text:span text:style-name="T3563">Depósitos</text:span><text:span text:style-name="T3564"><text:s/></text:span><text:span text:style-name="T3565">recibidos</text:span></text:p></table:table-cell><table:table-cell table:style-name="TableCell3566"><text:p text:style-name="P3567"><text:span text:style-name="T3568">0</text:span></text:p></table:table-cell><table:table-cell table:style-name="TableCell3569"><text:p text:style-name="Standard"/></table:table-cell><table:table-cell table:style-name="TableCell3570"><text:p text:style-name="Standard"/></table:table-cell><table:table-cell table:style-name="TableCell3571"><text:p text:style-name="Standard"/></table:table-cell><table:table-cell table:style-name="TableCell3572"><text:p text:style-name="Standard"/></table:table-cell></table:table-row><table:table-row table:style-name="TableRow3573"><table:table-cell table:style-name="TableCell3574"><text:p text:style-name="Standard"/></table:table-cell><table:table-cell table:style-name="TableCell3575"><text:p text:style-name="Standard"/></table:table-cell><table:table-cell table:style-name="TableCell3576"><text:p text:style-name="Standard"/></table:table-cell><table:table-cell table:style-name="TableCell3577"><text:p text:style-name="P3578"><text:span text:style-name="T3579">941</text:span></text:p></table:table-cell><table:table-cell table:style-name="TableCell3580"><text:p text:style-name="Standard"/></table:table-cell><table:table-cell table:style-name="TableCell3581"><text:p text:style-name="P3582"><text:span text:style-name="T3583">Fianzas</text:span><text:span text:style-name="T3584"><text:s/></text:span><text:span text:style-name="T3585">recibidas</text:span></text:p></table:table-cell><table:table-cell table:style-name="TableCell3586"><text:p text:style-name="P3587"><text:span text:style-name="T3588">0</text:span></text:p></table:table-cell><table:table-cell table:style-name="TableCell3589"><text:p text:style-name="Standard"/></table:table-cell><table:table-cell table:style-name="TableCell3590"><text:p text:style-name="Standard"/></table:table-cell><table:table-cell table:style-name="TableCell3591"><text:p text:style-name="Standard"/></table:table-cell><table:table-cell table:style-name="TableCell3592"><text:p text:style-name="Standard"/></table:table-cell></table:table-row><table:table-row table:style-name="TableRow3593"><table:table-cell table:style-name="TableCell3594"><text:p text:style-name="Standard"/></table:table-cell><table:table-cell table:style-name="TableCell3595"><text:p text:style-name="Standard"/></table:table-cell><table:table-cell table:style-name="TableCell3596"><text:p text:style-name="Standard"/></table:table-cell><table:table-cell table:style-name="TableCell3597"><text:p text:style-name="Standard"/></table:table-cell><table:table-cell table:style-name="TableCell3598"><text:p text:style-name="Standard"/></table:table-cell><table:table-cell table:style-name="TableCell3599"><text:p text:style-name="P3600"><text:span text:style-name="T3601">TOTAL</text:span></text:p></table:table-cell><table:table-cell table:style-name="TableCell3602"><text:p text:style-name="P3603"><text:span text:style-name="T3604">5.875.500,58</text:span></text:p></table:table-cell><table:table-cell table:style-name="TableCell3605"><text:p text:style-name="P3606"><text:span text:style-name="T3607">5.875.500,58</text:span></text:p></table:table-cell><table:table-cell table:style-name="TableCell3608"><text:p text:style-name="P3609"><text:span text:style-name="T3610">5.875.500,58</text:span></text:p></table:table-cell><table:table-cell table:style-name="TableCell3611"><text:p text:style-name="Standard"/></table:table-cell><table:table-cell table:style-name="TableCell3612"><text:p text:style-name="P3613"><text:span text:style-name="T3614">5.875.500,58</text:span></text:p></table:table-cell></table:table-row></table:table><text:p text:style-name="Standard"/></draw:text-box><svg:title/><svg:desc/></draw:frame><draw:frame draw:z-index="2656" draw:id="id84" draw:style-name="a87" draw:name="Text Box 2" text:anchor-type="paragraph" svg:x="1.51319in" svg:y="4.45208in" svg:width="8.44028in" svg:height="3.39097in" style:rel-width="scale" style:rel-height="scale"><draw:text-box><table:table table:style-name="Table3615"><table:table-columns><table:table-column table:style-name="TableColumn3616"/><table:table-column table:style-name="TableColumn3617"/><table:table-column table:style-name="TableColumn3618"/><table:table-column table:style-name="TableColumn3619"/></table:table-columns><table:table-row table:style-name="TableRow3620"><table:table-cell table:style-name="TableCell3621"><text:p text:style-name="P3622"/><text:p text:style-name="P3623"/><text:p text:style-name="P3624"><text:span text:style-name="T3625">CAPITULOS</text:span></text:p></table:table-cell><table:table-cell table:style-name="TableCell3626"><text:p text:style-name="P3627"><text:span text:style-name="T3628">RESUMEN</text:span><text:span text:style-name="T3629"><text:s/></text:span><text:span text:style-name="T3630">DENOMINACION</text:span></text:p><text:p text:style-name="P3631"><text:span text:style-name="T3632">A) OPERACIONES<text:s/></text:span><text:span text:style-name="T3633">CORRIENTES</text:span></text:p></table:table-cell><table:table-cell table:style-name="TableCell3634"><text:p text:style-name="P3635"/><text:p text:style-name="P3636"/><text:p text:style-name="P3637"><text:span text:style-name="T3638">IMPORTES</text:span><text:span text:style-name="T3639"><text:s/></text:span><text:span text:style-name="T3640">5609500,58</text:span></text:p></table:table-cell><table:table-cell table:style-name="TableCell3641" table:number-rows-spanned="8"><text:p text:style-name="Standard"/></table:table-cell></table:table-row><table:table-row table:style-name="TableRow3642"><table:table-cell table:style-name="TableCell3643"><text:p text:style-name="P3644"/><text:p text:style-name="P3645"><text:span text:style-name="T3646">1º</text:span></text:p></table:table-cell><table:table-cell table:style-name="TableCell3647"><text:p text:style-name="P3648"/><text:p text:style-name="P3649"><text:span text:style-name="T3650">IMPUESTOS</text:span><text:span text:style-name="T3651"><text:s/></text:span><text:span text:style-name="T3652">DIRECTOS</text:span></text:p></table:table-cell><table:table-cell table:style-name="TableCell3653"><text:p text:style-name="P3654"/><text:p text:style-name="P3655"><text:span text:style-name="T3656">529000</text:span></text:p></table:table-cell><table:covered-table-cell><text:p text:style-name="Standard"/></table:covered-table-cell></table:table-row><table:table-row table:style-name="TableRow3657"><table:table-cell table:style-name="TableCell3658"><text:p text:style-name="P3659"><text:span text:style-name="T3660">2º</text:span></text:p></table:table-cell><table:table-cell table:style-name="TableCell3661"><text:p text:style-name="P3662"><text:span text:style-name="T3663">IMPUESTOS</text:span><text:span text:style-name="T3664"><text:s/></text:span><text:span text:style-name="T3665">INDIRECTOS</text:span></text:p></table:table-cell><table:table-cell table:style-name="TableCell3666"><text:p text:style-name="P3667"><text:span text:style-name="T3668">724590,54</text:span></text:p></table:table-cell><table:covered-table-cell><text:p text:style-name="Standard"/></table:covered-table-cell></table:table-row><table:table-row table:style-name="TableRow3669"><table:table-cell table:style-name="TableCell3670"><text:p text:style-name="P3671"><text:span text:style-name="T3672">3º</text:span></text:p></table:table-cell><table:table-cell table:style-name="TableCell3673"><text:p text:style-name="P3674"><text:span text:style-name="T3675">TASAS</text:span><text:span text:style-name="T3676"><text:s/></text:span><text:span text:style-name="T3677">Y</text:span><text:span text:style-name="T3678"><text:s/></text:span><text:span text:style-name="T3679">OTROS</text:span><text:span text:style-name="T3680"><text:s/></text:span><text:span text:style-name="T3681">INGRESOS</text:span></text:p></table:table-cell><table:table-cell table:style-name="TableCell3682"><text:p text:style-name="P3683"><text:span text:style-name="T3684">727896,49</text:span></text:p></table:table-cell><table:covered-table-cell><text:p text:style-name="Standard"/></table:covered-table-cell></table:table-row><table:table-row table:style-name="TableRow3685"><table:table-cell table:style-name="TableCell3686"><text:p text:style-name="P3687"><text:span text:style-name="T3688">4º</text:span></text:p></table:table-cell><table:table-cell table:style-name="TableCell3689"><text:p text:style-name="P3690"><text:span text:style-name="T3691">TRANSFERENCIAS</text:span><text:span text:style-name="T3692"><text:s/></text:span><text:span text:style-name="T3693">CORRIENTES</text:span></text:p></table:table-cell><table:table-cell table:style-name="TableCell3694"><text:p text:style-name="P3695"><text:span text:style-name="T3696">3.614.133,55</text:span></text:p></table:table-cell><table:covered-table-cell><text:p text:style-name="Standard"/></table:covered-table-cell></table:table-row><table:table-row table:style-name="TableRow3697"><table:table-cell table:style-name="TableCell3698"><text:p text:style-name="P3699"><text:span text:style-name="T3700">5º</text:span></text:p></table:table-cell><table:table-cell table:style-name="TableCell3701"><text:p text:style-name="P3702"><text:span text:style-name="T3703">INGRESOS</text:span><text:span text:style-name="T3704"><text:s/></text:span><text:span text:style-name="T3705">PATRIMONIALES</text:span></text:p></table:table-cell><table:table-cell table:style-name="TableCell3706"><text:p text:style-name="P3707"><text:span text:style-name="T3708">13880</text:span></text:p></table:table-cell><table:covered-table-cell><text:p text:style-name="Standard"/></table:covered-table-cell></table:table-row><table:table-row table:style-name="TableRow3709"><table:table-cell table:style-name="TableCell3710"><text:p text:style-name="Standard"/></table:table-cell><table:table-cell table:style-name="TableCell3711"><text:p text:style-name="P3712"><text:span text:style-name="T3713">B)</text:span><text:span text:style-name="T3714"><text:s/></text:span><text:span text:style-name="T3715">OPERACIONES</text:span><text:span text:style-name="T3716"><text:s/></text:span><text:span text:style-name="T3717">DE</text:span><text:span text:style-name="T3718"><text:s/></text:span><text:span text:style-name="T3719">CAPITAL</text:span></text:p></table:table-cell><table:table-cell table:style-name="TableCell3720"><text:p text:style-name="P3721"/><text:p text:style-name="P3722"><text:span text:style-name="T3723">266000</text:span></text:p></table:table-cell><table:covered-table-cell><text:p text:style-name="Standard"/></table:covered-table-cell></table:table-row><table:table-row table:style-name="TableRow3724"><table:table-cell table:style-name="TableCell3725"><text:p text:style-name="P3726"><text:span text:style-name="T3727">6º</text:span></text:p></table:table-cell><table:table-cell table:style-name="TableCell3728"><text:p text:style-name="P3729"><text:span text:style-name="T3730">ENAJENACIÓN</text:span><text:span text:style-name="T3731"><text:s/></text:span><text:span text:style-name="T3732">DE</text:span><text:span text:style-name="T3733"><text:s/></text:span><text:span text:style-name="T3734">INVERSIONES</text:span><text:span text:style-name="T3735"><text:s/></text:span><text:span text:style-name="T3736">REALES</text:span></text:p></table:table-cell><table:table-cell table:style-name="TableCell3737"><text:p text:style-name="P3738"><text:span text:style-name="T3739">0</text:span></text:p></table:table-cell><table:covered-table-cell><text:p text:style-name="Standard"/></table:covered-table-cell></table:table-row><table:table-row table:style-name="TableRow3740"><table:table-cell table:style-name="TableCell3741"><text:p text:style-name="P3742"><text:span text:style-name="T3743">7º</text:span></text:p></table:table-cell><table:table-cell table:style-name="TableCell3744"><text:p text:style-name="P3745"><text:span text:style-name="T3746">TRANSFERENCIAS</text:span><text:span text:style-name="T3747"><text:s/></text:span><text:span text:style-name="T3748">DE</text:span><text:span text:style-name="T3749"><text:s/></text:span><text:span text:style-name="T3750">CAPITAL</text:span></text:p></table:table-cell><table:table-cell table:style-name="TableCell3751"><text:p text:style-name="P3752"><text:span text:style-name="T3753">266.000,00</text:span></text:p></table:table-cell><table:table-cell table:style-name="TableCell3754"><text:p text:style-name="P3755"><text:span text:style-name="T3756">5.875.500,58<text:s/></text:span><text:span text:style-name="T3757">ESTAB.PRESUP</text:span></text:p></table:table-cell></table:table-row><table:table-row table:style-name="TableRow3758"><table:table-cell table:style-name="TableCell3759"><text:p text:style-name="P3760"><text:span text:style-name="T3761">8º</text:span></text:p></table:table-cell><table:table-cell table:style-name="TableCell3762"><text:p text:style-name="P3763"><text:span text:style-name="T3764">ACTIVOS</text:span><text:span text:style-name="T3765"><text:s/></text:span><text:span text:style-name="T3766">FINANCIEROS</text:span></text:p></table:table-cell><table:table-cell table:style-name="TableCell3767"><text:p text:style-name="P3768"><text:span text:style-name="T3769">0</text:span></text:p></table:table-cell><table:table-cell table:style-name="TableCell3770"><text:p text:style-name="Standard"/></table:table-cell></table:table-row><table:table-row table:style-name="TableRow3771"><table:table-cell table:style-name="TableCell3772"><text:p text:style-name="P3773"><text:span text:style-name="T3774">9º</text:span></text:p></table:table-cell><table:table-cell table:style-name="TableCell3775"><text:p text:style-name="P3776"><text:span text:style-name="T3777">PASIVOS</text:span><text:span text:style-name="T3778"><text:s/></text:span><text:span text:style-name="T3779">FINANCIEROS</text:span></text:p></table:table-cell><table:table-cell table:style-name="TableCell3780"><text:p text:style-name="P3781"><text:span text:style-name="T3782">0</text:span></text:p></table:table-cell><table:table-cell table:style-name="TableCell3783"><text:p text:style-name="Standard"/></table:table-cell></table:table-row><table:table-row table:style-name="TableRow3784"><table:table-cell table:style-name="TableCell3785"><text:p text:style-name="Standard"/></table:table-cell><table:table-cell table:style-name="TableCell3786"><text:p text:style-name="P3787"><text:span text:style-name="T3788">TOTAL</text:span><text:span text:style-name="T3789"><text:s/></text:span><text:span text:style-name="T3790">DEL</text:span><text:span text:style-name="T3791"><text:s/></text:span><text:span text:style-name="T3792">ESTADO</text:span><text:span text:style-name="T3793"><text:s/></text:span><text:span text:style-name="T3794">DE</text:span><text:span text:style-name="T3795"><text:s/></text:span><text:span text:style-name="T3796">INGRESOS</text:span></text:p></table:table-cell><table:table-cell table:style-name="TableCell3797"><text:p text:style-name="P3798"/><text:p text:style-name="P3799"><text:span text:style-name="T3800">5875500,58</text:span></text:p></table:table-cell><table:table-cell table:style-name="TableCell3801"><text:p text:style-name="Standard"/></table:table-cell></table:table-row></table:table><text:p text:style-name="Standard"/></draw:text-box><svg:title/><svg:desc/></draw:frame></text:p>
      <text:p text:style-name="P3802"/>
      <text:p text:style-name="P3803"/>
      <text:p text:style-name="P3804"/>
      <text:p text:style-name="P3805"/>
      <text:p text:style-name="P3806"/>
      <text:p text:style-name="P3807"/>
      <text:p text:style-name="P3808"/>
      <text:p text:style-name="P3809"/>
      <text:p text:style-name="P3810"/>
      <text:p text:style-name="P3811"/>
      <text:p text:style-name="P3812"/>
      <text:p text:style-name="P3813"/>
      <text:p text:style-name="P3814"/>
      <text:p text:style-name="P3815"/>
      <text:p text:style-name="P3816"/>
      <text:p text:style-name="P3817"/>
      <text:p text:style-name="P3818"/>
      <text:p text:style-name="P3819"/>
      <text:p text:style-name="P3820"/>
      <text:p text:style-name="P3821"><text:span text:style-name="T3822"><draw:frame draw:style-name="a88" draw:name="image2.png" text:anchor-type="as-char" svg:x="0in" svg:y="0in" svg:width="0.38792in" svg:height="4.29479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2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569in" fo:margin-left="1.0659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45in" fo:margin-left="0.0138in">
        <style:tab-stops/>
      </style:paragraph-properties>
      <style:text-properties style:font-name="Arial" style:font-name-asian="Arial" fo:font-size="6pt" style:font-size-asian="6pt" style:font-size-complex="6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311">
        <style:list-level-properties text:space-before="1.6in" text:min-label-width="2.227in"/>
      </text:list-level-style-number>
      <text:list-level-style-number text:level="2" text:style-name="WW_CharLFO1LVL2" style:num-format="1" text:display-levels="2">
        <style:list-level-properties text:space-before="1.6in" text:min-label-width="2.227in"/>
      </text:list-level-style-number>
      <text:list-level-style-bullet text:level="3" text:bullet-char="•">
        <style:list-level-properties text:space-before="3.0958in" text:min-label-width="2.227in"/>
      </text:list-level-style-bullet>
      <text:list-level-style-bullet text:level="4" text:bullet-char="•">
        <style:list-level-properties text:space-before="3.843in" text:min-label-width="2.227in"/>
      </text:list-level-style-bullet>
      <text:list-level-style-bullet text:level="5" text:bullet-char="•">
        <style:list-level-properties text:space-before="4.5909in" text:min-label-width="2.227in"/>
      </text:list-level-style-bullet>
      <text:list-level-style-bullet text:level="6" text:bullet-char="•">
        <style:list-level-properties text:space-before="5.3388in" text:min-label-width="2.227in"/>
      </text:list-level-style-bullet>
      <text:list-level-style-bullet text:level="7" text:bullet-char="•">
        <style:list-level-properties text:space-before="6.0861in" text:min-label-width="2.227in"/>
      </text:list-level-style-bullet>
      <text:list-level-style-bullet text:level="8" text:bullet-char="•">
        <style:list-level-properties text:space-before="6.834in" text:min-label-width="2.227in"/>
      </text:list-level-style-bullet>
      <text:list-level-style-bullet text:level="9" text:bullet-char="•">
        <style:list-level-properties text:space-before="7.5819in" text:min-label-width="2.227in"/>
      </text:list-level-style-bullet>
    </text:list-style>
    <style:page-layout style:name="PL0">
      <style:page-layout-properties fo:page-width="11.6944in" fo:page-height="8.2708in" style:print-orientation="landscape" fo:margin-top="0in" fo:margin-left="0.09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19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3194in" fo:margin-left="0.09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708in" style:print-orientation="landscape" fo:margin-top="0.3194in" fo:margin-left="0.09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708in" style:print-orientation="landscape" fo:margin-top="0.3194in" fo:margin-left="0.0972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19T13:38:00Z</meta:creation-date>
    <dc:date>2024-01-19T13:38:00Z</dc:date>
    <meta:template xlink:href="Normal.dotm" xlink:type="simple"/>
    <meta:editing-cycles>2</meta:editing-cycles>
    <meta:editing-duration>PT0S</meta:editing-duration>
    <meta:user-defined meta:name="Created" meta:value-type="date">2024-01-19T00:00:00Z</meta:user-defined>
    <meta:user-defined meta:name="LastSaved" meta:value-type="date">2024-01-19T00:00:00Z</meta:user-defined>
    <meta:document-statistic meta:page-count="5" meta:paragraph-count="11" meta:word-count="75" meta:character-count="493" meta:row-count="79" meta:non-whitespace-character-count="430"/>
  </office:meta>
</office:document-meta>
</file>