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048in" fo:line-height="0.0743in" fo:margin-left="0.0138in">
        <style:tab-stops/>
      </style:paragraph-properties>
    </style:style>
    <style:style style:name="T3" style:parent-style-name="Absatz-Standardschriftart" style:family="text">
      <style:text-properties style:font-name="Arial" fo:letter-spacing="-0.0006in" fo:font-size="5pt" style:font-size-asian="5pt"/>
    </style:style>
    <style:style style:name="T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" style:parent-style-name="Absatz-Standardschriftart" style:family="text">
      <style:text-properties style:font-name="Arial" fo:letter-spacing="-0.0006in" fo:font-size="5pt" style:font-size-asian="5pt"/>
    </style:style>
    <style:style style:name="T6" style:parent-style-name="Absatz-Standardschriftart" style:family="text">
      <style:text-properties style:font-name="Times New Roman" fo:letter-spacing="0.0013in" fo:font-size="5pt" style:font-size-asian="5pt"/>
    </style:style>
    <style:style style:name="T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" style:parent-style-name="Absatz-Standardschriftart" style:family="text">
      <style:text-properties style:font-name="Arial" fo:letter-spacing="-0.0006in" fo:font-size="5pt" style:font-size-asian="5pt"/>
    </style:style>
    <style:style style:name="T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" style:parent-style-name="Absatz-Standardschriftart" style:family="text">
      <style:text-properties style:font-name="Times New Roman" fo:letter-spacing="0.0013in" fo:font-size="5pt" style:font-size-asian="5pt"/>
    </style:style>
    <style:style style:name="T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" style:parent-style-name="Absatz-Standardschriftart" style:family="text">
      <style:text-properties style:font-name="Arial" fo:letter-spacing="-0.0006in" fo:font-size="5pt" style:font-size-asian="5pt"/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Times New Roman" fo:letter-spacing="0.0013in" fo:font-size="5pt" style:font-size-asian="5pt"/>
    </style:style>
    <style:style style:name="T15" style:parent-style-name="Absatz-Standardschriftart" style:family="text">
      <style:text-properties style:font-name="Arial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font-size="5pt" style:font-size-asian="5pt"/>
    </style:style>
    <style:style style:name="P20" style:parent-style-name="Standard" style:family="paragraph">
      <style:paragraph-properties fo:line-height="0.0694in" fo:margin-left="0.0138in">
        <style:tab-stops/>
      </style:paragraph-properties>
    </style:style>
    <style:style style:name="T21" style:parent-style-name="Absatz-Standardschriftart" style:family="text">
      <style:text-properties style:font-name="Arial" fo:font-size="5pt" style:font-size-asian="5pt"/>
    </style:style>
    <style:style style:name="P22" style:parent-style-name="Standard" style:family="paragraph">
      <style:paragraph-properties fo:line-height="0.0694in" fo:margin-left="0.0138in">
        <style:tab-stops/>
      </style:paragraph-properties>
    </style:style>
    <style:style style:name="T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" style:parent-style-name="Absatz-Standardschriftart" style:family="text">
      <style:text-properties style:font-name="Arial" fo:letter-spacing="-0.0006in" fo:font-size="5pt" style:font-size-asian="5pt"/>
    </style:style>
    <style:style style:name="T25" style:parent-style-name="Absatz-Standardschriftart" style:family="text">
      <style:text-properties style:font-name="Times New Roman" fo:letter-spacing="0.0013in" fo:font-size="5pt" style:font-size-asian="5pt"/>
    </style:style>
    <style:style style:name="T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" style:parent-style-name="Absatz-Standardschriftart" style:family="text">
      <style:text-properties style:font-name="Arial" fo:letter-spacing="-0.0006in" fo:font-size="5pt" style:font-size-asian="5pt"/>
    </style:style>
    <style:style style:name="T28" style:parent-style-name="Absatz-Standardschriftart" style:family="text">
      <style:text-properties style:font-name="Times New Roman" fo:letter-spacing="0.0013in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P30" style:parent-style-name="Standard" style:family="paragraph">
      <style:paragraph-properties fo:line-height="0.0743in" fo:margin-left="0.0138in">
        <style:tab-stops/>
      </style:paragraph-properties>
    </style:style>
    <style:style style:name="T31" style:parent-style-name="Absatz-Standardschriftart" style:family="text">
      <style:text-properties style:font-name="Arial" fo:letter-spacing="-0.0006in" fo:font-size="5pt" style:font-size-asian="5pt"/>
    </style:style>
    <style:style style:name="T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" style:parent-style-name="Absatz-Standardschriftart" style:family="text">
      <style:text-properties style:font-name="Arial" fo:letter-spacing="-0.0006in" fo:font-size="5pt" style:font-size-asian="5pt"/>
    </style:style>
    <style:style style:name="T34" style:parent-style-name="Absatz-Standardschriftart" style:family="text">
      <style:text-properties style:font-name="Times New Roman" fo:letter-spacing="0.0013in" fo:font-size="5pt" style:font-size-asian="5pt"/>
    </style:style>
    <style:style style:name="T3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" style:parent-style-name="Absatz-Standardschriftart" style:family="text">
      <style:text-properties style:font-name="Arial" fo:letter-spacing="-0.0006in" fo:font-size="5pt" style:font-size-asian="5pt"/>
    </style:style>
    <style:style style:name="T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P39" style:parent-style-name="Standard" style:family="paragraph">
      <style:paragraph-properties fo:margin-top="0.0145in" fo:line-height="0.0694in" fo:margin-left="0.0138in" fo:margin-right="0.0756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Times New Roman" fo:letter-spacing="0.0013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Arial" fo:letter-spacing="-0.0006in" fo:font-size="5pt" style:font-size-asian="5pt"/>
    </style:style>
    <style:style style:name="T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" style:parent-style-name="Absatz-Standardschriftart" style:family="text">
      <style:text-properties style:font-name="Arial" fo:letter-spacing="-0.0006in" fo:font-size="5pt" style:font-size-asian="5pt"/>
    </style:style>
    <style:style style:name="T52" style:parent-style-name="Absatz-Standardschriftart" style:family="text">
      <style:text-properties style:font-name="Times New Roman" fo:letter-spacing="0.0013in" fo:font-size="5pt" style:font-size-asian="5pt"/>
    </style:style>
    <style:style style:name="T53" style:parent-style-name="Absatz-Standardschriftart" style:family="text">
      <style:text-properties style:font-name="Arial" fo:font-size="5pt" style:font-size-asian="5pt"/>
    </style:style>
    <style:style style:name="T54" style:parent-style-name="Absatz-Standardschriftart" style:family="text">
      <style:text-properties style:font-name="Times New Roman" fo:letter-spacing="0.0013in" fo:font-size="5pt" style:font-size-asian="5pt"/>
    </style:style>
    <style:style style:name="T55" style:parent-style-name="Absatz-Standardschriftart" style:family="text">
      <style:text-properties style:font-name="Arial" fo:letter-spacing="-0.0006in" fo:font-size="5pt" style:font-size-asian="5pt"/>
    </style:style>
    <style:style style:name="T56" style:parent-style-name="Absatz-Standardschriftart" style:family="text">
      <style:text-properties style:font-name="Times New Roman" fo:letter-spacing="0.0013in" fo:font-size="5pt" style:font-size-asian="5pt"/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letter-spacing="0.0201in" fo:font-size="5pt" style:font-size-asian="5pt"/>
    </style:style>
    <style:style style:name="T5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P61" style:parent-style-name="Standard" style:family="paragraph">
      <style:paragraph-properties fo:line-height="0.0652in" fo:margin-left="0.0138in">
        <style:tab-stops/>
      </style:paragraph-properties>
    </style:style>
    <style:style style:name="T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T64" style:parent-style-name="Absatz-Standardschriftart" style:family="text">
      <style:text-properties style:font-name="Times New Roman" fo:letter-spacing="0.0013in" fo:font-size="5pt" style:font-size-asian="5pt"/>
    </style:style>
    <style:style style:name="T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Times New Roman" fo:letter-spacing="0.0013in" fo:font-size="5pt" style:font-size-asian="5pt"/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P69" style:parent-style-name="Standard" style:family="paragraph">
      <style:paragraph-properties fo:line-height="0.0743in" fo:margin-left="0.0138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2" style:parent-style-name="Absatz-Standardschriftart" style:family="text">
      <style:text-properties style:font-name="Arial" fo:letter-spacing="-0.0006in" fo:font-size="5pt" style:font-size-asian="5pt"/>
    </style:style>
    <style:style style:name="T73" style:parent-style-name="Absatz-Standardschriftart" style:family="text">
      <style:text-properties style:font-name="Times New Roman" fo:letter-spacing="0.0013in" fo:font-size="5pt" style:font-size-asian="5pt"/>
    </style:style>
    <style:style style:name="T74" style:parent-style-name="Absatz-Standardschriftart" style:family="text">
      <style:text-properties style:font-name="Arial" fo:font-size="5pt" style:font-size-asian="5pt"/>
    </style:style>
    <style:style style:name="P75" style:parent-style-name="Textkörper" style:family="paragraph">
      <style:paragraph-properties fo:line-height="0.0833in" fo:margin-right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02in"/>
    </style:style>
    <style:style style:name="T78" style:parent-style-name="Absatz-Standardschriftart" style:family="text">
      <style:text-properties fo:letter-spacing="-0.0006in" style:text-scale="99%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fo:letter-spacing="0.002in"/>
    </style:style>
    <style:style style:name="T81" style:parent-style-name="Absatz-Standardschriftart" style:family="text">
      <style:text-properties fo:letter-spacing="-0.0006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style:font-name="Times New Roman" fo:letter-spacing="0.002in"/>
    </style:style>
    <style:style style:name="T86" style:parent-style-name="Absatz-Standardschriftart" style:family="text">
      <style:text-properties style:text-scale="99%"/>
    </style:style>
    <style:style style:name="T87" style:parent-style-name="Absatz-Standardschriftart" style:family="text">
      <style:text-properties style:font-name="Times New Roman" fo:letter-spacing="0.002in"/>
    </style:style>
    <style:style style:name="T88" style:parent-style-name="Absatz-Standardschriftart" style:family="text">
      <style:text-properties fo:letter-spacing="-0.0013in" style:text-scale="99%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style:font-name="Times New Roman" fo:letter-spacing="0.002in"/>
    </style:style>
    <style:style style:name="T91" style:parent-style-name="Absatz-Standardschriftart" style:family="text">
      <style:text-properties fo:letter-spacing="-0.0006in" style:text-scale="99%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 style:text-scale="99%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 style:text-scale="99%"/>
    </style:style>
    <style:style style:name="T96" style:parent-style-name="Absatz-Standardschriftart" style:family="text">
      <style:text-properties style:font-name="Times New Roman" fo:letter-spacing="0.0631in" style:text-scale="99%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style:font-name="Times New Roman" fo:letter-spacing="0.002in"/>
    </style:style>
    <style:style style:name="T99" style:parent-style-name="Absatz-Standardschriftart" style:family="text">
      <style:text-properties fo:letter-spacing="-0.0006in" style:text-scale="99%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style:font-name="Times New Roman" fo:letter-spacing="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fo:letter-spacing="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style:font-name="Times New Roman"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="Times New Roman" fo:letter-spacing="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 style:text-scale="99%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02in"/>
    </style:style>
    <style:style style:name="T114" style:parent-style-name="Absatz-Standardschriftart" style:family="text">
      <style:text-properties fo:letter-spacing="-0.0006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02in"/>
    </style:style>
    <style:style style:name="T117" style:parent-style-name="Absatz-Standardschriftart" style:family="text">
      <style:text-properties style:text-scale="99%"/>
    </style:style>
    <style:style style:name="T118" style:parent-style-name="Absatz-Standardschriftart" style:family="text">
      <style:text-properties style:font-name="Times New Roman" fo:letter-spacing="0.002in"/>
    </style:style>
    <style:style style:name="T119" style:parent-style-name="Absatz-Standardschriftart" style:family="text">
      <style:text-properties fo:letter-spacing="-0.0006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fo:letter-spacing="0.002in"/>
    </style:style>
    <style:style style:name="T122" style:parent-style-name="Absatz-Standardschriftart" style:family="text">
      <style:text-properties style:font-name="Times New Roman" fo:letter-spacing="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02in"/>
    </style:style>
    <style:style style:name="P12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6" style:parent-style-name="Überschrift1" style:family="paragraph">
      <style:paragraph-properties style:line-height-at-least="0.1388in" fo:margin-left="0.0798in">
        <style:tab-stops>
          <style:tab-stop style:type="left" style:position="10.6548in"/>
        </style:tab-stops>
      </style:paragraph-properties>
    </style:style>
    <style:style style:name="T127" style:parent-style-name="Absatz-Standardschriftart" style:family="text">
      <style:text-properties style:text-position="50% 100%"/>
    </style:style>
    <style:style style:name="TableColumn129" style:family="table-column">
      <style:table-column-properties style:column-width="0.4027in" style:use-optimal-column-width="false"/>
    </style:style>
    <style:style style:name="TableColumn130" style:family="table-column">
      <style:table-column-properties style:column-width="0.4645in" style:use-optimal-column-width="false"/>
    </style:style>
    <style:style style:name="TableColumn131" style:family="table-column">
      <style:table-column-properties style:column-width="0.6041in" style:use-optimal-column-width="false"/>
    </style:style>
    <style:style style:name="TableColumn132" style:family="table-column">
      <style:table-column-properties style:column-width="0.7736in" style:use-optimal-column-width="false"/>
    </style:style>
    <style:style style:name="TableColumn133" style:family="table-column">
      <style:table-column-properties style:column-width="4.3097in" style:use-optimal-column-width="false"/>
    </style:style>
    <style:style style:name="TableColumn134" style:family="table-column">
      <style:table-column-properties style:column-width="1.052in" style:use-optimal-column-width="false"/>
    </style:style>
    <style:style style:name="TableColumn135" style:family="table-column">
      <style:table-column-properties style:column-width="0.8555in" style:use-optimal-column-width="false"/>
    </style:style>
    <style:style style:name="TableColumn136" style:family="table-column">
      <style:table-column-properties style:column-width="0.952in" style:use-optimal-column-width="false"/>
    </style:style>
    <style:style style:name="TableColumn137" style:family="table-column">
      <style:table-column-properties style:column-width="0.9479in" style:use-optimal-column-width="false"/>
    </style:style>
    <style:style style:name="Table128" style:family="table">
      <style:table-properties style:width="10.3625in" fo:margin-left="0in" table:align="left"/>
    </style:style>
    <style:style style:name="TableRow138" style:family="table-row">
      <style:table-row-properties style:row-height="0.459in" style:use-optimal-row-height="false"/>
    </style:style>
    <style:style style:name="TableCell139" style:family="table-cell">
      <style:table-cell-properties fo:border-top="0.0069in solid #7F7F7F" fo:border-left="0.0069in solid #7F7F7F" fo:border-bottom="none" fo:border-right="0.0069in solid #7F7F7F" fo:padding-top="0in" fo:padding-left="0in" fo:padding-bottom="0in" fo:padding-right="0in"/>
    </style:style>
    <style:style style:name="P14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1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42" style:parent-style-name="Standard" style:family="paragraph">
      <style:paragraph-properties fo:margin-left="0.1201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4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P14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6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47" style:parent-style-name="Standard" style:family="paragraph">
      <style:paragraph-properties fo:margin-left="0.1576in">
        <style:tab-stops/>
      </style:paragraph-properties>
    </style:style>
    <style:style style:name="T14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1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52" style:parent-style-name="Standard" style:family="paragraph">
      <style:paragraph-properties fo:margin-left="0.0506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6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57" style:parent-style-name="Standard" style:family="paragraph">
      <style:paragraph-properties fo:margin-left="0.038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1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62" style:parent-style-name="Standard" style:family="paragraph">
      <style:paragraph-properties fo:text-align="center" fo:margin-left="0.0111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6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67" style:parent-style-name="Standard" style:family="paragraph">
      <style:paragraph-properties fo:margin-left="0.127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1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72" style:parent-style-name="Standard" style:family="paragraph">
      <style:paragraph-properties fo:margin-left="0.1236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6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77" style:parent-style-name="Standard" style:family="paragraph">
      <style:paragraph-properties fo:margin-left="0.268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1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82" style:parent-style-name="Standard" style:family="paragraph">
      <style:paragraph-properties fo:margin-left="0.2534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84" style:family="table-row">
      <style:table-row-properties style:row-height="0.1916in" style:use-optimal-row-height="false"/>
    </style:style>
    <style:style style:name="TableCell185" style:family="table-cell">
      <style:table-cell-properties fo:border-top="none" fo:border-left="none" fo:border-bottom="none" fo:border-right="0.0069in solid #7F7F7F" fo:background-color="#FF0000" fo:padding-top="0in" fo:padding-left="0in" fo:padding-bottom="0in" fo:padding-right="0in"/>
    </style:style>
    <style:style style:name="P186" style:parent-style-name="Standard" style:family="paragraph">
      <style:paragraph-properties fo:text-align="center" fo:margin-top="0.0423in" fo:margin-right="0.0055in"/>
    </style:style>
    <style:style style:name="T1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8" style:family="table-cell">
      <style:table-cell-properties fo:border-top="none" fo:border-left="0.0069in solid #7F7F7F" fo:border-bottom="none" fo:border-right="none" fo:background-color="#FF0000" fo:padding-top="0in" fo:padding-left="0in" fo:padding-bottom="0in" fo:padding-right="0in"/>
    </style:style>
    <style:style style:name="TableCell189" style:family="table-cell">
      <style:table-cell-properties fo:border="none" fo:background-color="#FF0000" fo:padding-top="0in" fo:padding-left="0in" fo:padding-bottom="0in" fo:padding-right="0in"/>
    </style:style>
    <style:style style:name="TableCell190" style:family="table-cell">
      <style:table-cell-properties fo:border="none" fo:background-color="#FF0000" fo:padding-top="0in" fo:padding-left="0in" fo:padding-bottom="0in" fo:padding-right="0in"/>
    </style:style>
    <style:style style:name="TableCell191" style:family="table-cell">
      <style:table-cell-properties fo:border="none" fo:background-color="#FF0000" fo:padding-top="0in" fo:padding-left="0in" fo:padding-bottom="0in" fo:padding-right="0in"/>
    </style:style>
    <style:style style:name="P192" style:parent-style-name="Standard" style:family="paragraph">
      <style:paragraph-properties fo:margin-top="0.0423in" fo:margin-left="1.1659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9" style:family="table-cell">
      <style:table-cell-properties fo:border="none" fo:background-color="#FF0000" fo:padding-top="0in" fo:padding-left="0in" fo:padding-bottom="0in" fo:padding-right="0in"/>
    </style:style>
    <style:style style:name="TableCell200" style:family="table-cell">
      <style:table-cell-properties fo:border="none" fo:background-color="#FF0000" fo:padding-top="0in" fo:padding-left="0in" fo:padding-bottom="0in" fo:padding-right="0in"/>
    </style:style>
    <style:style style:name="TableCell201" style:family="table-cell">
      <style:table-cell-properties fo:border="none" fo:background-color="#FF0000" fo:padding-top="0in" fo:padding-left="0in" fo:padding-bottom="0in" fo:padding-right="0in"/>
    </style:style>
    <style:style style:name="TableCell202" style:family="table-cell">
      <style:table-cell-properties fo:border="none" fo:background-color="#FF0000" fo:padding-top="0in" fo:padding-left="0in" fo:padding-bottom="0in" fo:padding-right="0in"/>
    </style:style>
    <style:style style:name="P203" style:parent-style-name="Standard" style:family="paragraph">
      <style:paragraph-properties fo:margin-top="0.0159in" fo:margin-left="0.118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05" style:family="table-row">
      <style:table-row-properties style:row-height="0.1902in" style:use-optimal-row-height="false"/>
    </style:style>
    <style:style style:name="TableCell206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207" style:family="table-cell">
      <style:table-cell-properties fo:border-top="none" fo:border-left="0.0069in solid #7F7F7F" fo:border-bottom="none" fo:border-right="none" fo:background-color="#FFCC00" fo:padding-top="0in" fo:padding-left="0in" fo:padding-bottom="0in" fo:padding-right="0in"/>
    </style:style>
    <style:style style:name="P208" style:parent-style-name="Standard" style:family="paragraph">
      <style:paragraph-properties fo:margin-top="0.0416in" fo:margin-left="0.1888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0" style:family="table-cell">
      <style:table-cell-properties fo:border="none" fo:background-color="#FFCC00" fo:padding-top="0in" fo:padding-left="0in" fo:padding-bottom="0in" fo:padding-right="0in"/>
    </style:style>
    <style:style style:name="TableCell211" style:family="table-cell">
      <style:table-cell-properties fo:border="none" fo:background-color="#FFCC00" fo:padding-top="0in" fo:padding-left="0in" fo:padding-bottom="0in" fo:padding-right="0in"/>
    </style:style>
    <style:style style:name="TableCell212" style:family="table-cell">
      <style:table-cell-properties fo:border="none" fo:background-color="#FFCC00" fo:padding-top="0in" fo:padding-left="0in" fo:padding-bottom="0in" fo:padding-right="0in"/>
    </style:style>
    <style:style style:name="P213" style:parent-style-name="Standard" style:family="paragraph">
      <style:paragraph-properties fo:margin-top="0.0416in" fo:margin-left="1.2562in">
        <style:tab-stops/>
      </style:paragraph-properties>
    </style:style>
    <style:style style:name="T21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19" style:family="table-cell">
      <style:table-cell-properties fo:border="none" fo:background-color="#FFCC00" fo:padding-top="0in" fo:padding-left="0in" fo:padding-bottom="0in" fo:padding-right="0in"/>
    </style:style>
    <style:style style:name="TableCell220" style:family="table-cell">
      <style:table-cell-properties fo:border="none" fo:background-color="#FFCC00" fo:padding-top="0in" fo:padding-left="0in" fo:padding-bottom="0in" fo:padding-right="0in"/>
    </style:style>
    <style:style style:name="TableCell221" style:family="table-cell">
      <style:table-cell-properties fo:border="none" fo:background-color="#FFCC00" fo:padding-top="0in" fo:padding-left="0in" fo:padding-bottom="0in" fo:padding-right="0in"/>
    </style:style>
    <style:style style:name="P222" style:parent-style-name="Standard" style:family="paragraph">
      <style:paragraph-properties fo:margin-top="0.0416in" fo:margin-left="0.3694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ableRow225" style:family="table-row">
      <style:table-row-properties style:row-height="0.1902in" style:use-optimal-row-height="false"/>
    </style:style>
    <style:style style:name="TableCell226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227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228" style:family="table-cell">
      <style:table-cell-properties fo:border="none" fo:background-color="#C0C0C0" fo:padding-top="0in" fo:padding-left="0in" fo:padding-bottom="0in" fo:padding-right="0in"/>
    </style:style>
    <style:style style:name="P229" style:parent-style-name="Standard" style:family="paragraph">
      <style:paragraph-properties fo:text-align="center" fo:margin-top="0.0416in" fo:margin-left="0.0104in">
        <style:tab-stops/>
      </style:paragraph-properties>
    </style:style>
    <style:style style:name="T2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1" style:family="table-cell">
      <style:table-cell-properties fo:border="none" fo:background-color="#C0C0C0" fo:padding-top="0in" fo:padding-left="0in" fo:padding-bottom="0in" fo:padding-right="0in"/>
    </style:style>
    <style:style style:name="TableCell232" style:family="table-cell">
      <style:table-cell-properties fo:border="none" fo:background-color="#C0C0C0" fo:padding-top="0in" fo:padding-left="0in" fo:padding-bottom="0in" fo:padding-right="0in"/>
    </style:style>
    <style:style style:name="P233" style:parent-style-name="Standard" style:family="paragraph">
      <style:paragraph-properties fo:margin-top="0.0416in" fo:margin-left="0.9201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2" style:family="table-cell">
      <style:table-cell-properties fo:border="none" fo:background-color="#C0C0C0" fo:padding-top="0in" fo:padding-left="0in" fo:padding-bottom="0in" fo:padding-right="0in"/>
    </style:style>
    <style:style style:name="TableCell243" style:family="table-cell">
      <style:table-cell-properties fo:border="none" fo:background-color="#C0C0C0" fo:padding-top="0in" fo:padding-left="0in" fo:padding-bottom="0in" fo:padding-right="0in"/>
    </style:style>
    <style:style style:name="P244" style:parent-style-name="Standard" style:family="paragraph">
      <style:paragraph-properties fo:margin-top="0.0416in" fo:margin-left="0.2701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TableRow248" style:family="table-row">
      <style:table-row-properties style:row-height="0.1881in" style:use-optimal-row-height="false"/>
    </style:style>
    <style:style style:name="TableCell249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250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Standard" style:family="paragraph">
      <style:paragraph-properties fo:margin-top="0.0402in" fo:margin-left="0.2222in">
        <style:tab-stops/>
      </style:paragraph-properties>
    </style:style>
    <style:style style:name="T2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Standard" style:family="paragraph">
      <style:paragraph-properties fo:text-align="center" fo:margin-top="0.0402in" fo:margin-left="0.0118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Standard" style:family="paragraph">
      <style:paragraph-properties fo:margin-top="0.0402in" fo:margin-left="0.3701in">
        <style:tab-stops/>
      </style:paragraph-properties>
    </style:style>
    <style:style style:name="T2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TableRow266" style:family="table-row">
      <style:table-row-properties style:row-height="0.1916in" style:use-optimal-row-height="false"/>
    </style:style>
    <style:style style:name="TableCell267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268" style:family="table-cell">
      <style:table-cell-properties fo:border="none" fo:background-color="#FFCC00" fo:padding-top="0in" fo:padding-left="0in" fo:padding-bottom="0in" fo:padding-right="0in"/>
    </style:style>
    <style:style style:name="P269" style:parent-style-name="Standard" style:family="paragraph">
      <style:paragraph-properties fo:text-align="center" fo:margin-top="0.0423in" fo:margin-right="0.0159in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1" style:family="table-cell">
      <style:table-cell-properties fo:border="none" fo:background-color="#FFCC00" fo:padding-top="0in" fo:padding-left="0in" fo:padding-bottom="0in" fo:padding-right="0in"/>
    </style:style>
    <style:style style:name="TableCell272" style:family="table-cell">
      <style:table-cell-properties fo:border="none" fo:background-color="#FFCC00" fo:padding-top="0in" fo:padding-left="0in" fo:padding-bottom="0in" fo:padding-right="0in"/>
    </style:style>
    <style:style style:name="TableCell273" style:family="table-cell">
      <style:table-cell-properties fo:border="none" fo:background-color="#FFCC00" fo:padding-top="0in" fo:padding-left="0in" fo:padding-bottom="0in" fo:padding-right="0in"/>
    </style:style>
    <style:style style:name="P274" style:parent-style-name="Standard" style:family="paragraph">
      <style:paragraph-properties fo:margin-top="0.0423in" fo:margin-left="1.4465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78" style:family="table-cell">
      <style:table-cell-properties fo:border="none" fo:background-color="#FFCC00" fo:padding-top="0in" fo:padding-left="0in" fo:padding-bottom="0in" fo:padding-right="0in"/>
    </style:style>
    <style:style style:name="TableCell279" style:family="table-cell">
      <style:table-cell-properties fo:border="none" fo:background-color="#FFCC00" fo:padding-top="0in" fo:padding-left="0in" fo:padding-bottom="0in" fo:padding-right="0in"/>
    </style:style>
    <style:style style:name="TableCell280" style:family="table-cell">
      <style:table-cell-properties fo:border="none" fo:background-color="#FFCC00" fo:padding-top="0in" fo:padding-left="0in" fo:padding-bottom="0in" fo:padding-right="0in"/>
    </style:style>
    <style:style style:name="P281" style:parent-style-name="Standard" style:family="paragraph">
      <style:paragraph-properties fo:margin-top="0.0423in" fo:margin-left="0.3694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TableRow284" style:family="table-row">
      <style:table-row-properties style:row-height="0.1902in" style:use-optimal-row-height="false"/>
    </style:style>
    <style:style style:name="TableCell285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286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287" style:family="table-cell">
      <style:table-cell-properties fo:border="none" fo:background-color="#C0C0C0" fo:padding-top="0in" fo:padding-left="0in" fo:padding-bottom="0in" fo:padding-right="0in"/>
    </style:style>
    <style:style style:name="P288" style:parent-style-name="Standard" style:family="paragraph">
      <style:paragraph-properties fo:text-align="center" fo:margin-top="0.0423in" fo:margin-left="0.0104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0" style:family="table-cell">
      <style:table-cell-properties fo:border="none" fo:background-color="#C0C0C0" fo:padding-top="0in" fo:padding-left="0in" fo:padding-bottom="0in" fo:padding-right="0in"/>
    </style:style>
    <style:style style:name="TableCell291" style:family="table-cell">
      <style:table-cell-properties fo:border="none" fo:background-color="#C0C0C0" fo:padding-top="0in" fo:padding-left="0in" fo:padding-bottom="0in" fo:padding-right="0in"/>
    </style:style>
    <style:style style:name="P292" style:parent-style-name="Standard" style:family="paragraph">
      <style:paragraph-properties fo:text-align="center" fo:margin-top="0.0423in" fo:margin-left="0.009in">
        <style:tab-stops/>
      </style:paragraph-properties>
    </style:style>
    <style:style style:name="T2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6" style:family="table-cell">
      <style:table-cell-properties fo:border="none" fo:background-color="#C0C0C0" fo:padding-top="0in" fo:padding-left="0in" fo:padding-bottom="0in" fo:padding-right="0in"/>
    </style:style>
    <style:style style:name="TableCell297" style:family="table-cell">
      <style:table-cell-properties fo:border="none" fo:background-color="#C0C0C0" fo:padding-top="0in" fo:padding-left="0in" fo:padding-bottom="0in" fo:padding-right="0in"/>
    </style:style>
    <style:style style:name="P298" style:parent-style-name="Standard" style:family="paragraph">
      <style:paragraph-properties fo:margin-top="0.0423in" fo:margin-left="0.3319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Row302" style:family="table-row">
      <style:table-row-properties style:row-height="0.2055in" style:use-optimal-row-height="false"/>
    </style:style>
    <style:style style:name="TableCell303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304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Standard" style:family="paragraph">
      <style:paragraph-properties fo:margin-top="0.0402in" fo:margin-left="0.2222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Standard" style:family="paragraph">
      <style:paragraph-properties fo:text-align="center" fo:margin-top="0.0402in" fo:margin-left="0.0097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Standard" style:family="paragraph">
      <style:paragraph-properties fo:margin-top="0.0402in" fo:margin-left="0.4319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TableRow321" style:family="table-row">
      <style:table-row-properties style:row-height="0.1902in" style:use-optimal-row-height="false"/>
    </style:style>
    <style:style style:name="TableCell322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323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Standard" style:family="paragraph">
      <style:paragraph-properties fo:margin-top="0.025in" fo:margin-left="0.2222in">
        <style:tab-stops/>
      </style:paragraph-properties>
    </style:style>
    <style:style style:name="T3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Standard" style:family="paragraph">
      <style:paragraph-properties fo:text-align="center" fo:margin-top="0.025in" fo:margin-left="0.0097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Standard" style:family="paragraph">
      <style:paragraph-properties fo:margin-top="0.025in" fo:margin-left="0.4319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ableRow339" style:family="table-row">
      <style:table-row-properties style:row-height="0.1902in" style:use-optimal-row-height="false"/>
    </style:style>
    <style:style style:name="TableCell340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341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Standard" style:family="paragraph">
      <style:paragraph-properties fo:margin-top="0.025in" fo:margin-left="0.2222in">
        <style:tab-stops/>
      </style:paragraph-properties>
    </style:style>
    <style:style style:name="T3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Standard" style:family="paragraph">
      <style:paragraph-properties fo:text-align="center" fo:margin-top="0.025in" fo:margin-left="0.0111in">
        <style:tab-stops/>
      </style:paragraph-properties>
    </style:style>
    <style:style style:name="T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Standard" style:family="paragraph">
      <style:paragraph-properties fo:margin-top="0.025in" fo:margin-left="0.4937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TableRow355" style:family="table-row">
      <style:table-row-properties style:row-height="0.1729in" style:use-optimal-row-height="false"/>
    </style:style>
    <style:style style:name="TableCell356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357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Standard" style:family="paragraph">
      <style:paragraph-properties fo:margin-top="0.025in" fo:margin-left="0.2222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Standard" style:family="paragraph">
      <style:paragraph-properties fo:text-align="center" fo:margin-top="0.025in" fo:margin-left="0.0097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Standard" style:family="paragraph">
      <style:paragraph-properties fo:margin-top="0.025in" fo:margin-left="0.4326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TableRow373" style:family="table-row">
      <style:table-row-properties style:row-height="0.1888in" style:use-optimal-row-height="false"/>
    </style:style>
    <style:style style:name="TableCell374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TableCell376" style:family="table-cell">
      <style:table-cell-properties fo:border="none" fo:background-color="#C0C0C0" fo:padding-top="0in" fo:padding-left="0in" fo:padding-bottom="0in" fo:padding-right="0in"/>
    </style:style>
    <style:style style:name="P377" style:parent-style-name="Standard" style:family="paragraph">
      <style:paragraph-properties fo:text-align="center" fo:margin-top="0.0423in" fo:margin-left="0.0104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9" style:family="table-cell">
      <style:table-cell-properties fo:border="none" fo:background-color="#C0C0C0" fo:padding-top="0in" fo:padding-left="0in" fo:padding-bottom="0in" fo:padding-right="0in"/>
    </style:style>
    <style:style style:name="TableCell380" style:family="table-cell">
      <style:table-cell-properties fo:border="none" fo:background-color="#CCCCCC" fo:padding-top="0in" fo:padding-left="0in" fo:padding-bottom="0in" fo:padding-right="0in"/>
    </style:style>
    <style:style style:name="P381" style:parent-style-name="Standard" style:family="paragraph">
      <style:paragraph-properties fo:text-align="center" fo:margin-top="0.0423in" fo:margin-left="0.0104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3" style:family="table-cell">
      <style:table-cell-properties fo:border="none" fo:background-color="#C0C0C0" fo:padding-top="0in" fo:padding-left="0in" fo:padding-bottom="0in" fo:padding-right="0in"/>
    </style:style>
    <style:style style:name="TableCell384" style:family="table-cell">
      <style:table-cell-properties fo:border="none" fo:background-color="#C0C0C0" fo:padding-top="0in" fo:padding-left="0in" fo:padding-bottom="0in" fo:padding-right="0in"/>
    </style:style>
    <style:style style:name="P385" style:parent-style-name="Standard" style:family="paragraph">
      <style:paragraph-properties fo:margin-top="0.0423in" fo:margin-left="0.3319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TableRow389" style:family="table-row">
      <style:table-row-properties style:row-height="0.2076in" style:use-optimal-row-height="false"/>
    </style:style>
    <style:style style:name="TableCell390" style:family="table-cell">
      <style:table-cell-properties fo:border-top="0.0069in solid #7F7F7F" fo:border-left="0.0069in solid #7F7F7F" fo:border-bottom="none" fo:border-right="0.0069in solid #7F7F7F" fo:padding-top="0in" fo:padding-left="0in" fo:padding-bottom="0in" fo:padding-right="0in"/>
    </style:style>
    <style:style style:name="TableCell391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Standard" style:family="paragraph">
      <style:paragraph-properties fo:margin-top="0.0402in" fo:margin-left="0.2222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Standard" style:family="paragraph">
      <style:paragraph-properties fo:text-align="center" fo:margin-top="0.0402in" fo:margin-left="0.0104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Standard" style:family="paragraph">
      <style:paragraph-properties fo:margin-top="0.0402in" fo:margin-left="0.4319in">
        <style:tab-stops/>
      </style:paragraph-properties>
    </style:style>
    <style:style style:name="T4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TableRow407" style:family="table-row">
      <style:table-row-properties style:row-height="0.1902in" style:use-optimal-row-height="false"/>
    </style:style>
    <style:style style:name="TableCell408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409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Standard" style:family="paragraph">
      <style:paragraph-properties fo:margin-top="0.025in" fo:margin-left="0.2222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Standard" style:family="paragraph">
      <style:paragraph-properties fo:text-align="center" fo:margin-top="0.025in" fo:margin-left="0.009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Standard" style:family="paragraph">
      <style:paragraph-properties fo:margin-top="0.025in" fo:margin-left="0.4319in">
        <style:tab-stops/>
      </style:paragraph-properties>
    </style:style>
    <style:style style:name="T4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TableRow425" style:family="table-row">
      <style:table-row-properties style:row-height="0.1729in" style:use-optimal-row-height="false"/>
    </style:style>
    <style:style style:name="TableCell426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427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Standard" style:family="paragraph">
      <style:paragraph-properties fo:margin-top="0.025in" fo:margin-left="0.2222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Standard" style:family="paragraph">
      <style:paragraph-properties fo:margin-top="0.025in" fo:margin-left="1.2631in">
        <style:tab-stops/>
      </style:paragraph-properties>
    </style:style>
    <style:style style:name="T4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Standard" style:family="paragraph">
      <style:paragraph-properties fo:margin-top="0.025in" fo:margin-left="0.4319in">
        <style:tab-stops/>
      </style:paragraph-properties>
    </style:style>
    <style:style style:name="T4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TableRow441" style:family="table-row">
      <style:table-row-properties style:row-height="0.1916in" style:use-optimal-row-height="false"/>
    </style:style>
    <style:style style:name="TableCell442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443" style:family="table-cell">
      <style:table-cell-properties fo:border="none" fo:background-color="#FFCC00" fo:padding-top="0in" fo:padding-left="0in" fo:padding-bottom="0in" fo:padding-right="0in"/>
    </style:style>
    <style:style style:name="P444" style:parent-style-name="Standard" style:family="paragraph">
      <style:paragraph-properties fo:text-align="center" fo:margin-top="0.0423in" fo:margin-right="0.0159in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6" style:family="table-cell">
      <style:table-cell-properties fo:border="none" fo:background-color="#FFCC00" fo:padding-top="0in" fo:padding-left="0in" fo:padding-bottom="0in" fo:padding-right="0in"/>
    </style:style>
    <style:style style:name="TableCell447" style:family="table-cell">
      <style:table-cell-properties fo:border="none" fo:background-color="#FFCC00" fo:padding-top="0in" fo:padding-left="0in" fo:padding-bottom="0in" fo:padding-right="0in"/>
    </style:style>
    <style:style style:name="TableCell448" style:family="table-cell">
      <style:table-cell-properties fo:border="none" fo:background-color="#FFCC00" fo:padding-top="0in" fo:padding-left="0in" fo:padding-bottom="0in" fo:padding-right="0in"/>
    </style:style>
    <style:style style:name="P449" style:parent-style-name="Standard" style:family="paragraph">
      <style:paragraph-properties fo:text-align="center" fo:margin-top="0.0423in" fo:margin-left="0.0118in">
        <style:tab-stops/>
      </style:paragraph-properties>
    </style:style>
    <style:style style:name="T4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453" style:family="table-cell">
      <style:table-cell-properties fo:border="none" fo:background-color="#FFCC00" fo:padding-top="0in" fo:padding-left="0in" fo:padding-bottom="0in" fo:padding-right="0in"/>
    </style:style>
    <style:style style:name="TableCell454" style:family="table-cell">
      <style:table-cell-properties fo:border="none" fo:background-color="#FFCC00" fo:padding-top="0in" fo:padding-left="0in" fo:padding-bottom="0in" fo:padding-right="0in"/>
    </style:style>
    <style:style style:name="TableCell455" style:family="table-cell">
      <style:table-cell-properties fo:border="none" fo:background-color="#FFCC00" fo:padding-top="0in" fo:padding-left="0in" fo:padding-bottom="0in" fo:padding-right="0in"/>
    </style:style>
    <style:style style:name="P456" style:parent-style-name="Standard" style:family="paragraph">
      <style:paragraph-properties fo:margin-top="0.0423in" fo:margin-left="0.2763in">
        <style:tab-stops/>
      </style:paragraph-properties>
    </style:style>
    <style:style style:name="T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Row459" style:family="table-row">
      <style:table-row-properties style:row-height="0.1902in" style:use-optimal-row-height="false"/>
    </style:style>
    <style:style style:name="TableCell460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461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462" style:family="table-cell">
      <style:table-cell-properties fo:border="none" fo:background-color="#C0C0C0" fo:padding-top="0in" fo:padding-left="0in" fo:padding-bottom="0in" fo:padding-right="0in"/>
    </style:style>
    <style:style style:name="P463" style:parent-style-name="Standard" style:family="paragraph">
      <style:paragraph-properties fo:text-align="center" fo:margin-top="0.0423in" fo:margin-left="0.0104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5" style:family="table-cell">
      <style:table-cell-properties fo:border="none" fo:background-color="#C0C0C0" fo:padding-top="0in" fo:padding-left="0in" fo:padding-bottom="0in" fo:padding-right="0in"/>
    </style:style>
    <style:style style:name="TableCell466" style:family="table-cell">
      <style:table-cell-properties fo:border="none" fo:background-color="#C0C0C0" fo:padding-top="0in" fo:padding-left="0in" fo:padding-bottom="0in" fo:padding-right="0in"/>
    </style:style>
    <style:style style:name="P467" style:parent-style-name="Standard" style:family="paragraph">
      <style:paragraph-properties fo:text-align="center" fo:margin-top="0.0423in" fo:margin-left="0.0118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1" style:family="table-cell">
      <style:table-cell-properties fo:border="none" fo:background-color="#C0C0C0" fo:padding-top="0in" fo:padding-left="0in" fo:padding-bottom="0in" fo:padding-right="0in"/>
    </style:style>
    <style:style style:name="TableCell472" style:family="table-cell">
      <style:table-cell-properties fo:border="none" fo:background-color="#C0C0C0" fo:padding-top="0in" fo:padding-left="0in" fo:padding-bottom="0in" fo:padding-right="0in"/>
    </style:style>
    <style:style style:name="P473" style:parent-style-name="Standard" style:family="paragraph">
      <style:paragraph-properties fo:margin-top="0.0423in" fo:margin-left="0.2701in">
        <style:tab-stops/>
      </style:paragraph-properties>
    </style:style>
    <style:style style:name="T4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TableRow477" style:family="table-row">
      <style:table-row-properties style:row-height="0.2055in" style:use-optimal-row-height="false"/>
    </style:style>
    <style:style style:name="TableCell478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479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Standard" style:family="paragraph">
      <style:paragraph-properties fo:margin-top="0.0402in" fo:margin-left="0.2222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Standard" style:family="paragraph">
      <style:paragraph-properties fo:margin-top="0.0402in" fo:margin-left="1.4416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Standard" style:family="paragraph">
      <style:paragraph-properties fo:margin-top="0.0402in" fo:margin-left="0.3708in">
        <style:tab-stops/>
      </style:paragraph-properties>
    </style:style>
    <style:style style:name="T4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TableRow497" style:family="table-row">
      <style:table-row-properties style:row-height="0.1902in" style:use-optimal-row-height="false"/>
    </style:style>
    <style:style style:name="TableCell498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499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Standard" style:family="paragraph">
      <style:paragraph-properties fo:margin-top="0.025in" fo:margin-left="0.2222in">
        <style:tab-stops/>
      </style:paragraph-properties>
    </style:style>
    <style:style style:name="T5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Standard" style:family="paragraph">
      <style:paragraph-properties fo:margin-top="0.025in" fo:margin-left="1.4215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Standard" style:family="paragraph">
      <style:paragraph-properties fo:margin-top="0.025in" fo:margin-left="0.4326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TableRow517" style:family="table-row">
      <style:table-row-properties style:row-height="0.1902in" style:use-optimal-row-height="false"/>
    </style:style>
    <style:style style:name="TableCell518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519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Standard" style:family="paragraph">
      <style:paragraph-properties fo:margin-top="0.025in" fo:margin-left="0.2222in">
        <style:tab-stops/>
      </style:paragraph-properties>
    </style:style>
    <style:style style:name="T5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Standard" style:family="paragraph">
      <style:paragraph-properties fo:text-align="center" fo:margin-top="0.025in" fo:margin-left="0.009in">
        <style:tab-stops/>
      </style:paragraph-properties>
    </style:style>
    <style:style style:name="T5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Standard" style:family="paragraph">
      <style:paragraph-properties fo:margin-top="0.025in" fo:margin-left="0.4944in">
        <style:tab-stops/>
      </style:paragraph-properties>
    </style:style>
    <style:style style:name="T5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TableRow535" style:family="table-row">
      <style:table-row-properties style:row-height="0.1729in" style:use-optimal-row-height="false"/>
    </style:style>
    <style:style style:name="TableCell536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537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Standard" style:family="paragraph">
      <style:paragraph-properties fo:margin-top="0.025in" fo:margin-left="0.2222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Standard" style:family="paragraph">
      <style:paragraph-properties fo:margin-top="0.025in" fo:margin-left="1.4312in">
        <style:tab-stops/>
      </style:paragraph-properties>
    </style:style>
    <style:style style:name="T5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Standard" style:family="paragraph">
      <style:paragraph-properties fo:margin-top="0.025in" fo:margin-left="0.4326in">
        <style:tab-stops/>
      </style:paragraph-properties>
    </style:style>
    <style:style style:name="T5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TableRow558" style:family="table-row">
      <style:table-row-properties style:row-height="0.1916in" style:use-optimal-row-height="false"/>
    </style:style>
    <style:style style:name="TableCell559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560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561" style:family="table-cell">
      <style:table-cell-properties fo:border="none" fo:background-color="#C0C0C0" fo:padding-top="0in" fo:padding-left="0in" fo:padding-bottom="0in" fo:padding-right="0in"/>
    </style:style>
    <style:style style:name="P562" style:parent-style-name="Standard" style:family="paragraph">
      <style:paragraph-properties fo:text-align="center" fo:margin-top="0.0423in" fo:margin-left="0.0104in">
        <style:tab-stops/>
      </style:paragraph-properties>
    </style:style>
    <style:style style:name="T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4" style:family="table-cell">
      <style:table-cell-properties fo:border="none" fo:background-color="#C0C0C0" fo:padding-top="0in" fo:padding-left="0in" fo:padding-bottom="0in" fo:padding-right="0in"/>
    </style:style>
    <style:style style:name="TableCell565" style:family="table-cell">
      <style:table-cell-properties fo:border="none" fo:background-color="#C0C0C0" fo:padding-top="0in" fo:padding-left="0in" fo:padding-bottom="0in" fo:padding-right="0in"/>
    </style:style>
    <style:style style:name="P566" style:parent-style-name="Standard" style:family="paragraph">
      <style:paragraph-properties fo:text-align="center" fo:margin-top="0.0423in" fo:margin-left="0.0104in">
        <style:tab-stops/>
      </style:paragraph-properties>
    </style:style>
    <style:style style:name="T5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0" style:family="table-cell">
      <style:table-cell-properties fo:border="none" fo:background-color="#C0C0C0" fo:padding-top="0in" fo:padding-left="0in" fo:padding-bottom="0in" fo:padding-right="0in"/>
    </style:style>
    <style:style style:name="TableCell571" style:family="table-cell">
      <style:table-cell-properties fo:border="none" fo:background-color="#C0C0C0" fo:padding-top="0in" fo:padding-left="0in" fo:padding-bottom="0in" fo:padding-right="0in"/>
    </style:style>
    <style:style style:name="P572" style:parent-style-name="Standard" style:family="paragraph">
      <style:paragraph-properties fo:margin-top="0.0423in" fo:margin-left="0.177in">
        <style:tab-stops/>
      </style:paragraph-properties>
    </style:style>
    <style:style style:name="T5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TableRow576" style:family="table-row">
      <style:table-row-properties style:row-height="0.2055in" style:use-optimal-row-height="false"/>
    </style:style>
    <style:style style:name="TableCell577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578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Standard" style:family="paragraph">
      <style:paragraph-properties fo:margin-top="0.0402in" fo:margin-left="0.2222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Standard" style:family="paragraph">
      <style:paragraph-properties fo:text-align="center" fo:margin-top="0.0402in" fo:margin-right="0.0187in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Standard" style:family="paragraph">
      <style:paragraph-properties fo:margin-top="0.0402in" fo:margin-left="0.3708in">
        <style:tab-stops/>
      </style:paragraph-properties>
    </style:style>
    <style:style style:name="T5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TableRow596" style:family="table-row">
      <style:table-row-properties style:row-height="0.1902in" style:use-optimal-row-height="false"/>
    </style:style>
    <style:style style:name="TableCell597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598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Standard" style:family="paragraph">
      <style:paragraph-properties fo:margin-top="0.025in" fo:margin-left="0.2222in">
        <style:tab-stops/>
      </style:paragraph-properties>
    </style:style>
    <style:style style:name="T6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Standard" style:family="paragraph">
      <style:paragraph-properties fo:text-align="center" fo:margin-top="0.025in" fo:margin-left="0.0076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0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Standard" style:family="paragraph">
      <style:paragraph-properties fo:margin-top="0.025in" fo:margin-left="0.3708in">
        <style:tab-stops/>
      </style:paragraph-properties>
    </style:style>
    <style:style style:name="T6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TableRow616" style:family="table-row">
      <style:table-row-properties style:row-height="0.1805in" style:use-optimal-row-height="false"/>
    </style:style>
    <style:style style:name="TableCell617" style:family="table-cell">
      <style:table-cell-properties fo:border-top="none" fo:border-left="0.0069in solid #7F7F7F" fo:border-bottom="0.0069in solid #7F7F7F" fo:border-right="0.0069in solid #7F7F7F" fo:padding-top="0in" fo:padding-left="0in" fo:padding-bottom="0in" fo:padding-right="0in"/>
    </style:style>
    <style:style style:name="TableCell618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Standard" style:family="paragraph">
      <style:paragraph-properties fo:margin-top="0.025in" fo:margin-left="0.2222in">
        <style:tab-stops/>
      </style:paragraph-properties>
    </style:style>
    <style:style style:name="T6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Standard" style:family="paragraph">
      <style:paragraph-properties fo:text-align="center" fo:margin-top="0.025in" fo:margin-left="0.009in">
        <style:tab-stops/>
      </style:paragraph-properties>
    </style:style>
    <style:style style:name="T6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Standard" style:family="paragraph">
      <style:paragraph-properties fo:margin-top="0.025in" fo:margin-left="0.4326in">
        <style:tab-stops/>
      </style:paragraph-properties>
    </style:style>
    <style:style style:name="T6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TableRow636" style:family="table-row">
      <style:table-row-properties style:row-height="0.1993in" style:use-optimal-row-height="false"/>
    </style:style>
    <style:style style:name="TableCell637" style:family="table-cell">
      <style:table-cell-properties fo:border-top="0.0069in solid #7F7F7F" fo:border-left="none" fo:border-bottom="none" fo:border-right="none" fo:padding-top="0in" fo:padding-left="0in" fo:padding-bottom="0in" fo:padding-right="0in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Standard" style:family="paragraph">
      <style:paragraph-properties fo:margin-top="0.0347in" fo:margin-left="0.2222in">
        <style:tab-stops/>
      </style:paragraph-properties>
    </style:style>
    <style:style style:name="T6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Standard" style:family="paragraph">
      <style:paragraph-properties fo:margin-top="0.0347in" fo:margin-left="0.9055in">
        <style:tab-stops/>
      </style:paragraph-properties>
    </style:style>
    <style:style style:name="T6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Standard" style:family="paragraph">
      <style:paragraph-properties fo:margin-top="0.0347in" fo:margin-left="0.3701in">
        <style:tab-stops/>
      </style:paragraph-properties>
    </style:style>
    <style:style style:name="T6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TableRow658" style:family="table-row">
      <style:table-row-properties style:row-height="0.1902in" style:use-optimal-row-height="false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Standard" style:family="paragraph">
      <style:paragraph-properties fo:margin-top="0.025in" fo:margin-left="0.2222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Standard" style:family="paragraph">
      <style:paragraph-properties fo:margin-top="0.025in" fo:margin-left="0.7312in">
        <style:tab-stops/>
      </style:paragraph-properties>
    </style:style>
    <style:style style:name="T6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Standard" style:family="paragraph">
      <style:paragraph-properties fo:margin-top="0.025in" fo:margin-left="0.3708in">
        <style:tab-stops/>
      </style:paragraph-properties>
    </style:style>
    <style:style style:name="T6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TableRow684" style:family="table-row">
      <style:table-row-properties style:row-height="0.1902in" style:use-optimal-row-height="false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Standard" style:family="paragraph">
      <style:paragraph-properties fo:margin-top="0.025in" fo:margin-left="0.2222in">
        <style:tab-stops/>
      </style:paragraph-properties>
    </style:style>
    <style:style style:name="T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Standard" style:family="paragraph">
      <style:paragraph-properties fo:margin-top="0.025in" fo:margin-left="0.9472in">
        <style:tab-stops/>
      </style:paragraph-properties>
    </style:style>
    <style:style style:name="T6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Standard" style:family="paragraph">
      <style:paragraph-properties fo:margin-top="0.025in" fo:margin-left="0.3701in">
        <style:tab-stops/>
      </style:paragraph-properties>
    </style:style>
    <style:style style:name="T7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TableRow707" style:family="table-row">
      <style:table-row-properties style:row-height="0.1902in" style:use-optimal-row-height="false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Standard" style:family="paragraph">
      <style:paragraph-properties fo:margin-top="0.025in" fo:margin-left="0.2222in">
        <style:tab-stops/>
      </style:paragraph-properties>
    </style:style>
    <style:style style:name="T7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Standard" style:family="paragraph">
      <style:paragraph-properties fo:margin-top="0.025in" fo:margin-left="1.3611in">
        <style:tab-stops/>
      </style:paragraph-properties>
    </style:style>
    <style:style style:name="T7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Standard" style:family="paragraph">
      <style:paragraph-properties fo:margin-top="0.025in" fo:margin-left="0.4326in">
        <style:tab-stops/>
      </style:paragraph-properties>
    </style:style>
    <style:style style:name="T7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TableRow725" style:family="table-row">
      <style:table-row-properties style:row-height="0.1902in" style:use-optimal-row-height="false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Standard" style:family="paragraph">
      <style:paragraph-properties fo:margin-top="0.025in" fo:margin-left="0.2222in">
        <style:tab-stops/>
      </style:paragraph-properties>
    </style:style>
    <style:style style:name="T7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Standard" style:family="paragraph">
      <style:paragraph-properties fo:margin-top="0.025in" fo:margin-left="0.7847in">
        <style:tab-stops/>
      </style:paragraph-properties>
    </style:style>
    <style:style style:name="T7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Standard" style:family="paragraph">
      <style:paragraph-properties fo:margin-top="0.025in" fo:margin-left="0.4312in">
        <style:tab-stops/>
      </style:paragraph-properties>
    </style:style>
    <style:style style:name="T7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TableRow751" style:family="table-row">
      <style:table-row-properties style:row-height="0.1902in" style:use-optimal-row-height="false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Standard" style:family="paragraph">
      <style:paragraph-properties fo:margin-top="0.025in" fo:margin-left="0.2222in">
        <style:tab-stops/>
      </style:paragraph-properties>
    </style:style>
    <style:style style:name="T7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Standard" style:family="paragraph">
      <style:paragraph-properties fo:margin-top="0.025in" fo:margin-left="0.7166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6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7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Standard" style:family="paragraph">
      <style:paragraph-properties fo:margin-top="0.025in" fo:margin-left="0.4319in">
        <style:tab-stops/>
      </style:paragraph-properties>
    </style:style>
    <style:style style:name="T7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TableRow778" style:family="table-row">
      <style:table-row-properties style:row-height="0.1729in" style:use-optimal-row-height="false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Standard" style:family="paragraph">
      <style:paragraph-properties fo:margin-top="0.025in" fo:margin-left="0.2222in">
        <style:tab-stops/>
      </style:paragraph-properties>
    </style:style>
    <style:style style:name="T7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Standard" style:family="paragraph">
      <style:paragraph-properties fo:margin-top="0.025in" fo:margin-left="1.2458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8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Standard" style:family="paragraph">
      <style:paragraph-properties fo:text-align="end" fo:margin-top="0.025in" fo:margin-right="0.1222in"/>
    </style:style>
    <style:style style:name="T797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TableRow801" style:family="table-row">
      <style:table-row-properties style:row-height="0.1916in" style:use-optimal-row-height="false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TableCell803" style:family="table-cell">
      <style:table-cell-properties fo:border="none" fo:background-color="#FFCC00" fo:padding-top="0in" fo:padding-left="0in" fo:padding-bottom="0in" fo:padding-right="0in"/>
    </style:style>
    <style:style style:name="P804" style:parent-style-name="Standard" style:family="paragraph">
      <style:paragraph-properties fo:text-align="center" fo:margin-top="0.0423in" fo:margin-right="0.0159in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6" style:family="table-cell">
      <style:table-cell-properties fo:border="none" fo:background-color="#FFCC00" fo:padding-top="0in" fo:padding-left="0in" fo:padding-bottom="0in" fo:padding-right="0in"/>
    </style:style>
    <style:style style:name="TableCell807" style:family="table-cell">
      <style:table-cell-properties fo:border="none" fo:background-color="#FFCC00" fo:padding-top="0in" fo:padding-left="0in" fo:padding-bottom="0in" fo:padding-right="0in"/>
    </style:style>
    <style:style style:name="TableCell808" style:family="table-cell">
      <style:table-cell-properties fo:border="none" fo:background-color="#FFCC00" fo:padding-top="0in" fo:padding-left="0in" fo:padding-bottom="0in" fo:padding-right="0in"/>
    </style:style>
    <style:style style:name="P809" style:parent-style-name="Standard" style:family="paragraph">
      <style:paragraph-properties fo:text-align="center" fo:margin-top="0.0423in" fo:margin-left="0.0104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1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813" style:family="table-cell">
      <style:table-cell-properties fo:border="none" fo:background-color="#FFCC00" fo:padding-top="0in" fo:padding-left="0in" fo:padding-bottom="0in" fo:padding-right="0in"/>
    </style:style>
    <style:style style:name="TableCell814" style:family="table-cell">
      <style:table-cell-properties fo:border="none" fo:background-color="#FFCC00" fo:padding-top="0in" fo:padding-left="0in" fo:padding-bottom="0in" fo:padding-right="0in"/>
    </style:style>
    <style:style style:name="TableCell815" style:family="table-cell">
      <style:table-cell-properties fo:border="none" fo:background-color="#FFCC00" fo:padding-top="0in" fo:padding-left="0in" fo:padding-bottom="0in" fo:padding-right="0in"/>
    </style:style>
    <style:style style:name="P816" style:parent-style-name="Standard" style:family="paragraph">
      <style:paragraph-properties fo:margin-top="0.0423in" fo:margin-left="0.4319in">
        <style:tab-stops/>
      </style:paragraph-properties>
    </style:style>
    <style:style style:name="T8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TableRow819" style:family="table-row">
      <style:table-row-properties style:row-height="0.1902in" style:use-optimal-row-height="false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TableCell822" style:family="table-cell">
      <style:table-cell-properties fo:border="none" fo:background-color="#C0C0C0" fo:padding-top="0in" fo:padding-left="0in" fo:padding-bottom="0in" fo:padding-right="0in"/>
    </style:style>
    <style:style style:name="P823" style:parent-style-name="Standard" style:family="paragraph">
      <style:paragraph-properties fo:text-align="center" fo:margin-top="0.0416in" fo:margin-left="0.0104in">
        <style:tab-stops/>
      </style:paragraph-properties>
    </style:style>
    <style:style style:name="T8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5" style:family="table-cell">
      <style:table-cell-properties fo:border="none" fo:background-color="#C0C0C0" fo:padding-top="0in" fo:padding-left="0in" fo:padding-bottom="0in" fo:padding-right="0in"/>
    </style:style>
    <style:style style:name="TableCell826" style:family="table-cell">
      <style:table-cell-properties fo:border="none" fo:background-color="#C0C0C0" fo:padding-top="0in" fo:padding-left="0in" fo:padding-bottom="0in" fo:padding-right="0in"/>
    </style:style>
    <style:style style:name="P827" style:parent-style-name="Standard" style:family="paragraph">
      <style:paragraph-properties fo:text-align="center" fo:margin-top="0.0416in" fo:margin-left="0.0104in">
        <style:tab-stops/>
      </style:paragraph-properties>
    </style:style>
    <style:style style:name="T8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31" style:family="table-cell">
      <style:table-cell-properties fo:border="none" fo:background-color="#C0C0C0" fo:padding-top="0in" fo:padding-left="0in" fo:padding-bottom="0in" fo:padding-right="0in"/>
    </style:style>
    <style:style style:name="TableCell832" style:family="table-cell">
      <style:table-cell-properties fo:border="none" fo:background-color="#C0C0C0" fo:padding-top="0in" fo:padding-left="0in" fo:padding-bottom="0in" fo:padding-right="0in"/>
    </style:style>
    <style:style style:name="P833" style:parent-style-name="Standard" style:family="paragraph">
      <style:paragraph-properties fo:margin-top="0.0416in" fo:margin-left="0.3326in">
        <style:tab-stops/>
      </style:paragraph-properties>
    </style:style>
    <style:style style:name="T8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TableRow837" style:family="table-row">
      <style:table-row-properties style:row-height="0.2055in" style:use-optimal-row-height="false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Standard" style:family="paragraph">
      <style:paragraph-properties fo:margin-top="0.0402in" fo:margin-left="0.2222in">
        <style:tab-stops/>
      </style:paragraph-properties>
    </style:style>
    <style:style style:name="T8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Standard" style:family="paragraph">
      <style:paragraph-properties fo:margin-top="0.0402in" fo:margin-left="1.1715in">
        <style:tab-stops/>
      </style:paragraph-properties>
    </style:style>
    <style:style style:name="T8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Standard" style:family="paragraph">
      <style:paragraph-properties fo:margin-top="0.0402in" fo:margin-left="0.4326in">
        <style:tab-stops/>
      </style:paragraph-properties>
    </style:style>
    <style:style style:name="T8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TableRow859" style:family="table-row">
      <style:table-row-properties style:row-height="0.1902in" style:use-optimal-row-height="false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Standard" style:family="paragraph">
      <style:paragraph-properties fo:margin-top="0.025in" fo:margin-left="0.2222in">
        <style:tab-stops/>
      </style:paragraph-properties>
    </style:style>
    <style:style style:name="T8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Standard" style:family="paragraph">
      <style:paragraph-properties fo:text-align="center" fo:margin-top="0.025in" fo:margin-left="0.0097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Standard" style:family="paragraph">
      <style:paragraph-properties fo:margin-top="0.025in" fo:margin-left="0.4944in">
        <style:tab-stops/>
      </style:paragraph-properties>
    </style:style>
    <style:style style:name="T8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TableRow875" style:family="table-row">
      <style:table-row-properties style:row-height="0.1729in" style:use-optimal-row-height="false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Standard" style:family="paragraph">
      <style:paragraph-properties fo:margin-top="0.025in" fo:margin-left="0.2222in">
        <style:tab-stops/>
      </style:paragraph-properties>
    </style:style>
    <style:style style:name="T8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Standard" style:family="paragraph">
      <style:paragraph-properties fo:text-align="center" fo:margin-top="0.025in" fo:margin-left="0.0083in">
        <style:tab-stops/>
      </style:paragraph-properties>
    </style:style>
    <style:style style:name="T8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Standard" style:family="paragraph">
      <style:paragraph-properties fo:margin-top="0.025in" fo:margin-left="0.4319in">
        <style:tab-stops/>
      </style:paragraph-properties>
    </style:style>
    <style:style style:name="T8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TableCell890" style:family="table-cell">
      <style:table-cell-properties fo:border="none" fo:padding-top="0in" fo:padding-left="0in" fo:padding-bottom="0in" fo:padding-right="0in"/>
    </style:style>
    <style:style style:name="TableRow891" style:family="table-row">
      <style:table-row-properties style:row-height="0.1916in" style:use-optimal-row-height="false"/>
    </style:style>
    <style:style style:name="TableCell892" style:family="table-cell">
      <style:table-cell-properties fo:border="none" fo:padding-top="0in" fo:padding-left="0in" fo:padding-bottom="0in" fo:padding-right="0in"/>
    </style:style>
    <style:style style:name="TableCell893" style:family="table-cell">
      <style:table-cell-properties fo:border="none" fo:background-color="#FFCC00" fo:padding-top="0in" fo:padding-left="0in" fo:padding-bottom="0in" fo:padding-right="0in"/>
    </style:style>
    <style:style style:name="P894" style:parent-style-name="Standard" style:family="paragraph">
      <style:paragraph-properties fo:text-align="center" fo:margin-top="0.0423in" fo:margin-right="0.0159in"/>
    </style:style>
    <style:style style:name="T8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96" style:family="table-cell">
      <style:table-cell-properties fo:border="none" fo:background-color="#FFCC00" fo:padding-top="0in" fo:padding-left="0in" fo:padding-bottom="0in" fo:padding-right="0in"/>
    </style:style>
    <style:style style:name="TableCell897" style:family="table-cell">
      <style:table-cell-properties fo:border="none" fo:background-color="#FFCC00" fo:padding-top="0in" fo:padding-left="0in" fo:padding-bottom="0in" fo:padding-right="0in"/>
    </style:style>
    <style:style style:name="TableCell898" style:family="table-cell">
      <style:table-cell-properties fo:border="none" fo:background-color="#FFCC00" fo:padding-top="0in" fo:padding-left="0in" fo:padding-bottom="0in" fo:padding-right="0in"/>
    </style:style>
    <style:style style:name="P899" style:parent-style-name="Standard" style:family="paragraph">
      <style:paragraph-properties fo:margin-top="0.0423in" fo:margin-left="1.3243in">
        <style:tab-stops/>
      </style:paragraph-properties>
    </style:style>
    <style:style style:name="T9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0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0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04" style:family="table-cell">
      <style:table-cell-properties fo:border="none" fo:background-color="#FFCC00" fo:padding-top="0in" fo:padding-left="0in" fo:padding-bottom="0in" fo:padding-right="0in"/>
    </style:style>
    <style:style style:name="TableCell905" style:family="table-cell">
      <style:table-cell-properties fo:border="none" fo:background-color="#FFCC00" fo:padding-top="0in" fo:padding-left="0in" fo:padding-bottom="0in" fo:padding-right="0in"/>
    </style:style>
    <style:style style:name="TableCell906" style:family="table-cell">
      <style:table-cell-properties fo:border="none" fo:background-color="#FFCC00" fo:padding-top="0in" fo:padding-left="0in" fo:padding-bottom="0in" fo:padding-right="0in"/>
    </style:style>
    <style:style style:name="P907" style:parent-style-name="Standard" style:family="paragraph">
      <style:paragraph-properties fo:margin-top="0.0423in" fo:margin-left="0.4284in">
        <style:tab-stops/>
      </style:paragraph-properties>
    </style:style>
    <style:style style:name="T9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T910" style:parent-style-name="Absatz-Standardschriftart" style:family="text">
      <style:text-properties style:text-position="50% 100%"/>
    </style:style>
    <style:style style:name="T911" style:parent-style-name="Absatz-Standardschriftart" style:family="text">
      <style:text-properties fo:language="de" fo:country="AT" style:language-asian="de" style:country-asian="AT"/>
    </style:style>
    <style:style style:name="P912" style:parent-style-name="Standard" style:master-page-name="MP1" style:family="paragraph">
      <style:paragraph-properties fo:break-before="page" fo:margin-top="0.0006in"/>
    </style:style>
    <style:style style:name="P913" style:parent-style-name="Textkörper" style:family="paragraph">
      <style:paragraph-properties fo:line-height="0.0833in" fo:margin-right="0.012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="Times New Roman" fo:letter-spacing="0.002in"/>
    </style:style>
    <style:style style:name="T916" style:parent-style-name="Absatz-Standardschriftart" style:family="text">
      <style:text-properties fo:letter-spacing="-0.0006in" style:text-scale="99%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0.002in"/>
    </style:style>
    <style:style style:name="T919" style:parent-style-name="Absatz-Standardschriftart" style:family="text">
      <style:text-properties fo:letter-spacing="-0.0006in" style:text-scale="99%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 style:text-scale="99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style:font-name="Times New Roman" fo:letter-spacing="0.002in"/>
    </style:style>
    <style:style style:name="T924" style:parent-style-name="Absatz-Standardschriftart" style:family="text">
      <style:text-properties style:text-scale="99%"/>
    </style:style>
    <style:style style:name="T925" style:parent-style-name="Absatz-Standardschriftart" style:family="text">
      <style:text-properties style:font-name="Times New Roman" fo:letter-spacing="0.002in"/>
    </style:style>
    <style:style style:name="T926" style:parent-style-name="Absatz-Standardschriftart" style:family="text">
      <style:text-properties fo:letter-spacing="-0.0013in" style:text-scale="99%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style:font-name="Times New Roman" fo:letter-spacing="0.002in"/>
    </style:style>
    <style:style style:name="T929" style:parent-style-name="Absatz-Standardschriftart" style:family="text">
      <style:text-properties fo:letter-spacing="-0.0006in" style:text-scale="99%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 style:text-scale="99%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 style:text-scale="99%"/>
    </style:style>
    <style:style style:name="T934" style:parent-style-name="Absatz-Standardschriftart" style:family="text">
      <style:text-properties style:font-name="Times New Roman" fo:letter-spacing="0.0631in" style:text-scale="99%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style:font-name="Times New Roman" fo:letter-spacing="0.002in"/>
    </style:style>
    <style:style style:name="T937" style:parent-style-name="Absatz-Standardschriftart" style:family="text">
      <style:text-properties fo:letter-spacing="-0.0006in" style:text-scale="99%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fo:letter-spacing="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style:font-name="Times New Roman" fo:letter-spacing="0.00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fo:letter-spacing="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 style:text-scale="99%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style:font-name="Times New Roman" fo:letter-spacing="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style:font-name="Times New Roman" fo:letter-spacing="0.002in"/>
    </style:style>
    <style:style style:name="T952" style:parent-style-name="Absatz-Standardschriftart" style:family="text">
      <style:text-properties fo:letter-spacing="-0.0006in" style:text-scale="99%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02in"/>
    </style:style>
    <style:style style:name="T955" style:parent-style-name="Absatz-Standardschriftart" style:family="text">
      <style:text-properties style:text-scale="99%"/>
    </style:style>
    <style:style style:name="T956" style:parent-style-name="Absatz-Standardschriftart" style:family="text">
      <style:text-properties style:font-name="Times New Roman" fo:letter-spacing="0.002in"/>
    </style:style>
    <style:style style:name="T957" style:parent-style-name="Absatz-Standardschriftart" style:family="text">
      <style:text-properties fo:letter-spacing="-0.0006in" style:text-scale="99%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fo:letter-spacing="0.002in"/>
    </style:style>
    <style:style style:name="T960" style:parent-style-name="Absatz-Standardschriftart" style:family="text">
      <style:text-properties style:font-name="Times New Roman" fo:letter-spacing="0.00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0.002in"/>
    </style:style>
    <style:style style:name="P963" style:parent-style-name="Überschrift1" style:family="paragraph">
      <style:paragraph-properties style:line-height-at-least="0.1388in">
        <style:tab-stops>
          <style:tab-stop style:type="left" style:position="10.6027in"/>
        </style:tab-stops>
      </style:paragraph-properties>
    </style:style>
    <style:style style:name="T964" style:parent-style-name="Absatz-Standardschriftart" style:family="text">
      <style:text-properties style:text-position="50% 100%"/>
    </style:style>
    <style:style style:name="TableColumn966" style:family="table-column">
      <style:table-column-properties style:column-width="0.3847in" style:use-optimal-column-width="false"/>
    </style:style>
    <style:style style:name="TableColumn967" style:family="table-column">
      <style:table-column-properties style:column-width="0.4333in" style:use-optimal-column-width="false"/>
    </style:style>
    <style:style style:name="TableColumn968" style:family="table-column">
      <style:table-column-properties style:column-width="0.6034in" style:use-optimal-column-width="false"/>
    </style:style>
    <style:style style:name="TableColumn969" style:family="table-column">
      <style:table-column-properties style:column-width="0.775in" style:use-optimal-column-width="false"/>
    </style:style>
    <style:style style:name="TableColumn970" style:family="table-column">
      <style:table-column-properties style:column-width="4.3458in" style:use-optimal-column-width="false"/>
    </style:style>
    <style:style style:name="TableColumn971" style:family="table-column">
      <style:table-column-properties style:column-width="1.0888in" style:use-optimal-column-width="false"/>
    </style:style>
    <style:style style:name="TableColumn972" style:family="table-column">
      <style:table-column-properties style:column-width="0.7826in" style:use-optimal-column-width="false"/>
    </style:style>
    <style:style style:name="TableColumn973" style:family="table-column">
      <style:table-column-properties style:column-width="0.9513in" style:use-optimal-column-width="false"/>
    </style:style>
    <style:style style:name="TableColumn974" style:family="table-column">
      <style:table-column-properties style:column-width="0.9486in" style:use-optimal-column-width="false"/>
    </style:style>
    <style:style style:name="Table965" style:family="table">
      <style:table-properties style:width="10.3138in" fo:margin-left="0in" table:align="left"/>
    </style:style>
    <style:style style:name="TableRow975" style:family="table-row">
      <style:table-row-properties style:min-row-height="0.1847in" style:use-optimal-row-height="false"/>
    </style:style>
    <style:style style:name="TableCell976" style:family="table-cell">
      <style:table-cell-properties fo:border="none" fo:padding-top="0in" fo:padding-left="0in" fo:padding-bottom="0in" fo:padding-right="0in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TableCell978" style:family="table-cell">
      <style:table-cell-properties fo:border="none" fo:background-color="#C0C0C0" fo:padding-top="0in" fo:padding-left="0in" fo:padding-bottom="0in" fo:padding-right="0in"/>
    </style:style>
    <style:style style:name="P979" style:parent-style-name="Standard" style:family="paragraph">
      <style:paragraph-properties fo:text-align="center" fo:margin-top="0.0354in" fo:margin-left="0.0111in">
        <style:tab-stops/>
      </style:paragraph-properties>
    </style:style>
    <style:style style:name="T9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81" style:family="table-cell">
      <style:table-cell-properties fo:border="none" fo:background-color="#C0C0C0" fo:padding-top="0in" fo:padding-left="0in" fo:padding-bottom="0in" fo:padding-right="0in"/>
    </style:style>
    <style:style style:name="TableCell982" style:family="table-cell">
      <style:table-cell-properties fo:border="none" fo:background-color="#C0C0C0" fo:padding-top="0in" fo:padding-left="0in" fo:padding-bottom="0in" fo:padding-right="0in"/>
    </style:style>
    <style:style style:name="P983" style:parent-style-name="Standard" style:family="paragraph">
      <style:paragraph-properties fo:text-align="center" fo:margin-top="0.0354in" fo:margin-right="0.0256in"/>
    </style:style>
    <style:style style:name="T9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85" style:family="table-cell">
      <style:table-cell-properties fo:border="none" fo:background-color="#C0C0C0" fo:padding-top="0in" fo:padding-left="0in" fo:padding-bottom="0in" fo:padding-right="0in"/>
    </style:style>
    <style:style style:name="TableCell986" style:family="table-cell">
      <style:table-cell-properties fo:border="none" fo:background-color="#C0C0C0" fo:padding-top="0in" fo:padding-left="0in" fo:padding-bottom="0in" fo:padding-right="0in"/>
    </style:style>
    <style:style style:name="P987" style:parent-style-name="Standard" style:family="paragraph">
      <style:paragraph-properties fo:margin-top="0.0354in" fo:margin-left="0.259in">
        <style:tab-stops/>
      </style:paragraph-properties>
    </style:style>
    <style:style style:name="T9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TableRow991" style:family="table-row">
      <style:table-row-properties style:row-height="0.1881in" style:use-optimal-row-height="false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P995" style:parent-style-name="Standard" style:family="paragraph">
      <style:paragraph-properties fo:margin-top="0.0402in" fo:margin-left="0.2229in">
        <style:tab-stops/>
      </style:paragraph-properties>
    </style:style>
    <style:style style:name="T9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Standard" style:family="paragraph">
      <style:paragraph-properties fo:text-align="center" fo:margin-top="0.0402in" fo:margin-right="0.0256in"/>
    </style:style>
    <style:style style:name="T9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Standard" style:family="paragraph">
      <style:paragraph-properties fo:margin-top="0.0402in" fo:margin-left="0.3951in">
        <style:tab-stops/>
      </style:paragraph-properties>
    </style:style>
    <style:style style:name="T10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TableRow1005" style:family="table-row">
      <style:table-row-properties style:row-height="0.1916in" style:use-optimal-row-height="false"/>
    </style:style>
    <style:style style:name="TableCell1006" style:family="table-cell">
      <style:table-cell-properties fo:border="none" fo:background-color="#FFCC00" fo:padding-top="0in" fo:padding-left="0in" fo:padding-bottom="0in" fo:padding-right="0in"/>
    </style:style>
    <style:style style:name="P1007" style:parent-style-name="Standard" style:family="paragraph">
      <style:paragraph-properties fo:text-align="center" fo:margin-top="0.0423in" fo:margin-left="0.0131in">
        <style:tab-stops/>
      </style:paragraph-properties>
    </style:style>
    <style:style style:name="T10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09" style:family="table-cell">
      <style:table-cell-properties fo:border="none" fo:background-color="#FFCC00" fo:padding-top="0in" fo:padding-left="0in" fo:padding-bottom="0in" fo:padding-right="0in"/>
    </style:style>
    <style:style style:name="TableCell1010" style:family="table-cell">
      <style:table-cell-properties fo:border="none" fo:background-color="#FFCC00" fo:padding-top="0in" fo:padding-left="0in" fo:padding-bottom="0in" fo:padding-right="0in"/>
    </style:style>
    <style:style style:name="TableCell1011" style:family="table-cell">
      <style:table-cell-properties fo:border="none" fo:background-color="#FFCC00" fo:padding-top="0in" fo:padding-left="0in" fo:padding-bottom="0in" fo:padding-right="0in"/>
    </style:style>
    <style:style style:name="P1012" style:parent-style-name="Standard" style:family="paragraph">
      <style:paragraph-properties fo:margin-top="0.0423in" fo:margin-left="0.3062in">
        <style:tab-stops/>
      </style:paragraph-properties>
    </style:style>
    <style:style style:name="T101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1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2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2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4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0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2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1029" style:family="table-cell">
      <style:table-cell-properties fo:border="none" fo:background-color="#FFCC00" fo:padding-top="0in" fo:padding-left="0in" fo:padding-bottom="0in" fo:padding-right="0in"/>
    </style:style>
    <style:style style:name="TableCell1030" style:family="table-cell">
      <style:table-cell-properties fo:border="none" fo:background-color="#FFCC00" fo:padding-top="0in" fo:padding-left="0in" fo:padding-bottom="0in" fo:padding-right="0in"/>
    </style:style>
    <style:style style:name="TableCell1031" style:family="table-cell">
      <style:table-cell-properties fo:border="none" fo:background-color="#FFCC00" fo:padding-top="0in" fo:padding-left="0in" fo:padding-bottom="0in" fo:padding-right="0in"/>
    </style:style>
    <style:style style:name="P1032" style:parent-style-name="Standard" style:family="paragraph">
      <style:paragraph-properties fo:margin-top="0.0423in" fo:margin-left="0.3701in">
        <style:tab-stops/>
      </style:paragraph-properties>
    </style:style>
    <style:style style:name="T10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34" style:family="table-row">
      <style:table-row-properties style:row-height="0.1902in" style:use-optimal-row-height="false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TableCell1036" style:family="table-cell">
      <style:table-cell-properties fo:border="none" fo:background-color="#C0C0C0" fo:padding-top="0in" fo:padding-left="0in" fo:padding-bottom="0in" fo:padding-right="0in"/>
    </style:style>
    <style:style style:name="P1037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10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39" style:family="table-cell">
      <style:table-cell-properties fo:border="none" fo:background-color="#C0C0C0" fo:padding-top="0in" fo:padding-left="0in" fo:padding-bottom="0in" fo:padding-right="0in"/>
    </style:style>
    <style:style style:name="TableCell1040" style:family="table-cell">
      <style:table-cell-properties fo:border="none" fo:background-color="#C0C0C0" fo:padding-top="0in" fo:padding-left="0in" fo:padding-bottom="0in" fo:padding-right="0in"/>
    </style:style>
    <style:style style:name="P1041" style:parent-style-name="Standard" style:family="paragraph">
      <style:paragraph-properties fo:text-align="center" fo:margin-top="0.0416in" fo:margin-right="0.025in"/>
    </style:style>
    <style:style style:name="T10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4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45" style:family="table-cell">
      <style:table-cell-properties fo:border="none" fo:background-color="#C0C0C0" fo:padding-top="0in" fo:padding-left="0in" fo:padding-bottom="0in" fo:padding-right="0in"/>
    </style:style>
    <style:style style:name="TableCell1046" style:family="table-cell">
      <style:table-cell-properties fo:border="none" fo:background-color="#C0C0C0" fo:padding-top="0in" fo:padding-left="0in" fo:padding-bottom="0in" fo:padding-right="0in"/>
    </style:style>
    <style:style style:name="P1047" style:parent-style-name="Standard" style:family="paragraph">
      <style:paragraph-properties fo:margin-top="0.0416in" fo:margin-left="0.1965in">
        <style:tab-stops/>
      </style:paragraph-properties>
    </style:style>
    <style:style style:name="T10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TableRow1050" style:family="table-row">
      <style:table-row-properties style:row-height="0.2055in" style:use-optimal-row-height="false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Standard" style:family="paragraph">
      <style:paragraph-properties fo:margin-top="0.0402in" fo:margin-left="0.2229in">
        <style:tab-stops/>
      </style:paragraph-properties>
    </style:style>
    <style:style style:name="T10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Standard" style:family="paragraph">
      <style:paragraph-properties fo:margin-top="0.0402in" fo:margin-left="1.2215in">
        <style:tab-stops/>
      </style:paragraph-properties>
    </style:style>
    <style:style style:name="T10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Standard" style:family="paragraph">
      <style:paragraph-properties fo:margin-top="0.0402in" fo:margin-left="0.3958in">
        <style:tab-stops/>
      </style:paragraph-properties>
    </style:style>
    <style:style style:name="T10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TableRow1069" style:family="table-row">
      <style:table-row-properties style:row-height="0.1902in" style:use-optimal-row-height="false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Standard" style:family="paragraph">
      <style:paragraph-properties fo:margin-top="0.025in" fo:margin-left="0.2229in">
        <style:tab-stops/>
      </style:paragraph-properties>
    </style:style>
    <style:style style:name="T10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Standard" style:family="paragraph">
      <style:paragraph-properties fo:margin-top="0.025in" fo:margin-left="1.3013in">
        <style:tab-stops/>
      </style:paragraph-properties>
    </style:style>
    <style:style style:name="T10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Standard" style:family="paragraph">
      <style:paragraph-properties fo:margin-top="0.025in" fo:margin-left="0.3958in">
        <style:tab-stops/>
      </style:paragraph-properties>
    </style:style>
    <style:style style:name="T10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TableRow1086" style:family="table-row">
      <style:table-row-properties style:row-height="0.1902in" style:use-optimal-row-height="false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Standard" style:family="paragraph">
      <style:paragraph-properties fo:margin-top="0.025in" fo:margin-left="0.2229in">
        <style:tab-stops/>
      </style:paragraph-properties>
    </style:style>
    <style:style style:name="T10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Standard" style:family="paragraph">
      <style:paragraph-properties fo:margin-top="0.025in" fo:margin-left="0.7548in">
        <style:tab-stops/>
      </style:paragraph-properties>
    </style:style>
    <style:style style:name="T10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0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0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Standard" style:family="paragraph">
      <style:paragraph-properties fo:margin-top="0.025in" fo:margin-left="0.3333in">
        <style:tab-stops/>
      </style:paragraph-properties>
    </style:style>
    <style:style style:name="T11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TableRow1112" style:family="table-row">
      <style:table-row-properties style:row-height="0.1902in" style:use-optimal-row-height="false"/>
    </style:style>
    <style:style style:name="TableCell1113" style:family="table-cell">
      <style:table-cell-properties fo:border="none" fo:padding-top="0in" fo:padding-left="0in" fo:padding-bottom="0in" fo:padding-right="0in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Standard" style:family="paragraph">
      <style:paragraph-properties fo:margin-top="0.025in" fo:margin-left="0.2229in">
        <style:tab-stops/>
      </style:paragraph-properties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Standard" style:family="paragraph">
      <style:paragraph-properties fo:margin-top="0.025in" fo:margin-left="1.3576in">
        <style:tab-stops/>
      </style:paragraph-properties>
    </style:style>
    <style:style style:name="T11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Standard" style:family="paragraph">
      <style:paragraph-properties fo:margin-top="0.025in" fo:margin-left="0.334in">
        <style:tab-stops/>
      </style:paragraph-properties>
    </style:style>
    <style:style style:name="T11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TableRow1129" style:family="table-row">
      <style:table-row-properties style:row-height="0.1902in" style:use-optimal-row-height="false"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Standard" style:family="paragraph">
      <style:paragraph-properties fo:margin-top="0.025in" fo:margin-left="0.2229in">
        <style:tab-stops/>
      </style:paragraph-properties>
    </style:style>
    <style:style style:name="T1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Standard" style:family="paragraph">
      <style:paragraph-properties fo:margin-top="0.025in" fo:margin-left="0.9576in">
        <style:tab-stops/>
      </style:paragraph-properties>
    </style:style>
    <style:style style:name="T1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3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4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Standard" style:family="paragraph">
      <style:paragraph-properties fo:margin-top="0.025in" fo:margin-left="0.3958in">
        <style:tab-stops/>
      </style:paragraph-properties>
    </style:style>
    <style:style style:name="T11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TableCell1153" style:family="table-cell">
      <style:table-cell-properties fo:border="none" fo:padding-top="0in" fo:padding-left="0in" fo:padding-bottom="0in" fo:padding-right="0in"/>
    </style:style>
    <style:style style:name="TableRow1154" style:family="table-row">
      <style:table-row-properties style:row-height="0.1902in" style:use-optimal-row-height="false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Standard" style:family="paragraph">
      <style:paragraph-properties fo:margin-top="0.025in" fo:margin-left="0.2229in">
        <style:tab-stops/>
      </style:paragraph-properties>
    </style:style>
    <style:style style:name="T11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Standard" style:family="paragraph">
      <style:paragraph-properties fo:margin-top="0.025in" fo:margin-left="1.1909in">
        <style:tab-stops/>
      </style:paragraph-properties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6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6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Standard" style:family="paragraph">
      <style:paragraph-properties fo:margin-top="0.025in" fo:margin-left="0.3958in">
        <style:tab-stops/>
      </style:paragraph-properties>
    </style:style>
    <style:style style:name="T11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TableRow1174" style:family="table-row">
      <style:table-row-properties style:row-height="0.1902in" style:use-optimal-row-height="false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P1178" style:parent-style-name="Standard" style:family="paragraph">
      <style:paragraph-properties fo:margin-top="0.025in" fo:margin-left="0.2229in">
        <style:tab-stops/>
      </style:paragraph-properties>
    </style:style>
    <style:style style:name="T11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Standard" style:family="paragraph">
      <style:paragraph-properties fo:text-align="center" fo:margin-top="0.025in" fo:margin-right="0.0243in"/>
    </style:style>
    <style:style style:name="T11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8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8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8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1187" style:family="table-cell">
      <style:table-cell-properties fo:border="none" fo:padding-top="0in" fo:padding-left="0in" fo:padding-bottom="0in" fo:padding-right="0in"/>
    </style:style>
    <style:style style:name="P1188" style:parent-style-name="Standard" style:family="paragraph">
      <style:paragraph-properties fo:margin-top="0.025in" fo:margin-left="0.3951in">
        <style:tab-stops/>
      </style:paragraph-properties>
    </style:style>
    <style:style style:name="T11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0" style:family="table-cell">
      <style:table-cell-properties fo:border="none" fo:padding-top="0in" fo:padding-left="0in" fo:padding-bottom="0in" fo:padding-right="0in"/>
    </style:style>
    <style:style style:name="TableCell1191" style:family="table-cell">
      <style:table-cell-properties fo:border="none" fo:padding-top="0in" fo:padding-left="0in" fo:padding-bottom="0in" fo:padding-right="0in"/>
    </style:style>
    <style:style style:name="TableRow1192" style:family="table-row">
      <style:table-row-properties style:row-height="0.1902in" style:use-optimal-row-height="false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TableCell1194" style:family="table-cell">
      <style:table-cell-properties fo:border="none" fo:padding-top="0in" fo:padding-left="0in" fo:padding-bottom="0in" fo:padding-right="0in"/>
    </style:style>
    <style:style style:name="TableCell1195" style:family="table-cell">
      <style:table-cell-properties fo:border="none" fo:padding-top="0in" fo:padding-left="0in" fo:padding-bottom="0in" fo:padding-right="0in"/>
    </style:style>
    <style:style style:name="P1196" style:parent-style-name="Standard" style:family="paragraph">
      <style:paragraph-properties fo:margin-top="0.025in" fo:margin-left="0.2229in">
        <style:tab-stops/>
      </style:paragraph-properties>
    </style:style>
    <style:style style:name="T11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8" style:family="table-cell">
      <style:table-cell-properties fo:border="none" fo:padding-top="0in" fo:padding-left="0in" fo:padding-bottom="0in" fo:padding-right="0in"/>
    </style:style>
    <style:style style:name="P1199" style:parent-style-name="Standard" style:family="paragraph">
      <style:paragraph-properties fo:margin-top="0.025in" fo:margin-left="1.2437in">
        <style:tab-stops/>
      </style:paragraph-properties>
    </style:style>
    <style:style style:name="T1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0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0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06" style:family="table-cell">
      <style:table-cell-properties fo:border="none" fo:padding-top="0in" fo:padding-left="0in" fo:padding-bottom="0in" fo:padding-right="0in"/>
    </style:style>
    <style:style style:name="P1207" style:parent-style-name="Standard" style:family="paragraph">
      <style:paragraph-properties fo:margin-top="0.025in" fo:margin-left="0.3951in">
        <style:tab-stops/>
      </style:paragraph-properties>
    </style:style>
    <style:style style:name="T12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TableRow1211" style:family="table-row">
      <style:table-row-properties style:row-height="0.1902in" style:use-optimal-row-height="false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Standard" style:family="paragraph">
      <style:paragraph-properties fo:margin-top="0.025in" fo:margin-left="0.2229in">
        <style:tab-stops/>
      </style:paragraph-properties>
    </style:style>
    <style:style style:name="T12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Standard" style:family="paragraph">
      <style:paragraph-properties fo:margin-top="0.025in" fo:margin-left="0.5201in">
        <style:tab-stops/>
      </style:paragraph-properties>
    </style:style>
    <style:style style:name="T12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2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2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2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Standard" style:family="paragraph">
      <style:paragraph-properties fo:margin-top="0.025in" fo:margin-left="0.3951in">
        <style:tab-stops/>
      </style:paragraph-properties>
    </style:style>
    <style:style style:name="T1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TableRow1238" style:family="table-row">
      <style:table-row-properties style:row-height="0.1902in" style:use-optimal-row-height="false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Standard" style:family="paragraph">
      <style:paragraph-properties fo:margin-top="0.025in" fo:margin-left="0.2229in">
        <style:tab-stops/>
      </style:paragraph-properties>
    </style:style>
    <style:style style:name="T1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Standard" style:family="paragraph">
      <style:paragraph-properties fo:margin-top="0.025in" fo:margin-left="1.2527in">
        <style:tab-stops/>
      </style:paragraph-properties>
    </style:style>
    <style:style style:name="T12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5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Standard" style:family="paragraph">
      <style:paragraph-properties fo:margin-top="0.025in" fo:margin-left="0.3958in">
        <style:tab-stops/>
      </style:paragraph-properties>
    </style:style>
    <style:style style:name="T12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TableRow1258" style:family="table-row">
      <style:table-row-properties style:row-height="0.1902in" style:use-optimal-row-height="false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Standard" style:family="paragraph">
      <style:paragraph-properties fo:margin-top="0.025in" fo:margin-left="0.2229in">
        <style:tab-stops/>
      </style:paragraph-properties>
    </style:style>
    <style:style style:name="T12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Standard" style:family="paragraph">
      <style:paragraph-properties fo:margin-top="0.025in" fo:margin-left="1.1631in">
        <style:tab-stops/>
      </style:paragraph-properties>
    </style:style>
    <style:style style:name="T12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6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6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Standard" style:family="paragraph">
      <style:paragraph-properties fo:margin-top="0.025in" fo:margin-left="0.6736in">
        <style:tab-stops/>
      </style:paragraph-properties>
    </style:style>
    <style:style style:name="T12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TableRow1281" style:family="table-row">
      <style:table-row-properties style:row-height="0.1729in" style:use-optimal-row-height="false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Standard" style:family="paragraph">
      <style:paragraph-properties fo:margin-top="0.025in" fo:margin-left="0.2229in">
        <style:tab-stops/>
      </style:paragraph-properties>
    </style:style>
    <style:style style:name="T12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Standard" style:family="paragraph">
      <style:paragraph-properties fo:text-align="center" fo:margin-top="0.025in" fo:margin-right="0.0256in"/>
    </style:style>
    <style:style style:name="T12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Standard" style:family="paragraph">
      <style:paragraph-properties fo:margin-top="0.025in" fo:margin-left="0.4569in">
        <style:tab-stops/>
      </style:paragraph-properties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TableCell1298" style:family="table-cell">
      <style:table-cell-properties fo:border="none" fo:padding-top="0in" fo:padding-left="0in" fo:padding-bottom="0in" fo:padding-right="0in"/>
    </style:style>
    <style:style style:name="TableRow1299" style:family="table-row">
      <style:table-row-properties style:row-height="0.1916in" style:use-optimal-row-height="false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TableCell1301" style:family="table-cell">
      <style:table-cell-properties fo:border="none" fo:background-color="#C0C0C0" fo:padding-top="0in" fo:padding-left="0in" fo:padding-bottom="0in" fo:padding-right="0in"/>
    </style:style>
    <style:style style:name="P1302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13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04" style:family="table-cell">
      <style:table-cell-properties fo:border="none" fo:background-color="#C0C0C0" fo:padding-top="0in" fo:padding-left="0in" fo:padding-bottom="0in" fo:padding-right="0in"/>
    </style:style>
    <style:style style:name="TableCell1305" style:family="table-cell">
      <style:table-cell-properties fo:border="none" fo:background-color="#C0C0C0" fo:padding-top="0in" fo:padding-left="0in" fo:padding-bottom="0in" fo:padding-right="0in"/>
    </style:style>
    <style:style style:name="P1306" style:parent-style-name="Standard" style:family="paragraph">
      <style:paragraph-properties fo:margin-top="0.0423in" fo:margin-left="1.3833in">
        <style:tab-stops/>
      </style:paragraph-properties>
    </style:style>
    <style:style style:name="T13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13" style:family="table-cell">
      <style:table-cell-properties fo:border="none" fo:background-color="#C0C0C0" fo:padding-top="0in" fo:padding-left="0in" fo:padding-bottom="0in" fo:padding-right="0in"/>
    </style:style>
    <style:style style:name="TableCell1314" style:family="table-cell">
      <style:table-cell-properties fo:border="none" fo:background-color="#C0C0C0" fo:padding-top="0in" fo:padding-left="0in" fo:padding-bottom="0in" fo:padding-right="0in"/>
    </style:style>
    <style:style style:name="P1315" style:parent-style-name="Standard" style:family="paragraph">
      <style:paragraph-properties fo:margin-top="0.0423in" fo:margin-left="0.3201in">
        <style:tab-stops/>
      </style:paragraph-properties>
    </style:style>
    <style:style style:name="T13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TableRow1318" style:family="table-row">
      <style:table-row-properties style:row-height="0.2055in" style:use-optimal-row-height="false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Standard" style:family="paragraph">
      <style:paragraph-properties fo:margin-top="0.0402in" fo:margin-left="0.2229in">
        <style:tab-stops/>
      </style:paragraph-properties>
    </style:style>
    <style:style style:name="T1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Standard" style:family="paragraph">
      <style:paragraph-properties fo:margin-top="0.0402in" fo:margin-left="0.9736in">
        <style:tab-stops/>
      </style:paragraph-properties>
    </style:style>
    <style:style style:name="T13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2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3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3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Standard" style:family="paragraph">
      <style:paragraph-properties fo:margin-top="0.0402in" fo:margin-left="0.4576in">
        <style:tab-stops/>
      </style:paragraph-properties>
    </style:style>
    <style:style style:name="T13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7" style:family="table-cell">
      <style:table-cell-properties fo:border="none" fo:padding-top="0in" fo:padding-left="0in" fo:padding-bottom="0in" fo:padding-right="0in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TableRow1339" style:family="table-row">
      <style:table-row-properties style:row-height="0.1902in" style:use-optimal-row-height="false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Standard" style:family="paragraph">
      <style:paragraph-properties fo:margin-top="0.025in" fo:margin-left="0.2229in">
        <style:tab-stops/>
      </style:paragraph-properties>
    </style:style>
    <style:style style:name="T13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Standard" style:family="paragraph">
      <style:paragraph-properties fo:text-align="center" fo:margin-top="0.025in" fo:margin-right="0.0256in"/>
    </style:style>
    <style:style style:name="T13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Standard" style:family="paragraph">
      <style:paragraph-properties fo:margin-top="0.025in" fo:margin-left="0.5506in">
        <style:tab-stops/>
      </style:paragraph-properties>
    </style:style>
    <style:style style:name="T13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TableRow1355" style:family="table-row">
      <style:table-row-properties style:row-height="0.1902in" style:use-optimal-row-height="false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Standard" style:family="paragraph">
      <style:paragraph-properties fo:margin-top="0.025in" fo:margin-left="0.2229in">
        <style:tab-stops/>
      </style:paragraph-properties>
    </style:style>
    <style:style style:name="T13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Standard" style:family="paragraph">
      <style:paragraph-properties fo:text-align="center" fo:margin-top="0.025in" fo:margin-right="0.0243in"/>
    </style:style>
    <style:style style:name="T13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4" style:family="table-cell">
      <style:table-cell-properties fo:border="none" fo:padding-top="0in" fo:padding-left="0in" fo:padding-bottom="0in" fo:padding-right="0in"/>
    </style:style>
    <style:style style:name="P1365" style:parent-style-name="Standard" style:family="paragraph">
      <style:paragraph-properties fo:margin-top="0.025in" fo:margin-left="0.4576in">
        <style:tab-stops/>
      </style:paragraph-properties>
    </style:style>
    <style:style style:name="T13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TableRow1369" style:family="table-row">
      <style:table-row-properties style:row-height="0.1729in" style:use-optimal-row-height="false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Standard" style:family="paragraph">
      <style:paragraph-properties fo:margin-top="0.025in" fo:margin-left="0.2229in">
        <style:tab-stops/>
      </style:paragraph-properties>
    </style:style>
    <style:style style:name="T13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Standard" style:family="paragraph">
      <style:paragraph-properties fo:text-align="center" fo:margin-top="0.025in" fo:margin-right="0.0256in"/>
    </style:style>
    <style:style style:name="T13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Standard" style:family="paragraph">
      <style:paragraph-properties fo:margin-top="0.025in" fo:margin-left="0.4576in">
        <style:tab-stops/>
      </style:paragraph-properties>
    </style:style>
    <style:style style:name="T1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TableRow1385" style:family="table-row">
      <style:table-row-properties style:row-height="0.1916in" style:use-optimal-row-height="false"/>
    </style:style>
    <style:style style:name="TableCell1386" style:family="table-cell">
      <style:table-cell-properties fo:border="none" fo:background-color="#FF0000" fo:padding-top="0in" fo:padding-left="0in" fo:padding-bottom="0in" fo:padding-right="0in"/>
    </style:style>
    <style:style style:name="P1387" style:parent-style-name="Standard" style:family="paragraph">
      <style:paragraph-properties fo:text-align="center" fo:margin-top="0.0423in" fo:margin-left="0.0069in">
        <style:tab-stops/>
      </style:paragraph-properties>
    </style:style>
    <style:style style:name="T13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89" style:family="table-cell">
      <style:table-cell-properties fo:border="none" fo:background-color="#FF0000" fo:padding-top="0in" fo:padding-left="0in" fo:padding-bottom="0in" fo:padding-right="0in"/>
    </style:style>
    <style:style style:name="TableCell1390" style:family="table-cell">
      <style:table-cell-properties fo:border="none" fo:background-color="#FF0000" fo:padding-top="0in" fo:padding-left="0in" fo:padding-bottom="0in" fo:padding-right="0in"/>
    </style:style>
    <style:style style:name="TableCell1391" style:family="table-cell">
      <style:table-cell-properties fo:border="none" fo:background-color="#FF0000" fo:padding-top="0in" fo:padding-left="0in" fo:padding-bottom="0in" fo:padding-right="0in"/>
    </style:style>
    <style:style style:name="TableCell1392" style:family="table-cell">
      <style:table-cell-properties fo:border="none" fo:background-color="#FF0000" fo:padding-top="0in" fo:padding-left="0in" fo:padding-bottom="0in" fo:padding-right="0in"/>
    </style:style>
    <style:style style:name="P1393" style:parent-style-name="Standard" style:family="paragraph">
      <style:paragraph-properties fo:margin-top="0.0423in" fo:margin-left="0.4916in">
        <style:tab-stops/>
      </style:paragraph-properties>
    </style:style>
    <style:style style:name="T13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9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39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0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0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0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09" style:family="table-cell">
      <style:table-cell-properties fo:border="none" fo:background-color="#FF0000" fo:padding-top="0in" fo:padding-left="0in" fo:padding-bottom="0in" fo:padding-right="0in"/>
    </style:style>
    <style:style style:name="TableCell1410" style:family="table-cell">
      <style:table-cell-properties fo:border="none" fo:background-color="#FF0000" fo:padding-top="0in" fo:padding-left="0in" fo:padding-bottom="0in" fo:padding-right="0in"/>
    </style:style>
    <style:style style:name="TableCell1411" style:family="table-cell">
      <style:table-cell-properties fo:border="none" fo:background-color="#FF0000" fo:padding-top="0in" fo:padding-left="0in" fo:padding-bottom="0in" fo:padding-right="0in"/>
    </style:style>
    <style:style style:name="TableCell1412" style:family="table-cell">
      <style:table-cell-properties fo:border="none" fo:background-color="#FF0000" fo:padding-top="0in" fo:padding-left="0in" fo:padding-bottom="0in" fo:padding-right="0in"/>
    </style:style>
    <style:style style:name="P1413" style:parent-style-name="Standard" style:family="paragraph">
      <style:paragraph-properties fo:margin-top="0.0423in" fo:margin-left="0.2756in">
        <style:tab-stops/>
      </style:paragraph-properties>
    </style:style>
    <style:style style:name="T14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15" style:family="table-row">
      <style:table-row-properties style:row-height="0.1902in" style:use-optimal-row-height="false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TableCell1417" style:family="table-cell">
      <style:table-cell-properties fo:border="none" fo:background-color="#FFC000" fo:padding-top="0in" fo:padding-left="0in" fo:padding-bottom="0in" fo:padding-right="0in"/>
    </style:style>
    <style:style style:name="P1418" style:parent-style-name="Standard" style:family="paragraph">
      <style:paragraph-properties fo:text-align="center" fo:margin-top="0.0416in" fo:margin-left="0.0131in">
        <style:tab-stops/>
      </style:paragraph-properties>
    </style:style>
    <style:style style:name="T14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0" style:family="table-cell">
      <style:table-cell-properties fo:border="none" fo:background-color="#FFC000" fo:padding-top="0in" fo:padding-left="0in" fo:padding-bottom="0in" fo:padding-right="0in"/>
    </style:style>
    <style:style style:name="TableCell1421" style:family="table-cell">
      <style:table-cell-properties fo:border="none" fo:background-color="#FFC000" fo:padding-top="0in" fo:padding-left="0in" fo:padding-bottom="0in" fo:padding-right="0in"/>
    </style:style>
    <style:style style:name="TableCell1422" style:family="table-cell">
      <style:table-cell-properties fo:border="none" fo:background-color="#FFC000" fo:padding-top="0in" fo:padding-left="0in" fo:padding-bottom="0in" fo:padding-right="0in"/>
    </style:style>
    <style:style style:name="P1423" style:parent-style-name="Standard" style:family="paragraph">
      <style:paragraph-properties fo:margin-top="0.0416in" fo:margin-left="1.2875in">
        <style:tab-stops/>
      </style:paragraph-properties>
    </style:style>
    <style:style style:name="T14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2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2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429" style:family="table-cell">
      <style:table-cell-properties fo:border="none" fo:background-color="#FFC000" fo:padding-top="0in" fo:padding-left="0in" fo:padding-bottom="0in" fo:padding-right="0in"/>
    </style:style>
    <style:style style:name="TableCell1430" style:family="table-cell">
      <style:table-cell-properties fo:border="none" fo:background-color="#FFC000" fo:padding-top="0in" fo:padding-left="0in" fo:padding-bottom="0in" fo:padding-right="0in"/>
    </style:style>
    <style:style style:name="TableCell1431" style:family="table-cell">
      <style:table-cell-properties fo:border="none" fo:background-color="#FFC000" fo:padding-top="0in" fo:padding-left="0in" fo:padding-bottom="0in" fo:padding-right="0in"/>
    </style:style>
    <style:style style:name="P1432" style:parent-style-name="Standard" style:family="paragraph">
      <style:paragraph-properties fo:margin-top="0.0416in" fo:margin-left="0.4312in">
        <style:tab-stops/>
      </style:paragraph-properties>
    </style:style>
    <style:style style:name="T14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TableRow1435" style:family="table-row">
      <style:table-row-properties style:row-height="0.1902in" style:use-optimal-row-height="false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TableCell1438" style:family="table-cell">
      <style:table-cell-properties fo:border="none" fo:background-color="#CCCCCC" fo:padding-top="0in" fo:padding-left="0in" fo:padding-bottom="0in" fo:padding-right="0in"/>
    </style:style>
    <style:style style:name="P1439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14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41" style:family="table-cell">
      <style:table-cell-properties fo:border="none" fo:background-color="#CCCCCC" fo:padding-top="0in" fo:padding-left="0in" fo:padding-bottom="0in" fo:padding-right="0in"/>
    </style:style>
    <style:style style:name="TableCell1442" style:family="table-cell">
      <style:table-cell-properties fo:border="none" fo:background-color="#CCCCCC" fo:padding-top="0in" fo:padding-left="0in" fo:padding-bottom="0in" fo:padding-right="0in"/>
    </style:style>
    <style:style style:name="P1443" style:parent-style-name="Standard" style:family="paragraph">
      <style:paragraph-properties fo:margin-top="0.0416in" fo:margin-left="1.2159in">
        <style:tab-stops/>
      </style:paragraph-properties>
    </style:style>
    <style:style style:name="T14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4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4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53" style:family="table-cell">
      <style:table-cell-properties fo:border="none" fo:background-color="#CCCCCC" fo:padding-top="0in" fo:padding-left="0in" fo:padding-bottom="0in" fo:padding-right="0in"/>
    </style:style>
    <style:style style:name="TableCell1454" style:family="table-cell">
      <style:table-cell-properties fo:border="none" fo:background-color="#CCCCCC" fo:padding-top="0in" fo:padding-left="0in" fo:padding-bottom="0in" fo:padding-right="0in"/>
    </style:style>
    <style:style style:name="P1455" style:parent-style-name="Standard" style:family="paragraph">
      <style:paragraph-properties fo:margin-top="0.0416in" fo:margin-left="0.3201in">
        <style:tab-stops/>
      </style:paragraph-properties>
    </style:style>
    <style:style style:name="T14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TableRow1459" style:family="table-row">
      <style:table-row-properties style:row-height="0.1881in" style:use-optimal-row-height="false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TableCell1463" style:family="table-cell">
      <style:table-cell-properties fo:border="none" fo:background-color="#5B9AD5" fo:padding-top="0in" fo:padding-left="0in" fo:padding-bottom="0in" fo:padding-right="0in"/>
    </style:style>
    <style:style style:name="P1464" style:parent-style-name="Standard" style:family="paragraph">
      <style:paragraph-properties fo:margin-top="0.0402in" fo:margin-left="0.2229in">
        <style:tab-stops/>
      </style:paragraph-properties>
    </style:style>
    <style:style style:name="T14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Standard" style:family="paragraph">
      <style:paragraph-properties fo:text-align="center" fo:margin-top="0.0402in" fo:margin-right="0.0236in"/>
    </style:style>
    <style:style style:name="T14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6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7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Standard" style:family="paragraph">
      <style:paragraph-properties fo:margin-top="0.0402in" fo:margin-left="0.4569in">
        <style:tab-stops/>
      </style:paragraph-properties>
    </style:style>
    <style:style style:name="T14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TableRow1480" style:family="table-row">
      <style:table-row-properties style:row-height="0.1916in" style:use-optimal-row-height="false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TableCell1483" style:family="table-cell">
      <style:table-cell-properties fo:border="none" fo:background-color="#CCCCCC" fo:padding-top="0in" fo:padding-left="0in" fo:padding-bottom="0in" fo:padding-right="0in"/>
    </style:style>
    <style:style style:name="P1484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14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86" style:family="table-cell">
      <style:table-cell-properties fo:border="none" fo:background-color="#CCCCCC" fo:padding-top="0in" fo:padding-left="0in" fo:padding-bottom="0in" fo:padding-right="0in"/>
    </style:style>
    <style:style style:name="TableCell1487" style:family="table-cell">
      <style:table-cell-properties fo:border="none" fo:background-color="#CCCCCC" fo:padding-top="0in" fo:padding-left="0in" fo:padding-bottom="0in" fo:padding-right="0in"/>
    </style:style>
    <style:style style:name="P1488" style:parent-style-name="Standard" style:family="paragraph">
      <style:paragraph-properties fo:margin-top="0.0423in" fo:margin-left="1.0451in">
        <style:tab-stops/>
      </style:paragraph-properties>
    </style:style>
    <style:style style:name="T14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96" style:family="table-cell">
      <style:table-cell-properties fo:border="none" fo:background-color="#CCCCCC" fo:padding-top="0in" fo:padding-left="0in" fo:padding-bottom="0in" fo:padding-right="0in"/>
    </style:style>
    <style:style style:name="TableCell1497" style:family="table-cell">
      <style:table-cell-properties fo:border="none" fo:background-color="#CCCCCC" fo:padding-top="0in" fo:padding-left="0in" fo:padding-bottom="0in" fo:padding-right="0in"/>
    </style:style>
    <style:style style:name="P1498" style:parent-style-name="Standard" style:family="paragraph">
      <style:paragraph-properties fo:margin-top="0.0423in" fo:margin-left="0.2583in">
        <style:tab-stops/>
      </style:paragraph-properties>
    </style:style>
    <style:style style:name="T14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TableRow1502" style:family="table-row">
      <style:table-row-properties style:row-height="0.1881in" style:use-optimal-row-height="false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TableCell1506" style:family="table-cell">
      <style:table-cell-properties fo:border="none" fo:background-color="#5B9AD5" fo:padding-top="0in" fo:padding-left="0in" fo:padding-bottom="0in" fo:padding-right="0in"/>
    </style:style>
    <style:style style:name="P1507" style:parent-style-name="Standard" style:family="paragraph">
      <style:paragraph-properties fo:margin-top="0.0402in" fo:margin-left="0.2229in">
        <style:tab-stops/>
      </style:paragraph-properties>
    </style:style>
    <style:style style:name="T15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Standard" style:family="paragraph">
      <style:paragraph-properties fo:text-align="center" fo:margin-top="0.0402in" fo:margin-right="0.0236in"/>
    </style:style>
    <style:style style:name="T15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1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5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Standard" style:family="paragraph">
      <style:paragraph-properties fo:margin-top="0.0402in" fo:margin-left="0.3958in">
        <style:tab-stops/>
      </style:paragraph-properties>
    </style:style>
    <style:style style:name="T15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TableRow1521" style:family="table-row">
      <style:table-row-properties style:row-height="0.1916in" style:use-optimal-row-height="false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TableCell1523" style:family="table-cell">
      <style:table-cell-properties fo:border="none" fo:background-color="#FFC000" fo:padding-top="0in" fo:padding-left="0in" fo:padding-bottom="0in" fo:padding-right="0in"/>
    </style:style>
    <style:style style:name="P1524" style:parent-style-name="Standard" style:family="paragraph">
      <style:paragraph-properties fo:text-align="center" fo:margin-top="0.0423in" fo:margin-left="0.0131in">
        <style:tab-stops/>
      </style:paragraph-properties>
    </style:style>
    <style:style style:name="T15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26" style:family="table-cell">
      <style:table-cell-properties fo:border="none" fo:background-color="#FFC000" fo:padding-top="0in" fo:padding-left="0in" fo:padding-bottom="0in" fo:padding-right="0in"/>
    </style:style>
    <style:style style:name="TableCell1527" style:family="table-cell">
      <style:table-cell-properties fo:border="none" fo:background-color="#FFC000" fo:padding-top="0in" fo:padding-left="0in" fo:padding-bottom="0in" fo:padding-right="0in"/>
    </style:style>
    <style:style style:name="TableCell1528" style:family="table-cell">
      <style:table-cell-properties fo:border="none" fo:background-color="#FFC000" fo:padding-top="0in" fo:padding-left="0in" fo:padding-bottom="0in" fo:padding-right="0in"/>
    </style:style>
    <style:style style:name="P1529" style:parent-style-name="Standard" style:family="paragraph">
      <style:paragraph-properties fo:margin-top="0.0423in" fo:margin-left="0.768in">
        <style:tab-stops/>
      </style:paragraph-properties>
    </style:style>
    <style:style style:name="T15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3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35" style:family="table-cell">
      <style:table-cell-properties fo:border="none" fo:background-color="#FFC000" fo:padding-top="0in" fo:padding-left="0in" fo:padding-bottom="0in" fo:padding-right="0in"/>
    </style:style>
    <style:style style:name="TableCell1536" style:family="table-cell">
      <style:table-cell-properties fo:border="none" fo:background-color="#FFC000" fo:padding-top="0in" fo:padding-left="0in" fo:padding-bottom="0in" fo:padding-right="0in"/>
    </style:style>
    <style:style style:name="TableCell1537" style:family="table-cell">
      <style:table-cell-properties fo:border="none" fo:background-color="#FFC000" fo:padding-top="0in" fo:padding-left="0in" fo:padding-bottom="0in" fo:padding-right="0in"/>
    </style:style>
    <style:style style:name="P1538" style:parent-style-name="Standard" style:family="paragraph">
      <style:paragraph-properties fo:margin-top="0.0423in" fo:margin-left="0.3694in">
        <style:tab-stops/>
      </style:paragraph-properties>
    </style:style>
    <style:style style:name="T1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TableRow1541" style:family="table-row">
      <style:table-row-properties style:row-height="0.1902in" style:use-optimal-row-height="false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TableCell1544" style:family="table-cell">
      <style:table-cell-properties fo:border="none" fo:background-color="#CCCCCC" fo:padding-top="0in" fo:padding-left="0in" fo:padding-bottom="0in" fo:padding-right="0in"/>
    </style:style>
    <style:style style:name="P1545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15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47" style:family="table-cell">
      <style:table-cell-properties fo:border="none" fo:background-color="#CCCCCC" fo:padding-top="0in" fo:padding-left="0in" fo:padding-bottom="0in" fo:padding-right="0in"/>
    </style:style>
    <style:style style:name="TableCell1548" style:family="table-cell">
      <style:table-cell-properties fo:border="none" fo:background-color="#CCCCCC" fo:padding-top="0in" fo:padding-left="0in" fo:padding-bottom="0in" fo:padding-right="0in"/>
    </style:style>
    <style:style style:name="P1549" style:parent-style-name="Standard" style:family="paragraph">
      <style:paragraph-properties fo:margin-top="0.0416in" fo:margin-left="1.2361in">
        <style:tab-stops/>
      </style:paragraph-properties>
    </style:style>
    <style:style style:name="T1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5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5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5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5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57" style:family="table-cell">
      <style:table-cell-properties fo:border="none" fo:background-color="#CCCCCC" fo:padding-top="0in" fo:padding-left="0in" fo:padding-bottom="0in" fo:padding-right="0in"/>
    </style:style>
    <style:style style:name="TableCell1558" style:family="table-cell">
      <style:table-cell-properties fo:border="none" fo:background-color="#CCCCCC" fo:padding-top="0in" fo:padding-left="0in" fo:padding-bottom="0in" fo:padding-right="0in"/>
    </style:style>
    <style:style style:name="P1559" style:parent-style-name="Standard" style:family="paragraph">
      <style:paragraph-properties fo:margin-top="0.0416in" fo:margin-left="0.2583in">
        <style:tab-stops/>
      </style:paragraph-properties>
    </style:style>
    <style:style style:name="T15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TableRow1563" style:family="table-row">
      <style:table-row-properties style:row-height="0.2055in" style:use-optimal-row-height="false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TableCell1567" style:family="table-cell">
      <style:table-cell-properties fo:border="none" fo:background-color="#5B9AD5" fo:padding-top="0in" fo:padding-left="0in" fo:padding-bottom="0in" fo:padding-right="0in"/>
    </style:style>
    <style:style style:name="P1568" style:parent-style-name="Standard" style:family="paragraph">
      <style:paragraph-properties fo:margin-top="0.0402in" fo:margin-left="0.2229in">
        <style:tab-stops/>
      </style:paragraph-properties>
    </style:style>
    <style:style style:name="T15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Standard" style:family="paragraph">
      <style:paragraph-properties fo:text-align="center" fo:margin-top="0.0402in" fo:margin-right="0.0243in"/>
    </style:style>
    <style:style style:name="T15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Standard" style:family="paragraph">
      <style:paragraph-properties fo:margin-top="0.0402in" fo:margin-left="0.4569in">
        <style:tab-stops/>
      </style:paragraph-properties>
    </style:style>
    <style:style style:name="T15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TableRow1579" style:family="table-row">
      <style:table-row-properties style:row-height="0.1902in" style:use-optimal-row-height="false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TableCell1583" style:family="table-cell">
      <style:table-cell-properties fo:border="none" fo:background-color="#5B9AD5" fo:padding-top="0in" fo:padding-left="0in" fo:padding-bottom="0in" fo:padding-right="0in"/>
    </style:style>
    <style:style style:name="P1584" style:parent-style-name="Standard" style:family="paragraph">
      <style:paragraph-properties fo:margin-top="0.025in" fo:margin-left="0.2229in">
        <style:tab-stops/>
      </style:paragraph-properties>
    </style:style>
    <style:style style:name="T15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Standard" style:family="paragraph">
      <style:paragraph-properties fo:text-align="center" fo:margin-top="0.025in" fo:margin-right="0.0236in"/>
    </style:style>
    <style:style style:name="T15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8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5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Standard" style:family="paragraph">
      <style:paragraph-properties fo:margin-top="0.025in" fo:margin-left="0.3951in">
        <style:tab-stops/>
      </style:paragraph-properties>
    </style:style>
    <style:style style:name="T15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TableRow1599" style:family="table-row">
      <style:table-row-properties style:row-height="0.1902in" style:use-optimal-row-height="false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TableCell1603" style:family="table-cell">
      <style:table-cell-properties fo:border="none" fo:background-color="#5B9AD5" fo:padding-top="0in" fo:padding-left="0in" fo:padding-bottom="0in" fo:padding-right="0in"/>
    </style:style>
    <style:style style:name="P1604" style:parent-style-name="Standard" style:family="paragraph">
      <style:paragraph-properties fo:margin-top="0.025in" fo:margin-left="0.2229in">
        <style:tab-stops/>
      </style:paragraph-properties>
    </style:style>
    <style:style style:name="T16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Standard" style:family="paragraph">
      <style:paragraph-properties fo:text-align="center" fo:margin-top="0.025in" fo:margin-right="0.025in"/>
    </style:style>
    <style:style style:name="T16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0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1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Standard" style:family="paragraph">
      <style:paragraph-properties fo:margin-top="0.025in" fo:margin-left="0.3951in">
        <style:tab-stops/>
      </style:paragraph-properties>
    </style:style>
    <style:style style:name="T16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TableRow1619" style:family="table-row">
      <style:table-row-properties style:row-height="0.1902in" style:use-optimal-row-height="false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TableCell1623" style:family="table-cell">
      <style:table-cell-properties fo:border="none" fo:background-color="#5B9AD5" fo:padding-top="0in" fo:padding-left="0in" fo:padding-bottom="0in" fo:padding-right="0in"/>
    </style:style>
    <style:style style:name="P1624" style:parent-style-name="Standard" style:family="paragraph">
      <style:paragraph-properties fo:margin-top="0.025in" fo:margin-left="0.2229in">
        <style:tab-stops/>
      </style:paragraph-properties>
    </style:style>
    <style:style style:name="T16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Standard" style:family="paragraph">
      <style:paragraph-properties fo:margin-top="0.025in" fo:margin-left="0.5298in">
        <style:tab-stops/>
      </style:paragraph-properties>
    </style:style>
    <style:style style:name="T16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2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3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6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Standard" style:family="paragraph">
      <style:paragraph-properties fo:margin-top="0.025in" fo:margin-left="0.3951in">
        <style:tab-stops/>
      </style:paragraph-properties>
    </style:style>
    <style:style style:name="T16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TableRow1645" style:family="table-row">
      <style:table-row-properties style:row-height="0.1902in" style:use-optimal-row-height="false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TableCell1649" style:family="table-cell">
      <style:table-cell-properties fo:border="none" fo:background-color="#5B9AD5" fo:padding-top="0in" fo:padding-left="0in" fo:padding-bottom="0in" fo:padding-right="0in"/>
    </style:style>
    <style:style style:name="P1650" style:parent-style-name="Standard" style:family="paragraph">
      <style:paragraph-properties fo:margin-top="0.025in" fo:margin-left="0.2229in">
        <style:tab-stops/>
      </style:paragraph-properties>
    </style:style>
    <style:style style:name="T16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Standard" style:family="paragraph">
      <style:paragraph-properties fo:margin-top="0.025in" fo:margin-left="1.4277in">
        <style:tab-stops/>
      </style:paragraph-properties>
    </style:style>
    <style:style style:name="T16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5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5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Standard" style:family="paragraph">
      <style:paragraph-properties fo:margin-top="0.025in" fo:margin-left="0.3958in">
        <style:tab-stops/>
      </style:paragraph-properties>
    </style:style>
    <style:style style:name="T16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TableRow1665" style:family="table-row">
      <style:table-row-properties style:row-height="0.1902in" style:use-optimal-row-height="false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TableCell1669" style:family="table-cell">
      <style:table-cell-properties fo:border="none" fo:background-color="#5B9AD5" fo:padding-top="0in" fo:padding-left="0in" fo:padding-bottom="0in" fo:padding-right="0in"/>
    </style:style>
    <style:style style:name="P1670" style:parent-style-name="Standard" style:family="paragraph">
      <style:paragraph-properties fo:margin-top="0.025in" fo:margin-left="0.2229in">
        <style:tab-stops/>
      </style:paragraph-properties>
    </style:style>
    <style:style style:name="T16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Standard" style:family="paragraph">
      <style:paragraph-properties fo:margin-top="0.025in" fo:margin-left="1.3027in">
        <style:tab-stops/>
      </style:paragraph-properties>
    </style:style>
    <style:style style:name="T16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7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Standard" style:family="paragraph">
      <style:paragraph-properties fo:margin-top="0.025in" fo:margin-left="0.4576in">
        <style:tab-stops/>
      </style:paragraph-properties>
    </style:style>
    <style:style style:name="T16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TableRow1685" style:family="table-row">
      <style:table-row-properties style:row-height="0.1729in" style:use-optimal-row-height="false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TableCell1688" style:family="table-cell">
      <style:table-cell-properties fo:border="none" fo:padding-top="0in" fo:padding-left="0in" fo:padding-bottom="0in" fo:padding-right="0in"/>
    </style:style>
    <style:style style:name="TableCell1689" style:family="table-cell">
      <style:table-cell-properties fo:border="none" fo:background-color="#5B9AD5" fo:padding-top="0in" fo:padding-left="0in" fo:padding-bottom="0in" fo:padding-right="0in"/>
    </style:style>
    <style:style style:name="P1690" style:parent-style-name="Standard" style:family="paragraph">
      <style:paragraph-properties fo:margin-top="0.025in" fo:margin-left="0.2229in">
        <style:tab-stops/>
      </style:paragraph-properties>
    </style:style>
    <style:style style:name="T16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92" style:family="table-cell">
      <style:table-cell-properties fo:border="none" fo:padding-top="0in" fo:padding-left="0in" fo:padding-bottom="0in" fo:padding-right="0in"/>
    </style:style>
    <style:style style:name="P1693" style:parent-style-name="Standard" style:family="paragraph">
      <style:paragraph-properties fo:text-align="center" fo:margin-top="0.025in" fo:margin-right="0.0256in"/>
    </style:style>
    <style:style style:name="T16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6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Standard" style:family="paragraph">
      <style:paragraph-properties fo:margin-top="0.025in" fo:margin-left="0.3958in">
        <style:tab-stops/>
      </style:paragraph-properties>
    </style:style>
    <style:style style:name="T16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TableRow1702" style:family="table-row">
      <style:table-row-properties style:row-height="0.1916in" style:use-optimal-row-height="false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TableCell1705" style:family="table-cell">
      <style:table-cell-properties fo:border="none" fo:background-color="#CCCCCC" fo:padding-top="0in" fo:padding-left="0in" fo:padding-bottom="0in" fo:padding-right="0in"/>
    </style:style>
    <style:style style:name="P1706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17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08" style:family="table-cell">
      <style:table-cell-properties fo:border="none" fo:background-color="#CCCCCC" fo:padding-top="0in" fo:padding-left="0in" fo:padding-bottom="0in" fo:padding-right="0in"/>
    </style:style>
    <style:style style:name="TableCell1709" style:family="table-cell">
      <style:table-cell-properties fo:border="none" fo:background-color="#CCCCCC" fo:padding-top="0in" fo:padding-left="0in" fo:padding-bottom="0in" fo:padding-right="0in"/>
    </style:style>
    <style:style style:name="P1710" style:parent-style-name="Standard" style:family="paragraph">
      <style:paragraph-properties fo:margin-top="0.0423in" fo:margin-left="1.3027in">
        <style:tab-stops/>
      </style:paragraph-properties>
    </style:style>
    <style:style style:name="T17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7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18" style:family="table-cell">
      <style:table-cell-properties fo:border="none" fo:background-color="#CCCCCC" fo:padding-top="0in" fo:padding-left="0in" fo:padding-bottom="0in" fo:padding-right="0in"/>
    </style:style>
    <style:style style:name="TableCell1719" style:family="table-cell">
      <style:table-cell-properties fo:border="none" fo:background-color="#CCCCCC" fo:padding-top="0in" fo:padding-left="0in" fo:padding-bottom="0in" fo:padding-right="0in"/>
    </style:style>
    <style:style style:name="P1720" style:parent-style-name="Standard" style:family="paragraph">
      <style:paragraph-properties fo:margin-top="0.0423in" fo:margin-left="0.2583in">
        <style:tab-stops/>
      </style:paragraph-properties>
    </style:style>
    <style:style style:name="T17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22" style:family="table-cell">
      <style:table-cell-properties fo:border="none" fo:padding-top="0in" fo:padding-left="0in" fo:padding-bottom="0in" fo:padding-right="0in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TableRow1724" style:family="table-row">
      <style:table-row-properties style:row-height="0.2055in" style:use-optimal-row-height="false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TableCell1728" style:family="table-cell">
      <style:table-cell-properties fo:border="none" fo:background-color="#5B9AD5" fo:padding-top="0in" fo:padding-left="0in" fo:padding-bottom="0in" fo:padding-right="0in"/>
    </style:style>
    <style:style style:name="P1729" style:parent-style-name="Standard" style:family="paragraph">
      <style:paragraph-properties fo:margin-top="0.0402in" fo:margin-left="0.2229in">
        <style:tab-stops/>
      </style:paragraph-properties>
    </style:style>
    <style:style style:name="T17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Standard" style:family="paragraph">
      <style:paragraph-properties fo:text-align="center" fo:margin-top="0.0402in" fo:margin-right="0.0236in"/>
    </style:style>
    <style:style style:name="T17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Standard" style:family="paragraph">
      <style:paragraph-properties fo:margin-top="0.0402in" fo:margin-left="0.3951in">
        <style:tab-stops/>
      </style:paragraph-properties>
    </style:style>
    <style:style style:name="T17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TableCell1738" style:family="table-cell">
      <style:table-cell-properties fo:border="none" fo:padding-top="0in" fo:padding-left="0in" fo:padding-bottom="0in" fo:padding-right="0in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TableRow1740" style:family="table-row">
      <style:table-row-properties style:row-height="0.1743in" style:use-optimal-row-height="false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TableCell1744" style:family="table-cell">
      <style:table-cell-properties fo:border="none" fo:background-color="#5B9AD5" fo:padding-top="0in" fo:padding-left="0in" fo:padding-bottom="0in" fo:padding-right="0in"/>
    </style:style>
    <style:style style:name="P1745" style:parent-style-name="Standard" style:family="paragraph">
      <style:paragraph-properties fo:margin-top="0.025in" fo:margin-left="0.2229in">
        <style:tab-stops/>
      </style:paragraph-properties>
    </style:style>
    <style:style style:name="T17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Standard" style:family="paragraph">
      <style:paragraph-properties fo:text-align="center" fo:margin-top="0.025in" fo:margin-right="0.0243in"/>
    </style:style>
    <style:style style:name="T17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Standard" style:family="paragraph">
      <style:paragraph-properties fo:margin-top="0.025in" fo:margin-left="0.3958in">
        <style:tab-stops/>
      </style:paragraph-properties>
    </style:style>
    <style:style style:name="T17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T1757" style:parent-style-name="Absatz-Standardschriftart" style:family="text">
      <style:text-properties style:text-position="50% 100%"/>
    </style:style>
    <style:style style:name="T1758" style:parent-style-name="Absatz-Standardschriftart" style:family="text">
      <style:text-properties fo:language="de" fo:country="AT" style:language-asian="de" style:country-asian="AT"/>
    </style:style>
    <style:style style:name="P1759" style:parent-style-name="Standard" style:master-page-name="MP2" style:family="paragraph">
      <style:paragraph-properties fo:break-before="page" fo:margin-top="0.0006in"/>
    </style:style>
    <style:style style:name="P1760" style:parent-style-name="Textkörper" style:family="paragraph">
      <style:paragraph-properties fo:line-height="0.0833in" fo:margin-right="0.012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style:font-name="Times New Roman" fo:letter-spacing="0.002in"/>
    </style:style>
    <style:style style:name="T1763" style:parent-style-name="Absatz-Standardschriftart" style:family="text">
      <style:text-properties fo:letter-spacing="-0.0006in" style:text-scale="99%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style:font-name="Times New Roman" fo:letter-spacing="0.002in"/>
    </style:style>
    <style:style style:name="T1766" style:parent-style-name="Absatz-Standardschriftart" style:family="text">
      <style:text-properties fo:letter-spacing="-0.0006in" style:text-scale="99%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 style:text-scale="99%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style:font-name="Times New Roman" fo:letter-spacing="0.002in"/>
    </style:style>
    <style:style style:name="T1771" style:parent-style-name="Absatz-Standardschriftart" style:family="text">
      <style:text-properties style:text-scale="99%"/>
    </style:style>
    <style:style style:name="T1772" style:parent-style-name="Absatz-Standardschriftart" style:family="text">
      <style:text-properties style:font-name="Times New Roman" fo:letter-spacing="0.002in"/>
    </style:style>
    <style:style style:name="T1773" style:parent-style-name="Absatz-Standardschriftart" style:family="text">
      <style:text-properties fo:letter-spacing="-0.0013in" style:text-scale="99%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style:font-name="Times New Roman" fo:letter-spacing="0.002in"/>
    </style:style>
    <style:style style:name="T1776" style:parent-style-name="Absatz-Standardschriftart" style:family="text">
      <style:text-properties fo:letter-spacing="-0.0006in" style:text-scale="99%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 style:text-scale="99%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06in" style:text-scale="99%"/>
    </style:style>
    <style:style style:name="T1781" style:parent-style-name="Absatz-Standardschriftart" style:family="text">
      <style:text-properties style:font-name="Times New Roman" fo:letter-spacing="0.0631in" style:text-scale="99%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style:font-name="Times New Roman" fo:letter-spacing="0.002in"/>
    </style:style>
    <style:style style:name="T1784" style:parent-style-name="Absatz-Standardschriftart" style:family="text">
      <style:text-properties fo:letter-spacing="-0.0006in" style:text-scale="99%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0.00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style:font-name="Times New Roman" fo:letter-spacing="0.00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style:font-name="Times New Roman" fo:letter-spacing="0.00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style:font-name="Times New Roman" fo:letter-spacing="0.00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 style:text-scale="99%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style:font-name="Times New Roman" fo:letter-spacing="0.00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style:font-name="Times New Roman" fo:letter-spacing="0.002in"/>
    </style:style>
    <style:style style:name="T1799" style:parent-style-name="Absatz-Standardschriftart" style:family="text">
      <style:text-properties fo:letter-spacing="-0.0006in" style:text-scale="99%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fo:letter-spacing="0.002in"/>
    </style:style>
    <style:style style:name="T1802" style:parent-style-name="Absatz-Standardschriftart" style:family="text">
      <style:text-properties style:text-scale="99%"/>
    </style:style>
    <style:style style:name="T1803" style:parent-style-name="Absatz-Standardschriftart" style:family="text">
      <style:text-properties style:font-name="Times New Roman" fo:letter-spacing="0.002in"/>
    </style:style>
    <style:style style:name="T1804" style:parent-style-name="Absatz-Standardschriftart" style:family="text">
      <style:text-properties fo:letter-spacing="-0.0006in" style:text-scale="99%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style:font-name="Times New Roman" fo:letter-spacing="0.002in"/>
    </style:style>
    <style:style style:name="T1807" style:parent-style-name="Absatz-Standardschriftart" style:family="text">
      <style:text-properties style:font-name="Times New Roman" fo:letter-spacing="0.00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style:font-name="Times New Roman" fo:letter-spacing="0.002in"/>
    </style:style>
    <style:style style:name="P1810" style:parent-style-name="Überschrift1" style:family="paragraph">
      <style:paragraph-properties style:line-height-at-least="0.1388in" fo:margin-left="0.3777in">
        <style:tab-stops>
          <style:tab-stop style:type="left" style:position="10.218in"/>
        </style:tab-stops>
      </style:paragraph-properties>
    </style:style>
    <style:style style:name="T1811" style:parent-style-name="Absatz-Standardschriftart" style:family="text">
      <style:text-properties style:text-position="50% 100%"/>
    </style:style>
    <style:style style:name="TableColumn1813" style:family="table-column">
      <style:table-column-properties style:column-width="0.4333in" style:use-optimal-column-width="false"/>
    </style:style>
    <style:style style:name="TableColumn1814" style:family="table-column">
      <style:table-column-properties style:column-width="0.6034in" style:use-optimal-column-width="false"/>
    </style:style>
    <style:style style:name="TableColumn1815" style:family="table-column">
      <style:table-column-properties style:column-width="0.775in" style:use-optimal-column-width="false"/>
    </style:style>
    <style:style style:name="TableColumn1816" style:family="table-column">
      <style:table-column-properties style:column-width="4.3763in" style:use-optimal-column-width="false"/>
    </style:style>
    <style:style style:name="TableColumn1817" style:family="table-column">
      <style:table-column-properties style:column-width="1.059in" style:use-optimal-column-width="false"/>
    </style:style>
    <style:style style:name="TableColumn1818" style:family="table-column">
      <style:table-column-properties style:column-width="0.7819in" style:use-optimal-column-width="false"/>
    </style:style>
    <style:style style:name="TableColumn1819" style:family="table-column">
      <style:table-column-properties style:column-width="0.9479in" style:use-optimal-column-width="false"/>
    </style:style>
    <style:style style:name="Table1812" style:family="table">
      <style:table-properties style:width="8.977in" fo:margin-left="0in" table:align="left"/>
    </style:style>
    <style:style style:name="TableRow1820" style:family="table-row">
      <style:table-row-properties style:row-height="0.2in" style:use-optimal-row-height="false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TableCell1822" style:family="table-cell">
      <style:table-cell-properties fo:border="none" fo:background-color="#5B9AD5" fo:padding-top="0in" fo:padding-left="0in" fo:padding-bottom="0in" fo:padding-right="0in"/>
    </style:style>
    <style:style style:name="P1823" style:parent-style-name="Standard" style:family="paragraph">
      <style:paragraph-properties fo:margin-top="0.0354in" fo:margin-left="0.2229in">
        <style:tab-stops/>
      </style:paragraph-properties>
    </style:style>
    <style:style style:name="T18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Standard" style:family="paragraph">
      <style:paragraph-properties fo:margin-top="0.0354in" fo:margin-left="0.6118in">
        <style:tab-stops/>
      </style:paragraph-properties>
    </style:style>
    <style:style style:name="T18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3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8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3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8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3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8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Standard" style:family="paragraph">
      <style:paragraph-properties fo:margin-top="0.0354in" fo:margin-left="0.4263in">
        <style:tab-stops/>
      </style:paragraph-properties>
    </style:style>
    <style:style style:name="T18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TableRow1844" style:family="table-row">
      <style:table-row-properties style:row-height="0.1902in" style:use-optimal-row-height="false"/>
    </style:style>
    <style:style style:name="TableCell1845" style:family="table-cell">
      <style:table-cell-properties fo:border="none" fo:background-color="#5B9AD5" fo:padding-top="0in" fo:padding-left="0in" fo:padding-bottom="0in" fo:padding-right="0in"/>
    </style:style>
    <style:style style:name="P1846" style:parent-style-name="Standard" style:family="paragraph">
      <style:paragraph-properties fo:margin-top="0.025in" fo:margin-left="0.2229in">
        <style:tab-stops/>
      </style:paragraph-properties>
    </style:style>
    <style:style style:name="T18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Standard" style:family="paragraph">
      <style:paragraph-properties fo:margin-top="0.025in" fo:margin-left="1.293in">
        <style:tab-stops/>
      </style:paragraph-properties>
    </style:style>
    <style:style style:name="T18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Standard" style:family="paragraph">
      <style:paragraph-properties fo:margin-top="0.025in" fo:margin-left="0.427in">
        <style:tab-stops/>
      </style:paragraph-properties>
    </style:style>
    <style:style style:name="T18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TableRow1859" style:family="table-row">
      <style:table-row-properties style:row-height="0.1902in" style:use-optimal-row-height="false"/>
    </style:style>
    <style:style style:name="TableCell1860" style:family="table-cell">
      <style:table-cell-properties fo:border="none" fo:background-color="#5B9AD5" fo:padding-top="0in" fo:padding-left="0in" fo:padding-bottom="0in" fo:padding-right="0in"/>
    </style:style>
    <style:style style:name="P1861" style:parent-style-name="Standard" style:family="paragraph">
      <style:paragraph-properties fo:margin-top="0.025in" fo:margin-left="0.2229in">
        <style:tab-stops/>
      </style:paragraph-properties>
    </style:style>
    <style:style style:name="T18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Standard" style:family="paragraph">
      <style:paragraph-properties fo:margin-top="0.025in" fo:margin-left="0.9777in">
        <style:tab-stops/>
      </style:paragraph-properties>
    </style:style>
    <style:style style:name="T18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Standard" style:family="paragraph">
      <style:paragraph-properties fo:margin-top="0.025in" fo:margin-left="0.427in">
        <style:tab-stops/>
      </style:paragraph-properties>
    </style:style>
    <style:style style:name="T18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TableRow1873" style:family="table-row">
      <style:table-row-properties style:row-height="0.1902in" style:use-optimal-row-height="false"/>
    </style:style>
    <style:style style:name="TableCell1874" style:family="table-cell">
      <style:table-cell-properties fo:border="none" fo:background-color="#5B9AD5" fo:padding-top="0in" fo:padding-left="0in" fo:padding-bottom="0in" fo:padding-right="0in"/>
    </style:style>
    <style:style style:name="P1875" style:parent-style-name="Standard" style:family="paragraph">
      <style:paragraph-properties fo:margin-top="0.025in" fo:margin-left="0.2229in">
        <style:tab-stops/>
      </style:paragraph-properties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Standard" style:family="paragraph">
      <style:paragraph-properties fo:margin-top="0.025in" fo:margin-left="1.2916in">
        <style:tab-stops/>
      </style:paragraph-properties>
    </style:style>
    <style:style style:name="T18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Standard" style:family="paragraph">
      <style:paragraph-properties fo:margin-top="0.025in" fo:margin-left="0.427in">
        <style:tab-stops/>
      </style:paragraph-properties>
    </style:style>
    <style:style style:name="T18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87" style:family="table-cell">
      <style:table-cell-properties fo:border="none" fo:padding-top="0in" fo:padding-left="0in" fo:padding-bottom="0in" fo:padding-right="0in"/>
    </style:style>
    <style:style style:name="TableRow1888" style:family="table-row">
      <style:table-row-properties style:row-height="0.1729in" style:use-optimal-row-height="false"/>
    </style:style>
    <style:style style:name="TableCell1889" style:family="table-cell">
      <style:table-cell-properties fo:border="none" fo:background-color="#5B9AD5" fo:padding-top="0in" fo:padding-left="0in" fo:padding-bottom="0in" fo:padding-right="0in"/>
    </style:style>
    <style:style style:name="P1890" style:parent-style-name="Standard" style:family="paragraph">
      <style:paragraph-properties fo:margin-top="0.025in" fo:margin-left="0.2229in">
        <style:tab-stops/>
      </style:paragraph-properties>
    </style:style>
    <style:style style:name="T18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Standard" style:family="paragraph">
      <style:paragraph-properties fo:margin-top="0.025in" fo:margin-left="1.2986in">
        <style:tab-stops/>
      </style:paragraph-properties>
    </style:style>
    <style:style style:name="T18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P1899" style:parent-style-name="Standard" style:family="paragraph">
      <style:paragraph-properties fo:margin-top="0.025in" fo:margin-left="0.427in">
        <style:tab-stops/>
      </style:paragraph-properties>
    </style:style>
    <style:style style:name="T19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TableRow1902" style:family="table-row">
      <style:table-row-properties style:row-height="0.1916in" style:use-optimal-row-height="false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TableCell1904" style:family="table-cell">
      <style:table-cell-properties fo:border="none" fo:background-color="#CCCCCC" fo:padding-top="0in" fo:padding-left="0in" fo:padding-bottom="0in" fo:padding-right="0in"/>
    </style:style>
    <style:style style:name="P1905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19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07" style:family="table-cell">
      <style:table-cell-properties fo:border="none" fo:background-color="#CCCCCC" fo:padding-top="0in" fo:padding-left="0in" fo:padding-bottom="0in" fo:padding-right="0in"/>
    </style:style>
    <style:style style:name="TableCell1908" style:family="table-cell">
      <style:table-cell-properties fo:border="none" fo:background-color="#CCCCCC" fo:padding-top="0in" fo:padding-left="0in" fo:padding-bottom="0in" fo:padding-right="0in"/>
    </style:style>
    <style:style style:name="P1909" style:parent-style-name="Standard" style:family="paragraph">
      <style:paragraph-properties fo:margin-top="0.0423in" fo:margin-left="1.0027in">
        <style:tab-stops/>
      </style:paragraph-properties>
    </style:style>
    <style:style style:name="T19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9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1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19" style:family="table-cell">
      <style:table-cell-properties fo:border="none" fo:background-color="#CCCCCC" fo:padding-top="0in" fo:padding-left="0in" fo:padding-bottom="0in" fo:padding-right="0in"/>
    </style:style>
    <style:style style:name="TableCell1920" style:family="table-cell">
      <style:table-cell-properties fo:border="none" fo:background-color="#CCCCCC" fo:padding-top="0in" fo:padding-left="0in" fo:padding-bottom="0in" fo:padding-right="0in"/>
    </style:style>
    <style:style style:name="P1921" style:parent-style-name="Standard" style:family="paragraph">
      <style:paragraph-properties fo:margin-top="0.0423in" fo:margin-left="0.3194in">
        <style:tab-stops/>
      </style:paragraph-properties>
    </style:style>
    <style:style style:name="T19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923" style:family="table-row">
      <style:table-row-properties style:row-height="0.1881in" style:use-optimal-row-height="false"/>
    </style:style>
    <style:style style:name="TableCell1924" style:family="table-cell">
      <style:table-cell-properties fo:border="none" fo:padding-top="0in" fo:padding-left="0in" fo:padding-bottom="0in" fo:padding-right="0in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TableCell1926" style:family="table-cell">
      <style:table-cell-properties fo:border="none" fo:background-color="#5B9AD5" fo:padding-top="0in" fo:padding-left="0in" fo:padding-bottom="0in" fo:padding-right="0in"/>
    </style:style>
    <style:style style:name="P1927" style:parent-style-name="Standard" style:family="paragraph">
      <style:paragraph-properties fo:margin-top="0.0402in" fo:margin-left="0.2229in">
        <style:tab-stops/>
      </style:paragraph-properties>
    </style:style>
    <style:style style:name="T19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Standard" style:family="paragraph">
      <style:paragraph-properties fo:margin-top="0.0402in" fo:margin-left="1.4243in">
        <style:tab-stops/>
      </style:paragraph-properties>
    </style:style>
    <style:style style:name="T19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3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9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9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Standard" style:family="paragraph">
      <style:paragraph-properties fo:margin-top="0.0402in" fo:margin-left="0.4263in">
        <style:tab-stops/>
      </style:paragraph-properties>
    </style:style>
    <style:style style:name="T19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TableRow1940" style:family="table-row">
      <style:table-row-properties style:row-height="0.1916in" style:use-optimal-row-height="false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TableCell1942" style:family="table-cell">
      <style:table-cell-properties fo:border="none" fo:background-color="#CCCCCC" fo:padding-top="0in" fo:padding-left="0in" fo:padding-bottom="0in" fo:padding-right="0in"/>
    </style:style>
    <style:style style:name="P1943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1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45" style:family="table-cell">
      <style:table-cell-properties fo:border="none" fo:background-color="#CCCCCC" fo:padding-top="0in" fo:padding-left="0in" fo:padding-bottom="0in" fo:padding-right="0in"/>
    </style:style>
    <style:style style:name="TableCell1946" style:family="table-cell">
      <style:table-cell-properties fo:border="none" fo:background-color="#CCCCCC" fo:padding-top="0in" fo:padding-left="0in" fo:padding-bottom="0in" fo:padding-right="0in"/>
    </style:style>
    <style:style style:name="P1947" style:parent-style-name="Standard" style:family="paragraph">
      <style:paragraph-properties fo:text-align="center" fo:margin-top="0.0423in" fo:margin-right="0.0548in"/>
    </style:style>
    <style:style style:name="T19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51" style:family="table-cell">
      <style:table-cell-properties fo:border="none" fo:background-color="#CCCCCC" fo:padding-top="0in" fo:padding-left="0in" fo:padding-bottom="0in" fo:padding-right="0in"/>
    </style:style>
    <style:style style:name="TableCell1952" style:family="table-cell">
      <style:table-cell-properties fo:border="none" fo:background-color="#CCCCCC" fo:padding-top="0in" fo:padding-left="0in" fo:padding-bottom="0in" fo:padding-right="0in"/>
    </style:style>
    <style:style style:name="P1953" style:parent-style-name="Standard" style:family="paragraph">
      <style:paragraph-properties fo:margin-top="0.0423in" fo:margin-left="0.2583in">
        <style:tab-stops/>
      </style:paragraph-properties>
    </style:style>
    <style:style style:name="T19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955" style:family="table-row">
      <style:table-row-properties style:row-height="0.1881in" style:use-optimal-row-height="false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TableCell1957" style:family="table-cell">
      <style:table-cell-properties fo:border="none" fo:padding-top="0in" fo:padding-left="0in" fo:padding-bottom="0in" fo:padding-right="0in"/>
    </style:style>
    <style:style style:name="TableCell1958" style:family="table-cell">
      <style:table-cell-properties fo:border="none" fo:background-color="#5B9AD5" fo:padding-top="0in" fo:padding-left="0in" fo:padding-bottom="0in" fo:padding-right="0in"/>
    </style:style>
    <style:style style:name="P1959" style:parent-style-name="Standard" style:family="paragraph">
      <style:paragraph-properties fo:margin-top="0.0402in" fo:margin-left="0.2229in">
        <style:tab-stops/>
      </style:paragraph-properties>
    </style:style>
    <style:style style:name="T19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P1962" style:parent-style-name="Standard" style:family="paragraph">
      <style:paragraph-properties fo:text-align="center" fo:margin-top="0.0402in" fo:margin-right="0.0541in"/>
    </style:style>
    <style:style style:name="T19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64" style:family="table-cell">
      <style:table-cell-properties fo:border="none" fo:padding-top="0in" fo:padding-left="0in" fo:padding-bottom="0in" fo:padding-right="0in"/>
    </style:style>
    <style:style style:name="P1965" style:parent-style-name="Standard" style:family="paragraph">
      <style:paragraph-properties fo:margin-top="0.0402in" fo:margin-left="0.3652in">
        <style:tab-stops/>
      </style:paragraph-properties>
    </style:style>
    <style:style style:name="T19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67" style:family="table-cell">
      <style:table-cell-properties fo:border="none" fo:padding-top="0in" fo:padding-left="0in" fo:padding-bottom="0in" fo:padding-right="0in"/>
    </style:style>
    <style:style style:name="TableRow1968" style:family="table-row">
      <style:table-row-properties style:row-height="0.1916in" style:use-optimal-row-height="false"/>
    </style:style>
    <style:style style:name="TableCell1969" style:family="table-cell">
      <style:table-cell-properties fo:border="none" fo:background-color="#FFC000" fo:padding-top="0in" fo:padding-left="0in" fo:padding-bottom="0in" fo:padding-right="0in"/>
    </style:style>
    <style:style style:name="P1970" style:parent-style-name="Standard" style:family="paragraph">
      <style:paragraph-properties fo:text-align="center" fo:margin-top="0.0423in" fo:margin-left="0.0131in">
        <style:tab-stops/>
      </style:paragraph-properties>
    </style:style>
    <style:style style:name="T19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72" style:family="table-cell">
      <style:table-cell-properties fo:border="none" fo:background-color="#FFC000" fo:padding-top="0in" fo:padding-left="0in" fo:padding-bottom="0in" fo:padding-right="0in"/>
    </style:style>
    <style:style style:name="TableCell1973" style:family="table-cell">
      <style:table-cell-properties fo:border="none" fo:background-color="#FFC000" fo:padding-top="0in" fo:padding-left="0in" fo:padding-bottom="0in" fo:padding-right="0in"/>
    </style:style>
    <style:style style:name="TableCell1974" style:family="table-cell">
      <style:table-cell-properties fo:border="none" fo:background-color="#FFC000" fo:padding-top="0in" fo:padding-left="0in" fo:padding-bottom="0in" fo:padding-right="0in"/>
    </style:style>
    <style:style style:name="P1975" style:parent-style-name="Standard" style:family="paragraph">
      <style:paragraph-properties fo:margin-top="0.0423in" fo:margin-left="1.2284in">
        <style:tab-stops/>
      </style:paragraph-properties>
    </style:style>
    <style:style style:name="T197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7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9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7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9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983" style:family="table-cell">
      <style:table-cell-properties fo:border="none" fo:background-color="#FFC000" fo:padding-top="0in" fo:padding-left="0in" fo:padding-bottom="0in" fo:padding-right="0in"/>
    </style:style>
    <style:style style:name="TableCell1984" style:family="table-cell">
      <style:table-cell-properties fo:border="none" fo:background-color="#FFC000" fo:padding-top="0in" fo:padding-left="0in" fo:padding-bottom="0in" fo:padding-right="0in"/>
    </style:style>
    <style:style style:name="TableCell1985" style:family="table-cell">
      <style:table-cell-properties fo:border="none" fo:background-color="#FFC000" fo:padding-top="0in" fo:padding-left="0in" fo:padding-bottom="0in" fo:padding-right="0in"/>
    </style:style>
    <style:style style:name="P1986" style:parent-style-name="Standard" style:family="paragraph">
      <style:paragraph-properties fo:margin-top="0.0423in" fo:margin-left="0.277in">
        <style:tab-stops/>
      </style:paragraph-properties>
    </style:style>
    <style:style style:name="T19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988" style:family="table-row">
      <style:table-row-properties style:row-height="0.1902in" style:use-optimal-row-height="false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TableCell1990" style:family="table-cell">
      <style:table-cell-properties fo:border="none" fo:background-color="#CCCCCC" fo:padding-top="0in" fo:padding-left="0in" fo:padding-bottom="0in" fo:padding-right="0in"/>
    </style:style>
    <style:style style:name="P1991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19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93" style:family="table-cell">
      <style:table-cell-properties fo:border="none" fo:background-color="#CCCCCC" fo:padding-top="0in" fo:padding-left="0in" fo:padding-bottom="0in" fo:padding-right="0in"/>
    </style:style>
    <style:style style:name="TableCell1994" style:family="table-cell">
      <style:table-cell-properties fo:border="none" fo:background-color="#CCCCCC" fo:padding-top="0in" fo:padding-left="0in" fo:padding-bottom="0in" fo:padding-right="0in"/>
    </style:style>
    <style:style style:name="P1995" style:parent-style-name="Standard" style:family="paragraph">
      <style:paragraph-properties fo:text-align="center" fo:margin-top="0.0416in" fo:margin-right="0.0534in"/>
    </style:style>
    <style:style style:name="T19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9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9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9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01" style:family="table-cell">
      <style:table-cell-properties fo:border="none" fo:background-color="#CCCCCC" fo:padding-top="0in" fo:padding-left="0in" fo:padding-bottom="0in" fo:padding-right="0in"/>
    </style:style>
    <style:style style:name="TableCell2002" style:family="table-cell">
      <style:table-cell-properties fo:border="none" fo:background-color="#CCCCCC" fo:padding-top="0in" fo:padding-left="0in" fo:padding-bottom="0in" fo:padding-right="0in"/>
    </style:style>
    <style:style style:name="P2003" style:parent-style-name="Standard" style:family="paragraph">
      <style:paragraph-properties fo:margin-top="0.0416in" fo:margin-left="0.2583in">
        <style:tab-stops/>
      </style:paragraph-properties>
    </style:style>
    <style:style style:name="T20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TableRow2006" style:family="table-row">
      <style:table-row-properties style:row-height="0.2055in" style:use-optimal-row-height="false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TableCell2009" style:family="table-cell">
      <style:table-cell-properties fo:border="none" fo:background-color="#5B9AD5" fo:padding-top="0in" fo:padding-left="0in" fo:padding-bottom="0in" fo:padding-right="0in"/>
    </style:style>
    <style:style style:name="P2010" style:parent-style-name="Standard" style:family="paragraph">
      <style:paragraph-properties fo:margin-top="0.0402in" fo:margin-left="0.2229in">
        <style:tab-stops/>
      </style:paragraph-properties>
    </style:style>
    <style:style style:name="T20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Standard" style:family="paragraph">
      <style:paragraph-properties fo:text-align="center" fo:margin-top="0.0402in" fo:margin-right="0.0541in"/>
    </style:style>
    <style:style style:name="T20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Standard" style:family="paragraph">
      <style:paragraph-properties fo:margin-top="0.0402in" fo:margin-left="0.3645in">
        <style:tab-stops/>
      </style:paragraph-properties>
    </style:style>
    <style:style style:name="T20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22" style:family="table-cell">
      <style:table-cell-properties fo:border="none" fo:padding-top="0in" fo:padding-left="0in" fo:padding-bottom="0in" fo:padding-right="0in"/>
    </style:style>
    <style:style style:name="TableCell2023" style:family="table-cell">
      <style:table-cell-properties fo:border="none" fo:padding-top="0in" fo:padding-left="0in" fo:padding-bottom="0in" fo:padding-right="0in"/>
    </style:style>
    <style:style style:name="TableRow2024" style:family="table-row">
      <style:table-row-properties style:row-height="0.1902in" style:use-optimal-row-height="false"/>
    </style:style>
    <style:style style:name="TableCell2025" style:family="table-cell">
      <style:table-cell-properties fo:border="none" fo:padding-top="0in" fo:padding-left="0in" fo:padding-bottom="0in" fo:padding-right="0in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TableCell2027" style:family="table-cell">
      <style:table-cell-properties fo:border="none" fo:background-color="#5B9AD5" fo:padding-top="0in" fo:padding-left="0in" fo:padding-bottom="0in" fo:padding-right="0in"/>
    </style:style>
    <style:style style:name="P2028" style:parent-style-name="Standard" style:family="paragraph">
      <style:paragraph-properties fo:margin-top="0.025in" fo:margin-left="0.2229in">
        <style:tab-stops/>
      </style:paragraph-properties>
    </style:style>
    <style:style style:name="T20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P2031" style:parent-style-name="Standard" style:family="paragraph">
      <style:paragraph-properties fo:margin-top="0.025in" fo:margin-left="0.2465in">
        <style:tab-stops/>
      </style:paragraph-properties>
    </style:style>
    <style:style style:name="T20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3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0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4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0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Standard" style:family="paragraph">
      <style:paragraph-properties fo:margin-top="0.025in" fo:margin-left="0.4277in">
        <style:tab-stops/>
      </style:paragraph-properties>
    </style:style>
    <style:style style:name="T20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50" style:family="table-cell">
      <style:table-cell-properties fo:border="none" fo:padding-top="0in" fo:padding-left="0in" fo:padding-bottom="0in" fo:padding-right="0in"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TableRow2052" style:family="table-row">
      <style:table-row-properties style:row-height="0.1729in" style:use-optimal-row-height="false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TableCell2055" style:family="table-cell">
      <style:table-cell-properties fo:border="none" fo:background-color="#5B9AD5" fo:padding-top="0in" fo:padding-left="0in" fo:padding-bottom="0in" fo:padding-right="0in"/>
    </style:style>
    <style:style style:name="P2056" style:parent-style-name="Standard" style:family="paragraph">
      <style:paragraph-properties fo:margin-top="0.025in" fo:margin-left="0.2229in">
        <style:tab-stops/>
      </style:paragraph-properties>
    </style:style>
    <style:style style:name="T20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P2059" style:parent-style-name="Standard" style:family="paragraph">
      <style:paragraph-properties fo:text-align="center" fo:margin-top="0.025in" fo:margin-right="0.0562in"/>
    </style:style>
    <style:style style:name="T20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6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66" style:family="table-cell">
      <style:table-cell-properties fo:border="none" fo:padding-top="0in" fo:padding-left="0in" fo:padding-bottom="0in" fo:padding-right="0in"/>
    </style:style>
    <style:style style:name="P2067" style:parent-style-name="Standard" style:family="paragraph">
      <style:paragraph-properties fo:margin-top="0.025in" fo:margin-left="0.427in">
        <style:tab-stops/>
      </style:paragraph-properties>
    </style:style>
    <style:style style:name="T20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69" style:family="table-cell">
      <style:table-cell-properties fo:border="none" fo:padding-top="0in" fo:padding-left="0in" fo:padding-bottom="0in" fo:padding-right="0in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TableRow2071" style:family="table-row">
      <style:table-row-properties style:row-height="0.1916in" style:use-optimal-row-height="false"/>
    </style:style>
    <style:style style:name="TableCell2072" style:family="table-cell">
      <style:table-cell-properties fo:border="none" fo:padding-top="0in" fo:padding-left="0in" fo:padding-bottom="0in" fo:padding-right="0in"/>
    </style:style>
    <style:style style:name="TableCell2073" style:family="table-cell">
      <style:table-cell-properties fo:border="none" fo:background-color="#CCCCCC" fo:padding-top="0in" fo:padding-left="0in" fo:padding-bottom="0in" fo:padding-right="0in"/>
    </style:style>
    <style:style style:name="P2074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20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76" style:family="table-cell">
      <style:table-cell-properties fo:border="none" fo:background-color="#CCCCCC" fo:padding-top="0in" fo:padding-left="0in" fo:padding-bottom="0in" fo:padding-right="0in"/>
    </style:style>
    <style:style style:name="TableCell2077" style:family="table-cell">
      <style:table-cell-properties fo:border="none" fo:background-color="#CCCCCC" fo:padding-top="0in" fo:padding-left="0in" fo:padding-bottom="0in" fo:padding-right="0in"/>
    </style:style>
    <style:style style:name="P2078" style:parent-style-name="Standard" style:family="paragraph">
      <style:paragraph-properties fo:text-align="center" fo:margin-top="0.0423in" fo:margin-right="0.0534in"/>
    </style:style>
    <style:style style:name="T20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80" style:family="table-cell">
      <style:table-cell-properties fo:border="none" fo:background-color="#CCCCCC" fo:padding-top="0in" fo:padding-left="0in" fo:padding-bottom="0in" fo:padding-right="0in"/>
    </style:style>
    <style:style style:name="TableCell2081" style:family="table-cell">
      <style:table-cell-properties fo:border="none" fo:background-color="#CCCCCC" fo:padding-top="0in" fo:padding-left="0in" fo:padding-bottom="0in" fo:padding-right="0in"/>
    </style:style>
    <style:style style:name="P2082" style:parent-style-name="Standard" style:family="paragraph">
      <style:paragraph-properties fo:margin-top="0.0423in" fo:margin-left="0.1972in">
        <style:tab-stops/>
      </style:paragraph-properties>
    </style:style>
    <style:style style:name="T20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TableRow2085" style:family="table-row">
      <style:table-row-properties style:row-height="0.2055in" style:use-optimal-row-height="false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TableCell2088" style:family="table-cell">
      <style:table-cell-properties fo:border="none" fo:background-color="#5B9AD5" fo:padding-top="0in" fo:padding-left="0in" fo:padding-bottom="0in" fo:padding-right="0in"/>
    </style:style>
    <style:style style:name="P2089" style:parent-style-name="Standard" style:family="paragraph">
      <style:paragraph-properties fo:margin-top="0.0402in" fo:margin-left="0.2229in">
        <style:tab-stops/>
      </style:paragraph-properties>
    </style:style>
    <style:style style:name="T20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91" style:family="table-cell">
      <style:table-cell-properties fo:border="none" fo:padding-top="0in" fo:padding-left="0in" fo:padding-bottom="0in" fo:padding-right="0in"/>
    </style:style>
    <style:style style:name="P2092" style:parent-style-name="Standard" style:family="paragraph">
      <style:paragraph-properties fo:text-align="center" fo:margin-top="0.0402in" fo:margin-right="0.0541in"/>
    </style:style>
    <style:style style:name="T20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P2096" style:parent-style-name="Standard" style:family="paragraph">
      <style:paragraph-properties fo:margin-top="0.0402in" fo:margin-left="0.3652in">
        <style:tab-stops/>
      </style:paragraph-properties>
    </style:style>
    <style:style style:name="T20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TableCell2099" style:family="table-cell">
      <style:table-cell-properties fo:border="none" fo:padding-top="0in" fo:padding-left="0in" fo:padding-bottom="0in" fo:padding-right="0in"/>
    </style:style>
    <style:style style:name="TableRow2100" style:family="table-row">
      <style:table-row-properties style:row-height="0.1902in" style:use-optimal-row-height="false"/>
    </style:style>
    <style:style style:name="TableCell2101" style:family="table-cell">
      <style:table-cell-properties fo:border="none" fo:padding-top="0in" fo:padding-left="0in" fo:padding-bottom="0in" fo:padding-right="0in"/>
    </style:style>
    <style:style style:name="TableCell2102" style:family="table-cell">
      <style:table-cell-properties fo:border="none" fo:padding-top="0in" fo:padding-left="0in" fo:padding-bottom="0in" fo:padding-right="0in"/>
    </style:style>
    <style:style style:name="TableCell2103" style:family="table-cell">
      <style:table-cell-properties fo:border="none" fo:background-color="#5B9AD5" fo:padding-top="0in" fo:padding-left="0in" fo:padding-bottom="0in" fo:padding-right="0in"/>
    </style:style>
    <style:style style:name="P2104" style:parent-style-name="Standard" style:family="paragraph">
      <style:paragraph-properties fo:margin-top="0.025in" fo:margin-left="0.2229in">
        <style:tab-stops/>
      </style:paragraph-properties>
    </style:style>
    <style:style style:name="T21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Standard" style:family="paragraph">
      <style:paragraph-properties fo:margin-top="0.025in" fo:margin-left="1.0562in">
        <style:tab-stops/>
      </style:paragraph-properties>
    </style:style>
    <style:style style:name="T210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1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1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1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Standard" style:family="paragraph">
      <style:paragraph-properties fo:margin-top="0.025in" fo:margin-left="0.3652in">
        <style:tab-stops/>
      </style:paragraph-properties>
    </style:style>
    <style:style style:name="T21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TableCell2119" style:family="table-cell">
      <style:table-cell-properties fo:border="none" fo:padding-top="0in" fo:padding-left="0in" fo:padding-bottom="0in" fo:padding-right="0in"/>
    </style:style>
    <style:style style:name="TableRow2120" style:family="table-row">
      <style:table-row-properties style:row-height="0.1902in" style:use-optimal-row-height="false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TableCell2123" style:family="table-cell">
      <style:table-cell-properties fo:border="none" fo:background-color="#5B9AD5" fo:padding-top="0in" fo:padding-left="0in" fo:padding-bottom="0in" fo:padding-right="0in"/>
    </style:style>
    <style:style style:name="P2124" style:parent-style-name="Standard" style:family="paragraph">
      <style:paragraph-properties fo:margin-top="0.025in" fo:margin-left="0.2229in">
        <style:tab-stops/>
      </style:paragraph-properties>
    </style:style>
    <style:style style:name="T21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26" style:family="table-cell">
      <style:table-cell-properties fo:border="none" fo:padding-top="0in" fo:padding-left="0in" fo:padding-bottom="0in" fo:padding-right="0in"/>
    </style:style>
    <style:style style:name="P2127" style:parent-style-name="Standard" style:family="paragraph">
      <style:paragraph-properties fo:margin-top="0.025in" fo:margin-left="1.4111in">
        <style:tab-stops/>
      </style:paragraph-properties>
    </style:style>
    <style:style style:name="T2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3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1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P2133" style:parent-style-name="Standard" style:family="paragraph">
      <style:paragraph-properties fo:margin-top="0.025in" fo:margin-left="0.3659in">
        <style:tab-stops/>
      </style:paragraph-properties>
    </style:style>
    <style:style style:name="T2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35" style:family="table-cell">
      <style:table-cell-properties fo:border="none" fo:padding-top="0in" fo:padding-left="0in" fo:padding-bottom="0in" fo:padding-right="0in"/>
    </style:style>
    <style:style style:name="TableCell2136" style:family="table-cell">
      <style:table-cell-properties fo:border="none" fo:padding-top="0in" fo:padding-left="0in" fo:padding-bottom="0in" fo:padding-right="0in"/>
    </style:style>
    <style:style style:name="TableRow2137" style:family="table-row">
      <style:table-row-properties style:row-height="0.1902in" style:use-optimal-row-height="false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TableCell2139" style:family="table-cell">
      <style:table-cell-properties fo:border="none" fo:padding-top="0in" fo:padding-left="0in" fo:padding-bottom="0in" fo:padding-right="0in"/>
    </style:style>
    <style:style style:name="TableCell2140" style:family="table-cell">
      <style:table-cell-properties fo:border="none" fo:background-color="#5B9AD5" fo:padding-top="0in" fo:padding-left="0in" fo:padding-bottom="0in" fo:padding-right="0in"/>
    </style:style>
    <style:style style:name="P2141" style:parent-style-name="Standard" style:family="paragraph">
      <style:paragraph-properties fo:margin-top="0.025in" fo:margin-left="0.2229in">
        <style:tab-stops/>
      </style:paragraph-properties>
    </style:style>
    <style:style style:name="T21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Standard" style:family="paragraph">
      <style:paragraph-properties fo:margin-top="0.025in" fo:margin-left="1.3048in">
        <style:tab-stops/>
      </style:paragraph-properties>
    </style:style>
    <style:style style:name="T21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4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1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4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Standard" style:family="paragraph">
      <style:paragraph-properties fo:margin-top="0.025in" fo:margin-left="0.4263in">
        <style:tab-stops/>
      </style:paragraph-properties>
    </style:style>
    <style:style style:name="T21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TableCell2154" style:family="table-cell">
      <style:table-cell-properties fo:border="none" fo:padding-top="0in" fo:padding-left="0in" fo:padding-bottom="0in" fo:padding-right="0in"/>
    </style:style>
    <style:style style:name="TableRow2155" style:family="table-row">
      <style:table-row-properties style:row-height="0.1902in" style:use-optimal-row-height="false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TableCell2158" style:family="table-cell">
      <style:table-cell-properties fo:border="none" fo:background-color="#5B9AD5" fo:padding-top="0in" fo:padding-left="0in" fo:padding-bottom="0in" fo:padding-right="0in"/>
    </style:style>
    <style:style style:name="P2159" style:parent-style-name="Standard" style:family="paragraph">
      <style:paragraph-properties fo:margin-top="0.025in" fo:margin-left="0.2229in">
        <style:tab-stops/>
      </style:paragraph-properties>
    </style:style>
    <style:style style:name="T21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Standard" style:family="paragraph">
      <style:paragraph-properties fo:margin-top="0.025in" fo:margin-left="1.1187in">
        <style:tab-stops/>
      </style:paragraph-properties>
    </style:style>
    <style:style style:name="T2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Standard" style:family="paragraph">
      <style:paragraph-properties fo:margin-top="0.025in" fo:margin-left="0.3652in">
        <style:tab-stops/>
      </style:paragraph-properties>
    </style:style>
    <style:style style:name="T21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72" style:family="table-cell">
      <style:table-cell-properties fo:border="none" fo:padding-top="0in" fo:padding-left="0in" fo:padding-bottom="0in" fo:padding-right="0in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TableRow2174" style:family="table-row">
      <style:table-row-properties style:row-height="0.1902in" style:use-optimal-row-height="false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TableCell2177" style:family="table-cell">
      <style:table-cell-properties fo:border="none" fo:background-color="#5B9AD5" fo:padding-top="0in" fo:padding-left="0in" fo:padding-bottom="0in" fo:padding-right="0in"/>
    </style:style>
    <style:style style:name="P2178" style:parent-style-name="Standard" style:family="paragraph">
      <style:paragraph-properties fo:margin-top="0.025in" fo:margin-left="0.2229in">
        <style:tab-stops/>
      </style:paragraph-properties>
    </style:style>
    <style:style style:name="T21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80" style:family="table-cell">
      <style:table-cell-properties fo:border="none" fo:padding-top="0in" fo:padding-left="0in" fo:padding-bottom="0in" fo:padding-right="0in"/>
    </style:style>
    <style:style style:name="P2181" style:parent-style-name="Standard" style:family="paragraph">
      <style:paragraph-properties fo:margin-top="0.025in" fo:margin-left="0.968in">
        <style:tab-stops/>
      </style:paragraph-properties>
    </style:style>
    <style:style style:name="T21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1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8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1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89" style:family="table-cell">
      <style:table-cell-properties fo:border="none" fo:padding-top="0in" fo:padding-left="0in" fo:padding-bottom="0in" fo:padding-right="0in"/>
    </style:style>
    <style:style style:name="P2190" style:parent-style-name="Standard" style:family="paragraph">
      <style:paragraph-properties fo:margin-top="0.025in" fo:margin-left="0.427in">
        <style:tab-stops/>
      </style:paragraph-properties>
    </style:style>
    <style:style style:name="T21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92" style:family="table-cell">
      <style:table-cell-properties fo:border="none" fo:padding-top="0in" fo:padding-left="0in" fo:padding-bottom="0in" fo:padding-right="0in"/>
    </style:style>
    <style:style style:name="TableCell2193" style:family="table-cell">
      <style:table-cell-properties fo:border="none" fo:padding-top="0in" fo:padding-left="0in" fo:padding-bottom="0in" fo:padding-right="0in"/>
    </style:style>
    <style:style style:name="TableRow2194" style:family="table-row">
      <style:table-row-properties style:row-height="0.1902in" style:use-optimal-row-height="false"/>
    </style:style>
    <style:style style:name="TableCell2195" style:family="table-cell">
      <style:table-cell-properties fo:border="none" fo:padding-top="0in" fo:padding-left="0in" fo:padding-bottom="0in" fo:padding-right="0in"/>
    </style:style>
    <style:style style:name="TableCell2196" style:family="table-cell">
      <style:table-cell-properties fo:border="none" fo:padding-top="0in" fo:padding-left="0in" fo:padding-bottom="0in" fo:padding-right="0in"/>
    </style:style>
    <style:style style:name="TableCell2197" style:family="table-cell">
      <style:table-cell-properties fo:border="none" fo:background-color="#5B9AD5" fo:padding-top="0in" fo:padding-left="0in" fo:padding-bottom="0in" fo:padding-right="0in"/>
    </style:style>
    <style:style style:name="P2198" style:parent-style-name="Standard" style:family="paragraph">
      <style:paragraph-properties fo:margin-top="0.025in" fo:margin-left="0.2229in">
        <style:tab-stops/>
      </style:paragraph-properties>
    </style:style>
    <style:style style:name="T21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00" style:family="table-cell">
      <style:table-cell-properties fo:border="none" fo:padding-top="0in" fo:padding-left="0in" fo:padding-bottom="0in" fo:padding-right="0in"/>
    </style:style>
    <style:style style:name="P2201" style:parent-style-name="Standard" style:family="paragraph">
      <style:paragraph-properties fo:margin-top="0.025in" fo:margin-left="1.4548in">
        <style:tab-stops/>
      </style:paragraph-properties>
    </style:style>
    <style:style style:name="T22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0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07" style:family="table-cell">
      <style:table-cell-properties fo:border="none" fo:padding-top="0in" fo:padding-left="0in" fo:padding-bottom="0in" fo:padding-right="0in"/>
    </style:style>
    <style:style style:name="P2208" style:parent-style-name="Standard" style:family="paragraph">
      <style:paragraph-properties fo:margin-top="0.025in" fo:margin-left="0.427in">
        <style:tab-stops/>
      </style:paragraph-properties>
    </style:style>
    <style:style style:name="T22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TableCell2211" style:family="table-cell">
      <style:table-cell-properties fo:border="none" fo:padding-top="0in" fo:padding-left="0in" fo:padding-bottom="0in" fo:padding-right="0in"/>
    </style:style>
    <style:style style:name="TableRow2212" style:family="table-row">
      <style:table-row-properties style:row-height="0.1902in" style:use-optimal-row-height="false"/>
    </style:style>
    <style:style style:name="TableCell2213" style:family="table-cell">
      <style:table-cell-properties fo:border="none" fo:padding-top="0in" fo:padding-left="0in" fo:padding-bottom="0in" fo:padding-right="0in"/>
    </style:style>
    <style:style style:name="TableCell2214" style:family="table-cell">
      <style:table-cell-properties fo:border="none" fo:padding-top="0in" fo:padding-left="0in" fo:padding-bottom="0in" fo:padding-right="0in"/>
    </style:style>
    <style:style style:name="TableCell2215" style:family="table-cell">
      <style:table-cell-properties fo:border="none" fo:background-color="#5B9AD5" fo:padding-top="0in" fo:padding-left="0in" fo:padding-bottom="0in" fo:padding-right="0in"/>
    </style:style>
    <style:style style:name="P2216" style:parent-style-name="Standard" style:family="paragraph">
      <style:paragraph-properties fo:margin-top="0.025in" fo:margin-left="0.2229in">
        <style:tab-stops/>
      </style:paragraph-properties>
    </style:style>
    <style:style style:name="T22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18" style:family="table-cell">
      <style:table-cell-properties fo:border="none" fo:padding-top="0in" fo:padding-left="0in" fo:padding-bottom="0in" fo:padding-right="0in"/>
    </style:style>
    <style:style style:name="P2219" style:parent-style-name="Standard" style:family="paragraph">
      <style:paragraph-properties fo:margin-top="0.025in" fo:margin-left="1.4097in">
        <style:tab-stops/>
      </style:paragraph-properties>
    </style:style>
    <style:style style:name="T22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2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2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23" style:family="table-cell">
      <style:table-cell-properties fo:border="none" fo:padding-top="0in" fo:padding-left="0in" fo:padding-bottom="0in" fo:padding-right="0in"/>
    </style:style>
    <style:style style:name="P2224" style:parent-style-name="Standard" style:family="paragraph">
      <style:paragraph-properties fo:margin-top="0.025in" fo:margin-left="0.3652in">
        <style:tab-stops/>
      </style:paragraph-properties>
    </style:style>
    <style:style style:name="T22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26" style:family="table-cell">
      <style:table-cell-properties fo:border="none" fo:padding-top="0in" fo:padding-left="0in" fo:padding-bottom="0in" fo:padding-right="0in"/>
    </style:style>
    <style:style style:name="TableCell2227" style:family="table-cell">
      <style:table-cell-properties fo:border="none" fo:padding-top="0in" fo:padding-left="0in" fo:padding-bottom="0in" fo:padding-right="0in"/>
    </style:style>
    <style:style style:name="TableRow2228" style:family="table-row">
      <style:table-row-properties style:row-height="0.1902in" style:use-optimal-row-height="false"/>
    </style:style>
    <style:style style:name="TableCell2229" style:family="table-cell">
      <style:table-cell-properties fo:border="none" fo:padding-top="0in" fo:padding-left="0in" fo:padding-bottom="0in" fo:padding-right="0in"/>
    </style:style>
    <style:style style:name="TableCell2230" style:family="table-cell">
      <style:table-cell-properties fo:border="none" fo:padding-top="0in" fo:padding-left="0in" fo:padding-bottom="0in" fo:padding-right="0in"/>
    </style:style>
    <style:style style:name="TableCell2231" style:family="table-cell">
      <style:table-cell-properties fo:border="none" fo:background-color="#5B9AD5" fo:padding-top="0in" fo:padding-left="0in" fo:padding-bottom="0in" fo:padding-right="0in"/>
    </style:style>
    <style:style style:name="P2232" style:parent-style-name="Standard" style:family="paragraph">
      <style:paragraph-properties fo:margin-top="0.025in" fo:margin-left="0.2229in">
        <style:tab-stops/>
      </style:paragraph-properties>
    </style:style>
    <style:style style:name="T22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Standard" style:family="paragraph">
      <style:paragraph-properties fo:margin-top="0.025in" fo:margin-left="0.9298in">
        <style:tab-stops/>
      </style:paragraph-properties>
    </style:style>
    <style:style style:name="T2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3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2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4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2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2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P2248" style:parent-style-name="Standard" style:family="paragraph">
      <style:paragraph-properties fo:margin-top="0.025in" fo:margin-left="0.3659in">
        <style:tab-stops/>
      </style:paragraph-properties>
    </style:style>
    <style:style style:name="T22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TableCell2251" style:family="table-cell">
      <style:table-cell-properties fo:border="none" fo:padding-top="0in" fo:padding-left="0in" fo:padding-bottom="0in" fo:padding-right="0in"/>
    </style:style>
    <style:style style:name="TableRow2252" style:family="table-row">
      <style:table-row-properties style:row-height="0.1902in" style:use-optimal-row-height="false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TableCell2254" style:family="table-cell">
      <style:table-cell-properties fo:border="none" fo:padding-top="0in" fo:padding-left="0in" fo:padding-bottom="0in" fo:padding-right="0in"/>
    </style:style>
    <style:style style:name="TableCell2255" style:family="table-cell">
      <style:table-cell-properties fo:border="none" fo:background-color="#5B9AD5" fo:padding-top="0in" fo:padding-left="0in" fo:padding-bottom="0in" fo:padding-right="0in"/>
    </style:style>
    <style:style style:name="P2256" style:parent-style-name="Standard" style:family="paragraph">
      <style:paragraph-properties fo:margin-top="0.025in" fo:margin-left="0.2229in">
        <style:tab-stops/>
      </style:paragraph-properties>
    </style:style>
    <style:style style:name="T22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58" style:family="table-cell">
      <style:table-cell-properties fo:border="none" fo:padding-top="0in" fo:padding-left="0in" fo:padding-bottom="0in" fo:padding-right="0in"/>
    </style:style>
    <style:style style:name="P2259" style:parent-style-name="Standard" style:family="paragraph">
      <style:paragraph-properties fo:margin-top="0.025in" fo:margin-left="1.3777in">
        <style:tab-stops/>
      </style:paragraph-properties>
    </style:style>
    <style:style style:name="T22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6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2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6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P2269" style:parent-style-name="Standard" style:family="paragraph">
      <style:paragraph-properties fo:margin-top="0.025in" fo:margin-left="0.427in">
        <style:tab-stops/>
      </style:paragraph-properties>
    </style:style>
    <style:style style:name="T2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71" style:family="table-cell">
      <style:table-cell-properties fo:border="none" fo:padding-top="0in" fo:padding-left="0in" fo:padding-bottom="0in" fo:padding-right="0in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TableRow2273" style:family="table-row">
      <style:table-row-properties style:row-height="0.1902in" style:use-optimal-row-height="false"/>
    </style:style>
    <style:style style:name="TableCell2274" style:family="table-cell">
      <style:table-cell-properties fo:border="none" fo:padding-top="0in" fo:padding-left="0in" fo:padding-bottom="0in" fo:padding-right="0in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TableCell2276" style:family="table-cell">
      <style:table-cell-properties fo:border="none" fo:background-color="#5B9AD5" fo:padding-top="0in" fo:padding-left="0in" fo:padding-bottom="0in" fo:padding-right="0in"/>
    </style:style>
    <style:style style:name="P2277" style:parent-style-name="Standard" style:family="paragraph">
      <style:paragraph-properties fo:margin-top="0.025in" fo:margin-left="0.2229in">
        <style:tab-stops/>
      </style:paragraph-properties>
    </style:style>
    <style:style style:name="T22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79" style:family="table-cell">
      <style:table-cell-properties fo:border="none" fo:padding-top="0in" fo:padding-left="0in" fo:padding-bottom="0in" fo:padding-right="0in"/>
    </style:style>
    <style:style style:name="P2280" style:parent-style-name="Standard" style:family="paragraph">
      <style:paragraph-properties fo:margin-top="0.025in" fo:margin-left="0.5645in">
        <style:tab-stops/>
      </style:paragraph-properties>
    </style:style>
    <style:style style:name="T22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8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2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8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2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8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2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Standard" style:family="paragraph">
      <style:paragraph-properties fo:margin-top="0.025in" fo:margin-left="0.427in">
        <style:tab-stops/>
      </style:paragraph-properties>
    </style:style>
    <style:style style:name="T22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95" style:family="table-cell">
      <style:table-cell-properties fo:border="none" fo:padding-top="0in" fo:padding-left="0in" fo:padding-bottom="0in" fo:padding-right="0in"/>
    </style:style>
    <style:style style:name="TableCell2296" style:family="table-cell">
      <style:table-cell-properties fo:border="none" fo:padding-top="0in" fo:padding-left="0in" fo:padding-bottom="0in" fo:padding-right="0in"/>
    </style:style>
    <style:style style:name="TableRow2297" style:family="table-row">
      <style:table-row-properties style:row-height="0.1902in" style:use-optimal-row-height="false"/>
    </style:style>
    <style:style style:name="TableCell2298" style:family="table-cell">
      <style:table-cell-properties fo:border="none" fo:padding-top="0in" fo:padding-left="0in" fo:padding-bottom="0in" fo:padding-right="0in"/>
    </style:style>
    <style:style style:name="TableCell2299" style:family="table-cell">
      <style:table-cell-properties fo:border="none" fo:padding-top="0in" fo:padding-left="0in" fo:padding-bottom="0in" fo:padding-right="0in"/>
    </style:style>
    <style:style style:name="TableCell2300" style:family="table-cell">
      <style:table-cell-properties fo:border="none" fo:background-color="#5B9AD5" fo:padding-top="0in" fo:padding-left="0in" fo:padding-bottom="0in" fo:padding-right="0in"/>
    </style:style>
    <style:style style:name="P2301" style:parent-style-name="Standard" style:family="paragraph">
      <style:paragraph-properties fo:margin-top="0.025in" fo:margin-left="0.2229in">
        <style:tab-stops/>
      </style:paragraph-properties>
    </style:style>
    <style:style style:name="T2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03" style:family="table-cell">
      <style:table-cell-properties fo:border="none" fo:padding-top="0in" fo:padding-left="0in" fo:padding-bottom="0in" fo:padding-right="0in"/>
    </style:style>
    <style:style style:name="P2304" style:parent-style-name="Standard" style:family="paragraph">
      <style:paragraph-properties fo:margin-top="0.025in" fo:margin-left="0.7in">
        <style:tab-stops/>
      </style:paragraph-properties>
    </style:style>
    <style:style style:name="T23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0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0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1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1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3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15" style:family="table-cell">
      <style:table-cell-properties fo:border="none" fo:padding-top="0in" fo:padding-left="0in" fo:padding-bottom="0in" fo:padding-right="0in"/>
    </style:style>
    <style:style style:name="P2316" style:parent-style-name="Standard" style:family="paragraph">
      <style:paragraph-properties fo:margin-top="0.025in" fo:margin-left="0.427in">
        <style:tab-stops/>
      </style:paragraph-properties>
    </style:style>
    <style:style style:name="T2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18" style:family="table-cell">
      <style:table-cell-properties fo:border="none" fo:padding-top="0in" fo:padding-left="0in" fo:padding-bottom="0in" fo:padding-right="0in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TableRow2320" style:family="table-row">
      <style:table-row-properties style:row-height="0.1902in" style:use-optimal-row-height="false"/>
    </style:style>
    <style:style style:name="TableCell2321" style:family="table-cell">
      <style:table-cell-properties fo:border="none" fo:padding-top="0in" fo:padding-left="0in" fo:padding-bottom="0in" fo:padding-right="0in"/>
    </style:style>
    <style:style style:name="TableCell2322" style:family="table-cell">
      <style:table-cell-properties fo:border="none" fo:padding-top="0in" fo:padding-left="0in" fo:padding-bottom="0in" fo:padding-right="0in"/>
    </style:style>
    <style:style style:name="TableCell2323" style:family="table-cell">
      <style:table-cell-properties fo:border="none" fo:background-color="#5B9AD5" fo:padding-top="0in" fo:padding-left="0in" fo:padding-bottom="0in" fo:padding-right="0in"/>
    </style:style>
    <style:style style:name="P2324" style:parent-style-name="Standard" style:family="paragraph">
      <style:paragraph-properties fo:margin-top="0.025in" fo:margin-left="0.2229in">
        <style:tab-stops/>
      </style:paragraph-properties>
    </style:style>
    <style:style style:name="T23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Standard" style:family="paragraph">
      <style:paragraph-properties fo:margin-top="0.025in" fo:margin-left="1.2048in">
        <style:tab-stops/>
      </style:paragraph-properties>
    </style:style>
    <style:style style:name="T23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32" style:family="table-cell">
      <style:table-cell-properties fo:border="none" fo:padding-top="0in" fo:padding-left="0in" fo:padding-bottom="0in" fo:padding-right="0in"/>
    </style:style>
    <style:style style:name="P2333" style:parent-style-name="Standard" style:family="paragraph">
      <style:paragraph-properties fo:margin-top="0.025in" fo:margin-left="0.3034in">
        <style:tab-stops/>
      </style:paragraph-properties>
    </style:style>
    <style:style style:name="T2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35" style:family="table-cell">
      <style:table-cell-properties fo:border="none" fo:padding-top="0in" fo:padding-left="0in" fo:padding-bottom="0in" fo:padding-right="0in"/>
    </style:style>
    <style:style style:name="TableCell2336" style:family="table-cell">
      <style:table-cell-properties fo:border="none" fo:padding-top="0in" fo:padding-left="0in" fo:padding-bottom="0in" fo:padding-right="0in"/>
    </style:style>
    <style:style style:name="TableRow2337" style:family="table-row">
      <style:table-row-properties style:row-height="0.1902in" style:use-optimal-row-height="false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TableCell2339" style:family="table-cell">
      <style:table-cell-properties fo:border="none" fo:padding-top="0in" fo:padding-left="0in" fo:padding-bottom="0in" fo:padding-right="0in"/>
    </style:style>
    <style:style style:name="TableCell2340" style:family="table-cell">
      <style:table-cell-properties fo:border="none" fo:background-color="#5B9AD5" fo:padding-top="0in" fo:padding-left="0in" fo:padding-bottom="0in" fo:padding-right="0in"/>
    </style:style>
    <style:style style:name="P2341" style:parent-style-name="Standard" style:family="paragraph">
      <style:paragraph-properties fo:margin-top="0.025in" fo:margin-left="0.2229in">
        <style:tab-stops/>
      </style:paragraph-properties>
    </style:style>
    <style:style style:name="T23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43" style:family="table-cell">
      <style:table-cell-properties fo:border="none" fo:padding-top="0in" fo:padding-left="0in" fo:padding-bottom="0in" fo:padding-right="0in"/>
    </style:style>
    <style:style style:name="P2344" style:parent-style-name="Standard" style:family="paragraph">
      <style:paragraph-properties fo:margin-top="0.025in" fo:margin-left="1.0479in">
        <style:tab-stops/>
      </style:paragraph-properties>
    </style:style>
    <style:style style:name="T23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4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50" style:family="table-cell">
      <style:table-cell-properties fo:border="none" fo:padding-top="0in" fo:padding-left="0in" fo:padding-bottom="0in" fo:padding-right="0in"/>
    </style:style>
    <style:style style:name="P2351" style:parent-style-name="Standard" style:family="paragraph">
      <style:paragraph-properties fo:margin-top="0.025in" fo:margin-left="0.427in">
        <style:tab-stops/>
      </style:paragraph-properties>
    </style:style>
    <style:style style:name="T23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53" style:family="table-cell">
      <style:table-cell-properties fo:border="none" fo:padding-top="0in" fo:padding-left="0in" fo:padding-bottom="0in" fo:padding-right="0in"/>
    </style:style>
    <style:style style:name="TableCell2354" style:family="table-cell">
      <style:table-cell-properties fo:border="none" fo:padding-top="0in" fo:padding-left="0in" fo:padding-bottom="0in" fo:padding-right="0in"/>
    </style:style>
    <style:style style:name="TableRow2355" style:family="table-row">
      <style:table-row-properties style:row-height="0.1902in" style:use-optimal-row-height="false"/>
    </style:style>
    <style:style style:name="TableCell2356" style:family="table-cell">
      <style:table-cell-properties fo:border="none" fo:padding-top="0in" fo:padding-left="0in" fo:padding-bottom="0in" fo:padding-right="0in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TableCell2358" style:family="table-cell">
      <style:table-cell-properties fo:border="none" fo:background-color="#5B9AD5" fo:padding-top="0in" fo:padding-left="0in" fo:padding-bottom="0in" fo:padding-right="0in"/>
    </style:style>
    <style:style style:name="P2359" style:parent-style-name="Standard" style:family="paragraph">
      <style:paragraph-properties fo:margin-top="0.025in" fo:margin-left="0.2229in">
        <style:tab-stops/>
      </style:paragraph-properties>
    </style:style>
    <style:style style:name="T23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61" style:family="table-cell">
      <style:table-cell-properties fo:border="none" fo:padding-top="0in" fo:padding-left="0in" fo:padding-bottom="0in" fo:padding-right="0in"/>
    </style:style>
    <style:style style:name="P2362" style:parent-style-name="Standard" style:family="paragraph">
      <style:paragraph-properties fo:margin-top="0.025in" fo:margin-left="1.3048in">
        <style:tab-stops/>
      </style:paragraph-properties>
    </style:style>
    <style:style style:name="T23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6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Standard" style:family="paragraph">
      <style:paragraph-properties fo:margin-top="0.025in" fo:margin-left="0.427in">
        <style:tab-stops/>
      </style:paragraph-properties>
    </style:style>
    <style:style style:name="T23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70" style:family="table-cell">
      <style:table-cell-properties fo:border="none" fo:padding-top="0in" fo:padding-left="0in" fo:padding-bottom="0in" fo:padding-right="0in"/>
    </style:style>
    <style:style style:name="TableCell2371" style:family="table-cell">
      <style:table-cell-properties fo:border="none" fo:padding-top="0in" fo:padding-left="0in" fo:padding-bottom="0in" fo:padding-right="0in"/>
    </style:style>
    <style:style style:name="TableRow2372" style:family="table-row">
      <style:table-row-properties style:row-height="0.1729in" style:use-optimal-row-height="false"/>
    </style:style>
    <style:style style:name="TableCell2373" style:family="table-cell">
      <style:table-cell-properties fo:border="none" fo:padding-top="0in" fo:padding-left="0in" fo:padding-bottom="0in" fo:padding-right="0in"/>
    </style:style>
    <style:style style:name="TableCell2374" style:family="table-cell">
      <style:table-cell-properties fo:border="none" fo:padding-top="0in" fo:padding-left="0in" fo:padding-bottom="0in" fo:padding-right="0in"/>
    </style:style>
    <style:style style:name="TableCell2375" style:family="table-cell">
      <style:table-cell-properties fo:border="none" fo:background-color="#5B9AD5" fo:padding-top="0in" fo:padding-left="0in" fo:padding-bottom="0in" fo:padding-right="0in"/>
    </style:style>
    <style:style style:name="P2376" style:parent-style-name="Standard" style:family="paragraph">
      <style:paragraph-properties fo:margin-top="0.025in" fo:margin-left="0.2229in">
        <style:tab-stops/>
      </style:paragraph-properties>
    </style:style>
    <style:style style:name="T23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78" style:family="table-cell">
      <style:table-cell-properties fo:border="none" fo:padding-top="0in" fo:padding-left="0in" fo:padding-bottom="0in" fo:padding-right="0in"/>
    </style:style>
    <style:style style:name="P2379" style:parent-style-name="Standard" style:family="paragraph">
      <style:paragraph-properties fo:margin-top="0.025in" fo:margin-left="1.2715in">
        <style:tab-stops/>
      </style:paragraph-properties>
    </style:style>
    <style:style style:name="T2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8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3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5" style:family="table-cell">
      <style:table-cell-properties fo:border="none" fo:padding-top="0in" fo:padding-left="0in" fo:padding-bottom="0in" fo:padding-right="0in"/>
    </style:style>
    <style:style style:name="P2386" style:parent-style-name="Standard" style:family="paragraph">
      <style:paragraph-properties fo:margin-top="0.025in" fo:margin-left="0.3652in">
        <style:tab-stops/>
      </style:paragraph-properties>
    </style:style>
    <style:style style:name="T23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8" style:family="table-cell">
      <style:table-cell-properties fo:border="none" fo:padding-top="0in" fo:padding-left="0in" fo:padding-bottom="0in" fo:padding-right="0in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TableRow2390" style:family="table-row">
      <style:table-row-properties style:row-height="0.1916in" style:use-optimal-row-height="false"/>
    </style:style>
    <style:style style:name="TableCell2391" style:family="table-cell">
      <style:table-cell-properties fo:border="none" fo:padding-top="0in" fo:padding-left="0in" fo:padding-bottom="0in" fo:padding-right="0in"/>
    </style:style>
    <style:style style:name="TableCell2392" style:family="table-cell">
      <style:table-cell-properties fo:border="none" fo:background-color="#CCCCCC" fo:padding-top="0in" fo:padding-left="0in" fo:padding-bottom="0in" fo:padding-right="0in"/>
    </style:style>
    <style:style style:name="P2393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23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95" style:family="table-cell">
      <style:table-cell-properties fo:border="none" fo:background-color="#CCCCCC" fo:padding-top="0in" fo:padding-left="0in" fo:padding-bottom="0in" fo:padding-right="0in"/>
    </style:style>
    <style:style style:name="TableCell2396" style:family="table-cell">
      <style:table-cell-properties fo:border="none" fo:background-color="#CCCCCC" fo:padding-top="0in" fo:padding-left="0in" fo:padding-bottom="0in" fo:padding-right="0in"/>
    </style:style>
    <style:style style:name="P2397" style:parent-style-name="Standard" style:family="paragraph">
      <style:paragraph-properties fo:text-align="center" fo:margin-top="0.0423in" fo:margin-right="0.0541in"/>
    </style:style>
    <style:style style:name="T23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99" style:family="table-cell">
      <style:table-cell-properties fo:border="none" fo:background-color="#CCCCCC" fo:padding-top="0in" fo:padding-left="0in" fo:padding-bottom="0in" fo:padding-right="0in"/>
    </style:style>
    <style:style style:name="TableCell2400" style:family="table-cell">
      <style:table-cell-properties fo:border="none" fo:background-color="#CCCCCC" fo:padding-top="0in" fo:padding-left="0in" fo:padding-bottom="0in" fo:padding-right="0in"/>
    </style:style>
    <style:style style:name="P2401" style:parent-style-name="Standard" style:family="paragraph">
      <style:paragraph-properties fo:margin-top="0.0423in" fo:margin-left="0.2583in">
        <style:tab-stops/>
      </style:paragraph-properties>
    </style:style>
    <style:style style:name="T24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03" style:family="table-cell">
      <style:table-cell-properties fo:border="none" fo:padding-top="0in" fo:padding-left="0in" fo:padding-bottom="0in" fo:padding-right="0in"/>
    </style:style>
    <style:style style:name="TableRow2404" style:family="table-row">
      <style:table-row-properties style:row-height="0.2055in" style:use-optimal-row-height="false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TableCell2406" style:family="table-cell">
      <style:table-cell-properties fo:border="none" fo:padding-top="0in" fo:padding-left="0in" fo:padding-bottom="0in" fo:padding-right="0in"/>
    </style:style>
    <style:style style:name="TableCell2407" style:family="table-cell">
      <style:table-cell-properties fo:border="none" fo:background-color="#5B9AD5" fo:padding-top="0in" fo:padding-left="0in" fo:padding-bottom="0in" fo:padding-right="0in"/>
    </style:style>
    <style:style style:name="P2408" style:parent-style-name="Standard" style:family="paragraph">
      <style:paragraph-properties fo:margin-top="0.0402in" fo:margin-left="0.2229in">
        <style:tab-stops/>
      </style:paragraph-properties>
    </style:style>
    <style:style style:name="T24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10" style:family="table-cell">
      <style:table-cell-properties fo:border="none" fo:padding-top="0in" fo:padding-left="0in" fo:padding-bottom="0in" fo:padding-right="0in"/>
    </style:style>
    <style:style style:name="P2411" style:parent-style-name="Standard" style:family="paragraph">
      <style:paragraph-properties fo:margin-top="0.0402in" fo:margin-left="1.2812in">
        <style:tab-stops/>
      </style:paragraph-properties>
    </style:style>
    <style:style style:name="T24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15" style:family="table-cell">
      <style:table-cell-properties fo:border="none" fo:padding-top="0in" fo:padding-left="0in" fo:padding-bottom="0in" fo:padding-right="0in"/>
    </style:style>
    <style:style style:name="P2416" style:parent-style-name="Standard" style:family="paragraph">
      <style:paragraph-properties fo:margin-top="0.0402in" fo:margin-left="0.3659in">
        <style:tab-stops/>
      </style:paragraph-properties>
    </style:style>
    <style:style style:name="T24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TableCell2419" style:family="table-cell">
      <style:table-cell-properties fo:border="none" fo:padding-top="0in" fo:padding-left="0in" fo:padding-bottom="0in" fo:padding-right="0in"/>
    </style:style>
    <style:style style:name="TableRow2420" style:family="table-row">
      <style:table-row-properties style:row-height="0.1902in" style:use-optimal-row-height="false"/>
    </style:style>
    <style:style style:name="TableCell2421" style:family="table-cell">
      <style:table-cell-properties fo:border="none" fo:padding-top="0in" fo:padding-left="0in" fo:padding-bottom="0in" fo:padding-right="0in"/>
    </style:style>
    <style:style style:name="TableCell2422" style:family="table-cell">
      <style:table-cell-properties fo:border="none" fo:padding-top="0in" fo:padding-left="0in" fo:padding-bottom="0in" fo:padding-right="0in"/>
    </style:style>
    <style:style style:name="TableCell2423" style:family="table-cell">
      <style:table-cell-properties fo:border="none" fo:background-color="#5B9AD5" fo:padding-top="0in" fo:padding-left="0in" fo:padding-bottom="0in" fo:padding-right="0in"/>
    </style:style>
    <style:style style:name="P2424" style:parent-style-name="Standard" style:family="paragraph">
      <style:paragraph-properties fo:margin-top="0.025in" fo:margin-left="0.2229in">
        <style:tab-stops/>
      </style:paragraph-properties>
    </style:style>
    <style:style style:name="T2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P2427" style:parent-style-name="Standard" style:family="paragraph">
      <style:paragraph-properties fo:text-align="center" fo:margin-top="0.025in" fo:margin-right="0.0555in"/>
    </style:style>
    <style:style style:name="T24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29" style:family="table-cell">
      <style:table-cell-properties fo:border="none" fo:padding-top="0in" fo:padding-left="0in" fo:padding-bottom="0in" fo:padding-right="0in"/>
    </style:style>
    <style:style style:name="P2430" style:parent-style-name="Standard" style:family="paragraph">
      <style:paragraph-properties fo:margin-top="0.025in" fo:margin-left="0.427in">
        <style:tab-stops/>
      </style:paragraph-properties>
    </style:style>
    <style:style style:name="T24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32" style:family="table-cell">
      <style:table-cell-properties fo:border="none" fo:padding-top="0in" fo:padding-left="0in" fo:padding-bottom="0in" fo:padding-right="0in"/>
    </style:style>
    <style:style style:name="TableCell2433" style:family="table-cell">
      <style:table-cell-properties fo:border="none" fo:padding-top="0in" fo:padding-left="0in" fo:padding-bottom="0in" fo:padding-right="0in"/>
    </style:style>
    <style:style style:name="TableRow2434" style:family="table-row">
      <style:table-row-properties style:row-height="0.1902in" style:use-optimal-row-height="false"/>
    </style:style>
    <style:style style:name="TableCell2435" style:family="table-cell">
      <style:table-cell-properties fo:border="none" fo:padding-top="0in" fo:padding-left="0in" fo:padding-bottom="0in" fo:padding-right="0in"/>
    </style:style>
    <style:style style:name="TableCell2436" style:family="table-cell">
      <style:table-cell-properties fo:border="none" fo:padding-top="0in" fo:padding-left="0in" fo:padding-bottom="0in" fo:padding-right="0in"/>
    </style:style>
    <style:style style:name="TableCell2437" style:family="table-cell">
      <style:table-cell-properties fo:border="none" fo:background-color="#5B9AD5" fo:padding-top="0in" fo:padding-left="0in" fo:padding-bottom="0in" fo:padding-right="0in"/>
    </style:style>
    <style:style style:name="P2438" style:parent-style-name="Standard" style:family="paragraph">
      <style:paragraph-properties fo:margin-top="0.025in" fo:margin-left="0.2229in">
        <style:tab-stops/>
      </style:paragraph-properties>
    </style:style>
    <style:style style:name="T24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Standard" style:family="paragraph">
      <style:paragraph-properties fo:text-align="center" fo:margin-top="0.025in" fo:margin-right="0.0541in"/>
    </style:style>
    <style:style style:name="T24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3" style:family="table-cell">
      <style:table-cell-properties fo:border="none" fo:padding-top="0in" fo:padding-left="0in" fo:padding-bottom="0in" fo:padding-right="0in"/>
    </style:style>
    <style:style style:name="P2444" style:parent-style-name="Standard" style:family="paragraph">
      <style:paragraph-properties fo:margin-top="0.025in" fo:margin-left="0.4277in">
        <style:tab-stops/>
      </style:paragraph-properties>
    </style:style>
    <style:style style:name="T24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6" style:family="table-cell">
      <style:table-cell-properties fo:border="none" fo:padding-top="0in" fo:padding-left="0in" fo:padding-bottom="0in" fo:padding-right="0in"/>
    </style:style>
    <style:style style:name="TableCell2447" style:family="table-cell">
      <style:table-cell-properties fo:border="none" fo:padding-top="0in" fo:padding-left="0in" fo:padding-bottom="0in" fo:padding-right="0in"/>
    </style:style>
    <style:style style:name="TableRow2448" style:family="table-row">
      <style:table-row-properties style:row-height="0.1729in" style:use-optimal-row-height="false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TableCell2450" style:family="table-cell">
      <style:table-cell-properties fo:border="none" fo:padding-top="0in" fo:padding-left="0in" fo:padding-bottom="0in" fo:padding-right="0in"/>
    </style:style>
    <style:style style:name="TableCell2451" style:family="table-cell">
      <style:table-cell-properties fo:border="none" fo:background-color="#5B9AD5" fo:padding-top="0in" fo:padding-left="0in" fo:padding-bottom="0in" fo:padding-right="0in"/>
    </style:style>
    <style:style style:name="P2452" style:parent-style-name="Standard" style:family="paragraph">
      <style:paragraph-properties fo:margin-top="0.025in" fo:margin-left="0.2229in">
        <style:tab-stops/>
      </style:paragraph-properties>
    </style:style>
    <style:style style:name="T24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54" style:family="table-cell">
      <style:table-cell-properties fo:border="none" fo:padding-top="0in" fo:padding-left="0in" fo:padding-bottom="0in" fo:padding-right="0in"/>
    </style:style>
    <style:style style:name="P2455" style:parent-style-name="Standard" style:family="paragraph">
      <style:paragraph-properties fo:margin-top="0.025in" fo:margin-left="0.9979in">
        <style:tab-stops/>
      </style:paragraph-properties>
    </style:style>
    <style:style style:name="T24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4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6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4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66" style:family="table-cell">
      <style:table-cell-properties fo:border="none" fo:padding-top="0in" fo:padding-left="0in" fo:padding-bottom="0in" fo:padding-right="0in"/>
    </style:style>
    <style:style style:name="P2467" style:parent-style-name="Standard" style:family="paragraph">
      <style:paragraph-properties fo:margin-top="0.025in" fo:margin-left="0.4263in">
        <style:tab-stops/>
      </style:paragraph-properties>
    </style:style>
    <style:style style:name="T24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69" style:family="table-cell">
      <style:table-cell-properties fo:border="none" fo:padding-top="0in" fo:padding-left="0in" fo:padding-bottom="0in" fo:padding-right="0in"/>
    </style:style>
    <style:style style:name="TableCell2470" style:family="table-cell">
      <style:table-cell-properties fo:border="none" fo:padding-top="0in" fo:padding-left="0in" fo:padding-bottom="0in" fo:padding-right="0in"/>
    </style:style>
    <style:style style:name="TableRow2471" style:family="table-row">
      <style:table-row-properties style:row-height="0.1916in" style:use-optimal-row-height="false"/>
    </style:style>
    <style:style style:name="TableCell2472" style:family="table-cell">
      <style:table-cell-properties fo:border="none" fo:padding-top="0in" fo:padding-left="0in" fo:padding-bottom="0in" fo:padding-right="0in"/>
    </style:style>
    <style:style style:name="TableCell2473" style:family="table-cell">
      <style:table-cell-properties fo:border="none" fo:background-color="#CCCCCC" fo:padding-top="0in" fo:padding-left="0in" fo:padding-bottom="0in" fo:padding-right="0in"/>
    </style:style>
    <style:style style:name="P2474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24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76" style:family="table-cell">
      <style:table-cell-properties fo:border="none" fo:background-color="#CCCCCC" fo:padding-top="0in" fo:padding-left="0in" fo:padding-bottom="0in" fo:padding-right="0in"/>
    </style:style>
    <style:style style:name="TableCell2477" style:family="table-cell">
      <style:table-cell-properties fo:border="none" fo:background-color="#CCCCCC" fo:padding-top="0in" fo:padding-left="0in" fo:padding-bottom="0in" fo:padding-right="0in"/>
    </style:style>
    <style:style style:name="P2478" style:parent-style-name="Standard" style:family="paragraph">
      <style:paragraph-properties fo:text-align="center" fo:margin-top="0.0423in" fo:margin-right="0.0555in"/>
    </style:style>
    <style:style style:name="T24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80" style:family="table-cell">
      <style:table-cell-properties fo:border="none" fo:background-color="#CCCCCC" fo:padding-top="0in" fo:padding-left="0in" fo:padding-bottom="0in" fo:padding-right="0in"/>
    </style:style>
    <style:style style:name="TableCell2481" style:family="table-cell">
      <style:table-cell-properties fo:border="none" fo:background-color="#CCCCCC" fo:padding-top="0in" fo:padding-left="0in" fo:padding-bottom="0in" fo:padding-right="0in"/>
    </style:style>
    <style:style style:name="P2482" style:parent-style-name="Standard" style:family="paragraph">
      <style:paragraph-properties fo:margin-top="0.0423in" fo:margin-left="0.3194in">
        <style:tab-stops/>
      </style:paragraph-properties>
    </style:style>
    <style:style style:name="T24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84" style:family="table-cell">
      <style:table-cell-properties fo:border="none" fo:padding-top="0in" fo:padding-left="0in" fo:padding-bottom="0in" fo:padding-right="0in"/>
    </style:style>
    <style:style style:name="TableRow2485" style:family="table-row">
      <style:table-row-properties style:row-height="0.1881in" style:use-optimal-row-height="false"/>
    </style:style>
    <style:style style:name="TableCell2486" style:family="table-cell">
      <style:table-cell-properties fo:border="none" fo:padding-top="0in" fo:padding-left="0in" fo:padding-bottom="0in" fo:padding-right="0in"/>
    </style:style>
    <style:style style:name="TableCell2487" style:family="table-cell">
      <style:table-cell-properties fo:border="none" fo:padding-top="0in" fo:padding-left="0in" fo:padding-bottom="0in" fo:padding-right="0in"/>
    </style:style>
    <style:style style:name="TableCell2488" style:family="table-cell">
      <style:table-cell-properties fo:border="none" fo:background-color="#5B9AD5" fo:padding-top="0in" fo:padding-left="0in" fo:padding-bottom="0in" fo:padding-right="0in"/>
    </style:style>
    <style:style style:name="P2489" style:parent-style-name="Standard" style:family="paragraph">
      <style:paragraph-properties fo:margin-top="0.0402in" fo:margin-left="0.2229in">
        <style:tab-stops/>
      </style:paragraph-properties>
    </style:style>
    <style:style style:name="T24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91" style:family="table-cell">
      <style:table-cell-properties fo:border="none" fo:padding-top="0in" fo:padding-left="0in" fo:padding-bottom="0in" fo:padding-right="0in"/>
    </style:style>
    <style:style style:name="P2492" style:parent-style-name="Standard" style:family="paragraph">
      <style:paragraph-properties fo:text-align="center" fo:margin-top="0.0402in" fo:margin-right="0.0534in"/>
    </style:style>
    <style:style style:name="T24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94" style:family="table-cell">
      <style:table-cell-properties fo:border="none" fo:padding-top="0in" fo:padding-left="0in" fo:padding-bottom="0in" fo:padding-right="0in"/>
    </style:style>
    <style:style style:name="P2495" style:parent-style-name="Standard" style:family="paragraph">
      <style:paragraph-properties fo:margin-top="0.0402in" fo:margin-left="0.4277in">
        <style:tab-stops/>
      </style:paragraph-properties>
    </style:style>
    <style:style style:name="T24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97" style:family="table-cell">
      <style:table-cell-properties fo:border="none" fo:padding-top="0in" fo:padding-left="0in" fo:padding-bottom="0in" fo:padding-right="0in"/>
    </style:style>
    <style:style style:name="TableCell2498" style:family="table-cell">
      <style:table-cell-properties fo:border="none" fo:padding-top="0in" fo:padding-left="0in" fo:padding-bottom="0in" fo:padding-right="0in"/>
    </style:style>
    <style:style style:name="TableRow2499" style:family="table-row">
      <style:table-row-properties style:row-height="0.1916in" style:use-optimal-row-height="false"/>
    </style:style>
    <style:style style:name="TableCell2500" style:family="table-cell">
      <style:table-cell-properties fo:border="none" fo:padding-top="0in" fo:padding-left="0in" fo:padding-bottom="0in" fo:padding-right="0in"/>
    </style:style>
    <style:style style:name="TableCell2501" style:family="table-cell">
      <style:table-cell-properties fo:border="none" fo:background-color="#CCCCCC" fo:padding-top="0in" fo:padding-left="0in" fo:padding-bottom="0in" fo:padding-right="0in"/>
    </style:style>
    <style:style style:name="P2502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25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04" style:family="table-cell">
      <style:table-cell-properties fo:border="none" fo:background-color="#CCCCCC" fo:padding-top="0in" fo:padding-left="0in" fo:padding-bottom="0in" fo:padding-right="0in"/>
    </style:style>
    <style:style style:name="TableCell2505" style:family="table-cell">
      <style:table-cell-properties fo:border="none" fo:background-color="#CCCCCC" fo:padding-top="0in" fo:padding-left="0in" fo:padding-bottom="0in" fo:padding-right="0in"/>
    </style:style>
    <style:style style:name="P2506" style:parent-style-name="Standard" style:family="paragraph">
      <style:paragraph-properties fo:text-align="center" fo:margin-top="0.0423in" fo:margin-right="0.0548in"/>
    </style:style>
    <style:style style:name="T25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0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10" style:family="table-cell">
      <style:table-cell-properties fo:border="none" fo:background-color="#CCCCCC" fo:padding-top="0in" fo:padding-left="0in" fo:padding-bottom="0in" fo:padding-right="0in"/>
    </style:style>
    <style:style style:name="TableCell2511" style:family="table-cell">
      <style:table-cell-properties fo:border="none" fo:background-color="#CCCCCC" fo:padding-top="0in" fo:padding-left="0in" fo:padding-bottom="0in" fo:padding-right="0in"/>
    </style:style>
    <style:style style:name="P2512" style:parent-style-name="Standard" style:family="paragraph">
      <style:paragraph-properties fo:margin-top="0.0423in" fo:margin-left="0.2583in">
        <style:tab-stops/>
      </style:paragraph-properties>
    </style:style>
    <style:style style:name="T25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14" style:family="table-cell">
      <style:table-cell-properties fo:border="none" fo:padding-top="0in" fo:padding-left="0in" fo:padding-bottom="0in" fo:padding-right="0in"/>
    </style:style>
    <style:style style:name="T2515" style:parent-style-name="Absatz-Standardschriftart" style:family="text">
      <style:text-properties style:text-position="50% 100%"/>
    </style:style>
    <style:style style:name="T2516" style:parent-style-name="Absatz-Standardschriftart" style:family="text">
      <style:text-properties fo:language="de" fo:country="AT" style:language-asian="de" style:country-asian="AT"/>
    </style:style>
    <style:style style:name="P2517" style:parent-style-name="Standard" style:master-page-name="MP3" style:family="paragraph">
      <style:paragraph-properties fo:break-before="page" fo:margin-top="0.0006in"/>
    </style:style>
    <style:style style:name="P2518" style:parent-style-name="Textkörper" style:family="paragraph">
      <style:paragraph-properties fo:line-height="0.0833in" fo:margin-right="0.012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style:font-name="Times New Roman" fo:letter-spacing="0.002in"/>
    </style:style>
    <style:style style:name="T2521" style:parent-style-name="Absatz-Standardschriftart" style:family="text">
      <style:text-properties fo:letter-spacing="-0.0006in" style:text-scale="99%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style:font-name="Times New Roman" fo:letter-spacing="0.002in"/>
    </style:style>
    <style:style style:name="T2524" style:parent-style-name="Absatz-Standardschriftart" style:family="text">
      <style:text-properties fo:letter-spacing="-0.0006in" style:text-scale="99%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06in" style:text-scale="99%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style:font-name="Times New Roman" fo:letter-spacing="0.002in"/>
    </style:style>
    <style:style style:name="T2529" style:parent-style-name="Absatz-Standardschriftart" style:family="text">
      <style:text-properties style:text-scale="99%"/>
    </style:style>
    <style:style style:name="T2530" style:parent-style-name="Absatz-Standardschriftart" style:family="text">
      <style:text-properties style:font-name="Times New Roman" fo:letter-spacing="0.002in"/>
    </style:style>
    <style:style style:name="T2531" style:parent-style-name="Absatz-Standardschriftart" style:family="text">
      <style:text-properties fo:letter-spacing="-0.0013in" style:text-scale="99%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style:font-name="Times New Roman" fo:letter-spacing="0.002in"/>
    </style:style>
    <style:style style:name="T2534" style:parent-style-name="Absatz-Standardschriftart" style:family="text">
      <style:text-properties fo:letter-spacing="-0.0006in" style:text-scale="99%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06in" style:text-scale="99%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 style:text-scale="99%"/>
    </style:style>
    <style:style style:name="T2539" style:parent-style-name="Absatz-Standardschriftart" style:family="text">
      <style:text-properties style:font-name="Times New Roman" fo:letter-spacing="0.0631in" style:text-scale="99%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style:font-name="Times New Roman" fo:letter-spacing="0.002in"/>
    </style:style>
    <style:style style:name="T2542" style:parent-style-name="Absatz-Standardschriftart" style:family="text">
      <style:text-properties fo:letter-spacing="-0.0006in" style:text-scale="99%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style:font-name="Times New Roman" fo:letter-spacing="0.00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style:font-name="Times New Roman" fo:letter-spacing="0.002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style:font-name="Times New Roman" fo:letter-spacing="0.00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style:font-name="Times New Roman" fo:letter-spacing="0.00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06in" style:text-scale="99%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style:font-name="Times New Roman" fo:letter-spacing="0.002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style:font-name="Times New Roman" fo:letter-spacing="0.002in"/>
    </style:style>
    <style:style style:name="T2557" style:parent-style-name="Absatz-Standardschriftart" style:family="text">
      <style:text-properties fo:letter-spacing="-0.0006in" style:text-scale="99%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style:font-name="Times New Roman" fo:letter-spacing="0.002in"/>
    </style:style>
    <style:style style:name="T2560" style:parent-style-name="Absatz-Standardschriftart" style:family="text">
      <style:text-properties style:text-scale="99%"/>
    </style:style>
    <style:style style:name="T2561" style:parent-style-name="Absatz-Standardschriftart" style:family="text">
      <style:text-properties style:font-name="Times New Roman" fo:letter-spacing="0.002in"/>
    </style:style>
    <style:style style:name="T2562" style:parent-style-name="Absatz-Standardschriftart" style:family="text">
      <style:text-properties fo:letter-spacing="-0.0006in" style:text-scale="99%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style:font-name="Times New Roman" fo:letter-spacing="0.002in"/>
    </style:style>
    <style:style style:name="T2565" style:parent-style-name="Absatz-Standardschriftart" style:family="text">
      <style:text-properties style:font-name="Times New Roman" fo:letter-spacing="0.00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style:font-name="Times New Roman" fo:letter-spacing="0.002in"/>
    </style:style>
    <style:style style:name="P2568" style:parent-style-name="Überschrift1" style:family="paragraph">
      <style:paragraph-properties style:line-height-at-least="0.1388in" fo:margin-left="0.8111in">
        <style:tab-stops>
          <style:tab-stop style:type="left" style:position="9.7847in"/>
        </style:tab-stops>
      </style:paragraph-properties>
    </style:style>
    <style:style style:name="T2569" style:parent-style-name="Absatz-Standardschriftart" style:family="text">
      <style:text-properties style:text-position="50% 100%"/>
    </style:style>
    <style:style style:name="TableColumn2571" style:family="table-column">
      <style:table-column-properties style:column-width="0.6034in" style:use-optimal-column-width="false"/>
    </style:style>
    <style:style style:name="TableColumn2572" style:family="table-column">
      <style:table-column-properties style:column-width="0.775in" style:use-optimal-column-width="false"/>
    </style:style>
    <style:style style:name="TableColumn2573" style:family="table-column">
      <style:table-column-properties style:column-width="4.1277in" style:use-optimal-column-width="false"/>
    </style:style>
    <style:style style:name="TableColumn2574" style:family="table-column">
      <style:table-column-properties style:column-width="1.2604in" style:use-optimal-column-width="false"/>
    </style:style>
    <style:style style:name="TableColumn2575" style:family="table-column">
      <style:table-column-properties style:column-width="0.8256in" style:use-optimal-column-width="false"/>
    </style:style>
    <style:style style:name="Table2570" style:family="table">
      <style:table-properties style:width="7.5923in" fo:margin-left="0in" table:align="left"/>
    </style:style>
    <style:style style:name="TableRow2576" style:family="table-row">
      <style:table-row-properties style:min-row-height="0.1833in" style:use-optimal-row-height="false"/>
    </style:style>
    <style:style style:name="TableCell2577" style:family="table-cell">
      <style:table-cell-properties fo:border="none" fo:padding-top="0in" fo:padding-left="0in" fo:padding-bottom="0in" fo:padding-right="0in"/>
    </style:style>
    <style:style style:name="TableCell2578" style:family="table-cell">
      <style:table-cell-properties fo:border="none" fo:background-color="#5B9AD5" fo:padding-top="0in" fo:padding-left="0in" fo:padding-bottom="0in" fo:padding-right="0in"/>
    </style:style>
    <style:style style:name="P2579" style:parent-style-name="Standard" style:family="paragraph">
      <style:paragraph-properties fo:margin-top="0.0354in" fo:margin-left="0.2229in">
        <style:tab-stops/>
      </style:paragraph-properties>
    </style:style>
    <style:style style:name="T25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P2582" style:parent-style-name="Standard" style:family="paragraph">
      <style:paragraph-properties fo:text-align="center" fo:margin-top="0.0354in" fo:margin-left="0.193in">
        <style:tab-stops/>
      </style:paragraph-properties>
    </style:style>
    <style:style style:name="T25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85" style:family="table-cell">
      <style:table-cell-properties fo:border="none" fo:padding-top="0in" fo:padding-left="0in" fo:padding-bottom="0in" fo:padding-right="0in"/>
    </style:style>
    <style:style style:name="P2586" style:parent-style-name="Standard" style:family="paragraph">
      <style:paragraph-properties fo:margin-top="0.0354in" fo:margin-left="0.6138in">
        <style:tab-stops/>
      </style:paragraph-properties>
    </style:style>
    <style:style style:name="T25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88" style:family="table-cell">
      <style:table-cell-properties fo:border="none" fo:padding-top="0in" fo:padding-left="0in" fo:padding-bottom="0in" fo:padding-right="0in"/>
    </style:style>
    <style:style style:name="TableRow2589" style:family="table-row">
      <style:table-row-properties style:row-height="0.1916in" style:use-optimal-row-height="false"/>
    </style:style>
    <style:style style:name="TableCell2590" style:family="table-cell">
      <style:table-cell-properties fo:border="none" fo:background-color="#CCCCCC" fo:padding-top="0in" fo:padding-left="0in" fo:padding-bottom="0in" fo:padding-right="0in"/>
    </style:style>
    <style:style style:name="P2591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25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93" style:family="table-cell">
      <style:table-cell-properties fo:border="none" fo:background-color="#CCCCCC" fo:padding-top="0in" fo:padding-left="0in" fo:padding-bottom="0in" fo:padding-right="0in"/>
    </style:style>
    <style:style style:name="TableCell2594" style:family="table-cell">
      <style:table-cell-properties fo:border="none" fo:background-color="#CCCCCC" fo:padding-top="0in" fo:padding-left="0in" fo:padding-bottom="0in" fo:padding-right="0in"/>
    </style:style>
    <style:style style:name="P2595" style:parent-style-name="Standard" style:family="paragraph">
      <style:paragraph-properties fo:text-align="center" fo:margin-top="0.0423in" fo:margin-left="0.1902in">
        <style:tab-stops/>
      </style:paragraph-properties>
    </style:style>
    <style:style style:name="T25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97" style:family="table-cell">
      <style:table-cell-properties fo:border="none" fo:background-color="#CCCCCC" fo:padding-top="0in" fo:padding-left="0in" fo:padding-bottom="0in" fo:padding-right="0in"/>
    </style:style>
    <style:style style:name="TableCell2598" style:family="table-cell">
      <style:table-cell-properties fo:border="none" fo:background-color="#CCCCCC" fo:padding-top="0in" fo:padding-left="0in" fo:padding-bottom="0in" fo:padding-right="0in"/>
    </style:style>
    <style:style style:name="P2599" style:parent-style-name="Standard" style:family="paragraph">
      <style:paragraph-properties fo:margin-top="0.0423in" fo:margin-left="0.3673in">
        <style:tab-stops/>
      </style:paragraph-properties>
    </style:style>
    <style:style style:name="T26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601" style:family="table-row">
      <style:table-row-properties style:row-height="0.2055in" style:use-optimal-row-height="false"/>
    </style:style>
    <style:style style:name="TableCell2602" style:family="table-cell">
      <style:table-cell-properties fo:border="none" fo:padding-top="0in" fo:padding-left="0in" fo:padding-bottom="0in" fo:padding-right="0in"/>
    </style:style>
    <style:style style:name="TableCell2603" style:family="table-cell">
      <style:table-cell-properties fo:border="none" fo:background-color="#5B9AD5" fo:padding-top="0in" fo:padding-left="0in" fo:padding-bottom="0in" fo:padding-right="0in"/>
    </style:style>
    <style:style style:name="P2604" style:parent-style-name="Standard" style:family="paragraph">
      <style:paragraph-properties fo:margin-top="0.0402in" fo:margin-left="0.2229in">
        <style:tab-stops/>
      </style:paragraph-properties>
    </style:style>
    <style:style style:name="T26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06" style:family="table-cell">
      <style:table-cell-properties fo:border="none" fo:padding-top="0in" fo:padding-left="0in" fo:padding-bottom="0in" fo:padding-right="0in"/>
    </style:style>
    <style:style style:name="P2607" style:parent-style-name="Standard" style:family="paragraph">
      <style:paragraph-properties fo:text-align="center" fo:margin-top="0.0402in" fo:margin-left="0.1902in">
        <style:tab-stops/>
      </style:paragraph-properties>
    </style:style>
    <style:style style:name="T26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Standard" style:family="paragraph">
      <style:paragraph-properties fo:text-align="end" fo:margin-top="0.0402in" fo:margin-right="0.1493in"/>
    </style:style>
    <style:style style:name="T26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TableRow2613" style:family="table-row">
      <style:table-row-properties style:row-height="0.1902in" style:use-optimal-row-height="false"/>
    </style:style>
    <style:style style:name="TableCell2614" style:family="table-cell">
      <style:table-cell-properties fo:border="none" fo:padding-top="0in" fo:padding-left="0in" fo:padding-bottom="0in" fo:padding-right="0in"/>
    </style:style>
    <style:style style:name="TableCell2615" style:family="table-cell">
      <style:table-cell-properties fo:border="none" fo:background-color="#5B9AD5" fo:padding-top="0in" fo:padding-left="0in" fo:padding-bottom="0in" fo:padding-right="0in"/>
    </style:style>
    <style:style style:name="P2616" style:parent-style-name="Standard" style:family="paragraph">
      <style:paragraph-properties fo:margin-top="0.025in" fo:margin-left="0.2229in">
        <style:tab-stops/>
      </style:paragraph-properties>
    </style:style>
    <style:style style:name="T26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18" style:family="table-cell">
      <style:table-cell-properties fo:border="none" fo:padding-top="0in" fo:padding-left="0in" fo:padding-bottom="0in" fo:padding-right="0in"/>
    </style:style>
    <style:style style:name="P2619" style:parent-style-name="Standard" style:family="paragraph">
      <style:paragraph-properties fo:margin-top="0.025in" fo:margin-left="1.4131in">
        <style:tab-stops/>
      </style:paragraph-properties>
    </style:style>
    <style:style style:name="T26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2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6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6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626" style:family="table-cell">
      <style:table-cell-properties fo:border="none" fo:padding-top="0in" fo:padding-left="0in" fo:padding-bottom="0in" fo:padding-right="0in"/>
    </style:style>
    <style:style style:name="P2627" style:parent-style-name="Standard" style:family="paragraph">
      <style:paragraph-properties fo:margin-top="0.025in" fo:margin-left="0.6756in">
        <style:tab-stops/>
      </style:paragraph-properties>
    </style:style>
    <style:style style:name="T26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TableRow2630" style:family="table-row">
      <style:table-row-properties style:row-height="0.1729in" style:use-optimal-row-height="false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TableCell2632" style:family="table-cell">
      <style:table-cell-properties fo:border="none" fo:background-color="#5B9AD5" fo:padding-top="0in" fo:padding-left="0in" fo:padding-bottom="0in" fo:padding-right="0in"/>
    </style:style>
    <style:style style:name="P2633" style:parent-style-name="Standard" style:family="paragraph">
      <style:paragraph-properties fo:margin-top="0.025in" fo:margin-left="0.2229in">
        <style:tab-stops/>
      </style:paragraph-properties>
    </style:style>
    <style:style style:name="T26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35" style:family="table-cell">
      <style:table-cell-properties fo:border="none" fo:padding-top="0in" fo:padding-left="0in" fo:padding-bottom="0in" fo:padding-right="0in"/>
    </style:style>
    <style:style style:name="P2636" style:parent-style-name="Standard" style:family="paragraph">
      <style:paragraph-properties fo:margin-top="0.025in" fo:margin-left="1.4895in">
        <style:tab-stops/>
      </style:paragraph-properties>
    </style:style>
    <style:style style:name="T26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4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6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4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6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Standard" style:family="paragraph">
      <style:paragraph-properties fo:text-align="end" fo:margin-top="0.025in" fo:margin-right="0.1486in"/>
    </style:style>
    <style:style style:name="T264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TableRow2648" style:family="table-row">
      <style:table-row-properties style:row-height="0.1916in" style:use-optimal-row-height="false"/>
    </style:style>
    <style:style style:name="TableCell2649" style:family="table-cell">
      <style:table-cell-properties fo:border="none" fo:background-color="#CCCCCC" fo:padding-top="0in" fo:padding-left="0in" fo:padding-bottom="0in" fo:padding-right="0in"/>
    </style:style>
    <style:style style:name="P2650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26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52" style:family="table-cell">
      <style:table-cell-properties fo:border="none" fo:background-color="#CCCCCC" fo:padding-top="0in" fo:padding-left="0in" fo:padding-bottom="0in" fo:padding-right="0in"/>
    </style:style>
    <style:style style:name="TableCell2653" style:family="table-cell">
      <style:table-cell-properties fo:border="none" fo:background-color="#CCCCCC" fo:padding-top="0in" fo:padding-left="0in" fo:padding-bottom="0in" fo:padding-right="0in"/>
    </style:style>
    <style:style style:name="P2654" style:parent-style-name="Standard" style:family="paragraph">
      <style:paragraph-properties fo:text-align="center" fo:margin-top="0.0423in" fo:margin-left="0.193in">
        <style:tab-stops/>
      </style:paragraph-properties>
    </style:style>
    <style:style style:name="T26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5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6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58" style:family="table-cell">
      <style:table-cell-properties fo:border="none" fo:background-color="#CCCCCC" fo:padding-top="0in" fo:padding-left="0in" fo:padding-bottom="0in" fo:padding-right="0in"/>
    </style:style>
    <style:style style:name="TableCell2659" style:family="table-cell">
      <style:table-cell-properties fo:border="none" fo:background-color="#CCCCCC" fo:padding-top="0in" fo:padding-left="0in" fo:padding-bottom="0in" fo:padding-right="0in"/>
    </style:style>
    <style:style style:name="P2660" style:parent-style-name="Standard" style:family="paragraph">
      <style:paragraph-properties fo:margin-top="0.0423in" fo:margin-left="0.15in">
        <style:tab-stops/>
      </style:paragraph-properties>
    </style:style>
    <style:style style:name="T26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662" style:family="table-row">
      <style:table-row-properties style:row-height="0.2055in" style:use-optimal-row-height="false"/>
    </style:style>
    <style:style style:name="TableCell2663" style:family="table-cell">
      <style:table-cell-properties fo:border="none" fo:padding-top="0in" fo:padding-left="0in" fo:padding-bottom="0in" fo:padding-right="0in"/>
    </style:style>
    <style:style style:name="TableCell2664" style:family="table-cell">
      <style:table-cell-properties fo:border="none" fo:background-color="#5B9AD5" fo:padding-top="0in" fo:padding-left="0in" fo:padding-bottom="0in" fo:padding-right="0in"/>
    </style:style>
    <style:style style:name="P2665" style:parent-style-name="Standard" style:family="paragraph">
      <style:paragraph-properties fo:margin-top="0.0402in" fo:margin-left="0.2229in">
        <style:tab-stops/>
      </style:paragraph-properties>
    </style:style>
    <style:style style:name="T26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67" style:family="table-cell">
      <style:table-cell-properties fo:border="none" fo:padding-top="0in" fo:padding-left="0in" fo:padding-bottom="0in" fo:padding-right="0in"/>
    </style:style>
    <style:style style:name="P2668" style:parent-style-name="Standard" style:family="paragraph">
      <style:paragraph-properties fo:margin-top="0.0402in" fo:margin-left="1.0069in">
        <style:tab-stops/>
      </style:paragraph-properties>
    </style:style>
    <style:style style:name="T266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7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6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7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6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75" style:family="table-cell">
      <style:table-cell-properties fo:border="none" fo:padding-top="0in" fo:padding-left="0in" fo:padding-bottom="0in" fo:padding-right="0in"/>
    </style:style>
    <style:style style:name="P2676" style:parent-style-name="Standard" style:family="paragraph">
      <style:paragraph-properties fo:margin-top="0.0402in" fo:margin-left="0.6756in">
        <style:tab-stops/>
      </style:paragraph-properties>
    </style:style>
    <style:style style:name="T26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TableRow2679" style:family="table-row">
      <style:table-row-properties style:row-height="0.1902in" style:use-optimal-row-height="false"/>
    </style:style>
    <style:style style:name="TableCell2680" style:family="table-cell">
      <style:table-cell-properties fo:border="none" fo:padding-top="0in" fo:padding-left="0in" fo:padding-bottom="0in" fo:padding-right="0in"/>
    </style:style>
    <style:style style:name="TableCell2681" style:family="table-cell">
      <style:table-cell-properties fo:border="none" fo:background-color="#5B9AD5" fo:padding-top="0in" fo:padding-left="0in" fo:padding-bottom="0in" fo:padding-right="0in"/>
    </style:style>
    <style:style style:name="P2682" style:parent-style-name="Standard" style:family="paragraph">
      <style:paragraph-properties fo:margin-top="0.025in" fo:margin-left="0.2229in">
        <style:tab-stops/>
      </style:paragraph-properties>
    </style:style>
    <style:style style:name="T26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Standard" style:family="paragraph">
      <style:paragraph-properties fo:text-align="center" fo:margin-top="0.025in" fo:margin-left="0.1562in">
        <style:tab-stops/>
      </style:paragraph-properties>
    </style:style>
    <style:style style:name="T26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Standard" style:family="paragraph">
      <style:paragraph-properties fo:text-align="end" fo:margin-top="0.025in" fo:margin-right="0.1493in"/>
    </style:style>
    <style:style style:name="T268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TableRow2691" style:family="table-row">
      <style:table-row-properties style:row-height="0.1902in" style:use-optimal-row-height="false"/>
    </style:style>
    <style:style style:name="TableCell2692" style:family="table-cell">
      <style:table-cell-properties fo:border="none" fo:padding-top="0in" fo:padding-left="0in" fo:padding-bottom="0in" fo:padding-right="0in"/>
    </style:style>
    <style:style style:name="TableCell2693" style:family="table-cell">
      <style:table-cell-properties fo:border="none" fo:background-color="#5B9AD5" fo:padding-top="0in" fo:padding-left="0in" fo:padding-bottom="0in" fo:padding-right="0in"/>
    </style:style>
    <style:style style:name="P2694" style:parent-style-name="Standard" style:family="paragraph">
      <style:paragraph-properties fo:margin-top="0.025in" fo:margin-left="0.2229in">
        <style:tab-stops/>
      </style:paragraph-properties>
    </style:style>
    <style:style style:name="T26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96" style:family="table-cell">
      <style:table-cell-properties fo:border="none" fo:padding-top="0in" fo:padding-left="0in" fo:padding-bottom="0in" fo:padding-right="0in"/>
    </style:style>
    <style:style style:name="P2697" style:parent-style-name="Standard" style:family="paragraph">
      <style:paragraph-properties fo:margin-top="0.025in" fo:margin-left="1.4145in">
        <style:tab-stops/>
      </style:paragraph-properties>
    </style:style>
    <style:style style:name="T26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0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7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02" style:family="table-cell">
      <style:table-cell-properties fo:border="none" fo:padding-top="0in" fo:padding-left="0in" fo:padding-bottom="0in" fo:padding-right="0in"/>
    </style:style>
    <style:style style:name="P2703" style:parent-style-name="Standard" style:family="paragraph">
      <style:paragraph-properties fo:margin-top="0.025in" fo:margin-left="0.6138in">
        <style:tab-stops/>
      </style:paragraph-properties>
    </style:style>
    <style:style style:name="T27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05" style:family="table-cell">
      <style:table-cell-properties fo:border="none" fo:padding-top="0in" fo:padding-left="0in" fo:padding-bottom="0in" fo:padding-right="0in"/>
    </style:style>
    <style:style style:name="TableRow2706" style:family="table-row">
      <style:table-row-properties style:row-height="0.1902in" style:use-optimal-row-height="false"/>
    </style:style>
    <style:style style:name="TableCell2707" style:family="table-cell">
      <style:table-cell-properties fo:border="none" fo:padding-top="0in" fo:padding-left="0in" fo:padding-bottom="0in" fo:padding-right="0in"/>
    </style:style>
    <style:style style:name="TableCell2708" style:family="table-cell">
      <style:table-cell-properties fo:border="none" fo:background-color="#5B9AD5" fo:padding-top="0in" fo:padding-left="0in" fo:padding-bottom="0in" fo:padding-right="0in"/>
    </style:style>
    <style:style style:name="P2709" style:parent-style-name="Standard" style:family="paragraph">
      <style:paragraph-properties fo:margin-top="0.025in" fo:margin-left="0.2229in">
        <style:tab-stops/>
      </style:paragraph-properties>
    </style:style>
    <style:style style:name="T27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11" style:family="table-cell">
      <style:table-cell-properties fo:border="none" fo:padding-top="0in" fo:padding-left="0in" fo:padding-bottom="0in" fo:padding-right="0in"/>
    </style:style>
    <style:style style:name="P2712" style:parent-style-name="Standard" style:family="paragraph">
      <style:paragraph-properties fo:margin-top="0.025in" fo:margin-left="1.2951in">
        <style:tab-stops/>
      </style:paragraph-properties>
    </style:style>
    <style:style style:name="T27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16" style:family="table-cell">
      <style:table-cell-properties fo:border="none" fo:padding-top="0in" fo:padding-left="0in" fo:padding-bottom="0in" fo:padding-right="0in"/>
    </style:style>
    <style:style style:name="P2717" style:parent-style-name="Standard" style:family="paragraph">
      <style:paragraph-properties fo:margin-top="0.025in" fo:margin-left="0.7687in">
        <style:tab-stops/>
      </style:paragraph-properties>
    </style:style>
    <style:style style:name="T27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19" style:family="table-cell">
      <style:table-cell-properties fo:border="none" fo:padding-top="0in" fo:padding-left="0in" fo:padding-bottom="0in" fo:padding-right="0in"/>
    </style:style>
    <style:style style:name="TableRow2720" style:family="table-row">
      <style:table-row-properties style:row-height="0.1902in" style:use-optimal-row-height="false"/>
    </style:style>
    <style:style style:name="TableCell2721" style:family="table-cell">
      <style:table-cell-properties fo:border="none" fo:padding-top="0in" fo:padding-left="0in" fo:padding-bottom="0in" fo:padding-right="0in"/>
    </style:style>
    <style:style style:name="TableCell2722" style:family="table-cell">
      <style:table-cell-properties fo:border="none" fo:background-color="#5B9AD5" fo:padding-top="0in" fo:padding-left="0in" fo:padding-bottom="0in" fo:padding-right="0in"/>
    </style:style>
    <style:style style:name="P2723" style:parent-style-name="Standard" style:family="paragraph">
      <style:paragraph-properties fo:margin-top="0.025in" fo:margin-left="0.2229in">
        <style:tab-stops/>
      </style:paragraph-properties>
    </style:style>
    <style:style style:name="T27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25" style:family="table-cell">
      <style:table-cell-properties fo:border="none" fo:padding-top="0in" fo:padding-left="0in" fo:padding-bottom="0in" fo:padding-right="0in"/>
    </style:style>
    <style:style style:name="P2726" style:parent-style-name="Standard" style:family="paragraph">
      <style:paragraph-properties fo:margin-top="0.025in" fo:margin-left="1.5048in">
        <style:tab-stops/>
      </style:paragraph-properties>
    </style:style>
    <style:style style:name="T27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2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30" style:family="table-cell">
      <style:table-cell-properties fo:border="none" fo:padding-top="0in" fo:padding-left="0in" fo:padding-bottom="0in" fo:padding-right="0in"/>
    </style:style>
    <style:style style:name="P2731" style:parent-style-name="Standard" style:family="paragraph">
      <style:paragraph-properties fo:margin-top="0.025in" fo:margin-left="0.6138in">
        <style:tab-stops/>
      </style:paragraph-properties>
    </style:style>
    <style:style style:name="T27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33" style:family="table-cell">
      <style:table-cell-properties fo:border="none" fo:padding-top="0in" fo:padding-left="0in" fo:padding-bottom="0in" fo:padding-right="0in"/>
    </style:style>
    <style:style style:name="TableRow2734" style:family="table-row">
      <style:table-row-properties style:row-height="0.1902in" style:use-optimal-row-height="false"/>
    </style:style>
    <style:style style:name="TableCell2735" style:family="table-cell">
      <style:table-cell-properties fo:border="none" fo:padding-top="0in" fo:padding-left="0in" fo:padding-bottom="0in" fo:padding-right="0in"/>
    </style:style>
    <style:style style:name="TableCell2736" style:family="table-cell">
      <style:table-cell-properties fo:border="none" fo:background-color="#5B9AD5" fo:padding-top="0in" fo:padding-left="0in" fo:padding-bottom="0in" fo:padding-right="0in"/>
    </style:style>
    <style:style style:name="P2737" style:parent-style-name="Standard" style:family="paragraph">
      <style:paragraph-properties fo:margin-top="0.025in" fo:margin-left="0.2229in">
        <style:tab-stops/>
      </style:paragraph-properties>
    </style:style>
    <style:style style:name="T27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39" style:family="table-cell">
      <style:table-cell-properties fo:border="none" fo:padding-top="0in" fo:padding-left="0in" fo:padding-bottom="0in" fo:padding-right="0in"/>
    </style:style>
    <style:style style:name="P2740" style:parent-style-name="Standard" style:family="paragraph">
      <style:paragraph-properties fo:text-align="center" fo:margin-top="0.025in" fo:margin-left="0.1909in">
        <style:tab-stops/>
      </style:paragraph-properties>
    </style:style>
    <style:style style:name="T27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4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45" style:family="table-cell">
      <style:table-cell-properties fo:border="none" fo:padding-top="0in" fo:padding-left="0in" fo:padding-bottom="0in" fo:padding-right="0in"/>
    </style:style>
    <style:style style:name="P2746" style:parent-style-name="Standard" style:family="paragraph">
      <style:paragraph-properties fo:margin-top="0.025in" fo:margin-left="0.675in">
        <style:tab-stops/>
      </style:paragraph-properties>
    </style:style>
    <style:style style:name="T27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48" style:family="table-cell">
      <style:table-cell-properties fo:border="none" fo:padding-top="0in" fo:padding-left="0in" fo:padding-bottom="0in" fo:padding-right="0in"/>
    </style:style>
    <style:style style:name="TableRow2749" style:family="table-row">
      <style:table-row-properties style:row-height="0.1902in" style:use-optimal-row-height="false"/>
    </style:style>
    <style:style style:name="TableCell2750" style:family="table-cell">
      <style:table-cell-properties fo:border="none" fo:padding-top="0in" fo:padding-left="0in" fo:padding-bottom="0in" fo:padding-right="0in"/>
    </style:style>
    <style:style style:name="TableCell2751" style:family="table-cell">
      <style:table-cell-properties fo:border="none" fo:background-color="#5B9AD5" fo:padding-top="0in" fo:padding-left="0in" fo:padding-bottom="0in" fo:padding-right="0in"/>
    </style:style>
    <style:style style:name="P2752" style:parent-style-name="Standard" style:family="paragraph">
      <style:paragraph-properties fo:margin-top="0.025in" fo:margin-left="0.2229in">
        <style:tab-stops/>
      </style:paragraph-properties>
    </style:style>
    <style:style style:name="T27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54" style:family="table-cell">
      <style:table-cell-properties fo:border="none" fo:padding-top="0in" fo:padding-left="0in" fo:padding-bottom="0in" fo:padding-right="0in"/>
    </style:style>
    <style:style style:name="P2755" style:parent-style-name="Standard" style:family="paragraph">
      <style:paragraph-properties fo:text-align="center" fo:margin-top="0.025in" fo:margin-left="0.193in">
        <style:tab-stops/>
      </style:paragraph-properties>
    </style:style>
    <style:style style:name="T27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57" style:family="table-cell">
      <style:table-cell-properties fo:border="none" fo:padding-top="0in" fo:padding-left="0in" fo:padding-bottom="0in" fo:padding-right="0in"/>
    </style:style>
    <style:style style:name="P2758" style:parent-style-name="Standard" style:family="paragraph">
      <style:paragraph-properties fo:margin-top="0.025in" fo:margin-left="0.6138in">
        <style:tab-stops/>
      </style:paragraph-properties>
    </style:style>
    <style:style style:name="T27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60" style:family="table-cell">
      <style:table-cell-properties fo:border="none" fo:padding-top="0in" fo:padding-left="0in" fo:padding-bottom="0in" fo:padding-right="0in"/>
    </style:style>
    <style:style style:name="TableRow2761" style:family="table-row">
      <style:table-row-properties style:row-height="0.1902in" style:use-optimal-row-height="false"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TableCell2763" style:family="table-cell">
      <style:table-cell-properties fo:border="none" fo:background-color="#5B9AD5" fo:padding-top="0in" fo:padding-left="0in" fo:padding-bottom="0in" fo:padding-right="0in"/>
    </style:style>
    <style:style style:name="P2764" style:parent-style-name="Standard" style:family="paragraph">
      <style:paragraph-properties fo:margin-top="0.025in" fo:margin-left="0.2229in">
        <style:tab-stops/>
      </style:paragraph-properties>
    </style:style>
    <style:style style:name="T27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66" style:family="table-cell">
      <style:table-cell-properties fo:border="none" fo:padding-top="0in" fo:padding-left="0in" fo:padding-bottom="0in" fo:padding-right="0in"/>
    </style:style>
    <style:style style:name="P2767" style:parent-style-name="Standard" style:family="paragraph">
      <style:paragraph-properties fo:margin-top="0.025in" fo:margin-left="1.2659in">
        <style:tab-stops/>
      </style:paragraph-properties>
    </style:style>
    <style:style style:name="T27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6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7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7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7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75" style:family="table-cell">
      <style:table-cell-properties fo:border="none" fo:padding-top="0in" fo:padding-left="0in" fo:padding-bottom="0in" fo:padding-right="0in"/>
    </style:style>
    <style:style style:name="P2776" style:parent-style-name="Standard" style:family="paragraph">
      <style:paragraph-properties fo:margin-top="0.025in" fo:margin-left="0.6756in">
        <style:tab-stops/>
      </style:paragraph-properties>
    </style:style>
    <style:style style:name="T27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78" style:family="table-cell">
      <style:table-cell-properties fo:border="none" fo:padding-top="0in" fo:padding-left="0in" fo:padding-bottom="0in" fo:padding-right="0in"/>
    </style:style>
    <style:style style:name="TableRow2779" style:family="table-row">
      <style:table-row-properties style:row-height="0.1902in" style:use-optimal-row-height="false"/>
    </style:style>
    <style:style style:name="TableCell2780" style:family="table-cell">
      <style:table-cell-properties fo:border="none" fo:padding-top="0in" fo:padding-left="0in" fo:padding-bottom="0in" fo:padding-right="0in"/>
    </style:style>
    <style:style style:name="TableCell2781" style:family="table-cell">
      <style:table-cell-properties fo:border="none" fo:background-color="#5B9AD5" fo:padding-top="0in" fo:padding-left="0in" fo:padding-bottom="0in" fo:padding-right="0in"/>
    </style:style>
    <style:style style:name="P2782" style:parent-style-name="Standard" style:family="paragraph">
      <style:paragraph-properties fo:margin-top="0.025in" fo:margin-left="0.2229in">
        <style:tab-stops/>
      </style:paragraph-properties>
    </style:style>
    <style:style style:name="T27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84" style:family="table-cell">
      <style:table-cell-properties fo:border="none" fo:padding-top="0in" fo:padding-left="0in" fo:padding-bottom="0in" fo:padding-right="0in"/>
    </style:style>
    <style:style style:name="P2785" style:parent-style-name="Standard" style:family="paragraph">
      <style:paragraph-properties fo:text-align="center" fo:margin-top="0.025in" fo:margin-left="0.193in">
        <style:tab-stops/>
      </style:paragraph-properties>
    </style:style>
    <style:style style:name="T27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87" style:family="table-cell">
      <style:table-cell-properties fo:border="none" fo:padding-top="0in" fo:padding-left="0in" fo:padding-bottom="0in" fo:padding-right="0in"/>
    </style:style>
    <style:style style:name="P2788" style:parent-style-name="Standard" style:family="paragraph">
      <style:paragraph-properties fo:margin-top="0.025in" fo:margin-left="0.6138in">
        <style:tab-stops/>
      </style:paragraph-properties>
    </style:style>
    <style:style style:name="T27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90" style:family="table-cell">
      <style:table-cell-properties fo:border="none" fo:padding-top="0in" fo:padding-left="0in" fo:padding-bottom="0in" fo:padding-right="0in"/>
    </style:style>
    <style:style style:name="TableRow2791" style:family="table-row">
      <style:table-row-properties style:row-height="0.1902in" style:use-optimal-row-height="false"/>
    </style:style>
    <style:style style:name="TableCell2792" style:family="table-cell">
      <style:table-cell-properties fo:border="none" fo:padding-top="0in" fo:padding-left="0in" fo:padding-bottom="0in" fo:padding-right="0in"/>
    </style:style>
    <style:style style:name="TableCell2793" style:family="table-cell">
      <style:table-cell-properties fo:border="none" fo:background-color="#5B9AD5" fo:padding-top="0in" fo:padding-left="0in" fo:padding-bottom="0in" fo:padding-right="0in"/>
    </style:style>
    <style:style style:name="P2794" style:parent-style-name="Standard" style:family="paragraph">
      <style:paragraph-properties fo:margin-top="0.025in" fo:margin-left="0.2229in">
        <style:tab-stops/>
      </style:paragraph-properties>
    </style:style>
    <style:style style:name="T27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P2797" style:parent-style-name="Standard" style:family="paragraph">
      <style:paragraph-properties fo:margin-top="0.025in" fo:margin-left="1.5618in">
        <style:tab-stops/>
      </style:paragraph-properties>
    </style:style>
    <style:style style:name="T27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01" style:family="table-cell">
      <style:table-cell-properties fo:border="none" fo:padding-top="0in" fo:padding-left="0in" fo:padding-bottom="0in" fo:padding-right="0in"/>
    </style:style>
    <style:style style:name="P2802" style:parent-style-name="Standard" style:family="paragraph">
      <style:paragraph-properties fo:margin-top="0.025in" fo:margin-left="0.6131in">
        <style:tab-stops/>
      </style:paragraph-properties>
    </style:style>
    <style:style style:name="T28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04" style:family="table-cell">
      <style:table-cell-properties fo:border="none" fo:padding-top="0in" fo:padding-left="0in" fo:padding-bottom="0in" fo:padding-right="0in"/>
    </style:style>
    <style:style style:name="TableRow2805" style:family="table-row">
      <style:table-row-properties style:row-height="0.1902in" style:use-optimal-row-height="false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TableCell2807" style:family="table-cell">
      <style:table-cell-properties fo:border="none" fo:background-color="#5B9AD5" fo:padding-top="0in" fo:padding-left="0in" fo:padding-bottom="0in" fo:padding-right="0in"/>
    </style:style>
    <style:style style:name="P2808" style:parent-style-name="Standard" style:family="paragraph">
      <style:paragraph-properties fo:margin-top="0.025in" fo:margin-left="0.2229in">
        <style:tab-stops/>
      </style:paragraph-properties>
    </style:style>
    <style:style style:name="T28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10" style:family="table-cell">
      <style:table-cell-properties fo:border="none" fo:padding-top="0in" fo:padding-left="0in" fo:padding-bottom="0in" fo:padding-right="0in"/>
    </style:style>
    <style:style style:name="P2811" style:parent-style-name="Standard" style:family="paragraph">
      <style:paragraph-properties fo:text-align="center" fo:margin-top="0.025in" fo:margin-left="0.159in">
        <style:tab-stops/>
      </style:paragraph-properties>
    </style:style>
    <style:style style:name="T28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13" style:family="table-cell">
      <style:table-cell-properties fo:border="none" fo:padding-top="0in" fo:padding-left="0in" fo:padding-bottom="0in" fo:padding-right="0in"/>
    </style:style>
    <style:style style:name="P2814" style:parent-style-name="Standard" style:family="paragraph">
      <style:paragraph-properties fo:margin-top="0.025in" fo:margin-left="0.552in">
        <style:tab-stops/>
      </style:paragraph-properties>
    </style:style>
    <style:style style:name="T28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16" style:family="table-cell">
      <style:table-cell-properties fo:border="none" fo:padding-top="0in" fo:padding-left="0in" fo:padding-bottom="0in" fo:padding-right="0in"/>
    </style:style>
    <style:style style:name="TableRow2817" style:family="table-row">
      <style:table-row-properties style:row-height="0.1902in" style:use-optimal-row-height="false"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TableCell2819" style:family="table-cell">
      <style:table-cell-properties fo:border="none" fo:background-color="#5B9AD5" fo:padding-top="0in" fo:padding-left="0in" fo:padding-bottom="0in" fo:padding-right="0in"/>
    </style:style>
    <style:style style:name="P2820" style:parent-style-name="Standard" style:family="paragraph">
      <style:paragraph-properties fo:margin-top="0.025in" fo:margin-left="0.2229in">
        <style:tab-stops/>
      </style:paragraph-properties>
    </style:style>
    <style:style style:name="T28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22" style:family="table-cell">
      <style:table-cell-properties fo:border="none" fo:padding-top="0in" fo:padding-left="0in" fo:padding-bottom="0in" fo:padding-right="0in"/>
    </style:style>
    <style:style style:name="P2823" style:parent-style-name="Standard" style:family="paragraph">
      <style:paragraph-properties fo:text-align="center" fo:margin-top="0.025in" fo:margin-left="0.1909in">
        <style:tab-stops/>
      </style:paragraph-properties>
    </style:style>
    <style:style style:name="T28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825" style:family="table-cell">
      <style:table-cell-properties fo:border="none" fo:padding-top="0in" fo:padding-left="0in" fo:padding-bottom="0in" fo:padding-right="0in"/>
    </style:style>
    <style:style style:name="P2826" style:parent-style-name="Standard" style:family="paragraph">
      <style:paragraph-properties fo:margin-top="0.025in" fo:margin-left="0.6131in">
        <style:tab-stops/>
      </style:paragraph-properties>
    </style:style>
    <style:style style:name="T28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28" style:family="table-cell">
      <style:table-cell-properties fo:border="none" fo:padding-top="0in" fo:padding-left="0in" fo:padding-bottom="0in" fo:padding-right="0in"/>
    </style:style>
    <style:style style:name="TableRow2829" style:family="table-row">
      <style:table-row-properties style:row-height="0.1902in" style:use-optimal-row-height="false"/>
    </style:style>
    <style:style style:name="TableCell2830" style:family="table-cell">
      <style:table-cell-properties fo:border="none" fo:padding-top="0in" fo:padding-left="0in" fo:padding-bottom="0in" fo:padding-right="0in"/>
    </style:style>
    <style:style style:name="TableCell2831" style:family="table-cell">
      <style:table-cell-properties fo:border="none" fo:background-color="#5B9AD5" fo:padding-top="0in" fo:padding-left="0in" fo:padding-bottom="0in" fo:padding-right="0in"/>
    </style:style>
    <style:style style:name="P2832" style:parent-style-name="Standard" style:family="paragraph">
      <style:paragraph-properties fo:margin-top="0.025in" fo:margin-left="0.2229in">
        <style:tab-stops/>
      </style:paragraph-properties>
    </style:style>
    <style:style style:name="T28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34" style:family="table-cell">
      <style:table-cell-properties fo:border="none" fo:padding-top="0in" fo:padding-left="0in" fo:padding-bottom="0in" fo:padding-right="0in"/>
    </style:style>
    <style:style style:name="P2835" style:parent-style-name="Standard" style:family="paragraph">
      <style:paragraph-properties fo:margin-top="0.025in" fo:margin-left="1.2243in">
        <style:tab-stops/>
      </style:paragraph-properties>
    </style:style>
    <style:style style:name="T28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3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8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3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8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Standard" style:family="paragraph">
      <style:paragraph-properties fo:margin-top="0.025in" fo:margin-left="0.6131in">
        <style:tab-stops/>
      </style:paragraph-properties>
    </style:style>
    <style:style style:name="T28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45" style:family="table-cell">
      <style:table-cell-properties fo:border="none" fo:padding-top="0in" fo:padding-left="0in" fo:padding-bottom="0in" fo:padding-right="0in"/>
    </style:style>
    <style:style style:name="TableRow2846" style:family="table-row">
      <style:table-row-properties style:row-height="0.1902in" style:use-optimal-row-height="false"/>
    </style:style>
    <style:style style:name="TableCell2847" style:family="table-cell">
      <style:table-cell-properties fo:border="none" fo:padding-top="0in" fo:padding-left="0in" fo:padding-bottom="0in" fo:padding-right="0in"/>
    </style:style>
    <style:style style:name="TableCell2848" style:family="table-cell">
      <style:table-cell-properties fo:border="none" fo:background-color="#5B9AD5" fo:padding-top="0in" fo:padding-left="0in" fo:padding-bottom="0in" fo:padding-right="0in"/>
    </style:style>
    <style:style style:name="P2849" style:parent-style-name="Standard" style:family="paragraph">
      <style:paragraph-properties fo:margin-top="0.025in" fo:margin-left="0.2229in">
        <style:tab-stops/>
      </style:paragraph-properties>
    </style:style>
    <style:style style:name="T28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51" style:family="table-cell">
      <style:table-cell-properties fo:border="none" fo:padding-top="0in" fo:padding-left="0in" fo:padding-bottom="0in" fo:padding-right="0in"/>
    </style:style>
    <style:style style:name="P2852" style:parent-style-name="Standard" style:family="paragraph">
      <style:paragraph-properties fo:margin-top="0.025in" fo:margin-left="0.9736in">
        <style:tab-stops/>
      </style:paragraph-properties>
    </style:style>
    <style:style style:name="T28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5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8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60" style:family="table-cell">
      <style:table-cell-properties fo:border="none" fo:padding-top="0in" fo:padding-left="0in" fo:padding-bottom="0in" fo:padding-right="0in"/>
    </style:style>
    <style:style style:name="P2861" style:parent-style-name="Standard" style:family="paragraph">
      <style:paragraph-properties fo:margin-top="0.025in" fo:margin-left="0.6131in">
        <style:tab-stops/>
      </style:paragraph-properties>
    </style:style>
    <style:style style:name="T28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63" style:family="table-cell">
      <style:table-cell-properties fo:border="none" fo:padding-top="0in" fo:padding-left="0in" fo:padding-bottom="0in" fo:padding-right="0in"/>
    </style:style>
    <style:style style:name="TableRow2864" style:family="table-row">
      <style:table-row-properties style:row-height="0.1902in" style:use-optimal-row-height="false"/>
    </style:style>
    <style:style style:name="TableCell2865" style:family="table-cell">
      <style:table-cell-properties fo:border="none" fo:padding-top="0in" fo:padding-left="0in" fo:padding-bottom="0in" fo:padding-right="0in"/>
    </style:style>
    <style:style style:name="TableCell2866" style:family="table-cell">
      <style:table-cell-properties fo:border="none" fo:background-color="#5B9AD5" fo:padding-top="0in" fo:padding-left="0in" fo:padding-bottom="0in" fo:padding-right="0in"/>
    </style:style>
    <style:style style:name="P2867" style:parent-style-name="Standard" style:family="paragraph">
      <style:paragraph-properties fo:margin-top="0.025in" fo:margin-left="0.2229in">
        <style:tab-stops/>
      </style:paragraph-properties>
    </style:style>
    <style:style style:name="T28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69" style:family="table-cell">
      <style:table-cell-properties fo:border="none" fo:padding-top="0in" fo:padding-left="0in" fo:padding-bottom="0in" fo:padding-right="0in"/>
    </style:style>
    <style:style style:name="P2870" style:parent-style-name="Standard" style:family="paragraph">
      <style:paragraph-properties fo:margin-top="0.025in" fo:margin-left="0.7409in">
        <style:tab-stops/>
      </style:paragraph-properties>
    </style:style>
    <style:style style:name="T28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7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8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7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8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7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8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7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8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8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83" style:family="table-cell">
      <style:table-cell-properties fo:border="none" fo:padding-top="0in" fo:padding-left="0in" fo:padding-bottom="0in" fo:padding-right="0in"/>
    </style:style>
    <style:style style:name="P2884" style:parent-style-name="Standard" style:family="paragraph">
      <style:paragraph-properties fo:margin-top="0.025in" fo:margin-left="0.675in">
        <style:tab-stops/>
      </style:paragraph-properties>
    </style:style>
    <style:style style:name="T28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86" style:family="table-cell">
      <style:table-cell-properties fo:border="none" fo:padding-top="0in" fo:padding-left="0in" fo:padding-bottom="0in" fo:padding-right="0in"/>
    </style:style>
    <style:style style:name="TableRow2887" style:family="table-row">
      <style:table-row-properties style:row-height="0.1902in" style:use-optimal-row-height="false"/>
    </style:style>
    <style:style style:name="TableCell2888" style:family="table-cell">
      <style:table-cell-properties fo:border="none" fo:padding-top="0in" fo:padding-left="0in" fo:padding-bottom="0in" fo:padding-right="0in"/>
    </style:style>
    <style:style style:name="TableCell2889" style:family="table-cell">
      <style:table-cell-properties fo:border="none" fo:background-color="#5B9AD5" fo:padding-top="0in" fo:padding-left="0in" fo:padding-bottom="0in" fo:padding-right="0in"/>
    </style:style>
    <style:style style:name="P2890" style:parent-style-name="Standard" style:family="paragraph">
      <style:paragraph-properties fo:margin-top="0.025in" fo:margin-left="0.2229in">
        <style:tab-stops/>
      </style:paragraph-properties>
    </style:style>
    <style:style style:name="T28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92" style:family="table-cell">
      <style:table-cell-properties fo:border="none" fo:padding-top="0in" fo:padding-left="0in" fo:padding-bottom="0in" fo:padding-right="0in"/>
    </style:style>
    <style:style style:name="P2893" style:parent-style-name="Standard" style:family="paragraph">
      <style:paragraph-properties fo:margin-top="0.025in" fo:margin-left="1.3763in">
        <style:tab-stops/>
      </style:paragraph-properties>
    </style:style>
    <style:style style:name="T28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9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8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99" style:family="table-cell">
      <style:table-cell-properties fo:border="none" fo:padding-top="0in" fo:padding-left="0in" fo:padding-bottom="0in" fo:padding-right="0in"/>
    </style:style>
    <style:style style:name="P2900" style:parent-style-name="Standard" style:family="paragraph">
      <style:paragraph-properties fo:margin-top="0.025in" fo:margin-left="0.6138in">
        <style:tab-stops/>
      </style:paragraph-properties>
    </style:style>
    <style:style style:name="T29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02" style:family="table-cell">
      <style:table-cell-properties fo:border="none" fo:padding-top="0in" fo:padding-left="0in" fo:padding-bottom="0in" fo:padding-right="0in"/>
    </style:style>
    <style:style style:name="TableRow2903" style:family="table-row">
      <style:table-row-properties style:row-height="0.1902in" style:use-optimal-row-height="false"/>
    </style:style>
    <style:style style:name="TableCell2904" style:family="table-cell">
      <style:table-cell-properties fo:border="none" fo:padding-top="0in" fo:padding-left="0in" fo:padding-bottom="0in" fo:padding-right="0in"/>
    </style:style>
    <style:style style:name="TableCell2905" style:family="table-cell">
      <style:table-cell-properties fo:border="none" fo:background-color="#5B9AD5" fo:padding-top="0in" fo:padding-left="0in" fo:padding-bottom="0in" fo:padding-right="0in"/>
    </style:style>
    <style:style style:name="P2906" style:parent-style-name="Standard" style:family="paragraph">
      <style:paragraph-properties fo:margin-top="0.025in" fo:margin-left="0.2229in">
        <style:tab-stops/>
      </style:paragraph-properties>
    </style:style>
    <style:style style:name="T29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08" style:family="table-cell">
      <style:table-cell-properties fo:border="none" fo:padding-top="0in" fo:padding-left="0in" fo:padding-bottom="0in" fo:padding-right="0in"/>
    </style:style>
    <style:style style:name="P2909" style:parent-style-name="Standard" style:family="paragraph">
      <style:paragraph-properties fo:text-align="center" fo:margin-top="0.025in" fo:margin-left="0.1902in">
        <style:tab-stops/>
      </style:paragraph-properties>
    </style:style>
    <style:style style:name="T29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1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1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15" style:family="table-cell">
      <style:table-cell-properties fo:border="none" fo:padding-top="0in" fo:padding-left="0in" fo:padding-bottom="0in" fo:padding-right="0in"/>
    </style:style>
    <style:style style:name="P2916" style:parent-style-name="Standard" style:family="paragraph">
      <style:paragraph-properties fo:margin-top="0.025in" fo:margin-left="0.6138in">
        <style:tab-stops/>
      </style:paragraph-properties>
    </style:style>
    <style:style style:name="T29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18" style:family="table-cell">
      <style:table-cell-properties fo:border="none" fo:padding-top="0in" fo:padding-left="0in" fo:padding-bottom="0in" fo:padding-right="0in"/>
    </style:style>
    <style:style style:name="TableRow2919" style:family="table-row">
      <style:table-row-properties style:row-height="0.1902in" style:use-optimal-row-height="false"/>
    </style:style>
    <style:style style:name="TableCell2920" style:family="table-cell">
      <style:table-cell-properties fo:border="none" fo:padding-top="0in" fo:padding-left="0in" fo:padding-bottom="0in" fo:padding-right="0in"/>
    </style:style>
    <style:style style:name="TableCell2921" style:family="table-cell">
      <style:table-cell-properties fo:border="none" fo:background-color="#5B9AD5" fo:padding-top="0in" fo:padding-left="0in" fo:padding-bottom="0in" fo:padding-right="0in"/>
    </style:style>
    <style:style style:name="P2922" style:parent-style-name="Standard" style:family="paragraph">
      <style:paragraph-properties fo:margin-top="0.025in" fo:margin-left="0.2229in">
        <style:tab-stops/>
      </style:paragraph-properties>
    </style:style>
    <style:style style:name="T29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24" style:family="table-cell">
      <style:table-cell-properties fo:border="none" fo:padding-top="0in" fo:padding-left="0in" fo:padding-bottom="0in" fo:padding-right="0in"/>
    </style:style>
    <style:style style:name="P2925" style:parent-style-name="Standard" style:family="paragraph">
      <style:paragraph-properties fo:margin-top="0.025in" fo:margin-left="1.0819in">
        <style:tab-stops/>
      </style:paragraph-properties>
    </style:style>
    <style:style style:name="T29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2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3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9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3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35" style:family="table-cell">
      <style:table-cell-properties fo:border="none" fo:padding-top="0in" fo:padding-left="0in" fo:padding-bottom="0in" fo:padding-right="0in"/>
    </style:style>
    <style:style style:name="P2936" style:parent-style-name="Standard" style:family="paragraph">
      <style:paragraph-properties fo:margin-top="0.025in" fo:margin-left="0.6138in">
        <style:tab-stops/>
      </style:paragraph-properties>
    </style:style>
    <style:style style:name="T29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38" style:family="table-cell">
      <style:table-cell-properties fo:border="none" fo:padding-top="0in" fo:padding-left="0in" fo:padding-bottom="0in" fo:padding-right="0in"/>
    </style:style>
    <style:style style:name="TableRow2939" style:family="table-row">
      <style:table-row-properties style:row-height="0.1902in" style:use-optimal-row-height="false"/>
    </style:style>
    <style:style style:name="TableCell2940" style:family="table-cell">
      <style:table-cell-properties fo:border="none" fo:padding-top="0in" fo:padding-left="0in" fo:padding-bottom="0in" fo:padding-right="0in"/>
    </style:style>
    <style:style style:name="TableCell2941" style:family="table-cell">
      <style:table-cell-properties fo:border="none" fo:background-color="#5B9AD5" fo:padding-top="0in" fo:padding-left="0in" fo:padding-bottom="0in" fo:padding-right="0in"/>
    </style:style>
    <style:style style:name="P2942" style:parent-style-name="Standard" style:family="paragraph">
      <style:paragraph-properties fo:margin-top="0.025in" fo:margin-left="0.2229in">
        <style:tab-stops/>
      </style:paragraph-properties>
    </style:style>
    <style:style style:name="T29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44" style:family="table-cell">
      <style:table-cell-properties fo:border="none" fo:padding-top="0in" fo:padding-left="0in" fo:padding-bottom="0in" fo:padding-right="0in"/>
    </style:style>
    <style:style style:name="P2945" style:parent-style-name="Standard" style:family="paragraph">
      <style:paragraph-properties fo:text-align="center" fo:margin-top="0.025in" fo:margin-left="0.1888in">
        <style:tab-stops/>
      </style:paragraph-properties>
    </style:style>
    <style:style style:name="T29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4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4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51" style:family="table-cell">
      <style:table-cell-properties fo:border="none" fo:padding-top="0in" fo:padding-left="0in" fo:padding-bottom="0in" fo:padding-right="0in"/>
    </style:style>
    <style:style style:name="P2952" style:parent-style-name="Standard" style:family="paragraph">
      <style:paragraph-properties fo:margin-top="0.025in" fo:margin-left="0.6131in">
        <style:tab-stops/>
      </style:paragraph-properties>
    </style:style>
    <style:style style:name="T29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54" style:family="table-cell">
      <style:table-cell-properties fo:border="none" fo:padding-top="0in" fo:padding-left="0in" fo:padding-bottom="0in" fo:padding-right="0in"/>
    </style:style>
    <style:style style:name="TableRow2955" style:family="table-row">
      <style:table-row-properties style:row-height="0.1902in" style:use-optimal-row-height="false"/>
    </style:style>
    <style:style style:name="TableCell2956" style:family="table-cell">
      <style:table-cell-properties fo:border="none" fo:padding-top="0in" fo:padding-left="0in" fo:padding-bottom="0in" fo:padding-right="0in"/>
    </style:style>
    <style:style style:name="TableCell2957" style:family="table-cell">
      <style:table-cell-properties fo:border="none" fo:background-color="#5B9AD5" fo:padding-top="0in" fo:padding-left="0in" fo:padding-bottom="0in" fo:padding-right="0in"/>
    </style:style>
    <style:style style:name="P2958" style:parent-style-name="Standard" style:family="paragraph">
      <style:paragraph-properties fo:margin-top="0.025in" fo:margin-left="0.2229in">
        <style:tab-stops/>
      </style:paragraph-properties>
    </style:style>
    <style:style style:name="T29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60" style:family="table-cell">
      <style:table-cell-properties fo:border="none" fo:padding-top="0in" fo:padding-left="0in" fo:padding-bottom="0in" fo:padding-right="0in"/>
    </style:style>
    <style:style style:name="P2961" style:parent-style-name="Standard" style:family="paragraph">
      <style:paragraph-properties fo:margin-top="0.025in" fo:margin-left="1.4923in">
        <style:tab-stops/>
      </style:paragraph-properties>
    </style:style>
    <style:style style:name="T29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6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65" style:family="table-cell">
      <style:table-cell-properties fo:border="none" fo:padding-top="0in" fo:padding-left="0in" fo:padding-bottom="0in" fo:padding-right="0in"/>
    </style:style>
    <style:style style:name="P2966" style:parent-style-name="Standard" style:family="paragraph">
      <style:paragraph-properties fo:margin-top="0.025in" fo:margin-left="0.6451in">
        <style:tab-stops/>
      </style:paragraph-properties>
    </style:style>
    <style:style style:name="T29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68" style:family="table-cell">
      <style:table-cell-properties fo:border="none" fo:padding-top="0in" fo:padding-left="0in" fo:padding-bottom="0in" fo:padding-right="0in"/>
    </style:style>
    <style:style style:name="TableRow2969" style:family="table-row">
      <style:table-row-properties style:row-height="0.1902in" style:use-optimal-row-height="false"/>
    </style:style>
    <style:style style:name="TableCell2970" style:family="table-cell">
      <style:table-cell-properties fo:border="none" fo:padding-top="0in" fo:padding-left="0in" fo:padding-bottom="0in" fo:padding-right="0in"/>
    </style:style>
    <style:style style:name="TableCell2971" style:family="table-cell">
      <style:table-cell-properties fo:border="none" fo:background-color="#5B9AD5" fo:padding-top="0in" fo:padding-left="0in" fo:padding-bottom="0in" fo:padding-right="0in"/>
    </style:style>
    <style:style style:name="P2972" style:parent-style-name="Standard" style:family="paragraph">
      <style:paragraph-properties fo:margin-top="0.025in" fo:margin-left="0.2229in">
        <style:tab-stops/>
      </style:paragraph-properties>
    </style:style>
    <style:style style:name="T29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74" style:family="table-cell">
      <style:table-cell-properties fo:border="none" fo:padding-top="0in" fo:padding-left="0in" fo:padding-bottom="0in" fo:padding-right="0in"/>
    </style:style>
    <style:style style:name="P2975" style:parent-style-name="Standard" style:family="paragraph">
      <style:paragraph-properties fo:text-align="center" fo:margin-top="0.025in" fo:margin-left="0.1916in">
        <style:tab-stops/>
      </style:paragraph-properties>
    </style:style>
    <style:style style:name="T29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7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79" style:family="table-cell">
      <style:table-cell-properties fo:border="none" fo:padding-top="0in" fo:padding-left="0in" fo:padding-bottom="0in" fo:padding-right="0in"/>
    </style:style>
    <style:style style:name="P2980" style:parent-style-name="Standard" style:family="paragraph">
      <style:paragraph-properties fo:margin-top="0.025in" fo:margin-left="0.7069in">
        <style:tab-stops/>
      </style:paragraph-properties>
    </style:style>
    <style:style style:name="T29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82" style:family="table-cell">
      <style:table-cell-properties fo:border="none" fo:padding-top="0in" fo:padding-left="0in" fo:padding-bottom="0in" fo:padding-right="0in"/>
    </style:style>
    <style:style style:name="TableRow2983" style:family="table-row">
      <style:table-row-properties style:row-height="0.1902in" style:use-optimal-row-height="false"/>
    </style:style>
    <style:style style:name="TableCell2984" style:family="table-cell">
      <style:table-cell-properties fo:border="none" fo:padding-top="0in" fo:padding-left="0in" fo:padding-bottom="0in" fo:padding-right="0in"/>
    </style:style>
    <style:style style:name="TableCell2985" style:family="table-cell">
      <style:table-cell-properties fo:border="none" fo:background-color="#5B9AD5" fo:padding-top="0in" fo:padding-left="0in" fo:padding-bottom="0in" fo:padding-right="0in"/>
    </style:style>
    <style:style style:name="P2986" style:parent-style-name="Standard" style:family="paragraph">
      <style:paragraph-properties fo:margin-top="0.025in" fo:margin-left="0.2229in">
        <style:tab-stops/>
      </style:paragraph-properties>
    </style:style>
    <style:style style:name="T29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88" style:family="table-cell">
      <style:table-cell-properties fo:border="none" fo:padding-top="0in" fo:padding-left="0in" fo:padding-bottom="0in" fo:padding-right="0in"/>
    </style:style>
    <style:style style:name="P2989" style:parent-style-name="Standard" style:family="paragraph">
      <style:paragraph-properties fo:margin-top="0.025in" fo:margin-left="1.2625in">
        <style:tab-stops/>
      </style:paragraph-properties>
    </style:style>
    <style:style style:name="T29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9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9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96" style:family="table-cell">
      <style:table-cell-properties fo:border="none" fo:padding-top="0in" fo:padding-left="0in" fo:padding-bottom="0in" fo:padding-right="0in"/>
    </style:style>
    <style:style style:name="P2997" style:parent-style-name="Standard" style:family="paragraph">
      <style:paragraph-properties fo:margin-top="0.025in" fo:margin-left="0.6458in">
        <style:tab-stops/>
      </style:paragraph-properties>
    </style:style>
    <style:style style:name="T29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99" style:family="table-cell">
      <style:table-cell-properties fo:border="none" fo:padding-top="0in" fo:padding-left="0in" fo:padding-bottom="0in" fo:padding-right="0in"/>
    </style:style>
    <style:style style:name="TableRow3000" style:family="table-row">
      <style:table-row-properties style:row-height="0.1902in" style:use-optimal-row-height="false"/>
    </style:style>
    <style:style style:name="TableCell3001" style:family="table-cell">
      <style:table-cell-properties fo:border="none" fo:padding-top="0in" fo:padding-left="0in" fo:padding-bottom="0in" fo:padding-right="0in"/>
    </style:style>
    <style:style style:name="TableCell3002" style:family="table-cell">
      <style:table-cell-properties fo:border="none" fo:background-color="#5B9AD5" fo:padding-top="0in" fo:padding-left="0in" fo:padding-bottom="0in" fo:padding-right="0in"/>
    </style:style>
    <style:style style:name="P3003" style:parent-style-name="Standard" style:family="paragraph">
      <style:paragraph-properties fo:margin-top="0.025in" fo:margin-left="0.2229in">
        <style:tab-stops/>
      </style:paragraph-properties>
    </style:style>
    <style:style style:name="T30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05" style:family="table-cell">
      <style:table-cell-properties fo:border="none" fo:padding-top="0in" fo:padding-left="0in" fo:padding-bottom="0in" fo:padding-right="0in"/>
    </style:style>
    <style:style style:name="P3006" style:parent-style-name="Standard" style:family="paragraph">
      <style:paragraph-properties fo:margin-top="0.025in" fo:margin-left="1.384in">
        <style:tab-stops/>
      </style:paragraph-properties>
    </style:style>
    <style:style style:name="T30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0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0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1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0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12" style:family="table-cell">
      <style:table-cell-properties fo:border="none" fo:padding-top="0in" fo:padding-left="0in" fo:padding-bottom="0in" fo:padding-right="0in"/>
    </style:style>
    <style:style style:name="P3013" style:parent-style-name="Standard" style:family="paragraph">
      <style:paragraph-properties fo:margin-top="0.025in" fo:margin-left="0.6756in">
        <style:tab-stops/>
      </style:paragraph-properties>
    </style:style>
    <style:style style:name="T30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15" style:family="table-cell">
      <style:table-cell-properties fo:border="none" fo:padding-top="0in" fo:padding-left="0in" fo:padding-bottom="0in" fo:padding-right="0in"/>
    </style:style>
    <style:style style:name="TableRow3016" style:family="table-row">
      <style:table-row-properties style:row-height="0.1902in" style:use-optimal-row-height="false"/>
    </style:style>
    <style:style style:name="TableCell3017" style:family="table-cell">
      <style:table-cell-properties fo:border="none" fo:padding-top="0in" fo:padding-left="0in" fo:padding-bottom="0in" fo:padding-right="0in"/>
    </style:style>
    <style:style style:name="TableCell3018" style:family="table-cell">
      <style:table-cell-properties fo:border="none" fo:background-color="#5B9AD5" fo:padding-top="0in" fo:padding-left="0in" fo:padding-bottom="0in" fo:padding-right="0in"/>
    </style:style>
    <style:style style:name="P3019" style:parent-style-name="Standard" style:family="paragraph">
      <style:paragraph-properties fo:margin-top="0.025in" fo:margin-left="0.2229in">
        <style:tab-stops/>
      </style:paragraph-properties>
    </style:style>
    <style:style style:name="T30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21" style:family="table-cell">
      <style:table-cell-properties fo:border="none" fo:padding-top="0in" fo:padding-left="0in" fo:padding-bottom="0in" fo:padding-right="0in"/>
    </style:style>
    <style:style style:name="P3022" style:parent-style-name="Standard" style:family="paragraph">
      <style:paragraph-properties fo:margin-top="0.025in" fo:margin-left="1.1409in">
        <style:tab-stops/>
      </style:paragraph-properties>
    </style:style>
    <style:style style:name="T30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30" style:family="table-cell">
      <style:table-cell-properties fo:border="none" fo:padding-top="0in" fo:padding-left="0in" fo:padding-bottom="0in" fo:padding-right="0in"/>
    </style:style>
    <style:style style:name="P3031" style:parent-style-name="Standard" style:family="paragraph">
      <style:paragraph-properties fo:margin-top="0.025in" fo:margin-left="0.7062in">
        <style:tab-stops/>
      </style:paragraph-properties>
    </style:style>
    <style:style style:name="T30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TableRow3034" style:family="table-row">
      <style:table-row-properties style:row-height="0.1902in" style:use-optimal-row-height="false"/>
    </style:style>
    <style:style style:name="TableCell3035" style:family="table-cell">
      <style:table-cell-properties fo:border="none" fo:padding-top="0in" fo:padding-left="0in" fo:padding-bottom="0in" fo:padding-right="0in"/>
    </style:style>
    <style:style style:name="TableCell3036" style:family="table-cell">
      <style:table-cell-properties fo:border="none" fo:background-color="#5B9AD5" fo:padding-top="0in" fo:padding-left="0in" fo:padding-bottom="0in" fo:padding-right="0in"/>
    </style:style>
    <style:style style:name="P3037" style:parent-style-name="Standard" style:family="paragraph">
      <style:paragraph-properties fo:margin-top="0.025in" fo:margin-left="0.2229in">
        <style:tab-stops/>
      </style:paragraph-properties>
    </style:style>
    <style:style style:name="T30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39" style:family="table-cell">
      <style:table-cell-properties fo:border="none" fo:padding-top="0in" fo:padding-left="0in" fo:padding-bottom="0in" fo:padding-right="0in"/>
    </style:style>
    <style:style style:name="P3040" style:parent-style-name="Standard" style:family="paragraph">
      <style:paragraph-properties fo:margin-top="0.025in" fo:margin-left="1.3763in">
        <style:tab-stops/>
      </style:paragraph-properties>
    </style:style>
    <style:style style:name="T30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4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4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47" style:family="table-cell">
      <style:table-cell-properties fo:border="none" fo:padding-top="0in" fo:padding-left="0in" fo:padding-bottom="0in" fo:padding-right="0in"/>
    </style:style>
    <style:style style:name="P3048" style:parent-style-name="Standard" style:family="paragraph">
      <style:paragraph-properties fo:margin-top="0.025in" fo:margin-left="0.7069in">
        <style:tab-stops/>
      </style:paragraph-properties>
    </style:style>
    <style:style style:name="T30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50" style:family="table-cell">
      <style:table-cell-properties fo:border="none" fo:padding-top="0in" fo:padding-left="0in" fo:padding-bottom="0in" fo:padding-right="0in"/>
    </style:style>
    <style:style style:name="TableRow3051" style:family="table-row">
      <style:table-row-properties style:row-height="0.1902in" style:use-optimal-row-height="false"/>
    </style:style>
    <style:style style:name="TableCell3052" style:family="table-cell">
      <style:table-cell-properties fo:border="none" fo:padding-top="0in" fo:padding-left="0in" fo:padding-bottom="0in" fo:padding-right="0in"/>
    </style:style>
    <style:style style:name="TableCell3053" style:family="table-cell">
      <style:table-cell-properties fo:border="none" fo:background-color="#5B9AD5" fo:padding-top="0in" fo:padding-left="0in" fo:padding-bottom="0in" fo:padding-right="0in"/>
    </style:style>
    <style:style style:name="P3054" style:parent-style-name="Standard" style:family="paragraph">
      <style:paragraph-properties fo:margin-top="0.025in" fo:margin-left="0.2229in">
        <style:tab-stops/>
      </style:paragraph-properties>
    </style:style>
    <style:style style:name="T30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56" style:family="table-cell">
      <style:table-cell-properties fo:border="none" fo:padding-top="0in" fo:padding-left="0in" fo:padding-bottom="0in" fo:padding-right="0in"/>
    </style:style>
    <style:style style:name="P3057" style:parent-style-name="Standard" style:family="paragraph">
      <style:paragraph-properties fo:margin-top="0.025in" fo:margin-left="1.1708in">
        <style:tab-stops/>
      </style:paragraph-properties>
    </style:style>
    <style:style style:name="T30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5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6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0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065" style:family="table-cell">
      <style:table-cell-properties fo:border="none" fo:padding-top="0in" fo:padding-left="0in" fo:padding-bottom="0in" fo:padding-right="0in"/>
    </style:style>
    <style:style style:name="P3066" style:parent-style-name="Standard" style:family="paragraph">
      <style:paragraph-properties fo:margin-top="0.025in" fo:margin-left="0.5513in">
        <style:tab-stops/>
      </style:paragraph-properties>
    </style:style>
    <style:style style:name="T30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68" style:family="table-cell">
      <style:table-cell-properties fo:border="none" fo:padding-top="0in" fo:padding-left="0in" fo:padding-bottom="0in" fo:padding-right="0in"/>
    </style:style>
    <style:style style:name="TableRow3069" style:family="table-row">
      <style:table-row-properties style:row-height="0.1902in" style:use-optimal-row-height="false"/>
    </style:style>
    <style:style style:name="TableCell3070" style:family="table-cell">
      <style:table-cell-properties fo:border="none" fo:padding-top="0in" fo:padding-left="0in" fo:padding-bottom="0in" fo:padding-right="0in"/>
    </style:style>
    <style:style style:name="TableCell3071" style:family="table-cell">
      <style:table-cell-properties fo:border="none" fo:background-color="#5B9AD5" fo:padding-top="0in" fo:padding-left="0in" fo:padding-bottom="0in" fo:padding-right="0in"/>
    </style:style>
    <style:style style:name="P3072" style:parent-style-name="Standard" style:family="paragraph">
      <style:paragraph-properties fo:margin-top="0.025in" fo:margin-left="0.2229in">
        <style:tab-stops/>
      </style:paragraph-properties>
    </style:style>
    <style:style style:name="T30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74" style:family="table-cell">
      <style:table-cell-properties fo:border="none" fo:padding-top="0in" fo:padding-left="0in" fo:padding-bottom="0in" fo:padding-right="0in"/>
    </style:style>
    <style:style style:name="P3075" style:parent-style-name="Standard" style:family="paragraph">
      <style:paragraph-properties fo:text-align="center" fo:margin-top="0.025in" fo:margin-left="0.1923in">
        <style:tab-stops/>
      </style:paragraph-properties>
    </style:style>
    <style:style style:name="T30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7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0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079" style:family="table-cell">
      <style:table-cell-properties fo:border="none" fo:padding-top="0in" fo:padding-left="0in" fo:padding-bottom="0in" fo:padding-right="0in"/>
    </style:style>
    <style:style style:name="P3080" style:parent-style-name="Standard" style:family="paragraph">
      <style:paragraph-properties fo:margin-top="0.025in" fo:margin-left="0.6138in">
        <style:tab-stops/>
      </style:paragraph-properties>
    </style:style>
    <style:style style:name="T30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82" style:family="table-cell">
      <style:table-cell-properties fo:border="none" fo:padding-top="0in" fo:padding-left="0in" fo:padding-bottom="0in" fo:padding-right="0in"/>
    </style:style>
    <style:style style:name="TableRow3083" style:family="table-row">
      <style:table-row-properties style:row-height="0.1902in" style:use-optimal-row-height="false"/>
    </style:style>
    <style:style style:name="TableCell3084" style:family="table-cell">
      <style:table-cell-properties fo:border="none" fo:padding-top="0in" fo:padding-left="0in" fo:padding-bottom="0in" fo:padding-right="0in"/>
    </style:style>
    <style:style style:name="TableCell3085" style:family="table-cell">
      <style:table-cell-properties fo:border="none" fo:background-color="#5B9AD5" fo:padding-top="0in" fo:padding-left="0in" fo:padding-bottom="0in" fo:padding-right="0in"/>
    </style:style>
    <style:style style:name="P3086" style:parent-style-name="Standard" style:family="paragraph">
      <style:paragraph-properties fo:margin-top="0.025in" fo:margin-left="0.2229in">
        <style:tab-stops/>
      </style:paragraph-properties>
    </style:style>
    <style:style style:name="T30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88" style:family="table-cell">
      <style:table-cell-properties fo:border="none" fo:padding-top="0in" fo:padding-left="0in" fo:padding-bottom="0in" fo:padding-right="0in"/>
    </style:style>
    <style:style style:name="P3089" style:parent-style-name="Standard" style:family="paragraph">
      <style:paragraph-properties fo:margin-top="0.025in" fo:margin-left="1.3743in">
        <style:tab-stops/>
      </style:paragraph-properties>
    </style:style>
    <style:style style:name="T30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9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95" style:family="table-cell">
      <style:table-cell-properties fo:border="none" fo:padding-top="0in" fo:padding-left="0in" fo:padding-bottom="0in" fo:padding-right="0in"/>
    </style:style>
    <style:style style:name="P3096" style:parent-style-name="Standard" style:family="paragraph">
      <style:paragraph-properties fo:margin-top="0.025in" fo:margin-left="0.6131in">
        <style:tab-stops/>
      </style:paragraph-properties>
    </style:style>
    <style:style style:name="T30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98" style:family="table-cell">
      <style:table-cell-properties fo:border="none" fo:padding-top="0in" fo:padding-left="0in" fo:padding-bottom="0in" fo:padding-right="0in"/>
    </style:style>
    <style:style style:name="TableRow3099" style:family="table-row">
      <style:table-row-properties style:row-height="0.1902in" style:use-optimal-row-height="false"/>
    </style:style>
    <style:style style:name="TableCell3100" style:family="table-cell">
      <style:table-cell-properties fo:border="none" fo:padding-top="0in" fo:padding-left="0in" fo:padding-bottom="0in" fo:padding-right="0in"/>
    </style:style>
    <style:style style:name="TableCell3101" style:family="table-cell">
      <style:table-cell-properties fo:border="none" fo:background-color="#5B9AD5" fo:padding-top="0in" fo:padding-left="0in" fo:padding-bottom="0in" fo:padding-right="0in"/>
    </style:style>
    <style:style style:name="P3102" style:parent-style-name="Standard" style:family="paragraph">
      <style:paragraph-properties fo:margin-top="0.025in" fo:margin-left="0.2229in">
        <style:tab-stops/>
      </style:paragraph-properties>
    </style:style>
    <style:style style:name="T31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04" style:family="table-cell">
      <style:table-cell-properties fo:border="none" fo:padding-top="0in" fo:padding-left="0in" fo:padding-bottom="0in" fo:padding-right="0in"/>
    </style:style>
    <style:style style:name="P3105" style:parent-style-name="Standard" style:family="paragraph">
      <style:paragraph-properties fo:text-align="center" fo:margin-top="0.025in" fo:margin-left="0.1902in">
        <style:tab-stops/>
      </style:paragraph-properties>
    </style:style>
    <style:style style:name="T3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07" style:family="table-cell">
      <style:table-cell-properties fo:border="none" fo:padding-top="0in" fo:padding-left="0in" fo:padding-bottom="0in" fo:padding-right="0in"/>
    </style:style>
    <style:style style:name="P3108" style:parent-style-name="Standard" style:family="paragraph">
      <style:paragraph-properties fo:margin-top="0.025in" fo:margin-left="0.6138in">
        <style:tab-stops/>
      </style:paragraph-properties>
    </style:style>
    <style:style style:name="T31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10" style:family="table-cell">
      <style:table-cell-properties fo:border="none" fo:padding-top="0in" fo:padding-left="0in" fo:padding-bottom="0in" fo:padding-right="0in"/>
    </style:style>
    <style:style style:name="TableRow3111" style:family="table-row">
      <style:table-row-properties style:row-height="0.1902in" style:use-optimal-row-height="false"/>
    </style:style>
    <style:style style:name="TableCell3112" style:family="table-cell">
      <style:table-cell-properties fo:border="none" fo:padding-top="0in" fo:padding-left="0in" fo:padding-bottom="0in" fo:padding-right="0in"/>
    </style:style>
    <style:style style:name="TableCell3113" style:family="table-cell">
      <style:table-cell-properties fo:border="none" fo:background-color="#5B9AD5" fo:padding-top="0in" fo:padding-left="0in" fo:padding-bottom="0in" fo:padding-right="0in"/>
    </style:style>
    <style:style style:name="P3114" style:parent-style-name="Standard" style:family="paragraph">
      <style:paragraph-properties fo:margin-top="0.025in" fo:margin-left="0.2229in">
        <style:tab-stops/>
      </style:paragraph-properties>
    </style:style>
    <style:style style:name="T31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16" style:family="table-cell">
      <style:table-cell-properties fo:border="none" fo:padding-top="0in" fo:padding-left="0in" fo:padding-bottom="0in" fo:padding-right="0in"/>
    </style:style>
    <style:style style:name="P3117" style:parent-style-name="Standard" style:family="paragraph">
      <style:paragraph-properties fo:text-align="center" fo:margin-top="0.025in" fo:margin-left="0.1916in">
        <style:tab-stops/>
      </style:paragraph-properties>
    </style:style>
    <style:style style:name="T31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119" style:family="table-cell">
      <style:table-cell-properties fo:border="none" fo:padding-top="0in" fo:padding-left="0in" fo:padding-bottom="0in" fo:padding-right="0in"/>
    </style:style>
    <style:style style:name="P3120" style:parent-style-name="Standard" style:family="paragraph">
      <style:paragraph-properties fo:margin-top="0.025in" fo:margin-left="0.6145in">
        <style:tab-stops/>
      </style:paragraph-properties>
    </style:style>
    <style:style style:name="T31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22" style:family="table-cell">
      <style:table-cell-properties fo:border="none" fo:padding-top="0in" fo:padding-left="0in" fo:padding-bottom="0in" fo:padding-right="0in"/>
    </style:style>
    <style:style style:name="TableRow3123" style:family="table-row">
      <style:table-row-properties style:row-height="0.1902in" style:use-optimal-row-height="false"/>
    </style:style>
    <style:style style:name="TableCell3124" style:family="table-cell">
      <style:table-cell-properties fo:border="none" fo:padding-top="0in" fo:padding-left="0in" fo:padding-bottom="0in" fo:padding-right="0in"/>
    </style:style>
    <style:style style:name="TableCell3125" style:family="table-cell">
      <style:table-cell-properties fo:border="none" fo:background-color="#5B9AD5" fo:padding-top="0in" fo:padding-left="0in" fo:padding-bottom="0in" fo:padding-right="0in"/>
    </style:style>
    <style:style style:name="P3126" style:parent-style-name="Standard" style:family="paragraph">
      <style:paragraph-properties fo:margin-top="0.025in" fo:margin-left="0.2229in">
        <style:tab-stops/>
      </style:paragraph-properties>
    </style:style>
    <style:style style:name="T3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28" style:family="table-cell">
      <style:table-cell-properties fo:border="none" fo:padding-top="0in" fo:padding-left="0in" fo:padding-bottom="0in" fo:padding-right="0in"/>
    </style:style>
    <style:style style:name="P3129" style:parent-style-name="Standard" style:family="paragraph">
      <style:paragraph-properties fo:margin-top="0.025in" fo:margin-left="1.4069in">
        <style:tab-stops/>
      </style:paragraph-properties>
    </style:style>
    <style:style style:name="T31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3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35" style:family="table-cell">
      <style:table-cell-properties fo:border="none" fo:padding-top="0in" fo:padding-left="0in" fo:padding-bottom="0in" fo:padding-right="0in"/>
    </style:style>
    <style:style style:name="P3136" style:parent-style-name="Standard" style:family="paragraph">
      <style:paragraph-properties fo:margin-top="0.025in" fo:margin-left="0.6138in">
        <style:tab-stops/>
      </style:paragraph-properties>
    </style:style>
    <style:style style:name="T3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38" style:family="table-cell">
      <style:table-cell-properties fo:border="none" fo:padding-top="0in" fo:padding-left="0in" fo:padding-bottom="0in" fo:padding-right="0in"/>
    </style:style>
    <style:style style:name="TableRow3139" style:family="table-row">
      <style:table-row-properties style:row-height="0.1902in" style:use-optimal-row-height="false"/>
    </style:style>
    <style:style style:name="TableCell3140" style:family="table-cell">
      <style:table-cell-properties fo:border="none" fo:padding-top="0in" fo:padding-left="0in" fo:padding-bottom="0in" fo:padding-right="0in"/>
    </style:style>
    <style:style style:name="TableCell3141" style:family="table-cell">
      <style:table-cell-properties fo:border="none" fo:background-color="#5B9AD5" fo:padding-top="0in" fo:padding-left="0in" fo:padding-bottom="0in" fo:padding-right="0in"/>
    </style:style>
    <style:style style:name="P3142" style:parent-style-name="Standard" style:family="paragraph">
      <style:paragraph-properties fo:margin-top="0.025in" fo:margin-left="0.2229in">
        <style:tab-stops/>
      </style:paragraph-properties>
    </style:style>
    <style:style style:name="T31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44" style:family="table-cell">
      <style:table-cell-properties fo:border="none" fo:padding-top="0in" fo:padding-left="0in" fo:padding-bottom="0in" fo:padding-right="0in"/>
    </style:style>
    <style:style style:name="P3145" style:parent-style-name="Standard" style:family="paragraph">
      <style:paragraph-properties fo:text-align="center" fo:margin-top="0.025in" fo:margin-left="0.1902in">
        <style:tab-stops/>
      </style:paragraph-properties>
    </style:style>
    <style:style style:name="T31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47" style:family="table-cell">
      <style:table-cell-properties fo:border="none" fo:padding-top="0in" fo:padding-left="0in" fo:padding-bottom="0in" fo:padding-right="0in"/>
    </style:style>
    <style:style style:name="P3148" style:parent-style-name="Standard" style:family="paragraph">
      <style:paragraph-properties fo:margin-top="0.025in" fo:margin-left="0.675in">
        <style:tab-stops/>
      </style:paragraph-properties>
    </style:style>
    <style:style style:name="T31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50" style:family="table-cell">
      <style:table-cell-properties fo:border="none" fo:padding-top="0in" fo:padding-left="0in" fo:padding-bottom="0in" fo:padding-right="0in"/>
    </style:style>
    <style:style style:name="TableRow3151" style:family="table-row">
      <style:table-row-properties style:row-height="0.1743in" style:use-optimal-row-height="false"/>
    </style:style>
    <style:style style:name="TableCell3152" style:family="table-cell">
      <style:table-cell-properties fo:border="none" fo:padding-top="0in" fo:padding-left="0in" fo:padding-bottom="0in" fo:padding-right="0in"/>
    </style:style>
    <style:style style:name="TableCell3153" style:family="table-cell">
      <style:table-cell-properties fo:border="none" fo:background-color="#5B9AD5" fo:padding-top="0in" fo:padding-left="0in" fo:padding-bottom="0in" fo:padding-right="0in"/>
    </style:style>
    <style:style style:name="P3154" style:parent-style-name="Standard" style:family="paragraph">
      <style:paragraph-properties fo:margin-top="0.025in" fo:margin-left="0.2229in">
        <style:tab-stops/>
      </style:paragraph-properties>
    </style:style>
    <style:style style:name="T3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56" style:family="table-cell">
      <style:table-cell-properties fo:border="none" fo:padding-top="0in" fo:padding-left="0in" fo:padding-bottom="0in" fo:padding-right="0in"/>
    </style:style>
    <style:style style:name="P3157" style:parent-style-name="Standard" style:family="paragraph">
      <style:paragraph-properties fo:margin-top="0.025in" fo:margin-left="0.9812in">
        <style:tab-stops/>
      </style:paragraph-properties>
    </style:style>
    <style:style style:name="T31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5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1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1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6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1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67" style:family="table-cell">
      <style:table-cell-properties fo:border="none" fo:padding-top="0in" fo:padding-left="0in" fo:padding-bottom="0in" fo:padding-right="0in"/>
    </style:style>
    <style:style style:name="P3168" style:parent-style-name="Standard" style:family="paragraph">
      <style:paragraph-properties fo:text-align="end" fo:margin-top="0.025in" fo:margin-right="0.1486in"/>
    </style:style>
    <style:style style:name="T316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3170" style:family="table-cell">
      <style:table-cell-properties fo:border="none" fo:padding-top="0in" fo:padding-left="0in" fo:padding-bottom="0in" fo:padding-right="0in"/>
    </style:style>
    <style:style style:name="T3171" style:parent-style-name="Absatz-Standardschriftart" style:family="text">
      <style:text-properties style:text-position="50% 100%"/>
    </style:style>
    <style:style style:name="T3172" style:parent-style-name="Absatz-Standardschriftart" style:family="text">
      <style:text-properties fo:language="de" fo:country="AT" style:language-asian="de" style:country-asian="AT"/>
    </style:style>
    <style:style style:name="P3173" style:parent-style-name="Standard" style:master-page-name="MP4" style:family="paragraph">
      <style:paragraph-properties fo:break-before="page" fo:margin-top="0.0006in"/>
    </style:style>
    <style:style style:name="P3174" style:parent-style-name="Textkörper" style:family="paragraph">
      <style:paragraph-properties fo:line-height="0.0833in" fo:margin-right="0.012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style:font-name="Times New Roman" fo:letter-spacing="0.002in"/>
    </style:style>
    <style:style style:name="T3177" style:parent-style-name="Absatz-Standardschriftart" style:family="text">
      <style:text-properties fo:letter-spacing="-0.0006in" style:text-scale="99%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style:font-name="Times New Roman" fo:letter-spacing="0.002in"/>
    </style:style>
    <style:style style:name="T3180" style:parent-style-name="Absatz-Standardschriftart" style:family="text">
      <style:text-properties fo:letter-spacing="-0.0006in" style:text-scale="99%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06in" style:text-scale="99%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style:font-name="Times New Roman" fo:letter-spacing="0.002in"/>
    </style:style>
    <style:style style:name="T3185" style:parent-style-name="Absatz-Standardschriftart" style:family="text">
      <style:text-properties style:text-scale="99%"/>
    </style:style>
    <style:style style:name="T3186" style:parent-style-name="Absatz-Standardschriftart" style:family="text">
      <style:text-properties style:font-name="Times New Roman" fo:letter-spacing="0.002in"/>
    </style:style>
    <style:style style:name="T3187" style:parent-style-name="Absatz-Standardschriftart" style:family="text">
      <style:text-properties fo:letter-spacing="-0.0013in" style:text-scale="99%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style:font-name="Times New Roman" fo:letter-spacing="0.002in"/>
    </style:style>
    <style:style style:name="T3190" style:parent-style-name="Absatz-Standardschriftart" style:family="text">
      <style:text-properties fo:letter-spacing="-0.0006in" style:text-scale="99%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06in" style:text-scale="99%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 style:text-scale="99%"/>
    </style:style>
    <style:style style:name="T3195" style:parent-style-name="Absatz-Standardschriftart" style:family="text">
      <style:text-properties style:font-name="Times New Roman" fo:letter-spacing="0.0631in" style:text-scale="99%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style:font-name="Times New Roman" fo:letter-spacing="0.002in"/>
    </style:style>
    <style:style style:name="T3198" style:parent-style-name="Absatz-Standardschriftart" style:family="text">
      <style:text-properties fo:letter-spacing="-0.0006in" style:text-scale="99%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style:font-name="Times New Roman" fo:letter-spacing="0.00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style:font-name="Times New Roman" fo:letter-spacing="0.002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style:font-name="Times New Roman" fo:letter-spacing="0.00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style:font-name="Times New Roman" fo:letter-spacing="0.002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06in" style:text-scale="99%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style:font-name="Times New Roman" fo:letter-spacing="0.00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style:font-name="Times New Roman" fo:letter-spacing="0.002in"/>
    </style:style>
    <style:style style:name="T3213" style:parent-style-name="Absatz-Standardschriftart" style:family="text">
      <style:text-properties fo:letter-spacing="-0.0006in" style:text-scale="99%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style:font-name="Times New Roman" fo:letter-spacing="0.002in"/>
    </style:style>
    <style:style style:name="T3216" style:parent-style-name="Absatz-Standardschriftart" style:family="text">
      <style:text-properties style:text-scale="99%"/>
    </style:style>
    <style:style style:name="T3217" style:parent-style-name="Absatz-Standardschriftart" style:family="text">
      <style:text-properties style:font-name="Times New Roman" fo:letter-spacing="0.002in"/>
    </style:style>
    <style:style style:name="T3218" style:parent-style-name="Absatz-Standardschriftart" style:family="text">
      <style:text-properties fo:letter-spacing="-0.0006in" style:text-scale="99%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style:font-name="Times New Roman" fo:letter-spacing="0.002in"/>
    </style:style>
    <style:style style:name="T3221" style:parent-style-name="Absatz-Standardschriftart" style:family="text">
      <style:text-properties style:font-name="Times New Roman" fo:letter-spacing="0.002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style:font-name="Times New Roman" fo:letter-spacing="0.002in"/>
    </style:style>
    <style:style style:name="P3224" style:parent-style-name="Überschrift1" style:family="paragraph">
      <style:paragraph-properties style:line-height-at-least="0.1388in" fo:margin-left="0.3777in">
        <style:tab-stops>
          <style:tab-stop style:type="left" style:position="10.218in"/>
        </style:tab-stops>
      </style:paragraph-properties>
    </style:style>
    <style:style style:name="T3225" style:parent-style-name="Absatz-Standardschriftart" style:family="text">
      <style:text-properties style:text-position="50% 100%"/>
    </style:style>
    <style:style style:name="TableColumn3227" style:family="table-column">
      <style:table-column-properties style:column-width="0.4333in" style:use-optimal-column-width="false"/>
    </style:style>
    <style:style style:name="TableColumn3228" style:family="table-column">
      <style:table-column-properties style:column-width="0.6034in" style:use-optimal-column-width="false"/>
    </style:style>
    <style:style style:name="TableColumn3229" style:family="table-column">
      <style:table-column-properties style:column-width="0.775in" style:use-optimal-column-width="false"/>
    </style:style>
    <style:style style:name="TableColumn3230" style:family="table-column">
      <style:table-column-properties style:column-width="4.1888in" style:use-optimal-column-width="false"/>
    </style:style>
    <style:style style:name="TableColumn3231" style:family="table-column">
      <style:table-column-properties style:column-width="1.2458in" style:use-optimal-column-width="false"/>
    </style:style>
    <style:style style:name="TableColumn3232" style:family="table-column">
      <style:table-column-properties style:column-width="0.7826in" style:use-optimal-column-width="false"/>
    </style:style>
    <style:style style:name="TableColumn3233" style:family="table-column">
      <style:table-column-properties style:column-width="0.9479in" style:use-optimal-column-width="false"/>
    </style:style>
    <style:style style:name="Table3226" style:family="table">
      <style:table-properties style:width="8.977in" fo:margin-left="0in" table:align="left"/>
    </style:style>
    <style:style style:name="TableRow3234" style:family="table-row">
      <style:table-row-properties style:min-row-height="0.1847in" style:use-optimal-row-height="false"/>
    </style:style>
    <style:style style:name="TableCell3235" style:family="table-cell">
      <style:table-cell-properties fo:border="none" fo:padding-top="0in" fo:padding-left="0in" fo:padding-bottom="0in" fo:padding-right="0in"/>
    </style:style>
    <style:style style:name="TableCell3236" style:family="table-cell">
      <style:table-cell-properties fo:border="none" fo:background-color="#CCCCCC" fo:padding-top="0in" fo:padding-left="0in" fo:padding-bottom="0in" fo:padding-right="0in"/>
    </style:style>
    <style:style style:name="P3237" style:parent-style-name="Standard" style:family="paragraph">
      <style:paragraph-properties fo:text-align="center" fo:margin-top="0.0354in" fo:margin-left="0.0111in">
        <style:tab-stops/>
      </style:paragraph-properties>
    </style:style>
    <style:style style:name="T32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39" style:family="table-cell">
      <style:table-cell-properties fo:border="none" fo:background-color="#CCCCCC" fo:padding-top="0in" fo:padding-left="0in" fo:padding-bottom="0in" fo:padding-right="0in"/>
    </style:style>
    <style:style style:name="TableCell3240" style:family="table-cell">
      <style:table-cell-properties fo:border="none" fo:background-color="#CCCCCC" fo:padding-top="0in" fo:padding-left="0in" fo:padding-bottom="0in" fo:padding-right="0in"/>
    </style:style>
    <style:style style:name="P3241" style:parent-style-name="Standard" style:family="paragraph">
      <style:paragraph-properties fo:margin-top="0.0354in" fo:margin-left="0.6833in">
        <style:tab-stops/>
      </style:paragraph-properties>
    </style:style>
    <style:style style:name="T32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4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2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5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2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52" style:family="table-cell">
      <style:table-cell-properties fo:border="none" fo:background-color="#CCCCCC" fo:padding-top="0in" fo:padding-left="0in" fo:padding-bottom="0in" fo:padding-right="0in"/>
    </style:style>
    <style:style style:name="TableCell3253" style:family="table-cell">
      <style:table-cell-properties fo:border="none" fo:background-color="#CCCCCC" fo:padding-top="0in" fo:padding-left="0in" fo:padding-bottom="0in" fo:padding-right="0in"/>
    </style:style>
    <style:style style:name="P3254" style:parent-style-name="Standard" style:family="paragraph">
      <style:paragraph-properties fo:margin-top="0.0354in" fo:margin-left="0.1965in">
        <style:tab-stops/>
      </style:paragraph-properties>
    </style:style>
    <style:style style:name="T32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56" style:family="table-cell">
      <style:table-cell-properties fo:border="none" fo:padding-top="0in" fo:padding-left="0in" fo:padding-bottom="0in" fo:padding-right="0in"/>
    </style:style>
    <style:style style:name="TableRow3257" style:family="table-row">
      <style:table-row-properties style:row-height="0.2055in" style:use-optimal-row-height="false"/>
    </style:style>
    <style:style style:name="TableCell3258" style:family="table-cell">
      <style:table-cell-properties fo:border="none" fo:padding-top="0in" fo:padding-left="0in" fo:padding-bottom="0in" fo:padding-right="0in"/>
    </style:style>
    <style:style style:name="TableCell3259" style:family="table-cell">
      <style:table-cell-properties fo:border="none" fo:background-color="#5B9AD5" fo:padding-top="0in" fo:padding-left="0in" fo:padding-bottom="0in" fo:padding-right="0in"/>
    </style:style>
    <style:style style:name="P3260" style:parent-style-name="Standard" style:family="paragraph">
      <style:paragraph-properties fo:margin-top="0.0402in" fo:margin-left="0.2229in">
        <style:tab-stops/>
      </style:paragraph-properties>
    </style:style>
    <style:style style:name="T32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62" style:family="table-cell">
      <style:table-cell-properties fo:border="none" fo:padding-top="0in" fo:padding-left="0in" fo:padding-bottom="0in" fo:padding-right="0in"/>
    </style:style>
    <style:style style:name="P3263" style:parent-style-name="Standard" style:family="paragraph">
      <style:paragraph-properties fo:text-align="center" fo:margin-top="0.0402in" fo:margin-left="0.1312in">
        <style:tab-stops/>
      </style:paragraph-properties>
    </style:style>
    <style:style style:name="T32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65" style:family="table-cell">
      <style:table-cell-properties fo:border="none" fo:padding-top="0in" fo:padding-left="0in" fo:padding-bottom="0in" fo:padding-right="0in"/>
    </style:style>
    <style:style style:name="P3266" style:parent-style-name="Standard" style:family="paragraph">
      <style:paragraph-properties fo:margin-top="0.0402in" fo:margin-left="0.5527in">
        <style:tab-stops/>
      </style:paragraph-properties>
    </style:style>
    <style:style style:name="T3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68" style:family="table-cell">
      <style:table-cell-properties fo:border="none" fo:padding-top="0in" fo:padding-left="0in" fo:padding-bottom="0in" fo:padding-right="0in"/>
    </style:style>
    <style:style style:name="TableRow3269" style:family="table-row">
      <style:table-row-properties style:row-height="0.1902in" style:use-optimal-row-height="false"/>
    </style:style>
    <style:style style:name="TableCell3270" style:family="table-cell">
      <style:table-cell-properties fo:border="none" fo:padding-top="0in" fo:padding-left="0in" fo:padding-bottom="0in" fo:padding-right="0in"/>
    </style:style>
    <style:style style:name="TableCell3271" style:family="table-cell">
      <style:table-cell-properties fo:border="none" fo:background-color="#5B9AD5" fo:padding-top="0in" fo:padding-left="0in" fo:padding-bottom="0in" fo:padding-right="0in"/>
    </style:style>
    <style:style style:name="P3272" style:parent-style-name="Standard" style:family="paragraph">
      <style:paragraph-properties fo:margin-top="0.025in" fo:margin-left="0.2229in">
        <style:tab-stops/>
      </style:paragraph-properties>
    </style:style>
    <style:style style:name="T3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74" style:family="table-cell">
      <style:table-cell-properties fo:border="none" fo:padding-top="0in" fo:padding-left="0in" fo:padding-bottom="0in" fo:padding-right="0in"/>
    </style:style>
    <style:style style:name="P3275" style:parent-style-name="Standard" style:family="paragraph">
      <style:paragraph-properties fo:text-align="center" fo:margin-top="0.025in" fo:margin-left="0.1319in">
        <style:tab-stops/>
      </style:paragraph-properties>
    </style:style>
    <style:style style:name="T32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77" style:family="table-cell">
      <style:table-cell-properties fo:border="none" fo:padding-top="0in" fo:padding-left="0in" fo:padding-bottom="0in" fo:padding-right="0in"/>
    </style:style>
    <style:style style:name="P3278" style:parent-style-name="Standard" style:family="paragraph">
      <style:paragraph-properties fo:margin-top="0.025in" fo:margin-left="0.6145in">
        <style:tab-stops/>
      </style:paragraph-properties>
    </style:style>
    <style:style style:name="T32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80" style:family="table-cell">
      <style:table-cell-properties fo:border="none" fo:padding-top="0in" fo:padding-left="0in" fo:padding-bottom="0in" fo:padding-right="0in"/>
    </style:style>
    <style:style style:name="TableRow3281" style:family="table-row">
      <style:table-row-properties style:row-height="0.1902in" style:use-optimal-row-height="false"/>
    </style:style>
    <style:style style:name="TableCell3282" style:family="table-cell">
      <style:table-cell-properties fo:border="none" fo:padding-top="0in" fo:padding-left="0in" fo:padding-bottom="0in" fo:padding-right="0in"/>
    </style:style>
    <style:style style:name="TableCell3283" style:family="table-cell">
      <style:table-cell-properties fo:border="none" fo:background-color="#5B9AD5" fo:padding-top="0in" fo:padding-left="0in" fo:padding-bottom="0in" fo:padding-right="0in"/>
    </style:style>
    <style:style style:name="P3284" style:parent-style-name="Standard" style:family="paragraph">
      <style:paragraph-properties fo:margin-top="0.025in" fo:margin-left="0.2229in">
        <style:tab-stops/>
      </style:paragraph-properties>
    </style:style>
    <style:style style:name="T32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86" style:family="table-cell">
      <style:table-cell-properties fo:border="none" fo:padding-top="0in" fo:padding-left="0in" fo:padding-bottom="0in" fo:padding-right="0in"/>
    </style:style>
    <style:style style:name="P3287" style:parent-style-name="Standard" style:family="paragraph">
      <style:paragraph-properties fo:margin-top="0.025in" fo:margin-left="0.8458in">
        <style:tab-stops/>
      </style:paragraph-properties>
    </style:style>
    <style:style style:name="T32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8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2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9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2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9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9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02" style:family="table-cell">
      <style:table-cell-properties fo:border="none" fo:padding-top="0in" fo:padding-left="0in" fo:padding-bottom="0in" fo:padding-right="0in"/>
    </style:style>
    <style:style style:name="P3303" style:parent-style-name="Standard" style:family="paragraph">
      <style:paragraph-properties fo:margin-top="0.025in" fo:margin-left="0.5527in">
        <style:tab-stops/>
      </style:paragraph-properties>
    </style:style>
    <style:style style:name="T33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05" style:family="table-cell">
      <style:table-cell-properties fo:border="none" fo:padding-top="0in" fo:padding-left="0in" fo:padding-bottom="0in" fo:padding-right="0in"/>
    </style:style>
    <style:style style:name="TableRow3306" style:family="table-row">
      <style:table-row-properties style:row-height="0.1902in" style:use-optimal-row-height="false"/>
    </style:style>
    <style:style style:name="TableCell3307" style:family="table-cell">
      <style:table-cell-properties fo:border="none" fo:padding-top="0in" fo:padding-left="0in" fo:padding-bottom="0in" fo:padding-right="0in"/>
    </style:style>
    <style:style style:name="TableCell3308" style:family="table-cell">
      <style:table-cell-properties fo:border="none" fo:background-color="#5B9AD5" fo:padding-top="0in" fo:padding-left="0in" fo:padding-bottom="0in" fo:padding-right="0in"/>
    </style:style>
    <style:style style:name="P3309" style:parent-style-name="Standard" style:family="paragraph">
      <style:paragraph-properties fo:margin-top="0.025in" fo:margin-left="0.2229in">
        <style:tab-stops/>
      </style:paragraph-properties>
    </style:style>
    <style:style style:name="T33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11" style:family="table-cell">
      <style:table-cell-properties fo:border="none" fo:padding-top="0in" fo:padding-left="0in" fo:padding-bottom="0in" fo:padding-right="0in"/>
    </style:style>
    <style:style style:name="P3312" style:parent-style-name="Standard" style:family="paragraph">
      <style:paragraph-properties fo:text-align="center" fo:margin-top="0.025in" fo:margin-left="0.1284in">
        <style:tab-stops/>
      </style:paragraph-properties>
    </style:style>
    <style:style style:name="T33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1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17" style:family="table-cell">
      <style:table-cell-properties fo:border="none" fo:padding-top="0in" fo:padding-left="0in" fo:padding-bottom="0in" fo:padding-right="0in"/>
    </style:style>
    <style:style style:name="P3318" style:parent-style-name="Standard" style:family="paragraph">
      <style:paragraph-properties fo:text-align="end" fo:margin-top="0.025in" fo:margin-right="0.1958in"/>
    </style:style>
    <style:style style:name="T33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20" style:family="table-cell">
      <style:table-cell-properties fo:border="none" fo:padding-top="0in" fo:padding-left="0in" fo:padding-bottom="0in" fo:padding-right="0in"/>
    </style:style>
    <style:style style:name="TableRow3321" style:family="table-row">
      <style:table-row-properties style:row-height="0.1902in" style:use-optimal-row-height="false"/>
    </style:style>
    <style:style style:name="TableCell3322" style:family="table-cell">
      <style:table-cell-properties fo:border="none" fo:padding-top="0in" fo:padding-left="0in" fo:padding-bottom="0in" fo:padding-right="0in"/>
    </style:style>
    <style:style style:name="TableCell3323" style:family="table-cell">
      <style:table-cell-properties fo:border="none" fo:background-color="#5B9AD5" fo:padding-top="0in" fo:padding-left="0in" fo:padding-bottom="0in" fo:padding-right="0in"/>
    </style:style>
    <style:style style:name="P3324" style:parent-style-name="Standard" style:family="paragraph">
      <style:paragraph-properties fo:margin-top="0.025in" fo:margin-left="0.2229in">
        <style:tab-stops/>
      </style:paragraph-properties>
    </style:style>
    <style:style style:name="T33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26" style:family="table-cell">
      <style:table-cell-properties fo:border="none" fo:padding-top="0in" fo:padding-left="0in" fo:padding-bottom="0in" fo:padding-right="0in"/>
    </style:style>
    <style:style style:name="P3327" style:parent-style-name="Standard" style:family="paragraph">
      <style:paragraph-properties fo:margin-top="0.025in" fo:margin-left="1.4069in">
        <style:tab-stops/>
      </style:paragraph-properties>
    </style:style>
    <style:style style:name="T3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3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34" style:family="table-cell">
      <style:table-cell-properties fo:border="none" fo:padding-top="0in" fo:padding-left="0in" fo:padding-bottom="0in" fo:padding-right="0in"/>
    </style:style>
    <style:style style:name="P3335" style:parent-style-name="Standard" style:family="paragraph">
      <style:paragraph-properties fo:margin-top="0.025in" fo:margin-left="0.6145in">
        <style:tab-stops/>
      </style:paragraph-properties>
    </style:style>
    <style:style style:name="T33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37" style:family="table-cell">
      <style:table-cell-properties fo:border="none" fo:padding-top="0in" fo:padding-left="0in" fo:padding-bottom="0in" fo:padding-right="0in"/>
    </style:style>
    <style:style style:name="TableRow3338" style:family="table-row">
      <style:table-row-properties style:row-height="0.1902in" style:use-optimal-row-height="false"/>
    </style:style>
    <style:style style:name="TableCell3339" style:family="table-cell">
      <style:table-cell-properties fo:border="none" fo:padding-top="0in" fo:padding-left="0in" fo:padding-bottom="0in" fo:padding-right="0in"/>
    </style:style>
    <style:style style:name="TableCell3340" style:family="table-cell">
      <style:table-cell-properties fo:border="none" fo:background-color="#5B9AD5" fo:padding-top="0in" fo:padding-left="0in" fo:padding-bottom="0in" fo:padding-right="0in"/>
    </style:style>
    <style:style style:name="P3341" style:parent-style-name="Standard" style:family="paragraph">
      <style:paragraph-properties fo:margin-top="0.025in" fo:margin-left="0.2229in">
        <style:tab-stops/>
      </style:paragraph-properties>
    </style:style>
    <style:style style:name="T33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43" style:family="table-cell">
      <style:table-cell-properties fo:border="none" fo:padding-top="0in" fo:padding-left="0in" fo:padding-bottom="0in" fo:padding-right="0in"/>
    </style:style>
    <style:style style:name="P3344" style:parent-style-name="Standard" style:family="paragraph">
      <style:paragraph-properties fo:margin-top="0.025in" fo:margin-left="0.768in">
        <style:tab-stops/>
      </style:paragraph-properties>
    </style:style>
    <style:style style:name="T33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5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5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58" style:family="table-cell">
      <style:table-cell-properties fo:border="none" fo:padding-top="0in" fo:padding-left="0in" fo:padding-bottom="0in" fo:padding-right="0in"/>
    </style:style>
    <style:style style:name="P3359" style:parent-style-name="Standard" style:family="paragraph">
      <style:paragraph-properties fo:margin-top="0.025in" fo:margin-left="0.6145in">
        <style:tab-stops/>
      </style:paragraph-properties>
    </style:style>
    <style:style style:name="T33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61" style:family="table-cell">
      <style:table-cell-properties fo:border="none" fo:padding-top="0in" fo:padding-left="0in" fo:padding-bottom="0in" fo:padding-right="0in"/>
    </style:style>
    <style:style style:name="TableRow3362" style:family="table-row">
      <style:table-row-properties style:row-height="0.1902in" style:use-optimal-row-height="false"/>
    </style:style>
    <style:style style:name="TableCell3363" style:family="table-cell">
      <style:table-cell-properties fo:border="none" fo:padding-top="0in" fo:padding-left="0in" fo:padding-bottom="0in" fo:padding-right="0in"/>
    </style:style>
    <style:style style:name="TableCell3364" style:family="table-cell">
      <style:table-cell-properties fo:border="none" fo:background-color="#5B9AD5" fo:padding-top="0in" fo:padding-left="0in" fo:padding-bottom="0in" fo:padding-right="0in"/>
    </style:style>
    <style:style style:name="P3365" style:parent-style-name="Standard" style:family="paragraph">
      <style:paragraph-properties fo:margin-top="0.025in" fo:margin-left="0.2229in">
        <style:tab-stops/>
      </style:paragraph-properties>
    </style:style>
    <style:style style:name="T33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67" style:family="table-cell">
      <style:table-cell-properties fo:border="none" fo:padding-top="0in" fo:padding-left="0in" fo:padding-bottom="0in" fo:padding-right="0in"/>
    </style:style>
    <style:style style:name="P3368" style:parent-style-name="Standard" style:family="paragraph">
      <style:paragraph-properties fo:margin-top="0.025in" fo:margin-left="0.8763in">
        <style:tab-stops/>
      </style:paragraph-properties>
    </style:style>
    <style:style style:name="T336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7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77" style:family="table-cell">
      <style:table-cell-properties fo:border="none" fo:padding-top="0in" fo:padding-left="0in" fo:padding-bottom="0in" fo:padding-right="0in"/>
    </style:style>
    <style:style style:name="P3378" style:parent-style-name="Standard" style:family="paragraph">
      <style:paragraph-properties fo:margin-top="0.025in" fo:margin-left="0.5527in">
        <style:tab-stops/>
      </style:paragraph-properties>
    </style:style>
    <style:style style:name="T33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80" style:family="table-cell">
      <style:table-cell-properties fo:border="none" fo:padding-top="0in" fo:padding-left="0in" fo:padding-bottom="0in" fo:padding-right="0in"/>
    </style:style>
    <style:style style:name="TableRow3381" style:family="table-row">
      <style:table-row-properties style:row-height="0.1902in" style:use-optimal-row-height="false"/>
    </style:style>
    <style:style style:name="TableCell3382" style:family="table-cell">
      <style:table-cell-properties fo:border="none" fo:padding-top="0in" fo:padding-left="0in" fo:padding-bottom="0in" fo:padding-right="0in"/>
    </style:style>
    <style:style style:name="TableCell3383" style:family="table-cell">
      <style:table-cell-properties fo:border="none" fo:background-color="#5B9AD5" fo:padding-top="0in" fo:padding-left="0in" fo:padding-bottom="0in" fo:padding-right="0in"/>
    </style:style>
    <style:style style:name="P3384" style:parent-style-name="Standard" style:family="paragraph">
      <style:paragraph-properties fo:margin-top="0.025in" fo:margin-left="0.2229in">
        <style:tab-stops/>
      </style:paragraph-properties>
    </style:style>
    <style:style style:name="T33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86" style:family="table-cell">
      <style:table-cell-properties fo:border="none" fo:padding-top="0in" fo:padding-left="0in" fo:padding-bottom="0in" fo:padding-right="0in"/>
    </style:style>
    <style:style style:name="P3387" style:parent-style-name="Standard" style:family="paragraph">
      <style:paragraph-properties fo:margin-top="0.025in" fo:margin-left="1.2548in">
        <style:tab-stops/>
      </style:paragraph-properties>
    </style:style>
    <style:style style:name="T33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9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94" style:family="table-cell">
      <style:table-cell-properties fo:border="none" fo:padding-top="0in" fo:padding-left="0in" fo:padding-bottom="0in" fo:padding-right="0in"/>
    </style:style>
    <style:style style:name="P3395" style:parent-style-name="Standard" style:family="paragraph">
      <style:paragraph-properties fo:margin-top="0.025in" fo:margin-left="0.6145in">
        <style:tab-stops/>
      </style:paragraph-properties>
    </style:style>
    <style:style style:name="T33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97" style:family="table-cell">
      <style:table-cell-properties fo:border="none" fo:padding-top="0in" fo:padding-left="0in" fo:padding-bottom="0in" fo:padding-right="0in"/>
    </style:style>
    <style:style style:name="TableRow3398" style:family="table-row">
      <style:table-row-properties style:row-height="0.1902in" style:use-optimal-row-height="false"/>
    </style:style>
    <style:style style:name="TableCell3399" style:family="table-cell">
      <style:table-cell-properties fo:border="none" fo:padding-top="0in" fo:padding-left="0in" fo:padding-bottom="0in" fo:padding-right="0in"/>
    </style:style>
    <style:style style:name="TableCell3400" style:family="table-cell">
      <style:table-cell-properties fo:border="none" fo:background-color="#5B9AD5" fo:padding-top="0in" fo:padding-left="0in" fo:padding-bottom="0in" fo:padding-right="0in"/>
    </style:style>
    <style:style style:name="P3401" style:parent-style-name="Standard" style:family="paragraph">
      <style:paragraph-properties fo:margin-top="0.025in" fo:margin-left="0.2229in">
        <style:tab-stops/>
      </style:paragraph-properties>
    </style:style>
    <style:style style:name="T34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03" style:family="table-cell">
      <style:table-cell-properties fo:border="none" fo:padding-top="0in" fo:padding-left="0in" fo:padding-bottom="0in" fo:padding-right="0in"/>
    </style:style>
    <style:style style:name="P3404" style:parent-style-name="Standard" style:family="paragraph">
      <style:paragraph-properties fo:margin-top="0.025in" fo:margin-left="0.934in">
        <style:tab-stops/>
      </style:paragraph-properties>
    </style:style>
    <style:style style:name="T34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0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4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1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4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14" style:family="table-cell">
      <style:table-cell-properties fo:border="none" fo:padding-top="0in" fo:padding-left="0in" fo:padding-bottom="0in" fo:padding-right="0in"/>
    </style:style>
    <style:style style:name="P3415" style:parent-style-name="Standard" style:family="paragraph">
      <style:paragraph-properties fo:margin-top="0.025in" fo:margin-left="0.6145in">
        <style:tab-stops/>
      </style:paragraph-properties>
    </style:style>
    <style:style style:name="T34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17" style:family="table-cell">
      <style:table-cell-properties fo:border="none" fo:padding-top="0in" fo:padding-left="0in" fo:padding-bottom="0in" fo:padding-right="0in"/>
    </style:style>
    <style:style style:name="TableRow3418" style:family="table-row">
      <style:table-row-properties style:row-height="0.1902in" style:use-optimal-row-height="false"/>
    </style:style>
    <style:style style:name="TableCell3419" style:family="table-cell">
      <style:table-cell-properties fo:border="none" fo:padding-top="0in" fo:padding-left="0in" fo:padding-bottom="0in" fo:padding-right="0in"/>
    </style:style>
    <style:style style:name="TableCell3420" style:family="table-cell">
      <style:table-cell-properties fo:border="none" fo:background-color="#5B9AD5" fo:padding-top="0in" fo:padding-left="0in" fo:padding-bottom="0in" fo:padding-right="0in"/>
    </style:style>
    <style:style style:name="P3421" style:parent-style-name="Standard" style:family="paragraph">
      <style:paragraph-properties fo:margin-top="0.025in" fo:margin-left="0.2229in">
        <style:tab-stops/>
      </style:paragraph-properties>
    </style:style>
    <style:style style:name="T34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23" style:family="table-cell">
      <style:table-cell-properties fo:border="none" fo:padding-top="0in" fo:padding-left="0in" fo:padding-bottom="0in" fo:padding-right="0in"/>
    </style:style>
    <style:style style:name="P3424" style:parent-style-name="Standard" style:family="paragraph">
      <style:paragraph-properties fo:text-align="center" fo:margin-top="0.025in" fo:margin-left="0.1298in">
        <style:tab-stops/>
      </style:paragraph-properties>
    </style:style>
    <style:style style:name="T3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28" style:family="table-cell">
      <style:table-cell-properties fo:border="none" fo:padding-top="0in" fo:padding-left="0in" fo:padding-bottom="0in" fo:padding-right="0in"/>
    </style:style>
    <style:style style:name="P3429" style:parent-style-name="Standard" style:family="paragraph">
      <style:paragraph-properties fo:margin-top="0.025in" fo:margin-left="0.6145in">
        <style:tab-stops/>
      </style:paragraph-properties>
    </style:style>
    <style:style style:name="T34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31" style:family="table-cell">
      <style:table-cell-properties fo:border="none" fo:padding-top="0in" fo:padding-left="0in" fo:padding-bottom="0in" fo:padding-right="0in"/>
    </style:style>
    <style:style style:name="TableRow3432" style:family="table-row">
      <style:table-row-properties style:row-height="0.1902in" style:use-optimal-row-height="false"/>
    </style:style>
    <style:style style:name="TableCell3433" style:family="table-cell">
      <style:table-cell-properties fo:border="none" fo:padding-top="0in" fo:padding-left="0in" fo:padding-bottom="0in" fo:padding-right="0in"/>
    </style:style>
    <style:style style:name="TableCell3434" style:family="table-cell">
      <style:table-cell-properties fo:border="none" fo:background-color="#5B9AD5" fo:padding-top="0in" fo:padding-left="0in" fo:padding-bottom="0in" fo:padding-right="0in"/>
    </style:style>
    <style:style style:name="P3435" style:parent-style-name="Standard" style:family="paragraph">
      <style:paragraph-properties fo:margin-top="0.025in" fo:margin-left="0.2229in">
        <style:tab-stops/>
      </style:paragraph-properties>
    </style:style>
    <style:style style:name="T34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37" style:family="table-cell">
      <style:table-cell-properties fo:border="none" fo:padding-top="0in" fo:padding-left="0in" fo:padding-bottom="0in" fo:padding-right="0in"/>
    </style:style>
    <style:style style:name="P3438" style:parent-style-name="Standard" style:family="paragraph">
      <style:paragraph-properties fo:margin-top="0.025in" fo:margin-left="1.1576in">
        <style:tab-stops/>
      </style:paragraph-properties>
    </style:style>
    <style:style style:name="T34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4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4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45" style:family="table-cell">
      <style:table-cell-properties fo:border="none" fo:padding-top="0in" fo:padding-left="0in" fo:padding-bottom="0in" fo:padding-right="0in"/>
    </style:style>
    <style:style style:name="P3446" style:parent-style-name="Standard" style:family="paragraph">
      <style:paragraph-properties fo:margin-top="0.025in" fo:margin-left="0.6145in">
        <style:tab-stops/>
      </style:paragraph-properties>
    </style:style>
    <style:style style:name="T34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48" style:family="table-cell">
      <style:table-cell-properties fo:border="none" fo:padding-top="0in" fo:padding-left="0in" fo:padding-bottom="0in" fo:padding-right="0in"/>
    </style:style>
    <style:style style:name="TableRow3449" style:family="table-row">
      <style:table-row-properties style:row-height="0.1902in" style:use-optimal-row-height="false"/>
    </style:style>
    <style:style style:name="TableCell3450" style:family="table-cell">
      <style:table-cell-properties fo:border="none" fo:padding-top="0in" fo:padding-left="0in" fo:padding-bottom="0in" fo:padding-right="0in"/>
    </style:style>
    <style:style style:name="TableCell3451" style:family="table-cell">
      <style:table-cell-properties fo:border="none" fo:background-color="#5B9AD5" fo:padding-top="0in" fo:padding-left="0in" fo:padding-bottom="0in" fo:padding-right="0in"/>
    </style:style>
    <style:style style:name="P3452" style:parent-style-name="Standard" style:family="paragraph">
      <style:paragraph-properties fo:margin-top="0.025in" fo:margin-left="0.2229in">
        <style:tab-stops/>
      </style:paragraph-properties>
    </style:style>
    <style:style style:name="T34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54" style:family="table-cell">
      <style:table-cell-properties fo:border="none" fo:padding-top="0in" fo:padding-left="0in" fo:padding-bottom="0in" fo:padding-right="0in"/>
    </style:style>
    <style:style style:name="P3455" style:parent-style-name="Standard" style:family="paragraph">
      <style:paragraph-properties fo:text-align="center" fo:margin-top="0.025in" fo:margin-left="0.1312in">
        <style:tab-stops/>
      </style:paragraph-properties>
    </style:style>
    <style:style style:name="T34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5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4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59" style:family="table-cell">
      <style:table-cell-properties fo:border="none" fo:padding-top="0in" fo:padding-left="0in" fo:padding-bottom="0in" fo:padding-right="0in"/>
    </style:style>
    <style:style style:name="P3460" style:parent-style-name="Standard" style:family="paragraph">
      <style:paragraph-properties fo:margin-top="0.025in" fo:margin-left="0.6138in">
        <style:tab-stops/>
      </style:paragraph-properties>
    </style:style>
    <style:style style:name="T34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62" style:family="table-cell">
      <style:table-cell-properties fo:border="none" fo:padding-top="0in" fo:padding-left="0in" fo:padding-bottom="0in" fo:padding-right="0in"/>
    </style:style>
    <style:style style:name="TableRow3463" style:family="table-row">
      <style:table-row-properties style:row-height="0.1902in" style:use-optimal-row-height="false"/>
    </style:style>
    <style:style style:name="TableCell3464" style:family="table-cell">
      <style:table-cell-properties fo:border="none" fo:padding-top="0in" fo:padding-left="0in" fo:padding-bottom="0in" fo:padding-right="0in"/>
    </style:style>
    <style:style style:name="TableCell3465" style:family="table-cell">
      <style:table-cell-properties fo:border="none" fo:background-color="#5B9AD5" fo:padding-top="0in" fo:padding-left="0in" fo:padding-bottom="0in" fo:padding-right="0in"/>
    </style:style>
    <style:style style:name="P3466" style:parent-style-name="Standard" style:family="paragraph">
      <style:paragraph-properties fo:margin-top="0.025in" fo:margin-left="0.2229in">
        <style:tab-stops/>
      </style:paragraph-properties>
    </style:style>
    <style:style style:name="T34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68" style:family="table-cell">
      <style:table-cell-properties fo:border="none" fo:padding-top="0in" fo:padding-left="0in" fo:padding-bottom="0in" fo:padding-right="0in"/>
    </style:style>
    <style:style style:name="P3469" style:parent-style-name="Standard" style:family="paragraph">
      <style:paragraph-properties fo:margin-top="0.025in" fo:margin-left="1.2715in">
        <style:tab-stops/>
      </style:paragraph-properties>
    </style:style>
    <style:style style:name="T34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7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4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7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3477" style:family="table-cell">
      <style:table-cell-properties fo:border="none" fo:padding-top="0in" fo:padding-left="0in" fo:padding-bottom="0in" fo:padding-right="0in"/>
    </style:style>
    <style:style style:name="P3478" style:parent-style-name="Standard" style:family="paragraph">
      <style:paragraph-properties fo:margin-top="0.025in" fo:margin-left="0.6138in">
        <style:tab-stops/>
      </style:paragraph-properties>
    </style:style>
    <style:style style:name="T34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80" style:family="table-cell">
      <style:table-cell-properties fo:border="none" fo:padding-top="0in" fo:padding-left="0in" fo:padding-bottom="0in" fo:padding-right="0in"/>
    </style:style>
    <style:style style:name="TableRow3481" style:family="table-row">
      <style:table-row-properties style:row-height="0.1902in" style:use-optimal-row-height="false"/>
    </style:style>
    <style:style style:name="TableCell3482" style:family="table-cell">
      <style:table-cell-properties fo:border="none" fo:padding-top="0in" fo:padding-left="0in" fo:padding-bottom="0in" fo:padding-right="0in"/>
    </style:style>
    <style:style style:name="TableCell3483" style:family="table-cell">
      <style:table-cell-properties fo:border="none" fo:background-color="#5B9AD5" fo:padding-top="0in" fo:padding-left="0in" fo:padding-bottom="0in" fo:padding-right="0in"/>
    </style:style>
    <style:style style:name="P3484" style:parent-style-name="Standard" style:family="paragraph">
      <style:paragraph-properties fo:margin-top="0.025in" fo:margin-left="0.2229in">
        <style:tab-stops/>
      </style:paragraph-properties>
    </style:style>
    <style:style style:name="T34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86" style:family="table-cell">
      <style:table-cell-properties fo:border="none" fo:padding-top="0in" fo:padding-left="0in" fo:padding-bottom="0in" fo:padding-right="0in"/>
    </style:style>
    <style:style style:name="P3487" style:parent-style-name="Standard" style:family="paragraph">
      <style:paragraph-properties fo:text-align="center" fo:margin-top="0.025in" fo:margin-left="0.1312in">
        <style:tab-stops/>
      </style:paragraph-properties>
    </style:style>
    <style:style style:name="T34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90" style:family="table-cell">
      <style:table-cell-properties fo:border="none" fo:padding-top="0in" fo:padding-left="0in" fo:padding-bottom="0in" fo:padding-right="0in"/>
    </style:style>
    <style:style style:name="P3491" style:parent-style-name="Standard" style:family="paragraph">
      <style:paragraph-properties fo:margin-top="0.025in" fo:margin-left="0.5527in">
        <style:tab-stops/>
      </style:paragraph-properties>
    </style:style>
    <style:style style:name="T34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93" style:family="table-cell">
      <style:table-cell-properties fo:border="none" fo:padding-top="0in" fo:padding-left="0in" fo:padding-bottom="0in" fo:padding-right="0in"/>
    </style:style>
    <style:style style:name="TableRow3494" style:family="table-row">
      <style:table-row-properties style:row-height="0.1902in" style:use-optimal-row-height="false"/>
    </style:style>
    <style:style style:name="TableCell3495" style:family="table-cell">
      <style:table-cell-properties fo:border="none" fo:padding-top="0in" fo:padding-left="0in" fo:padding-bottom="0in" fo:padding-right="0in"/>
    </style:style>
    <style:style style:name="TableCell3496" style:family="table-cell">
      <style:table-cell-properties fo:border="none" fo:background-color="#5B9AD5" fo:padding-top="0in" fo:padding-left="0in" fo:padding-bottom="0in" fo:padding-right="0in"/>
    </style:style>
    <style:style style:name="P3497" style:parent-style-name="Standard" style:family="paragraph">
      <style:paragraph-properties fo:margin-top="0.025in" fo:margin-left="0.2229in">
        <style:tab-stops/>
      </style:paragraph-properties>
    </style:style>
    <style:style style:name="T34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99" style:family="table-cell">
      <style:table-cell-properties fo:border="none" fo:padding-top="0in" fo:padding-left="0in" fo:padding-bottom="0in" fo:padding-right="0in"/>
    </style:style>
    <style:style style:name="P3500" style:parent-style-name="Standard" style:family="paragraph">
      <style:paragraph-properties fo:text-align="center" fo:margin-top="0.025in" fo:margin-left="0.1319in">
        <style:tab-stops/>
      </style:paragraph-properties>
    </style:style>
    <style:style style:name="T35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0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0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5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06" style:family="table-cell">
      <style:table-cell-properties fo:border="none" fo:padding-top="0in" fo:padding-left="0in" fo:padding-bottom="0in" fo:padding-right="0in"/>
    </style:style>
    <style:style style:name="P3507" style:parent-style-name="Standard" style:family="paragraph">
      <style:paragraph-properties fo:margin-top="0.025in" fo:margin-left="0.6145in">
        <style:tab-stops/>
      </style:paragraph-properties>
    </style:style>
    <style:style style:name="T35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09" style:family="table-cell">
      <style:table-cell-properties fo:border="none" fo:padding-top="0in" fo:padding-left="0in" fo:padding-bottom="0in" fo:padding-right="0in"/>
    </style:style>
    <style:style style:name="TableRow3510" style:family="table-row">
      <style:table-row-properties style:row-height="0.1902in" style:use-optimal-row-height="false"/>
    </style:style>
    <style:style style:name="TableCell3511" style:family="table-cell">
      <style:table-cell-properties fo:border="none" fo:padding-top="0in" fo:padding-left="0in" fo:padding-bottom="0in" fo:padding-right="0in"/>
    </style:style>
    <style:style style:name="TableCell3512" style:family="table-cell">
      <style:table-cell-properties fo:border="none" fo:background-color="#5B9AD5" fo:padding-top="0in" fo:padding-left="0in" fo:padding-bottom="0in" fo:padding-right="0in"/>
    </style:style>
    <style:style style:name="P3513" style:parent-style-name="Standard" style:family="paragraph">
      <style:paragraph-properties fo:margin-top="0.025in" fo:margin-left="0.2229in">
        <style:tab-stops/>
      </style:paragraph-properties>
    </style:style>
    <style:style style:name="T35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15" style:family="table-cell">
      <style:table-cell-properties fo:border="none" fo:padding-top="0in" fo:padding-left="0in" fo:padding-bottom="0in" fo:padding-right="0in"/>
    </style:style>
    <style:style style:name="P3516" style:parent-style-name="Standard" style:family="paragraph">
      <style:paragraph-properties fo:text-align="center" fo:margin-top="0.025in" fo:margin-left="0.1291in">
        <style:tab-stops/>
      </style:paragraph-properties>
    </style:style>
    <style:style style:name="T35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1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20" style:family="table-cell">
      <style:table-cell-properties fo:border="none" fo:padding-top="0in" fo:padding-left="0in" fo:padding-bottom="0in" fo:padding-right="0in"/>
    </style:style>
    <style:style style:name="P3521" style:parent-style-name="Standard" style:family="paragraph">
      <style:paragraph-properties fo:margin-top="0.025in" fo:margin-left="0.5527in">
        <style:tab-stops/>
      </style:paragraph-properties>
    </style:style>
    <style:style style:name="T35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23" style:family="table-cell">
      <style:table-cell-properties fo:border="none" fo:padding-top="0in" fo:padding-left="0in" fo:padding-bottom="0in" fo:padding-right="0in"/>
    </style:style>
    <style:style style:name="TableRow3524" style:family="table-row">
      <style:table-row-properties style:row-height="0.1902in" style:use-optimal-row-height="false"/>
    </style:style>
    <style:style style:name="TableCell3525" style:family="table-cell">
      <style:table-cell-properties fo:border="none" fo:padding-top="0in" fo:padding-left="0in" fo:padding-bottom="0in" fo:padding-right="0in"/>
    </style:style>
    <style:style style:name="TableCell3526" style:family="table-cell">
      <style:table-cell-properties fo:border="none" fo:background-color="#5B9AD5" fo:padding-top="0in" fo:padding-left="0in" fo:padding-bottom="0in" fo:padding-right="0in"/>
    </style:style>
    <style:style style:name="P3527" style:parent-style-name="Standard" style:family="paragraph">
      <style:paragraph-properties fo:margin-top="0.025in" fo:margin-left="0.2229in">
        <style:tab-stops/>
      </style:paragraph-properties>
    </style:style>
    <style:style style:name="T35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29" style:family="table-cell">
      <style:table-cell-properties fo:border="none" fo:padding-top="0in" fo:padding-left="0in" fo:padding-bottom="0in" fo:padding-right="0in"/>
    </style:style>
    <style:style style:name="P3530" style:parent-style-name="Standard" style:family="paragraph">
      <style:paragraph-properties fo:margin-top="0.025in" fo:margin-left="1.3263in">
        <style:tab-stops/>
      </style:paragraph-properties>
    </style:style>
    <style:style style:name="T35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3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37" style:family="table-cell">
      <style:table-cell-properties fo:border="none" fo:padding-top="0in" fo:padding-left="0in" fo:padding-bottom="0in" fo:padding-right="0in"/>
    </style:style>
    <style:style style:name="P3538" style:parent-style-name="Standard" style:family="paragraph">
      <style:paragraph-properties fo:margin-top="0.025in" fo:margin-left="0.7694in">
        <style:tab-stops/>
      </style:paragraph-properties>
    </style:style>
    <style:style style:name="T3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40" style:family="table-cell">
      <style:table-cell-properties fo:border="none" fo:padding-top="0in" fo:padding-left="0in" fo:padding-bottom="0in" fo:padding-right="0in"/>
    </style:style>
    <style:style style:name="TableRow3541" style:family="table-row">
      <style:table-row-properties style:row-height="0.1902in" style:use-optimal-row-height="false"/>
    </style:style>
    <style:style style:name="TableCell3542" style:family="table-cell">
      <style:table-cell-properties fo:border="none" fo:padding-top="0in" fo:padding-left="0in" fo:padding-bottom="0in" fo:padding-right="0in"/>
    </style:style>
    <style:style style:name="TableCell3543" style:family="table-cell">
      <style:table-cell-properties fo:border="none" fo:background-color="#5B9AD5" fo:padding-top="0in" fo:padding-left="0in" fo:padding-bottom="0in" fo:padding-right="0in"/>
    </style:style>
    <style:style style:name="P3544" style:parent-style-name="Standard" style:family="paragraph">
      <style:paragraph-properties fo:margin-top="0.025in" fo:margin-left="0.2229in">
        <style:tab-stops/>
      </style:paragraph-properties>
    </style:style>
    <style:style style:name="T35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46" style:family="table-cell">
      <style:table-cell-properties fo:border="none" fo:padding-top="0in" fo:padding-left="0in" fo:padding-bottom="0in" fo:padding-right="0in"/>
    </style:style>
    <style:style style:name="P3547" style:parent-style-name="Standard" style:family="paragraph">
      <style:paragraph-properties fo:margin-top="0.025in" fo:margin-left="1.0951in">
        <style:tab-stops/>
      </style:paragraph-properties>
    </style:style>
    <style:style style:name="T35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5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5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57" style:family="table-cell">
      <style:table-cell-properties fo:border="none" fo:padding-top="0in" fo:padding-left="0in" fo:padding-bottom="0in" fo:padding-right="0in"/>
    </style:style>
    <style:style style:name="P3558" style:parent-style-name="Standard" style:family="paragraph">
      <style:paragraph-properties fo:margin-top="0.025in" fo:margin-left="0.6152in">
        <style:tab-stops/>
      </style:paragraph-properties>
    </style:style>
    <style:style style:name="T35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60" style:family="table-cell">
      <style:table-cell-properties fo:border="none" fo:padding-top="0in" fo:padding-left="0in" fo:padding-bottom="0in" fo:padding-right="0in"/>
    </style:style>
    <style:style style:name="TableRow3561" style:family="table-row">
      <style:table-row-properties style:row-height="0.1902in" style:use-optimal-row-height="false"/>
    </style:style>
    <style:style style:name="TableCell3562" style:family="table-cell">
      <style:table-cell-properties fo:border="none" fo:padding-top="0in" fo:padding-left="0in" fo:padding-bottom="0in" fo:padding-right="0in"/>
    </style:style>
    <style:style style:name="TableCell3563" style:family="table-cell">
      <style:table-cell-properties fo:border="none" fo:background-color="#5B9AD5" fo:padding-top="0in" fo:padding-left="0in" fo:padding-bottom="0in" fo:padding-right="0in"/>
    </style:style>
    <style:style style:name="P3564" style:parent-style-name="Standard" style:family="paragraph">
      <style:paragraph-properties fo:margin-top="0.025in" fo:margin-left="0.2229in">
        <style:tab-stops/>
      </style:paragraph-properties>
    </style:style>
    <style:style style:name="T35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66" style:family="table-cell">
      <style:table-cell-properties fo:border="none" fo:padding-top="0in" fo:padding-left="0in" fo:padding-bottom="0in" fo:padding-right="0in"/>
    </style:style>
    <style:style style:name="P3567" style:parent-style-name="Standard" style:family="paragraph">
      <style:paragraph-properties fo:text-align="center" fo:margin-top="0.025in" fo:margin-left="0.1298in">
        <style:tab-stops/>
      </style:paragraph-properties>
    </style:style>
    <style:style style:name="T35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73" style:family="table-cell">
      <style:table-cell-properties fo:border="none" fo:padding-top="0in" fo:padding-left="0in" fo:padding-bottom="0in" fo:padding-right="0in"/>
    </style:style>
    <style:style style:name="P3574" style:parent-style-name="Standard" style:family="paragraph">
      <style:paragraph-properties fo:margin-top="0.025in" fo:margin-left="0.6145in">
        <style:tab-stops/>
      </style:paragraph-properties>
    </style:style>
    <style:style style:name="T35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76" style:family="table-cell">
      <style:table-cell-properties fo:border="none" fo:padding-top="0in" fo:padding-left="0in" fo:padding-bottom="0in" fo:padding-right="0in"/>
    </style:style>
    <style:style style:name="TableRow3577" style:family="table-row">
      <style:table-row-properties style:row-height="0.1902in" style:use-optimal-row-height="false"/>
    </style:style>
    <style:style style:name="TableCell3578" style:family="table-cell">
      <style:table-cell-properties fo:border="none" fo:padding-top="0in" fo:padding-left="0in" fo:padding-bottom="0in" fo:padding-right="0in"/>
    </style:style>
    <style:style style:name="TableCell3579" style:family="table-cell">
      <style:table-cell-properties fo:border="none" fo:background-color="#5B9AD5" fo:padding-top="0in" fo:padding-left="0in" fo:padding-bottom="0in" fo:padding-right="0in"/>
    </style:style>
    <style:style style:name="P3580" style:parent-style-name="Standard" style:family="paragraph">
      <style:paragraph-properties fo:margin-top="0.025in" fo:margin-left="0.2229in">
        <style:tab-stops/>
      </style:paragraph-properties>
    </style:style>
    <style:style style:name="T35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82" style:family="table-cell">
      <style:table-cell-properties fo:border="none" fo:padding-top="0in" fo:padding-left="0in" fo:padding-bottom="0in" fo:padding-right="0in"/>
    </style:style>
    <style:style style:name="P3583" style:parent-style-name="Standard" style:family="paragraph">
      <style:paragraph-properties fo:text-align="center" fo:margin-top="0.025in" fo:margin-left="0.1326in">
        <style:tab-stops/>
      </style:paragraph-properties>
    </style:style>
    <style:style style:name="T35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587" style:family="table-cell">
      <style:table-cell-properties fo:border="none" fo:padding-top="0in" fo:padding-left="0in" fo:padding-bottom="0in" fo:padding-right="0in"/>
    </style:style>
    <style:style style:name="P3588" style:parent-style-name="Standard" style:family="paragraph">
      <style:paragraph-properties fo:margin-top="0.025in" fo:margin-left="0.6145in">
        <style:tab-stops/>
      </style:paragraph-properties>
    </style:style>
    <style:style style:name="T35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90" style:family="table-cell">
      <style:table-cell-properties fo:border="none" fo:padding-top="0in" fo:padding-left="0in" fo:padding-bottom="0in" fo:padding-right="0in"/>
    </style:style>
    <style:style style:name="TableRow3591" style:family="table-row">
      <style:table-row-properties style:row-height="0.1902in" style:use-optimal-row-height="false"/>
    </style:style>
    <style:style style:name="TableCell3592" style:family="table-cell">
      <style:table-cell-properties fo:border="none" fo:padding-top="0in" fo:padding-left="0in" fo:padding-bottom="0in" fo:padding-right="0in"/>
    </style:style>
    <style:style style:name="TableCell3593" style:family="table-cell">
      <style:table-cell-properties fo:border="none" fo:background-color="#5B9AD5" fo:padding-top="0in" fo:padding-left="0in" fo:padding-bottom="0in" fo:padding-right="0in"/>
    </style:style>
    <style:style style:name="P3594" style:parent-style-name="Standard" style:family="paragraph">
      <style:paragraph-properties fo:margin-top="0.025in" fo:margin-left="0.2229in">
        <style:tab-stops/>
      </style:paragraph-properties>
    </style:style>
    <style:style style:name="T35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96" style:family="table-cell">
      <style:table-cell-properties fo:border="none" fo:padding-top="0in" fo:padding-left="0in" fo:padding-bottom="0in" fo:padding-right="0in"/>
    </style:style>
    <style:style style:name="P3597" style:parent-style-name="Standard" style:family="paragraph">
      <style:paragraph-properties fo:margin-top="0.025in" fo:margin-left="1.3562in">
        <style:tab-stops/>
      </style:paragraph-properties>
    </style:style>
    <style:style style:name="T35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02" style:family="table-cell">
      <style:table-cell-properties fo:border="none" fo:padding-top="0in" fo:padding-left="0in" fo:padding-bottom="0in" fo:padding-right="0in"/>
    </style:style>
    <style:style style:name="P3603" style:parent-style-name="Standard" style:family="paragraph">
      <style:paragraph-properties fo:margin-top="0.025in" fo:margin-left="0.5527in">
        <style:tab-stops/>
      </style:paragraph-properties>
    </style:style>
    <style:style style:name="T36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05" style:family="table-cell">
      <style:table-cell-properties fo:border="none" fo:padding-top="0in" fo:padding-left="0in" fo:padding-bottom="0in" fo:padding-right="0in"/>
    </style:style>
    <style:style style:name="TableRow3606" style:family="table-row">
      <style:table-row-properties style:row-height="0.1902in" style:use-optimal-row-height="false"/>
    </style:style>
    <style:style style:name="TableCell3607" style:family="table-cell">
      <style:table-cell-properties fo:border="none" fo:padding-top="0in" fo:padding-left="0in" fo:padding-bottom="0in" fo:padding-right="0in"/>
    </style:style>
    <style:style style:name="TableCell3608" style:family="table-cell">
      <style:table-cell-properties fo:border="none" fo:background-color="#5B9AD5" fo:padding-top="0in" fo:padding-left="0in" fo:padding-bottom="0in" fo:padding-right="0in"/>
    </style:style>
    <style:style style:name="P3609" style:parent-style-name="Standard" style:family="paragraph">
      <style:paragraph-properties fo:margin-top="0.025in" fo:margin-left="0.2229in">
        <style:tab-stops/>
      </style:paragraph-properties>
    </style:style>
    <style:style style:name="T36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11" style:family="table-cell">
      <style:table-cell-properties fo:border="none" fo:padding-top="0in" fo:padding-left="0in" fo:padding-bottom="0in" fo:padding-right="0in"/>
    </style:style>
    <style:style style:name="P3612" style:parent-style-name="Standard" style:family="paragraph">
      <style:paragraph-properties fo:margin-top="0.025in" fo:margin-left="0.8361in">
        <style:tab-stops/>
      </style:paragraph-properties>
    </style:style>
    <style:style style:name="T36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1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6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20" style:family="table-cell">
      <style:table-cell-properties fo:border="none" fo:padding-top="0in" fo:padding-left="0in" fo:padding-bottom="0in" fo:padding-right="0in"/>
    </style:style>
    <style:style style:name="P3621" style:parent-style-name="Standard" style:family="paragraph">
      <style:paragraph-properties fo:text-align="end" fo:margin-top="0.025in" fo:margin-right="0.1958in"/>
    </style:style>
    <style:style style:name="T3622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3623" style:family="table-cell">
      <style:table-cell-properties fo:border="none" fo:padding-top="0in" fo:padding-left="0in" fo:padding-bottom="0in" fo:padding-right="0in"/>
    </style:style>
    <style:style style:name="TableRow3624" style:family="table-row">
      <style:table-row-properties style:row-height="0.1902in" style:use-optimal-row-height="false"/>
    </style:style>
    <style:style style:name="TableCell3625" style:family="table-cell">
      <style:table-cell-properties fo:border="none" fo:padding-top="0in" fo:padding-left="0in" fo:padding-bottom="0in" fo:padding-right="0in"/>
    </style:style>
    <style:style style:name="TableCell3626" style:family="table-cell">
      <style:table-cell-properties fo:border="none" fo:background-color="#5B9AD5" fo:padding-top="0in" fo:padding-left="0in" fo:padding-bottom="0in" fo:padding-right="0in"/>
    </style:style>
    <style:style style:name="P3627" style:parent-style-name="Standard" style:family="paragraph">
      <style:paragraph-properties fo:margin-top="0.025in" fo:margin-left="0.2229in">
        <style:tab-stops/>
      </style:paragraph-properties>
    </style:style>
    <style:style style:name="T36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29" style:family="table-cell">
      <style:table-cell-properties fo:border="none" fo:padding-top="0in" fo:padding-left="0in" fo:padding-bottom="0in" fo:padding-right="0in"/>
    </style:style>
    <style:style style:name="P3630" style:parent-style-name="Standard" style:family="paragraph">
      <style:paragraph-properties fo:text-align="center" fo:margin-top="0.025in" fo:margin-left="0.1284in">
        <style:tab-stops/>
      </style:paragraph-properties>
    </style:style>
    <style:style style:name="T36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3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3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3634" style:family="table-cell">
      <style:table-cell-properties fo:border="none" fo:padding-top="0in" fo:padding-left="0in" fo:padding-bottom="0in" fo:padding-right="0in"/>
    </style:style>
    <style:style style:name="P3635" style:parent-style-name="Standard" style:family="paragraph">
      <style:paragraph-properties fo:margin-top="0.025in" fo:margin-left="0.6145in">
        <style:tab-stops/>
      </style:paragraph-properties>
    </style:style>
    <style:style style:name="T36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37" style:family="table-cell">
      <style:table-cell-properties fo:border="none" fo:padding-top="0in" fo:padding-left="0in" fo:padding-bottom="0in" fo:padding-right="0in"/>
    </style:style>
    <style:style style:name="TableRow3638" style:family="table-row">
      <style:table-row-properties style:row-height="0.1902in" style:use-optimal-row-height="false"/>
    </style:style>
    <style:style style:name="TableCell3639" style:family="table-cell">
      <style:table-cell-properties fo:border="none" fo:padding-top="0in" fo:padding-left="0in" fo:padding-bottom="0in" fo:padding-right="0in"/>
    </style:style>
    <style:style style:name="TableCell3640" style:family="table-cell">
      <style:table-cell-properties fo:border="none" fo:background-color="#5B9AD5" fo:padding-top="0in" fo:padding-left="0in" fo:padding-bottom="0in" fo:padding-right="0in"/>
    </style:style>
    <style:style style:name="P3641" style:parent-style-name="Standard" style:family="paragraph">
      <style:paragraph-properties fo:margin-top="0.025in" fo:margin-left="0.2229in">
        <style:tab-stops/>
      </style:paragraph-properties>
    </style:style>
    <style:style style:name="T36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43" style:family="table-cell">
      <style:table-cell-properties fo:border="none" fo:padding-top="0in" fo:padding-left="0in" fo:padding-bottom="0in" fo:padding-right="0in"/>
    </style:style>
    <style:style style:name="P3644" style:parent-style-name="Standard" style:family="paragraph">
      <style:paragraph-properties fo:text-align="center" fo:margin-top="0.025in" fo:margin-left="0.0965in">
        <style:tab-stops/>
      </style:paragraph-properties>
    </style:style>
    <style:style style:name="T36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47" style:family="table-cell">
      <style:table-cell-properties fo:border="none" fo:padding-top="0in" fo:padding-left="0in" fo:padding-bottom="0in" fo:padding-right="0in"/>
    </style:style>
    <style:style style:name="P3648" style:parent-style-name="Standard" style:family="paragraph">
      <style:paragraph-properties fo:margin-top="0.025in" fo:margin-left="0.5534in">
        <style:tab-stops/>
      </style:paragraph-properties>
    </style:style>
    <style:style style:name="T36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50" style:family="table-cell">
      <style:table-cell-properties fo:border="none" fo:padding-top="0in" fo:padding-left="0in" fo:padding-bottom="0in" fo:padding-right="0in"/>
    </style:style>
    <style:style style:name="TableRow3651" style:family="table-row">
      <style:table-row-properties style:row-height="0.1902in" style:use-optimal-row-height="false"/>
    </style:style>
    <style:style style:name="TableCell3652" style:family="table-cell">
      <style:table-cell-properties fo:border="none" fo:padding-top="0in" fo:padding-left="0in" fo:padding-bottom="0in" fo:padding-right="0in"/>
    </style:style>
    <style:style style:name="TableCell3653" style:family="table-cell">
      <style:table-cell-properties fo:border="none" fo:background-color="#5B9AD5" fo:padding-top="0in" fo:padding-left="0in" fo:padding-bottom="0in" fo:padding-right="0in"/>
    </style:style>
    <style:style style:name="P3654" style:parent-style-name="Standard" style:family="paragraph">
      <style:paragraph-properties fo:margin-top="0.025in" fo:margin-left="0.2229in">
        <style:tab-stops/>
      </style:paragraph-properties>
    </style:style>
    <style:style style:name="T36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56" style:family="table-cell">
      <style:table-cell-properties fo:border="none" fo:padding-top="0in" fo:padding-left="0in" fo:padding-bottom="0in" fo:padding-right="0in"/>
    </style:style>
    <style:style style:name="P3657" style:parent-style-name="Standard" style:family="paragraph">
      <style:paragraph-properties fo:margin-top="0.025in" fo:margin-left="0.9534in">
        <style:tab-stops/>
      </style:paragraph-properties>
    </style:style>
    <style:style style:name="T36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6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6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6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67" style:family="table-cell">
      <style:table-cell-properties fo:border="none" fo:padding-top="0in" fo:padding-left="0in" fo:padding-bottom="0in" fo:padding-right="0in"/>
    </style:style>
    <style:style style:name="P3668" style:parent-style-name="Standard" style:family="paragraph">
      <style:paragraph-properties fo:margin-top="0.025in" fo:margin-left="0.6145in">
        <style:tab-stops/>
      </style:paragraph-properties>
    </style:style>
    <style:style style:name="T36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70" style:family="table-cell">
      <style:table-cell-properties fo:border="none" fo:padding-top="0in" fo:padding-left="0in" fo:padding-bottom="0in" fo:padding-right="0in"/>
    </style:style>
    <style:style style:name="TableRow3671" style:family="table-row">
      <style:table-row-properties style:row-height="0.1902in" style:use-optimal-row-height="false"/>
    </style:style>
    <style:style style:name="TableCell3672" style:family="table-cell">
      <style:table-cell-properties fo:border="none" fo:padding-top="0in" fo:padding-left="0in" fo:padding-bottom="0in" fo:padding-right="0in"/>
    </style:style>
    <style:style style:name="TableCell3673" style:family="table-cell">
      <style:table-cell-properties fo:border="none" fo:background-color="#5B9AD5" fo:padding-top="0in" fo:padding-left="0in" fo:padding-bottom="0in" fo:padding-right="0in"/>
    </style:style>
    <style:style style:name="P3674" style:parent-style-name="Standard" style:family="paragraph">
      <style:paragraph-properties fo:margin-top="0.025in" fo:margin-left="0.2229in">
        <style:tab-stops/>
      </style:paragraph-properties>
    </style:style>
    <style:style style:name="T36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76" style:family="table-cell">
      <style:table-cell-properties fo:border="none" fo:padding-top="0in" fo:padding-left="0in" fo:padding-bottom="0in" fo:padding-right="0in"/>
    </style:style>
    <style:style style:name="P3677" style:parent-style-name="Standard" style:family="paragraph">
      <style:paragraph-properties fo:margin-top="0.025in" fo:margin-left="1.2131in">
        <style:tab-stops/>
      </style:paragraph-properties>
    </style:style>
    <style:style style:name="T36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7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6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8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8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6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87" style:family="table-cell">
      <style:table-cell-properties fo:border="none" fo:padding-top="0in" fo:padding-left="0in" fo:padding-bottom="0in" fo:padding-right="0in"/>
    </style:style>
    <style:style style:name="P3688" style:parent-style-name="Standard" style:family="paragraph">
      <style:paragraph-properties fo:text-align="end" fo:margin-top="0.025in" fo:margin-right="0.1958in"/>
    </style:style>
    <style:style style:name="T36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90" style:family="table-cell">
      <style:table-cell-properties fo:border="none" fo:padding-top="0in" fo:padding-left="0in" fo:padding-bottom="0in" fo:padding-right="0in"/>
    </style:style>
    <style:style style:name="TableRow3691" style:family="table-row">
      <style:table-row-properties style:row-height="0.1902in" style:use-optimal-row-height="false"/>
    </style:style>
    <style:style style:name="TableCell3692" style:family="table-cell">
      <style:table-cell-properties fo:border="none" fo:padding-top="0in" fo:padding-left="0in" fo:padding-bottom="0in" fo:padding-right="0in"/>
    </style:style>
    <style:style style:name="TableCell3693" style:family="table-cell">
      <style:table-cell-properties fo:border="none" fo:background-color="#5B9AD5" fo:padding-top="0in" fo:padding-left="0in" fo:padding-bottom="0in" fo:padding-right="0in"/>
    </style:style>
    <style:style style:name="P3694" style:parent-style-name="Standard" style:family="paragraph">
      <style:paragraph-properties fo:margin-top="0.025in" fo:margin-left="0.2229in">
        <style:tab-stops/>
      </style:paragraph-properties>
    </style:style>
    <style:style style:name="T36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96" style:family="table-cell">
      <style:table-cell-properties fo:border="none" fo:padding-top="0in" fo:padding-left="0in" fo:padding-bottom="0in" fo:padding-right="0in"/>
    </style:style>
    <style:style style:name="P3697" style:parent-style-name="Standard" style:family="paragraph">
      <style:paragraph-properties fo:margin-top="0.025in" fo:margin-left="0.7375in">
        <style:tab-stops/>
      </style:paragraph-properties>
    </style:style>
    <style:style style:name="T36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0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0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0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07" style:family="table-cell">
      <style:table-cell-properties fo:border="none" fo:padding-top="0in" fo:padding-left="0in" fo:padding-bottom="0in" fo:padding-right="0in"/>
    </style:style>
    <style:style style:name="P3708" style:parent-style-name="Standard" style:family="paragraph">
      <style:paragraph-properties fo:text-align="end" fo:margin-top="0.025in" fo:margin-right="0.1958in"/>
    </style:style>
    <style:style style:name="T370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3710" style:family="table-cell">
      <style:table-cell-properties fo:border="none" fo:padding-top="0in" fo:padding-left="0in" fo:padding-bottom="0in" fo:padding-right="0in"/>
    </style:style>
    <style:style style:name="TableRow3711" style:family="table-row">
      <style:table-row-properties style:row-height="0.1729in" style:use-optimal-row-height="false"/>
    </style:style>
    <style:style style:name="TableCell3712" style:family="table-cell">
      <style:table-cell-properties fo:border="none" fo:padding-top="0in" fo:padding-left="0in" fo:padding-bottom="0in" fo:padding-right="0in"/>
    </style:style>
    <style:style style:name="TableCell3713" style:family="table-cell">
      <style:table-cell-properties fo:border="none" fo:background-color="#5B9AD5" fo:padding-top="0in" fo:padding-left="0in" fo:padding-bottom="0in" fo:padding-right="0in"/>
    </style:style>
    <style:style style:name="P3714" style:parent-style-name="Standard" style:family="paragraph">
      <style:paragraph-properties fo:margin-top="0.025in" fo:margin-left="0.2229in">
        <style:tab-stops/>
      </style:paragraph-properties>
    </style:style>
    <style:style style:name="T37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16" style:family="table-cell">
      <style:table-cell-properties fo:border="none" fo:padding-top="0in" fo:padding-left="0in" fo:padding-bottom="0in" fo:padding-right="0in"/>
    </style:style>
    <style:style style:name="P3717" style:parent-style-name="Standard" style:family="paragraph">
      <style:paragraph-properties fo:text-align="center" fo:margin-top="0.025in" fo:margin-left="0.1312in">
        <style:tab-stops/>
      </style:paragraph-properties>
    </style:style>
    <style:style style:name="T37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21" style:family="table-cell">
      <style:table-cell-properties fo:border="none" fo:padding-top="0in" fo:padding-left="0in" fo:padding-bottom="0in" fo:padding-right="0in"/>
    </style:style>
    <style:style style:name="P3722" style:parent-style-name="Standard" style:family="paragraph">
      <style:paragraph-properties fo:margin-top="0.025in" fo:margin-left="0.6145in">
        <style:tab-stops/>
      </style:paragraph-properties>
    </style:style>
    <style:style style:name="T37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24" style:family="table-cell">
      <style:table-cell-properties fo:border="none" fo:padding-top="0in" fo:padding-left="0in" fo:padding-bottom="0in" fo:padding-right="0in"/>
    </style:style>
    <style:style style:name="TableRow3725" style:family="table-row">
      <style:table-row-properties style:row-height="0.1916in" style:use-optimal-row-height="false"/>
    </style:style>
    <style:style style:name="TableCell3726" style:family="table-cell">
      <style:table-cell-properties fo:border="none" fo:background-color="#FFC000" fo:padding-top="0in" fo:padding-left="0in" fo:padding-bottom="0in" fo:padding-right="0in"/>
    </style:style>
    <style:style style:name="P3727" style:parent-style-name="Standard" style:family="paragraph">
      <style:paragraph-properties fo:text-align="center" fo:margin-top="0.0423in" fo:margin-left="0.0131in">
        <style:tab-stops/>
      </style:paragraph-properties>
    </style:style>
    <style:style style:name="T37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29" style:family="table-cell">
      <style:table-cell-properties fo:border="none" fo:background-color="#FFC000" fo:padding-top="0in" fo:padding-left="0in" fo:padding-bottom="0in" fo:padding-right="0in"/>
    </style:style>
    <style:style style:name="TableCell3730" style:family="table-cell">
      <style:table-cell-properties fo:border="none" fo:background-color="#FFC000" fo:padding-top="0in" fo:padding-left="0in" fo:padding-bottom="0in" fo:padding-right="0in"/>
    </style:style>
    <style:style style:name="TableCell3731" style:family="table-cell">
      <style:table-cell-properties fo:border="none" fo:background-color="#FFC000" fo:padding-top="0in" fo:padding-left="0in" fo:padding-bottom="0in" fo:padding-right="0in"/>
    </style:style>
    <style:style style:name="P3732" style:parent-style-name="Standard" style:family="paragraph">
      <style:paragraph-properties fo:margin-top="0.0423in" fo:margin-left="0.8777in">
        <style:tab-stops/>
      </style:paragraph-properties>
    </style:style>
    <style:style style:name="T37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7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3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7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41" style:family="table-cell">
      <style:table-cell-properties fo:border="none" fo:background-color="#FFC000" fo:padding-top="0in" fo:padding-left="0in" fo:padding-bottom="0in" fo:padding-right="0in"/>
    </style:style>
    <style:style style:name="TableCell3742" style:family="table-cell">
      <style:table-cell-properties fo:border="none" fo:background-color="#FFC000" fo:padding-top="0in" fo:padding-left="0in" fo:padding-bottom="0in" fo:padding-right="0in"/>
    </style:style>
    <style:style style:name="TableCell3743" style:family="table-cell">
      <style:table-cell-properties fo:border="none" fo:background-color="#FFC000" fo:padding-top="0in" fo:padding-left="0in" fo:padding-bottom="0in" fo:padding-right="0in"/>
    </style:style>
    <style:style style:name="P3744" style:parent-style-name="Standard" style:family="paragraph">
      <style:paragraph-properties fo:margin-top="0.0423in" fo:margin-left="0.4312in">
        <style:tab-stops/>
      </style:paragraph-properties>
    </style:style>
    <style:style style:name="T37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746" style:family="table-row">
      <style:table-row-properties style:row-height="0.1902in" style:use-optimal-row-height="false"/>
    </style:style>
    <style:style style:name="TableCell3747" style:family="table-cell">
      <style:table-cell-properties fo:border="none" fo:padding-top="0in" fo:padding-left="0in" fo:padding-bottom="0in" fo:padding-right="0in"/>
    </style:style>
    <style:style style:name="TableCell3748" style:family="table-cell">
      <style:table-cell-properties fo:border="none" fo:background-color="#CCCCCC" fo:padding-top="0in" fo:padding-left="0in" fo:padding-bottom="0in" fo:padding-right="0in"/>
    </style:style>
    <style:style style:name="P3749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37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51" style:family="table-cell">
      <style:table-cell-properties fo:border="none" fo:background-color="#CCCCCC" fo:padding-top="0in" fo:padding-left="0in" fo:padding-bottom="0in" fo:padding-right="0in"/>
    </style:style>
    <style:style style:name="TableCell3752" style:family="table-cell">
      <style:table-cell-properties fo:border="none" fo:background-color="#CCCCCC" fo:padding-top="0in" fo:padding-left="0in" fo:padding-bottom="0in" fo:padding-right="0in"/>
    </style:style>
    <style:style style:name="P3753" style:parent-style-name="Standard" style:family="paragraph">
      <style:paragraph-properties fo:text-align="center" fo:margin-top="0.0416in" fo:margin-left="0.1319in">
        <style:tab-stops/>
      </style:paragraph-properties>
    </style:style>
    <style:style style:name="T37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55" style:family="table-cell">
      <style:table-cell-properties fo:border="none" fo:background-color="#CCCCCC" fo:padding-top="0in" fo:padding-left="0in" fo:padding-bottom="0in" fo:padding-right="0in"/>
    </style:style>
    <style:style style:name="TableCell3756" style:family="table-cell">
      <style:table-cell-properties fo:border="none" fo:background-color="#CCCCCC" fo:padding-top="0in" fo:padding-left="0in" fo:padding-bottom="0in" fo:padding-right="0in"/>
    </style:style>
    <style:style style:name="P3757" style:parent-style-name="Standard" style:family="paragraph">
      <style:paragraph-properties fo:margin-top="0.0416in" fo:margin-left="0.3194in">
        <style:tab-stops/>
      </style:paragraph-properties>
    </style:style>
    <style:style style:name="T37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59" style:family="table-cell">
      <style:table-cell-properties fo:border="none" fo:padding-top="0in" fo:padding-left="0in" fo:padding-bottom="0in" fo:padding-right="0in"/>
    </style:style>
    <style:style style:name="TableRow3760" style:family="table-row">
      <style:table-row-properties style:row-height="0.2055in" style:use-optimal-row-height="false"/>
    </style:style>
    <style:style style:name="TableCell3761" style:family="table-cell">
      <style:table-cell-properties fo:border="none" fo:padding-top="0in" fo:padding-left="0in" fo:padding-bottom="0in" fo:padding-right="0in"/>
    </style:style>
    <style:style style:name="TableCell3762" style:family="table-cell">
      <style:table-cell-properties fo:border="none" fo:padding-top="0in" fo:padding-left="0in" fo:padding-bottom="0in" fo:padding-right="0in"/>
    </style:style>
    <style:style style:name="TableCell3763" style:family="table-cell">
      <style:table-cell-properties fo:border="none" fo:background-color="#5B9AD5" fo:padding-top="0in" fo:padding-left="0in" fo:padding-bottom="0in" fo:padding-right="0in"/>
    </style:style>
    <style:style style:name="P3764" style:parent-style-name="Standard" style:family="paragraph">
      <style:paragraph-properties fo:margin-top="0.0402in" fo:margin-left="0.2229in">
        <style:tab-stops/>
      </style:paragraph-properties>
    </style:style>
    <style:style style:name="T37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66" style:family="table-cell">
      <style:table-cell-properties fo:border="none" fo:padding-top="0in" fo:padding-left="0in" fo:padding-bottom="0in" fo:padding-right="0in"/>
    </style:style>
    <style:style style:name="P3767" style:parent-style-name="Standard" style:family="paragraph">
      <style:paragraph-properties fo:margin-top="0.0402in" fo:margin-left="0.9597in">
        <style:tab-stops/>
      </style:paragraph-properties>
    </style:style>
    <style:style style:name="T37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7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7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7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80" style:family="table-cell">
      <style:table-cell-properties fo:border="none" fo:padding-top="0in" fo:padding-left="0in" fo:padding-bottom="0in" fo:padding-right="0in"/>
    </style:style>
    <style:style style:name="P3781" style:parent-style-name="Standard" style:family="paragraph">
      <style:paragraph-properties fo:margin-top="0.0402in" fo:margin-left="0.6145in">
        <style:tab-stops/>
      </style:paragraph-properties>
    </style:style>
    <style:style style:name="T37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83" style:family="table-cell">
      <style:table-cell-properties fo:border="none" fo:padding-top="0in" fo:padding-left="0in" fo:padding-bottom="0in" fo:padding-right="0in"/>
    </style:style>
    <style:style style:name="TableCell3784" style:family="table-cell">
      <style:table-cell-properties fo:border="none" fo:padding-top="0in" fo:padding-left="0in" fo:padding-bottom="0in" fo:padding-right="0in"/>
    </style:style>
    <style:style style:name="TableRow3785" style:family="table-row">
      <style:table-row-properties style:row-height="0.1743in" style:use-optimal-row-height="false"/>
    </style:style>
    <style:style style:name="TableCell3786" style:family="table-cell">
      <style:table-cell-properties fo:border="none" fo:padding-top="0in" fo:padding-left="0in" fo:padding-bottom="0in" fo:padding-right="0in"/>
    </style:style>
    <style:style style:name="TableCell3787" style:family="table-cell">
      <style:table-cell-properties fo:border="none" fo:padding-top="0in" fo:padding-left="0in" fo:padding-bottom="0in" fo:padding-right="0in"/>
    </style:style>
    <style:style style:name="TableCell3788" style:family="table-cell">
      <style:table-cell-properties fo:border="none" fo:background-color="#5B9AD5" fo:padding-top="0in" fo:padding-left="0in" fo:padding-bottom="0in" fo:padding-right="0in"/>
    </style:style>
    <style:style style:name="P3789" style:parent-style-name="Standard" style:family="paragraph">
      <style:paragraph-properties fo:margin-top="0.025in" fo:margin-left="0.2229in">
        <style:tab-stops/>
      </style:paragraph-properties>
    </style:style>
    <style:style style:name="T37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91" style:family="table-cell">
      <style:table-cell-properties fo:border="none" fo:padding-top="0in" fo:padding-left="0in" fo:padding-bottom="0in" fo:padding-right="0in"/>
    </style:style>
    <style:style style:name="P3792" style:parent-style-name="Standard" style:family="paragraph">
      <style:paragraph-properties fo:text-align="center" fo:margin-top="0.025in" fo:margin-left="0.1298in">
        <style:tab-stops/>
      </style:paragraph-properties>
    </style:style>
    <style:style style:name="T37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9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7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96" style:family="table-cell">
      <style:table-cell-properties fo:border="none" fo:padding-top="0in" fo:padding-left="0in" fo:padding-bottom="0in" fo:padding-right="0in"/>
    </style:style>
    <style:style style:name="P3797" style:parent-style-name="Standard" style:family="paragraph">
      <style:paragraph-properties fo:margin-top="0.025in" fo:margin-left="0.6145in">
        <style:tab-stops/>
      </style:paragraph-properties>
    </style:style>
    <style:style style:name="T37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99" style:family="table-cell">
      <style:table-cell-properties fo:border="none" fo:padding-top="0in" fo:padding-left="0in" fo:padding-bottom="0in" fo:padding-right="0in"/>
    </style:style>
    <style:style style:name="TableCell3800" style:family="table-cell">
      <style:table-cell-properties fo:border="none" fo:padding-top="0in" fo:padding-left="0in" fo:padding-bottom="0in" fo:padding-right="0in"/>
    </style:style>
    <style:style style:name="TableRow3801" style:family="table-row">
      <style:table-row-properties style:row-height="0.1881in" style:use-optimal-row-height="false"/>
    </style:style>
    <style:style style:name="TableCell3802" style:family="table-cell">
      <style:table-cell-properties fo:border="none" fo:padding-top="0in" fo:padding-left="0in" fo:padding-bottom="0in" fo:padding-right="0in"/>
    </style:style>
    <style:style style:name="TableCell3803" style:family="table-cell">
      <style:table-cell-properties fo:border="none" fo:padding-top="0in" fo:padding-left="0in" fo:padding-bottom="0in" fo:padding-right="0in"/>
    </style:style>
    <style:style style:name="TableCell3804" style:family="table-cell">
      <style:table-cell-properties fo:border="none" fo:padding-top="0in" fo:padding-left="0in" fo:padding-bottom="0in" fo:padding-right="0in"/>
    </style:style>
    <style:style style:name="P3805" style:parent-style-name="Standard" style:family="paragraph">
      <style:paragraph-properties fo:margin-top="0.0402in" fo:margin-left="0.2229in">
        <style:tab-stops/>
      </style:paragraph-properties>
    </style:style>
    <style:style style:name="T38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07" style:family="table-cell">
      <style:table-cell-properties fo:border="none" fo:padding-top="0in" fo:padding-left="0in" fo:padding-bottom="0in" fo:padding-right="0in"/>
    </style:style>
    <style:style style:name="P3808" style:parent-style-name="Standard" style:family="paragraph">
      <style:paragraph-properties fo:margin-top="0.0402in" fo:margin-left="1.3048in">
        <style:tab-stops/>
      </style:paragraph-properties>
    </style:style>
    <style:style style:name="T38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1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13" style:family="table-cell">
      <style:table-cell-properties fo:border="none" fo:padding-top="0in" fo:padding-left="0in" fo:padding-bottom="0in" fo:padding-right="0in"/>
    </style:style>
    <style:style style:name="P3814" style:parent-style-name="Standard" style:family="paragraph">
      <style:paragraph-properties fo:margin-top="0.0402in" fo:margin-left="0.6145in">
        <style:tab-stops/>
      </style:paragraph-properties>
    </style:style>
    <style:style style:name="T38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16" style:family="table-cell">
      <style:table-cell-properties fo:border="none" fo:padding-top="0in" fo:padding-left="0in" fo:padding-bottom="0in" fo:padding-right="0in"/>
    </style:style>
    <style:style style:name="TableCell3817" style:family="table-cell">
      <style:table-cell-properties fo:border="none" fo:padding-top="0in" fo:padding-left="0in" fo:padding-bottom="0in" fo:padding-right="0in"/>
    </style:style>
    <style:style style:name="TableRow3818" style:family="table-row">
      <style:table-row-properties style:row-height="0.1916in" style:use-optimal-row-height="false"/>
    </style:style>
    <style:style style:name="TableCell3819" style:family="table-cell">
      <style:table-cell-properties fo:border="none" fo:padding-top="0in" fo:padding-left="0in" fo:padding-bottom="0in" fo:padding-right="0in"/>
    </style:style>
    <style:style style:name="TableCell3820" style:family="table-cell">
      <style:table-cell-properties fo:border="none" fo:background-color="#CCCCCC" fo:padding-top="0in" fo:padding-left="0in" fo:padding-bottom="0in" fo:padding-right="0in"/>
    </style:style>
    <style:style style:name="P3821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38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23" style:family="table-cell">
      <style:table-cell-properties fo:border="none" fo:background-color="#CCCCCC" fo:padding-top="0in" fo:padding-left="0in" fo:padding-bottom="0in" fo:padding-right="0in"/>
    </style:style>
    <style:style style:name="TableCell3824" style:family="table-cell">
      <style:table-cell-properties fo:border="none" fo:background-color="#CCCCCC" fo:padding-top="0in" fo:padding-left="0in" fo:padding-bottom="0in" fo:padding-right="0in"/>
    </style:style>
    <style:style style:name="P3825" style:parent-style-name="Standard" style:family="paragraph">
      <style:paragraph-properties fo:text-align="center" fo:margin-top="0.0423in" fo:margin-left="0.1305in">
        <style:tab-stops/>
      </style:paragraph-properties>
    </style:style>
    <style:style style:name="T38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27" style:family="table-cell">
      <style:table-cell-properties fo:border="none" fo:background-color="#CCCCCC" fo:padding-top="0in" fo:padding-left="0in" fo:padding-bottom="0in" fo:padding-right="0in"/>
    </style:style>
    <style:style style:name="TableCell3828" style:family="table-cell">
      <style:table-cell-properties fo:border="none" fo:background-color="#CCCCCC" fo:padding-top="0in" fo:padding-left="0in" fo:padding-bottom="0in" fo:padding-right="0in"/>
    </style:style>
    <style:style style:name="P3829" style:parent-style-name="Standard" style:family="paragraph">
      <style:paragraph-properties fo:margin-top="0.0423in" fo:margin-left="0.3201in">
        <style:tab-stops/>
      </style:paragraph-properties>
    </style:style>
    <style:style style:name="T38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31" style:family="table-cell">
      <style:table-cell-properties fo:border="none" fo:padding-top="0in" fo:padding-left="0in" fo:padding-bottom="0in" fo:padding-right="0in"/>
    </style:style>
    <style:style style:name="TableRow3832" style:family="table-row">
      <style:table-row-properties style:row-height="0.2055in" style:use-optimal-row-height="false"/>
    </style:style>
    <style:style style:name="TableCell3833" style:family="table-cell">
      <style:table-cell-properties fo:border="none" fo:padding-top="0in" fo:padding-left="0in" fo:padding-bottom="0in" fo:padding-right="0in"/>
    </style:style>
    <style:style style:name="TableCell3834" style:family="table-cell">
      <style:table-cell-properties fo:border="none" fo:padding-top="0in" fo:padding-left="0in" fo:padding-bottom="0in" fo:padding-right="0in"/>
    </style:style>
    <style:style style:name="TableCell3835" style:family="table-cell">
      <style:table-cell-properties fo:border="none" fo:background-color="#5B9AD5" fo:padding-top="0in" fo:padding-left="0in" fo:padding-bottom="0in" fo:padding-right="0in"/>
    </style:style>
    <style:style style:name="P3836" style:parent-style-name="Standard" style:family="paragraph">
      <style:paragraph-properties fo:margin-top="0.0402in" fo:margin-left="0.2229in">
        <style:tab-stops/>
      </style:paragraph-properties>
    </style:style>
    <style:style style:name="T38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38" style:family="table-cell">
      <style:table-cell-properties fo:border="none" fo:padding-top="0in" fo:padding-left="0in" fo:padding-bottom="0in" fo:padding-right="0in"/>
    </style:style>
    <style:style style:name="P3839" style:parent-style-name="Standard" style:family="paragraph">
      <style:paragraph-properties fo:margin-top="0.0402in" fo:margin-left="0.9597in">
        <style:tab-stops/>
      </style:paragraph-properties>
    </style:style>
    <style:style style:name="T38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4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8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4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8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5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8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52" style:family="table-cell">
      <style:table-cell-properties fo:border="none" fo:padding-top="0in" fo:padding-left="0in" fo:padding-bottom="0in" fo:padding-right="0in"/>
    </style:style>
    <style:style style:name="P3853" style:parent-style-name="Standard" style:family="paragraph">
      <style:paragraph-properties fo:margin-top="0.0402in" fo:margin-left="0.6145in">
        <style:tab-stops/>
      </style:paragraph-properties>
    </style:style>
    <style:style style:name="T38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55" style:family="table-cell">
      <style:table-cell-properties fo:border="none" fo:padding-top="0in" fo:padding-left="0in" fo:padding-bottom="0in" fo:padding-right="0in"/>
    </style:style>
    <style:style style:name="TableCell3856" style:family="table-cell">
      <style:table-cell-properties fo:border="none" fo:padding-top="0in" fo:padding-left="0in" fo:padding-bottom="0in" fo:padding-right="0in"/>
    </style:style>
    <style:style style:name="TableRow3857" style:family="table-row">
      <style:table-row-properties style:row-height="0.1902in" style:use-optimal-row-height="false"/>
    </style:style>
    <style:style style:name="TableCell3858" style:family="table-cell">
      <style:table-cell-properties fo:border="none" fo:padding-top="0in" fo:padding-left="0in" fo:padding-bottom="0in" fo:padding-right="0in"/>
    </style:style>
    <style:style style:name="TableCell3859" style:family="table-cell">
      <style:table-cell-properties fo:border="none" fo:padding-top="0in" fo:padding-left="0in" fo:padding-bottom="0in" fo:padding-right="0in"/>
    </style:style>
    <style:style style:name="TableCell3860" style:family="table-cell">
      <style:table-cell-properties fo:border="none" fo:background-color="#5B9AD5" fo:padding-top="0in" fo:padding-left="0in" fo:padding-bottom="0in" fo:padding-right="0in"/>
    </style:style>
    <style:style style:name="P3861" style:parent-style-name="Standard" style:family="paragraph">
      <style:paragraph-properties fo:margin-top="0.025in" fo:margin-left="0.2229in">
        <style:tab-stops/>
      </style:paragraph-properties>
    </style:style>
    <style:style style:name="T38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63" style:family="table-cell">
      <style:table-cell-properties fo:border="none" fo:padding-top="0in" fo:padding-left="0in" fo:padding-bottom="0in" fo:padding-right="0in"/>
    </style:style>
    <style:style style:name="P3864" style:parent-style-name="Standard" style:family="paragraph">
      <style:paragraph-properties fo:text-align="center" fo:margin-top="0.025in" fo:margin-left="0.1284in">
        <style:tab-stops/>
      </style:paragraph-properties>
    </style:style>
    <style:style style:name="T38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6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68" style:family="table-cell">
      <style:table-cell-properties fo:border="none" fo:padding-top="0in" fo:padding-left="0in" fo:padding-bottom="0in" fo:padding-right="0in"/>
    </style:style>
    <style:style style:name="P3869" style:parent-style-name="Standard" style:family="paragraph">
      <style:paragraph-properties fo:margin-top="0.025in" fo:margin-left="0.6145in">
        <style:tab-stops/>
      </style:paragraph-properties>
    </style:style>
    <style:style style:name="T38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71" style:family="table-cell">
      <style:table-cell-properties fo:border="none" fo:padding-top="0in" fo:padding-left="0in" fo:padding-bottom="0in" fo:padding-right="0in"/>
    </style:style>
    <style:style style:name="TableCell3872" style:family="table-cell">
      <style:table-cell-properties fo:border="none" fo:padding-top="0in" fo:padding-left="0in" fo:padding-bottom="0in" fo:padding-right="0in"/>
    </style:style>
    <style:style style:name="TableRow3873" style:family="table-row">
      <style:table-row-properties style:row-height="0.1729in" style:use-optimal-row-height="false"/>
    </style:style>
    <style:style style:name="TableCell3874" style:family="table-cell">
      <style:table-cell-properties fo:border="none" fo:padding-top="0in" fo:padding-left="0in" fo:padding-bottom="0in" fo:padding-right="0in"/>
    </style:style>
    <style:style style:name="TableCell3875" style:family="table-cell">
      <style:table-cell-properties fo:border="none" fo:padding-top="0in" fo:padding-left="0in" fo:padding-bottom="0in" fo:padding-right="0in"/>
    </style:style>
    <style:style style:name="TableCell3876" style:family="table-cell">
      <style:table-cell-properties fo:border="none" fo:background-color="#5B9AD5" fo:padding-top="0in" fo:padding-left="0in" fo:padding-bottom="0in" fo:padding-right="0in"/>
    </style:style>
    <style:style style:name="P3877" style:parent-style-name="Standard" style:family="paragraph">
      <style:paragraph-properties fo:margin-top="0.025in" fo:margin-left="0.2229in">
        <style:tab-stops/>
      </style:paragraph-properties>
    </style:style>
    <style:style style:name="T38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79" style:family="table-cell">
      <style:table-cell-properties fo:border="none" fo:padding-top="0in" fo:padding-left="0in" fo:padding-bottom="0in" fo:padding-right="0in"/>
    </style:style>
    <style:style style:name="P3880" style:parent-style-name="Standard" style:family="paragraph">
      <style:paragraph-properties fo:text-align="center" fo:margin-top="0.025in" fo:margin-left="0.1305in">
        <style:tab-stops/>
      </style:paragraph-properties>
    </style:style>
    <style:style style:name="T38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8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3884" style:family="table-cell">
      <style:table-cell-properties fo:border="none" fo:padding-top="0in" fo:padding-left="0in" fo:padding-bottom="0in" fo:padding-right="0in"/>
    </style:style>
    <style:style style:name="P3885" style:parent-style-name="Standard" style:family="paragraph">
      <style:paragraph-properties fo:margin-top="0.025in" fo:margin-left="0.8006in">
        <style:tab-stops/>
      </style:paragraph-properties>
    </style:style>
    <style:style style:name="T38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87" style:family="table-cell">
      <style:table-cell-properties fo:border="none" fo:padding-top="0in" fo:padding-left="0in" fo:padding-bottom="0in" fo:padding-right="0in"/>
    </style:style>
    <style:style style:name="TableCell3888" style:family="table-cell">
      <style:table-cell-properties fo:border="none" fo:padding-top="0in" fo:padding-left="0in" fo:padding-bottom="0in" fo:padding-right="0in"/>
    </style:style>
    <style:style style:name="TableRow3889" style:family="table-row">
      <style:table-row-properties style:row-height="0.1916in" style:use-optimal-row-height="false"/>
    </style:style>
    <style:style style:name="TableCell3890" style:family="table-cell">
      <style:table-cell-properties fo:border="none" fo:padding-top="0in" fo:padding-left="0in" fo:padding-bottom="0in" fo:padding-right="0in"/>
    </style:style>
    <style:style style:name="TableCell3891" style:family="table-cell">
      <style:table-cell-properties fo:border="none" fo:background-color="#CCCCCC" fo:padding-top="0in" fo:padding-left="0in" fo:padding-bottom="0in" fo:padding-right="0in"/>
    </style:style>
    <style:style style:name="P3892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38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94" style:family="table-cell">
      <style:table-cell-properties fo:border="none" fo:background-color="#CCCCCC" fo:padding-top="0in" fo:padding-left="0in" fo:padding-bottom="0in" fo:padding-right="0in"/>
    </style:style>
    <style:style style:name="TableCell3895" style:family="table-cell">
      <style:table-cell-properties fo:border="none" fo:background-color="#CCCCCC" fo:padding-top="0in" fo:padding-left="0in" fo:padding-bottom="0in" fo:padding-right="0in"/>
    </style:style>
    <style:style style:name="P3896" style:parent-style-name="Standard" style:family="paragraph">
      <style:paragraph-properties fo:text-align="center" fo:margin-top="0.0423in" fo:margin-left="0.1312in">
        <style:tab-stops/>
      </style:paragraph-properties>
    </style:style>
    <style:style style:name="T38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9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8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00" style:family="table-cell">
      <style:table-cell-properties fo:border="none" fo:background-color="#CCCCCC" fo:padding-top="0in" fo:padding-left="0in" fo:padding-bottom="0in" fo:padding-right="0in"/>
    </style:style>
    <style:style style:name="TableCell3901" style:family="table-cell">
      <style:table-cell-properties fo:border="none" fo:background-color="#CCCCCC" fo:padding-top="0in" fo:padding-left="0in" fo:padding-bottom="0in" fo:padding-right="0in"/>
    </style:style>
    <style:style style:name="P3902" style:parent-style-name="Standard" style:family="paragraph">
      <style:paragraph-properties fo:margin-top="0.0423in" fo:margin-left="0.3201in">
        <style:tab-stops/>
      </style:paragraph-properties>
    </style:style>
    <style:style style:name="T39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04" style:family="table-cell">
      <style:table-cell-properties fo:border="none" fo:padding-top="0in" fo:padding-left="0in" fo:padding-bottom="0in" fo:padding-right="0in"/>
    </style:style>
    <style:style style:name="T3905" style:parent-style-name="Absatz-Standardschriftart" style:family="text">
      <style:text-properties style:text-position="50% 100%"/>
    </style:style>
    <style:style style:name="T3906" style:parent-style-name="Absatz-Standardschriftart" style:family="text">
      <style:text-properties fo:language="de" fo:country="AT" style:language-asian="de" style:country-asian="AT"/>
    </style:style>
    <style:style style:name="P3907" style:parent-style-name="Standard" style:master-page-name="MP5" style:family="paragraph">
      <style:paragraph-properties fo:break-before="page" fo:margin-top="0.0006in"/>
    </style:style>
    <style:style style:name="P3908" style:parent-style-name="Textkörper" style:family="paragraph">
      <style:paragraph-properties fo:line-height="0.0833in" fo:margin-right="0.0125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style:font-name="Times New Roman" fo:letter-spacing="0.002in"/>
    </style:style>
    <style:style style:name="T3911" style:parent-style-name="Absatz-Standardschriftart" style:family="text">
      <style:text-properties fo:letter-spacing="-0.0006in" style:text-scale="99%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style:font-name="Times New Roman" fo:letter-spacing="0.002in"/>
    </style:style>
    <style:style style:name="T3914" style:parent-style-name="Absatz-Standardschriftart" style:family="text">
      <style:text-properties fo:letter-spacing="-0.0006in" style:text-scale="99%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06in" style:text-scale="99%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style:font-name="Times New Roman" fo:letter-spacing="0.002in"/>
    </style:style>
    <style:style style:name="T3919" style:parent-style-name="Absatz-Standardschriftart" style:family="text">
      <style:text-properties style:text-scale="99%"/>
    </style:style>
    <style:style style:name="T3920" style:parent-style-name="Absatz-Standardschriftart" style:family="text">
      <style:text-properties style:font-name="Times New Roman" fo:letter-spacing="0.002in"/>
    </style:style>
    <style:style style:name="T3921" style:parent-style-name="Absatz-Standardschriftart" style:family="text">
      <style:text-properties fo:letter-spacing="-0.0013in" style:text-scale="99%"/>
    </style:style>
    <style:style style:name="T3922" style:parent-style-name="Absatz-Standardschriftart" style:family="text">
      <style:text-properties fo:letter-spacing="-0.0013in"/>
    </style:style>
    <style:style style:name="T3923" style:parent-style-name="Absatz-Standardschriftart" style:family="text">
      <style:text-properties style:font-name="Times New Roman" fo:letter-spacing="0.002in"/>
    </style:style>
    <style:style style:name="T3924" style:parent-style-name="Absatz-Standardschriftart" style:family="text">
      <style:text-properties fo:letter-spacing="-0.0006in" style:text-scale="99%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06in" style:text-scale="99%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06in" style:text-scale="99%"/>
    </style:style>
    <style:style style:name="T3929" style:parent-style-name="Absatz-Standardschriftart" style:family="text">
      <style:text-properties style:font-name="Times New Roman" fo:letter-spacing="0.0631in" style:text-scale="99%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style:font-name="Times New Roman" fo:letter-spacing="0.002in"/>
    </style:style>
    <style:style style:name="T3932" style:parent-style-name="Absatz-Standardschriftart" style:family="text">
      <style:text-properties fo:letter-spacing="-0.0006in" style:text-scale="99%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style:font-name="Times New Roman" fo:letter-spacing="0.00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style:font-name="Times New Roman" fo:letter-spacing="0.002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style:font-name="Times New Roman" fo:letter-spacing="0.002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style:font-name="Times New Roman" fo:letter-spacing="0.002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06in" style:text-scale="99%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style:font-name="Times New Roman" fo:letter-spacing="0.00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style:font-name="Times New Roman" fo:letter-spacing="0.002in"/>
    </style:style>
    <style:style style:name="T3947" style:parent-style-name="Absatz-Standardschriftart" style:family="text">
      <style:text-properties fo:letter-spacing="-0.0006in" style:text-scale="99%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style:font-name="Times New Roman" fo:letter-spacing="0.002in"/>
    </style:style>
    <style:style style:name="T3950" style:parent-style-name="Absatz-Standardschriftart" style:family="text">
      <style:text-properties style:text-scale="99%"/>
    </style:style>
    <style:style style:name="T3951" style:parent-style-name="Absatz-Standardschriftart" style:family="text">
      <style:text-properties style:font-name="Times New Roman" fo:letter-spacing="0.002in"/>
    </style:style>
    <style:style style:name="T3952" style:parent-style-name="Absatz-Standardschriftart" style:family="text">
      <style:text-properties fo:letter-spacing="-0.0006in" style:text-scale="99%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style:font-name="Times New Roman" fo:letter-spacing="0.002in"/>
    </style:style>
    <style:style style:name="T3955" style:parent-style-name="Absatz-Standardschriftart" style:family="text">
      <style:text-properties style:font-name="Times New Roman" fo:letter-spacing="0.002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style:font-name="Times New Roman" fo:letter-spacing="0.002in"/>
    </style:style>
    <style:style style:name="P3958" style:parent-style-name="Überschrift1" style:family="paragraph">
      <style:paragraph-properties style:line-height-at-least="0.1388in">
        <style:tab-stops>
          <style:tab-stop style:type="left" style:position="10.6027in"/>
        </style:tab-stops>
      </style:paragraph-properties>
    </style:style>
    <style:style style:name="T3959" style:parent-style-name="Absatz-Standardschriftart" style:family="text">
      <style:text-properties style:text-position="50% 100%"/>
    </style:style>
    <style:style style:name="TableColumn3961" style:family="table-column">
      <style:table-column-properties style:column-width="0.3847in" style:use-optimal-column-width="false"/>
    </style:style>
    <style:style style:name="TableColumn3962" style:family="table-column">
      <style:table-column-properties style:column-width="0.2861in" style:use-optimal-column-width="false"/>
    </style:style>
    <style:style style:name="TableColumn3963" style:family="table-column">
      <style:table-column-properties style:column-width="0.152in" style:use-optimal-column-width="false"/>
    </style:style>
    <style:style style:name="TableColumn3964" style:family="table-column">
      <style:table-column-properties style:column-width="0.5986in" style:use-optimal-column-width="false"/>
    </style:style>
    <style:style style:name="TableColumn3965" style:family="table-column">
      <style:table-column-properties style:column-width="0.775in" style:use-optimal-column-width="false"/>
    </style:style>
    <style:style style:name="TableColumn3966" style:family="table-column">
      <style:table-column-properties style:column-width="4.3763in" style:use-optimal-column-width="false"/>
    </style:style>
    <style:style style:name="TableColumn3967" style:family="table-column">
      <style:table-column-properties style:column-width="1.0583in" style:use-optimal-column-width="false"/>
    </style:style>
    <style:style style:name="TableColumn3968" style:family="table-column">
      <style:table-column-properties style:column-width="0.7826in" style:use-optimal-column-width="false"/>
    </style:style>
    <style:style style:name="TableColumn3969" style:family="table-column">
      <style:table-column-properties style:column-width="0.9513in" style:use-optimal-column-width="false"/>
    </style:style>
    <style:style style:name="TableColumn3970" style:family="table-column">
      <style:table-column-properties style:column-width="0.9486in" style:use-optimal-column-width="false"/>
    </style:style>
    <style:style style:name="Table3960" style:family="table">
      <style:table-properties style:width="10.3138in" fo:margin-left="0in" table:align="left"/>
    </style:style>
    <style:style style:name="TableRow3971" style:family="table-row">
      <style:table-row-properties style:row-height="0.2in" style:use-optimal-row-height="false"/>
    </style:style>
    <style:style style:name="TableCell3972" style:family="table-cell">
      <style:table-cell-properties fo:border="none" fo:padding-top="0in" fo:padding-left="0in" fo:padding-bottom="0in" fo:padding-right="0in"/>
    </style:style>
    <style:style style:name="TableCell3973" style:family="table-cell">
      <style:table-cell-properties fo:border="none" fo:background-color="#5B9AD5" fo:padding-top="0in" fo:padding-left="0in" fo:padding-bottom="0in" fo:padding-right="0in"/>
    </style:style>
    <style:style style:name="P3974" style:parent-style-name="Standard" style:family="paragraph">
      <style:paragraph-properties fo:margin-top="0.0354in" fo:margin-left="0.2229in">
        <style:tab-stops/>
      </style:paragraph-properties>
    </style:style>
    <style:style style:name="T39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76" style:family="table-cell">
      <style:table-cell-properties fo:border="none" fo:padding-top="0in" fo:padding-left="0in" fo:padding-bottom="0in" fo:padding-right="0in"/>
    </style:style>
    <style:style style:name="P3977" style:parent-style-name="Standard" style:family="paragraph">
      <style:paragraph-properties fo:margin-top="0.0354in" fo:margin-left="1.4013in">
        <style:tab-stops/>
      </style:paragraph-properties>
    </style:style>
    <style:style style:name="T39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81" style:family="table-cell">
      <style:table-cell-properties fo:border="none" fo:padding-top="0in" fo:padding-left="0in" fo:padding-bottom="0in" fo:padding-right="0in"/>
    </style:style>
    <style:style style:name="P3982" style:parent-style-name="Standard" style:family="paragraph">
      <style:paragraph-properties fo:margin-top="0.0354in" fo:margin-left="0.427in">
        <style:tab-stops/>
      </style:paragraph-properties>
    </style:style>
    <style:style style:name="T39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84" style:family="table-cell">
      <style:table-cell-properties fo:border="none" fo:padding-top="0in" fo:padding-left="0in" fo:padding-bottom="0in" fo:padding-right="0in"/>
    </style:style>
    <style:style style:name="TableCell3985" style:family="table-cell">
      <style:table-cell-properties fo:border="none" fo:padding-top="0in" fo:padding-left="0in" fo:padding-bottom="0in" fo:padding-right="0in"/>
    </style:style>
    <style:style style:name="TableCell3986" style:family="table-cell">
      <style:table-cell-properties fo:border="none" fo:padding-top="0in" fo:padding-left="0in" fo:padding-bottom="0in" fo:padding-right="0in"/>
    </style:style>
    <style:style style:name="TableRow3987" style:family="table-row">
      <style:table-row-properties style:row-height="0.1729in" style:use-optimal-row-height="false"/>
    </style:style>
    <style:style style:name="TableCell3988" style:family="table-cell">
      <style:table-cell-properties fo:border="none" fo:background-color="#5B9AD5" fo:padding-top="0in" fo:padding-left="0in" fo:padding-bottom="0in" fo:padding-right="0in"/>
    </style:style>
    <style:style style:name="P3989" style:parent-style-name="Standard" style:family="paragraph">
      <style:paragraph-properties fo:margin-top="0.025in" fo:margin-left="0.2229in">
        <style:tab-stops/>
      </style:paragraph-properties>
    </style:style>
    <style:style style:name="T39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91" style:family="table-cell">
      <style:table-cell-properties fo:border="none" fo:padding-top="0in" fo:padding-left="0in" fo:padding-bottom="0in" fo:padding-right="0in"/>
    </style:style>
    <style:style style:name="P3992" style:parent-style-name="Standard" style:family="paragraph">
      <style:paragraph-properties fo:margin-top="0.025in" fo:margin-left="1.3083in">
        <style:tab-stops/>
      </style:paragraph-properties>
    </style:style>
    <style:style style:name="T39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9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9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9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9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00" style:family="table-cell">
      <style:table-cell-properties fo:border="none" fo:padding-top="0in" fo:padding-left="0in" fo:padding-bottom="0in" fo:padding-right="0in"/>
    </style:style>
    <style:style style:name="P4001" style:parent-style-name="Standard" style:family="paragraph">
      <style:paragraph-properties fo:margin-top="0.025in" fo:margin-left="0.427in">
        <style:tab-stops/>
      </style:paragraph-properties>
    </style:style>
    <style:style style:name="T40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03" style:family="table-cell">
      <style:table-cell-properties fo:border="none" fo:padding-top="0in" fo:padding-left="0in" fo:padding-bottom="0in" fo:padding-right="0in"/>
    </style:style>
    <style:style style:name="TableCell4004" style:family="table-cell">
      <style:table-cell-properties fo:border="none" fo:padding-top="0in" fo:padding-left="0in" fo:padding-bottom="0in" fo:padding-right="0in"/>
    </style:style>
    <style:style style:name="TableRow4005" style:family="table-row">
      <style:table-row-properties style:row-height="0.1916in" style:use-optimal-row-height="false"/>
    </style:style>
    <style:style style:name="TableCell4006" style:family="table-cell">
      <style:table-cell-properties fo:border="none" fo:padding-top="0in" fo:padding-left="0in" fo:padding-bottom="0in" fo:padding-right="0in"/>
    </style:style>
    <style:style style:name="TableCell4007" style:family="table-cell">
      <style:table-cell-properties fo:border="none" fo:background-color="#FFC000" fo:padding-top="0in" fo:padding-left="0in" fo:padding-bottom="0in" fo:padding-right="0in"/>
    </style:style>
    <style:style style:name="P4008" style:parent-style-name="Standard" style:family="paragraph">
      <style:paragraph-properties fo:margin-top="0.0423in" fo:margin-left="0.1611in">
        <style:tab-stops/>
      </style:paragraph-properties>
    </style:style>
    <style:style style:name="T40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10" style:family="table-cell">
      <style:table-cell-properties fo:border="none" fo:background-color="#FFC000" fo:padding-top="0in" fo:padding-left="0in" fo:padding-bottom="0in" fo:padding-right="0in"/>
    </style:style>
    <style:style style:name="TableCell4011" style:family="table-cell">
      <style:table-cell-properties fo:border="none" fo:background-color="#FFC000" fo:padding-top="0in" fo:padding-left="0in" fo:padding-bottom="0in" fo:padding-right="0in"/>
    </style:style>
    <style:style style:name="TableCell4012" style:family="table-cell">
      <style:table-cell-properties fo:border="none" fo:background-color="#FFC000" fo:padding-top="0in" fo:padding-left="0in" fo:padding-bottom="0in" fo:padding-right="0in"/>
    </style:style>
    <style:style style:name="TableCell4013" style:family="table-cell">
      <style:table-cell-properties fo:border="none" fo:background-color="#FFC000" fo:padding-top="0in" fo:padding-left="0in" fo:padding-bottom="0in" fo:padding-right="0in"/>
    </style:style>
    <style:style style:name="P4014" style:parent-style-name="Standard" style:family="paragraph">
      <style:paragraph-properties fo:margin-top="0.0423in" fo:margin-left="0.3062in">
        <style:tab-stops/>
      </style:paragraph-properties>
    </style:style>
    <style:style style:name="T401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01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0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1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0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2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0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2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0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2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0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29" style:family="table-cell">
      <style:table-cell-properties fo:border="none" fo:background-color="#FFC000" fo:padding-top="0in" fo:padding-left="0in" fo:padding-bottom="0in" fo:padding-right="0in"/>
    </style:style>
    <style:style style:name="TableCell4030" style:family="table-cell">
      <style:table-cell-properties fo:border="none" fo:background-color="#FFC000" fo:padding-top="0in" fo:padding-left="0in" fo:padding-bottom="0in" fo:padding-right="0in"/>
    </style:style>
    <style:style style:name="TableCell4031" style:family="table-cell">
      <style:table-cell-properties fo:border="none" fo:background-color="#FFC000" fo:padding-top="0in" fo:padding-left="0in" fo:padding-bottom="0in" fo:padding-right="0in"/>
    </style:style>
    <style:style style:name="P4032" style:parent-style-name="Standard" style:family="paragraph">
      <style:paragraph-properties fo:margin-top="0.0423in" fo:margin-left="0.4937in">
        <style:tab-stops/>
      </style:paragraph-properties>
    </style:style>
    <style:style style:name="T40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034" style:family="table-row">
      <style:table-row-properties style:row-height="0.1902in" style:use-optimal-row-height="false"/>
    </style:style>
    <style:style style:name="TableCell4035" style:family="table-cell">
      <style:table-cell-properties fo:border="none" fo:padding-top="0in" fo:padding-left="0in" fo:padding-bottom="0in" fo:padding-right="0in"/>
    </style:style>
    <style:style style:name="TableCell4036" style:family="table-cell">
      <style:table-cell-properties fo:border="none" fo:padding-top="0in" fo:padding-left="0in" fo:padding-bottom="0in" fo:padding-right="0in"/>
    </style:style>
    <style:style style:name="TableCell4037" style:family="table-cell">
      <style:table-cell-properties fo:border="none" fo:padding-top="0in" fo:padding-left="0in" fo:padding-bottom="0in" fo:padding-right="0in"/>
    </style:style>
    <style:style style:name="TableCell4038" style:family="table-cell">
      <style:table-cell-properties fo:border="none" fo:background-color="#CCCCCC" fo:padding-top="0in" fo:padding-left="0in" fo:padding-bottom="0in" fo:padding-right="0in"/>
    </style:style>
    <style:style style:name="P4039" style:parent-style-name="Standard" style:family="paragraph">
      <style:paragraph-properties fo:margin-top="0.0416in" fo:margin-left="0.2145in">
        <style:tab-stops/>
      </style:paragraph-properties>
    </style:style>
    <style:style style:name="T40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41" style:family="table-cell">
      <style:table-cell-properties fo:border="none" fo:background-color="#CCCCCC" fo:padding-top="0in" fo:padding-left="0in" fo:padding-bottom="0in" fo:padding-right="0in"/>
    </style:style>
    <style:style style:name="TableCell4042" style:family="table-cell">
      <style:table-cell-properties fo:border="none" fo:background-color="#CCCCCC" fo:padding-top="0in" fo:padding-left="0in" fo:padding-bottom="0in" fo:padding-right="0in"/>
    </style:style>
    <style:style style:name="P4043" style:parent-style-name="Standard" style:family="paragraph">
      <style:paragraph-properties fo:text-align="center" fo:margin-top="0.0416in" fo:margin-right="0.0493in"/>
    </style:style>
    <style:style style:name="T40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47" style:family="table-cell">
      <style:table-cell-properties fo:border="none" fo:background-color="#CCCCCC" fo:padding-top="0in" fo:padding-left="0in" fo:padding-bottom="0in" fo:padding-right="0in"/>
    </style:style>
    <style:style style:name="TableCell4048" style:family="table-cell">
      <style:table-cell-properties fo:border="none" fo:background-color="#CCCCCC" fo:padding-top="0in" fo:padding-left="0in" fo:padding-bottom="0in" fo:padding-right="0in"/>
    </style:style>
    <style:style style:name="P4049" style:parent-style-name="Standard" style:family="paragraph">
      <style:paragraph-properties fo:margin-top="0.0416in" fo:margin-left="0.3208in">
        <style:tab-stops/>
      </style:paragraph-properties>
    </style:style>
    <style:style style:name="T40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51" style:family="table-cell">
      <style:table-cell-properties fo:border="none" fo:padding-top="0in" fo:padding-left="0in" fo:padding-bottom="0in" fo:padding-right="0in"/>
    </style:style>
    <style:style style:name="TableRow4052" style:family="table-row">
      <style:table-row-properties style:row-height="0.2055in" style:use-optimal-row-height="false"/>
    </style:style>
    <style:style style:name="TableCell4053" style:family="table-cell">
      <style:table-cell-properties fo:border="none" fo:padding-top="0in" fo:padding-left="0in" fo:padding-bottom="0in" fo:padding-right="0in"/>
    </style:style>
    <style:style style:name="TableCell4054" style:family="table-cell">
      <style:table-cell-properties fo:border="none" fo:padding-top="0in" fo:padding-left="0in" fo:padding-bottom="0in" fo:padding-right="0in"/>
    </style:style>
    <style:style style:name="TableCell4055" style:family="table-cell">
      <style:table-cell-properties fo:border="none" fo:padding-top="0in" fo:padding-left="0in" fo:padding-bottom="0in" fo:padding-right="0in"/>
    </style:style>
    <style:style style:name="TableCell4056" style:family="table-cell">
      <style:table-cell-properties fo:border="none" fo:padding-top="0in" fo:padding-left="0in" fo:padding-bottom="0in" fo:padding-right="0in"/>
    </style:style>
    <style:style style:name="TableCell4057" style:family="table-cell">
      <style:table-cell-properties fo:border="none" fo:background-color="#5B9AD5" fo:padding-top="0in" fo:padding-left="0in" fo:padding-bottom="0in" fo:padding-right="0in"/>
    </style:style>
    <style:style style:name="P4058" style:parent-style-name="Standard" style:family="paragraph">
      <style:paragraph-properties fo:margin-top="0.0402in" fo:margin-left="0.2229in">
        <style:tab-stops/>
      </style:paragraph-properties>
    </style:style>
    <style:style style:name="T40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60" style:family="table-cell">
      <style:table-cell-properties fo:border="none" fo:padding-top="0in" fo:padding-left="0in" fo:padding-bottom="0in" fo:padding-right="0in"/>
    </style:style>
    <style:style style:name="P4061" style:parent-style-name="Standard" style:family="paragraph">
      <style:paragraph-properties fo:text-align="center" fo:margin-top="0.0402in" fo:margin-right="0.0555in"/>
    </style:style>
    <style:style style:name="T40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6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0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66" style:family="table-cell">
      <style:table-cell-properties fo:border="none" fo:padding-top="0in" fo:padding-left="0in" fo:padding-bottom="0in" fo:padding-right="0in"/>
    </style:style>
    <style:style style:name="P4067" style:parent-style-name="Standard" style:family="paragraph">
      <style:paragraph-properties fo:margin-top="0.0402in" fo:margin-left="0.427in">
        <style:tab-stops/>
      </style:paragraph-properties>
    </style:style>
    <style:style style:name="T40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69" style:family="table-cell">
      <style:table-cell-properties fo:border="none" fo:padding-top="0in" fo:padding-left="0in" fo:padding-bottom="0in" fo:padding-right="0in"/>
    </style:style>
    <style:style style:name="TableCell4070" style:family="table-cell">
      <style:table-cell-properties fo:border="none" fo:padding-top="0in" fo:padding-left="0in" fo:padding-bottom="0in" fo:padding-right="0in"/>
    </style:style>
    <style:style style:name="TableRow4071" style:family="table-row">
      <style:table-row-properties style:row-height="0.1729in" style:use-optimal-row-height="false"/>
    </style:style>
    <style:style style:name="TableCell4072" style:family="table-cell">
      <style:table-cell-properties fo:border="none" fo:padding-top="0in" fo:padding-left="0in" fo:padding-bottom="0in" fo:padding-right="0in"/>
    </style:style>
    <style:style style:name="TableCell4073" style:family="table-cell">
      <style:table-cell-properties fo:border="none" fo:padding-top="0in" fo:padding-left="0in" fo:padding-bottom="0in" fo:padding-right="0in"/>
    </style:style>
    <style:style style:name="TableCell4074" style:family="table-cell">
      <style:table-cell-properties fo:border="none" fo:padding-top="0in" fo:padding-left="0in" fo:padding-bottom="0in" fo:padding-right="0in"/>
    </style:style>
    <style:style style:name="TableCell4075" style:family="table-cell">
      <style:table-cell-properties fo:border="none" fo:padding-top="0in" fo:padding-left="0in" fo:padding-bottom="0in" fo:padding-right="0in"/>
    </style:style>
    <style:style style:name="TableCell4076" style:family="table-cell">
      <style:table-cell-properties fo:border="none" fo:background-color="#5B9AD5" fo:padding-top="0in" fo:padding-left="0in" fo:padding-bottom="0in" fo:padding-right="0in"/>
    </style:style>
    <style:style style:name="P4077" style:parent-style-name="Standard" style:family="paragraph">
      <style:paragraph-properties fo:margin-top="0.025in" fo:margin-left="0.2229in">
        <style:tab-stops/>
      </style:paragraph-properties>
    </style:style>
    <style:style style:name="T40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79" style:family="table-cell">
      <style:table-cell-properties fo:border="none" fo:padding-top="0in" fo:padding-left="0in" fo:padding-bottom="0in" fo:padding-right="0in"/>
    </style:style>
    <style:style style:name="P4080" style:parent-style-name="Standard" style:family="paragraph">
      <style:paragraph-properties fo:margin-top="0.025in" fo:margin-left="1.0694in">
        <style:tab-stops/>
      </style:paragraph-properties>
    </style:style>
    <style:style style:name="T40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8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0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8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08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08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0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08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0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9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0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093" style:family="table-cell">
      <style:table-cell-properties fo:border="none" fo:padding-top="0in" fo:padding-left="0in" fo:padding-bottom="0in" fo:padding-right="0in"/>
    </style:style>
    <style:style style:name="P4094" style:parent-style-name="Standard" style:family="paragraph">
      <style:paragraph-properties fo:margin-top="0.025in" fo:margin-left="0.427in">
        <style:tab-stops/>
      </style:paragraph-properties>
    </style:style>
    <style:style style:name="T40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96" style:family="table-cell">
      <style:table-cell-properties fo:border="none" fo:padding-top="0in" fo:padding-left="0in" fo:padding-bottom="0in" fo:padding-right="0in"/>
    </style:style>
    <style:style style:name="TableCell4097" style:family="table-cell">
      <style:table-cell-properties fo:border="none" fo:padding-top="0in" fo:padding-left="0in" fo:padding-bottom="0in" fo:padding-right="0in"/>
    </style:style>
    <style:style style:name="TableRow4098" style:family="table-row">
      <style:table-row-properties style:row-height="0.1916in" style:use-optimal-row-height="false"/>
    </style:style>
    <style:style style:name="TableCell4099" style:family="table-cell">
      <style:table-cell-properties fo:border="none" fo:background-color="#FF0000" fo:padding-top="0in" fo:padding-left="0in" fo:padding-bottom="0in" fo:padding-right="0in"/>
    </style:style>
    <style:style style:name="P4100" style:parent-style-name="Standard" style:family="paragraph">
      <style:paragraph-properties fo:text-align="center" fo:margin-top="0.0423in" fo:margin-left="0.0069in">
        <style:tab-stops/>
      </style:paragraph-properties>
    </style:style>
    <style:style style:name="T41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102" style:family="table-cell">
      <style:table-cell-properties fo:border="none" fo:background-color="#FF0000" fo:padding-top="0in" fo:padding-left="0in" fo:padding-bottom="0in" fo:padding-right="0in"/>
    </style:style>
    <style:style style:name="TableCell4103" style:family="table-cell">
      <style:table-cell-properties fo:border="none" fo:background-color="#FF0000" fo:padding-top="0in" fo:padding-left="0in" fo:padding-bottom="0in" fo:padding-right="0in"/>
    </style:style>
    <style:style style:name="TableCell4104" style:family="table-cell">
      <style:table-cell-properties fo:border="none" fo:background-color="#FF0000" fo:padding-top="0in" fo:padding-left="0in" fo:padding-bottom="0in" fo:padding-right="0in"/>
    </style:style>
    <style:style style:name="TableCell4105" style:family="table-cell">
      <style:table-cell-properties fo:border="none" fo:background-color="#FF0000" fo:padding-top="0in" fo:padding-left="0in" fo:padding-bottom="0in" fo:padding-right="0in"/>
    </style:style>
    <style:style style:name="TableCell4106" style:family="table-cell">
      <style:table-cell-properties fo:border="none" fo:background-color="#FF0000" fo:padding-top="0in" fo:padding-left="0in" fo:padding-bottom="0in" fo:padding-right="0in"/>
    </style:style>
    <style:style style:name="P4107" style:parent-style-name="Standard" style:family="paragraph">
      <style:paragraph-properties fo:margin-top="0.0423in" fo:margin-left="1.1659in">
        <style:tab-stops/>
      </style:paragraph-properties>
    </style:style>
    <style:style style:name="T410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10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411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1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1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114" style:family="table-cell">
      <style:table-cell-properties fo:border="none" fo:background-color="#FF0000" fo:padding-top="0in" fo:padding-left="0in" fo:padding-bottom="0in" fo:padding-right="0in"/>
    </style:style>
    <style:style style:name="TableCell4115" style:family="table-cell">
      <style:table-cell-properties fo:border="none" fo:background-color="#FF0000" fo:padding-top="0in" fo:padding-left="0in" fo:padding-bottom="0in" fo:padding-right="0in"/>
    </style:style>
    <style:style style:name="TableCell4116" style:family="table-cell">
      <style:table-cell-properties fo:border="none" fo:background-color="#FF0000" fo:padding-top="0in" fo:padding-left="0in" fo:padding-bottom="0in" fo:padding-right="0in"/>
    </style:style>
    <style:style style:name="TableCell4117" style:family="table-cell">
      <style:table-cell-properties fo:border="none" fo:background-color="#FF0000" fo:padding-top="0in" fo:padding-left="0in" fo:padding-bottom="0in" fo:padding-right="0in"/>
    </style:style>
    <style:style style:name="P4118" style:parent-style-name="Standard" style:family="paragraph">
      <style:paragraph-properties fo:margin-top="0.0423in" fo:margin-left="0.493in">
        <style:tab-stops/>
      </style:paragraph-properties>
    </style:style>
    <style:style style:name="T41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120" style:family="table-row">
      <style:table-row-properties style:row-height="0.1902in" style:use-optimal-row-height="false"/>
    </style:style>
    <style:style style:name="TableCell4121" style:family="table-cell">
      <style:table-cell-properties fo:border="none" fo:padding-top="0in" fo:padding-left="0in" fo:padding-bottom="0in" fo:padding-right="0in"/>
    </style:style>
    <style:style style:name="TableCell4122" style:family="table-cell">
      <style:table-cell-properties fo:border="none" fo:background-color="#FFC000" fo:padding-top="0in" fo:padding-left="0in" fo:padding-bottom="0in" fo:padding-right="0in"/>
    </style:style>
    <style:style style:name="TableCell4123" style:family="table-cell">
      <style:table-cell-properties fo:border="none" fo:background-color="#FFC000" fo:padding-top="0in" fo:padding-left="0in" fo:padding-bottom="0in" fo:padding-right="0in"/>
    </style:style>
    <style:style style:name="P4124" style:parent-style-name="Standard" style:family="paragraph">
      <style:paragraph-properties fo:margin-top="0.0416in" fo:margin-left="0.0006in">
        <style:tab-stops/>
      </style:paragraph-properties>
    </style:style>
    <style:style style:name="T41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26" style:family="table-cell">
      <style:table-cell-properties fo:border="none" fo:background-color="#FFC000" fo:padding-top="0in" fo:padding-left="0in" fo:padding-bottom="0in" fo:padding-right="0in"/>
    </style:style>
    <style:style style:name="TableCell4127" style:family="table-cell">
      <style:table-cell-properties fo:border="none" fo:background-color="#FFC000" fo:padding-top="0in" fo:padding-left="0in" fo:padding-bottom="0in" fo:padding-right="0in"/>
    </style:style>
    <style:style style:name="TableCell4128" style:family="table-cell">
      <style:table-cell-properties fo:border="none" fo:background-color="#FFC000" fo:padding-top="0in" fo:padding-left="0in" fo:padding-bottom="0in" fo:padding-right="0in"/>
    </style:style>
    <style:style style:name="P4129" style:parent-style-name="Standard" style:family="paragraph">
      <style:paragraph-properties fo:margin-top="0.0416in" fo:margin-left="0.3291in">
        <style:tab-stops/>
      </style:paragraph-properties>
    </style:style>
    <style:style style:name="T4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3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1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3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3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3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14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4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1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44" style:family="table-cell">
      <style:table-cell-properties fo:border="none" fo:background-color="#FFC000" fo:padding-top="0in" fo:padding-left="0in" fo:padding-bottom="0in" fo:padding-right="0in"/>
    </style:style>
    <style:style style:name="TableCell4145" style:family="table-cell">
      <style:table-cell-properties fo:border="none" fo:background-color="#FFC000" fo:padding-top="0in" fo:padding-left="0in" fo:padding-bottom="0in" fo:padding-right="0in"/>
    </style:style>
    <style:style style:name="TableCell4146" style:family="table-cell">
      <style:table-cell-properties fo:border="none" fo:background-color="#FFC000" fo:padding-top="0in" fo:padding-left="0in" fo:padding-bottom="0in" fo:padding-right="0in"/>
    </style:style>
    <style:style style:name="P4147" style:parent-style-name="Standard" style:family="paragraph">
      <style:paragraph-properties fo:margin-top="0.0416in" fo:margin-left="0.493in">
        <style:tab-stops/>
      </style:paragraph-properties>
    </style:style>
    <style:style style:name="T41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49" style:family="table-cell">
      <style:table-cell-properties fo:border="none" fo:padding-top="0in" fo:padding-left="0in" fo:padding-bottom="0in" fo:padding-right="0in"/>
    </style:style>
    <style:style style:name="TableRow4150" style:family="table-row">
      <style:table-row-properties style:row-height="0.1902in" style:use-optimal-row-height="false"/>
    </style:style>
    <style:style style:name="TableCell4151" style:family="table-cell">
      <style:table-cell-properties fo:border="none" fo:padding-top="0in" fo:padding-left="0in" fo:padding-bottom="0in" fo:padding-right="0in"/>
    </style:style>
    <style:style style:name="TableCell4152" style:family="table-cell">
      <style:table-cell-properties fo:border="none" fo:padding-top="0in" fo:padding-left="0in" fo:padding-bottom="0in" fo:padding-right="0in"/>
    </style:style>
    <style:style style:name="TableCell4153" style:family="table-cell">
      <style:table-cell-properties fo:border="none" fo:padding-top="0in" fo:padding-left="0in" fo:padding-bottom="0in" fo:padding-right="0in"/>
    </style:style>
    <style:style style:name="TableCell4154" style:family="table-cell">
      <style:table-cell-properties fo:border="none" fo:background-color="#CCCCCC" fo:padding-top="0in" fo:padding-left="0in" fo:padding-bottom="0in" fo:padding-right="0in"/>
    </style:style>
    <style:style style:name="P4155" style:parent-style-name="Standard" style:family="paragraph">
      <style:paragraph-properties fo:margin-top="0.0416in" fo:margin-left="0.2145in">
        <style:tab-stops/>
      </style:paragraph-properties>
    </style:style>
    <style:style style:name="T41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57" style:family="table-cell">
      <style:table-cell-properties fo:border="none" fo:background-color="#CCCCCC" fo:padding-top="0in" fo:padding-left="0in" fo:padding-bottom="0in" fo:padding-right="0in"/>
    </style:style>
    <style:style style:name="TableCell4158" style:family="table-cell">
      <style:table-cell-properties fo:border="none" fo:background-color="#CCCCCC" fo:padding-top="0in" fo:padding-left="0in" fo:padding-bottom="0in" fo:padding-right="0in"/>
    </style:style>
    <style:style style:name="P4159" style:parent-style-name="Standard" style:family="paragraph">
      <style:paragraph-properties fo:text-align="center" fo:margin-top="0.0416in" fo:margin-right="0.0555in"/>
    </style:style>
    <style:style style:name="T41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61" style:family="table-cell">
      <style:table-cell-properties fo:border="none" fo:background-color="#CCCCCC" fo:padding-top="0in" fo:padding-left="0in" fo:padding-bottom="0in" fo:padding-right="0in"/>
    </style:style>
    <style:style style:name="TableCell4162" style:family="table-cell">
      <style:table-cell-properties fo:border="none" fo:background-color="#CCCCCC" fo:padding-top="0in" fo:padding-left="0in" fo:padding-bottom="0in" fo:padding-right="0in"/>
    </style:style>
    <style:style style:name="P4163" style:parent-style-name="Standard" style:family="paragraph">
      <style:paragraph-properties fo:text-align="end" fo:margin-top="0.0416in" fo:margin-right="0.0263in"/>
    </style:style>
    <style:style style:name="T41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65" style:family="table-cell">
      <style:table-cell-properties fo:border="none" fo:padding-top="0in" fo:padding-left="0in" fo:padding-bottom="0in" fo:padding-right="0in"/>
    </style:style>
    <style:style style:name="TableCell4166" style:family="table-cell">
      <style:table-cell-properties fo:border="none" fo:padding-top="0in" fo:padding-left="0in" fo:padding-bottom="0in" fo:padding-right="0in"/>
    </style:style>
    <style:style style:name="TableRow4167" style:family="table-row">
      <style:table-row-properties style:row-height="0.1881in" style:use-optimal-row-height="false"/>
    </style:style>
    <style:style style:name="TableCell4168" style:family="table-cell">
      <style:table-cell-properties fo:border="none" fo:padding-top="0in" fo:padding-left="0in" fo:padding-bottom="0in" fo:padding-right="0in"/>
    </style:style>
    <style:style style:name="TableCell4169" style:family="table-cell">
      <style:table-cell-properties fo:border="none" fo:padding-top="0in" fo:padding-left="0in" fo:padding-bottom="0in" fo:padding-right="0in"/>
    </style:style>
    <style:style style:name="TableCell4170" style:family="table-cell">
      <style:table-cell-properties fo:border="none" fo:padding-top="0in" fo:padding-left="0in" fo:padding-bottom="0in" fo:padding-right="0in"/>
    </style:style>
    <style:style style:name="TableCell4171" style:family="table-cell">
      <style:table-cell-properties fo:border="none" fo:padding-top="0in" fo:padding-left="0in" fo:padding-bottom="0in" fo:padding-right="0in"/>
    </style:style>
    <style:style style:name="TableCell4172" style:family="table-cell">
      <style:table-cell-properties fo:border="none" fo:background-color="#5B9AD5" fo:padding-top="0in" fo:padding-left="0in" fo:padding-bottom="0in" fo:padding-right="0in"/>
    </style:style>
    <style:style style:name="P4173" style:parent-style-name="Standard" style:family="paragraph">
      <style:paragraph-properties fo:margin-top="0.0402in" fo:margin-left="0.2229in">
        <style:tab-stops/>
      </style:paragraph-properties>
    </style:style>
    <style:style style:name="T41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75" style:family="table-cell">
      <style:table-cell-properties fo:border="none" fo:padding-top="0in" fo:padding-left="0in" fo:padding-bottom="0in" fo:padding-right="0in"/>
    </style:style>
    <style:style style:name="P4176" style:parent-style-name="Standard" style:family="paragraph">
      <style:paragraph-properties fo:text-align="center" fo:margin-top="0.0402in" fo:margin-right="0.0562in"/>
    </style:style>
    <style:style style:name="T4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78" style:family="table-cell">
      <style:table-cell-properties fo:border="none" fo:padding-top="0in" fo:padding-left="0in" fo:padding-bottom="0in" fo:padding-right="0in"/>
    </style:style>
    <style:style style:name="P4179" style:parent-style-name="Standard" style:family="paragraph">
      <style:paragraph-properties fo:margin-top="0.0402in" fo:margin-left="0.643in">
        <style:tab-stops/>
      </style:paragraph-properties>
    </style:style>
    <style:style style:name="T4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81" style:family="table-cell">
      <style:table-cell-properties fo:border="none" fo:padding-top="0in" fo:padding-left="0in" fo:padding-bottom="0in" fo:padding-right="0in"/>
    </style:style>
    <style:style style:name="TableCell4182" style:family="table-cell">
      <style:table-cell-properties fo:border="none" fo:padding-top="0in" fo:padding-left="0in" fo:padding-bottom="0in" fo:padding-right="0in"/>
    </style:style>
    <style:style style:name="TableCell4183" style:family="table-cell">
      <style:table-cell-properties fo:border="none" fo:padding-top="0in" fo:padding-left="0in" fo:padding-bottom="0in" fo:padding-right="0in"/>
    </style:style>
    <style:style style:name="TableRow4184" style:family="table-row">
      <style:table-row-properties style:row-height="0.1916in" style:use-optimal-row-height="false"/>
    </style:style>
    <style:style style:name="TableCell4185" style:family="table-cell">
      <style:table-cell-properties fo:border="none" fo:padding-top="0in" fo:padding-left="0in" fo:padding-bottom="0in" fo:padding-right="0in"/>
    </style:style>
    <style:style style:name="TableCell4186" style:family="table-cell">
      <style:table-cell-properties fo:border="none" fo:padding-top="0in" fo:padding-left="0in" fo:padding-bottom="0in" fo:padding-right="0in"/>
    </style:style>
    <style:style style:name="TableCell4187" style:family="table-cell">
      <style:table-cell-properties fo:border="none" fo:padding-top="0in" fo:padding-left="0in" fo:padding-bottom="0in" fo:padding-right="0in"/>
    </style:style>
    <style:style style:name="TableCell4188" style:family="table-cell">
      <style:table-cell-properties fo:border="none" fo:background-color="#CCCCCC" fo:padding-top="0in" fo:padding-left="0in" fo:padding-bottom="0in" fo:padding-right="0in"/>
    </style:style>
    <style:style style:name="P4189" style:parent-style-name="Standard" style:family="paragraph">
      <style:paragraph-properties fo:margin-top="0.0423in" fo:margin-left="0.2145in">
        <style:tab-stops/>
      </style:paragraph-properties>
    </style:style>
    <style:style style:name="T41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91" style:family="table-cell">
      <style:table-cell-properties fo:border="none" fo:background-color="#CCCCCC" fo:padding-top="0in" fo:padding-left="0in" fo:padding-bottom="0in" fo:padding-right="0in"/>
    </style:style>
    <style:style style:name="TableCell4192" style:family="table-cell">
      <style:table-cell-properties fo:border="none" fo:background-color="#CCCCCC" fo:padding-top="0in" fo:padding-left="0in" fo:padding-bottom="0in" fo:padding-right="0in"/>
    </style:style>
    <style:style style:name="P4193" style:parent-style-name="Standard" style:family="paragraph">
      <style:paragraph-properties fo:margin-top="0.0423in" fo:margin-left="0.5847in">
        <style:tab-stops/>
      </style:paragraph-properties>
    </style:style>
    <style:style style:name="T4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9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1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9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1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0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4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0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04" style:family="table-cell">
      <style:table-cell-properties fo:border="none" fo:background-color="#CCCCCC" fo:padding-top="0in" fo:padding-left="0in" fo:padding-bottom="0in" fo:padding-right="0in"/>
    </style:style>
    <style:style style:name="TableCell4205" style:family="table-cell">
      <style:table-cell-properties fo:border="none" fo:background-color="#CCCCCC" fo:padding-top="0in" fo:padding-left="0in" fo:padding-bottom="0in" fo:padding-right="0in"/>
    </style:style>
    <style:style style:name="P4206" style:parent-style-name="Standard" style:family="paragraph">
      <style:paragraph-properties fo:margin-top="0.0423in" fo:margin-left="0.3194in">
        <style:tab-stops/>
      </style:paragraph-properties>
    </style:style>
    <style:style style:name="T42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08" style:family="table-cell">
      <style:table-cell-properties fo:border="none" fo:padding-top="0in" fo:padding-left="0in" fo:padding-bottom="0in" fo:padding-right="0in"/>
    </style:style>
    <style:style style:name="TableCell4209" style:family="table-cell">
      <style:table-cell-properties fo:border="none" fo:padding-top="0in" fo:padding-left="0in" fo:padding-bottom="0in" fo:padding-right="0in"/>
    </style:style>
    <style:style style:name="TableRow4210" style:family="table-row">
      <style:table-row-properties style:row-height="0.1881in" style:use-optimal-row-height="false"/>
    </style:style>
    <style:style style:name="TableCell4211" style:family="table-cell">
      <style:table-cell-properties fo:border="none" fo:padding-top="0in" fo:padding-left="0in" fo:padding-bottom="0in" fo:padding-right="0in"/>
    </style:style>
    <style:style style:name="TableCell4212" style:family="table-cell">
      <style:table-cell-properties fo:border="none" fo:padding-top="0in" fo:padding-left="0in" fo:padding-bottom="0in" fo:padding-right="0in"/>
    </style:style>
    <style:style style:name="TableCell4213" style:family="table-cell">
      <style:table-cell-properties fo:border="none" fo:padding-top="0in" fo:padding-left="0in" fo:padding-bottom="0in" fo:padding-right="0in"/>
    </style:style>
    <style:style style:name="TableCell4214" style:family="table-cell">
      <style:table-cell-properties fo:border="none" fo:padding-top="0in" fo:padding-left="0in" fo:padding-bottom="0in" fo:padding-right="0in"/>
    </style:style>
    <style:style style:name="TableCell4215" style:family="table-cell">
      <style:table-cell-properties fo:border="none" fo:background-color="#5B9AD5" fo:padding-top="0in" fo:padding-left="0in" fo:padding-bottom="0in" fo:padding-right="0in"/>
    </style:style>
    <style:style style:name="P4216" style:parent-style-name="Standard" style:family="paragraph">
      <style:paragraph-properties fo:margin-top="0.0402in" fo:margin-left="0.2229in">
        <style:tab-stops/>
      </style:paragraph-properties>
    </style:style>
    <style:style style:name="T42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18" style:family="table-cell">
      <style:table-cell-properties fo:border="none" fo:padding-top="0in" fo:padding-left="0in" fo:padding-bottom="0in" fo:padding-right="0in"/>
    </style:style>
    <style:style style:name="P4219" style:parent-style-name="Standard" style:family="paragraph">
      <style:paragraph-properties fo:text-align="center" fo:margin-top="0.0402in" fo:margin-right="0.0555in"/>
    </style:style>
    <style:style style:name="T42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23" style:family="table-cell">
      <style:table-cell-properties fo:border="none" fo:padding-top="0in" fo:padding-left="0in" fo:padding-bottom="0in" fo:padding-right="0in"/>
    </style:style>
    <style:style style:name="P4224" style:parent-style-name="Standard" style:family="paragraph">
      <style:paragraph-properties fo:margin-top="0.0402in" fo:margin-left="0.4263in">
        <style:tab-stops/>
      </style:paragraph-properties>
    </style:style>
    <style:style style:name="T42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26" style:family="table-cell">
      <style:table-cell-properties fo:border="none" fo:padding-top="0in" fo:padding-left="0in" fo:padding-bottom="0in" fo:padding-right="0in"/>
    </style:style>
    <style:style style:name="TableCell4227" style:family="table-cell">
      <style:table-cell-properties fo:border="none" fo:padding-top="0in" fo:padding-left="0in" fo:padding-bottom="0in" fo:padding-right="0in"/>
    </style:style>
    <style:style style:name="TableCell4228" style:family="table-cell">
      <style:table-cell-properties fo:border="none" fo:padding-top="0in" fo:padding-left="0in" fo:padding-bottom="0in" fo:padding-right="0in"/>
    </style:style>
    <style:style style:name="TableRow4229" style:family="table-row">
      <style:table-row-properties style:row-height="0.1916in" style:use-optimal-row-height="false"/>
    </style:style>
    <style:style style:name="TableCell4230" style:family="table-cell">
      <style:table-cell-properties fo:border="none" fo:background-color="#FF0000" fo:padding-top="0in" fo:padding-left="0in" fo:padding-bottom="0in" fo:padding-right="0in"/>
    </style:style>
    <style:style style:name="P4231" style:parent-style-name="Standard" style:family="paragraph">
      <style:paragraph-properties fo:text-align="center" fo:margin-top="0.0423in" fo:margin-left="0.0069in">
        <style:tab-stops/>
      </style:paragraph-properties>
    </style:style>
    <style:style style:name="T42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233" style:family="table-cell">
      <style:table-cell-properties fo:border="none" fo:background-color="#FF0000" fo:padding-top="0in" fo:padding-left="0in" fo:padding-bottom="0in" fo:padding-right="0in"/>
    </style:style>
    <style:style style:name="TableCell4234" style:family="table-cell">
      <style:table-cell-properties fo:border="none" fo:background-color="#FF0000" fo:padding-top="0in" fo:padding-left="0in" fo:padding-bottom="0in" fo:padding-right="0in"/>
    </style:style>
    <style:style style:name="TableCell4235" style:family="table-cell">
      <style:table-cell-properties fo:border="none" fo:background-color="#FF0000" fo:padding-top="0in" fo:padding-left="0in" fo:padding-bottom="0in" fo:padding-right="0in"/>
    </style:style>
    <style:style style:name="TableCell4236" style:family="table-cell">
      <style:table-cell-properties fo:border="none" fo:background-color="#FF0000" fo:padding-top="0in" fo:padding-left="0in" fo:padding-bottom="0in" fo:padding-right="0in"/>
    </style:style>
    <style:style style:name="TableCell4237" style:family="table-cell">
      <style:table-cell-properties fo:border="none" fo:background-color="#FF0000" fo:padding-top="0in" fo:padding-left="0in" fo:padding-bottom="0in" fo:padding-right="0in"/>
    </style:style>
    <style:style style:name="P4238" style:parent-style-name="Standard" style:family="paragraph">
      <style:paragraph-properties fo:margin-top="0.0423in" fo:margin-left="0.9055in">
        <style:tab-stops/>
      </style:paragraph-properties>
    </style:style>
    <style:style style:name="T42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2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4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2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4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2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46" style:family="table-cell">
      <style:table-cell-properties fo:border="none" fo:background-color="#FF0000" fo:padding-top="0in" fo:padding-left="0in" fo:padding-bottom="0in" fo:padding-right="0in"/>
    </style:style>
    <style:style style:name="TableCell4247" style:family="table-cell">
      <style:table-cell-properties fo:border="none" fo:background-color="#FF0000" fo:padding-top="0in" fo:padding-left="0in" fo:padding-bottom="0in" fo:padding-right="0in"/>
    </style:style>
    <style:style style:name="TableCell4248" style:family="table-cell">
      <style:table-cell-properties fo:border="none" fo:background-color="#FF0000" fo:padding-top="0in" fo:padding-left="0in" fo:padding-bottom="0in" fo:padding-right="0in"/>
    </style:style>
    <style:style style:name="TableCell4249" style:family="table-cell">
      <style:table-cell-properties fo:border="none" fo:background-color="#FF0000" fo:padding-top="0in" fo:padding-left="0in" fo:padding-bottom="0in" fo:padding-right="0in"/>
    </style:style>
    <style:style style:name="P4250" style:parent-style-name="Standard" style:family="paragraph">
      <style:paragraph-properties fo:margin-top="0.0423in" fo:margin-left="0.3701in">
        <style:tab-stops/>
      </style:paragraph-properties>
    </style:style>
    <style:style style:name="T42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252" style:family="table-row">
      <style:table-row-properties style:row-height="0.1902in" style:use-optimal-row-height="false"/>
    </style:style>
    <style:style style:name="TableCell4253" style:family="table-cell">
      <style:table-cell-properties fo:border="none" fo:padding-top="0in" fo:padding-left="0in" fo:padding-bottom="0in" fo:padding-right="0in"/>
    </style:style>
    <style:style style:name="TableCell4254" style:family="table-cell">
      <style:table-cell-properties fo:border="none" fo:background-color="#FFC000" fo:padding-top="0in" fo:padding-left="0in" fo:padding-bottom="0in" fo:padding-right="0in"/>
    </style:style>
    <style:style style:name="P4255" style:parent-style-name="Standard" style:family="paragraph">
      <style:paragraph-properties fo:margin-top="0.0416in" fo:margin-left="0.1611in">
        <style:tab-stops/>
      </style:paragraph-properties>
    </style:style>
    <style:style style:name="T42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57" style:family="table-cell">
      <style:table-cell-properties fo:border="none" fo:background-color="#FFC000" fo:padding-top="0in" fo:padding-left="0in" fo:padding-bottom="0in" fo:padding-right="0in"/>
    </style:style>
    <style:style style:name="TableCell4258" style:family="table-cell">
      <style:table-cell-properties fo:border="none" fo:background-color="#FFC000" fo:padding-top="0in" fo:padding-left="0in" fo:padding-bottom="0in" fo:padding-right="0in"/>
    </style:style>
    <style:style style:name="TableCell4259" style:family="table-cell">
      <style:table-cell-properties fo:border="none" fo:background-color="#FFC000" fo:padding-top="0in" fo:padding-left="0in" fo:padding-bottom="0in" fo:padding-right="0in"/>
    </style:style>
    <style:style style:name="TableCell4260" style:family="table-cell">
      <style:table-cell-properties fo:border="none" fo:background-color="#FFC000" fo:padding-top="0in" fo:padding-left="0in" fo:padding-bottom="0in" fo:padding-right="0in"/>
    </style:style>
    <style:style style:name="P4261" style:parent-style-name="Standard" style:family="paragraph">
      <style:paragraph-properties fo:margin-top="0.0416in" fo:margin-left="1.3111in">
        <style:tab-stops/>
      </style:paragraph-properties>
    </style:style>
    <style:style style:name="T42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6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42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6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26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4267" style:family="table-cell">
      <style:table-cell-properties fo:border="none" fo:background-color="#FFC000" fo:padding-top="0in" fo:padding-left="0in" fo:padding-bottom="0in" fo:padding-right="0in"/>
    </style:style>
    <style:style style:name="TableCell4268" style:family="table-cell">
      <style:table-cell-properties fo:border="none" fo:background-color="#FFC000" fo:padding-top="0in" fo:padding-left="0in" fo:padding-bottom="0in" fo:padding-right="0in"/>
    </style:style>
    <style:style style:name="TableCell4269" style:family="table-cell">
      <style:table-cell-properties fo:border="none" fo:background-color="#FFC000" fo:padding-top="0in" fo:padding-left="0in" fo:padding-bottom="0in" fo:padding-right="0in"/>
    </style:style>
    <style:style style:name="P4270" style:parent-style-name="Standard" style:family="paragraph">
      <style:paragraph-properties fo:margin-top="0.0416in" fo:margin-left="0.4319in">
        <style:tab-stops/>
      </style:paragraph-properties>
    </style:style>
    <style:style style:name="T42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72" style:family="table-cell">
      <style:table-cell-properties fo:border="none" fo:padding-top="0in" fo:padding-left="0in" fo:padding-bottom="0in" fo:padding-right="0in"/>
    </style:style>
    <style:style style:name="TableRow4273" style:family="table-row">
      <style:table-row-properties style:row-height="0.1902in" style:use-optimal-row-height="false"/>
    </style:style>
    <style:style style:name="TableCell4274" style:family="table-cell">
      <style:table-cell-properties fo:border="none" fo:padding-top="0in" fo:padding-left="0in" fo:padding-bottom="0in" fo:padding-right="0in"/>
    </style:style>
    <style:style style:name="TableCell4275" style:family="table-cell">
      <style:table-cell-properties fo:border="none" fo:padding-top="0in" fo:padding-left="0in" fo:padding-bottom="0in" fo:padding-right="0in"/>
    </style:style>
    <style:style style:name="TableCell4276" style:family="table-cell">
      <style:table-cell-properties fo:border="none" fo:padding-top="0in" fo:padding-left="0in" fo:padding-bottom="0in" fo:padding-right="0in"/>
    </style:style>
    <style:style style:name="TableCell4277" style:family="table-cell">
      <style:table-cell-properties fo:border="none" fo:background-color="#CCCCCC" fo:padding-top="0in" fo:padding-left="0in" fo:padding-bottom="0in" fo:padding-right="0in"/>
    </style:style>
    <style:style style:name="P4278" style:parent-style-name="Standard" style:family="paragraph">
      <style:paragraph-properties fo:margin-top="0.0416in" fo:margin-left="0.2145in">
        <style:tab-stops/>
      </style:paragraph-properties>
    </style:style>
    <style:style style:name="T42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80" style:family="table-cell">
      <style:table-cell-properties fo:border="none" fo:background-color="#CCCCCC" fo:padding-top="0in" fo:padding-left="0in" fo:padding-bottom="0in" fo:padding-right="0in"/>
    </style:style>
    <style:style style:name="TableCell4281" style:family="table-cell">
      <style:table-cell-properties fo:border="none" fo:background-color="#CCCCCC" fo:padding-top="0in" fo:padding-left="0in" fo:padding-bottom="0in" fo:padding-right="0in"/>
    </style:style>
    <style:style style:name="P4282" style:parent-style-name="Standard" style:family="paragraph">
      <style:paragraph-properties fo:margin-top="0.0416in" fo:margin-left="1.1041in">
        <style:tab-stops/>
      </style:paragraph-properties>
    </style:style>
    <style:style style:name="T42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8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42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8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2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8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2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9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2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9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2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294" style:family="table-cell">
      <style:table-cell-properties fo:border="none" fo:background-color="#CCCCCC" fo:padding-top="0in" fo:padding-left="0in" fo:padding-bottom="0in" fo:padding-right="0in"/>
    </style:style>
    <style:style style:name="TableCell4295" style:family="table-cell">
      <style:table-cell-properties fo:border="none" fo:background-color="#CCCCCC" fo:padding-top="0in" fo:padding-left="0in" fo:padding-bottom="0in" fo:padding-right="0in"/>
    </style:style>
    <style:style style:name="P4296" style:parent-style-name="Standard" style:family="paragraph">
      <style:paragraph-properties fo:margin-top="0.0416in" fo:margin-left="0.259in">
        <style:tab-stops/>
      </style:paragraph-properties>
    </style:style>
    <style:style style:name="T42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98" style:family="table-cell">
      <style:table-cell-properties fo:border="none" fo:padding-top="0in" fo:padding-left="0in" fo:padding-bottom="0in" fo:padding-right="0in"/>
    </style:style>
    <style:style style:name="TableCell4299" style:family="table-cell">
      <style:table-cell-properties fo:border="none" fo:padding-top="0in" fo:padding-left="0in" fo:padding-bottom="0in" fo:padding-right="0in"/>
    </style:style>
    <style:style style:name="TableRow4300" style:family="table-row">
      <style:table-row-properties style:row-height="0.1881in" style:use-optimal-row-height="false"/>
    </style:style>
    <style:style style:name="TableCell4301" style:family="table-cell">
      <style:table-cell-properties fo:border="none" fo:padding-top="0in" fo:padding-left="0in" fo:padding-bottom="0in" fo:padding-right="0in"/>
    </style:style>
    <style:style style:name="TableCell4302" style:family="table-cell">
      <style:table-cell-properties fo:border="none" fo:padding-top="0in" fo:padding-left="0in" fo:padding-bottom="0in" fo:padding-right="0in"/>
    </style:style>
    <style:style style:name="TableCell4303" style:family="table-cell">
      <style:table-cell-properties fo:border="none" fo:padding-top="0in" fo:padding-left="0in" fo:padding-bottom="0in" fo:padding-right="0in"/>
    </style:style>
    <style:style style:name="TableCell4304" style:family="table-cell">
      <style:table-cell-properties fo:border="none" fo:padding-top="0in" fo:padding-left="0in" fo:padding-bottom="0in" fo:padding-right="0in"/>
    </style:style>
    <style:style style:name="TableCell4305" style:family="table-cell">
      <style:table-cell-properties fo:border="none" fo:background-color="#5B9AD5" fo:padding-top="0in" fo:padding-left="0in" fo:padding-bottom="0in" fo:padding-right="0in"/>
    </style:style>
    <style:style style:name="P4306" style:parent-style-name="Standard" style:family="paragraph">
      <style:paragraph-properties fo:margin-top="0.0402in" fo:margin-left="0.2229in">
        <style:tab-stops/>
      </style:paragraph-properties>
    </style:style>
    <style:style style:name="T43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08" style:family="table-cell">
      <style:table-cell-properties fo:border="none" fo:padding-top="0in" fo:padding-left="0in" fo:padding-bottom="0in" fo:padding-right="0in"/>
    </style:style>
    <style:style style:name="P4309" style:parent-style-name="Standard" style:family="paragraph">
      <style:paragraph-properties fo:margin-top="0.0402in" fo:margin-left="0.8583in">
        <style:tab-stops/>
      </style:paragraph-properties>
    </style:style>
    <style:style style:name="T43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1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3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1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3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1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3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2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3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22" style:family="table-cell">
      <style:table-cell-properties fo:border="none" fo:padding-top="0in" fo:padding-left="0in" fo:padding-bottom="0in" fo:padding-right="0in"/>
    </style:style>
    <style:style style:name="P4323" style:parent-style-name="Standard" style:family="paragraph">
      <style:paragraph-properties fo:margin-top="0.0402in" fo:margin-left="0.3652in">
        <style:tab-stops/>
      </style:paragraph-properties>
    </style:style>
    <style:style style:name="T4324" style:parent-style-name="Absatz-Standardschriftart" style:family="text">
      <style:text-properties style:font-name="Arial" fo:font-weight="bold" style:font-weight-asian="bold" fo:color="#385522" fo:letter-spacing="-0.0006in" fo:font-size="8pt" style:font-size-asian="8pt"/>
    </style:style>
    <style:style style:name="TableCell4325" style:family="table-cell">
      <style:table-cell-properties fo:border="none" fo:padding-top="0in" fo:padding-left="0in" fo:padding-bottom="0in" fo:padding-right="0in"/>
    </style:style>
    <style:style style:name="TableCell4326" style:family="table-cell">
      <style:table-cell-properties fo:border="none" fo:padding-top="0in" fo:padding-left="0in" fo:padding-bottom="0in" fo:padding-right="0in"/>
    </style:style>
    <style:style style:name="TableCell4327" style:family="table-cell">
      <style:table-cell-properties fo:border="none" fo:padding-top="0in" fo:padding-left="0in" fo:padding-bottom="0in" fo:padding-right="0in"/>
    </style:style>
    <style:style style:name="TableRow4328" style:family="table-row">
      <style:table-row-properties style:row-height="0.1916in" style:use-optimal-row-height="false"/>
    </style:style>
    <style:style style:name="TableCell4329" style:family="table-cell">
      <style:table-cell-properties fo:border="none" fo:padding-top="0in" fo:padding-left="0in" fo:padding-bottom="0in" fo:padding-right="0in"/>
    </style:style>
    <style:style style:name="TableCell4330" style:family="table-cell">
      <style:table-cell-properties fo:border="none" fo:background-color="#FFC000" fo:padding-top="0in" fo:padding-left="0in" fo:padding-bottom="0in" fo:padding-right="0in"/>
    </style:style>
    <style:style style:name="P4331" style:parent-style-name="Standard" style:family="paragraph">
      <style:paragraph-properties fo:margin-top="0.0423in" fo:margin-left="0.1611in">
        <style:tab-stops/>
      </style:paragraph-properties>
    </style:style>
    <style:style style:name="T43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33" style:family="table-cell">
      <style:table-cell-properties fo:border="none" fo:background-color="#FFC000" fo:padding-top="0in" fo:padding-left="0in" fo:padding-bottom="0in" fo:padding-right="0in"/>
    </style:style>
    <style:style style:name="TableCell4334" style:family="table-cell">
      <style:table-cell-properties fo:border="none" fo:background-color="#FFC000" fo:padding-top="0in" fo:padding-left="0in" fo:padding-bottom="0in" fo:padding-right="0in"/>
    </style:style>
    <style:style style:name="TableCell4335" style:family="table-cell">
      <style:table-cell-properties fo:border="none" fo:background-color="#FFC000" fo:padding-top="0in" fo:padding-left="0in" fo:padding-bottom="0in" fo:padding-right="0in"/>
    </style:style>
    <style:style style:name="TableCell4336" style:family="table-cell">
      <style:table-cell-properties fo:border="none" fo:background-color="#FFC000" fo:padding-top="0in" fo:padding-left="0in" fo:padding-bottom="0in" fo:padding-right="0in"/>
    </style:style>
    <style:style style:name="P4337" style:parent-style-name="Standard" style:family="paragraph">
      <style:paragraph-properties fo:text-align="center" fo:margin-top="0.0423in" fo:margin-right="0.0569in"/>
    </style:style>
    <style:style style:name="T4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3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434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4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3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343" style:family="table-cell">
      <style:table-cell-properties fo:border="none" fo:background-color="#FFC000" fo:padding-top="0in" fo:padding-left="0in" fo:padding-bottom="0in" fo:padding-right="0in"/>
    </style:style>
    <style:style style:name="TableCell4344" style:family="table-cell">
      <style:table-cell-properties fo:border="none" fo:background-color="#FFC000" fo:padding-top="0in" fo:padding-left="0in" fo:padding-bottom="0in" fo:padding-right="0in"/>
    </style:style>
    <style:style style:name="TableCell4345" style:family="table-cell">
      <style:table-cell-properties fo:border="none" fo:background-color="#FFC000" fo:padding-top="0in" fo:padding-left="0in" fo:padding-bottom="0in" fo:padding-right="0in"/>
    </style:style>
    <style:style style:name="P4346" style:parent-style-name="Standard" style:family="paragraph">
      <style:paragraph-properties fo:margin-top="0.0423in" fo:margin-left="0.4312in">
        <style:tab-stops/>
      </style:paragraph-properties>
    </style:style>
    <style:style style:name="T43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48" style:family="table-cell">
      <style:table-cell-properties fo:border="none" fo:padding-top="0in" fo:padding-left="0in" fo:padding-bottom="0in" fo:padding-right="0in"/>
    </style:style>
    <style:style style:name="TableRow4349" style:family="table-row">
      <style:table-row-properties style:row-height="0.1902in" style:use-optimal-row-height="false"/>
    </style:style>
    <style:style style:name="TableCell4350" style:family="table-cell">
      <style:table-cell-properties fo:border="none" fo:padding-top="0in" fo:padding-left="0in" fo:padding-bottom="0in" fo:padding-right="0in"/>
    </style:style>
    <style:style style:name="TableCell4351" style:family="table-cell">
      <style:table-cell-properties fo:border="none" fo:padding-top="0in" fo:padding-left="0in" fo:padding-bottom="0in" fo:padding-right="0in"/>
    </style:style>
    <style:style style:name="TableCell4352" style:family="table-cell">
      <style:table-cell-properties fo:border="none" fo:padding-top="0in" fo:padding-left="0in" fo:padding-bottom="0in" fo:padding-right="0in"/>
    </style:style>
    <style:style style:name="TableCell4353" style:family="table-cell">
      <style:table-cell-properties fo:border="none" fo:background-color="#CCCCCC" fo:padding-top="0in" fo:padding-left="0in" fo:padding-bottom="0in" fo:padding-right="0in"/>
    </style:style>
    <style:style style:name="P4354" style:parent-style-name="Standard" style:family="paragraph">
      <style:paragraph-properties fo:margin-top="0.0416in" fo:margin-left="0.2145in">
        <style:tab-stops/>
      </style:paragraph-properties>
    </style:style>
    <style:style style:name="T43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56" style:family="table-cell">
      <style:table-cell-properties fo:border="none" fo:background-color="#CCCCCC" fo:padding-top="0in" fo:padding-left="0in" fo:padding-bottom="0in" fo:padding-right="0in"/>
    </style:style>
    <style:style style:name="TableCell4357" style:family="table-cell">
      <style:table-cell-properties fo:border="none" fo:background-color="#CCCCCC" fo:padding-top="0in" fo:padding-left="0in" fo:padding-bottom="0in" fo:padding-right="0in"/>
    </style:style>
    <style:style style:name="P4358" style:parent-style-name="Standard" style:family="paragraph">
      <style:paragraph-properties fo:text-align="center" fo:margin-top="0.0416in" fo:margin-right="0.0562in"/>
    </style:style>
    <style:style style:name="T4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365" style:family="table-cell">
      <style:table-cell-properties fo:border="none" fo:background-color="#CCCCCC" fo:padding-top="0in" fo:padding-left="0in" fo:padding-bottom="0in" fo:padding-right="0in"/>
    </style:style>
    <style:style style:name="TableCell4366" style:family="table-cell">
      <style:table-cell-properties fo:border="none" fo:background-color="#CCCCCC" fo:padding-top="0in" fo:padding-left="0in" fo:padding-bottom="0in" fo:padding-right="0in"/>
    </style:style>
    <style:style style:name="P4367" style:parent-style-name="Standard" style:family="paragraph">
      <style:paragraph-properties fo:margin-top="0.0416in" fo:margin-left="0.2583in">
        <style:tab-stops/>
      </style:paragraph-properties>
    </style:style>
    <style:style style:name="T43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69" style:family="table-cell">
      <style:table-cell-properties fo:border="none" fo:padding-top="0in" fo:padding-left="0in" fo:padding-bottom="0in" fo:padding-right="0in"/>
    </style:style>
    <style:style style:name="TableCell4370" style:family="table-cell">
      <style:table-cell-properties fo:border="none" fo:padding-top="0in" fo:padding-left="0in" fo:padding-bottom="0in" fo:padding-right="0in"/>
    </style:style>
    <style:style style:name="TableRow4371" style:family="table-row">
      <style:table-row-properties style:row-height="0.1881in" style:use-optimal-row-height="false"/>
    </style:style>
    <style:style style:name="TableCell4372" style:family="table-cell">
      <style:table-cell-properties fo:border="none" fo:padding-top="0in" fo:padding-left="0in" fo:padding-bottom="0in" fo:padding-right="0in"/>
    </style:style>
    <style:style style:name="TableCell4373" style:family="table-cell">
      <style:table-cell-properties fo:border="none" fo:padding-top="0in" fo:padding-left="0in" fo:padding-bottom="0in" fo:padding-right="0in"/>
    </style:style>
    <style:style style:name="TableCell4374" style:family="table-cell">
      <style:table-cell-properties fo:border="none" fo:padding-top="0in" fo:padding-left="0in" fo:padding-bottom="0in" fo:padding-right="0in"/>
    </style:style>
    <style:style style:name="TableCell4375" style:family="table-cell">
      <style:table-cell-properties fo:border="none" fo:padding-top="0in" fo:padding-left="0in" fo:padding-bottom="0in" fo:padding-right="0in"/>
    </style:style>
    <style:style style:name="TableCell4376" style:family="table-cell">
      <style:table-cell-properties fo:border="none" fo:background-color="#5B9AD5" fo:padding-top="0in" fo:padding-left="0in" fo:padding-bottom="0in" fo:padding-right="0in"/>
    </style:style>
    <style:style style:name="P4377" style:parent-style-name="Standard" style:family="paragraph">
      <style:paragraph-properties fo:margin-top="0.0402in" fo:margin-left="0.2229in">
        <style:tab-stops/>
      </style:paragraph-properties>
    </style:style>
    <style:style style:name="T4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79" style:family="table-cell">
      <style:table-cell-properties fo:border="none" fo:padding-top="0in" fo:padding-left="0in" fo:padding-bottom="0in" fo:padding-right="0in"/>
    </style:style>
    <style:style style:name="P4380" style:parent-style-name="Standard" style:family="paragraph">
      <style:paragraph-properties fo:text-align="center" fo:margin-top="0.0402in" fo:margin-right="0.0562in"/>
    </style:style>
    <style:style style:name="T43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8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3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387" style:family="table-cell">
      <style:table-cell-properties fo:border="none" fo:padding-top="0in" fo:padding-left="0in" fo:padding-bottom="0in" fo:padding-right="0in"/>
    </style:style>
    <style:style style:name="P4388" style:parent-style-name="Standard" style:family="paragraph">
      <style:paragraph-properties fo:margin-top="0.0402in" fo:margin-left="0.3652in">
        <style:tab-stops/>
      </style:paragraph-properties>
    </style:style>
    <style:style style:name="T43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90" style:family="table-cell">
      <style:table-cell-properties fo:border="none" fo:padding-top="0in" fo:padding-left="0in" fo:padding-bottom="0in" fo:padding-right="0in"/>
    </style:style>
    <style:style style:name="TableCell4391" style:family="table-cell">
      <style:table-cell-properties fo:border="none" fo:padding-top="0in" fo:padding-left="0in" fo:padding-bottom="0in" fo:padding-right="0in"/>
    </style:style>
    <style:style style:name="TableCell4392" style:family="table-cell">
      <style:table-cell-properties fo:border="none" fo:padding-top="0in" fo:padding-left="0in" fo:padding-bottom="0in" fo:padding-right="0in"/>
    </style:style>
    <style:style style:name="TableRow4393" style:family="table-row">
      <style:table-row-properties style:row-height="0.1916in" style:use-optimal-row-height="false"/>
    </style:style>
    <style:style style:name="TableCell4394" style:family="table-cell">
      <style:table-cell-properties fo:border="none" fo:padding-top="0in" fo:padding-left="0in" fo:padding-bottom="0in" fo:padding-right="0in"/>
    </style:style>
    <style:style style:name="TableCell4395" style:family="table-cell">
      <style:table-cell-properties fo:border="none" fo:padding-top="0in" fo:padding-left="0in" fo:padding-bottom="0in" fo:padding-right="0in"/>
    </style:style>
    <style:style style:name="TableCell4396" style:family="table-cell">
      <style:table-cell-properties fo:border="none" fo:padding-top="0in" fo:padding-left="0in" fo:padding-bottom="0in" fo:padding-right="0in"/>
    </style:style>
    <style:style style:name="TableCell4397" style:family="table-cell">
      <style:table-cell-properties fo:border="none" fo:background-color="#CCCCCC" fo:padding-top="0in" fo:padding-left="0in" fo:padding-bottom="0in" fo:padding-right="0in"/>
    </style:style>
    <style:style style:name="P4398" style:parent-style-name="Standard" style:family="paragraph">
      <style:paragraph-properties fo:margin-top="0.0423in" fo:margin-left="0.2145in">
        <style:tab-stops/>
      </style:paragraph-properties>
    </style:style>
    <style:style style:name="T43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00" style:family="table-cell">
      <style:table-cell-properties fo:border="none" fo:background-color="#CCCCCC" fo:padding-top="0in" fo:padding-left="0in" fo:padding-bottom="0in" fo:padding-right="0in"/>
    </style:style>
    <style:style style:name="TableCell4401" style:family="table-cell">
      <style:table-cell-properties fo:border="none" fo:background-color="#CCCCCC" fo:padding-top="0in" fo:padding-left="0in" fo:padding-bottom="0in" fo:padding-right="0in"/>
    </style:style>
    <style:style style:name="P4402" style:parent-style-name="Standard" style:family="paragraph">
      <style:paragraph-properties fo:margin-top="0.0423in" fo:margin-left="1.025in">
        <style:tab-stops/>
      </style:paragraph-properties>
    </style:style>
    <style:style style:name="T44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04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44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0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4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1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4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413" style:family="table-cell">
      <style:table-cell-properties fo:border="none" fo:background-color="#CCCCCC" fo:padding-top="0in" fo:padding-left="0in" fo:padding-bottom="0in" fo:padding-right="0in"/>
    </style:style>
    <style:style style:name="TableCell4414" style:family="table-cell">
      <style:table-cell-properties fo:border="none" fo:background-color="#CCCCCC" fo:padding-top="0in" fo:padding-left="0in" fo:padding-bottom="0in" fo:padding-right="0in"/>
    </style:style>
    <style:style style:name="P4415" style:parent-style-name="Standard" style:family="paragraph">
      <style:paragraph-properties fo:margin-top="0.0423in" fo:margin-left="0.3208in">
        <style:tab-stops/>
      </style:paragraph-properties>
    </style:style>
    <style:style style:name="T44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17" style:family="table-cell">
      <style:table-cell-properties fo:border="none" fo:padding-top="0in" fo:padding-left="0in" fo:padding-bottom="0in" fo:padding-right="0in"/>
    </style:style>
    <style:style style:name="TableCell4418" style:family="table-cell">
      <style:table-cell-properties fo:border="none" fo:padding-top="0in" fo:padding-left="0in" fo:padding-bottom="0in" fo:padding-right="0in"/>
    </style:style>
    <style:style style:name="TableRow4419" style:family="table-row">
      <style:table-row-properties style:row-height="0.1881in" style:use-optimal-row-height="false"/>
    </style:style>
    <style:style style:name="TableCell4420" style:family="table-cell">
      <style:table-cell-properties fo:border="none" fo:padding-top="0in" fo:padding-left="0in" fo:padding-bottom="0in" fo:padding-right="0in"/>
    </style:style>
    <style:style style:name="TableCell4421" style:family="table-cell">
      <style:table-cell-properties fo:border="none" fo:padding-top="0in" fo:padding-left="0in" fo:padding-bottom="0in" fo:padding-right="0in"/>
    </style:style>
    <style:style style:name="TableCell4422" style:family="table-cell">
      <style:table-cell-properties fo:border="none" fo:padding-top="0in" fo:padding-left="0in" fo:padding-bottom="0in" fo:padding-right="0in"/>
    </style:style>
    <style:style style:name="TableCell4423" style:family="table-cell">
      <style:table-cell-properties fo:border="none" fo:padding-top="0in" fo:padding-left="0in" fo:padding-bottom="0in" fo:padding-right="0in"/>
    </style:style>
    <style:style style:name="TableCell4424" style:family="table-cell">
      <style:table-cell-properties fo:border="none" fo:background-color="#5B9AD5" fo:padding-top="0in" fo:padding-left="0in" fo:padding-bottom="0in" fo:padding-right="0in"/>
    </style:style>
    <style:style style:name="P4425" style:parent-style-name="Standard" style:family="paragraph">
      <style:paragraph-properties fo:margin-top="0.0402in" fo:margin-left="0.2229in">
        <style:tab-stops/>
      </style:paragraph-properties>
    </style:style>
    <style:style style:name="T44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27" style:family="table-cell">
      <style:table-cell-properties fo:border="none" fo:padding-top="0in" fo:padding-left="0in" fo:padding-bottom="0in" fo:padding-right="0in"/>
    </style:style>
    <style:style style:name="P4428" style:parent-style-name="Standard" style:family="paragraph">
      <style:paragraph-properties fo:text-align="center" fo:margin-top="0.0402in" fo:margin-right="0.0569in"/>
    </style:style>
    <style:style style:name="T44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3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44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432" style:family="table-cell">
      <style:table-cell-properties fo:border="none" fo:padding-top="0in" fo:padding-left="0in" fo:padding-bottom="0in" fo:padding-right="0in"/>
    </style:style>
    <style:style style:name="P4433" style:parent-style-name="Standard" style:family="paragraph">
      <style:paragraph-properties fo:margin-top="0.0402in" fo:margin-left="0.4263in">
        <style:tab-stops/>
      </style:paragraph-properties>
    </style:style>
    <style:style style:name="T44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35" style:family="table-cell">
      <style:table-cell-properties fo:border="none" fo:padding-top="0in" fo:padding-left="0in" fo:padding-bottom="0in" fo:padding-right="0in"/>
    </style:style>
    <style:style style:name="TableCell4436" style:family="table-cell">
      <style:table-cell-properties fo:border="none" fo:padding-top="0in" fo:padding-left="0in" fo:padding-bottom="0in" fo:padding-right="0in"/>
    </style:style>
    <style:style style:name="TableCell4437" style:family="table-cell">
      <style:table-cell-properties fo:border="none" fo:padding-top="0in" fo:padding-left="0in" fo:padding-bottom="0in" fo:padding-right="0in"/>
    </style:style>
    <style:style style:name="TableRow4438" style:family="table-row">
      <style:table-row-properties style:row-height="0.1916in" style:use-optimal-row-height="false"/>
    </style:style>
    <style:style style:name="TableCell4439" style:family="table-cell">
      <style:table-cell-properties fo:border="none" fo:padding-top="0in" fo:padding-left="0in" fo:padding-bottom="0in" fo:padding-right="0in"/>
    </style:style>
    <style:style style:name="TableCell4440" style:family="table-cell">
      <style:table-cell-properties fo:border="none" fo:padding-top="0in" fo:padding-left="0in" fo:padding-bottom="0in" fo:padding-right="0in"/>
    </style:style>
    <style:style style:name="TableCell4441" style:family="table-cell">
      <style:table-cell-properties fo:border="none" fo:padding-top="0in" fo:padding-left="0in" fo:padding-bottom="0in" fo:padding-right="0in"/>
    </style:style>
    <style:style style:name="TableCell4442" style:family="table-cell">
      <style:table-cell-properties fo:border="none" fo:background-color="#CCCCCC" fo:padding-top="0in" fo:padding-left="0in" fo:padding-bottom="0in" fo:padding-right="0in"/>
    </style:style>
    <style:style style:name="P4443" style:parent-style-name="Standard" style:family="paragraph">
      <style:paragraph-properties fo:margin-top="0.0423in" fo:margin-left="0.2145in">
        <style:tab-stops/>
      </style:paragraph-properties>
    </style:style>
    <style:style style:name="T44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45" style:family="table-cell">
      <style:table-cell-properties fo:border="none" fo:background-color="#CCCCCC" fo:padding-top="0in" fo:padding-left="0in" fo:padding-bottom="0in" fo:padding-right="0in"/>
    </style:style>
    <style:style style:name="TableCell4446" style:family="table-cell">
      <style:table-cell-properties fo:border="none" fo:background-color="#CCCCCC" fo:padding-top="0in" fo:padding-left="0in" fo:padding-bottom="0in" fo:padding-right="0in"/>
    </style:style>
    <style:style style:name="P4447" style:parent-style-name="Standard" style:family="paragraph">
      <style:paragraph-properties fo:text-align="center" fo:margin-top="0.0423in" fo:margin-right="0.0534in"/>
    </style:style>
    <style:style style:name="T44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49" style:family="table-cell">
      <style:table-cell-properties fo:border="none" fo:background-color="#CCCCCC" fo:padding-top="0in" fo:padding-left="0in" fo:padding-bottom="0in" fo:padding-right="0in"/>
    </style:style>
    <style:style style:name="TableCell4450" style:family="table-cell">
      <style:table-cell-properties fo:border="none" fo:background-color="#CCCCCC" fo:padding-top="0in" fo:padding-left="0in" fo:padding-bottom="0in" fo:padding-right="0in"/>
    </style:style>
    <style:style style:name="P4451" style:parent-style-name="Standard" style:family="paragraph">
      <style:paragraph-properties fo:margin-top="0.0423in" fo:margin-left="0.259in">
        <style:tab-stops/>
      </style:paragraph-properties>
    </style:style>
    <style:style style:name="T44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53" style:family="table-cell">
      <style:table-cell-properties fo:border="none" fo:padding-top="0in" fo:padding-left="0in" fo:padding-bottom="0in" fo:padding-right="0in"/>
    </style:style>
    <style:style style:name="TableCell4454" style:family="table-cell">
      <style:table-cell-properties fo:border="none" fo:padding-top="0in" fo:padding-left="0in" fo:padding-bottom="0in" fo:padding-right="0in"/>
    </style:style>
    <style:style style:name="TableRow4455" style:family="table-row">
      <style:table-row-properties style:row-height="0.1881in" style:use-optimal-row-height="false"/>
    </style:style>
    <style:style style:name="TableCell4456" style:family="table-cell">
      <style:table-cell-properties fo:border="none" fo:padding-top="0in" fo:padding-left="0in" fo:padding-bottom="0in" fo:padding-right="0in"/>
    </style:style>
    <style:style style:name="TableCell4457" style:family="table-cell">
      <style:table-cell-properties fo:border="none" fo:padding-top="0in" fo:padding-left="0in" fo:padding-bottom="0in" fo:padding-right="0in"/>
    </style:style>
    <style:style style:name="TableCell4458" style:family="table-cell">
      <style:table-cell-properties fo:border="none" fo:padding-top="0in" fo:padding-left="0in" fo:padding-bottom="0in" fo:padding-right="0in"/>
    </style:style>
    <style:style style:name="TableCell4459" style:family="table-cell">
      <style:table-cell-properties fo:border="none" fo:padding-top="0in" fo:padding-left="0in" fo:padding-bottom="0in" fo:padding-right="0in"/>
    </style:style>
    <style:style style:name="TableCell4460" style:family="table-cell">
      <style:table-cell-properties fo:border="none" fo:background-color="#5B9AD5" fo:padding-top="0in" fo:padding-left="0in" fo:padding-bottom="0in" fo:padding-right="0in"/>
    </style:style>
    <style:style style:name="P4461" style:parent-style-name="Standard" style:family="paragraph">
      <style:paragraph-properties fo:margin-top="0.0402in" fo:margin-left="0.2229in">
        <style:tab-stops/>
      </style:paragraph-properties>
    </style:style>
    <style:style style:name="T44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63" style:family="table-cell">
      <style:table-cell-properties fo:border="none" fo:padding-top="0in" fo:padding-left="0in" fo:padding-bottom="0in" fo:padding-right="0in"/>
    </style:style>
    <style:style style:name="P4464" style:parent-style-name="Standard" style:family="paragraph">
      <style:paragraph-properties fo:text-align="center" fo:margin-top="0.0402in" fo:margin-right="0.0555in"/>
    </style:style>
    <style:style style:name="T44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6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4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470" style:family="table-cell">
      <style:table-cell-properties fo:border="none" fo:padding-top="0in" fo:padding-left="0in" fo:padding-bottom="0in" fo:padding-right="0in"/>
    </style:style>
    <style:style style:name="P4471" style:parent-style-name="Standard" style:family="paragraph">
      <style:paragraph-properties fo:margin-top="0.0402in" fo:margin-left="0.3652in">
        <style:tab-stops/>
      </style:paragraph-properties>
    </style:style>
    <style:style style:name="T44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73" style:family="table-cell">
      <style:table-cell-properties fo:border="none" fo:padding-top="0in" fo:padding-left="0in" fo:padding-bottom="0in" fo:padding-right="0in"/>
    </style:style>
    <style:style style:name="TableCell4474" style:family="table-cell">
      <style:table-cell-properties fo:border="none" fo:padding-top="0in" fo:padding-left="0in" fo:padding-bottom="0in" fo:padding-right="0in"/>
    </style:style>
    <style:style style:name="TableCell4475" style:family="table-cell">
      <style:table-cell-properties fo:border="none" fo:padding-top="0in" fo:padding-left="0in" fo:padding-bottom="0in" fo:padding-right="0in"/>
    </style:style>
    <style:style style:name="TableRow4476" style:family="table-row">
      <style:table-row-properties style:row-height="0.1916in" style:use-optimal-row-height="false"/>
    </style:style>
    <style:style style:name="TableCell4477" style:family="table-cell">
      <style:table-cell-properties fo:border="none" fo:padding-top="0in" fo:padding-left="0in" fo:padding-bottom="0in" fo:padding-right="0in"/>
    </style:style>
    <style:style style:name="TableCell4478" style:family="table-cell">
      <style:table-cell-properties fo:border="none" fo:background-color="#FFC000" fo:padding-top="0in" fo:padding-left="0in" fo:padding-bottom="0in" fo:padding-right="0in"/>
    </style:style>
    <style:style style:name="P4479" style:parent-style-name="Standard" style:family="paragraph">
      <style:paragraph-properties fo:margin-top="0.0423in" fo:margin-left="0.1611in">
        <style:tab-stops/>
      </style:paragraph-properties>
    </style:style>
    <style:style style:name="T44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81" style:family="table-cell">
      <style:table-cell-properties fo:border="none" fo:background-color="#FFC000" fo:padding-top="0in" fo:padding-left="0in" fo:padding-bottom="0in" fo:padding-right="0in"/>
    </style:style>
    <style:style style:name="TableCell4482" style:family="table-cell">
      <style:table-cell-properties fo:border="none" fo:background-color="#FFC000" fo:padding-top="0in" fo:padding-left="0in" fo:padding-bottom="0in" fo:padding-right="0in"/>
    </style:style>
    <style:style style:name="TableCell4483" style:family="table-cell">
      <style:table-cell-properties fo:border="none" fo:background-color="#FFC000" fo:padding-top="0in" fo:padding-left="0in" fo:padding-bottom="0in" fo:padding-right="0in"/>
    </style:style>
    <style:style style:name="TableCell4484" style:family="table-cell">
      <style:table-cell-properties fo:border="none" fo:background-color="#FFC000" fo:padding-top="0in" fo:padding-left="0in" fo:padding-bottom="0in" fo:padding-right="0in"/>
    </style:style>
    <style:style style:name="P4485" style:parent-style-name="Standard" style:family="paragraph">
      <style:paragraph-properties fo:margin-top="0.0423in" fo:margin-left="0.7493in">
        <style:tab-stops/>
      </style:paragraph-properties>
    </style:style>
    <style:style style:name="T44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8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44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9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4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9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4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9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4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9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4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99" style:family="table-cell">
      <style:table-cell-properties fo:border="none" fo:background-color="#FFC000" fo:padding-top="0in" fo:padding-left="0in" fo:padding-bottom="0in" fo:padding-right="0in"/>
    </style:style>
    <style:style style:name="TableCell4500" style:family="table-cell">
      <style:table-cell-properties fo:border="none" fo:background-color="#FFC000" fo:padding-top="0in" fo:padding-left="0in" fo:padding-bottom="0in" fo:padding-right="0in"/>
    </style:style>
    <style:style style:name="TableCell4501" style:family="table-cell">
      <style:table-cell-properties fo:border="none" fo:background-color="#FFC000" fo:padding-top="0in" fo:padding-left="0in" fo:padding-bottom="0in" fo:padding-right="0in"/>
    </style:style>
    <style:style style:name="P4502" style:parent-style-name="Standard" style:family="paragraph">
      <style:paragraph-properties fo:margin-top="0.0423in" fo:margin-left="0.3694in">
        <style:tab-stops/>
      </style:paragraph-properties>
    </style:style>
    <style:style style:name="T45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04" style:family="table-cell">
      <style:table-cell-properties fo:border="none" fo:padding-top="0in" fo:padding-left="0in" fo:padding-bottom="0in" fo:padding-right="0in"/>
    </style:style>
    <style:style style:name="TableRow4505" style:family="table-row">
      <style:table-row-properties style:row-height="0.1902in" style:use-optimal-row-height="false"/>
    </style:style>
    <style:style style:name="TableCell4506" style:family="table-cell">
      <style:table-cell-properties fo:border="none" fo:padding-top="0in" fo:padding-left="0in" fo:padding-bottom="0in" fo:padding-right="0in"/>
    </style:style>
    <style:style style:name="TableCell4507" style:family="table-cell">
      <style:table-cell-properties fo:border="none" fo:padding-top="0in" fo:padding-left="0in" fo:padding-bottom="0in" fo:padding-right="0in"/>
    </style:style>
    <style:style style:name="TableCell4508" style:family="table-cell">
      <style:table-cell-properties fo:border="none" fo:padding-top="0in" fo:padding-left="0in" fo:padding-bottom="0in" fo:padding-right="0in"/>
    </style:style>
    <style:style style:name="TableCell4509" style:family="table-cell">
      <style:table-cell-properties fo:border="none" fo:background-color="#CCCCCC" fo:padding-top="0in" fo:padding-left="0in" fo:padding-bottom="0in" fo:padding-right="0in"/>
    </style:style>
    <style:style style:name="P4510" style:parent-style-name="Standard" style:family="paragraph">
      <style:paragraph-properties fo:margin-top="0.0416in" fo:margin-left="0.2145in">
        <style:tab-stops/>
      </style:paragraph-properties>
    </style:style>
    <style:style style:name="T45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12" style:family="table-cell">
      <style:table-cell-properties fo:border="none" fo:background-color="#CCCCCC" fo:padding-top="0in" fo:padding-left="0in" fo:padding-bottom="0in" fo:padding-right="0in"/>
    </style:style>
    <style:style style:name="TableCell4513" style:family="table-cell">
      <style:table-cell-properties fo:border="none" fo:background-color="#CCCCCC" fo:padding-top="0in" fo:padding-left="0in" fo:padding-bottom="0in" fo:padding-right="0in"/>
    </style:style>
    <style:style style:name="P4514" style:parent-style-name="Standard" style:family="paragraph">
      <style:paragraph-properties fo:text-align="center" fo:margin-top="0.0416in" fo:margin-right="0.0555in"/>
    </style:style>
    <style:style style:name="T45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16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45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1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5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21" style:family="table-cell">
      <style:table-cell-properties fo:border="none" fo:background-color="#CCCCCC" fo:padding-top="0in" fo:padding-left="0in" fo:padding-bottom="0in" fo:padding-right="0in"/>
    </style:style>
    <style:style style:name="TableCell4522" style:family="table-cell">
      <style:table-cell-properties fo:border="none" fo:background-color="#CCCCCC" fo:padding-top="0in" fo:padding-left="0in" fo:padding-bottom="0in" fo:padding-right="0in"/>
    </style:style>
    <style:style style:name="P4523" style:parent-style-name="Standard" style:family="paragraph">
      <style:paragraph-properties fo:margin-top="0.0416in" fo:margin-left="0.1965in">
        <style:tab-stops/>
      </style:paragraph-properties>
    </style:style>
    <style:style style:name="T45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25" style:family="table-cell">
      <style:table-cell-properties fo:border="none" fo:padding-top="0in" fo:padding-left="0in" fo:padding-bottom="0in" fo:padding-right="0in"/>
    </style:style>
    <style:style style:name="TableCell4526" style:family="table-cell">
      <style:table-cell-properties fo:border="none" fo:padding-top="0in" fo:padding-left="0in" fo:padding-bottom="0in" fo:padding-right="0in"/>
    </style:style>
    <style:style style:name="TableRow4527" style:family="table-row">
      <style:table-row-properties style:row-height="0.2055in" style:use-optimal-row-height="false"/>
    </style:style>
    <style:style style:name="TableCell4528" style:family="table-cell">
      <style:table-cell-properties fo:border="none" fo:padding-top="0in" fo:padding-left="0in" fo:padding-bottom="0in" fo:padding-right="0in"/>
    </style:style>
    <style:style style:name="TableCell4529" style:family="table-cell">
      <style:table-cell-properties fo:border="none" fo:background-color="#5B9AD5" fo:padding-top="0in" fo:padding-left="0in" fo:padding-bottom="0in" fo:padding-right="0in"/>
    </style:style>
    <style:style style:name="P4530" style:parent-style-name="Standard" style:family="paragraph">
      <style:paragraph-properties fo:margin-top="0.0402in" fo:margin-left="0.2229in">
        <style:tab-stops/>
      </style:paragraph-properties>
    </style:style>
    <style:style style:name="T45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32" style:family="table-cell">
      <style:table-cell-properties fo:border="none" fo:padding-top="0in" fo:padding-left="0in" fo:padding-bottom="0in" fo:padding-right="0in"/>
    </style:style>
    <style:style style:name="P4533" style:parent-style-name="Standard" style:family="paragraph">
      <style:paragraph-properties fo:margin-top="0.0402in" fo:margin-left="1.45in">
        <style:tab-stops/>
      </style:paragraph-properties>
    </style:style>
    <style:style style:name="T453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53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5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538" style:family="table-cell">
      <style:table-cell-properties fo:border="none" fo:padding-top="0in" fo:padding-left="0in" fo:padding-bottom="0in" fo:padding-right="0in"/>
    </style:style>
    <style:style style:name="P4539" style:parent-style-name="Standard" style:family="paragraph">
      <style:paragraph-properties fo:margin-top="0.0402in" fo:margin-left="0.3645in">
        <style:tab-stops/>
      </style:paragraph-properties>
    </style:style>
    <style:style style:name="T45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41" style:family="table-cell">
      <style:table-cell-properties fo:border="none" fo:padding-top="0in" fo:padding-left="0in" fo:padding-bottom="0in" fo:padding-right="0in"/>
    </style:style>
    <style:style style:name="TableCell4542" style:family="table-cell">
      <style:table-cell-properties fo:border="none" fo:padding-top="0in" fo:padding-left="0in" fo:padding-bottom="0in" fo:padding-right="0in"/>
    </style:style>
    <style:style style:name="TableCell4543" style:family="table-cell">
      <style:table-cell-properties fo:border="none" fo:padding-top="0in" fo:padding-left="0in" fo:padding-bottom="0in" fo:padding-right="0in"/>
    </style:style>
    <style:style style:name="TableRow4544" style:family="table-row">
      <style:table-row-properties style:row-height="0.1902in" style:use-optimal-row-height="false"/>
    </style:style>
    <style:style style:name="TableCell4545" style:family="table-cell">
      <style:table-cell-properties fo:border="none" fo:background-color="#5B9AD5" fo:padding-top="0in" fo:padding-left="0in" fo:padding-bottom="0in" fo:padding-right="0in"/>
    </style:style>
    <style:style style:name="P4546" style:parent-style-name="Standard" style:family="paragraph">
      <style:paragraph-properties fo:margin-top="0.025in" fo:margin-left="0.2229in">
        <style:tab-stops/>
      </style:paragraph-properties>
    </style:style>
    <style:style style:name="T45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48" style:family="table-cell">
      <style:table-cell-properties fo:border="none" fo:padding-top="0in" fo:padding-left="0in" fo:padding-bottom="0in" fo:padding-right="0in"/>
    </style:style>
    <style:style style:name="P4549" style:parent-style-name="Standard" style:family="paragraph">
      <style:paragraph-properties fo:margin-top="0.025in" fo:margin-left="0.518in">
        <style:tab-stops/>
      </style:paragraph-properties>
    </style:style>
    <style:style style:name="T455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55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5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5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5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5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5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5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5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5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6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5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6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6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456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ableCell4569" style:family="table-cell">
      <style:table-cell-properties fo:border="none" fo:padding-top="0in" fo:padding-left="0in" fo:padding-bottom="0in" fo:padding-right="0in"/>
    </style:style>
    <style:style style:name="P4570" style:parent-style-name="Standard" style:family="paragraph">
      <style:paragraph-properties fo:margin-top="0.025in" fo:margin-left="0.4263in">
        <style:tab-stops/>
      </style:paragraph-properties>
    </style:style>
    <style:style style:name="T45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72" style:family="table-cell">
      <style:table-cell-properties fo:border="none" fo:padding-top="0in" fo:padding-left="0in" fo:padding-bottom="0in" fo:padding-right="0in"/>
    </style:style>
    <style:style style:name="TableCell4573" style:family="table-cell">
      <style:table-cell-properties fo:border="none" fo:padding-top="0in" fo:padding-left="0in" fo:padding-bottom="0in" fo:padding-right="0in"/>
    </style:style>
    <style:style style:name="TableCell4574" style:family="table-cell">
      <style:table-cell-properties fo:border="none" fo:padding-top="0in" fo:padding-left="0in" fo:padding-bottom="0in" fo:padding-right="0in"/>
    </style:style>
    <style:style style:name="TableRow4575" style:family="table-row">
      <style:table-row-properties style:row-height="0.1902in" style:use-optimal-row-height="false"/>
    </style:style>
    <style:style style:name="TableCell4576" style:family="table-cell">
      <style:table-cell-properties fo:border="none" fo:background-color="#5B9AD5" fo:padding-top="0in" fo:padding-left="0in" fo:padding-bottom="0in" fo:padding-right="0in"/>
    </style:style>
    <style:style style:name="P4577" style:parent-style-name="Standard" style:family="paragraph">
      <style:paragraph-properties fo:margin-top="0.025in" fo:margin-left="0.2229in">
        <style:tab-stops/>
      </style:paragraph-properties>
    </style:style>
    <style:style style:name="T45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79" style:family="table-cell">
      <style:table-cell-properties fo:border="none" fo:padding-top="0in" fo:padding-left="0in" fo:padding-bottom="0in" fo:padding-right="0in"/>
    </style:style>
    <style:style style:name="P4580" style:parent-style-name="Standard" style:family="paragraph">
      <style:paragraph-properties fo:margin-top="0.025in" fo:margin-left="1.3701in">
        <style:tab-stops/>
      </style:paragraph-properties>
    </style:style>
    <style:style style:name="T45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86" style:family="table-cell">
      <style:table-cell-properties fo:border="none" fo:padding-top="0in" fo:padding-left="0in" fo:padding-bottom="0in" fo:padding-right="0in"/>
    </style:style>
    <style:style style:name="P4587" style:parent-style-name="Standard" style:family="paragraph">
      <style:paragraph-properties fo:margin-top="0.025in" fo:margin-left="0.427in">
        <style:tab-stops/>
      </style:paragraph-properties>
    </style:style>
    <style:style style:name="T45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89" style:family="table-cell">
      <style:table-cell-properties fo:border="none" fo:padding-top="0in" fo:padding-left="0in" fo:padding-bottom="0in" fo:padding-right="0in"/>
    </style:style>
    <style:style style:name="TableCell4590" style:family="table-cell">
      <style:table-cell-properties fo:border="none" fo:padding-top="0in" fo:padding-left="0in" fo:padding-bottom="0in" fo:padding-right="0in"/>
    </style:style>
    <style:style style:name="TableCell4591" style:family="table-cell">
      <style:table-cell-properties fo:border="none" fo:padding-top="0in" fo:padding-left="0in" fo:padding-bottom="0in" fo:padding-right="0in"/>
    </style:style>
    <style:style style:name="TableRow4592" style:family="table-row">
      <style:table-row-properties style:row-height="0.1902in" style:use-optimal-row-height="false"/>
    </style:style>
    <style:style style:name="TableCell4593" style:family="table-cell">
      <style:table-cell-properties fo:border="none" fo:background-color="#5B9AD5" fo:padding-top="0in" fo:padding-left="0in" fo:padding-bottom="0in" fo:padding-right="0in"/>
    </style:style>
    <style:style style:name="P4594" style:parent-style-name="Standard" style:family="paragraph">
      <style:paragraph-properties fo:margin-top="0.025in" fo:margin-left="0.2229in">
        <style:tab-stops/>
      </style:paragraph-properties>
    </style:style>
    <style:style style:name="T45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96" style:family="table-cell">
      <style:table-cell-properties fo:border="none" fo:padding-top="0in" fo:padding-left="0in" fo:padding-bottom="0in" fo:padding-right="0in"/>
    </style:style>
    <style:style style:name="P4597" style:parent-style-name="Standard" style:family="paragraph">
      <style:paragraph-properties fo:text-align="center" fo:margin-top="0.025in" fo:margin-right="0.0555in"/>
    </style:style>
    <style:style style:name="T45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02" style:family="table-cell">
      <style:table-cell-properties fo:border="none" fo:padding-top="0in" fo:padding-left="0in" fo:padding-bottom="0in" fo:padding-right="0in"/>
    </style:style>
    <style:style style:name="P4603" style:parent-style-name="Standard" style:family="paragraph">
      <style:paragraph-properties fo:margin-top="0.025in" fo:margin-left="0.3652in">
        <style:tab-stops/>
      </style:paragraph-properties>
    </style:style>
    <style:style style:name="T46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05" style:family="table-cell">
      <style:table-cell-properties fo:border="none" fo:padding-top="0in" fo:padding-left="0in" fo:padding-bottom="0in" fo:padding-right="0in"/>
    </style:style>
    <style:style style:name="TableCell4606" style:family="table-cell">
      <style:table-cell-properties fo:border="none" fo:padding-top="0in" fo:padding-left="0in" fo:padding-bottom="0in" fo:padding-right="0in"/>
    </style:style>
    <style:style style:name="TableCell4607" style:family="table-cell">
      <style:table-cell-properties fo:border="none" fo:padding-top="0in" fo:padding-left="0in" fo:padding-bottom="0in" fo:padding-right="0in"/>
    </style:style>
    <style:style style:name="TableRow4608" style:family="table-row">
      <style:table-row-properties style:row-height="0.1902in" style:use-optimal-row-height="false"/>
    </style:style>
    <style:style style:name="TableCell4609" style:family="table-cell">
      <style:table-cell-properties fo:border="none" fo:background-color="#5B9AD5" fo:padding-top="0in" fo:padding-left="0in" fo:padding-bottom="0in" fo:padding-right="0in"/>
    </style:style>
    <style:style style:name="P4610" style:parent-style-name="Standard" style:family="paragraph">
      <style:paragraph-properties fo:margin-top="0.025in" fo:margin-left="0.2229in">
        <style:tab-stops/>
      </style:paragraph-properties>
    </style:style>
    <style:style style:name="T46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12" style:family="table-cell">
      <style:table-cell-properties fo:border="none" fo:padding-top="0in" fo:padding-left="0in" fo:padding-bottom="0in" fo:padding-right="0in"/>
    </style:style>
    <style:style style:name="P4613" style:parent-style-name="Standard" style:family="paragraph">
      <style:paragraph-properties fo:margin-top="0.025in" fo:margin-left="1.2458in">
        <style:tab-stops/>
      </style:paragraph-properties>
    </style:style>
    <style:style style:name="T46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1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6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1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6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19" style:family="table-cell">
      <style:table-cell-properties fo:border="none" fo:padding-top="0in" fo:padding-left="0in" fo:padding-bottom="0in" fo:padding-right="0in"/>
    </style:style>
    <style:style style:name="P4620" style:parent-style-name="Standard" style:family="paragraph">
      <style:paragraph-properties fo:margin-top="0.025in" fo:margin-left="0.427in">
        <style:tab-stops/>
      </style:paragraph-properties>
    </style:style>
    <style:style style:name="T46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22" style:family="table-cell">
      <style:table-cell-properties fo:border="none" fo:padding-top="0in" fo:padding-left="0in" fo:padding-bottom="0in" fo:padding-right="0in"/>
    </style:style>
    <style:style style:name="TableCell4623" style:family="table-cell">
      <style:table-cell-properties fo:border="none" fo:padding-top="0in" fo:padding-left="0in" fo:padding-bottom="0in" fo:padding-right="0in"/>
    </style:style>
    <style:style style:name="TableCell4624" style:family="table-cell">
      <style:table-cell-properties fo:border="none" fo:padding-top="0in" fo:padding-left="0in" fo:padding-bottom="0in" fo:padding-right="0in"/>
    </style:style>
    <style:style style:name="TableRow4625" style:family="table-row">
      <style:table-row-properties style:row-height="0.1902in" style:use-optimal-row-height="false"/>
    </style:style>
    <style:style style:name="TableCell4626" style:family="table-cell">
      <style:table-cell-properties fo:border="none" fo:background-color="#5B9AD5" fo:padding-top="0in" fo:padding-left="0in" fo:padding-bottom="0in" fo:padding-right="0in"/>
    </style:style>
    <style:style style:name="P4627" style:parent-style-name="Standard" style:family="paragraph">
      <style:paragraph-properties fo:margin-top="0.025in" fo:margin-left="0.2229in">
        <style:tab-stops/>
      </style:paragraph-properties>
    </style:style>
    <style:style style:name="T46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29" style:family="table-cell">
      <style:table-cell-properties fo:border="none" fo:padding-top="0in" fo:padding-left="0in" fo:padding-bottom="0in" fo:padding-right="0in"/>
    </style:style>
    <style:style style:name="P4630" style:parent-style-name="Standard" style:family="paragraph">
      <style:paragraph-properties fo:text-align="center" fo:margin-top="0.025in" fo:margin-right="0.0555in"/>
    </style:style>
    <style:style style:name="T46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32" style:family="table-cell">
      <style:table-cell-properties fo:border="none" fo:padding-top="0in" fo:padding-left="0in" fo:padding-bottom="0in" fo:padding-right="0in"/>
    </style:style>
    <style:style style:name="P4633" style:parent-style-name="Standard" style:family="paragraph">
      <style:paragraph-properties fo:margin-top="0.025in" fo:margin-left="0.4263in">
        <style:tab-stops/>
      </style:paragraph-properties>
    </style:style>
    <style:style style:name="T46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35" style:family="table-cell">
      <style:table-cell-properties fo:border="none" fo:padding-top="0in" fo:padding-left="0in" fo:padding-bottom="0in" fo:padding-right="0in"/>
    </style:style>
    <style:style style:name="TableCell4636" style:family="table-cell">
      <style:table-cell-properties fo:border="none" fo:padding-top="0in" fo:padding-left="0in" fo:padding-bottom="0in" fo:padding-right="0in"/>
    </style:style>
    <style:style style:name="TableCell4637" style:family="table-cell">
      <style:table-cell-properties fo:border="none" fo:padding-top="0in" fo:padding-left="0in" fo:padding-bottom="0in" fo:padding-right="0in"/>
    </style:style>
    <style:style style:name="TableRow4638" style:family="table-row">
      <style:table-row-properties style:row-height="0.1902in" style:use-optimal-row-height="false"/>
    </style:style>
    <style:style style:name="TableCell4639" style:family="table-cell">
      <style:table-cell-properties fo:border="none" fo:background-color="#5B9AD5" fo:padding-top="0in" fo:padding-left="0in" fo:padding-bottom="0in" fo:padding-right="0in"/>
    </style:style>
    <style:style style:name="P4640" style:parent-style-name="Standard" style:family="paragraph">
      <style:paragraph-properties fo:margin-top="0.025in" fo:margin-left="0.2229in">
        <style:tab-stops/>
      </style:paragraph-properties>
    </style:style>
    <style:style style:name="T46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42" style:family="table-cell">
      <style:table-cell-properties fo:border="none" fo:padding-top="0in" fo:padding-left="0in" fo:padding-bottom="0in" fo:padding-right="0in"/>
    </style:style>
    <style:style style:name="P4643" style:parent-style-name="Standard" style:family="paragraph">
      <style:paragraph-properties fo:margin-top="0.025in" fo:margin-left="1.3298in">
        <style:tab-stops/>
      </style:paragraph-properties>
    </style:style>
    <style:style style:name="T46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4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6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4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6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50" style:family="table-cell">
      <style:table-cell-properties fo:border="none" fo:padding-top="0in" fo:padding-left="0in" fo:padding-bottom="0in" fo:padding-right="0in"/>
    </style:style>
    <style:style style:name="P4651" style:parent-style-name="Standard" style:family="paragraph">
      <style:paragraph-properties fo:margin-top="0.025in" fo:margin-left="0.427in">
        <style:tab-stops/>
      </style:paragraph-properties>
    </style:style>
    <style:style style:name="T46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53" style:family="table-cell">
      <style:table-cell-properties fo:border="none" fo:padding-top="0in" fo:padding-left="0in" fo:padding-bottom="0in" fo:padding-right="0in"/>
    </style:style>
    <style:style style:name="TableCell4654" style:family="table-cell">
      <style:table-cell-properties fo:border="none" fo:padding-top="0in" fo:padding-left="0in" fo:padding-bottom="0in" fo:padding-right="0in"/>
    </style:style>
    <style:style style:name="TableCell4655" style:family="table-cell">
      <style:table-cell-properties fo:border="none" fo:padding-top="0in" fo:padding-left="0in" fo:padding-bottom="0in" fo:padding-right="0in"/>
    </style:style>
    <style:style style:name="TableRow4656" style:family="table-row">
      <style:table-row-properties style:row-height="0.1902in" style:use-optimal-row-height="false"/>
    </style:style>
    <style:style style:name="TableCell4657" style:family="table-cell">
      <style:table-cell-properties fo:border="none" fo:background-color="#5B9AD5" fo:padding-top="0in" fo:padding-left="0in" fo:padding-bottom="0in" fo:padding-right="0in"/>
    </style:style>
    <style:style style:name="P4658" style:parent-style-name="Standard" style:family="paragraph">
      <style:paragraph-properties fo:margin-top="0.025in" fo:margin-left="0.2229in">
        <style:tab-stops/>
      </style:paragraph-properties>
    </style:style>
    <style:style style:name="T46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60" style:family="table-cell">
      <style:table-cell-properties fo:border="none" fo:padding-top="0in" fo:padding-left="0in" fo:padding-bottom="0in" fo:padding-right="0in"/>
    </style:style>
    <style:style style:name="P4661" style:parent-style-name="Standard" style:family="paragraph">
      <style:paragraph-properties fo:text-align="center" fo:margin-top="0.025in" fo:margin-right="0.0541in"/>
    </style:style>
    <style:style style:name="T46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6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6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666" style:family="table-cell">
      <style:table-cell-properties fo:border="none" fo:padding-top="0in" fo:padding-left="0in" fo:padding-bottom="0in" fo:padding-right="0in"/>
    </style:style>
    <style:style style:name="P4667" style:parent-style-name="Standard" style:family="paragraph">
      <style:paragraph-properties fo:margin-top="0.025in" fo:margin-left="0.427in">
        <style:tab-stops/>
      </style:paragraph-properties>
    </style:style>
    <style:style style:name="T46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69" style:family="table-cell">
      <style:table-cell-properties fo:border="none" fo:padding-top="0in" fo:padding-left="0in" fo:padding-bottom="0in" fo:padding-right="0in"/>
    </style:style>
    <style:style style:name="TableCell4670" style:family="table-cell">
      <style:table-cell-properties fo:border="none" fo:padding-top="0in" fo:padding-left="0in" fo:padding-bottom="0in" fo:padding-right="0in"/>
    </style:style>
    <style:style style:name="TableCell4671" style:family="table-cell">
      <style:table-cell-properties fo:border="none" fo:padding-top="0in" fo:padding-left="0in" fo:padding-bottom="0in" fo:padding-right="0in"/>
    </style:style>
    <style:style style:name="TableRow4672" style:family="table-row">
      <style:table-row-properties style:row-height="0.1902in" style:use-optimal-row-height="false"/>
    </style:style>
    <style:style style:name="TableCell4673" style:family="table-cell">
      <style:table-cell-properties fo:border="none" fo:background-color="#5B9AD5" fo:padding-top="0in" fo:padding-left="0in" fo:padding-bottom="0in" fo:padding-right="0in"/>
    </style:style>
    <style:style style:name="P4674" style:parent-style-name="Standard" style:family="paragraph">
      <style:paragraph-properties fo:margin-top="0.025in" fo:margin-left="0.2229in">
        <style:tab-stops/>
      </style:paragraph-properties>
    </style:style>
    <style:style style:name="T46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76" style:family="table-cell">
      <style:table-cell-properties fo:border="none" fo:padding-top="0in" fo:padding-left="0in" fo:padding-bottom="0in" fo:padding-right="0in"/>
    </style:style>
    <style:style style:name="P4677" style:parent-style-name="Standard" style:family="paragraph">
      <style:paragraph-properties fo:margin-top="0.025in" fo:margin-left="1.393in">
        <style:tab-stops/>
      </style:paragraph-properties>
    </style:style>
    <style:style style:name="T46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7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6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8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6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85" style:family="table-cell">
      <style:table-cell-properties fo:border="none" fo:padding-top="0in" fo:padding-left="0in" fo:padding-bottom="0in" fo:padding-right="0in"/>
    </style:style>
    <style:style style:name="P4686" style:parent-style-name="Standard" style:family="paragraph">
      <style:paragraph-properties fo:margin-top="0.025in" fo:margin-left="0.3652in">
        <style:tab-stops/>
      </style:paragraph-properties>
    </style:style>
    <style:style style:name="T46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88" style:family="table-cell">
      <style:table-cell-properties fo:border="none" fo:padding-top="0in" fo:padding-left="0in" fo:padding-bottom="0in" fo:padding-right="0in"/>
    </style:style>
    <style:style style:name="TableCell4689" style:family="table-cell">
      <style:table-cell-properties fo:border="none" fo:padding-top="0in" fo:padding-left="0in" fo:padding-bottom="0in" fo:padding-right="0in"/>
    </style:style>
    <style:style style:name="TableCell4690" style:family="table-cell">
      <style:table-cell-properties fo:border="none" fo:padding-top="0in" fo:padding-left="0in" fo:padding-bottom="0in" fo:padding-right="0in"/>
    </style:style>
    <style:style style:name="TableRow4691" style:family="table-row">
      <style:table-row-properties style:row-height="0.1902in" style:use-optimal-row-height="false"/>
    </style:style>
    <style:style style:name="TableCell4692" style:family="table-cell">
      <style:table-cell-properties fo:border="none" fo:background-color="#5B9AD5" fo:padding-top="0in" fo:padding-left="0in" fo:padding-bottom="0in" fo:padding-right="0in"/>
    </style:style>
    <style:style style:name="P4693" style:parent-style-name="Standard" style:family="paragraph">
      <style:paragraph-properties fo:margin-top="0.025in" fo:margin-left="0.2229in">
        <style:tab-stops/>
      </style:paragraph-properties>
    </style:style>
    <style:style style:name="T46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95" style:family="table-cell">
      <style:table-cell-properties fo:border="none" fo:padding-top="0in" fo:padding-left="0in" fo:padding-bottom="0in" fo:padding-right="0in"/>
    </style:style>
    <style:style style:name="P4696" style:parent-style-name="Standard" style:family="paragraph">
      <style:paragraph-properties fo:margin-top="0.025in" fo:margin-left="1.2145in">
        <style:tab-stops/>
      </style:paragraph-properties>
    </style:style>
    <style:style style:name="T46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9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6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0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7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04" style:family="table-cell">
      <style:table-cell-properties fo:border="none" fo:padding-top="0in" fo:padding-left="0in" fo:padding-bottom="0in" fo:padding-right="0in"/>
    </style:style>
    <style:style style:name="P4705" style:parent-style-name="Standard" style:family="paragraph">
      <style:paragraph-properties fo:margin-top="0.025in" fo:margin-left="0.4263in">
        <style:tab-stops/>
      </style:paragraph-properties>
    </style:style>
    <style:style style:name="T47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07" style:family="table-cell">
      <style:table-cell-properties fo:border="none" fo:padding-top="0in" fo:padding-left="0in" fo:padding-bottom="0in" fo:padding-right="0in"/>
    </style:style>
    <style:style style:name="TableCell4708" style:family="table-cell">
      <style:table-cell-properties fo:border="none" fo:padding-top="0in" fo:padding-left="0in" fo:padding-bottom="0in" fo:padding-right="0in"/>
    </style:style>
    <style:style style:name="TableCell4709" style:family="table-cell">
      <style:table-cell-properties fo:border="none" fo:padding-top="0in" fo:padding-left="0in" fo:padding-bottom="0in" fo:padding-right="0in"/>
    </style:style>
    <style:style style:name="TableRow4710" style:family="table-row">
      <style:table-row-properties style:row-height="0.1902in" style:use-optimal-row-height="false"/>
    </style:style>
    <style:style style:name="TableCell4711" style:family="table-cell">
      <style:table-cell-properties fo:border="none" fo:background-color="#5B9AD5" fo:padding-top="0in" fo:padding-left="0in" fo:padding-bottom="0in" fo:padding-right="0in"/>
    </style:style>
    <style:style style:name="P4712" style:parent-style-name="Standard" style:family="paragraph">
      <style:paragraph-properties fo:margin-top="0.025in" fo:margin-left="0.2229in">
        <style:tab-stops/>
      </style:paragraph-properties>
    </style:style>
    <style:style style:name="T47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14" style:family="table-cell">
      <style:table-cell-properties fo:border="none" fo:padding-top="0in" fo:padding-left="0in" fo:padding-bottom="0in" fo:padding-right="0in"/>
    </style:style>
    <style:style style:name="P4715" style:parent-style-name="Standard" style:family="paragraph">
      <style:paragraph-properties fo:margin-top="0.025in" fo:margin-left="1.2347in">
        <style:tab-stops/>
      </style:paragraph-properties>
    </style:style>
    <style:style style:name="T47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1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7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1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7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2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7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25" style:family="table-cell">
      <style:table-cell-properties fo:border="none" fo:padding-top="0in" fo:padding-left="0in" fo:padding-bottom="0in" fo:padding-right="0in"/>
    </style:style>
    <style:style style:name="P4726" style:parent-style-name="Standard" style:family="paragraph">
      <style:paragraph-properties fo:margin-top="0.025in" fo:margin-left="0.427in">
        <style:tab-stops/>
      </style:paragraph-properties>
    </style:style>
    <style:style style:name="T47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28" style:family="table-cell">
      <style:table-cell-properties fo:border="none" fo:padding-top="0in" fo:padding-left="0in" fo:padding-bottom="0in" fo:padding-right="0in"/>
    </style:style>
    <style:style style:name="TableCell4729" style:family="table-cell">
      <style:table-cell-properties fo:border="none" fo:padding-top="0in" fo:padding-left="0in" fo:padding-bottom="0in" fo:padding-right="0in"/>
    </style:style>
    <style:style style:name="TableCell4730" style:family="table-cell">
      <style:table-cell-properties fo:border="none" fo:padding-top="0in" fo:padding-left="0in" fo:padding-bottom="0in" fo:padding-right="0in"/>
    </style:style>
    <style:style style:name="TableRow4731" style:family="table-row">
      <style:table-row-properties style:row-height="0.1902in" style:use-optimal-row-height="false"/>
    </style:style>
    <style:style style:name="TableCell4732" style:family="table-cell">
      <style:table-cell-properties fo:border="none" fo:background-color="#5B9AD5" fo:padding-top="0in" fo:padding-left="0in" fo:padding-bottom="0in" fo:padding-right="0in"/>
    </style:style>
    <style:style style:name="P4733" style:parent-style-name="Standard" style:family="paragraph">
      <style:paragraph-properties fo:margin-top="0.025in" fo:margin-left="0.2229in">
        <style:tab-stops/>
      </style:paragraph-properties>
    </style:style>
    <style:style style:name="T47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35" style:family="table-cell">
      <style:table-cell-properties fo:border="none" fo:padding-top="0in" fo:padding-left="0in" fo:padding-bottom="0in" fo:padding-right="0in"/>
    </style:style>
    <style:style style:name="P4736" style:parent-style-name="Standard" style:family="paragraph">
      <style:paragraph-properties fo:margin-top="0.025in" fo:margin-left="1.2993in">
        <style:tab-stops/>
      </style:paragraph-properties>
    </style:style>
    <style:style style:name="T47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3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7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44" style:family="table-cell">
      <style:table-cell-properties fo:border="none" fo:padding-top="0in" fo:padding-left="0in" fo:padding-bottom="0in" fo:padding-right="0in"/>
    </style:style>
    <style:style style:name="P4745" style:parent-style-name="Standard" style:family="paragraph">
      <style:paragraph-properties fo:margin-top="0.025in" fo:margin-left="0.427in">
        <style:tab-stops/>
      </style:paragraph-properties>
    </style:style>
    <style:style style:name="T47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47" style:family="table-cell">
      <style:table-cell-properties fo:border="none" fo:padding-top="0in" fo:padding-left="0in" fo:padding-bottom="0in" fo:padding-right="0in"/>
    </style:style>
    <style:style style:name="TableCell4748" style:family="table-cell">
      <style:table-cell-properties fo:border="none" fo:padding-top="0in" fo:padding-left="0in" fo:padding-bottom="0in" fo:padding-right="0in"/>
    </style:style>
    <style:style style:name="TableCell4749" style:family="table-cell">
      <style:table-cell-properties fo:border="none" fo:padding-top="0in" fo:padding-left="0in" fo:padding-bottom="0in" fo:padding-right="0in"/>
    </style:style>
    <style:style style:name="TableRow4750" style:family="table-row">
      <style:table-row-properties style:row-height="0.1902in" style:use-optimal-row-height="false"/>
    </style:style>
    <style:style style:name="TableCell4751" style:family="table-cell">
      <style:table-cell-properties fo:border="none" fo:background-color="#5B9AD5" fo:padding-top="0in" fo:padding-left="0in" fo:padding-bottom="0in" fo:padding-right="0in"/>
    </style:style>
    <style:style style:name="P4752" style:parent-style-name="Standard" style:family="paragraph">
      <style:paragraph-properties fo:margin-top="0.025in" fo:margin-left="0.2229in">
        <style:tab-stops/>
      </style:paragraph-properties>
    </style:style>
    <style:style style:name="T47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54" style:family="table-cell">
      <style:table-cell-properties fo:border="none" fo:padding-top="0in" fo:padding-left="0in" fo:padding-bottom="0in" fo:padding-right="0in"/>
    </style:style>
    <style:style style:name="P4755" style:parent-style-name="Standard" style:family="paragraph">
      <style:paragraph-properties fo:margin-top="0.025in" fo:margin-left="1.0138in">
        <style:tab-stops/>
      </style:paragraph-properties>
    </style:style>
    <style:style style:name="T47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63" style:family="table-cell">
      <style:table-cell-properties fo:border="none" fo:padding-top="0in" fo:padding-left="0in" fo:padding-bottom="0in" fo:padding-right="0in"/>
    </style:style>
    <style:style style:name="P4764" style:parent-style-name="Standard" style:family="paragraph">
      <style:paragraph-properties fo:margin-top="0.025in" fo:margin-left="0.3645in">
        <style:tab-stops/>
      </style:paragraph-properties>
    </style:style>
    <style:style style:name="T47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66" style:family="table-cell">
      <style:table-cell-properties fo:border="none" fo:padding-top="0in" fo:padding-left="0in" fo:padding-bottom="0in" fo:padding-right="0in"/>
    </style:style>
    <style:style style:name="TableCell4767" style:family="table-cell">
      <style:table-cell-properties fo:border="none" fo:padding-top="0in" fo:padding-left="0in" fo:padding-bottom="0in" fo:padding-right="0in"/>
    </style:style>
    <style:style style:name="TableCell4768" style:family="table-cell">
      <style:table-cell-properties fo:border="none" fo:padding-top="0in" fo:padding-left="0in" fo:padding-bottom="0in" fo:padding-right="0in"/>
    </style:style>
    <style:style style:name="TableRow4769" style:family="table-row">
      <style:table-row-properties style:row-height="0.1743in" style:use-optimal-row-height="false"/>
    </style:style>
    <style:style style:name="TableCell4770" style:family="table-cell">
      <style:table-cell-properties fo:border="none" fo:background-color="#5B9AD5" fo:padding-top="0in" fo:padding-left="0in" fo:padding-bottom="0in" fo:padding-right="0in"/>
    </style:style>
    <style:style style:name="P4771" style:parent-style-name="Standard" style:family="paragraph">
      <style:paragraph-properties fo:margin-top="0.025in" fo:margin-left="0.2229in">
        <style:tab-stops/>
      </style:paragraph-properties>
    </style:style>
    <style:style style:name="T47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73" style:family="table-cell">
      <style:table-cell-properties fo:border="none" fo:padding-top="0in" fo:padding-left="0in" fo:padding-bottom="0in" fo:padding-right="0in"/>
    </style:style>
    <style:style style:name="P4774" style:parent-style-name="Standard" style:family="paragraph">
      <style:paragraph-properties fo:margin-top="0.025in" fo:margin-left="1.352in">
        <style:tab-stops/>
      </style:paragraph-properties>
    </style:style>
    <style:style style:name="T477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7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9" style:family="table-cell">
      <style:table-cell-properties fo:border="none" fo:padding-top="0in" fo:padding-left="0in" fo:padding-bottom="0in" fo:padding-right="0in"/>
    </style:style>
    <style:style style:name="P4780" style:parent-style-name="Standard" style:family="paragraph">
      <style:paragraph-properties fo:margin-top="0.025in" fo:margin-left="0.427in">
        <style:tab-stops/>
      </style:paragraph-properties>
    </style:style>
    <style:style style:name="T47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82" style:family="table-cell">
      <style:table-cell-properties fo:border="none" fo:padding-top="0in" fo:padding-left="0in" fo:padding-bottom="0in" fo:padding-right="0in"/>
    </style:style>
    <style:style style:name="TableCell4783" style:family="table-cell">
      <style:table-cell-properties fo:border="none" fo:padding-top="0in" fo:padding-left="0in" fo:padding-bottom="0in" fo:padding-right="0in"/>
    </style:style>
    <style:style style:name="TableCell4784" style:family="table-cell">
      <style:table-cell-properties fo:border="none" fo:padding-top="0in" fo:padding-left="0in" fo:padding-bottom="0in" fo:padding-right="0in"/>
    </style:style>
    <style:style style:name="T4785" style:parent-style-name="Absatz-Standardschriftart" style:family="text">
      <style:text-properties style:text-position="50% 100%"/>
    </style:style>
    <style:style style:name="T4786" style:parent-style-name="Absatz-Standardschriftart" style:family="text">
      <style:text-properties fo:language="de" fo:country="AT" style:language-asian="de" style:country-asian="AT"/>
    </style:style>
    <style:style style:name="P4787" style:parent-style-name="Standard" style:master-page-name="MP6" style:family="paragraph">
      <style:paragraph-properties fo:break-before="page" fo:margin-top="0.0006in"/>
    </style:style>
    <style:style style:name="P4788" style:parent-style-name="Textkörper" style:family="paragraph">
      <style:paragraph-properties fo:line-height="0.0833in" fo:margin-right="0.0125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style:font-name="Times New Roman" fo:letter-spacing="0.002in"/>
    </style:style>
    <style:style style:name="T4791" style:parent-style-name="Absatz-Standardschriftart" style:family="text">
      <style:text-properties fo:letter-spacing="-0.0006in" style:text-scale="99%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style:font-name="Times New Roman" fo:letter-spacing="0.002in"/>
    </style:style>
    <style:style style:name="T4794" style:parent-style-name="Absatz-Standardschriftart" style:family="text">
      <style:text-properties fo:letter-spacing="-0.0006in" style:text-scale="99%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06in" style:text-scale="99%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style:font-name="Times New Roman" fo:letter-spacing="0.002in"/>
    </style:style>
    <style:style style:name="T4799" style:parent-style-name="Absatz-Standardschriftart" style:family="text">
      <style:text-properties style:text-scale="99%"/>
    </style:style>
    <style:style style:name="T4800" style:parent-style-name="Absatz-Standardschriftart" style:family="text">
      <style:text-properties style:font-name="Times New Roman" fo:letter-spacing="0.002in"/>
    </style:style>
    <style:style style:name="T4801" style:parent-style-name="Absatz-Standardschriftart" style:family="text">
      <style:text-properties fo:letter-spacing="-0.0013in" style:text-scale="99%"/>
    </style:style>
    <style:style style:name="T4802" style:parent-style-name="Absatz-Standardschriftart" style:family="text">
      <style:text-properties fo:letter-spacing="-0.0013in"/>
    </style:style>
    <style:style style:name="T4803" style:parent-style-name="Absatz-Standardschriftart" style:family="text">
      <style:text-properties style:font-name="Times New Roman" fo:letter-spacing="0.002in"/>
    </style:style>
    <style:style style:name="T4804" style:parent-style-name="Absatz-Standardschriftart" style:family="text">
      <style:text-properties fo:letter-spacing="-0.0006in" style:text-scale="99%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06in" style:text-scale="99%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06in" style:text-scale="99%"/>
    </style:style>
    <style:style style:name="T4809" style:parent-style-name="Absatz-Standardschriftart" style:family="text">
      <style:text-properties style:font-name="Times New Roman" fo:letter-spacing="0.0631in" style:text-scale="99%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style:font-name="Times New Roman" fo:letter-spacing="0.002in"/>
    </style:style>
    <style:style style:name="T4812" style:parent-style-name="Absatz-Standardschriftart" style:family="text">
      <style:text-properties fo:letter-spacing="-0.0006in" style:text-scale="99%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style:font-name="Times New Roman" fo:letter-spacing="0.002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style:font-name="Times New Roman" fo:letter-spacing="0.002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style:font-name="Times New Roman" fo:letter-spacing="0.002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style:font-name="Times New Roman" fo:letter-spacing="0.002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06in" style:text-scale="99%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style:font-name="Times New Roman" fo:letter-spacing="0.002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style:font-name="Times New Roman" fo:letter-spacing="0.002in"/>
    </style:style>
    <style:style style:name="T4827" style:parent-style-name="Absatz-Standardschriftart" style:family="text">
      <style:text-properties fo:letter-spacing="-0.0006in" style:text-scale="99%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style:font-name="Times New Roman" fo:letter-spacing="0.002in"/>
    </style:style>
    <style:style style:name="T4830" style:parent-style-name="Absatz-Standardschriftart" style:family="text">
      <style:text-properties style:text-scale="99%"/>
    </style:style>
    <style:style style:name="T4831" style:parent-style-name="Absatz-Standardschriftart" style:family="text">
      <style:text-properties style:font-name="Times New Roman" fo:letter-spacing="0.002in"/>
    </style:style>
    <style:style style:name="T4832" style:parent-style-name="Absatz-Standardschriftart" style:family="text">
      <style:text-properties fo:letter-spacing="-0.0006in" style:text-scale="99%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style:font-name="Times New Roman" fo:letter-spacing="0.002in"/>
    </style:style>
    <style:style style:name="T4835" style:parent-style-name="Absatz-Standardschriftart" style:family="text">
      <style:text-properties style:font-name="Times New Roman" fo:letter-spacing="0.002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style:font-name="Times New Roman" fo:letter-spacing="0.002in"/>
    </style:style>
    <style:style style:name="P4838" style:parent-style-name="Überschrift1" style:family="paragraph">
      <style:paragraph-properties style:line-height-at-least="0.1388in">
        <style:tab-stops>
          <style:tab-stop style:type="left" style:position="10.6027in"/>
        </style:tab-stops>
      </style:paragraph-properties>
    </style:style>
    <style:style style:name="T4839" style:parent-style-name="Absatz-Standardschriftart" style:family="text">
      <style:text-properties style:text-position="50% 100%"/>
    </style:style>
    <style:style style:name="TableColumn4841" style:family="table-column">
      <style:table-column-properties style:column-width="0.3847in" style:use-optimal-column-width="false"/>
    </style:style>
    <style:style style:name="TableColumn4842" style:family="table-column">
      <style:table-column-properties style:column-width="0.4333in" style:use-optimal-column-width="false"/>
    </style:style>
    <style:style style:name="TableColumn4843" style:family="table-column">
      <style:table-column-properties style:column-width="0.6034in" style:use-optimal-column-width="false"/>
    </style:style>
    <style:style style:name="TableColumn4844" style:family="table-column">
      <style:table-column-properties style:column-width="0.5805in" style:use-optimal-column-width="false"/>
    </style:style>
    <style:style style:name="TableColumn4845" style:family="table-column">
      <style:table-column-properties style:column-width="4.7826in" style:use-optimal-column-width="false"/>
    </style:style>
    <style:style style:name="TableColumn4846" style:family="table-column">
      <style:table-column-properties style:column-width="0.8465in" style:use-optimal-column-width="false"/>
    </style:style>
    <style:style style:name="TableColumn4847" style:family="table-column">
      <style:table-column-properties style:column-width="0.7826in" style:use-optimal-column-width="false"/>
    </style:style>
    <style:style style:name="TableColumn4848" style:family="table-column">
      <style:table-column-properties style:column-width="0.9513in" style:use-optimal-column-width="false"/>
    </style:style>
    <style:style style:name="TableColumn4849" style:family="table-column">
      <style:table-column-properties style:column-width="0.9479in" style:use-optimal-column-width="false"/>
    </style:style>
    <style:style style:name="Table4840" style:family="table">
      <style:table-properties style:width="10.3131in" fo:margin-left="0in" table:align="left"/>
    </style:style>
    <style:style style:name="TableRow4850" style:family="table-row">
      <style:table-row-properties style:row-height="0.2in" style:use-optimal-row-height="false"/>
    </style:style>
    <style:style style:name="TableCell4851" style:family="table-cell">
      <style:table-cell-properties fo:border="none" fo:padding-top="0in" fo:padding-left="0in" fo:padding-bottom="0in" fo:padding-right="0in"/>
    </style:style>
    <style:style style:name="TableCell4852" style:family="table-cell">
      <style:table-cell-properties fo:border="none" fo:background-color="#5B9AD5" fo:padding-top="0in" fo:padding-left="0in" fo:padding-bottom="0in" fo:padding-right="0in"/>
    </style:style>
    <style:style style:name="P4853" style:parent-style-name="Standard" style:family="paragraph">
      <style:paragraph-properties fo:margin-top="0.0354in" fo:margin-left="0.2229in">
        <style:tab-stops/>
      </style:paragraph-properties>
    </style:style>
    <style:style style:name="T48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55" style:family="table-cell">
      <style:table-cell-properties fo:border="none" fo:padding-top="0in" fo:padding-left="0in" fo:padding-bottom="0in" fo:padding-right="0in"/>
    </style:style>
    <style:style style:name="P4856" style:parent-style-name="Standard" style:family="paragraph">
      <style:paragraph-properties fo:margin-top="0.0354in" fo:margin-left="1.1444in">
        <style:tab-stops/>
      </style:paragraph-properties>
    </style:style>
    <style:style style:name="T485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85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8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8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6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8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69" style:family="table-cell">
      <style:table-cell-properties fo:border="none" fo:padding-top="0in" fo:padding-left="0in" fo:padding-bottom="0in" fo:padding-right="0in"/>
    </style:style>
    <style:style style:name="P4870" style:parent-style-name="Standard" style:family="paragraph">
      <style:paragraph-properties fo:margin-top="0.0354in" fo:margin-left="0.1534in">
        <style:tab-stops/>
      </style:paragraph-properties>
    </style:style>
    <style:style style:name="T48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72" style:family="table-cell">
      <style:table-cell-properties fo:border="none" fo:padding-top="0in" fo:padding-left="0in" fo:padding-bottom="0in" fo:padding-right="0in"/>
    </style:style>
    <style:style style:name="TableRow4873" style:family="table-row">
      <style:table-row-properties style:row-height="0.1902in" style:use-optimal-row-height="false"/>
    </style:style>
    <style:style style:name="TableCell4874" style:family="table-cell">
      <style:table-cell-properties fo:border="none" fo:background-color="#5B9AD5" fo:padding-top="0in" fo:padding-left="0in" fo:padding-bottom="0in" fo:padding-right="0in"/>
    </style:style>
    <style:style style:name="P4875" style:parent-style-name="Standard" style:family="paragraph">
      <style:paragraph-properties fo:margin-top="0.025in" fo:margin-left="0.2229in">
        <style:tab-stops/>
      </style:paragraph-properties>
    </style:style>
    <style:style style:name="T48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77" style:family="table-cell">
      <style:table-cell-properties fo:border="none" fo:padding-top="0in" fo:padding-left="0in" fo:padding-bottom="0in" fo:padding-right="0in"/>
    </style:style>
    <style:style style:name="P4878" style:parent-style-name="Standard" style:family="paragraph">
      <style:paragraph-properties fo:margin-top="0.025in" fo:margin-left="0.6236in">
        <style:tab-stops/>
      </style:paragraph-properties>
    </style:style>
    <style:style style:name="T487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8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8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8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8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8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9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8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92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48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894" style:family="table-cell">
      <style:table-cell-properties fo:border="none" fo:padding-top="0in" fo:padding-left="0in" fo:padding-bottom="0in" fo:padding-right="0in"/>
    </style:style>
    <style:style style:name="P4895" style:parent-style-name="Standard" style:family="paragraph">
      <style:paragraph-properties fo:margin-top="0.025in" fo:margin-left="0.0916in">
        <style:tab-stops/>
      </style:paragraph-properties>
    </style:style>
    <style:style style:name="T48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897" style:family="table-row">
      <style:table-row-properties style:row-height="0.1902in" style:use-optimal-row-height="false"/>
    </style:style>
    <style:style style:name="TableCell4898" style:family="table-cell">
      <style:table-cell-properties fo:border="none" fo:background-color="#5B9AD5" fo:padding-top="0in" fo:padding-left="0in" fo:padding-bottom="0in" fo:padding-right="0in"/>
    </style:style>
    <style:style style:name="P4899" style:parent-style-name="Standard" style:family="paragraph">
      <style:paragraph-properties fo:margin-top="0.025in" fo:margin-left="0.2229in">
        <style:tab-stops/>
      </style:paragraph-properties>
    </style:style>
    <style:style style:name="T49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01" style:family="table-cell">
      <style:table-cell-properties fo:border="none" fo:padding-top="0in" fo:padding-left="0in" fo:padding-bottom="0in" fo:padding-right="0in"/>
    </style:style>
    <style:style style:name="P4902" style:parent-style-name="Standard" style:family="paragraph">
      <style:paragraph-properties fo:margin-top="0.025in" fo:margin-left="1.4569in">
        <style:tab-stops/>
      </style:paragraph-properties>
    </style:style>
    <style:style style:name="T49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9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07" style:family="table-cell">
      <style:table-cell-properties fo:border="none" fo:padding-top="0in" fo:padding-left="0in" fo:padding-bottom="0in" fo:padding-right="0in"/>
    </style:style>
    <style:style style:name="P4908" style:parent-style-name="Standard" style:family="paragraph">
      <style:paragraph-properties fo:margin-top="0.025in" fo:margin-left="0.1534in">
        <style:tab-stops/>
      </style:paragraph-properties>
    </style:style>
    <style:style style:name="T49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10" style:family="table-row">
      <style:table-row-properties style:row-height="0.1902in" style:use-optimal-row-height="false"/>
    </style:style>
    <style:style style:name="TableCell4911" style:family="table-cell">
      <style:table-cell-properties fo:border="none" fo:background-color="#5B9AD5" fo:padding-top="0in" fo:padding-left="0in" fo:padding-bottom="0in" fo:padding-right="0in"/>
    </style:style>
    <style:style style:name="P4912" style:parent-style-name="Standard" style:family="paragraph">
      <style:paragraph-properties fo:margin-top="0.025in" fo:margin-left="0.2229in">
        <style:tab-stops/>
      </style:paragraph-properties>
    </style:style>
    <style:style style:name="T49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14" style:family="table-cell">
      <style:table-cell-properties fo:border="none" fo:padding-top="0in" fo:padding-left="0in" fo:padding-bottom="0in" fo:padding-right="0in"/>
    </style:style>
    <style:style style:name="P4915" style:parent-style-name="Standard" style:family="paragraph">
      <style:paragraph-properties fo:text-align="center" fo:margin-top="0.025in" fo:margin-right="0.068in"/>
    </style:style>
    <style:style style:name="T49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919" style:family="table-cell">
      <style:table-cell-properties fo:border="none" fo:padding-top="0in" fo:padding-left="0in" fo:padding-bottom="0in" fo:padding-right="0in"/>
    </style:style>
    <style:style style:name="P4920" style:parent-style-name="Standard" style:family="paragraph">
      <style:paragraph-properties fo:margin-top="0.025in" fo:margin-left="0.2145in">
        <style:tab-stops/>
      </style:paragraph-properties>
    </style:style>
    <style:style style:name="T49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22" style:family="table-row">
      <style:table-row-properties style:row-height="0.1902in" style:use-optimal-row-height="false"/>
    </style:style>
    <style:style style:name="TableCell4923" style:family="table-cell">
      <style:table-cell-properties fo:border="none" fo:background-color="#5B9AD5" fo:padding-top="0in" fo:padding-left="0in" fo:padding-bottom="0in" fo:padding-right="0in"/>
    </style:style>
    <style:style style:name="P4924" style:parent-style-name="Standard" style:family="paragraph">
      <style:paragraph-properties fo:margin-top="0.025in" fo:margin-left="0.2229in">
        <style:tab-stops/>
      </style:paragraph-properties>
    </style:style>
    <style:style style:name="T49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26" style:family="table-cell">
      <style:table-cell-properties fo:border="none" fo:padding-top="0in" fo:padding-left="0in" fo:padding-bottom="0in" fo:padding-right="0in"/>
    </style:style>
    <style:style style:name="P4927" style:parent-style-name="Standard" style:family="paragraph">
      <style:paragraph-properties fo:text-align="center" fo:margin-top="0.025in" fo:margin-right="0.0687in"/>
    </style:style>
    <style:style style:name="T492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92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9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31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49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933" style:family="table-cell">
      <style:table-cell-properties fo:border="none" fo:padding-top="0in" fo:padding-left="0in" fo:padding-bottom="0in" fo:padding-right="0in"/>
    </style:style>
    <style:style style:name="P4934" style:parent-style-name="Standard" style:family="paragraph">
      <style:paragraph-properties fo:margin-top="0.025in" fo:margin-left="0.2152in">
        <style:tab-stops/>
      </style:paragraph-properties>
    </style:style>
    <style:style style:name="T49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36" style:family="table-row">
      <style:table-row-properties style:row-height="0.1902in" style:use-optimal-row-height="false"/>
    </style:style>
    <style:style style:name="TableCell4937" style:family="table-cell">
      <style:table-cell-properties fo:border="none" fo:background-color="#5B9AD5" fo:padding-top="0in" fo:padding-left="0in" fo:padding-bottom="0in" fo:padding-right="0in"/>
    </style:style>
    <style:style style:name="P4938" style:parent-style-name="Standard" style:family="paragraph">
      <style:paragraph-properties fo:margin-top="0.025in" fo:margin-left="0.2229in">
        <style:tab-stops/>
      </style:paragraph-properties>
    </style:style>
    <style:style style:name="T49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40" style:family="table-cell">
      <style:table-cell-properties fo:border="none" fo:padding-top="0in" fo:padding-left="0in" fo:padding-bottom="0in" fo:padding-right="0in"/>
    </style:style>
    <style:style style:name="P4941" style:parent-style-name="Standard" style:family="paragraph">
      <style:paragraph-properties fo:margin-top="0.025in" fo:margin-left="1.077in">
        <style:tab-stops/>
      </style:paragraph-properties>
    </style:style>
    <style:style style:name="T4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4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9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4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9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9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51" style:family="table-cell">
      <style:table-cell-properties fo:border="none" fo:padding-top="0in" fo:padding-left="0in" fo:padding-bottom="0in" fo:padding-right="0in"/>
    </style:style>
    <style:style style:name="P4952" style:parent-style-name="Standard" style:family="paragraph">
      <style:paragraph-properties fo:margin-top="0.025in" fo:margin-left="0.2145in">
        <style:tab-stops/>
      </style:paragraph-properties>
    </style:style>
    <style:style style:name="T49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54" style:family="table-row">
      <style:table-row-properties style:row-height="0.1729in" style:use-optimal-row-height="false"/>
    </style:style>
    <style:style style:name="TableCell4955" style:family="table-cell">
      <style:table-cell-properties fo:border="none" fo:background-color="#5B9AD5" fo:padding-top="0in" fo:padding-left="0in" fo:padding-bottom="0in" fo:padding-right="0in"/>
    </style:style>
    <style:style style:name="P4956" style:parent-style-name="Standard" style:family="paragraph">
      <style:paragraph-properties fo:margin-top="0.025in" fo:margin-left="0.2229in">
        <style:tab-stops/>
      </style:paragraph-properties>
    </style:style>
    <style:style style:name="T49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58" style:family="table-cell">
      <style:table-cell-properties fo:border="none" fo:padding-top="0in" fo:padding-left="0in" fo:padding-bottom="0in" fo:padding-right="0in"/>
    </style:style>
    <style:style style:name="P4959" style:parent-style-name="Standard" style:family="paragraph">
      <style:paragraph-properties fo:margin-top="0.025in" fo:margin-left="0.968in">
        <style:tab-stops/>
      </style:paragraph-properties>
    </style:style>
    <style:style style:name="T49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6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6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9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6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9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73" style:family="table-cell">
      <style:table-cell-properties fo:border="none" fo:padding-top="0in" fo:padding-left="0in" fo:padding-bottom="0in" fo:padding-right="0in"/>
    </style:style>
    <style:style style:name="P4974" style:parent-style-name="Standard" style:family="paragraph">
      <style:paragraph-properties fo:margin-top="0.025in" fo:margin-left="0.2145in">
        <style:tab-stops/>
      </style:paragraph-properties>
    </style:style>
    <style:style style:name="T49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76" style:family="table-row">
      <style:table-row-properties style:row-height="0.1916in" style:use-optimal-row-height="false"/>
    </style:style>
    <style:style style:name="TableCell4977" style:family="table-cell">
      <style:table-cell-properties fo:border="none" fo:background-color="#FF0000" fo:padding-top="0in" fo:padding-left="0in" fo:padding-bottom="0in" fo:padding-right="0in"/>
    </style:style>
    <style:style style:name="P4978" style:parent-style-name="Standard" style:family="paragraph">
      <style:paragraph-properties fo:text-align="center" fo:margin-top="0.0423in" fo:margin-left="0.0069in">
        <style:tab-stops/>
      </style:paragraph-properties>
    </style:style>
    <style:style style:name="T49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80" style:family="table-cell">
      <style:table-cell-properties fo:border="none" fo:background-color="#FF0000" fo:padding-top="0in" fo:padding-left="0in" fo:padding-bottom="0in" fo:padding-right="0in"/>
    </style:style>
    <style:style style:name="TableCell4981" style:family="table-cell">
      <style:table-cell-properties fo:border="none" fo:background-color="#FF0000" fo:padding-top="0in" fo:padding-left="0in" fo:padding-bottom="0in" fo:padding-right="0in"/>
    </style:style>
    <style:style style:name="TableCell4982" style:family="table-cell">
      <style:table-cell-properties fo:border="none" fo:background-color="#FF0000" fo:padding-top="0in" fo:padding-left="0in" fo:padding-bottom="0in" fo:padding-right="0in"/>
    </style:style>
    <style:style style:name="TableCell4983" style:family="table-cell">
      <style:table-cell-properties fo:border="none" fo:background-color="#FF0000" fo:padding-top="0in" fo:padding-left="0in" fo:padding-bottom="0in" fo:padding-right="0in"/>
    </style:style>
    <style:style style:name="P4984" style:parent-style-name="Standard" style:family="paragraph">
      <style:paragraph-properties fo:text-align="center" fo:margin-top="0.0423in" fo:margin-right="0.075in"/>
    </style:style>
    <style:style style:name="T49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8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9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988" style:family="table-cell">
      <style:table-cell-properties fo:border="none" fo:background-color="#FF0000" fo:padding-top="0in" fo:padding-left="0in" fo:padding-bottom="0in" fo:padding-right="0in"/>
    </style:style>
    <style:style style:name="TableCell4989" style:family="table-cell">
      <style:table-cell-properties fo:border="none" fo:background-color="#FF0000" fo:padding-top="0in" fo:padding-left="0in" fo:padding-bottom="0in" fo:padding-right="0in"/>
    </style:style>
    <style:style style:name="TableCell4990" style:family="table-cell">
      <style:table-cell-properties fo:border="none" fo:background-color="#FF0000" fo:padding-top="0in" fo:padding-left="0in" fo:padding-bottom="0in" fo:padding-right="0in"/>
    </style:style>
    <style:style style:name="TableCell4991" style:family="table-cell">
      <style:table-cell-properties fo:border="none" fo:background-color="#FF0000" fo:padding-top="0in" fo:padding-left="0in" fo:padding-bottom="0in" fo:padding-right="0in"/>
    </style:style>
    <style:style style:name="P4992" style:parent-style-name="Standard" style:family="paragraph">
      <style:paragraph-properties fo:margin-top="0.0423in" fo:margin-left="0.3701in">
        <style:tab-stops/>
      </style:paragraph-properties>
    </style:style>
    <style:style style:name="T49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94" style:family="table-row">
      <style:table-row-properties style:row-height="0.1902in" style:use-optimal-row-height="false"/>
    </style:style>
    <style:style style:name="TableCell4995" style:family="table-cell">
      <style:table-cell-properties fo:border="none" fo:padding-top="0in" fo:padding-left="0in" fo:padding-bottom="0in" fo:padding-right="0in"/>
    </style:style>
    <style:style style:name="TableCell4996" style:family="table-cell">
      <style:table-cell-properties fo:border="none" fo:background-color="#FFC000" fo:padding-top="0in" fo:padding-left="0in" fo:padding-bottom="0in" fo:padding-right="0in"/>
    </style:style>
    <style:style style:name="P4997" style:parent-style-name="Standard" style:family="paragraph">
      <style:paragraph-properties fo:text-align="center" fo:margin-top="0.0416in" fo:margin-left="0.0131in">
        <style:tab-stops/>
      </style:paragraph-properties>
    </style:style>
    <style:style style:name="T49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99" style:family="table-cell">
      <style:table-cell-properties fo:border="none" fo:background-color="#FFC000" fo:padding-top="0in" fo:padding-left="0in" fo:padding-bottom="0in" fo:padding-right="0in"/>
    </style:style>
    <style:style style:name="TableCell5000" style:family="table-cell">
      <style:table-cell-properties fo:border="none" fo:background-color="#FFC000" fo:padding-top="0in" fo:padding-left="0in" fo:padding-bottom="0in" fo:padding-right="0in"/>
    </style:style>
    <style:style style:name="TableCell5001" style:family="table-cell">
      <style:table-cell-properties fo:border="none" fo:background-color="#FFC000" fo:padding-top="0in" fo:padding-left="0in" fo:padding-bottom="0in" fo:padding-right="0in"/>
    </style:style>
    <style:style style:name="P5002" style:parent-style-name="Standard" style:family="paragraph">
      <style:paragraph-properties fo:margin-top="0.0416in" fo:margin-left="0.0166in">
        <style:tab-stops/>
      </style:paragraph-properties>
    </style:style>
    <style:style style:name="T50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0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50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0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007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50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01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01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501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0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1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0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018" style:family="table-cell">
      <style:table-cell-properties fo:border="none" fo:background-color="#FFC000" fo:padding-top="0in" fo:padding-left="0in" fo:padding-bottom="0in" fo:padding-right="0in"/>
    </style:style>
    <style:style style:name="TableCell5019" style:family="table-cell">
      <style:table-cell-properties fo:border="none" fo:background-color="#FFC000" fo:padding-top="0in" fo:padding-left="0in" fo:padding-bottom="0in" fo:padding-right="0in"/>
    </style:style>
    <style:style style:name="TableCell5020" style:family="table-cell">
      <style:table-cell-properties fo:border="none" fo:background-color="#FFC000" fo:padding-top="0in" fo:padding-left="0in" fo:padding-bottom="0in" fo:padding-right="0in"/>
    </style:style>
    <style:style style:name="P5021" style:parent-style-name="Standard" style:family="paragraph">
      <style:paragraph-properties fo:margin-top="0.0416in" fo:margin-left="0.3694in">
        <style:tab-stops/>
      </style:paragraph-properties>
    </style:style>
    <style:style style:name="T50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23" style:family="table-cell">
      <style:table-cell-properties fo:border="none" fo:padding-top="0in" fo:padding-left="0in" fo:padding-bottom="0in" fo:padding-right="0in"/>
    </style:style>
    <style:style style:name="TableRow5024" style:family="table-row">
      <style:table-row-properties style:row-height="0.1902in" style:use-optimal-row-height="false"/>
    </style:style>
    <style:style style:name="TableCell5025" style:family="table-cell">
      <style:table-cell-properties fo:border="none" fo:padding-top="0in" fo:padding-left="0in" fo:padding-bottom="0in" fo:padding-right="0in"/>
    </style:style>
    <style:style style:name="TableCell5026" style:family="table-cell">
      <style:table-cell-properties fo:border="none" fo:padding-top="0in" fo:padding-left="0in" fo:padding-bottom="0in" fo:padding-right="0in"/>
    </style:style>
    <style:style style:name="TableCell5027" style:family="table-cell">
      <style:table-cell-properties fo:border="none" fo:background-color="#CCCCCC" fo:padding-top="0in" fo:padding-left="0in" fo:padding-bottom="0in" fo:padding-right="0in"/>
    </style:style>
    <style:style style:name="P5028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50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30" style:family="table-cell">
      <style:table-cell-properties fo:border="none" fo:background-color="#CCCCCC" fo:padding-top="0in" fo:padding-left="0in" fo:padding-bottom="0in" fo:padding-right="0in"/>
    </style:style>
    <style:style style:name="TableCell5031" style:family="table-cell">
      <style:table-cell-properties fo:border="none" fo:background-color="#CCCCCC" fo:padding-top="0in" fo:padding-left="0in" fo:padding-bottom="0in" fo:padding-right="0in"/>
    </style:style>
    <style:style style:name="P5032" style:parent-style-name="Standard" style:family="paragraph">
      <style:paragraph-properties fo:text-align="center" fo:margin-top="0.0416in" fo:margin-right="0.0729in"/>
    </style:style>
    <style:style style:name="T50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3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0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38" style:family="table-cell">
      <style:table-cell-properties fo:border="none" fo:background-color="#CCCCCC" fo:padding-top="0in" fo:padding-left="0in" fo:padding-bottom="0in" fo:padding-right="0in"/>
    </style:style>
    <style:style style:name="TableCell5039" style:family="table-cell">
      <style:table-cell-properties fo:border="none" fo:background-color="#CCCCCC" fo:padding-top="0in" fo:padding-left="0in" fo:padding-bottom="0in" fo:padding-right="0in"/>
    </style:style>
    <style:style style:name="P5040" style:parent-style-name="Standard" style:family="paragraph">
      <style:paragraph-properties fo:margin-top="0.0416in" fo:margin-left="0.2583in">
        <style:tab-stops/>
      </style:paragraph-properties>
    </style:style>
    <style:style style:name="T50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42" style:family="table-cell">
      <style:table-cell-properties fo:border="none" fo:padding-top="0in" fo:padding-left="0in" fo:padding-bottom="0in" fo:padding-right="0in"/>
    </style:style>
    <style:style style:name="TableCell5043" style:family="table-cell">
      <style:table-cell-properties fo:border="none" fo:padding-top="0in" fo:padding-left="0in" fo:padding-bottom="0in" fo:padding-right="0in"/>
    </style:style>
    <style:style style:name="TableRow5044" style:family="table-row">
      <style:table-row-properties style:row-height="0.1881in" style:use-optimal-row-height="false"/>
    </style:style>
    <style:style style:name="TableCell5045" style:family="table-cell">
      <style:table-cell-properties fo:border="none" fo:padding-top="0in" fo:padding-left="0in" fo:padding-bottom="0in" fo:padding-right="0in"/>
    </style:style>
    <style:style style:name="TableCell5046" style:family="table-cell">
      <style:table-cell-properties fo:border="none" fo:padding-top="0in" fo:padding-left="0in" fo:padding-bottom="0in" fo:padding-right="0in"/>
    </style:style>
    <style:style style:name="TableCell5047" style:family="table-cell">
      <style:table-cell-properties fo:border="none" fo:padding-top="0in" fo:padding-left="0in" fo:padding-bottom="0in" fo:padding-right="0in"/>
    </style:style>
    <style:style style:name="TableCell5048" style:family="table-cell">
      <style:table-cell-properties fo:border="none" fo:background-color="#5B9AD5" fo:padding-top="0in" fo:padding-left="0in" fo:padding-bottom="0in" fo:padding-right="0in"/>
    </style:style>
    <style:style style:name="P5049" style:parent-style-name="Standard" style:family="paragraph">
      <style:paragraph-properties fo:margin-top="0.0402in" fo:margin-left="0.2229in">
        <style:tab-stops/>
      </style:paragraph-properties>
    </style:style>
    <style:style style:name="T50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51" style:family="table-cell">
      <style:table-cell-properties fo:border="none" fo:padding-top="0in" fo:padding-left="0in" fo:padding-bottom="0in" fo:padding-right="0in"/>
    </style:style>
    <style:style style:name="P5052" style:parent-style-name="Standard" style:family="paragraph">
      <style:paragraph-properties fo:text-align="center" fo:margin-top="0.0402in" fo:margin-right="0.0715in"/>
    </style:style>
    <style:style style:name="T50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57" style:family="table-cell">
      <style:table-cell-properties fo:border="none" fo:padding-top="0in" fo:padding-left="0in" fo:padding-bottom="0in" fo:padding-right="0in"/>
    </style:style>
    <style:style style:name="P5058" style:parent-style-name="Standard" style:family="paragraph">
      <style:paragraph-properties fo:margin-top="0.0402in" fo:margin-left="0.1534in">
        <style:tab-stops/>
      </style:paragraph-properties>
    </style:style>
    <style:style style:name="T50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60" style:family="table-cell">
      <style:table-cell-properties fo:border="none" fo:padding-top="0in" fo:padding-left="0in" fo:padding-bottom="0in" fo:padding-right="0in"/>
    </style:style>
    <style:style style:name="TableCell5061" style:family="table-cell">
      <style:table-cell-properties fo:border="none" fo:padding-top="0in" fo:padding-left="0in" fo:padding-bottom="0in" fo:padding-right="0in"/>
    </style:style>
    <style:style style:name="TableCell5062" style:family="table-cell">
      <style:table-cell-properties fo:border="none" fo:padding-top="0in" fo:padding-left="0in" fo:padding-bottom="0in" fo:padding-right="0in"/>
    </style:style>
    <style:style style:name="TableRow5063" style:family="table-row">
      <style:table-row-properties style:row-height="0.1916in" style:use-optimal-row-height="false"/>
    </style:style>
    <style:style style:name="TableCell5064" style:family="table-cell">
      <style:table-cell-properties fo:border="none" fo:padding-top="0in" fo:padding-left="0in" fo:padding-bottom="0in" fo:padding-right="0in"/>
    </style:style>
    <style:style style:name="TableCell5065" style:family="table-cell">
      <style:table-cell-properties fo:border="none" fo:padding-top="0in" fo:padding-left="0in" fo:padding-bottom="0in" fo:padding-right="0in"/>
    </style:style>
    <style:style style:name="TableCell5066" style:family="table-cell">
      <style:table-cell-properties fo:border="none" fo:background-color="#CCCCCC" fo:padding-top="0in" fo:padding-left="0in" fo:padding-bottom="0in" fo:padding-right="0in"/>
    </style:style>
    <style:style style:name="P5067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50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69" style:family="table-cell">
      <style:table-cell-properties fo:border="none" fo:background-color="#CCCCCC" fo:padding-top="0in" fo:padding-left="0in" fo:padding-bottom="0in" fo:padding-right="0in"/>
    </style:style>
    <style:style style:name="TableCell5070" style:family="table-cell">
      <style:table-cell-properties fo:border="none" fo:background-color="#CCCCCC" fo:padding-top="0in" fo:padding-left="0in" fo:padding-bottom="0in" fo:padding-right="0in"/>
    </style:style>
    <style:style style:name="P5071" style:parent-style-name="Standard" style:family="paragraph">
      <style:paragraph-properties fo:margin-top="0.0423in" fo:margin-left="0.9187in">
        <style:tab-stops/>
      </style:paragraph-properties>
    </style:style>
    <style:style style:name="T50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7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0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7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0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7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0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8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50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83" style:family="table-cell">
      <style:table-cell-properties fo:border="none" fo:background-color="#CCCCCC" fo:padding-top="0in" fo:padding-left="0in" fo:padding-bottom="0in" fo:padding-right="0in"/>
    </style:style>
    <style:style style:name="TableCell5084" style:family="table-cell">
      <style:table-cell-properties fo:border="none" fo:background-color="#CCCCCC" fo:padding-top="0in" fo:padding-left="0in" fo:padding-bottom="0in" fo:padding-right="0in"/>
    </style:style>
    <style:style style:name="P5085" style:parent-style-name="Standard" style:family="paragraph">
      <style:paragraph-properties fo:margin-top="0.0423in" fo:margin-left="0.1965in">
        <style:tab-stops/>
      </style:paragraph-properties>
    </style:style>
    <style:style style:name="T50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87" style:family="table-cell">
      <style:table-cell-properties fo:border="none" fo:padding-top="0in" fo:padding-left="0in" fo:padding-bottom="0in" fo:padding-right="0in"/>
    </style:style>
    <style:style style:name="TableCell5088" style:family="table-cell">
      <style:table-cell-properties fo:border="none" fo:padding-top="0in" fo:padding-left="0in" fo:padding-bottom="0in" fo:padding-right="0in"/>
    </style:style>
    <style:style style:name="TableRow5089" style:family="table-row">
      <style:table-row-properties style:row-height="0.2055in" style:use-optimal-row-height="false"/>
    </style:style>
    <style:style style:name="TableCell5090" style:family="table-cell">
      <style:table-cell-properties fo:border="none" fo:padding-top="0in" fo:padding-left="0in" fo:padding-bottom="0in" fo:padding-right="0in"/>
    </style:style>
    <style:style style:name="TableCell5091" style:family="table-cell">
      <style:table-cell-properties fo:border="none" fo:padding-top="0in" fo:padding-left="0in" fo:padding-bottom="0in" fo:padding-right="0in"/>
    </style:style>
    <style:style style:name="TableCell5092" style:family="table-cell">
      <style:table-cell-properties fo:border="none" fo:padding-top="0in" fo:padding-left="0in" fo:padding-bottom="0in" fo:padding-right="0in"/>
    </style:style>
    <style:style style:name="TableCell5093" style:family="table-cell">
      <style:table-cell-properties fo:border="none" fo:background-color="#5B9AD5" fo:padding-top="0in" fo:padding-left="0in" fo:padding-bottom="0in" fo:padding-right="0in"/>
    </style:style>
    <style:style style:name="P5094" style:parent-style-name="Standard" style:family="paragraph">
      <style:paragraph-properties fo:margin-top="0.0402in" fo:margin-left="0.2229in">
        <style:tab-stops/>
      </style:paragraph-properties>
    </style:style>
    <style:style style:name="T50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96" style:family="table-cell">
      <style:table-cell-properties fo:border="none" fo:padding-top="0in" fo:padding-left="0in" fo:padding-bottom="0in" fo:padding-right="0in"/>
    </style:style>
    <style:style style:name="P5097" style:parent-style-name="Standard" style:family="paragraph">
      <style:paragraph-properties fo:text-align="center" fo:margin-top="0.0402in" fo:margin-right="0.0715in"/>
    </style:style>
    <style:style style:name="T50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9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01" style:family="table-cell">
      <style:table-cell-properties fo:border="none" fo:padding-top="0in" fo:padding-left="0in" fo:padding-bottom="0in" fo:padding-right="0in"/>
    </style:style>
    <style:style style:name="P5102" style:parent-style-name="Standard" style:family="paragraph">
      <style:paragraph-properties fo:margin-top="0.0402in" fo:margin-left="0.2152in">
        <style:tab-stops/>
      </style:paragraph-properties>
    </style:style>
    <style:style style:name="T51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04" style:family="table-cell">
      <style:table-cell-properties fo:border="none" fo:padding-top="0in" fo:padding-left="0in" fo:padding-bottom="0in" fo:padding-right="0in"/>
    </style:style>
    <style:style style:name="TableCell5105" style:family="table-cell">
      <style:table-cell-properties fo:border="none" fo:padding-top="0in" fo:padding-left="0in" fo:padding-bottom="0in" fo:padding-right="0in"/>
    </style:style>
    <style:style style:name="TableCell5106" style:family="table-cell">
      <style:table-cell-properties fo:border="none" fo:padding-top="0in" fo:padding-left="0in" fo:padding-bottom="0in" fo:padding-right="0in"/>
    </style:style>
    <style:style style:name="TableRow5107" style:family="table-row">
      <style:table-row-properties style:row-height="0.1902in" style:use-optimal-row-height="false"/>
    </style:style>
    <style:style style:name="TableCell5108" style:family="table-cell">
      <style:table-cell-properties fo:border="none" fo:padding-top="0in" fo:padding-left="0in" fo:padding-bottom="0in" fo:padding-right="0in"/>
    </style:style>
    <style:style style:name="TableCell5109" style:family="table-cell">
      <style:table-cell-properties fo:border="none" fo:padding-top="0in" fo:padding-left="0in" fo:padding-bottom="0in" fo:padding-right="0in"/>
    </style:style>
    <style:style style:name="TableCell5110" style:family="table-cell">
      <style:table-cell-properties fo:border="none" fo:padding-top="0in" fo:padding-left="0in" fo:padding-bottom="0in" fo:padding-right="0in"/>
    </style:style>
    <style:style style:name="TableCell5111" style:family="table-cell">
      <style:table-cell-properties fo:border="none" fo:background-color="#5B9AD5" fo:padding-top="0in" fo:padding-left="0in" fo:padding-bottom="0in" fo:padding-right="0in"/>
    </style:style>
    <style:style style:name="P5112" style:parent-style-name="Standard" style:family="paragraph">
      <style:paragraph-properties fo:margin-top="0.025in" fo:margin-left="0.2229in">
        <style:tab-stops/>
      </style:paragraph-properties>
    </style:style>
    <style:style style:name="T51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14" style:family="table-cell">
      <style:table-cell-properties fo:border="none" fo:padding-top="0in" fo:padding-left="0in" fo:padding-bottom="0in" fo:padding-right="0in"/>
    </style:style>
    <style:style style:name="P5115" style:parent-style-name="Standard" style:family="paragraph">
      <style:paragraph-properties fo:margin-top="0.025in" fo:margin-left="1.0604in">
        <style:tab-stops/>
      </style:paragraph-properties>
    </style:style>
    <style:style style:name="T51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1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2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1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2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1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2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29" style:family="table-cell">
      <style:table-cell-properties fo:border="none" fo:padding-top="0in" fo:padding-left="0in" fo:padding-bottom="0in" fo:padding-right="0in"/>
    </style:style>
    <style:style style:name="P5130" style:parent-style-name="Standard" style:family="paragraph">
      <style:paragraph-properties fo:margin-top="0.025in" fo:margin-left="0.1847in">
        <style:tab-stops/>
      </style:paragraph-properties>
    </style:style>
    <style:style style:name="T51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32" style:family="table-cell">
      <style:table-cell-properties fo:border="none" fo:padding-top="0in" fo:padding-left="0in" fo:padding-bottom="0in" fo:padding-right="0in"/>
    </style:style>
    <style:style style:name="TableCell5133" style:family="table-cell">
      <style:table-cell-properties fo:border="none" fo:padding-top="0in" fo:padding-left="0in" fo:padding-bottom="0in" fo:padding-right="0in"/>
    </style:style>
    <style:style style:name="TableCell5134" style:family="table-cell">
      <style:table-cell-properties fo:border="none" fo:padding-top="0in" fo:padding-left="0in" fo:padding-bottom="0in" fo:padding-right="0in"/>
    </style:style>
    <style:style style:name="TableRow5135" style:family="table-row">
      <style:table-row-properties style:row-height="0.175in" style:use-optimal-row-height="false"/>
    </style:style>
    <style:style style:name="TableCell5136" style:family="table-cell">
      <style:table-cell-properties fo:border="none" fo:padding-top="0in" fo:padding-left="0in" fo:padding-bottom="0in" fo:padding-right="0in"/>
    </style:style>
    <style:style style:name="TableCell5137" style:family="table-cell">
      <style:table-cell-properties fo:border="none" fo:padding-top="0in" fo:padding-left="0in" fo:padding-bottom="0in" fo:padding-right="0in"/>
    </style:style>
    <style:style style:name="TableCell5138" style:family="table-cell">
      <style:table-cell-properties fo:border="none" fo:padding-top="0in" fo:padding-left="0in" fo:padding-bottom="0in" fo:padding-right="0in"/>
    </style:style>
    <style:style style:name="TableCell5139" style:family="table-cell">
      <style:table-cell-properties fo:border="none" fo:background-color="#5B9AD5" fo:padding-top="0in" fo:padding-left="0in" fo:padding-bottom="0in" fo:padding-right="0in"/>
    </style:style>
    <style:style style:name="P5140" style:parent-style-name="Standard" style:family="paragraph">
      <style:paragraph-properties fo:margin-top="0.025in" fo:margin-left="0.2229in">
        <style:tab-stops/>
      </style:paragraph-properties>
    </style:style>
    <style:style style:name="T5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42" style:family="table-cell">
      <style:table-cell-properties fo:border="none" fo:padding-top="0in" fo:padding-left="0in" fo:padding-bottom="0in" fo:padding-right="0in"/>
    </style:style>
    <style:style style:name="P5143" style:parent-style-name="Standard" style:family="paragraph">
      <style:paragraph-properties fo:margin-top="0.025in" fo:margin-left="0.484in">
        <style:tab-stops/>
      </style:paragraph-properties>
    </style:style>
    <style:style style:name="T51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4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1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5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60" style:family="table-cell">
      <style:table-cell-properties fo:border="none" fo:padding-top="0in" fo:padding-left="0in" fo:padding-bottom="0in" fo:padding-right="0in"/>
    </style:style>
    <style:style style:name="P5161" style:parent-style-name="Standard" style:family="paragraph">
      <style:paragraph-properties fo:margin-top="0.025in" fo:margin-left="0.2145in">
        <style:tab-stops/>
      </style:paragraph-properties>
    </style:style>
    <style:style style:name="T51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63" style:family="table-cell">
      <style:table-cell-properties fo:border="none" fo:padding-top="0in" fo:padding-left="0in" fo:padding-bottom="0in" fo:padding-right="0in"/>
    </style:style>
    <style:style style:name="TableCell5164" style:family="table-cell">
      <style:table-cell-properties fo:border="none" fo:padding-top="0in" fo:padding-left="0in" fo:padding-bottom="0in" fo:padding-right="0in"/>
    </style:style>
    <style:style style:name="TableCell5165" style:family="table-cell">
      <style:table-cell-properties fo:border="none" fo:padding-top="0in" fo:padding-left="0in" fo:padding-bottom="0in" fo:padding-right="0in"/>
    </style:style>
    <style:style style:name="TableRow5166" style:family="table-row">
      <style:table-row-properties style:row-height="0.2055in" style:use-optimal-row-height="false"/>
    </style:style>
    <style:style style:name="TableCell5167" style:family="table-cell">
      <style:table-cell-properties fo:border="none" fo:padding-top="0in" fo:padding-left="0in" fo:padding-bottom="0in" fo:padding-right="0in"/>
    </style:style>
    <style:style style:name="TableCell5168" style:family="table-cell">
      <style:table-cell-properties fo:border="none" fo:padding-top="0in" fo:padding-left="0in" fo:padding-bottom="0in" fo:padding-right="0in"/>
    </style:style>
    <style:style style:name="TableCell5169" style:family="table-cell">
      <style:table-cell-properties fo:border="none" fo:padding-top="0in" fo:padding-left="0in" fo:padding-bottom="0in" fo:padding-right="0in"/>
    </style:style>
    <style:style style:name="TableCell5170" style:family="table-cell">
      <style:table-cell-properties fo:border="none" fo:padding-top="0in" fo:padding-left="0in" fo:padding-bottom="0in" fo:padding-right="0in"/>
    </style:style>
    <style:style style:name="P5171" style:parent-style-name="Standard" style:family="paragraph">
      <style:paragraph-properties fo:margin-top="0.0402in" fo:margin-left="0.2229in">
        <style:tab-stops/>
      </style:paragraph-properties>
    </style:style>
    <style:style style:name="T51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73" style:family="table-cell">
      <style:table-cell-properties fo:border="none" fo:padding-top="0in" fo:padding-left="0in" fo:padding-bottom="0in" fo:padding-right="0in"/>
    </style:style>
    <style:style style:name="P5174" style:parent-style-name="Standard" style:family="paragraph">
      <style:paragraph-properties fo:margin-top="0.0402in" fo:margin-left="1.2694in">
        <style:tab-stops/>
      </style:paragraph-properties>
    </style:style>
    <style:style style:name="T51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7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7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1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83" style:family="table-cell">
      <style:table-cell-properties fo:border="none" fo:padding-top="0in" fo:padding-left="0in" fo:padding-bottom="0in" fo:padding-right="0in"/>
    </style:style>
    <style:style style:name="P5184" style:parent-style-name="Standard" style:family="paragraph">
      <style:paragraph-properties fo:margin-top="0.0402in" fo:margin-left="0.1534in">
        <style:tab-stops/>
      </style:paragraph-properties>
    </style:style>
    <style:style style:name="T5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86" style:family="table-cell">
      <style:table-cell-properties fo:border="none" fo:padding-top="0in" fo:padding-left="0in" fo:padding-bottom="0in" fo:padding-right="0in"/>
    </style:style>
    <style:style style:name="TableCell5187" style:family="table-cell">
      <style:table-cell-properties fo:border="none" fo:padding-top="0in" fo:padding-left="0in" fo:padding-bottom="0in" fo:padding-right="0in"/>
    </style:style>
    <style:style style:name="TableCell5188" style:family="table-cell">
      <style:table-cell-properties fo:border="none" fo:padding-top="0in" fo:padding-left="0in" fo:padding-bottom="0in" fo:padding-right="0in"/>
    </style:style>
    <style:style style:name="TableRow5189" style:family="table-row">
      <style:table-row-properties style:row-height="0.1729in" style:use-optimal-row-height="false"/>
    </style:style>
    <style:style style:name="TableCell5190" style:family="table-cell">
      <style:table-cell-properties fo:border="none" fo:padding-top="0in" fo:padding-left="0in" fo:padding-bottom="0in" fo:padding-right="0in"/>
    </style:style>
    <style:style style:name="TableCell5191" style:family="table-cell">
      <style:table-cell-properties fo:border="none" fo:padding-top="0in" fo:padding-left="0in" fo:padding-bottom="0in" fo:padding-right="0in"/>
    </style:style>
    <style:style style:name="TableCell5192" style:family="table-cell">
      <style:table-cell-properties fo:border="none" fo:padding-top="0in" fo:padding-left="0in" fo:padding-bottom="0in" fo:padding-right="0in"/>
    </style:style>
    <style:style style:name="TableCell5193" style:family="table-cell">
      <style:table-cell-properties fo:border="none" fo:padding-top="0in" fo:padding-left="0in" fo:padding-bottom="0in" fo:padding-right="0in"/>
    </style:style>
    <style:style style:name="P5194" style:parent-style-name="Standard" style:family="paragraph">
      <style:paragraph-properties fo:margin-top="0.025in" fo:margin-left="0.2229in">
        <style:tab-stops/>
      </style:paragraph-properties>
    </style:style>
    <style:style style:name="T51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96" style:family="table-cell">
      <style:table-cell-properties fo:border="none" fo:padding-top="0in" fo:padding-left="0in" fo:padding-bottom="0in" fo:padding-right="0in"/>
    </style:style>
    <style:style style:name="P5197" style:parent-style-name="Standard" style:family="paragraph">
      <style:paragraph-properties fo:text-align="center" fo:margin-top="0.025in" fo:margin-right="0.0722in"/>
    </style:style>
    <style:style style:name="T51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0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03" style:family="table-cell">
      <style:table-cell-properties fo:border="none" fo:padding-top="0in" fo:padding-left="0in" fo:padding-bottom="0in" fo:padding-right="0in"/>
    </style:style>
    <style:style style:name="P5204" style:parent-style-name="Standard" style:family="paragraph">
      <style:paragraph-properties fo:margin-top="0.025in" fo:margin-left="0.4312in">
        <style:tab-stops/>
      </style:paragraph-properties>
    </style:style>
    <style:style style:name="T52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06" style:family="table-cell">
      <style:table-cell-properties fo:border="none" fo:padding-top="0in" fo:padding-left="0in" fo:padding-bottom="0in" fo:padding-right="0in"/>
    </style:style>
    <style:style style:name="TableCell5207" style:family="table-cell">
      <style:table-cell-properties fo:border="none" fo:padding-top="0in" fo:padding-left="0in" fo:padding-bottom="0in" fo:padding-right="0in"/>
    </style:style>
    <style:style style:name="TableCell5208" style:family="table-cell">
      <style:table-cell-properties fo:border="none" fo:padding-top="0in" fo:padding-left="0in" fo:padding-bottom="0in" fo:padding-right="0in"/>
    </style:style>
    <style:style style:name="TableRow5209" style:family="table-row">
      <style:table-row-properties style:row-height="0.2069in" style:use-optimal-row-height="false"/>
    </style:style>
    <style:style style:name="TableCell5210" style:family="table-cell">
      <style:table-cell-properties fo:border="none" fo:padding-top="0in" fo:padding-left="0in" fo:padding-bottom="0in" fo:padding-right="0in"/>
    </style:style>
    <style:style style:name="TableCell5211" style:family="table-cell">
      <style:table-cell-properties fo:border="none" fo:padding-top="0in" fo:padding-left="0in" fo:padding-bottom="0in" fo:padding-right="0in"/>
    </style:style>
    <style:style style:name="TableCell5212" style:family="table-cell">
      <style:table-cell-properties fo:border="none" fo:padding-top="0in" fo:padding-left="0in" fo:padding-bottom="0in" fo:padding-right="0in"/>
    </style:style>
    <style:style style:name="TableCell5213" style:family="table-cell">
      <style:table-cell-properties fo:border="none" fo:background-color="#5B9AD5" fo:padding-top="0in" fo:padding-left="0in" fo:padding-bottom="0in" fo:padding-right="0in"/>
    </style:style>
    <style:style style:name="P5214" style:parent-style-name="Standard" style:family="paragraph">
      <style:paragraph-properties fo:margin-top="0.0423in" fo:margin-left="0.2229in">
        <style:tab-stops/>
      </style:paragraph-properties>
    </style:style>
    <style:style style:name="T52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16" style:family="table-cell">
      <style:table-cell-properties fo:border="none" fo:padding-top="0in" fo:padding-left="0in" fo:padding-bottom="0in" fo:padding-right="0in"/>
    </style:style>
    <style:style style:name="P5217" style:parent-style-name="Standard" style:family="paragraph">
      <style:paragraph-properties fo:margin-top="0.0423in" fo:margin-left="1.3243in">
        <style:tab-stops/>
      </style:paragraph-properties>
    </style:style>
    <style:style style:name="T52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1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2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2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2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224" style:family="table-cell">
      <style:table-cell-properties fo:border="none" fo:padding-top="0in" fo:padding-left="0in" fo:padding-bottom="0in" fo:padding-right="0in"/>
    </style:style>
    <style:style style:name="P5225" style:parent-style-name="Standard" style:family="paragraph">
      <style:paragraph-properties fo:margin-top="0.0423in" fo:margin-left="0.4319in">
        <style:tab-stops/>
      </style:paragraph-properties>
    </style:style>
    <style:style style:name="T52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27" style:family="table-cell">
      <style:table-cell-properties fo:border="none" fo:padding-top="0in" fo:padding-left="0in" fo:padding-bottom="0in" fo:padding-right="0in"/>
    </style:style>
    <style:style style:name="TableCell5228" style:family="table-cell">
      <style:table-cell-properties fo:border="none" fo:padding-top="0in" fo:padding-left="0in" fo:padding-bottom="0in" fo:padding-right="0in"/>
    </style:style>
    <style:style style:name="TableCell5229" style:family="table-cell">
      <style:table-cell-properties fo:border="none" fo:padding-top="0in" fo:padding-left="0in" fo:padding-bottom="0in" fo:padding-right="0in"/>
    </style:style>
    <style:style style:name="TableRow5230" style:family="table-row">
      <style:table-row-properties style:row-height="0.1902in" style:use-optimal-row-height="false"/>
    </style:style>
    <style:style style:name="TableCell5231" style:family="table-cell">
      <style:table-cell-properties fo:border="none" fo:padding-top="0in" fo:padding-left="0in" fo:padding-bottom="0in" fo:padding-right="0in"/>
    </style:style>
    <style:style style:name="TableCell5232" style:family="table-cell">
      <style:table-cell-properties fo:border="none" fo:padding-top="0in" fo:padding-left="0in" fo:padding-bottom="0in" fo:padding-right="0in"/>
    </style:style>
    <style:style style:name="TableCell5233" style:family="table-cell">
      <style:table-cell-properties fo:border="none" fo:padding-top="0in" fo:padding-left="0in" fo:padding-bottom="0in" fo:padding-right="0in"/>
    </style:style>
    <style:style style:name="TableCell5234" style:family="table-cell">
      <style:table-cell-properties fo:border="none" fo:background-color="#5B9AD5" fo:padding-top="0in" fo:padding-left="0in" fo:padding-bottom="0in" fo:padding-right="0in"/>
    </style:style>
    <style:style style:name="P5235" style:parent-style-name="Standard" style:family="paragraph">
      <style:paragraph-properties fo:margin-top="0.025in" fo:margin-left="0.2229in">
        <style:tab-stops/>
      </style:paragraph-properties>
    </style:style>
    <style:style style:name="T5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37" style:family="table-cell">
      <style:table-cell-properties fo:border="none" fo:padding-top="0in" fo:padding-left="0in" fo:padding-bottom="0in" fo:padding-right="0in"/>
    </style:style>
    <style:style style:name="P5238" style:parent-style-name="Standard" style:family="paragraph">
      <style:paragraph-properties fo:margin-top="0.025in" fo:margin-left="0.5756in">
        <style:tab-stops/>
      </style:paragraph-properties>
    </style:style>
    <style:style style:name="T52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4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2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4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2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4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2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5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2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5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2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54" style:family="table-cell">
      <style:table-cell-properties fo:border="none" fo:padding-top="0in" fo:padding-left="0in" fo:padding-bottom="0in" fo:padding-right="0in"/>
    </style:style>
    <style:style style:name="P5255" style:parent-style-name="Standard" style:family="paragraph">
      <style:paragraph-properties fo:margin-top="0.025in" fo:margin-left="0.4312in">
        <style:tab-stops/>
      </style:paragraph-properties>
    </style:style>
    <style:style style:name="T52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57" style:family="table-cell">
      <style:table-cell-properties fo:border="none" fo:padding-top="0in" fo:padding-left="0in" fo:padding-bottom="0in" fo:padding-right="0in"/>
    </style:style>
    <style:style style:name="TableCell5258" style:family="table-cell">
      <style:table-cell-properties fo:border="none" fo:padding-top="0in" fo:padding-left="0in" fo:padding-bottom="0in" fo:padding-right="0in"/>
    </style:style>
    <style:style style:name="TableCell5259" style:family="table-cell">
      <style:table-cell-properties fo:border="none" fo:padding-top="0in" fo:padding-left="0in" fo:padding-bottom="0in" fo:padding-right="0in"/>
    </style:style>
    <style:style style:name="TableRow5260" style:family="table-row">
      <style:table-row-properties style:row-height="0.1902in" style:use-optimal-row-height="false"/>
    </style:style>
    <style:style style:name="TableCell5261" style:family="table-cell">
      <style:table-cell-properties fo:border="none" fo:padding-top="0in" fo:padding-left="0in" fo:padding-bottom="0in" fo:padding-right="0in"/>
    </style:style>
    <style:style style:name="TableCell5262" style:family="table-cell">
      <style:table-cell-properties fo:border="none" fo:padding-top="0in" fo:padding-left="0in" fo:padding-bottom="0in" fo:padding-right="0in"/>
    </style:style>
    <style:style style:name="TableCell5263" style:family="table-cell">
      <style:table-cell-properties fo:border="none" fo:padding-top="0in" fo:padding-left="0in" fo:padding-bottom="0in" fo:padding-right="0in"/>
    </style:style>
    <style:style style:name="TableCell5264" style:family="table-cell">
      <style:table-cell-properties fo:border="none" fo:background-color="#5B9AD5" fo:padding-top="0in" fo:padding-left="0in" fo:padding-bottom="0in" fo:padding-right="0in"/>
    </style:style>
    <style:style style:name="P5265" style:parent-style-name="Standard" style:family="paragraph">
      <style:paragraph-properties fo:margin-top="0.025in" fo:margin-left="0.2229in">
        <style:tab-stops/>
      </style:paragraph-properties>
    </style:style>
    <style:style style:name="T52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67" style:family="table-cell">
      <style:table-cell-properties fo:border="none" fo:padding-top="0in" fo:padding-left="0in" fo:padding-bottom="0in" fo:padding-right="0in"/>
    </style:style>
    <style:style style:name="P5268" style:parent-style-name="Standard" style:family="paragraph">
      <style:paragraph-properties fo:text-align="center" fo:margin-top="0.025in" fo:margin-right="0.0736in"/>
    </style:style>
    <style:style style:name="T52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7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2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7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74" style:family="table-cell">
      <style:table-cell-properties fo:border="none" fo:padding-top="0in" fo:padding-left="0in" fo:padding-bottom="0in" fo:padding-right="0in"/>
    </style:style>
    <style:style style:name="P5275" style:parent-style-name="Standard" style:family="paragraph">
      <style:paragraph-properties fo:margin-top="0.025in" fo:margin-left="0.2152in">
        <style:tab-stops/>
      </style:paragraph-properties>
    </style:style>
    <style:style style:name="T52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77" style:family="table-cell">
      <style:table-cell-properties fo:border="none" fo:padding-top="0in" fo:padding-left="0in" fo:padding-bottom="0in" fo:padding-right="0in"/>
    </style:style>
    <style:style style:name="TableCell5278" style:family="table-cell">
      <style:table-cell-properties fo:border="none" fo:padding-top="0in" fo:padding-left="0in" fo:padding-bottom="0in" fo:padding-right="0in"/>
    </style:style>
    <style:style style:name="TableCell5279" style:family="table-cell">
      <style:table-cell-properties fo:border="none" fo:padding-top="0in" fo:padding-left="0in" fo:padding-bottom="0in" fo:padding-right="0in"/>
    </style:style>
    <style:style style:name="TableRow5280" style:family="table-row">
      <style:table-row-properties style:row-height="0.1729in" style:use-optimal-row-height="false"/>
    </style:style>
    <style:style style:name="TableCell5281" style:family="table-cell">
      <style:table-cell-properties fo:border="none" fo:padding-top="0in" fo:padding-left="0in" fo:padding-bottom="0in" fo:padding-right="0in"/>
    </style:style>
    <style:style style:name="TableCell5282" style:family="table-cell">
      <style:table-cell-properties fo:border="none" fo:padding-top="0in" fo:padding-left="0in" fo:padding-bottom="0in" fo:padding-right="0in"/>
    </style:style>
    <style:style style:name="TableCell5283" style:family="table-cell">
      <style:table-cell-properties fo:border="none" fo:padding-top="0in" fo:padding-left="0in" fo:padding-bottom="0in" fo:padding-right="0in"/>
    </style:style>
    <style:style style:name="TableCell5284" style:family="table-cell">
      <style:table-cell-properties fo:border="none" fo:background-color="#5B9AD5" fo:padding-top="0in" fo:padding-left="0in" fo:padding-bottom="0in" fo:padding-right="0in"/>
    </style:style>
    <style:style style:name="P5285" style:parent-style-name="Standard" style:family="paragraph">
      <style:paragraph-properties fo:margin-top="0.025in" fo:margin-left="0.2229in">
        <style:tab-stops/>
      </style:paragraph-properties>
    </style:style>
    <style:style style:name="T52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87" style:family="table-cell">
      <style:table-cell-properties fo:border="none" fo:padding-top="0in" fo:padding-left="0in" fo:padding-bottom="0in" fo:padding-right="0in"/>
    </style:style>
    <style:style style:name="P5288" style:parent-style-name="Standard" style:family="paragraph">
      <style:paragraph-properties fo:margin-top="0.025in" fo:margin-left="0.5465in">
        <style:tab-stops/>
      </style:paragraph-properties>
    </style:style>
    <style:style style:name="T52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9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2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301" style:family="table-cell">
      <style:table-cell-properties fo:border="none" fo:padding-top="0in" fo:padding-left="0in" fo:padding-bottom="0in" fo:padding-right="0in"/>
    </style:style>
    <style:style style:name="P5302" style:parent-style-name="Standard" style:family="paragraph">
      <style:paragraph-properties fo:margin-top="0.025in" fo:margin-left="0.1229in">
        <style:tab-stops/>
      </style:paragraph-properties>
    </style:style>
    <style:style style:name="T53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04" style:family="table-cell">
      <style:table-cell-properties fo:border="none" fo:padding-top="0in" fo:padding-left="0in" fo:padding-bottom="0in" fo:padding-right="0in"/>
    </style:style>
    <style:style style:name="TableCell5305" style:family="table-cell">
      <style:table-cell-properties fo:border="none" fo:padding-top="0in" fo:padding-left="0in" fo:padding-bottom="0in" fo:padding-right="0in"/>
    </style:style>
    <style:style style:name="TableCell5306" style:family="table-cell">
      <style:table-cell-properties fo:border="none" fo:padding-top="0in" fo:padding-left="0in" fo:padding-bottom="0in" fo:padding-right="0in"/>
    </style:style>
    <style:style style:name="TableRow5307" style:family="table-row">
      <style:table-row-properties style:row-height="0.1916in" style:use-optimal-row-height="false"/>
    </style:style>
    <style:style style:name="TableCell5308" style:family="table-cell">
      <style:table-cell-properties fo:border="none" fo:padding-top="0in" fo:padding-left="0in" fo:padding-bottom="0in" fo:padding-right="0in"/>
    </style:style>
    <style:style style:name="TableCell5309" style:family="table-cell">
      <style:table-cell-properties fo:border="none" fo:background-color="#FFC000" fo:padding-top="0in" fo:padding-left="0in" fo:padding-bottom="0in" fo:padding-right="0in"/>
    </style:style>
    <style:style style:name="P5310" style:parent-style-name="Standard" style:family="paragraph">
      <style:paragraph-properties fo:text-align="center" fo:margin-top="0.0423in" fo:margin-left="0.0131in">
        <style:tab-stops/>
      </style:paragraph-properties>
    </style:style>
    <style:style style:name="T53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12" style:family="table-cell">
      <style:table-cell-properties fo:border="none" fo:background-color="#FFC000" fo:padding-top="0in" fo:padding-left="0in" fo:padding-bottom="0in" fo:padding-right="0in"/>
    </style:style>
    <style:style style:name="TableCell5313" style:family="table-cell">
      <style:table-cell-properties fo:border="none" fo:background-color="#FFC000" fo:padding-top="0in" fo:padding-left="0in" fo:padding-bottom="0in" fo:padding-right="0in"/>
    </style:style>
    <style:style style:name="TableCell5314" style:family="table-cell">
      <style:table-cell-properties fo:border="none" fo:background-color="#FFC000" fo:padding-top="0in" fo:padding-left="0in" fo:padding-bottom="0in" fo:padding-right="0in"/>
    </style:style>
    <style:style style:name="P5315" style:parent-style-name="Standard" style:family="paragraph">
      <style:paragraph-properties fo:margin-top="0.0423in" fo:margin-left="0.1583in">
        <style:tab-stops/>
      </style:paragraph-properties>
    </style:style>
    <style:style style:name="T53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2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2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2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2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2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532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3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333" style:family="table-cell">
      <style:table-cell-properties fo:border="none" fo:background-color="#FFC000" fo:padding-top="0in" fo:padding-left="0in" fo:padding-bottom="0in" fo:padding-right="0in"/>
    </style:style>
    <style:style style:name="TableCell5334" style:family="table-cell">
      <style:table-cell-properties fo:border="none" fo:background-color="#FFC000" fo:padding-top="0in" fo:padding-left="0in" fo:padding-bottom="0in" fo:padding-right="0in"/>
    </style:style>
    <style:style style:name="TableCell5335" style:family="table-cell">
      <style:table-cell-properties fo:border="none" fo:background-color="#FFC000" fo:padding-top="0in" fo:padding-left="0in" fo:padding-bottom="0in" fo:padding-right="0in"/>
    </style:style>
    <style:style style:name="P5336" style:parent-style-name="Standard" style:family="paragraph">
      <style:paragraph-properties fo:margin-top="0.0423in" fo:margin-left="0.4312in">
        <style:tab-stops/>
      </style:paragraph-properties>
    </style:style>
    <style:style style:name="T5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38" style:family="table-cell">
      <style:table-cell-properties fo:border="none" fo:padding-top="0in" fo:padding-left="0in" fo:padding-bottom="0in" fo:padding-right="0in"/>
    </style:style>
    <style:style style:name="TableRow5339" style:family="table-row">
      <style:table-row-properties style:row-height="0.1902in" style:use-optimal-row-height="false"/>
    </style:style>
    <style:style style:name="TableCell5340" style:family="table-cell">
      <style:table-cell-properties fo:border="none" fo:padding-top="0in" fo:padding-left="0in" fo:padding-bottom="0in" fo:padding-right="0in"/>
    </style:style>
    <style:style style:name="TableCell5341" style:family="table-cell">
      <style:table-cell-properties fo:border="none" fo:padding-top="0in" fo:padding-left="0in" fo:padding-bottom="0in" fo:padding-right="0in"/>
    </style:style>
    <style:style style:name="TableCell5342" style:family="table-cell">
      <style:table-cell-properties fo:border="none" fo:background-color="#CCCCCC" fo:padding-top="0in" fo:padding-left="0in" fo:padding-bottom="0in" fo:padding-right="0in"/>
    </style:style>
    <style:style style:name="P5343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53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45" style:family="table-cell">
      <style:table-cell-properties fo:border="none" fo:background-color="#CCCCCC" fo:padding-top="0in" fo:padding-left="0in" fo:padding-bottom="0in" fo:padding-right="0in"/>
    </style:style>
    <style:style style:name="TableCell5346" style:family="table-cell">
      <style:table-cell-properties fo:border="none" fo:background-color="#CCCCCC" fo:padding-top="0in" fo:padding-left="0in" fo:padding-bottom="0in" fo:padding-right="0in"/>
    </style:style>
    <style:style style:name="P5347" style:parent-style-name="Standard" style:family="paragraph">
      <style:paragraph-properties fo:margin-top="0.0416in" fo:margin-left="0.7805in">
        <style:tab-stops/>
      </style:paragraph-properties>
    </style:style>
    <style:style style:name="T5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4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3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5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3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5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3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5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53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59" style:family="table-cell">
      <style:table-cell-properties fo:border="none" fo:background-color="#CCCCCC" fo:padding-top="0in" fo:padding-left="0in" fo:padding-bottom="0in" fo:padding-right="0in"/>
    </style:style>
    <style:style style:name="TableCell5360" style:family="table-cell">
      <style:table-cell-properties fo:border="none" fo:background-color="#CCCCCC" fo:padding-top="0in" fo:padding-left="0in" fo:padding-bottom="0in" fo:padding-right="0in"/>
    </style:style>
    <style:style style:name="P5361" style:parent-style-name="Standard" style:family="paragraph">
      <style:paragraph-properties fo:margin-top="0.0416in" fo:margin-left="0.2583in">
        <style:tab-stops/>
      </style:paragraph-properties>
    </style:style>
    <style:style style:name="T53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63" style:family="table-cell">
      <style:table-cell-properties fo:border="none" fo:padding-top="0in" fo:padding-left="0in" fo:padding-bottom="0in" fo:padding-right="0in"/>
    </style:style>
    <style:style style:name="TableCell5364" style:family="table-cell">
      <style:table-cell-properties fo:border="none" fo:padding-top="0in" fo:padding-left="0in" fo:padding-bottom="0in" fo:padding-right="0in"/>
    </style:style>
    <style:style style:name="TableRow5365" style:family="table-row">
      <style:table-row-properties style:row-height="0.2055in" style:use-optimal-row-height="false"/>
    </style:style>
    <style:style style:name="TableCell5366" style:family="table-cell">
      <style:table-cell-properties fo:border="none" fo:padding-top="0in" fo:padding-left="0in" fo:padding-bottom="0in" fo:padding-right="0in"/>
    </style:style>
    <style:style style:name="TableCell5367" style:family="table-cell">
      <style:table-cell-properties fo:border="none" fo:padding-top="0in" fo:padding-left="0in" fo:padding-bottom="0in" fo:padding-right="0in"/>
    </style:style>
    <style:style style:name="TableCell5368" style:family="table-cell">
      <style:table-cell-properties fo:border="none" fo:padding-top="0in" fo:padding-left="0in" fo:padding-bottom="0in" fo:padding-right="0in"/>
    </style:style>
    <style:style style:name="TableCell5369" style:family="table-cell">
      <style:table-cell-properties fo:border="none" fo:background-color="#5B9AD5" fo:padding-top="0in" fo:padding-left="0in" fo:padding-bottom="0in" fo:padding-right="0in"/>
    </style:style>
    <style:style style:name="P5370" style:parent-style-name="Standard" style:family="paragraph">
      <style:paragraph-properties fo:margin-top="0.0402in" fo:margin-left="0.2229in">
        <style:tab-stops/>
      </style:paragraph-properties>
    </style:style>
    <style:style style:name="T53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72" style:family="table-cell">
      <style:table-cell-properties fo:border="none" fo:padding-top="0in" fo:padding-left="0in" fo:padding-bottom="0in" fo:padding-right="0in"/>
    </style:style>
    <style:style style:name="P5373" style:parent-style-name="Standard" style:family="paragraph">
      <style:paragraph-properties fo:margin-top="0.0402in" fo:margin-left="1.1104in">
        <style:tab-stops/>
      </style:paragraph-properties>
    </style:style>
    <style:style style:name="T53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7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83" style:family="table-cell">
      <style:table-cell-properties fo:border="none" fo:padding-top="0in" fo:padding-left="0in" fo:padding-bottom="0in" fo:padding-right="0in"/>
    </style:style>
    <style:style style:name="P5384" style:parent-style-name="Standard" style:family="paragraph">
      <style:paragraph-properties fo:margin-top="0.0402in" fo:margin-left="0.4319in">
        <style:tab-stops/>
      </style:paragraph-properties>
    </style:style>
    <style:style style:name="T53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86" style:family="table-cell">
      <style:table-cell-properties fo:border="none" fo:padding-top="0in" fo:padding-left="0in" fo:padding-bottom="0in" fo:padding-right="0in"/>
    </style:style>
    <style:style style:name="TableCell5387" style:family="table-cell">
      <style:table-cell-properties fo:border="none" fo:padding-top="0in" fo:padding-left="0in" fo:padding-bottom="0in" fo:padding-right="0in"/>
    </style:style>
    <style:style style:name="TableCell5388" style:family="table-cell">
      <style:table-cell-properties fo:border="none" fo:padding-top="0in" fo:padding-left="0in" fo:padding-bottom="0in" fo:padding-right="0in"/>
    </style:style>
    <style:style style:name="TableRow5389" style:family="table-row">
      <style:table-row-properties style:row-height="0.1902in" style:use-optimal-row-height="false"/>
    </style:style>
    <style:style style:name="TableCell5390" style:family="table-cell">
      <style:table-cell-properties fo:border="none" fo:padding-top="0in" fo:padding-left="0in" fo:padding-bottom="0in" fo:padding-right="0in"/>
    </style:style>
    <style:style style:name="TableCell5391" style:family="table-cell">
      <style:table-cell-properties fo:border="none" fo:padding-top="0in" fo:padding-left="0in" fo:padding-bottom="0in" fo:padding-right="0in"/>
    </style:style>
    <style:style style:name="TableCell5392" style:family="table-cell">
      <style:table-cell-properties fo:border="none" fo:padding-top="0in" fo:padding-left="0in" fo:padding-bottom="0in" fo:padding-right="0in"/>
    </style:style>
    <style:style style:name="TableCell5393" style:family="table-cell">
      <style:table-cell-properties fo:border="none" fo:background-color="#5B9AD5" fo:padding-top="0in" fo:padding-left="0in" fo:padding-bottom="0in" fo:padding-right="0in"/>
    </style:style>
    <style:style style:name="P5394" style:parent-style-name="Standard" style:family="paragraph">
      <style:paragraph-properties fo:margin-top="0.025in" fo:margin-left="0.2229in">
        <style:tab-stops/>
      </style:paragraph-properties>
    </style:style>
    <style:style style:name="T53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96" style:family="table-cell">
      <style:table-cell-properties fo:border="none" fo:padding-top="0in" fo:padding-left="0in" fo:padding-bottom="0in" fo:padding-right="0in"/>
    </style:style>
    <style:style style:name="P5397" style:parent-style-name="Standard" style:family="paragraph">
      <style:paragraph-properties fo:margin-top="0.025in" fo:margin-left="0.7576in">
        <style:tab-stops/>
      </style:paragraph-properties>
    </style:style>
    <style:style style:name="T53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9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0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4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06" style:family="table-cell">
      <style:table-cell-properties fo:border="none" fo:padding-top="0in" fo:padding-left="0in" fo:padding-bottom="0in" fo:padding-right="0in"/>
    </style:style>
    <style:style style:name="P5407" style:parent-style-name="Standard" style:family="paragraph">
      <style:paragraph-properties fo:margin-top="0.025in" fo:margin-left="0.1534in">
        <style:tab-stops/>
      </style:paragraph-properties>
    </style:style>
    <style:style style:name="T54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09" style:family="table-cell">
      <style:table-cell-properties fo:border="none" fo:padding-top="0in" fo:padding-left="0in" fo:padding-bottom="0in" fo:padding-right="0in"/>
    </style:style>
    <style:style style:name="TableCell5410" style:family="table-cell">
      <style:table-cell-properties fo:border="none" fo:padding-top="0in" fo:padding-left="0in" fo:padding-bottom="0in" fo:padding-right="0in"/>
    </style:style>
    <style:style style:name="TableCell5411" style:family="table-cell">
      <style:table-cell-properties fo:border="none" fo:padding-top="0in" fo:padding-left="0in" fo:padding-bottom="0in" fo:padding-right="0in"/>
    </style:style>
    <style:style style:name="TableRow5412" style:family="table-row">
      <style:table-row-properties style:row-height="0.1902in" style:use-optimal-row-height="false"/>
    </style:style>
    <style:style style:name="TableCell5413" style:family="table-cell">
      <style:table-cell-properties fo:border="none" fo:padding-top="0in" fo:padding-left="0in" fo:padding-bottom="0in" fo:padding-right="0in"/>
    </style:style>
    <style:style style:name="TableCell5414" style:family="table-cell">
      <style:table-cell-properties fo:border="none" fo:padding-top="0in" fo:padding-left="0in" fo:padding-bottom="0in" fo:padding-right="0in"/>
    </style:style>
    <style:style style:name="TableCell5415" style:family="table-cell">
      <style:table-cell-properties fo:border="none" fo:padding-top="0in" fo:padding-left="0in" fo:padding-bottom="0in" fo:padding-right="0in"/>
    </style:style>
    <style:style style:name="TableCell5416" style:family="table-cell">
      <style:table-cell-properties fo:border="none" fo:background-color="#5B9AD5" fo:padding-top="0in" fo:padding-left="0in" fo:padding-bottom="0in" fo:padding-right="0in"/>
    </style:style>
    <style:style style:name="P5417" style:parent-style-name="Standard" style:family="paragraph">
      <style:paragraph-properties fo:margin-top="0.025in" fo:margin-left="0.2229in">
        <style:tab-stops/>
      </style:paragraph-properties>
    </style:style>
    <style:style style:name="T54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19" style:family="table-cell">
      <style:table-cell-properties fo:border="none" fo:padding-top="0in" fo:padding-left="0in" fo:padding-bottom="0in" fo:padding-right="0in"/>
    </style:style>
    <style:style style:name="P5420" style:parent-style-name="Standard" style:family="paragraph">
      <style:paragraph-properties fo:margin-top="0.025in" fo:margin-left="1.4291in">
        <style:tab-stops/>
      </style:paragraph-properties>
    </style:style>
    <style:style style:name="T54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2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4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425" style:family="table-cell">
      <style:table-cell-properties fo:border="none" fo:padding-top="0in" fo:padding-left="0in" fo:padding-bottom="0in" fo:padding-right="0in"/>
    </style:style>
    <style:style style:name="P5426" style:parent-style-name="Standard" style:family="paragraph">
      <style:paragraph-properties fo:margin-top="0.025in" fo:margin-left="0.1534in">
        <style:tab-stops/>
      </style:paragraph-properties>
    </style:style>
    <style:style style:name="T54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28" style:family="table-cell">
      <style:table-cell-properties fo:border="none" fo:padding-top="0in" fo:padding-left="0in" fo:padding-bottom="0in" fo:padding-right="0in"/>
    </style:style>
    <style:style style:name="TableCell5429" style:family="table-cell">
      <style:table-cell-properties fo:border="none" fo:padding-top="0in" fo:padding-left="0in" fo:padding-bottom="0in" fo:padding-right="0in"/>
    </style:style>
    <style:style style:name="TableCell5430" style:family="table-cell">
      <style:table-cell-properties fo:border="none" fo:padding-top="0in" fo:padding-left="0in" fo:padding-bottom="0in" fo:padding-right="0in"/>
    </style:style>
    <style:style style:name="TableRow5431" style:family="table-row">
      <style:table-row-properties style:row-height="0.1902in" style:use-optimal-row-height="false"/>
    </style:style>
    <style:style style:name="TableCell5432" style:family="table-cell">
      <style:table-cell-properties fo:border="none" fo:padding-top="0in" fo:padding-left="0in" fo:padding-bottom="0in" fo:padding-right="0in"/>
    </style:style>
    <style:style style:name="TableCell5433" style:family="table-cell">
      <style:table-cell-properties fo:border="none" fo:padding-top="0in" fo:padding-left="0in" fo:padding-bottom="0in" fo:padding-right="0in"/>
    </style:style>
    <style:style style:name="TableCell5434" style:family="table-cell">
      <style:table-cell-properties fo:border="none" fo:padding-top="0in" fo:padding-left="0in" fo:padding-bottom="0in" fo:padding-right="0in"/>
    </style:style>
    <style:style style:name="TableCell5435" style:family="table-cell">
      <style:table-cell-properties fo:border="none" fo:background-color="#5B9AD5" fo:padding-top="0in" fo:padding-left="0in" fo:padding-bottom="0in" fo:padding-right="0in"/>
    </style:style>
    <style:style style:name="P5436" style:parent-style-name="Standard" style:family="paragraph">
      <style:paragraph-properties fo:margin-top="0.025in" fo:margin-left="0.2229in">
        <style:tab-stops/>
      </style:paragraph-properties>
    </style:style>
    <style:style style:name="T54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38" style:family="table-cell">
      <style:table-cell-properties fo:border="none" fo:padding-top="0in" fo:padding-left="0in" fo:padding-bottom="0in" fo:padding-right="0in"/>
    </style:style>
    <style:style style:name="P5439" style:parent-style-name="Standard" style:family="paragraph">
      <style:paragraph-properties fo:margin-top="0.025in" fo:margin-left="1.4381in">
        <style:tab-stops/>
      </style:paragraph-properties>
    </style:style>
    <style:style style:name="T54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4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4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45" style:family="table-cell">
      <style:table-cell-properties fo:border="none" fo:padding-top="0in" fo:padding-left="0in" fo:padding-bottom="0in" fo:padding-right="0in"/>
    </style:style>
    <style:style style:name="P5446" style:parent-style-name="Standard" style:family="paragraph">
      <style:paragraph-properties fo:margin-top="0.025in" fo:margin-left="0.1527in">
        <style:tab-stops/>
      </style:paragraph-properties>
    </style:style>
    <style:style style:name="T54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48" style:family="table-cell">
      <style:table-cell-properties fo:border="none" fo:padding-top="0in" fo:padding-left="0in" fo:padding-bottom="0in" fo:padding-right="0in"/>
    </style:style>
    <style:style style:name="TableCell5449" style:family="table-cell">
      <style:table-cell-properties fo:border="none" fo:padding-top="0in" fo:padding-left="0in" fo:padding-bottom="0in" fo:padding-right="0in"/>
    </style:style>
    <style:style style:name="TableCell5450" style:family="table-cell">
      <style:table-cell-properties fo:border="none" fo:padding-top="0in" fo:padding-left="0in" fo:padding-bottom="0in" fo:padding-right="0in"/>
    </style:style>
    <style:style style:name="TableRow5451" style:family="table-row">
      <style:table-row-properties style:row-height="0.1902in" style:use-optimal-row-height="false"/>
    </style:style>
    <style:style style:name="TableCell5452" style:family="table-cell">
      <style:table-cell-properties fo:border="none" fo:padding-top="0in" fo:padding-left="0in" fo:padding-bottom="0in" fo:padding-right="0in"/>
    </style:style>
    <style:style style:name="TableCell5453" style:family="table-cell">
      <style:table-cell-properties fo:border="none" fo:padding-top="0in" fo:padding-left="0in" fo:padding-bottom="0in" fo:padding-right="0in"/>
    </style:style>
    <style:style style:name="TableCell5454" style:family="table-cell">
      <style:table-cell-properties fo:border="none" fo:padding-top="0in" fo:padding-left="0in" fo:padding-bottom="0in" fo:padding-right="0in"/>
    </style:style>
    <style:style style:name="TableCell5455" style:family="table-cell">
      <style:table-cell-properties fo:border="none" fo:background-color="#5B9AD5" fo:padding-top="0in" fo:padding-left="0in" fo:padding-bottom="0in" fo:padding-right="0in"/>
    </style:style>
    <style:style style:name="P5456" style:parent-style-name="Standard" style:family="paragraph">
      <style:paragraph-properties fo:margin-top="0.025in" fo:margin-left="0.2229in">
        <style:tab-stops/>
      </style:paragraph-properties>
    </style:style>
    <style:style style:name="T5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58" style:family="table-cell">
      <style:table-cell-properties fo:border="none" fo:padding-top="0in" fo:padding-left="0in" fo:padding-bottom="0in" fo:padding-right="0in"/>
    </style:style>
    <style:style style:name="P5459" style:parent-style-name="Standard" style:family="paragraph">
      <style:paragraph-properties fo:margin-top="0.025in" fo:margin-left="1.3923in">
        <style:tab-stops/>
      </style:paragraph-properties>
    </style:style>
    <style:style style:name="T54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4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63" style:family="table-cell">
      <style:table-cell-properties fo:border="none" fo:padding-top="0in" fo:padding-left="0in" fo:padding-bottom="0in" fo:padding-right="0in"/>
    </style:style>
    <style:style style:name="P5464" style:parent-style-name="Standard" style:family="paragraph">
      <style:paragraph-properties fo:margin-top="0.025in" fo:margin-left="0.1527in">
        <style:tab-stops/>
      </style:paragraph-properties>
    </style:style>
    <style:style style:name="T54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66" style:family="table-cell">
      <style:table-cell-properties fo:border="none" fo:padding-top="0in" fo:padding-left="0in" fo:padding-bottom="0in" fo:padding-right="0in"/>
    </style:style>
    <style:style style:name="TableCell5467" style:family="table-cell">
      <style:table-cell-properties fo:border="none" fo:padding-top="0in" fo:padding-left="0in" fo:padding-bottom="0in" fo:padding-right="0in"/>
    </style:style>
    <style:style style:name="TableCell5468" style:family="table-cell">
      <style:table-cell-properties fo:border="none" fo:padding-top="0in" fo:padding-left="0in" fo:padding-bottom="0in" fo:padding-right="0in"/>
    </style:style>
    <style:style style:name="TableRow5469" style:family="table-row">
      <style:table-row-properties style:row-height="0.1902in" style:use-optimal-row-height="false"/>
    </style:style>
    <style:style style:name="TableCell5470" style:family="table-cell">
      <style:table-cell-properties fo:border="none" fo:padding-top="0in" fo:padding-left="0in" fo:padding-bottom="0in" fo:padding-right="0in"/>
    </style:style>
    <style:style style:name="TableCell5471" style:family="table-cell">
      <style:table-cell-properties fo:border="none" fo:padding-top="0in" fo:padding-left="0in" fo:padding-bottom="0in" fo:padding-right="0in"/>
    </style:style>
    <style:style style:name="TableCell5472" style:family="table-cell">
      <style:table-cell-properties fo:border="none" fo:padding-top="0in" fo:padding-left="0in" fo:padding-bottom="0in" fo:padding-right="0in"/>
    </style:style>
    <style:style style:name="TableCell5473" style:family="table-cell">
      <style:table-cell-properties fo:border="none" fo:background-color="#5B9AD5" fo:padding-top="0in" fo:padding-left="0in" fo:padding-bottom="0in" fo:padding-right="0in"/>
    </style:style>
    <style:style style:name="P5474" style:parent-style-name="Standard" style:family="paragraph">
      <style:paragraph-properties fo:margin-top="0.025in" fo:margin-left="0.2229in">
        <style:tab-stops/>
      </style:paragraph-properties>
    </style:style>
    <style:style style:name="T54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76" style:family="table-cell">
      <style:table-cell-properties fo:border="none" fo:padding-top="0in" fo:padding-left="0in" fo:padding-bottom="0in" fo:padding-right="0in"/>
    </style:style>
    <style:style style:name="P5477" style:parent-style-name="Standard" style:family="paragraph">
      <style:paragraph-properties fo:margin-top="0.025in" fo:margin-left="1.3722in">
        <style:tab-stops/>
      </style:paragraph-properties>
    </style:style>
    <style:style style:name="T54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7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48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48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4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8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4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87" style:family="table-cell">
      <style:table-cell-properties fo:border="none" fo:padding-top="0in" fo:padding-left="0in" fo:padding-bottom="0in" fo:padding-right="0in"/>
    </style:style>
    <style:style style:name="P5488" style:parent-style-name="Standard" style:family="paragraph">
      <style:paragraph-properties fo:margin-top="0.025in" fo:margin-left="0.1527in">
        <style:tab-stops/>
      </style:paragraph-properties>
    </style:style>
    <style:style style:name="T54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90" style:family="table-cell">
      <style:table-cell-properties fo:border="none" fo:padding-top="0in" fo:padding-left="0in" fo:padding-bottom="0in" fo:padding-right="0in"/>
    </style:style>
    <style:style style:name="TableCell5491" style:family="table-cell">
      <style:table-cell-properties fo:border="none" fo:padding-top="0in" fo:padding-left="0in" fo:padding-bottom="0in" fo:padding-right="0in"/>
    </style:style>
    <style:style style:name="TableCell5492" style:family="table-cell">
      <style:table-cell-properties fo:border="none" fo:padding-top="0in" fo:padding-left="0in" fo:padding-bottom="0in" fo:padding-right="0in"/>
    </style:style>
    <style:style style:name="TableRow5493" style:family="table-row">
      <style:table-row-properties style:row-height="0.1902in" style:use-optimal-row-height="false"/>
    </style:style>
    <style:style style:name="TableCell5494" style:family="table-cell">
      <style:table-cell-properties fo:border="none" fo:padding-top="0in" fo:padding-left="0in" fo:padding-bottom="0in" fo:padding-right="0in"/>
    </style:style>
    <style:style style:name="TableCell5495" style:family="table-cell">
      <style:table-cell-properties fo:border="none" fo:padding-top="0in" fo:padding-left="0in" fo:padding-bottom="0in" fo:padding-right="0in"/>
    </style:style>
    <style:style style:name="TableCell5496" style:family="table-cell">
      <style:table-cell-properties fo:border="none" fo:padding-top="0in" fo:padding-left="0in" fo:padding-bottom="0in" fo:padding-right="0in"/>
    </style:style>
    <style:style style:name="TableCell5497" style:family="table-cell">
      <style:table-cell-properties fo:border="none" fo:background-color="#5B9AD5" fo:padding-top="0in" fo:padding-left="0in" fo:padding-bottom="0in" fo:padding-right="0in"/>
    </style:style>
    <style:style style:name="P5498" style:parent-style-name="Standard" style:family="paragraph">
      <style:paragraph-properties fo:margin-top="0.025in" fo:margin-left="0.2229in">
        <style:tab-stops/>
      </style:paragraph-properties>
    </style:style>
    <style:style style:name="T54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00" style:family="table-cell">
      <style:table-cell-properties fo:border="none" fo:padding-top="0in" fo:padding-left="0in" fo:padding-bottom="0in" fo:padding-right="0in"/>
    </style:style>
    <style:style style:name="P5501" style:parent-style-name="Standard" style:family="paragraph">
      <style:paragraph-properties fo:margin-top="0.025in" fo:margin-left="1.3159in">
        <style:tab-stops/>
      </style:paragraph-properties>
    </style:style>
    <style:style style:name="T5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0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5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0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5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0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5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12" style:family="table-cell">
      <style:table-cell-properties fo:border="none" fo:padding-top="0in" fo:padding-left="0in" fo:padding-bottom="0in" fo:padding-right="0in"/>
    </style:style>
    <style:style style:name="P5513" style:parent-style-name="Standard" style:family="paragraph">
      <style:paragraph-properties fo:margin-top="0.025in" fo:margin-left="0.4319in">
        <style:tab-stops/>
      </style:paragraph-properties>
    </style:style>
    <style:style style:name="T55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15" style:family="table-cell">
      <style:table-cell-properties fo:border="none" fo:padding-top="0in" fo:padding-left="0in" fo:padding-bottom="0in" fo:padding-right="0in"/>
    </style:style>
    <style:style style:name="TableCell5516" style:family="table-cell">
      <style:table-cell-properties fo:border="none" fo:padding-top="0in" fo:padding-left="0in" fo:padding-bottom="0in" fo:padding-right="0in"/>
    </style:style>
    <style:style style:name="TableCell5517" style:family="table-cell">
      <style:table-cell-properties fo:border="none" fo:padding-top="0in" fo:padding-left="0in" fo:padding-bottom="0in" fo:padding-right="0in"/>
    </style:style>
    <style:style style:name="TableRow5518" style:family="table-row">
      <style:table-row-properties style:row-height="0.1902in" style:use-optimal-row-height="false"/>
    </style:style>
    <style:style style:name="TableCell5519" style:family="table-cell">
      <style:table-cell-properties fo:border="none" fo:padding-top="0in" fo:padding-left="0in" fo:padding-bottom="0in" fo:padding-right="0in"/>
    </style:style>
    <style:style style:name="TableCell5520" style:family="table-cell">
      <style:table-cell-properties fo:border="none" fo:padding-top="0in" fo:padding-left="0in" fo:padding-bottom="0in" fo:padding-right="0in"/>
    </style:style>
    <style:style style:name="TableCell5521" style:family="table-cell">
      <style:table-cell-properties fo:border="none" fo:padding-top="0in" fo:padding-left="0in" fo:padding-bottom="0in" fo:padding-right="0in"/>
    </style:style>
    <style:style style:name="TableCell5522" style:family="table-cell">
      <style:table-cell-properties fo:border="none" fo:background-color="#5B9AD5" fo:padding-top="0in" fo:padding-left="0in" fo:padding-bottom="0in" fo:padding-right="0in"/>
    </style:style>
    <style:style style:name="P5523" style:parent-style-name="Standard" style:family="paragraph">
      <style:paragraph-properties fo:margin-top="0.025in" fo:margin-left="0.2229in">
        <style:tab-stops/>
      </style:paragraph-properties>
    </style:style>
    <style:style style:name="T55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25" style:family="table-cell">
      <style:table-cell-properties fo:border="none" fo:padding-top="0in" fo:padding-left="0in" fo:padding-bottom="0in" fo:padding-right="0in"/>
    </style:style>
    <style:style style:name="P5526" style:parent-style-name="Standard" style:family="paragraph">
      <style:paragraph-properties fo:margin-top="0.025in" fo:margin-left="1.0965in">
        <style:tab-stops/>
      </style:paragraph-properties>
    </style:style>
    <style:style style:name="T55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5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3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5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3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5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53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5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41" style:family="table-cell">
      <style:table-cell-properties fo:border="none" fo:padding-top="0in" fo:padding-left="0in" fo:padding-bottom="0in" fo:padding-right="0in"/>
    </style:style>
    <style:style style:name="P5542" style:parent-style-name="Standard" style:family="paragraph">
      <style:paragraph-properties fo:margin-top="0.025in" fo:margin-left="0.4319in">
        <style:tab-stops/>
      </style:paragraph-properties>
    </style:style>
    <style:style style:name="T55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44" style:family="table-cell">
      <style:table-cell-properties fo:border="none" fo:padding-top="0in" fo:padding-left="0in" fo:padding-bottom="0in" fo:padding-right="0in"/>
    </style:style>
    <style:style style:name="TableCell5545" style:family="table-cell">
      <style:table-cell-properties fo:border="none" fo:padding-top="0in" fo:padding-left="0in" fo:padding-bottom="0in" fo:padding-right="0in"/>
    </style:style>
    <style:style style:name="TableCell5546" style:family="table-cell">
      <style:table-cell-properties fo:border="none" fo:padding-top="0in" fo:padding-left="0in" fo:padding-bottom="0in" fo:padding-right="0in"/>
    </style:style>
    <style:style style:name="TableRow5547" style:family="table-row">
      <style:table-row-properties style:row-height="0.1902in" style:use-optimal-row-height="false"/>
    </style:style>
    <style:style style:name="TableCell5548" style:family="table-cell">
      <style:table-cell-properties fo:border="none" fo:padding-top="0in" fo:padding-left="0in" fo:padding-bottom="0in" fo:padding-right="0in"/>
    </style:style>
    <style:style style:name="TableCell5549" style:family="table-cell">
      <style:table-cell-properties fo:border="none" fo:padding-top="0in" fo:padding-left="0in" fo:padding-bottom="0in" fo:padding-right="0in"/>
    </style:style>
    <style:style style:name="TableCell5550" style:family="table-cell">
      <style:table-cell-properties fo:border="none" fo:padding-top="0in" fo:padding-left="0in" fo:padding-bottom="0in" fo:padding-right="0in"/>
    </style:style>
    <style:style style:name="TableCell5551" style:family="table-cell">
      <style:table-cell-properties fo:border="none" fo:background-color="#5B9AD5" fo:padding-top="0in" fo:padding-left="0in" fo:padding-bottom="0in" fo:padding-right="0in"/>
    </style:style>
    <style:style style:name="P5552" style:parent-style-name="Standard" style:family="paragraph">
      <style:paragraph-properties fo:margin-top="0.025in" fo:margin-left="0.2229in">
        <style:tab-stops/>
      </style:paragraph-properties>
    </style:style>
    <style:style style:name="T55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54" style:family="table-cell">
      <style:table-cell-properties fo:border="none" fo:padding-top="0in" fo:padding-left="0in" fo:padding-bottom="0in" fo:padding-right="0in"/>
    </style:style>
    <style:style style:name="P5555" style:parent-style-name="Standard" style:family="paragraph">
      <style:paragraph-properties fo:margin-top="0.025in" fo:margin-left="1.202in">
        <style:tab-stops/>
      </style:paragraph-properties>
    </style:style>
    <style:style style:name="T55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55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5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5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5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5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6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5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6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6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56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5569" style:family="table-cell">
      <style:table-cell-properties fo:border="none" fo:padding-top="0in" fo:padding-left="0in" fo:padding-bottom="0in" fo:padding-right="0in"/>
    </style:style>
    <style:style style:name="P5570" style:parent-style-name="Standard" style:family="paragraph">
      <style:paragraph-properties fo:margin-top="0.025in" fo:margin-left="0.4319in">
        <style:tab-stops/>
      </style:paragraph-properties>
    </style:style>
    <style:style style:name="T55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72" style:family="table-cell">
      <style:table-cell-properties fo:border="none" fo:padding-top="0in" fo:padding-left="0in" fo:padding-bottom="0in" fo:padding-right="0in"/>
    </style:style>
    <style:style style:name="TableCell5573" style:family="table-cell">
      <style:table-cell-properties fo:border="none" fo:padding-top="0in" fo:padding-left="0in" fo:padding-bottom="0in" fo:padding-right="0in"/>
    </style:style>
    <style:style style:name="TableCell5574" style:family="table-cell">
      <style:table-cell-properties fo:border="none" fo:padding-top="0in" fo:padding-left="0in" fo:padding-bottom="0in" fo:padding-right="0in"/>
    </style:style>
    <style:style style:name="TableRow5575" style:family="table-row">
      <style:table-row-properties style:row-height="0.1729in" style:use-optimal-row-height="false"/>
    </style:style>
    <style:style style:name="TableCell5576" style:family="table-cell">
      <style:table-cell-properties fo:border="none" fo:padding-top="0in" fo:padding-left="0in" fo:padding-bottom="0in" fo:padding-right="0in"/>
    </style:style>
    <style:style style:name="TableCell5577" style:family="table-cell">
      <style:table-cell-properties fo:border="none" fo:padding-top="0in" fo:padding-left="0in" fo:padding-bottom="0in" fo:padding-right="0in"/>
    </style:style>
    <style:style style:name="TableCell5578" style:family="table-cell">
      <style:table-cell-properties fo:border="none" fo:padding-top="0in" fo:padding-left="0in" fo:padding-bottom="0in" fo:padding-right="0in"/>
    </style:style>
    <style:style style:name="TableCell5579" style:family="table-cell">
      <style:table-cell-properties fo:border="none" fo:background-color="#5B9AD5" fo:padding-top="0in" fo:padding-left="0in" fo:padding-bottom="0in" fo:padding-right="0in"/>
    </style:style>
    <style:style style:name="P5580" style:parent-style-name="Standard" style:family="paragraph">
      <style:paragraph-properties fo:margin-top="0.025in" fo:margin-left="0.2229in">
        <style:tab-stops/>
      </style:paragraph-properties>
    </style:style>
    <style:style style:name="T55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82" style:family="table-cell">
      <style:table-cell-properties fo:border="none" fo:padding-top="0in" fo:padding-left="0in" fo:padding-bottom="0in" fo:padding-right="0in"/>
    </style:style>
    <style:style style:name="P5583" style:parent-style-name="Standard" style:family="paragraph">
      <style:paragraph-properties fo:margin-top="0.025in" fo:margin-left="0.6097in">
        <style:tab-stops/>
      </style:paragraph-properties>
    </style:style>
    <style:style style:name="T55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8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5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5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9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5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9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5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01" style:family="table-cell">
      <style:table-cell-properties fo:border="none" fo:padding-top="0in" fo:padding-left="0in" fo:padding-bottom="0in" fo:padding-right="0in"/>
    </style:style>
    <style:style style:name="P5602" style:parent-style-name="Standard" style:family="paragraph">
      <style:paragraph-properties fo:margin-top="0.025in" fo:margin-left="0.4319in">
        <style:tab-stops/>
      </style:paragraph-properties>
    </style:style>
    <style:style style:name="T56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04" style:family="table-cell">
      <style:table-cell-properties fo:border="none" fo:padding-top="0in" fo:padding-left="0in" fo:padding-bottom="0in" fo:padding-right="0in"/>
    </style:style>
    <style:style style:name="TableCell5605" style:family="table-cell">
      <style:table-cell-properties fo:border="none" fo:padding-top="0in" fo:padding-left="0in" fo:padding-bottom="0in" fo:padding-right="0in"/>
    </style:style>
    <style:style style:name="TableCell5606" style:family="table-cell">
      <style:table-cell-properties fo:border="none" fo:padding-top="0in" fo:padding-left="0in" fo:padding-bottom="0in" fo:padding-right="0in"/>
    </style:style>
    <style:style style:name="TableRow5607" style:family="table-row">
      <style:table-row-properties style:row-height="0.1916in" style:use-optimal-row-height="false"/>
    </style:style>
    <style:style style:name="TableCell5608" style:family="table-cell">
      <style:table-cell-properties fo:border="none" fo:padding-top="0in" fo:padding-left="0in" fo:padding-bottom="0in" fo:padding-right="0in"/>
    </style:style>
    <style:style style:name="TableCell5609" style:family="table-cell">
      <style:table-cell-properties fo:border="none" fo:background-color="#FFC000" fo:padding-top="0in" fo:padding-left="0in" fo:padding-bottom="0in" fo:padding-right="0in"/>
    </style:style>
    <style:style style:name="P5610" style:parent-style-name="Standard" style:family="paragraph">
      <style:paragraph-properties fo:text-align="center" fo:margin-top="0.0423in" fo:margin-left="0.0131in">
        <style:tab-stops/>
      </style:paragraph-properties>
    </style:style>
    <style:style style:name="T56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12" style:family="table-cell">
      <style:table-cell-properties fo:border="none" fo:background-color="#FFC000" fo:padding-top="0in" fo:padding-left="0in" fo:padding-bottom="0in" fo:padding-right="0in"/>
    </style:style>
    <style:style style:name="TableCell5613" style:family="table-cell">
      <style:table-cell-properties fo:border="none" fo:background-color="#FFC000" fo:padding-top="0in" fo:padding-left="0in" fo:padding-bottom="0in" fo:padding-right="0in"/>
    </style:style>
    <style:style style:name="TableCell5614" style:family="table-cell">
      <style:table-cell-properties fo:border="none" fo:background-color="#FFC000" fo:padding-top="0in" fo:padding-left="0in" fo:padding-bottom="0in" fo:padding-right="0in"/>
    </style:style>
    <style:style style:name="P5615" style:parent-style-name="Standard" style:family="paragraph">
      <style:paragraph-properties fo:margin-top="0.0423in" fo:margin-left="0.0333in">
        <style:tab-stops/>
      </style:paragraph-properties>
    </style:style>
    <style:style style:name="T56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1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561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61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562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562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6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2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630" style:family="table-cell">
      <style:table-cell-properties fo:border="none" fo:background-color="#FFC000" fo:padding-top="0in" fo:padding-left="0in" fo:padding-bottom="0in" fo:padding-right="0in"/>
    </style:style>
    <style:style style:name="TableCell5631" style:family="table-cell">
      <style:table-cell-properties fo:border="none" fo:background-color="#FFC000" fo:padding-top="0in" fo:padding-left="0in" fo:padding-bottom="0in" fo:padding-right="0in"/>
    </style:style>
    <style:style style:name="TableCell5632" style:family="table-cell">
      <style:table-cell-properties fo:border="none" fo:background-color="#FFC000" fo:padding-top="0in" fo:padding-left="0in" fo:padding-bottom="0in" fo:padding-right="0in"/>
    </style:style>
    <style:style style:name="P5633" style:parent-style-name="Standard" style:family="paragraph">
      <style:paragraph-properties fo:margin-top="0.0423in" fo:margin-left="0.4319in">
        <style:tab-stops/>
      </style:paragraph-properties>
    </style:style>
    <style:style style:name="T56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35" style:family="table-cell">
      <style:table-cell-properties fo:border="none" fo:padding-top="0in" fo:padding-left="0in" fo:padding-bottom="0in" fo:padding-right="0in"/>
    </style:style>
    <style:style style:name="TableRow5636" style:family="table-row">
      <style:table-row-properties style:row-height="0.1902in" style:use-optimal-row-height="false"/>
    </style:style>
    <style:style style:name="TableCell5637" style:family="table-cell">
      <style:table-cell-properties fo:border="none" fo:padding-top="0in" fo:padding-left="0in" fo:padding-bottom="0in" fo:padding-right="0in"/>
    </style:style>
    <style:style style:name="TableCell5638" style:family="table-cell">
      <style:table-cell-properties fo:border="none" fo:padding-top="0in" fo:padding-left="0in" fo:padding-bottom="0in" fo:padding-right="0in"/>
    </style:style>
    <style:style style:name="TableCell5639" style:family="table-cell">
      <style:table-cell-properties fo:border="none" fo:background-color="#CCCCCC" fo:padding-top="0in" fo:padding-left="0in" fo:padding-bottom="0in" fo:padding-right="0in"/>
    </style:style>
    <style:style style:name="P5640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56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42" style:family="table-cell">
      <style:table-cell-properties fo:border="none" fo:background-color="#CCCCCC" fo:padding-top="0in" fo:padding-left="0in" fo:padding-bottom="0in" fo:padding-right="0in"/>
    </style:style>
    <style:style style:name="TableCell5643" style:family="table-cell">
      <style:table-cell-properties fo:border="none" fo:background-color="#CCCCCC" fo:padding-top="0in" fo:padding-left="0in" fo:padding-bottom="0in" fo:padding-right="0in"/>
    </style:style>
    <style:style style:name="P5644" style:parent-style-name="Standard" style:family="paragraph">
      <style:paragraph-properties fo:text-align="center" fo:margin-top="0.0416in" fo:margin-right="0.0722in"/>
    </style:style>
    <style:style style:name="T56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4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6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4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6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51" style:family="table-cell">
      <style:table-cell-properties fo:border="none" fo:background-color="#CCCCCC" fo:padding-top="0in" fo:padding-left="0in" fo:padding-bottom="0in" fo:padding-right="0in"/>
    </style:style>
    <style:style style:name="TableCell5652" style:family="table-cell">
      <style:table-cell-properties fo:border="none" fo:background-color="#CCCCCC" fo:padding-top="0in" fo:padding-left="0in" fo:padding-bottom="0in" fo:padding-right="0in"/>
    </style:style>
    <style:style style:name="P5653" style:parent-style-name="Standard" style:family="paragraph">
      <style:paragraph-properties fo:margin-top="0.0416in" fo:margin-left="0.259in">
        <style:tab-stops/>
      </style:paragraph-properties>
    </style:style>
    <style:style style:name="T56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55" style:family="table-cell">
      <style:table-cell-properties fo:border="none" fo:padding-top="0in" fo:padding-left="0in" fo:padding-bottom="0in" fo:padding-right="0in"/>
    </style:style>
    <style:style style:name="TableCell5656" style:family="table-cell">
      <style:table-cell-properties fo:border="none" fo:padding-top="0in" fo:padding-left="0in" fo:padding-bottom="0in" fo:padding-right="0in"/>
    </style:style>
    <style:style style:name="TableRow5657" style:family="table-row">
      <style:table-row-properties style:row-height="0.1881in" style:use-optimal-row-height="false"/>
    </style:style>
    <style:style style:name="TableCell5658" style:family="table-cell">
      <style:table-cell-properties fo:border="none" fo:padding-top="0in" fo:padding-left="0in" fo:padding-bottom="0in" fo:padding-right="0in"/>
    </style:style>
    <style:style style:name="TableCell5659" style:family="table-cell">
      <style:table-cell-properties fo:border="none" fo:padding-top="0in" fo:padding-left="0in" fo:padding-bottom="0in" fo:padding-right="0in"/>
    </style:style>
    <style:style style:name="TableCell5660" style:family="table-cell">
      <style:table-cell-properties fo:border="none" fo:padding-top="0in" fo:padding-left="0in" fo:padding-bottom="0in" fo:padding-right="0in"/>
    </style:style>
    <style:style style:name="TableCell5661" style:family="table-cell">
      <style:table-cell-properties fo:border="none" fo:background-color="#5B9AD5" fo:padding-top="0in" fo:padding-left="0in" fo:padding-bottom="0in" fo:padding-right="0in"/>
    </style:style>
    <style:style style:name="P5662" style:parent-style-name="Standard" style:family="paragraph">
      <style:paragraph-properties fo:margin-top="0.0402in" fo:margin-left="0.2229in">
        <style:tab-stops/>
      </style:paragraph-properties>
    </style:style>
    <style:style style:name="T56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64" style:family="table-cell">
      <style:table-cell-properties fo:border="none" fo:padding-top="0in" fo:padding-left="0in" fo:padding-bottom="0in" fo:padding-right="0in"/>
    </style:style>
    <style:style style:name="P5665" style:parent-style-name="Standard" style:family="paragraph">
      <style:paragraph-properties fo:text-align="center" fo:margin-top="0.0402in" fo:margin-right="0.0708in"/>
    </style:style>
    <style:style style:name="T566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5667" style:family="table-cell">
      <style:table-cell-properties fo:border="none" fo:padding-top="0in" fo:padding-left="0in" fo:padding-bottom="0in" fo:padding-right="0in"/>
    </style:style>
    <style:style style:name="P5668" style:parent-style-name="Standard" style:family="paragraph">
      <style:paragraph-properties fo:margin-top="0.0402in" fo:margin-left="0.1527in">
        <style:tab-stops/>
      </style:paragraph-properties>
    </style:style>
    <style:style style:name="T56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70" style:family="table-cell">
      <style:table-cell-properties fo:border="none" fo:padding-top="0in" fo:padding-left="0in" fo:padding-bottom="0in" fo:padding-right="0in"/>
    </style:style>
    <style:style style:name="TableCell5671" style:family="table-cell">
      <style:table-cell-properties fo:border="none" fo:padding-top="0in" fo:padding-left="0in" fo:padding-bottom="0in" fo:padding-right="0in"/>
    </style:style>
    <style:style style:name="TableCell5672" style:family="table-cell">
      <style:table-cell-properties fo:border="none" fo:padding-top="0in" fo:padding-left="0in" fo:padding-bottom="0in" fo:padding-right="0in"/>
    </style:style>
    <style:style style:name="TableRow5673" style:family="table-row">
      <style:table-row-properties style:row-height="0.1916in" style:use-optimal-row-height="false"/>
    </style:style>
    <style:style style:name="TableCell5674" style:family="table-cell">
      <style:table-cell-properties fo:border="none" fo:padding-top="0in" fo:padding-left="0in" fo:padding-bottom="0in" fo:padding-right="0in"/>
    </style:style>
    <style:style style:name="TableCell5675" style:family="table-cell">
      <style:table-cell-properties fo:border="none" fo:padding-top="0in" fo:padding-left="0in" fo:padding-bottom="0in" fo:padding-right="0in"/>
    </style:style>
    <style:style style:name="TableCell5676" style:family="table-cell">
      <style:table-cell-properties fo:border="none" fo:background-color="#CCCCCC" fo:padding-top="0in" fo:padding-left="0in" fo:padding-bottom="0in" fo:padding-right="0in"/>
    </style:style>
    <style:style style:name="P5677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56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79" style:family="table-cell">
      <style:table-cell-properties fo:border="none" fo:background-color="#CCCCCC" fo:padding-top="0in" fo:padding-left="0in" fo:padding-bottom="0in" fo:padding-right="0in"/>
    </style:style>
    <style:style style:name="TableCell5680" style:family="table-cell">
      <style:table-cell-properties fo:border="none" fo:background-color="#CCCCCC" fo:padding-top="0in" fo:padding-left="0in" fo:padding-bottom="0in" fo:padding-right="0in"/>
    </style:style>
    <style:style style:name="P5681" style:parent-style-name="Standard" style:family="paragraph">
      <style:paragraph-properties fo:margin-top="0.0423in" fo:margin-left="1.1972in">
        <style:tab-stops/>
      </style:paragraph-properties>
    </style:style>
    <style:style style:name="T56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8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8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6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8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6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8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5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91" style:family="table-cell">
      <style:table-cell-properties fo:border="none" fo:background-color="#CCCCCC" fo:padding-top="0in" fo:padding-left="0in" fo:padding-bottom="0in" fo:padding-right="0in"/>
    </style:style>
    <style:style style:name="TableCell5692" style:family="table-cell">
      <style:table-cell-properties fo:border="none" fo:background-color="#CCCCCC" fo:padding-top="0in" fo:padding-left="0in" fo:padding-bottom="0in" fo:padding-right="0in"/>
    </style:style>
    <style:style style:name="P5693" style:parent-style-name="Standard" style:family="paragraph">
      <style:paragraph-properties fo:text-align="end" fo:margin-top="0.0423in" fo:margin-right="0.0263in"/>
    </style:style>
    <style:style style:name="T5694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5695" style:family="table-cell">
      <style:table-cell-properties fo:border="none" fo:padding-top="0in" fo:padding-left="0in" fo:padding-bottom="0in" fo:padding-right="0in"/>
    </style:style>
    <style:style style:name="TableCell5696" style:family="table-cell">
      <style:table-cell-properties fo:border="none" fo:padding-top="0in" fo:padding-left="0in" fo:padding-bottom="0in" fo:padding-right="0in"/>
    </style:style>
    <style:style style:name="TableRow5697" style:family="table-row">
      <style:table-row-properties style:row-height="0.1881in" style:use-optimal-row-height="false"/>
    </style:style>
    <style:style style:name="TableCell5698" style:family="table-cell">
      <style:table-cell-properties fo:border="none" fo:padding-top="0in" fo:padding-left="0in" fo:padding-bottom="0in" fo:padding-right="0in"/>
    </style:style>
    <style:style style:name="TableCell5699" style:family="table-cell">
      <style:table-cell-properties fo:border="none" fo:padding-top="0in" fo:padding-left="0in" fo:padding-bottom="0in" fo:padding-right="0in"/>
    </style:style>
    <style:style style:name="TableCell5700" style:family="table-cell">
      <style:table-cell-properties fo:border="none" fo:padding-top="0in" fo:padding-left="0in" fo:padding-bottom="0in" fo:padding-right="0in"/>
    </style:style>
    <style:style style:name="TableCell5701" style:family="table-cell">
      <style:table-cell-properties fo:border="none" fo:background-color="#5B9AD5" fo:padding-top="0in" fo:padding-left="0in" fo:padding-bottom="0in" fo:padding-right="0in"/>
    </style:style>
    <style:style style:name="P5702" style:parent-style-name="Standard" style:family="paragraph">
      <style:paragraph-properties fo:margin-top="0.0402in" fo:margin-left="0.2229in">
        <style:tab-stops/>
      </style:paragraph-properties>
    </style:style>
    <style:style style:name="T57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04" style:family="table-cell">
      <style:table-cell-properties fo:border="none" fo:padding-top="0in" fo:padding-left="0in" fo:padding-bottom="0in" fo:padding-right="0in"/>
    </style:style>
    <style:style style:name="P5705" style:parent-style-name="Standard" style:family="paragraph">
      <style:paragraph-properties fo:margin-top="0.0402in" fo:margin-left="1.3416in">
        <style:tab-stops/>
      </style:paragraph-properties>
    </style:style>
    <style:style style:name="T57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1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71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7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15" style:family="table-cell">
      <style:table-cell-properties fo:border="none" fo:padding-top="0in" fo:padding-left="0in" fo:padding-bottom="0in" fo:padding-right="0in"/>
    </style:style>
    <style:style style:name="P5716" style:parent-style-name="Standard" style:family="paragraph">
      <style:paragraph-properties fo:margin-top="0.0402in" fo:margin-left="0.4319in">
        <style:tab-stops/>
      </style:paragraph-properties>
    </style:style>
    <style:style style:name="T57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18" style:family="table-cell">
      <style:table-cell-properties fo:border="none" fo:padding-top="0in" fo:padding-left="0in" fo:padding-bottom="0in" fo:padding-right="0in"/>
    </style:style>
    <style:style style:name="TableCell5719" style:family="table-cell">
      <style:table-cell-properties fo:border="none" fo:padding-top="0in" fo:padding-left="0in" fo:padding-bottom="0in" fo:padding-right="0in"/>
    </style:style>
    <style:style style:name="TableCell5720" style:family="table-cell">
      <style:table-cell-properties fo:border="none" fo:padding-top="0in" fo:padding-left="0in" fo:padding-bottom="0in" fo:padding-right="0in"/>
    </style:style>
    <style:style style:name="TableRow5721" style:family="table-row">
      <style:table-row-properties style:row-height="0.1916in" style:use-optimal-row-height="false"/>
    </style:style>
    <style:style style:name="TableCell5722" style:family="table-cell">
      <style:table-cell-properties fo:border="none" fo:padding-top="0in" fo:padding-left="0in" fo:padding-bottom="0in" fo:padding-right="0in"/>
    </style:style>
    <style:style style:name="TableCell5723" style:family="table-cell">
      <style:table-cell-properties fo:border="none" fo:padding-top="0in" fo:padding-left="0in" fo:padding-bottom="0in" fo:padding-right="0in"/>
    </style:style>
    <style:style style:name="TableCell5724" style:family="table-cell">
      <style:table-cell-properties fo:border="none" fo:background-color="#CCCCCC" fo:padding-top="0in" fo:padding-left="0in" fo:padding-bottom="0in" fo:padding-right="0in"/>
    </style:style>
    <style:style style:name="P5725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57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27" style:family="table-cell">
      <style:table-cell-properties fo:border="none" fo:background-color="#CCCCCC" fo:padding-top="0in" fo:padding-left="0in" fo:padding-bottom="0in" fo:padding-right="0in"/>
    </style:style>
    <style:style style:name="TableCell5728" style:family="table-cell">
      <style:table-cell-properties fo:border="none" fo:background-color="#CCCCCC" fo:padding-top="0in" fo:padding-left="0in" fo:padding-bottom="0in" fo:padding-right="0in"/>
    </style:style>
    <style:style style:name="P5729" style:parent-style-name="Standard" style:family="paragraph">
      <style:paragraph-properties fo:text-align="center" fo:margin-top="0.0423in" fo:margin-right="0.0729in"/>
    </style:style>
    <style:style style:name="T57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31" style:family="table-cell">
      <style:table-cell-properties fo:border="none" fo:background-color="#CCCCCC" fo:padding-top="0in" fo:padding-left="0in" fo:padding-bottom="0in" fo:padding-right="0in"/>
    </style:style>
    <style:style style:name="TableCell5732" style:family="table-cell">
      <style:table-cell-properties fo:border="none" fo:background-color="#CCCCCC" fo:padding-top="0in" fo:padding-left="0in" fo:padding-bottom="0in" fo:padding-right="0in"/>
    </style:style>
    <style:style style:name="P5733" style:parent-style-name="Standard" style:family="paragraph">
      <style:paragraph-properties fo:margin-top="0.0423in" fo:margin-left="0.3201in">
        <style:tab-stops/>
      </style:paragraph-properties>
    </style:style>
    <style:style style:name="T57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35" style:family="table-cell">
      <style:table-cell-properties fo:border="none" fo:padding-top="0in" fo:padding-left="0in" fo:padding-bottom="0in" fo:padding-right="0in"/>
    </style:style>
    <style:style style:name="TableCell5736" style:family="table-cell">
      <style:table-cell-properties fo:border="none" fo:padding-top="0in" fo:padding-left="0in" fo:padding-bottom="0in" fo:padding-right="0in"/>
    </style:style>
    <style:style style:name="T5737" style:parent-style-name="Absatz-Standardschriftart" style:family="text">
      <style:text-properties style:text-position="50% 100%"/>
    </style:style>
    <style:style style:name="T5738" style:parent-style-name="Absatz-Standardschriftart" style:family="text">
      <style:text-properties fo:language="de" fo:country="AT" style:language-asian="de" style:country-asian="AT"/>
    </style:style>
    <style:style style:name="P5739" style:parent-style-name="Standard" style:master-page-name="MP7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740" style:parent-style-name="Standard" style:family="paragraph">
      <style:paragraph-properties style:line-height-at-least="0.1388in" fo:margin-left="0.0763in">
        <style:tab-stops/>
      </style:paragraph-properties>
    </style:style>
    <style:style style:name="T57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2" style:parent-style-name="Standard" style:family="paragraph">
      <style:paragraph-properties fo:line-height="0.1138in"/>
    </style:style>
    <style:style style:name="T57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744" style:parent-style-name="Standard" style:family="paragraph">
      <style:paragraph-properties fo:margin-top="0.0618in" fo:line-height="0.1256in"/>
    </style:style>
    <style:style style:name="T57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746" style:parent-style-name="Standard" style:family="paragraph">
      <style:paragraph-properties fo:text-align="center" fo:line-height="0.1138in"/>
    </style:style>
    <style:style style:name="T57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4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7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750" style:parent-style-name="Standard" style:family="paragraph">
      <style:paragraph-properties fo:text-align="center" fo:margin-top="0.0618in" fo:line-height="148%" fo:margin-left="-0.0006in">
        <style:tab-stops/>
      </style:paragraph-properties>
    </style:style>
    <style:style style:name="T57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5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7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60" style:parent-style-name="Absatz-Standardschriftart" style:family="text">
      <style:text-properties style:font-name="Arial" fo:font-weight="bold" style:font-weight-asian="bold" fo:letter-spacing="0.052in" fo:font-size="8pt" style:font-size-asian="8pt"/>
    </style:style>
    <style:style style:name="T576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763" style:parent-style-name="Standard" style:family="paragraph">
      <style:paragraph-properties fo:text-align="center" fo:margin-top="0.0013in" fo:line-height="148%" fo:margin-left="0.4173in" fo:margin-right="0.4145in">
        <style:tab-stops/>
      </style:paragraph-properties>
    </style:style>
    <style:style style:name="T57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6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7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7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7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73" style:parent-style-name="Absatz-Standardschriftart" style:family="text">
      <style:text-properties style:font-name="Arial" fo:font-weight="bold" style:font-weight-asian="bold" fo:letter-spacing="0.0354in" fo:font-size="8pt" style:font-size-asian="8pt"/>
    </style:style>
    <style:style style:name="T57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779" style:parent-style-name="Standard" style:family="paragraph">
      <style:paragraph-properties fo:text-align="center" fo:margin-top="0.0013in" fo:line-height="148%" fo:margin-left="0.0881in" fo:margin-right="0.0847in">
        <style:tab-stops/>
      </style:paragraph-properties>
    </style:style>
    <style:style style:name="T57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8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7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8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7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8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7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8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7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91" style:parent-style-name="Absatz-Standardschriftart" style:family="text">
      <style:text-properties style:font-name="Arial" fo:font-weight="bold" style:font-weight-asian="bold" fo:letter-spacing="0.0423in" fo:font-size="8pt" style:font-size-asian="8pt"/>
    </style:style>
    <style:style style:name="T57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9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7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8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01" style:parent-style-name="Absatz-Standardschriftart" style:family="text">
      <style:text-properties style:font-name="Arial" fo:font-weight="bold" style:font-weight-asian="bold" fo:letter-spacing="0.0298in" fo:font-size="8pt" style:font-size-asian="8pt"/>
    </style:style>
    <style:style style:name="T58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0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8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07" style:parent-style-name="Standard" style:family="paragraph">
      <style:paragraph-properties fo:text-align="center" fo:margin-top="0.0013in" fo:margin-left="0.002in">
        <style:tab-stops/>
      </style:paragraph-properties>
    </style:style>
    <style:style style:name="T58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1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8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12" style:parent-style-name="Standard" style:family="paragraph">
      <style:paragraph-properties fo:text-align="center" fo:margin-top="0.0618in" fo:line-height="0.1256in"/>
    </style:style>
    <style:style style:name="T58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14" style:parent-style-name="Standard" style:family="paragraph">
      <style:paragraph-properties fo:line-height="0.1138in"/>
    </style:style>
    <style:style style:name="T58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16" style:parent-style-name="Standard" style:family="paragraph">
      <style:paragraph-properties fo:margin-top="0.0618in" fo:line-height="0.1256in" fo:margin-left="0.2159in">
        <style:tab-stops/>
      </style:paragraph-properties>
    </style:style>
    <style:style style:name="T58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18" style:parent-style-name="Standard" style:family="paragraph">
      <style:paragraph-properties fo:line-height="0.1118in"/>
    </style:style>
    <style:style style:name="T58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20" style:parent-style-name="Standard" style:family="paragraph">
      <style:paragraph-properties fo:line-height="0.1118in"/>
    </style:style>
    <style:style style:name="T58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22" style:parent-style-name="Standard" style:family="paragraph">
      <style:paragraph-properties fo:line-height="0.1138in"/>
    </style:style>
    <style:style style:name="T58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24" style:parent-style-name="Standard" style:family="paragraph">
      <style:paragraph-properties fo:margin-top="0.0618in"/>
    </style:style>
    <style:style style:name="T58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26" style:parent-style-name="Standard" style:family="paragraph">
      <style:paragraph-properties fo:margin-top="0.0618in"/>
    </style:style>
    <style:style style:name="T58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28" style:parent-style-name="Standard" style:family="paragraph">
      <style:paragraph-properties fo:margin-top="0.0618in" fo:line-height="0.1256in"/>
    </style:style>
    <style:style style:name="T58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30" style:parent-style-name="Standard" style:family="paragraph">
      <style:paragraph-properties fo:line-height="0.1138in" fo:margin-left="0.0611in">
        <style:tab-stops/>
      </style:paragraph-properties>
    </style:style>
    <style:style style:name="T58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32" style:parent-style-name="Standard" style:family="paragraph">
      <style:paragraph-properties fo:margin-top="0.0618in" fo:margin-left="0.0618in">
        <style:tab-stops/>
      </style:paragraph-properties>
    </style:style>
    <style:style style:name="T58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34" style:parent-style-name="Standard" style:family="paragraph">
      <style:paragraph-properties fo:margin-top="0.0618in" fo:margin-left="0.0618in">
        <style:tab-stops/>
      </style:paragraph-properties>
    </style:style>
    <style:style style:name="T58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36" style:parent-style-name="Standard" style:family="paragraph">
      <style:paragraph-properties fo:margin-top="0.0618in" fo:line-height="0.1256in"/>
    </style:style>
    <style:style style:name="T58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38" style:parent-style-name="Standard" style:family="paragraph">
      <style:paragraph-properties fo:line-height="0.1118in"/>
    </style:style>
    <style:style style:name="T58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40" style:parent-style-name="Standard" style:family="paragraph">
      <style:paragraph-properties fo:line-height="0.1118in"/>
    </style:style>
    <style:style style:name="T58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42" style:parent-style-name="Standard" style:family="paragraph">
      <style:paragraph-properties fo:line-height="0.1118in"/>
    </style:style>
    <style:style style:name="T58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44" style:parent-style-name="Standard" style:family="paragraph">
      <style:paragraph-properties fo:line-height="0.1118in"/>
    </style:style>
    <style:style style:name="T58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46" style:parent-style-name="Standard" style:family="paragraph">
      <style:paragraph-properties fo:line-height="0.1118in"/>
    </style:style>
    <style:style style:name="T58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48" style:parent-style-name="Standard" style:family="paragraph">
      <style:paragraph-properties fo:line-height="0.1118in"/>
    </style:style>
    <style:style style:name="T58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50" style:parent-style-name="Standard" style:family="paragraph">
      <style:paragraph-properties fo:line-height="0.1138in">
        <style:tab-stops>
          <style:tab-stop style:type="left" style:position="5.5569in"/>
        </style:tab-stops>
      </style:paragraph-properties>
    </style:style>
    <style:style style:name="T58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53" style:parent-style-name="Standard" style:family="paragraph">
      <style:paragraph-properties fo:text-align="center" fo:margin-top="0.0618in" fo:line-height="148%" fo:margin-left="1.5909in" fo:margin-right="1.9708in" fo:text-indent="-0.0027in">
        <style:tab-stops/>
      </style:paragraph-properties>
    </style:style>
    <style:style style:name="T58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5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8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57" style:parent-style-name="Absatz-Standardschriftart" style:family="text">
      <style:text-properties style:font-name="Arial" fo:font-weight="bold" style:font-weight-asian="bold" fo:letter-spacing="0.0208in" fo:font-size="8pt" style:font-size-asian="8pt"/>
    </style:style>
    <style:style style:name="T58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8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6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8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6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58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66" style:parent-style-name="Standard" style:family="paragraph">
      <style:paragraph-properties fo:text-align="center" fo:margin-top="0.0013in" fo:margin-right="0.3791in"/>
    </style:style>
    <style:style style:name="T58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6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8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7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8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76" style:parent-style-name="Standard" style:family="paragraph">
      <style:paragraph-properties fo:text-align="center" fo:margin-top="0.0618in" fo:line-height="0.1256in" fo:margin-right="0.3784in"/>
    </style:style>
    <style:style style:name="T58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79" style:parent-style-name="Standard" style:family="paragraph">
      <style:paragraph-properties fo:line-height="0.1118in"/>
    </style:style>
    <style:style style:name="T5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81" style:parent-style-name="Standard" style:family="paragraph">
      <style:paragraph-properties fo:line-height="0.1118in"/>
    </style:style>
    <style:style style:name="T58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883" style:parent-style-name="Standard" style:family="paragraph">
      <style:paragraph-properties fo:line-height="0.1118in"/>
    </style:style>
    <style:style style:name="T58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85" style:parent-style-name="Standard" style:family="paragraph">
      <style:paragraph-properties fo:line-height="0.1118in"/>
    </style:style>
    <style:style style:name="T58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87" style:parent-style-name="Standard" style:family="paragraph">
      <style:paragraph-properties fo:line-height="0.1118in"/>
    </style:style>
    <style:style style:name="T58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89" style:parent-style-name="Standard" style:family="paragraph">
      <style:paragraph-properties fo:line-height="0.1118in"/>
    </style:style>
    <style:style style:name="T58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91" style:parent-style-name="Standard" style:family="paragraph">
      <style:paragraph-properties fo:line-height="0.1118in"/>
    </style:style>
    <style:style style:name="T58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9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894" style:parent-style-name="Standard" style:family="paragraph">
      <style:paragraph-properties fo:margin-top="0.0555in" fo:margin-left="4.2513in">
        <style:tab-stops>
          <style:tab-stop style:type="left" style:position="2.6083in"/>
          <style:tab-stop style:type="left" style:position="3.5597in"/>
          <style:tab-stop style:type="left" style:position="4.5118in"/>
          <style:tab-stop style:type="left" style:position="5.4631in"/>
        </style:tab-stops>
      </style:paragraph-properties>
    </style:style>
    <style:style style:name="P5895" style:parent-style-name="Textkörper" style:family="paragraph">
      <style:paragraph-properties fo:line-height="0.0833in" fo:margin-right="0.0125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style:font-name="Times New Roman" fo:letter-spacing="0.002in"/>
    </style:style>
    <style:style style:name="T5898" style:parent-style-name="Absatz-Standardschriftart" style:family="text">
      <style:text-properties fo:letter-spacing="-0.0006in" style:text-scale="99%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style:font-name="Times New Roman" fo:letter-spacing="0.002in"/>
    </style:style>
    <style:style style:name="T5901" style:parent-style-name="Absatz-Standardschriftart" style:family="text">
      <style:text-properties fo:letter-spacing="-0.0006in" style:text-scale="99%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06in" style:text-scale="99%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style:font-name="Times New Roman" fo:letter-spacing="0.002in"/>
    </style:style>
    <style:style style:name="T5906" style:parent-style-name="Absatz-Standardschriftart" style:family="text">
      <style:text-properties style:text-scale="99%"/>
    </style:style>
    <style:style style:name="T5907" style:parent-style-name="Absatz-Standardschriftart" style:family="text">
      <style:text-properties style:font-name="Times New Roman" fo:letter-spacing="0.002in"/>
    </style:style>
    <style:style style:name="T5908" style:parent-style-name="Absatz-Standardschriftart" style:family="text">
      <style:text-properties fo:letter-spacing="-0.0013in" style:text-scale="99%"/>
    </style:style>
    <style:style style:name="T5909" style:parent-style-name="Absatz-Standardschriftart" style:family="text">
      <style:text-properties fo:letter-spacing="-0.0013in"/>
    </style:style>
    <style:style style:name="T5910" style:parent-style-name="Absatz-Standardschriftart" style:family="text">
      <style:text-properties style:font-name="Times New Roman" fo:letter-spacing="0.002in"/>
    </style:style>
    <style:style style:name="T5911" style:parent-style-name="Absatz-Standardschriftart" style:family="text">
      <style:text-properties fo:letter-spacing="-0.0006in" style:text-scale="99%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06in" style:text-scale="99%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-0.0006in" style:text-scale="99%"/>
    </style:style>
    <style:style style:name="T5916" style:parent-style-name="Absatz-Standardschriftart" style:family="text">
      <style:text-properties style:font-name="Times New Roman" fo:letter-spacing="0.0631in" style:text-scale="99%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style:font-name="Times New Roman" fo:letter-spacing="0.002in"/>
    </style:style>
    <style:style style:name="T5919" style:parent-style-name="Absatz-Standardschriftart" style:family="text">
      <style:text-properties fo:letter-spacing="-0.0006in" style:text-scale="99%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style:font-name="Times New Roman" fo:letter-spacing="0.002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style:font-name="Times New Roman" fo:letter-spacing="0.002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style:font-name="Times New Roman" fo:letter-spacing="0.002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style:font-name="Times New Roman" fo:letter-spacing="0.002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06in" style:text-scale="99%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style:font-name="Times New Roman" fo:letter-spacing="0.002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style:font-name="Times New Roman" fo:letter-spacing="0.002in"/>
    </style:style>
    <style:style style:name="T5934" style:parent-style-name="Absatz-Standardschriftart" style:family="text">
      <style:text-properties fo:letter-spacing="-0.0006in" style:text-scale="99%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style:font-name="Times New Roman" fo:letter-spacing="0.002in"/>
    </style:style>
    <style:style style:name="T5937" style:parent-style-name="Absatz-Standardschriftart" style:family="text">
      <style:text-properties style:text-scale="99%"/>
    </style:style>
    <style:style style:name="T5938" style:parent-style-name="Absatz-Standardschriftart" style:family="text">
      <style:text-properties style:font-name="Times New Roman" fo:letter-spacing="0.002in"/>
    </style:style>
    <style:style style:name="T5939" style:parent-style-name="Absatz-Standardschriftart" style:family="text">
      <style:text-properties fo:letter-spacing="-0.0006in" style:text-scale="99%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style:font-name="Times New Roman" fo:letter-spacing="0.002in"/>
    </style:style>
    <style:style style:name="T5942" style:parent-style-name="Absatz-Standardschriftart" style:family="text">
      <style:text-properties style:font-name="Times New Roman" fo:letter-spacing="0.002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style:font-name="Times New Roman" fo:letter-spacing="0.002in"/>
    </style:style>
    <style:style style:name="T5945" style:parent-style-name="Absatz-Standardschriftart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94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947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9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4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95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95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95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953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9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5960" style:family="table-column">
      <style:table-column-properties style:column-width="1.0979in" style:use-optimal-column-width="false"/>
    </style:style>
    <style:style style:name="TableColumn5961" style:family="table-column">
      <style:table-column-properties style:column-width="3.9013in" style:use-optimal-column-width="false"/>
    </style:style>
    <style:style style:name="TableColumn5962" style:family="table-column">
      <style:table-column-properties style:column-width="1.2069in" style:use-optimal-column-width="false"/>
    </style:style>
    <style:style style:name="TableColumn5963" style:family="table-column">
      <style:table-column-properties style:column-width="0.8305in" style:use-optimal-column-width="false"/>
    </style:style>
    <style:style style:name="TableColumn5964" style:family="table-column">
      <style:table-column-properties style:column-width="0.9493in" style:use-optimal-column-width="false"/>
    </style:style>
    <style:style style:name="TableColumn5965" style:family="table-column">
      <style:table-column-properties style:column-width="0.9486in" style:use-optimal-column-width="false"/>
    </style:style>
    <style:style style:name="Table5959" style:family="table">
      <style:table-properties style:width="8.9347in" fo:margin-left="1.4548in" table:align="left"/>
    </style:style>
    <style:style style:name="TableRow5966" style:family="table-row">
      <style:table-row-properties style:row-height="0.7083in" style:use-optimal-row-height="false"/>
    </style:style>
    <style:style style:name="TableCell5967" style:family="table-cell">
      <style:table-cell-properties fo:border="none" fo:padding-top="0in" fo:padding-left="0in" fo:padding-bottom="0in" fo:padding-right="0in"/>
    </style:style>
    <style:style style:name="P59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9" style:parent-style-name="TableParagraph" style:family="paragraph">
      <style:paragraph-properties fo:margin-top="0.0812in" fo:margin-left="0.0381in">
        <style:tab-stops/>
      </style:paragraph-properties>
    </style:style>
    <style:style style:name="T597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971" style:family="table-cell">
      <style:table-cell-properties fo:border="none" fo:padding-top="0in" fo:padding-left="0in" fo:padding-bottom="0in" fo:padding-right="0in"/>
    </style:style>
    <style:style style:name="P5972" style:parent-style-name="TableParagraph" style:family="paragraph">
      <style:paragraph-properties fo:text-align="center" fo:margin-top="0.0513in" fo:line-height="118%" fo:margin-left="1.3298in" fo:margin-right="1.4708in" fo:text-indent="0.0013in">
        <style:tab-stops/>
      </style:paragraph-properties>
    </style:style>
    <style:style style:name="T59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974" style:parent-style-name="Absatz-Standardschriftart" style:family="text">
      <style:text-properties style:font-name="Arial" fo:font-weight="bold" style:font-weight-asian="bold" fo:letter-spacing="0.0145in" style:text-scale="99%" fo:font-size="10pt" style:font-size-asian="10pt"/>
    </style:style>
    <style:style style:name="T5975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976" style:parent-style-name="TableParagraph" style:family="paragraph">
      <style:paragraph-properties fo:margin-top="0.0006in" fo:margin-left="0.8083in">
        <style:tab-stops/>
      </style:paragraph-properties>
    </style:style>
    <style:style style:name="T597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97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9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8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9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982" style:family="table-cell">
      <style:table-cell-properties fo:border="none" fo:padding-top="0in" fo:padding-left="0in" fo:padding-bottom="0in" fo:padding-right="0in"/>
    </style:style>
    <style:style style:name="P59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98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985" style:parent-style-name="TableParagraph" style:family="paragraph">
      <style:paragraph-properties fo:margin-left="0.4701in">
        <style:tab-stops/>
      </style:paragraph-properties>
    </style:style>
    <style:style style:name="T5986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987" style:parent-style-name="TableParagraph" style:family="paragraph">
      <style:paragraph-properties fo:margin-top="0.0618in" fo:margin-left="0.4055in">
        <style:tab-stops/>
      </style:paragraph-properties>
    </style:style>
    <style:style style:name="T5988" style:parent-style-name="Absatz-Standardschriftart" style:family="text">
      <style:text-properties style:font-name="Arial" fo:letter-spacing="-0.0006in" fo:font-size="8pt" style:font-size-asian="8pt"/>
    </style:style>
    <style:style style:name="TableCell5989" style:family="table-cell">
      <style:table-cell-properties fo:border="none" fo:padding-top="0in" fo:padding-left="0in" fo:padding-bottom="0in" fo:padding-right="0in"/>
    </style:style>
    <style:style style:name="TableCell5990" style:family="table-cell">
      <style:table-cell-properties fo:border="none" fo:padding-top="0in" fo:padding-left="0in" fo:padding-bottom="0in" fo:padding-right="0in"/>
    </style:style>
    <style:style style:name="TableRow5991" style:family="table-row">
      <style:table-row-properties style:row-height="0.2847in" style:use-optimal-row-height="false"/>
    </style:style>
    <style:style style:name="TableCell5992" style:family="table-cell">
      <style:table-cell-properties fo:border="none" fo:padding-top="0in" fo:padding-left="0in" fo:padding-bottom="0in" fo:padding-right="0in"/>
    </style:style>
    <style:style style:name="P5993" style:parent-style-name="TableParagraph" style:family="paragraph">
      <style:paragraph-properties fo:text-align="center" fo:margin-top="0.1027in" fo:margin-right="0.2229in"/>
    </style:style>
    <style:style style:name="T59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995" style:family="table-cell">
      <style:table-cell-properties fo:border="none" fo:padding-top="0in" fo:padding-left="0in" fo:padding-bottom="0in" fo:padding-right="0in"/>
    </style:style>
    <style:style style:name="P5996" style:parent-style-name="TableParagraph" style:family="paragraph">
      <style:paragraph-properties fo:margin-top="0.1027in" fo:margin-left="1.0736in">
        <style:tab-stops/>
      </style:paragraph-properties>
    </style:style>
    <style:style style:name="T59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9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9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0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6002" style:family="table-cell">
      <style:table-cell-properties fo:border="none" fo:padding-top="0in" fo:padding-left="0in" fo:padding-bottom="0in" fo:padding-right="0in"/>
    </style:style>
    <style:style style:name="P600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004" style:parent-style-name="TableParagraph" style:family="paragraph">
      <style:paragraph-properties fo:margin-left="0.4055in">
        <style:tab-stops/>
      </style:paragraph-properties>
    </style:style>
    <style:style style:name="T6005" style:parent-style-name="Absatz-Standardschriftart" style:family="text">
      <style:text-properties style:font-name="Arial" fo:letter-spacing="-0.0006in" fo:font-size="8pt" style:font-size-asian="8pt"/>
    </style:style>
    <style:style style:name="TableCell6006" style:family="table-cell">
      <style:table-cell-properties fo:border="none" fo:padding-top="0in" fo:padding-left="0in" fo:padding-bottom="0in" fo:padding-right="0in"/>
    </style:style>
    <style:style style:name="TableRow6007" style:family="table-row">
      <style:table-row-properties style:row-height="0.1902in" style:use-optimal-row-height="false"/>
    </style:style>
    <style:style style:name="TableCell6008" style:family="table-cell">
      <style:table-cell-properties fo:border="none" fo:padding-top="0in" fo:padding-left="0in" fo:padding-bottom="0in" fo:padding-right="0in"/>
    </style:style>
    <style:style style:name="P6009" style:parent-style-name="TableParagraph" style:family="paragraph">
      <style:paragraph-properties fo:text-align="center" fo:margin-top="0.0076in" fo:margin-right="0.2229in"/>
    </style:style>
    <style:style style:name="T60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011" style:family="table-cell">
      <style:table-cell-properties fo:border="none" fo:padding-top="0in" fo:padding-left="0in" fo:padding-bottom="0in" fo:padding-right="0in"/>
    </style:style>
    <style:style style:name="P6012" style:parent-style-name="TableParagraph" style:family="paragraph">
      <style:paragraph-properties fo:margin-top="0.0076in" fo:margin-left="0.2625in">
        <style:tab-stops/>
      </style:paragraph-properties>
    </style:style>
    <style:style style:name="T6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0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0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0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0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024" style:family="table-cell">
      <style:table-cell-properties fo:border="none" fo:padding-top="0in" fo:padding-left="0in" fo:padding-bottom="0in" fo:padding-right="0in"/>
    </style:style>
    <style:style style:name="P6025" style:parent-style-name="TableParagraph" style:family="paragraph">
      <style:paragraph-properties fo:margin-top="0.0333in" fo:margin-left="0.4055in">
        <style:tab-stops/>
      </style:paragraph-properties>
    </style:style>
    <style:style style:name="T6026" style:parent-style-name="Absatz-Standardschriftart" style:family="text">
      <style:text-properties style:font-name="Arial" fo:letter-spacing="-0.0006in" fo:font-size="8pt" style:font-size-asian="8pt"/>
    </style:style>
    <style:style style:name="TableCell6027" style:family="table-cell">
      <style:table-cell-properties fo:border="none" fo:padding-top="0in" fo:padding-left="0in" fo:padding-bottom="0in" fo:padding-right="0in"/>
    </style:style>
    <style:style style:name="TableRow6028" style:family="table-row">
      <style:table-row-properties style:row-height="0.1902in" style:use-optimal-row-height="false"/>
    </style:style>
    <style:style style:name="TableCell6029" style:family="table-cell">
      <style:table-cell-properties fo:border="none" fo:padding-top="0in" fo:padding-left="0in" fo:padding-bottom="0in" fo:padding-right="0in"/>
    </style:style>
    <style:style style:name="P6030" style:parent-style-name="TableParagraph" style:family="paragraph">
      <style:paragraph-properties fo:text-align="center" fo:margin-top="0.0076in" fo:margin-right="0.2229in"/>
    </style:style>
    <style:style style:name="T60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032" style:family="table-cell">
      <style:table-cell-properties fo:border="none" fo:padding-top="0in" fo:padding-left="0in" fo:padding-bottom="0in" fo:padding-right="0in"/>
    </style:style>
    <style:style style:name="P6033" style:parent-style-name="TableParagraph" style:family="paragraph">
      <style:paragraph-properties fo:margin-top="0.0076in" fo:margin-left="1.0958in">
        <style:tab-stops/>
      </style:paragraph-properties>
    </style:style>
    <style:style style:name="T60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035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60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6037" style:family="table-cell">
      <style:table-cell-properties fo:border="none" fo:padding-top="0in" fo:padding-left="0in" fo:padding-bottom="0in" fo:padding-right="0in"/>
    </style:style>
    <style:style style:name="P6038" style:parent-style-name="TableParagraph" style:family="paragraph">
      <style:paragraph-properties fo:margin-top="0.0333in" fo:margin-left="0.6222in">
        <style:tab-stops/>
      </style:paragraph-properties>
    </style:style>
    <style:style style:name="T6039" style:parent-style-name="Absatz-Standardschriftart" style:family="text">
      <style:text-properties style:font-name="Arial" fo:letter-spacing="-0.0006in" fo:font-size="8pt" style:font-size-asian="8pt"/>
    </style:style>
    <style:style style:name="TableCell6040" style:family="table-cell">
      <style:table-cell-properties fo:border="none" fo:padding-top="0in" fo:padding-left="0in" fo:padding-bottom="0in" fo:padding-right="0in"/>
    </style:style>
    <style:style style:name="TableRow6041" style:family="table-row">
      <style:table-row-properties style:row-height="0.2847in" style:use-optimal-row-height="false"/>
    </style:style>
    <style:style style:name="TableCell6042" style:family="table-cell">
      <style:table-cell-properties fo:border="none" fo:padding-top="0in" fo:padding-left="0in" fo:padding-bottom="0in" fo:padding-right="0in"/>
    </style:style>
    <style:style style:name="P6043" style:parent-style-name="TableParagraph" style:family="paragraph">
      <style:paragraph-properties fo:text-align="center" fo:margin-top="0.0076in" fo:margin-right="0.2229in"/>
    </style:style>
    <style:style style:name="T60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045" style:family="table-cell">
      <style:table-cell-properties fo:border="none" fo:padding-top="0in" fo:padding-left="0in" fo:padding-bottom="0in" fo:padding-right="0in"/>
    </style:style>
    <style:style style:name="P6046" style:parent-style-name="TableParagraph" style:family="paragraph">
      <style:paragraph-properties fo:margin-top="0.0076in" fo:margin-left="0.7534in">
        <style:tab-stops/>
      </style:paragraph-properties>
    </style:style>
    <style:style style:name="T60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04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050" style:family="table-cell">
      <style:table-cell-properties fo:border="none" fo:padding-top="0in" fo:padding-left="0in" fo:padding-bottom="0in" fo:padding-right="0in"/>
    </style:style>
    <style:style style:name="P6051" style:parent-style-name="TableParagraph" style:family="paragraph">
      <style:paragraph-properties fo:margin-top="0.0333in" fo:margin-left="0.4986in">
        <style:tab-stops/>
      </style:paragraph-properties>
    </style:style>
    <style:style style:name="T6052" style:parent-style-name="Absatz-Standardschriftart" style:family="text">
      <style:text-properties style:font-name="Arial" fo:letter-spacing="-0.0006in" fo:font-size="8pt" style:font-size-asian="8pt"/>
    </style:style>
    <style:style style:name="TableCell6053" style:family="table-cell">
      <style:table-cell-properties fo:border="none" fo:padding-top="0in" fo:padding-left="0in" fo:padding-bottom="0in" fo:padding-right="0in"/>
    </style:style>
    <style:style style:name="TableRow6054" style:family="table-row">
      <style:table-row-properties style:row-height="0.3798in" style:use-optimal-row-height="false"/>
    </style:style>
    <style:style style:name="TableCell6055" style:family="table-cell">
      <style:table-cell-properties fo:border="none" fo:padding-top="0in" fo:padding-left="0in" fo:padding-bottom="0in" fo:padding-right="0in"/>
    </style:style>
    <style:style style:name="TableCell6056" style:family="table-cell">
      <style:table-cell-properties fo:border="none" fo:padding-top="0in" fo:padding-left="0in" fo:padding-bottom="0in" fo:padding-right="0in"/>
    </style:style>
    <style:style style:name="P6057" style:parent-style-name="TableParagraph" style:family="paragraph">
      <style:paragraph-properties fo:margin-top="0.1027in" fo:margin-left="0.8486in">
        <style:tab-stops/>
      </style:paragraph-properties>
    </style:style>
    <style:style style:name="T60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0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06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0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0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6065" style:family="table-cell">
      <style:table-cell-properties fo:border="none" fo:padding-top="0in" fo:padding-left="0in" fo:padding-bottom="0in" fo:padding-right="0in"/>
    </style:style>
    <style:style style:name="P606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067" style:parent-style-name="TableParagraph" style:family="paragraph">
      <style:paragraph-properties fo:margin-left="0.4986in">
        <style:tab-stops/>
      </style:paragraph-properties>
    </style:style>
    <style:style style:name="T6068" style:parent-style-name="Absatz-Standardschriftart" style:family="text">
      <style:text-properties style:font-name="Arial" fo:letter-spacing="-0.0006in" fo:font-size="8pt" style:font-size-asian="8pt"/>
    </style:style>
    <style:style style:name="TableCell6069" style:family="table-cell">
      <style:table-cell-properties fo:border="none" fo:padding-top="0in" fo:padding-left="0in" fo:padding-bottom="0in" fo:padding-right="0in"/>
    </style:style>
    <style:style style:name="TableRow6070" style:family="table-row">
      <style:table-row-properties style:row-height="0.2847in" style:use-optimal-row-height="false"/>
    </style:style>
    <style:style style:name="TableCell6071" style:family="table-cell">
      <style:table-cell-properties fo:border="none" fo:padding-top="0in" fo:padding-left="0in" fo:padding-bottom="0in" fo:padding-right="0in"/>
    </style:style>
    <style:style style:name="P6072" style:parent-style-name="TableParagraph" style:family="paragraph">
      <style:paragraph-properties fo:text-align="center" fo:margin-top="0.1027in" fo:margin-right="0.2229in"/>
    </style:style>
    <style:style style:name="T60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074" style:family="table-cell">
      <style:table-cell-properties fo:border="none" fo:padding-top="0in" fo:padding-left="0in" fo:padding-bottom="0in" fo:padding-right="0in"/>
    </style:style>
    <style:style style:name="P6075" style:parent-style-name="TableParagraph" style:family="paragraph">
      <style:paragraph-properties fo:margin-top="0.1027in" fo:margin-left="1.1118in">
        <style:tab-stops/>
      </style:paragraph-properties>
    </style:style>
    <style:style style:name="T60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77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60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6079" style:family="table-cell">
      <style:table-cell-properties fo:border="none" fo:padding-top="0in" fo:padding-left="0in" fo:padding-bottom="0in" fo:padding-right="0in"/>
    </style:style>
    <style:style style:name="P608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081" style:parent-style-name="TableParagraph" style:family="paragraph">
      <style:paragraph-properties fo:margin-left="0.4986in">
        <style:tab-stops/>
      </style:paragraph-properties>
    </style:style>
    <style:style style:name="T6082" style:parent-style-name="Absatz-Standardschriftart" style:family="text">
      <style:text-properties style:font-name="Arial" fo:letter-spacing="-0.0006in" fo:font-size="8pt" style:font-size-asian="8pt"/>
    </style:style>
    <style:style style:name="TableCell6083" style:family="table-cell">
      <style:table-cell-properties fo:border="none" fo:padding-top="0in" fo:padding-left="0in" fo:padding-bottom="0in" fo:padding-right="0in"/>
    </style:style>
    <style:style style:name="TableRow6084" style:family="table-row">
      <style:table-row-properties style:row-height="0.1902in" style:use-optimal-row-height="false"/>
    </style:style>
    <style:style style:name="TableCell6085" style:family="table-cell">
      <style:table-cell-properties fo:border="none" fo:padding-top="0in" fo:padding-left="0in" fo:padding-bottom="0in" fo:padding-right="0in"/>
    </style:style>
    <style:style style:name="P6086" style:parent-style-name="TableParagraph" style:family="paragraph">
      <style:paragraph-properties fo:text-align="center" fo:margin-top="0.0076in" fo:margin-right="0.2229in"/>
    </style:style>
    <style:style style:name="T6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088" style:family="table-cell">
      <style:table-cell-properties fo:border="none" fo:padding-top="0in" fo:padding-left="0in" fo:padding-bottom="0in" fo:padding-right="0in"/>
    </style:style>
    <style:style style:name="P6089" style:parent-style-name="TableParagraph" style:family="paragraph">
      <style:paragraph-properties fo:margin-top="0.0076in" fo:margin-left="0.8173in">
        <style:tab-stops/>
      </style:paragraph-properties>
    </style:style>
    <style:style style:name="T60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091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60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3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60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6095" style:family="table-cell">
      <style:table-cell-properties fo:border="none" fo:padding-top="0in" fo:padding-left="0in" fo:padding-bottom="0in" fo:padding-right="0in"/>
    </style:style>
    <style:style style:name="P6096" style:parent-style-name="TableParagraph" style:family="paragraph">
      <style:paragraph-properties fo:text-align="end" fo:margin-top="0.0333in" fo:margin-right="0.1486in"/>
    </style:style>
    <style:style style:name="T6097" style:parent-style-name="Absatz-Standardschriftart" style:family="text">
      <style:text-properties style:font-name="Arial" fo:letter-spacing="-0.0006in" fo:font-size="8pt" style:font-size-asian="8pt"/>
    </style:style>
    <style:style style:name="TableCell6098" style:family="table-cell">
      <style:table-cell-properties fo:border="none" fo:padding-top="0in" fo:padding-left="0in" fo:padding-bottom="0in" fo:padding-right="0in"/>
    </style:style>
    <style:style style:name="P6099" style:parent-style-name="TableParagraph" style:family="paragraph">
      <style:paragraph-properties fo:margin-top="0.0333in" fo:margin-left="0.15in">
        <style:tab-stops/>
      </style:paragraph-properties>
    </style:style>
    <style:style style:name="T6100" style:parent-style-name="Absatz-Standardschriftart" style:family="text">
      <style:text-properties style:font-name="Arial" fo:letter-spacing="-0.0006in" fo:font-size="8pt" style:font-size-asian="8pt"/>
    </style:style>
    <style:style style:name="TableRow6101" style:family="table-row">
      <style:table-row-properties style:row-height="0.2006in" style:use-optimal-row-height="false"/>
    </style:style>
    <style:style style:name="TableCell6102" style:family="table-cell">
      <style:table-cell-properties fo:border="none" fo:padding-top="0in" fo:padding-left="0in" fo:padding-bottom="0in" fo:padding-right="0in"/>
    </style:style>
    <style:style style:name="P6103" style:parent-style-name="TableParagraph" style:family="paragraph">
      <style:paragraph-properties fo:text-align="center" fo:margin-top="0.0076in" fo:margin-right="0.2229in"/>
    </style:style>
    <style:style style:name="T6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105" style:family="table-cell">
      <style:table-cell-properties fo:border="none" fo:padding-top="0in" fo:padding-left="0in" fo:padding-bottom="0in" fo:padding-right="0in"/>
    </style:style>
    <style:style style:name="P6106" style:parent-style-name="TableParagraph" style:family="paragraph">
      <style:paragraph-properties fo:margin-top="0.0076in" fo:margin-left="1.0819in">
        <style:tab-stops/>
      </style:paragraph-properties>
    </style:style>
    <style:style style:name="T61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108" style:parent-style-name="Absatz-Standardschriftart" style:family="text">
      <style:text-properties style:font-name="Arial" fo:font-weight="bold" style:font-weight-asian="bold" fo:letter-spacing="-0.0173in" fo:font-size="10pt" style:font-size-asian="10pt"/>
    </style:style>
    <style:style style:name="T61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6110" style:family="table-cell">
      <style:table-cell-properties fo:border="none" fo:padding-top="0in" fo:padding-left="0in" fo:padding-bottom="0in" fo:padding-right="0in"/>
    </style:style>
    <style:style style:name="P6111" style:parent-style-name="TableParagraph" style:family="paragraph">
      <style:paragraph-properties fo:text-align="end" fo:margin-top="0.0333in" fo:margin-right="0.1486in"/>
    </style:style>
    <style:style style:name="T6112" style:parent-style-name="Absatz-Standardschriftart" style:family="text">
      <style:text-properties style:font-name="Arial" fo:letter-spacing="-0.0006in" fo:font-size="8pt" style:font-size-asian="8pt"/>
    </style:style>
    <style:style style:name="TableCell6113" style:family="table-cell">
      <style:table-cell-properties fo:border="none" fo:padding-top="0in" fo:padding-left="0in" fo:padding-bottom="0in" fo:padding-right="0in"/>
    </style:style>
    <style:style style:name="TableCell6114" style:family="table-cell">
      <style:table-cell-properties fo:border="none" fo:padding-top="0in" fo:padding-left="0in" fo:padding-bottom="0in" fo:padding-right="0in"/>
    </style:style>
    <style:style style:name="P6115" style:parent-style-name="TableParagraph" style:family="paragraph">
      <style:paragraph-properties fo:margin-top="0.0333in" fo:margin-left="0.0291in">
        <style:tab-stops/>
      </style:paragraph-properties>
    </style:style>
    <style:style style:name="T6116" style:parent-style-name="Absatz-Standardschriftart" style:family="text">
      <style:text-properties style:font-name="Arial" fo:font-size="8pt" style:font-size-asian="8pt"/>
    </style:style>
    <style:style style:name="T6117" style:parent-style-name="Absatz-Standardschriftart" style:family="text">
      <style:text-properties style:font-name="Arial" fo:letter-spacing="0.0013in" fo:font-size="8pt" style:font-size-asian="8pt"/>
    </style:style>
    <style:style style:name="T6118" style:parent-style-name="Absatz-Standardschriftart" style:family="text">
      <style:text-properties style:font-name="Arial" fo:font-size="8pt" style:font-size-asian="8pt"/>
    </style:style>
    <style:style style:name="TableCell6119" style:family="table-cell">
      <style:table-cell-properties fo:border="none" fo:padding-top="0in" fo:padding-left="0in" fo:padding-bottom="0in" fo:padding-right="0in"/>
    </style:style>
    <style:style style:name="TableRow6120" style:family="table-row">
      <style:table-row-properties style:row-height="0.1701in" style:use-optimal-row-height="false"/>
    </style:style>
    <style:style style:name="TableCell6121" style:family="table-cell">
      <style:table-cell-properties fo:border="none" fo:padding-top="0in" fo:padding-left="0in" fo:padding-bottom="0in" fo:padding-right="0in"/>
    </style:style>
    <style:style style:name="TableCell6122" style:family="table-cell">
      <style:table-cell-properties fo:border="none" fo:padding-top="0in" fo:padding-left="0in" fo:padding-bottom="0in" fo:padding-right="0in"/>
    </style:style>
    <style:style style:name="TableCell6123" style:family="table-cell">
      <style:table-cell-properties fo:border="none" fo:padding-top="0in" fo:padding-left="0in" fo:padding-bottom="0in" fo:padding-right="0in"/>
    </style:style>
    <style:style style:name="TableCell6124" style:family="table-cell">
      <style:table-cell-properties fo:border="none" fo:padding-top="0in" fo:padding-left="0in" fo:padding-bottom="0in" fo:padding-right="0in"/>
    </style:style>
    <style:style style:name="TableCell6125" style:family="table-cell">
      <style:table-cell-properties fo:border="none" fo:padding-top="0in" fo:padding-left="0in" fo:padding-bottom="0in" fo:padding-right="0in"/>
    </style:style>
    <style:style style:name="TableCell6126" style:family="table-cell">
      <style:table-cell-properties fo:border="none" fo:padding-top="0in" fo:padding-left="0in" fo:padding-bottom="0in" fo:padding-right="0in"/>
    </style:style>
    <style:style style:name="P6127" style:parent-style-name="TableParagraph" style:family="paragraph">
      <style:paragraph-properties fo:margin-top="0.0229in" fo:margin-left="0.5201in">
        <style:tab-stops/>
      </style:paragraph-properties>
    </style:style>
    <style:style style:name="T6128" style:parent-style-name="Absatz-Standardschriftart" style:family="text">
      <style:text-properties style:font-name="Arial" fo:font-size="8pt" style:font-size-asian="8pt"/>
    </style:style>
    <style:style style:name="TableRow6129" style:family="table-row">
      <style:table-row-properties style:row-height="0.1916in" style:use-optimal-row-height="false"/>
    </style:style>
    <style:style style:name="TableCell6130" style:family="table-cell">
      <style:table-cell-properties fo:border="none" fo:padding-top="0in" fo:padding-left="0in" fo:padding-bottom="0in" fo:padding-right="0in"/>
    </style:style>
    <style:style style:name="TableCell6131" style:family="table-cell">
      <style:table-cell-properties fo:border="none" fo:padding-top="0in" fo:padding-left="0in" fo:padding-bottom="0in" fo:padding-right="0in"/>
    </style:style>
    <style:style style:name="P6132" style:parent-style-name="TableParagraph" style:family="paragraph">
      <style:paragraph-properties fo:margin-top="0.0159in" fo:margin-left="0.9187in">
        <style:tab-stops/>
      </style:paragraph-properties>
    </style:style>
    <style:style style:name="T6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3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1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13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1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6140" style:family="table-cell">
      <style:table-cell-properties fo:border="none" fo:padding-top="0in" fo:padding-left="0in" fo:padding-bottom="0in" fo:padding-right="0in"/>
    </style:style>
    <style:style style:name="P6141" style:parent-style-name="TableParagraph" style:family="paragraph">
      <style:paragraph-properties fo:margin-top="0.0423in" fo:margin-left="0.4055in">
        <style:tab-stops/>
      </style:paragraph-properties>
    </style:style>
    <style:style style:name="T61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43" style:family="table-cell">
      <style:table-cell-properties fo:border="none" fo:padding-top="0in" fo:padding-left="0in" fo:padding-bottom="0in" fo:padding-right="0in"/>
    </style:style>
    <style:style style:name="TableCell6144" style:family="table-cell">
      <style:table-cell-properties fo:border="none" fo:padding-top="0in" fo:padding-left="0in" fo:padding-bottom="0in" fo:padding-right="0in"/>
    </style:style>
    <style:style style:name="TableCell6145" style:family="table-cell">
      <style:table-cell-properties fo:border="none" fo:background-color="#329865" fo:padding-top="0in" fo:padding-left="0in" fo:padding-bottom="0in" fo:padding-right="0in"/>
    </style:style>
    <style:style style:name="P6146" style:parent-style-name="TableParagraph" style:family="paragraph">
      <style:paragraph-properties fo:text-align="end" fo:margin-top="0.0423in" fo:margin-right="0.018in"/>
    </style:style>
    <style:style style:name="T614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50" style:parent-style-name="Graphics">
      <style:graphic-properties fo:min-width="0.11181in" fo:min-height="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0.11181in" fo:min-height="0.4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11181in" fo:min-height="0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11181in" fo:min-height="0.2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87222in" fo:min-height="5.7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 style:parent-style-name="Graphics">
      <style:graphic-properties fo:min-width="0.11181in" fo:min-height="0.2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11181in" fo:min-height="0.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11181in" fo:min-height="0.1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11181in" fo:min-height="0.2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 style:parent-style-name="Graphics">
      <style:graphic-properties fo:min-width="7.40556in" fo:min-height="10.3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1181in" fo:min-height="0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7.40556in" fo:min-height="10.3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style:writing-mode="lr-tb" draw:fill="solid" draw:fill-color="#5b9ad5" draw:opacity="100%" draw:stroke="none"/>
      <style:paragraph-properties/>
    </style:style>
    <style:style style:family="graphic" style:name="a26">
      <style:graphic-properties style:writing-mode="lr-tb" draw:fill="solid" draw:fill-color="#d0cece" draw:opacity="100%" draw:stroke="none"/>
      <style:paragraph-properties/>
    </style:style>
    <style:style style:family="graphic" style:name="a27">
      <style:graphic-properties style:writing-mode="lr-tb" draw:fill="solid" draw:fill-color="#cccccc" draw:opacity="100%" draw:stroke="none"/>
      <style:paragraph-properties/>
    </style:style>
    <style:style style:family="graphic" style:name="a28">
      <style:graphic-properties style:writing-mode="lr-tb" draw:fill="solid" draw:fill-color="#5b9ad5" draw:opacity="100%" draw:stroke="none"/>
      <style:paragraph-properties/>
    </style:style>
    <style:style style:family="graphic" style:name="a29">
      <style:graphic-properties style:writing-mode="lr-tb" draw:fill="solid" draw:fill-color="#5b9ad5" draw:opacity="100%" draw:stroke="none"/>
      <style:paragraph-properties/>
    </style:style>
    <style:style style:family="graphic" style:name="a60" style:parent-style-name="Graphics">
      <style:graphic-properties fo:min-width="0.11181in" fo:min-height="0.2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11181in" fo:min-height="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iting-mode="lr-tb"/>
    </style:style>
    <style:style style:family="graphic" style:name="a6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4">
      <style:graphic-properties style:writing-mode="lr-tb" draw:fill="solid" draw:fill-color="#ff6500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solid" draw:fill-color="#ff0000" draw:opacity="100%" draw:stroke="non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1.40556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1.49514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0">
      <style:graphic-properties style:writing-mode="lr-tb" draw:fill="solid" draw:fill-color="#5b9ad5" draw:opacity="100%" draw:stroke="none"/>
      <style:paragraph-properties/>
    </style:style>
    <style:style style:family="graphic" style:name="a68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solid" draw:fill-color="#cccccc" draw:opacity="100%" draw:stroke="none"/>
      <style:paragraph-properties/>
    </style:style>
    <style:style style:family="graphic" style:name="a5" style:parent-style-name="Graphics">
      <style:graphic-properties fo:min-width="7.49097in" fo:min-height="10.36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solid" draw:fill-color="#5b9ad5" draw:opacity="100%" draw:stroke="non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33">
      <style:graphic-properties style:writing-mode="lr-tb" draw:fill="solid" draw:fill-color="#bebebe" draw:opacity="100%" draw:stroke="none"/>
      <style:paragraph-properties/>
    </style:style>
    <style:style style:family="graphic" style:name="a7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solid" draw:fill-color="#cccccc" draw:opacity="100%" draw:stroke="none"/>
      <style:paragraph-properties/>
    </style:style>
    <style:style style:family="graphic" style:name="a8" style:parent-style-name="Graphics">
      <style:graphic-properties fo:min-width="7.40556in" fo:min-height="10.3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solid" draw:fill-color="#5b9ad5" draw:opacity="100%" draw:stroke="non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36">
      <style:graphic-properties style:writing-mode="lr-tb" draw:fill="solid" draw:fill-color="#ff0000" draw:opacity="100%" draw:stroke="none"/>
      <style:paragraph-properties/>
    </style:style>
    <style:style style:family="graphic" style:name="a37">
      <style:graphic-properties style:writing-mode="lr-tb" draw:fill="solid" draw:fill-color="#ff0000" draw:opacity="100%" draw:stroke="none"/>
      <style:paragraph-properties/>
    </style:style>
    <style:style style:family="graphic" style:name="a38">
      <style:graphic-properties style:writing-mode="lr-tb" draw:fill="solid" draw:fill-color="#ffc000" draw:opacity="100%" draw:stroke="none"/>
      <style:paragraph-properties/>
    </style:style>
    <style:style style:family="graphic" style:name="a39">
      <style:graphic-properties style:writing-mode="lr-tb" draw:fill="solid" draw:fill-color="#cccccc" draw:opacity="100%" draw:stroke="none"/>
      <style:paragraph-properties/>
    </style:style>
    <style:style style:family="graphic" style:name="a40">
      <style:graphic-properties style:writing-mode="lr-tb" draw:fill="solid" draw:fill-color="#5b9ad5" draw:opacity="100%" draw:stroke="none"/>
      <style:paragraph-properties/>
    </style:style>
    <style:style style:family="graphic" style:name="a41" style:parent-style-name="Graphics">
      <style:graphic-properties fo:min-width="0.30208in" fo:min-height="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fo:min-width="1.82222in" fo:min-height="3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30208in" fo:min-height="0.4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min-width="0.11181in" fo:min-height="0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11181in" fo:min-height="0.4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68194in" fo:min-height="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68194in" fo:min-height="0.4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1181in" fo:min-height="0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7.40556in" fo:min-height="8.97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1181in" fo:min-height="0.4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7.40556in" fo:min-height="7.59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7.40556in" fo:min-height="8.97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80" text:anchor-type="paragraph" svg:x="0.31944in" svg:y="2.24931in" svg:width="0.35139in" svg:height="0.35139in" style:rel-width="scale" style:rel-height="scale"><draw:image xlink:href="media/image1.png" xlink:type="simple" xlink:show="embed" xlink:actuate="onLoad"/><svg:title/><svg:desc/></draw:frame><draw:frame draw:id="id1" draw:style-name="a1" draw:name="Picture 79" text:anchor-type="paragraph" svg:x="0.31944in" svg:y="4.79722in" svg:width="0.35139in" svg:height="0.35139in" style:rel-width="scale" style:rel-height="scale"><draw:image xlink:href="media/image1.png" xlink:type="simple" xlink:show="embed" xlink:actuate="onLoad"/><svg:title/><svg:desc/></draw:frame><draw:frame draw:z-index="503179832" draw:id="id2" draw:style-name="a2" draw:name="Text Box 78" text:anchor-type="paragraph" svg:x="0.30486in" svg:y="3.24583in" svg:width="0.30556in" svg:height="1.40556in" style:rel-width="scale" style:rel-height="scale"><draw:text-box><text:p text:style-name="P2"><text:span text:style-name="T3">DI</text:span><text:span text:style-name="T4">A</text:span><text:span text:style-name="T5">NA</text:span><text:span text:style-name="T6"><text:s/></text:span><text:span text:style-name="T7">LO</text:span><text:span text:style-name="T8">RENZ</text:span><text:span text:style-name="T9">O</text:span><text:span text:style-name="T10"><text:s/></text:span><text:span text:style-name="T11">B</text:span><text:span text:style-name="T12">RI</text:span><text:span text:style-name="T13">TO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Concejal</text:span></text:p><text:p text:style-name="P22"><text:span text:style-name="T23">F</text:span><text:span text:style-name="T24">echa</text:span><text:span text:style-name="T25"><text:s/></text:span><text:span text:style-name="T26">F</text:span><text:span text:style-name="T27">irma:</text:span><text:span text:style-name="T28"><text:s/></text:span><text:span text:style-name="T29">10/02/2022</text:span></text:p><text:p text:style-name="P30"><text:span text:style-name="T31">HA</text:span><text:span text:style-name="T32">S</text:span><text:span text:style-name="T33">H:</text:span><text:span text:style-name="T34"><text:s/></text:span><text:span text:style-name="T35">f</text:span><text:span text:style-name="T36">7817f4b24b16ace1c433a6e8f</text:span><text:span text:style-name="T37">cf</text:span><text:span text:style-name="T38">b251</text:span></text:p></draw:text-box><svg:title/><svg:desc/></draw:frame><draw:frame draw:z-index="503179856" draw:id="id3" draw:style-name="a3" draw:name="Text Box 77" text:anchor-type="paragraph" svg:x="0.30486in" svg:y="0.60903in" svg:width="0.30556in" svg:height="1.49514in" style:rel-width="scale" style:rel-height="scale"><draw:text-box><text:p text:style-name="P39"><text:span text:style-name="T40">MARCO</text:span><text:span text:style-name="T41">S</text:span><text:span text:style-name="T42"><text:s/></text:span><text:span text:style-name="T43">JOSE</text:span><text:span text:style-name="T44"><text:s/></text:span><text:span text:style-name="T45">LO</text:span><text:span text:style-name="T46">RENZ</text:span><text:span text:style-name="T47">O</text:span><text:span text:style-name="T48"><text:s/></text:span><text:span text:style-name="T49">MART</text:span><text:span text:style-name="T50">I</text:span><text:span text:style-name="T51">N</text:span><text:span text:style-name="T52"><text:s/></text:span><text:span text:style-name="T53">(1</text:span><text:span text:style-name="T54"><text:s/></text:span><text:span text:style-name="T55">de</text:span><text:span text:style-name="T56"><text:s/></text:span><text:span text:style-name="T57">2)</text:span><text:span text:style-name="T58"><text:s/></text:span><text:span text:style-name="T59">A</text:span><text:span text:style-name="T60">LCALDE</text:span></text:p><text:p text:style-name="P61"><text:span text:style-name="T62">F</text:span><text:span text:style-name="T63">echa</text:span><text:span text:style-name="T64"><text:s/></text:span><text:span text:style-name="T65">F</text:span><text:span text:style-name="T66">irma:</text:span><text:span text:style-name="T67"><text:s/></text:span><text:span text:style-name="T68">10/02/2022</text:span></text:p><text:p text:style-name="P69"><text:span text:style-name="T70">HA</text:span><text:span text:style-name="T71">S</text:span><text:span text:style-name="T72">H:</text:span><text:span text:style-name="T73"><text:s/></text:span><text:span text:style-name="T74">7794295ebb711085d488e2ed07440a86</text:span></text:p></draw:text-box><svg:title/><svg:desc/></draw:frame><draw:frame draw:z-index="1120" draw:id="id4" draw:style-name="a4" draw:name="Text Box 76" text:anchor-type="paragraph" svg:x="11.32014in" svg:y="4.11528in" svg:width="0.19444in" svg:height="3.75069in" style:rel-width="scale" style:rel-height="scale"><draw:text-box><text:p text:style-name="P75"><text:span text:style-name="T76">Cód.</text:span><text:span text:style-name="T77"><text:s/></text:span><text:span text:style-name="T78">V</text:span><text:span text:style-name="T79">alidación:</text:span><text:span text:style-name="T80"><text:s/></text:span><text:span text:style-name="T81">9ZS</text:span><text:span text:style-name="T82">JNX</text:span><text:span text:style-name="T83">Z</text:span><text:span text:style-name="T84">4MZH9ADS45MDRKDD3E</text:span><text:span text:style-name="T85"><text:s/></text:span><text:span text:style-name="T86">|</text:span><text:span text:style-name="T87"><text:s/></text:span><text:span text:style-name="T88">V</text:span><text:span text:style-name="T89">erificación:</text:span><text:span text:style-name="T90"><text:s/></text:span><text:span text:style-name="T91">https://t</text:span><text:span text:style-name="T92">ijaraf</text:span><text:span text:style-name="T93">e.</text:span><text:span text:style-name="T94">sedelectronica.</text:span><text:span text:style-name="T95">es/</text:span><text:span text:style-name="T96"><text:s/></text:span><text:span text:style-name="T97">Documento</text:span><text:span text:style-name="T98"><text:s/></text:span><text:span text:style-name="T99">f</text:span><text:span text:style-name="T100">irmado</text:span><text:span text:style-name="T101"><text:s/></text:span><text:span text:style-name="T102">electrónicamente</text:span><text:span text:style-name="T103"><text:s/></text:span><text:span text:style-name="T104">desde</text:span><text:span text:style-name="T105"><text:s/></text:span><text:span text:style-name="T106">la</text:span><text:span text:style-name="T107"><text:s/></text:span><text:span text:style-name="T108">plat</text:span><text:span text:style-name="T109">af</text:span><text:span text:style-name="T110">orma</text:span><text:span text:style-name="T111"><text:s/></text:span><text:span text:style-name="T112">esPublico</text:span><text:span text:style-name="T113"><text:s/></text:span><text:span text:style-name="T114">Gest</text:span><text:span text:style-name="T115">iona</text:span><text:span text:style-name="T116"><text:s/></text:span><text:span text:style-name="T117">|</text:span><text:span text:style-name="T118"><text:s/></text:span><text:span text:style-name="T119">P</text:span><text:span text:style-name="T120">ágina</text:span><text:span text:style-name="T121"><text:s/></text:span>1<text:span text:style-name="T122"><text:s/></text:span><text:span text:style-name="T123">de</text:span><text:span text:style-name="T124"><text:s/></text:span>8</text:p></draw:text-box><svg:title/><svg:desc/></draw:frame></text:p>
      <text:p text:style-name="P125"/>
      <text:h text:style-name="P126" text:outline-level="1"><text:span text:style-name="T127"><draw:frame draw:z-index="0" draw:id="id5" draw:style-name="a5" draw:name="Text Box 75" text:anchor-type="as-char" svg:x="0in" svg:y="0in" svg:width="10.36597in" svg:height="7.49097in" style:rel-width="scale" style:rel-height="scale"><draw:text-box><table:table table:style-name="Table128"><table:table-columns><table:table-column table:style-name="TableColumn129"/><table:table-column table:style-name="TableColumn130"/><table:table-column table:style-name="TableColumn131"/><table:table-column table:style-name="TableColumn132"/><table:table-column table:style-name="TableColumn133"/><table:table-column table:style-name="TableColumn134"/><table:table-column table:style-name="TableColumn135"/><table:table-column table:style-name="TableColumn136"/><table:table-column table:style-name="TableColumn137"/></table:table-columns><table:table-row table:style-name="TableRow138"><table:table-cell table:style-name="TableCell139"><text:p text:style-name="P140"/><text:p text:style-name="P141"/><text:p text:style-name="P142"><text:span text:style-name="T143">Cap.</text:span></text:p></table:table-cell><table:table-cell table:style-name="TableCell144"><text:p text:style-name="P145"/><text:p text:style-name="P146"/><text:p text:style-name="P147"><text:span text:style-name="T148">Art.</text:span></text:p></table:table-cell><table:table-cell table:style-name="TableCell149"><text:p text:style-name="P150"/><text:p text:style-name="P151"/><text:p text:style-name="P152"><text:span text:style-name="T153">Concepto</text:span></text:p></table:table-cell><table:table-cell table:style-name="TableCell154"><text:p text:style-name="P155"/><text:p text:style-name="P156"/><text:p text:style-name="P157"><text:span text:style-name="T158">Subconcepto</text:span></text:p></table:table-cell><table:table-cell table:style-name="TableCell159"><text:p text:style-name="P160"/><text:p text:style-name="P161"/><text:p text:style-name="P162"><text:span text:style-name="T163">Denominación</text:span></text:p></table:table-cell><table:table-cell table:style-name="TableCell164"><text:p text:style-name="P165"/><text:p text:style-name="P166"/><text:p text:style-name="P167"><text:span text:style-name="T168">Subconcepto</text:span></text:p></table:table-cell><table:table-cell table:style-name="TableCell169"><text:p text:style-name="P170"/><text:p text:style-name="P171"/><text:p text:style-name="P172"><text:span text:style-name="T173">Concepto</text:span></text:p></table:table-cell><table:table-cell table:style-name="TableCell174"><text:p text:style-name="P175"/><text:p text:style-name="P176"/><text:p text:style-name="P177"><text:span text:style-name="T178">Artículo</text:span></text:p></table:table-cell><table:table-cell table:style-name="TableCell179"><text:p text:style-name="P180"/><text:p text:style-name="P181"/><text:p text:style-name="P182"><text:span text:style-name="T183">Capítulo</text:span></text:p></table:table-cell></table:table-row><table:table-row table:style-name="TableRow184"><table:table-cell table:style-name="TableCell185"><text:p text:style-name="P186"><text:span text:style-name="T187">1</text:span></text:p></table:table-cell><table:table-cell table:style-name="TableCell188"><text:p text:style-name="Standard"/></table:table-cell><table:table-cell table:style-name="TableCell189"><text:p text:style-name="Standard"/></table:table-cell><table:table-cell table:style-name="TableCell190"><text:p text:style-name="Standard"/></table:table-cell><table:table-cell table:style-name="TableCell191"><text:p text:style-name="P192"><text:span text:style-name="T193">CAPITULO</text:span><text:span text:style-name="T194"><text:s/>1<text:s/></text:span><text:span text:style-name="T195">GASTOS</text:span><text:span text:style-name="T196"><text:s/></text:span><text:span text:style-name="T197">DE<text:s/></text:span><text:span text:style-name="T198">PERSONAL</text:span></text:p></table:table-cell><table:table-cell table:style-name="TableCell199"><text:p text:style-name="Standard"/></table:table-cell><table:table-cell table:style-name="TableCell200"><text:p text:style-name="Standard"/></table:table-cell><table:table-cell table:style-name="TableCell201"><text:p text:style-name="Standard"/></table:table-cell><table:table-cell table:style-name="TableCell202"><text:p text:style-name="P203"><text:span text:style-name="T204">2.920.194,36</text:span></text:p></table:table-cell></table:table-row><table:table-row table:style-name="TableRow205"><table:table-cell table:style-name="TableCell206"><text:p text:style-name="Standard"/></table:table-cell><table:table-cell table:style-name="TableCell207"><text:p text:style-name="P208"><text:span text:style-name="T209">10</text:span></text:p></table:table-cell><table:table-cell table:style-name="TableCell210"><text:p text:style-name="Standard"/></table:table-cell><table:table-cell table:style-name="TableCell211"><text:p text:style-name="Standard"/></table:table-cell><table:table-cell table:style-name="TableCell212"><text:p text:style-name="P213"><text:span text:style-name="T214">ORGANOS</text:span><text:span text:style-name="T215"><text:s/></text:span><text:span text:style-name="T216">DE<text:s/></text:span><text:span text:style-name="T217">GOBIERNO</text:span><text:span text:style-name="T218"><text:s/>LOCAL</text:span></text:p></table:table-cell><table:table-cell table:style-name="TableCell219"><text:p text:style-name="Standard"/></table:table-cell><table:table-cell table:style-name="TableCell220"><text:p text:style-name="Standard"/></table:table-cell><table:table-cell table:style-name="TableCell221"><text:p text:style-name="P222"><text:span text:style-name="T223">187.068,00</text:span></text:p></table:table-cell><table:table-cell table:style-name="TableCell224"><text:p text:style-name="Standard"/></table:table-cell></table:table-row><table:table-row table:style-name="TableRow225"><table:table-cell table:style-name="TableCell226"><text:p text:style-name="Standard"/></table:table-cell><table:table-cell table:style-name="TableCell227"><text:p text:style-name="Standard"/></table:table-cell><table:table-cell table:style-name="TableCell228"><text:p text:style-name="P229"><text:span text:style-name="T230">100</text:span></text:p></table:table-cell><table:table-cell table:style-name="TableCell231"><text:p text:style-name="Standard"/></table:table-cell><table:table-cell table:style-name="TableCell232"><text:p text:style-name="P233"><text:span text:style-name="T234">Retribuciones</text:span><text:span text:style-name="T235"><text:s/></text:span><text:span text:style-name="T236">Básicas</text:span><text:span text:style-name="T237"><text:s/>y</text:span><text:span text:style-name="T238"><text:s/></text:span><text:span text:style-name="T239">otras</text:span><text:span text:style-name="T240"><text:s/></text:span><text:span text:style-name="T241">remuneraciones</text:span></text:p></table:table-cell><table:table-cell table:style-name="TableCell242"><text:p text:style-name="Standard"/></table:table-cell><table:table-cell table:style-name="TableCell243"><text:p text:style-name="P244"><text:span text:style-name="T245">187.068,00</text:span></text:p></table:table-cell><table:table-cell table:style-name="TableCell246"><text:p text:style-name="Standard"/></table:table-cell><table:table-cell table:style-name="TableCell247"><text:p text:style-name="Standard"/></table:table-cell></table:table-row><table:table-row table:style-name="TableRow248"><table:table-cell table:style-name="TableCell249"><text:p text:style-name="Standard"/></table:table-cell><table:table-cell table:style-name="TableCell250"><text:p text:style-name="Standard"/></table:table-cell><table:table-cell table:style-name="TableCell251"><text:p text:style-name="Standard"/></table:table-cell><table:table-cell table:style-name="TableCell252"><text:p text:style-name="P253"><text:span text:style-name="T254">100.00</text:span></text:p></table:table-cell><table:table-cell table:style-name="TableCell255"><text:p text:style-name="P256"><text:span text:style-name="T257">Retribuciones</text:span><text:span text:style-name="T258"><text:s/></text:span><text:span text:style-name="T259">básicas</text:span></text:p></table:table-cell><table:table-cell table:style-name="TableCell260"><text:p text:style-name="P261"><text:span text:style-name="T262">187.068,00</text:span></text:p></table:table-cell><table:table-cell table:style-name="TableCell263"><text:p text:style-name="Standard"/></table:table-cell><table:table-cell table:style-name="TableCell264"><text:p text:style-name="Standard"/></table:table-cell><table:table-cell table:style-name="TableCell265"><text:p text:style-name="Standard"/></table:table-cell></table:table-row><table:table-row table:style-name="TableRow266"><table:table-cell table:style-name="TableCell267"><text:p text:style-name="Standard"/></table:table-cell><table:table-cell table:style-name="TableCell268"><text:p text:style-name="P269"><text:span text:style-name="T270">12</text:span></text:p></table:table-cell><table:table-cell table:style-name="TableCell271"><text:p text:style-name="Standard"/></table:table-cell><table:table-cell table:style-name="TableCell272"><text:p text:style-name="Standard"/></table:table-cell><table:table-cell table:style-name="TableCell273"><text:p text:style-name="P274"><text:span text:style-name="T275">PERSONAL</text:span><text:span text:style-name="T276"><text:s/></text:span><text:span text:style-name="T277">FUNCIONARIO</text:span></text:p></table:table-cell><table:table-cell table:style-name="TableCell278"><text:p text:style-name="Standard"/></table:table-cell><table:table-cell table:style-name="TableCell279"><text:p text:style-name="Standard"/></table:table-cell><table:table-cell table:style-name="TableCell280"><text:p text:style-name="P281"><text:span text:style-name="T282">167.752,61</text:span></text:p></table:table-cell><table:table-cell table:style-name="TableCell283"><text:p text:style-name="Standard"/></table:table-cell></table:table-row><table:table-row table:style-name="TableRow284"><table:table-cell table:style-name="TableCell285"><text:p text:style-name="Standard"/></table:table-cell><table:table-cell table:style-name="TableCell286"><text:p text:style-name="Standard"/></table:table-cell><table:table-cell table:style-name="TableCell287"><text:p text:style-name="P288"><text:span text:style-name="T289">120</text:span></text:p></table:table-cell><table:table-cell table:style-name="TableCell290"><text:p text:style-name="Standard"/></table:table-cell><table:table-cell table:style-name="TableCell291"><text:p text:style-name="P292"><text:span text:style-name="T293">Retribuciones</text:span><text:span text:style-name="T294"><text:s/></text:span><text:span text:style-name="T295">Básicas</text:span></text:p></table:table-cell><table:table-cell table:style-name="TableCell296"><text:p text:style-name="Standard"/></table:table-cell><table:table-cell table:style-name="TableCell297"><text:p text:style-name="P298"><text:span text:style-name="T299">86.762,26</text:span></text:p></table:table-cell><table:table-cell table:style-name="TableCell300"><text:p text:style-name="Standard"/></table:table-cell><table:table-cell table:style-name="TableCell301"><text:p text:style-name="Standard"/></table:table-cell></table:table-row><table:table-row table:style-name="TableRow302"><table:table-cell table:style-name="TableCell303"><text:p text:style-name="Standard"/></table:table-cell><table:table-cell table:style-name="TableCell304"><text:p text:style-name="Standard"/></table:table-cell><table:table-cell table:style-name="TableCell305"><text:p text:style-name="Standard"/></table:table-cell><table:table-cell table:style-name="TableCell306"><text:p text:style-name="P307"><text:span text:style-name="T308">120.01</text:span></text:p></table:table-cell><table:table-cell table:style-name="TableCell309"><text:p text:style-name="P310"><text:span text:style-name="T311">Sueldos</text:span><text:span text:style-name="T312"><text:s/>Grupo</text:span><text:span text:style-name="T313"><text:s/></text:span><text:span text:style-name="T314">A1,A2</text:span></text:p></table:table-cell><table:table-cell table:style-name="TableCell315"><text:p text:style-name="P316"><text:span text:style-name="T317">27.716,88</text:span></text:p></table:table-cell><table:table-cell table:style-name="TableCell318"><text:p text:style-name="Standard"/></table:table-cell><table:table-cell table:style-name="TableCell319"><text:p text:style-name="Standard"/></table:table-cell><table:table-cell table:style-name="TableCell320"><text:p text:style-name="Standard"/></table:table-cell></table:table-row><table:table-row table:style-name="TableRow321"><table:table-cell table:style-name="TableCell322"><text:p text:style-name="Standard"/></table:table-cell><table:table-cell table:style-name="TableCell323"><text:p text:style-name="Standard"/></table:table-cell><table:table-cell table:style-name="TableCell324"><text:p text:style-name="Standard"/></table:table-cell><table:table-cell table:style-name="TableCell325"><text:p text:style-name="P326"><text:span text:style-name="T327">120.03</text:span></text:p></table:table-cell><table:table-cell table:style-name="TableCell328"><text:p text:style-name="P329"><text:span text:style-name="T330">Sueldos</text:span><text:span text:style-name="T331"><text:s/>Grupo</text:span><text:span text:style-name="T332"><text:s/>C1</text:span></text:p></table:table-cell><table:table-cell table:style-name="TableCell333"><text:p text:style-name="P334"><text:span text:style-name="T335">38.601,12</text:span></text:p></table:table-cell><table:table-cell table:style-name="TableCell336"><text:p text:style-name="Standard"/></table:table-cell><table:table-cell table:style-name="TableCell337"><text:p text:style-name="Standard"/></table:table-cell><table:table-cell table:style-name="TableCell338"><text:p text:style-name="Standard"/></table:table-cell></table:table-row><table:table-row table:style-name="TableRow339"><table:table-cell table:style-name="TableCell340"><text:p text:style-name="Standard"/></table:table-cell><table:table-cell table:style-name="TableCell341"><text:p text:style-name="Standard"/></table:table-cell><table:table-cell table:style-name="TableCell342"><text:p text:style-name="Standard"/></table:table-cell><table:table-cell table:style-name="TableCell343"><text:p text:style-name="P344"><text:span text:style-name="T345">120.06</text:span></text:p></table:table-cell><table:table-cell table:style-name="TableCell346"><text:p text:style-name="P347"><text:span text:style-name="T348">Trienios</text:span></text:p></table:table-cell><table:table-cell table:style-name="TableCell349"><text:p text:style-name="P350"><text:span text:style-name="T351">5.640,12</text:span></text:p></table:table-cell><table:table-cell table:style-name="TableCell352"><text:p text:style-name="Standard"/></table:table-cell><table:table-cell table:style-name="TableCell353"><text:p text:style-name="Standard"/></table:table-cell><table:table-cell table:style-name="TableCell354"><text:p text:style-name="Standard"/></table:table-cell></table:table-row><table:table-row table:style-name="TableRow355"><table:table-cell table:style-name="TableCell356"><text:p text:style-name="Standard"/></table:table-cell><table:table-cell table:style-name="TableCell357"><text:p text:style-name="Standard"/></table:table-cell><table:table-cell table:style-name="TableCell358"><text:p text:style-name="Standard"/></table:table-cell><table:table-cell table:style-name="TableCell359"><text:p text:style-name="P360"><text:span text:style-name="T361">120.09</text:span></text:p></table:table-cell><table:table-cell table:style-name="TableCell362"><text:p text:style-name="P363"><text:span text:style-name="T364">Pagas</text:span><text:span text:style-name="T365"><text:s/></text:span><text:span text:style-name="T366">Extraordinarias</text:span></text:p></table:table-cell><table:table-cell table:style-name="TableCell367"><text:p text:style-name="P368"><text:span text:style-name="T369">14.804,14</text:span></text:p></table:table-cell><table:table-cell table:style-name="TableCell370"><text:p text:style-name="Standard"/></table:table-cell><table:table-cell table:style-name="TableCell371"><text:p text:style-name="Standard"/></table:table-cell><table:table-cell table:style-name="TableCell372"><text:p text:style-name="Standard"/></table:table-cell></table:table-row><table:table-row table:style-name="TableRow373"><table:table-cell table:style-name="TableCell374"><text:p text:style-name="Standard"/></table:table-cell><table:table-cell table:style-name="TableCell375"><text:p text:style-name="Standard"/></table:table-cell><table:table-cell table:style-name="TableCell376"><text:p text:style-name="P377"><text:span text:style-name="T378">121</text:span></text:p></table:table-cell><table:table-cell table:style-name="TableCell379"><text:p text:style-name="Standard"/></table:table-cell><table:table-cell table:style-name="TableCell380"><text:p text:style-name="P381"><text:span text:style-name="T382">Otros Complementos</text:span></text:p></table:table-cell><table:table-cell table:style-name="TableCell383"><text:p text:style-name="Standard"/></table:table-cell><table:table-cell table:style-name="TableCell384"><text:p text:style-name="P385"><text:span text:style-name="T386">80.990,35</text:span></text:p></table:table-cell><table:table-cell table:style-name="TableCell387"><text:p text:style-name="Standard"/></table:table-cell><table:table-cell table:style-name="TableCell388"><text:p text:style-name="Standard"/></table:table-cell></table:table-row><table:table-row table:style-name="TableRow389"><table:table-cell table:style-name="TableCell390"><text:p text:style-name="Standard"/></table:table-cell><table:table-cell table:style-name="TableCell391"><text:p text:style-name="Standard"/></table:table-cell><table:table-cell table:style-name="TableCell392"><text:p text:style-name="Standard"/></table:table-cell><table:table-cell table:style-name="TableCell393"><text:p text:style-name="P394"><text:span text:style-name="T395">121.00</text:span></text:p></table:table-cell><table:table-cell table:style-name="TableCell396"><text:p text:style-name="P397"><text:span text:style-name="T398">Complemento</text:span><text:span text:style-name="T399"><text:s/>de</text:span><text:span text:style-name="T400"><text:s/>destino</text:span></text:p></table:table-cell><table:table-cell table:style-name="TableCell401"><text:p text:style-name="P402"><text:span text:style-name="T403">32.206,80</text:span></text:p></table:table-cell><table:table-cell table:style-name="TableCell404"><text:p text:style-name="Standard"/></table:table-cell><table:table-cell table:style-name="TableCell405"><text:p text:style-name="Standard"/></table:table-cell><table:table-cell table:style-name="TableCell406"><text:p text:style-name="Standard"/></table:table-cell></table:table-row><table:table-row table:style-name="TableRow407"><table:table-cell table:style-name="TableCell408"><text:p text:style-name="Standard"/></table:table-cell><table:table-cell table:style-name="TableCell409"><text:p text:style-name="Standard"/></table:table-cell><table:table-cell table:style-name="TableCell410"><text:p text:style-name="Standard"/></table:table-cell><table:table-cell table:style-name="TableCell411"><text:p text:style-name="P412"><text:span text:style-name="T413">121.01</text:span></text:p></table:table-cell><table:table-cell table:style-name="TableCell414"><text:p text:style-name="P415"><text:span text:style-name="T416">Complemento</text:span><text:span text:style-name="T417"><text:s/></text:span><text:span text:style-name="T418">específico</text:span></text:p></table:table-cell><table:table-cell table:style-name="TableCell419"><text:p text:style-name="P420"><text:span text:style-name="T421">15.232,15</text:span></text:p></table:table-cell><table:table-cell table:style-name="TableCell422"><text:p text:style-name="Standard"/></table:table-cell><table:table-cell table:style-name="TableCell423"><text:p text:style-name="Standard"/></table:table-cell><table:table-cell table:style-name="TableCell424"><text:p text:style-name="Standard"/></table:table-cell></table:table-row><table:table-row table:style-name="TableRow425"><table:table-cell table:style-name="TableCell426"><text:p text:style-name="Standard"/></table:table-cell><table:table-cell table:style-name="TableCell427"><text:p text:style-name="Standard"/></table:table-cell><table:table-cell table:style-name="TableCell428"><text:p text:style-name="Standard"/></table:table-cell><table:table-cell table:style-name="TableCell429"><text:p text:style-name="P430"><text:span text:style-name="T431">121.02</text:span></text:p></table:table-cell><table:table-cell table:style-name="TableCell432"><text:p text:style-name="P433"><text:span text:style-name="T434">Otros Complementos (residencia)</text:span></text:p></table:table-cell><table:table-cell table:style-name="TableCell435"><text:p text:style-name="P436"><text:span text:style-name="T437">33.551,40</text:span></text:p></table:table-cell><table:table-cell table:style-name="TableCell438"><text:p text:style-name="Standard"/></table:table-cell><table:table-cell table:style-name="TableCell439"><text:p text:style-name="Standard"/></table:table-cell><table:table-cell table:style-name="TableCell440"><text:p text:style-name="Standard"/></table:table-cell></table:table-row><table:table-row table:style-name="TableRow441"><table:table-cell table:style-name="TableCell442"><text:p text:style-name="Standard"/></table:table-cell><table:table-cell table:style-name="TableCell443"><text:p text:style-name="P444"><text:span text:style-name="T445">13</text:span></text:p></table:table-cell><table:table-cell table:style-name="TableCell446"><text:p text:style-name="Standard"/></table:table-cell><table:table-cell table:style-name="TableCell447"><text:p text:style-name="Standard"/></table:table-cell><table:table-cell table:style-name="TableCell448"><text:p text:style-name="P449"><text:span text:style-name="T450">PERSONAL</text:span><text:span text:style-name="T451"><text:s/></text:span><text:span text:style-name="T452">LABORAL</text:span></text:p></table:table-cell><table:table-cell table:style-name="TableCell453"><text:p text:style-name="Standard"/></table:table-cell><table:table-cell table:style-name="TableCell454"><text:p text:style-name="Standard"/></table:table-cell><table:table-cell table:style-name="TableCell455"><text:p text:style-name="P456"><text:span text:style-name="T457">1.749.691,58</text:span></text:p></table:table-cell><table:table-cell table:style-name="TableCell458"><text:p text:style-name="Standard"/></table:table-cell></table:table-row><table:table-row table:style-name="TableRow459"><table:table-cell table:style-name="TableCell460"><text:p text:style-name="Standard"/></table:table-cell><table:table-cell table:style-name="TableCell461"><text:p text:style-name="Standard"/></table:table-cell><table:table-cell table:style-name="TableCell462"><text:p text:style-name="P463"><text:span text:style-name="T464">130</text:span></text:p></table:table-cell><table:table-cell table:style-name="TableCell465"><text:p text:style-name="Standard"/></table:table-cell><table:table-cell table:style-name="TableCell466"><text:p text:style-name="P467"><text:span text:style-name="T468">Laboral</text:span><text:span text:style-name="T469"><text:s/></text:span><text:span text:style-name="T470">Fijo</text:span></text:p></table:table-cell><table:table-cell table:style-name="TableCell471"><text:p text:style-name="Standard"/></table:table-cell><table:table-cell table:style-name="TableCell472"><text:p text:style-name="P473"><text:span text:style-name="T474">312.085,36</text:span></text:p></table:table-cell><table:table-cell table:style-name="TableCell475"><text:p text:style-name="Standard"/></table:table-cell><table:table-cell table:style-name="TableCell476"><text:p text:style-name="Standard"/></table:table-cell></table:table-row><table:table-row table:style-name="TableRow477"><table:table-cell table:style-name="TableCell478"><text:p text:style-name="Standard"/></table:table-cell><table:table-cell table:style-name="TableCell479"><text:p text:style-name="Standard"/></table:table-cell><table:table-cell table:style-name="TableCell480"><text:p text:style-name="Standard"/></table:table-cell><table:table-cell table:style-name="TableCell481"><text:p text:style-name="P482"><text:span text:style-name="T483">130.00</text:span></text:p></table:table-cell><table:table-cell table:style-name="TableCell484"><text:p text:style-name="P485"><text:span text:style-name="T486">Retribuciones</text:span><text:span text:style-name="T487"><text:s/></text:span><text:span text:style-name="T488">PLF</text:span><text:span text:style-name="T489"><text:s/></text:span><text:span text:style-name="T490">ADMON</text:span></text:p></table:table-cell><table:table-cell table:style-name="TableCell491"><text:p text:style-name="P492"><text:span text:style-name="T493">221.301,18</text:span></text:p></table:table-cell><table:table-cell table:style-name="TableCell494"><text:p text:style-name="Standard"/></table:table-cell><table:table-cell table:style-name="TableCell495"><text:p text:style-name="Standard"/></table:table-cell><table:table-cell table:style-name="TableCell496"><text:p text:style-name="Standard"/></table:table-cell></table:table-row><table:table-row table:style-name="TableRow497"><table:table-cell table:style-name="TableCell498"><text:p text:style-name="Standard"/></table:table-cell><table:table-cell table:style-name="TableCell499"><text:p text:style-name="Standard"/></table:table-cell><table:table-cell table:style-name="TableCell500"><text:p text:style-name="Standard"/></table:table-cell><table:table-cell table:style-name="TableCell501"><text:p text:style-name="P502"><text:span text:style-name="T503">130.02</text:span></text:p></table:table-cell><table:table-cell table:style-name="TableCell504"><text:p text:style-name="P505"><text:span text:style-name="T506">Restribuciones</text:span><text:span text:style-name="T507"><text:s/></text:span><text:span text:style-name="T508">PLF</text:span><text:span text:style-name="T509"><text:s/></text:span><text:span text:style-name="T510">OBRAS</text:span></text:p></table:table-cell><table:table-cell table:style-name="TableCell511"><text:p text:style-name="P512"><text:span text:style-name="T513">66.784,18</text:span></text:p></table:table-cell><table:table-cell table:style-name="TableCell514"><text:p text:style-name="Standard"/></table:table-cell><table:table-cell table:style-name="TableCell515"><text:p text:style-name="Standard"/></table:table-cell><table:table-cell table:style-name="TableCell516"><text:p text:style-name="Standard"/></table:table-cell></table:table-row><table:table-row table:style-name="TableRow517"><table:table-cell table:style-name="TableCell518"><text:p text:style-name="Standard"/></table:table-cell><table:table-cell table:style-name="TableCell519"><text:p text:style-name="Standard"/></table:table-cell><table:table-cell table:style-name="TableCell520"><text:p text:style-name="Standard"/></table:table-cell><table:table-cell table:style-name="TableCell521"><text:p text:style-name="P522"><text:span text:style-name="T523">130.03</text:span></text:p></table:table-cell><table:table-cell table:style-name="TableCell524"><text:p text:style-name="P525"><text:span text:style-name="T526">Premio</text:span><text:span text:style-name="T527"><text:s/></text:span><text:span text:style-name="T528">de jubilación</text:span></text:p></table:table-cell><table:table-cell table:style-name="TableCell529"><text:p text:style-name="P530"><text:span text:style-name="T531">3.000,00</text:span></text:p></table:table-cell><table:table-cell table:style-name="TableCell532"><text:p text:style-name="Standard"/></table:table-cell><table:table-cell table:style-name="TableCell533"><text:p text:style-name="Standard"/></table:table-cell><table:table-cell table:style-name="TableCell534"><text:p text:style-name="Standard"/></table:table-cell></table:table-row><table:table-row table:style-name="TableRow535"><table:table-cell table:style-name="TableCell536"><text:p text:style-name="Standard"/></table:table-cell><table:table-cell table:style-name="TableCell537"><text:p text:style-name="Standard"/></table:table-cell><table:table-cell table:style-name="TableCell538"><text:p text:style-name="Standard"/></table:table-cell><table:table-cell table:style-name="TableCell539"><text:p text:style-name="P540"><text:span text:style-name="T541">130.04</text:span></text:p></table:table-cell><table:table-cell table:style-name="TableCell542"><text:p text:style-name="P543"><text:span text:style-name="T544">Premio</text:span><text:span text:style-name="T545"><text:s/></text:span><text:span text:style-name="T546">25</text:span><text:span text:style-name="T547"><text:s/></text:span><text:span text:style-name="T548">años</text:span><text:span text:style-name="T549"><text:s/></text:span><text:span text:style-name="T550">de<text:s/></text:span><text:span text:style-name="T551">Servicio</text:span></text:p></table:table-cell><table:table-cell table:style-name="TableCell552"><text:p text:style-name="P553"><text:span text:style-name="T554">21.000,00</text:span></text:p></table:table-cell><table:table-cell table:style-name="TableCell555"><text:p text:style-name="Standard"/></table:table-cell><table:table-cell table:style-name="TableCell556"><text:p text:style-name="Standard"/></table:table-cell><table:table-cell table:style-name="TableCell557"><text:p text:style-name="Standard"/></table:table-cell></table:table-row><table:table-row table:style-name="TableRow558"><table:table-cell table:style-name="TableCell559"><text:p text:style-name="Standard"/></table:table-cell><table:table-cell table:style-name="TableCell560"><text:p text:style-name="Standard"/></table:table-cell><table:table-cell table:style-name="TableCell561"><text:p text:style-name="P562"><text:span text:style-name="T563">131</text:span></text:p></table:table-cell><table:table-cell table:style-name="TableCell564"><text:p text:style-name="Standard"/></table:table-cell><table:table-cell table:style-name="TableCell565"><text:p text:style-name="P566"><text:span text:style-name="T567">Laboral</text:span><text:span text:style-name="T568"><text:s/></text:span><text:span text:style-name="T569">temporal</text:span></text:p></table:table-cell><table:table-cell table:style-name="TableCell570"><text:p text:style-name="Standard"/></table:table-cell><table:table-cell table:style-name="TableCell571"><text:p text:style-name="P572"><text:span text:style-name="T573">1.437.606,22</text:span></text:p></table:table-cell><table:table-cell table:style-name="TableCell574"><text:p text:style-name="Standard"/></table:table-cell><table:table-cell table:style-name="TableCell575"><text:p text:style-name="Standard"/></table:table-cell></table:table-row><table:table-row table:style-name="TableRow576"><table:table-cell table:style-name="TableCell577"><text:p text:style-name="Standard"/></table:table-cell><table:table-cell table:style-name="TableCell578"><text:p text:style-name="Standard"/></table:table-cell><table:table-cell table:style-name="TableCell579"><text:p text:style-name="Standard"/></table:table-cell><table:table-cell table:style-name="TableCell580"><text:p text:style-name="P581"><text:span text:style-name="T582">131.00</text:span></text:p></table:table-cell><table:table-cell table:style-name="TableCell583"><text:p text:style-name="P584"><text:span text:style-name="T585">Retribuciones</text:span><text:span text:style-name="T586"><text:s/></text:span><text:span text:style-name="T587">PLI</text:span><text:span text:style-name="T588"><text:s/></text:span><text:span text:style-name="T589">ADMON</text:span></text:p></table:table-cell><table:table-cell table:style-name="TableCell590"><text:p text:style-name="P591"><text:span text:style-name="T592">174.370,76</text:span></text:p></table:table-cell><table:table-cell table:style-name="TableCell593"><text:p text:style-name="Standard"/></table:table-cell><table:table-cell table:style-name="TableCell594"><text:p text:style-name="Standard"/></table:table-cell><table:table-cell table:style-name="TableCell595"><text:p text:style-name="Standard"/></table:table-cell></table:table-row><table:table-row table:style-name="TableRow596"><table:table-cell table:style-name="TableCell597"><text:p text:style-name="Standard"/></table:table-cell><table:table-cell table:style-name="TableCell598"><text:p text:style-name="Standard"/></table:table-cell><table:table-cell table:style-name="TableCell599"><text:p text:style-name="Standard"/></table:table-cell><table:table-cell table:style-name="TableCell600"><text:p text:style-name="P601"><text:span text:style-name="T602">131.01</text:span></text:p></table:table-cell><table:table-cell table:style-name="TableCell603"><text:p text:style-name="P604"><text:span text:style-name="T605">Retribuciones</text:span><text:span text:style-name="T606"><text:s/></text:span><text:span text:style-name="T607">PLI</text:span><text:span text:style-name="T608"><text:s/></text:span><text:span text:style-name="T609">OBRAS</text:span></text:p></table:table-cell><table:table-cell table:style-name="TableCell610"><text:p text:style-name="P611"><text:span text:style-name="T612">202.056,19</text:span></text:p></table:table-cell><table:table-cell table:style-name="TableCell613"><text:p text:style-name="Standard"/></table:table-cell><table:table-cell table:style-name="TableCell614"><text:p text:style-name="Standard"/></table:table-cell><table:table-cell table:style-name="TableCell615"><text:p text:style-name="Standard"/></table:table-cell></table:table-row><table:table-row table:style-name="TableRow616"><table:table-cell table:style-name="TableCell617"><text:p text:style-name="Standard"/></table:table-cell><table:table-cell table:style-name="TableCell618"><text:p text:style-name="Standard"/></table:table-cell><table:table-cell table:style-name="TableCell619"><text:p text:style-name="Standard"/></table:table-cell><table:table-cell table:style-name="TableCell620"><text:p text:style-name="P621"><text:span text:style-name="T622">131.02</text:span></text:p></table:table-cell><table:table-cell table:style-name="TableCell623"><text:p text:style-name="P624"><text:span text:style-name="T625">Retribuciones</text:span><text:span text:style-name="T626"><text:s/></text:span><text:span text:style-name="T627">PLI</text:span><text:span text:style-name="T628"><text:s/></text:span><text:span text:style-name="T629">Cultura</text:span></text:p></table:table-cell><table:table-cell table:style-name="TableCell630"><text:p text:style-name="P631"><text:span text:style-name="T632">50.081,16</text:span></text:p></table:table-cell><table:table-cell table:style-name="TableCell633"><text:p text:style-name="Standard"/></table:table-cell><table:table-cell table:style-name="TableCell634"><text:p text:style-name="Standard"/></table:table-cell><table:table-cell table:style-name="TableCell635"><text:p text:style-name="Standard"/></table:table-cell></table:table-row><table:table-row table:style-name="TableRow636"><table:table-cell table:style-name="TableCell637"><text:p text:style-name="Standard"/></table:table-cell><table:table-cell table:style-name="TableCell638"><text:p text:style-name="Standard"/></table:table-cell><table:table-cell table:style-name="TableCell639"><text:p text:style-name="Standard"/></table:table-cell><table:table-cell table:style-name="TableCell640"><text:p text:style-name="P641"><text:span text:style-name="T642">131.03</text:span></text:p></table:table-cell><table:table-cell table:style-name="TableCell643"><text:p text:style-name="P644"><text:span text:style-name="T645">Retribuciones</text:span><text:span text:style-name="T646"><text:s/></text:span><text:span text:style-name="T647">Personal</text:span><text:span text:style-name="T648"><text:s/></text:span><text:span text:style-name="T649">Residencia</text:span><text:span text:style-name="T650"><text:s/></text:span><text:span text:style-name="T651">de Mayores</text:span></text:p></table:table-cell><table:table-cell table:style-name="TableCell652"><text:p text:style-name="P653"><text:span text:style-name="T654">451.688,65</text:span></text:p></table:table-cell><table:table-cell table:style-name="TableCell655"><text:p text:style-name="Standard"/></table:table-cell><table:table-cell table:style-name="TableCell656"><text:p text:style-name="Standard"/></table:table-cell><table:table-cell table:style-name="TableCell657"><text:p text:style-name="Standard"/></table:table-cell></table:table-row><table:table-row table:style-name="TableRow658"><table:table-cell table:style-name="TableCell659"><text:p text:style-name="Standard"/></table:table-cell><table:table-cell table:style-name="TableCell660"><text:p text:style-name="Standard"/></table:table-cell><table:table-cell table:style-name="TableCell661"><text:p text:style-name="Standard"/></table:table-cell><table:table-cell table:style-name="TableCell662"><text:p text:style-name="P663"><text:span text:style-name="T664">131.04</text:span></text:p></table:table-cell><table:table-cell table:style-name="TableCell665"><text:p text:style-name="P666"><text:span text:style-name="T667">Retribuciones</text:span><text:span text:style-name="T668"><text:s/></text:span><text:span text:style-name="T669">Personal</text:span><text:span text:style-name="T670"><text:s/></text:span><text:span text:style-name="T671">Centro</text:span><text:span text:style-name="T672"><text:s/></text:span><text:span text:style-name="T673">de</text:span><text:span text:style-name="T674"><text:s/>Día y</text:span><text:span text:style-name="T675"><text:s/></text:span><text:span text:style-name="T676">Piso<text:s/></text:span><text:span text:style-name="T677">Tutelado</text:span></text:p></table:table-cell><table:table-cell table:style-name="TableCell678"><text:p text:style-name="P679"><text:span text:style-name="T680">188.701,94</text:span></text:p></table:table-cell><table:table-cell table:style-name="TableCell681"><text:p text:style-name="Standard"/></table:table-cell><table:table-cell table:style-name="TableCell682"><text:p text:style-name="Standard"/></table:table-cell><table:table-cell table:style-name="TableCell683"><text:p text:style-name="Standard"/></table:table-cell></table:table-row><table:table-row table:style-name="TableRow684"><table:table-cell table:style-name="TableCell685"><text:p text:style-name="Standard"/></table:table-cell><table:table-cell table:style-name="TableCell686"><text:p text:style-name="Standard"/></table:table-cell><table:table-cell table:style-name="TableCell687"><text:p text:style-name="Standard"/></table:table-cell><table:table-cell table:style-name="TableCell688"><text:p text:style-name="P689"><text:span text:style-name="T690">131.05</text:span></text:p></table:table-cell><table:table-cell table:style-name="TableCell691"><text:p text:style-name="P692"><text:span text:style-name="T693">Retribuciones</text:span><text:span text:style-name="T694"><text:s/></text:span><text:span text:style-name="T695">Proyecto</text:span><text:span text:style-name="T696"><text:s/></text:span><text:span text:style-name="T697">Apoyo</text:span><text:span text:style-name="T698"><text:s/></text:span><text:span text:style-name="T699">SAD</text:span><text:span text:style-name="T700"><text:s/>Municipal</text:span></text:p></table:table-cell><table:table-cell table:style-name="TableCell701"><text:p text:style-name="P702"><text:span text:style-name="T703">124.573,67</text:span></text:p></table:table-cell><table:table-cell table:style-name="TableCell704"><text:p text:style-name="Standard"/></table:table-cell><table:table-cell table:style-name="TableCell705"><text:p text:style-name="Standard"/></table:table-cell><table:table-cell table:style-name="TableCell706"><text:p text:style-name="Standard"/></table:table-cell></table:table-row><table:table-row table:style-name="TableRow707"><table:table-cell table:style-name="TableCell708"><text:p text:style-name="Standard"/></table:table-cell><table:table-cell table:style-name="TableCell709"><text:p text:style-name="Standard"/></table:table-cell><table:table-cell table:style-name="TableCell710"><text:p text:style-name="Standard"/></table:table-cell><table:table-cell table:style-name="TableCell711"><text:p text:style-name="P712"><text:span text:style-name="T713">131.06</text:span></text:p></table:table-cell><table:table-cell table:style-name="TableCell714"><text:p text:style-name="P715"><text:span text:style-name="T716">Retribuciones</text:span><text:span text:style-name="T717"><text:s/></text:span><text:span text:style-name="T718">Escuela Infantil</text:span></text:p></table:table-cell><table:table-cell table:style-name="TableCell719"><text:p text:style-name="P720"><text:span text:style-name="T721">98.321,46</text:span></text:p></table:table-cell><table:table-cell table:style-name="TableCell722"><text:p text:style-name="Standard"/></table:table-cell><table:table-cell table:style-name="TableCell723"><text:p text:style-name="Standard"/></table:table-cell><table:table-cell table:style-name="TableCell724"><text:p text:style-name="Standard"/></table:table-cell></table:table-row><table:table-row table:style-name="TableRow725"><table:table-cell table:style-name="TableCell726"><text:p text:style-name="Standard"/></table:table-cell><table:table-cell table:style-name="TableCell727"><text:p text:style-name="Standard"/></table:table-cell><table:table-cell table:style-name="TableCell728"><text:p text:style-name="Standard"/></table:table-cell><table:table-cell table:style-name="TableCell729"><text:p text:style-name="P730"><text:span text:style-name="T731">131.07</text:span></text:p></table:table-cell><table:table-cell table:style-name="TableCell732"><text:p text:style-name="P733"><text:span text:style-name="T734">Retribuciones</text:span><text:span text:style-name="T735"><text:s/></text:span><text:span text:style-name="T736">Personal</text:span><text:span text:style-name="T737"><text:s/></text:span><text:span text:style-name="T738">Temporal</text:span><text:span text:style-name="T739"><text:s/></text:span><text:span text:style-name="T740">Obras</text:span><text:span text:style-name="T741"><text:s/></text:span><text:span text:style-name="T742">y</text:span><text:span text:style-name="T743"><text:s/></text:span><text:span text:style-name="T744">Servicios</text:span></text:p></table:table-cell><table:table-cell table:style-name="TableCell745"><text:p text:style-name="P746"><text:span text:style-name="T747">85.680,00</text:span></text:p></table:table-cell><table:table-cell table:style-name="TableCell748"><text:p text:style-name="Standard"/></table:table-cell><table:table-cell table:style-name="TableCell749"><text:p text:style-name="Standard"/></table:table-cell><table:table-cell table:style-name="TableCell750"><text:p text:style-name="Standard"/></table:table-cell></table:table-row><table:table-row table:style-name="TableRow751"><table:table-cell table:style-name="TableCell752"><text:p text:style-name="Standard"/></table:table-cell><table:table-cell table:style-name="TableCell753"><text:p text:style-name="Standard"/></table:table-cell><table:table-cell table:style-name="TableCell754"><text:p text:style-name="Standard"/></table:table-cell><table:table-cell table:style-name="TableCell755"><text:p text:style-name="P756"><text:span text:style-name="T757">131.08</text:span></text:p></table:table-cell><table:table-cell table:style-name="TableCell758"><text:p text:style-name="P759"><text:span text:style-name="T760">Retribuciones</text:span><text:span text:style-name="T761"><text:s/></text:span><text:span text:style-name="T762">Plan</text:span><text:span text:style-name="T763"><text:s/></text:span><text:span text:style-name="T764">Concertado</text:span><text:span text:style-name="T765"><text:s/>(2</text:span><text:span text:style-name="T766"><text:s/></text:span><text:span text:style-name="T767">AAD-1</text:span><text:span text:style-name="T768"><text:s/></text:span><text:span text:style-name="T769">A.Ad-1</text:span><text:span text:style-name="T770"><text:s/></text:span><text:span text:style-name="T771">Cond)</text:span></text:p></table:table-cell><table:table-cell table:style-name="TableCell772"><text:p text:style-name="P773"><text:span text:style-name="T774">62.132,39</text:span></text:p></table:table-cell><table:table-cell table:style-name="TableCell775"><text:p text:style-name="Standard"/></table:table-cell><table:table-cell table:style-name="TableCell776"><text:p text:style-name="Standard"/></table:table-cell><table:table-cell table:style-name="TableCell777"><text:p text:style-name="Standard"/></table:table-cell></table:table-row><table:table-row table:style-name="TableRow778"><table:table-cell table:style-name="TableCell779"><text:p text:style-name="Standard"/></table:table-cell><table:table-cell table:style-name="TableCell780"><text:p text:style-name="Standard"/></table:table-cell><table:table-cell table:style-name="TableCell781"><text:p text:style-name="Standard"/></table:table-cell><table:table-cell table:style-name="TableCell782"><text:p text:style-name="P783"><text:span text:style-name="T784">131.12</text:span></text:p></table:table-cell><table:table-cell table:style-name="TableCell785"><text:p text:style-name="P786"><text:span text:style-name="T787">Retribuciones</text:span><text:span text:style-name="T788"><text:s/></text:span><text:span text:style-name="T789">P.E.E.S.</text:span><text:span text:style-name="T790"><text:s/></text:span><text:span text:style-name="T791">2021</text:span><text:span text:style-name="T792"><text:s/></text:span><text:span text:style-name="T793">-<text:s/></text:span><text:span text:style-name="T794">2022</text:span></text:p></table:table-cell><table:table-cell table:style-name="TableCell795"><text:p text:style-name="P796"><text:span text:style-name="T797">0,00</text:span></text:p></table:table-cell><table:table-cell table:style-name="TableCell798"><text:p text:style-name="Standard"/></table:table-cell><table:table-cell table:style-name="TableCell799"><text:p text:style-name="Standard"/></table:table-cell><table:table-cell table:style-name="TableCell800"><text:p text:style-name="Standard"/></table:table-cell></table:table-row><table:table-row table:style-name="TableRow801"><table:table-cell table:style-name="TableCell802"><text:p text:style-name="Standard"/></table:table-cell><table:table-cell table:style-name="TableCell803"><text:p text:style-name="P804"><text:span text:style-name="T805">14</text:span></text:p></table:table-cell><table:table-cell table:style-name="TableCell806"><text:p text:style-name="Standard"/></table:table-cell><table:table-cell table:style-name="TableCell807"><text:p text:style-name="Standard"/></table:table-cell><table:table-cell table:style-name="TableCell808"><text:p text:style-name="P809"><text:span text:style-name="T810">OTRO</text:span><text:span text:style-name="T811"><text:s/></text:span><text:span text:style-name="T812">PERSONAL</text:span></text:p></table:table-cell><table:table-cell table:style-name="TableCell813"><text:p text:style-name="Standard"/></table:table-cell><table:table-cell table:style-name="TableCell814"><text:p text:style-name="Standard"/></table:table-cell><table:table-cell table:style-name="TableCell815"><text:p text:style-name="P816"><text:span text:style-name="T817">99.859,85</text:span></text:p></table:table-cell><table:table-cell table:style-name="TableCell818"><text:p text:style-name="Standard"/></table:table-cell></table:table-row><table:table-row table:style-name="TableRow819"><table:table-cell table:style-name="TableCell820"><text:p text:style-name="Standard"/></table:table-cell><table:table-cell table:style-name="TableCell821"><text:p text:style-name="Standard"/></table:table-cell><table:table-cell table:style-name="TableCell822"><text:p text:style-name="P823"><text:span text:style-name="T824">140</text:span></text:p></table:table-cell><table:table-cell table:style-name="TableCell825"><text:p text:style-name="Standard"/></table:table-cell><table:table-cell table:style-name="TableCell826"><text:p text:style-name="P827"><text:span text:style-name="T828">Laboral</text:span><text:span text:style-name="T829"><text:s/></text:span><text:span text:style-name="T830">temporal</text:span></text:p></table:table-cell><table:table-cell table:style-name="TableCell831"><text:p text:style-name="Standard"/></table:table-cell><table:table-cell table:style-name="TableCell832"><text:p text:style-name="P833"><text:span text:style-name="T834">99.859,85</text:span></text:p></table:table-cell><table:table-cell table:style-name="TableCell835"><text:p text:style-name="Standard"/></table:table-cell><table:table-cell table:style-name="TableCell836"><text:p text:style-name="Standard"/></table:table-cell></table:table-row><table:table-row table:style-name="TableRow837"><table:table-cell table:style-name="TableCell838"><text:p text:style-name="Standard"/></table:table-cell><table:table-cell table:style-name="TableCell839"><text:p text:style-name="Standard"/></table:table-cell><table:table-cell table:style-name="TableCell840"><text:p text:style-name="Standard"/></table:table-cell><table:table-cell table:style-name="TableCell841"><text:p text:style-name="P842"><text:span text:style-name="T843">140.00</text:span></text:p></table:table-cell><table:table-cell table:style-name="TableCell844"><text:p text:style-name="P845"><text:span text:style-name="T846">Retribuciones</text:span><text:span text:style-name="T847"><text:s/></text:span><text:span text:style-name="T848">Convenio</text:span><text:span text:style-name="T849"><text:s/></text:span><text:span text:style-name="T850">FDCAN</text:span><text:span text:style-name="T851"><text:s/></text:span><text:span text:style-name="T852">2022</text:span></text:p></table:table-cell><table:table-cell table:style-name="TableCell853"><text:p text:style-name="P854"><text:span text:style-name="T855">63.199,71</text:span></text:p></table:table-cell><table:table-cell table:style-name="TableCell856"><text:p text:style-name="Standard"/></table:table-cell><table:table-cell table:style-name="TableCell857"><text:p text:style-name="Standard"/></table:table-cell><table:table-cell table:style-name="TableCell858"><text:p text:style-name="Standard"/></table:table-cell></table:table-row><table:table-row table:style-name="TableRow859"><table:table-cell table:style-name="TableCell860"><text:p text:style-name="Standard"/></table:table-cell><table:table-cell table:style-name="TableCell861"><text:p text:style-name="Standard"/></table:table-cell><table:table-cell table:style-name="TableCell862"><text:p text:style-name="Standard"/></table:table-cell><table:table-cell table:style-name="TableCell863"><text:p text:style-name="P864"><text:span text:style-name="T865">140.10</text:span></text:p></table:table-cell><table:table-cell table:style-name="TableCell866"><text:p text:style-name="P867"><text:span text:style-name="T868">Indemnizaciones</text:span></text:p></table:table-cell><table:table-cell table:style-name="TableCell869"><text:p text:style-name="P870"><text:span text:style-name="T871">6.000,00</text:span></text:p></table:table-cell><table:table-cell table:style-name="TableCell872"><text:p text:style-name="Standard"/></table:table-cell><table:table-cell table:style-name="TableCell873"><text:p text:style-name="Standard"/></table:table-cell><table:table-cell table:style-name="TableCell874"><text:p text:style-name="Standard"/></table:table-cell></table:table-row><table:table-row table:style-name="TableRow875"><table:table-cell table:style-name="TableCell876"><text:p text:style-name="Standard"/></table:table-cell><table:table-cell table:style-name="TableCell877"><text:p text:style-name="Standard"/></table:table-cell><table:table-cell table:style-name="TableCell878"><text:p text:style-name="Standard"/></table:table-cell><table:table-cell table:style-name="TableCell879"><text:p text:style-name="P880"><text:span text:style-name="T881">140.11</text:span></text:p></table:table-cell><table:table-cell table:style-name="TableCell882"><text:p text:style-name="P883"><text:span text:style-name="T884">PRODAE</text:span></text:p></table:table-cell><table:table-cell table:style-name="TableCell885"><text:p text:style-name="P886"><text:span text:style-name="T887">30.660,14</text:span></text:p></table:table-cell><table:table-cell table:style-name="TableCell888"><text:p text:style-name="Standard"/></table:table-cell><table:table-cell table:style-name="TableCell889"><text:p text:style-name="Standard"/></table:table-cell><table:table-cell table:style-name="TableCell890"><text:p text:style-name="Standard"/></table:table-cell></table:table-row><table:table-row table:style-name="TableRow891"><table:table-cell table:style-name="TableCell892"><text:p text:style-name="Standard"/></table:table-cell><table:table-cell table:style-name="TableCell893"><text:p text:style-name="P894"><text:span text:style-name="T895">15</text:span></text:p></table:table-cell><table:table-cell table:style-name="TableCell896"><text:p text:style-name="Standard"/></table:table-cell><table:table-cell table:style-name="TableCell897"><text:p text:style-name="Standard"/></table:table-cell><table:table-cell table:style-name="TableCell898"><text:p text:style-name="P899"><text:span text:style-name="T900">INCENTIVOS</text:span><text:span text:style-name="T901"><text:s/></text:span><text:span text:style-name="T902">AL</text:span><text:span text:style-name="T903"><text:s/>RENDIMIENTO</text:span></text:p></table:table-cell><table:table-cell table:style-name="TableCell904"><text:p text:style-name="Standard"/></table:table-cell><table:table-cell table:style-name="TableCell905"><text:p text:style-name="Standard"/></table:table-cell><table:table-cell table:style-name="TableCell906"><text:p text:style-name="P907"><text:span text:style-name="T908">18.180,00</text:span></text:p></table:table-cell><table:table-cell table:style-name="TableCell909"><text:p text:style-name="Standard"/></table:table-cell></table:table-row></table:table><text:p text:style-name="Standard"/></draw:text-box><svg:title/><svg:desc/></draw:frame></text:span><text:span text:style-name="T910"><text:tab/></text:span><text:span text:style-name="T911"><draw:frame draw:style-name="a6" draw:name="image2.png" text:anchor-type="as-char" svg:x="0in" svg:y="0in" svg:width="0.38792in" svg:height="4.29479in" style:rel-width="scale" style:rel-height="scale"><draw:image xlink:href="media/image2.png" xlink:type="simple" xlink:show="embed" xlink:actuate="onLoad"/><svg:title/><svg:desc/></draw:frame></text:span></text:h>
      <text:soft-page-break/>
      <text:p text:style-name="P912"><draw:frame draw:z-index="1144" draw:id="id6" draw:style-name="a7" draw:name="Text Box 74" text:anchor-type="paragraph" svg:x="11.32014in" svg:y="4.11528in" svg:width="0.19444in" svg:height="3.75069in" style:rel-width="scale" style:rel-height="scale"><draw:text-box><text:p text:style-name="P913"><text:span text:style-name="T914">Cód.</text:span><text:span text:style-name="T915"><text:s/></text:span><text:span text:style-name="T916">V</text:span><text:span text:style-name="T917">alidación:</text:span><text:span text:style-name="T918"><text:s/></text:span><text:span text:style-name="T919">9ZS</text:span><text:span text:style-name="T920">JNX</text:span><text:span text:style-name="T921">Z</text:span><text:span text:style-name="T922">4MZH9ADS45MDRKDD3E</text:span><text:span text:style-name="T923"><text:s/></text:span><text:span text:style-name="T924">|</text:span><text:span text:style-name="T925"><text:s/></text:span><text:span text:style-name="T926">V</text:span><text:span text:style-name="T927">erificación:</text:span><text:span text:style-name="T928"><text:s/></text:span><text:span text:style-name="T929">https://t</text:span><text:span text:style-name="T930">ijaraf</text:span><text:span text:style-name="T931">e.</text:span><text:span text:style-name="T932">sedelectronica.</text:span><text:span text:style-name="T933">es/</text:span><text:span text:style-name="T934"><text:s/></text:span><text:span text:style-name="T935">Documento</text:span><text:span text:style-name="T936"><text:s/></text:span><text:span text:style-name="T937">f</text:span><text:span text:style-name="T938">irmado</text:span><text:span text:style-name="T939"><text:s/></text:span><text:span text:style-name="T940">electrónicamente</text:span><text:span text:style-name="T941"><text:s/></text:span><text:span text:style-name="T942">desde</text:span><text:span text:style-name="T943"><text:s/></text:span><text:span text:style-name="T944">la</text:span><text:span text:style-name="T945"><text:s/></text:span><text:span text:style-name="T946">plat</text:span><text:span text:style-name="T947">af</text:span><text:span text:style-name="T948">orma</text:span><text:span text:style-name="T949"><text:s/></text:span><text:span text:style-name="T950">esPublico</text:span><text:span text:style-name="T951"><text:s/></text:span><text:span text:style-name="T952">Gest</text:span><text:span text:style-name="T953">iona</text:span><text:span text:style-name="T954"><text:s/></text:span><text:span text:style-name="T955">|</text:span><text:span text:style-name="T956"><text:s/></text:span><text:span text:style-name="T957">P</text:span><text:span text:style-name="T958">ágina</text:span><text:span text:style-name="T959"><text:s/></text:span>2<text:span text:style-name="T960"><text:s/></text:span><text:span text:style-name="T961">de</text:span><text:span text:style-name="T962"><text:s/></text:span>8</text:p></draw:text-box><svg:title/><svg:desc/></draw:frame></text:p>
      <text:h text:style-name="P963" text:outline-level="1"><text:span text:style-name="T964"><draw:frame draw:z-index="0" draw:id="id7" draw:style-name="a8" draw:name="Text Box 73" text:anchor-type="as-char" svg:x="0in" svg:y="0in" svg:width="10.31389in" svg:height="7.40556in" style:rel-width="scale" style:rel-height="scale"><draw:text-box><table:table table:style-name="Table965"><table:table-columns><table:table-column table:style-name="TableColumn966"/><table:table-column table:style-name="TableColumn967"/><table:table-column table:style-name="TableColumn968"/><table:table-column table:style-name="TableColumn969"/><table:table-column table:style-name="TableColumn970"/><table:table-column table:style-name="TableColumn971"/><table:table-column table:style-name="TableColumn972"/><table:table-column table:style-name="TableColumn973"/><table:table-column table:style-name="TableColumn974"/></table:table-columns><table:table-row table:style-name="TableRow975"><table:table-cell table:style-name="TableCell976" table:number-rows-spanned="21"><text:p text:style-name="Standard"/></table:table-cell><table:table-cell table:style-name="TableCell977"><text:p text:style-name="Standard"/></table:table-cell><table:table-cell table:style-name="TableCell978"><text:p text:style-name="P979"><text:span text:style-name="T980">150</text:span></text:p></table:table-cell><table:table-cell table:style-name="TableCell981"><text:p text:style-name="Standard"/></table:table-cell><table:table-cell table:style-name="TableCell982"><text:p text:style-name="P983"><text:span text:style-name="T984">Productividad</text:span></text:p></table:table-cell><table:table-cell table:style-name="TableCell985"><text:p text:style-name="Standard"/></table:table-cell><table:table-cell table:style-name="TableCell986"><text:p text:style-name="P987"><text:span text:style-name="T988">18.180,00</text:span></text:p></table:table-cell><table:table-cell table:style-name="TableCell989"><text:p text:style-name="Standard"/></table:table-cell><table:table-cell table:style-name="TableCell990" table:number-rows-spanned="21"><text:p text:style-name="Standard"/></table:table-cell></table:table-row><table:table-row table:style-name="TableRow991"><table:covered-table-cell><text:p text:style-name="Standard"/></table:covered-table-cell><table:table-cell table:style-name="TableCell992"><text:p text:style-name="Standard"/></table:table-cell><table:table-cell table:style-name="TableCell993"><text:p text:style-name="Standard"/></table:table-cell><table:table-cell table:style-name="TableCell994"><text:p text:style-name="P995"><text:span text:style-name="T996">150.00</text:span></text:p></table:table-cell><table:table-cell table:style-name="TableCell997"><text:p text:style-name="P998"><text:span text:style-name="T999">Productividad</text:span></text:p></table:table-cell><table:table-cell table:style-name="TableCell1000"><text:p text:style-name="P1001"><text:span text:style-name="T1002">18.180,00</text:span></text:p></table:table-cell><table:table-cell table:style-name="TableCell1003"><text:p text:style-name="Standard"/></table:table-cell><table:table-cell table:style-name="TableCell1004"><text:p text:style-name="Standard"/></table:table-cell><table:covered-table-cell><text:p text:style-name="Standard"/></table:covered-table-cell></table:table-row><table:table-row table:style-name="TableRow1005"><table:covered-table-cell><text:p text:style-name="Standard"/></table:covered-table-cell><table:table-cell table:style-name="TableCell1006"><text:p text:style-name="P1007"><text:span text:style-name="T1008">16</text:span></text:p></table:table-cell><table:table-cell table:style-name="TableCell1009"><text:p text:style-name="Standard"/></table:table-cell><table:table-cell table:style-name="TableCell1010"><text:p text:style-name="Standard"/></table:table-cell><table:table-cell table:style-name="TableCell1011"><text:p text:style-name="P1012"><text:span text:style-name="T1013">CUOTAS</text:span><text:span text:style-name="T1014"><text:s/></text:span><text:span text:style-name="T1015">PRESTACIONES</text:span><text:span text:style-name="T1016"><text:s/></text:span><text:span text:style-name="T1017">Y</text:span><text:span text:style-name="T1018"><text:s/></text:span><text:span text:style-name="T1019">GASTOS</text:span><text:span text:style-name="T1020"><text:s/></text:span><text:span text:style-name="T1021">SOCIALES</text:span><text:span text:style-name="T1022"><text:s/></text:span><text:span text:style-name="T1023">A</text:span><text:span text:style-name="T1024"><text:s/></text:span><text:span text:style-name="T1025">CARGO</text:span><text:span text:style-name="T1026"><text:s/>DEL</text:span><text:span text:style-name="T1027"><text:s/></text:span><text:span text:style-name="T1028">AYTO</text:span></text:p></table:table-cell><table:table-cell table:style-name="TableCell1029"><text:p text:style-name="Standard"/></table:table-cell><table:table-cell table:style-name="TableCell1030"><text:p text:style-name="Standard"/></table:table-cell><table:table-cell table:style-name="TableCell1031"><text:p text:style-name="P1032"><text:span text:style-name="T1033">697.642,32</text:span></text:p></table:table-cell><table:covered-table-cell><text:p text:style-name="Standard"/></table:covered-table-cell></table:table-row><table:table-row table:style-name="TableRow1034"><table:covered-table-cell><text:p text:style-name="Standard"/></table:covered-table-cell><table:table-cell table:style-name="TableCell1035"><text:p text:style-name="Standard"/></table:table-cell><table:table-cell table:style-name="TableCell1036"><text:p text:style-name="P1037"><text:span text:style-name="T1038">160</text:span></text:p></table:table-cell><table:table-cell table:style-name="TableCell1039"><text:p text:style-name="Standard"/></table:table-cell><table:table-cell table:style-name="TableCell1040"><text:p text:style-name="P1041"><text:span text:style-name="T1042">Cuotas</text:span><text:span text:style-name="T1043"><text:s/></text:span><text:span text:style-name="T1044">sociales</text:span></text:p></table:table-cell><table:table-cell table:style-name="TableCell1045"><text:p text:style-name="Standard"/></table:table-cell><table:table-cell table:style-name="TableCell1046"><text:p text:style-name="P1047"><text:span text:style-name="T1048">691.542,32</text:span></text:p></table:table-cell><table:table-cell table:style-name="TableCell1049"><text:p text:style-name="Standard"/></table:table-cell><table:covered-table-cell><text:p text:style-name="Standard"/></table:covered-table-cell></table:table-row><table:table-row table:style-name="TableRow1050"><table:covered-table-cell><text:p text:style-name="Standard"/></table:covered-table-cell><table:table-cell table:style-name="TableCell1051"><text:p text:style-name="Standard"/></table:table-cell><table:table-cell table:style-name="TableCell1052"><text:p text:style-name="Standard"/></table:table-cell><table:table-cell table:style-name="TableCell1053"><text:p text:style-name="P1054"><text:span text:style-name="T1055">160.00</text:span></text:p></table:table-cell><table:table-cell table:style-name="TableCell1056"><text:p text:style-name="P1057"><text:span text:style-name="T1058">Seguridad</text:span><text:span text:style-name="T1059"><text:s/>Social</text:span><text:span text:style-name="T1060"><text:s/></text:span><text:span text:style-name="T1061">(Grupo</text:span><text:span text:style-name="T1062"><text:s/></text:span><text:span text:style-name="T1063">Gobierno)</text:span></text:p></table:table-cell><table:table-cell table:style-name="TableCell1064"><text:p text:style-name="P1065"><text:span text:style-name="T1066">56.120,40</text:span></text:p></table:table-cell><table:table-cell table:style-name="TableCell1067"><text:p text:style-name="Standard"/></table:table-cell><table:table-cell table:style-name="TableCell1068"><text:p text:style-name="Standard"/></table:table-cell><table:covered-table-cell><text:p text:style-name="Standard"/></table:covered-table-cell></table:table-row><table:table-row table:style-name="TableRow1069"><table:covered-table-cell><text:p text:style-name="Standard"/></table:covered-table-cell><table:table-cell table:style-name="TableCell1070"><text:p text:style-name="Standard"/></table:table-cell><table:table-cell table:style-name="TableCell1071"><text:p text:style-name="Standard"/></table:table-cell><table:table-cell table:style-name="TableCell1072"><text:p text:style-name="P1073"><text:span text:style-name="T1074">160.01</text:span></text:p></table:table-cell><table:table-cell table:style-name="TableCell1075"><text:p text:style-name="P1076"><text:span text:style-name="T1077">Seguridad</text:span><text:span text:style-name="T1078"><text:s/>Social</text:span><text:span text:style-name="T1079"><text:s/></text:span><text:span text:style-name="T1080">(Funcionarios)</text:span></text:p></table:table-cell><table:table-cell table:style-name="TableCell1081"><text:p text:style-name="P1082"><text:span text:style-name="T1083">46.308,00</text:span></text:p></table:table-cell><table:table-cell table:style-name="TableCell1084"><text:p text:style-name="Standard"/></table:table-cell><table:table-cell table:style-name="TableCell1085"><text:p text:style-name="Standard"/></table:table-cell><table:covered-table-cell><text:p text:style-name="Standard"/></table:covered-table-cell></table:table-row><table:table-row table:style-name="TableRow1086"><table:covered-table-cell><text:p text:style-name="Standard"/></table:covered-table-cell><table:table-cell table:style-name="TableCell1087"><text:p text:style-name="Standard"/></table:table-cell><table:table-cell table:style-name="TableCell1088"><text:p text:style-name="Standard"/></table:table-cell><table:table-cell table:style-name="TableCell1089"><text:p text:style-name="P1090"><text:span text:style-name="T1091">160.02</text:span></text:p></table:table-cell><table:table-cell table:style-name="TableCell1092"><text:p text:style-name="P1093"><text:span text:style-name="T1094">Seguridad</text:span><text:span text:style-name="T1095"><text:s/></text:span><text:span text:style-name="T1096">Social</text:span><text:span text:style-name="T1097"><text:s/></text:span><text:span text:style-name="T1098">(Personal</text:span><text:span text:style-name="T1099"><text:s/></text:span><text:span text:style-name="T1100">Laboral</text:span><text:span text:style-name="T1101"><text:s/></text:span><text:span text:style-name="T1102">Fijo</text:span><text:span text:style-name="T1103"><text:s/></text:span><text:span text:style-name="T1104">e</text:span><text:span text:style-name="T1105"><text:s/></text:span><text:span text:style-name="T1106">indefinido)</text:span></text:p></table:table-cell><table:table-cell table:style-name="TableCell1107"><text:p text:style-name="P1108"><text:span text:style-name="T1109">234.600,00</text:span></text:p></table:table-cell><table:table-cell table:style-name="TableCell1110"><text:p text:style-name="Standard"/></table:table-cell><table:table-cell table:style-name="TableCell1111"><text:p text:style-name="Standard"/></table:table-cell><table:covered-table-cell><text:p text:style-name="Standard"/></table:covered-table-cell></table:table-row><table:table-row table:style-name="TableRow1112"><table:covered-table-cell><text:p text:style-name="Standard"/></table:covered-table-cell><table:table-cell table:style-name="TableCell1113"><text:p text:style-name="Standard"/></table:table-cell><table:table-cell table:style-name="TableCell1114"><text:p text:style-name="Standard"/></table:table-cell><table:table-cell table:style-name="TableCell1115"><text:p text:style-name="P1116"><text:span text:style-name="T1117">160.03</text:span></text:p></table:table-cell><table:table-cell table:style-name="TableCell1118"><text:p text:style-name="P1119"><text:span text:style-name="T1120">Seguridad</text:span><text:span text:style-name="T1121"><text:s/>Social</text:span><text:span text:style-name="T1122"><text:s/></text:span><text:span text:style-name="T1123">(Residencia)</text:span></text:p></table:table-cell><table:table-cell table:style-name="TableCell1124"><text:p text:style-name="P1125"><text:span text:style-name="T1126">140.572,30</text:span></text:p></table:table-cell><table:table-cell table:style-name="TableCell1127"><text:p text:style-name="Standard"/></table:table-cell><table:table-cell table:style-name="TableCell1128"><text:p text:style-name="Standard"/></table:table-cell><table:covered-table-cell><text:p text:style-name="Standard"/></table:covered-table-cell></table:table-row><table:table-row table:style-name="TableRow1129"><table:covered-table-cell><text:p text:style-name="Standard"/></table:covered-table-cell><table:table-cell table:style-name="TableCell1130"><text:p text:style-name="Standard"/></table:table-cell><table:table-cell table:style-name="TableCell1131"><text:p text:style-name="Standard"/></table:table-cell><table:table-cell table:style-name="TableCell1132"><text:p text:style-name="P1133"><text:span text:style-name="T1134">160.04</text:span></text:p></table:table-cell><table:table-cell table:style-name="TableCell1135"><text:p text:style-name="P1136"><text:span text:style-name="T1137">Seguridad</text:span><text:span text:style-name="T1138"><text:s/></text:span><text:span text:style-name="T1139">Social</text:span><text:span text:style-name="T1140"><text:s/></text:span><text:span text:style-name="T1141">(P.</text:span><text:span text:style-name="T1142"><text:s/></text:span><text:span text:style-name="T1143">Tutelado,</text:span><text:span text:style-name="T1144"><text:s/></text:span><text:span text:style-name="T1145">Centro</text:span><text:span text:style-name="T1146"><text:s/></text:span><text:span text:style-name="T1147">de<text:s/></text:span><text:span text:style-name="T1148">Día)</text:span></text:p></table:table-cell><table:table-cell table:style-name="TableCell1149"><text:p text:style-name="P1150"><text:span text:style-name="T1151">60.383,72</text:span></text:p></table:table-cell><table:table-cell table:style-name="TableCell1152"><text:p text:style-name="Standard"/></table:table-cell><table:table-cell table:style-name="TableCell1153"><text:p text:style-name="Standard"/></table:table-cell><table:covered-table-cell><text:p text:style-name="Standard"/></table:covered-table-cell></table:table-row><table:table-row table:style-name="TableRow1154"><table:covered-table-cell><text:p text:style-name="Standard"/></table:covered-table-cell><table:table-cell table:style-name="TableCell1155"><text:p text:style-name="Standard"/></table:table-cell><table:table-cell table:style-name="TableCell1156"><text:p text:style-name="Standard"/></table:table-cell><table:table-cell table:style-name="TableCell1157"><text:p text:style-name="P1158"><text:span text:style-name="T1159">160.05</text:span></text:p></table:table-cell><table:table-cell table:style-name="TableCell1160"><text:p text:style-name="P1161"><text:span text:style-name="T1162">Seguridad</text:span><text:span text:style-name="T1163"><text:s/></text:span><text:span text:style-name="T1164">Social</text:span><text:span text:style-name="T1165"><text:s/></text:span><text:span text:style-name="T1166">(Convenio</text:span><text:span text:style-name="T1167"><text:s/></text:span><text:span text:style-name="T1168">FDCAN)</text:span></text:p></table:table-cell><table:table-cell table:style-name="TableCell1169"><text:p text:style-name="P1170"><text:span text:style-name="T1171">28.394,52</text:span></text:p></table:table-cell><table:table-cell table:style-name="TableCell1172"><text:p text:style-name="Standard"/></table:table-cell><table:table-cell table:style-name="TableCell1173"><text:p text:style-name="Standard"/></table:table-cell><table:covered-table-cell><text:p text:style-name="Standard"/></table:covered-table-cell></table:table-row><table:table-row table:style-name="TableRow1174"><table:covered-table-cell><text:p text:style-name="Standard"/></table:covered-table-cell><table:table-cell table:style-name="TableCell1175"><text:p text:style-name="Standard"/></table:table-cell><table:table-cell table:style-name="TableCell1176"><text:p text:style-name="Standard"/></table:table-cell><table:table-cell table:style-name="TableCell1177"><text:p text:style-name="P1178"><text:span text:style-name="T1179">160.06</text:span></text:p></table:table-cell><table:table-cell table:style-name="TableCell1180"><text:p text:style-name="P1181"><text:span text:style-name="T1182">Seguridad</text:span><text:span text:style-name="T1183"><text:s/></text:span><text:span text:style-name="T1184">Social</text:span><text:span text:style-name="T1185"><text:s/></text:span><text:span text:style-name="T1186">SAD</text:span></text:p></table:table-cell><table:table-cell table:style-name="TableCell1187"><text:p text:style-name="P1188"><text:span text:style-name="T1189">39.302,33</text:span></text:p></table:table-cell><table:table-cell table:style-name="TableCell1190"><text:p text:style-name="Standard"/></table:table-cell><table:table-cell table:style-name="TableCell1191"><text:p text:style-name="Standard"/></table:table-cell><table:covered-table-cell><text:p text:style-name="Standard"/></table:covered-table-cell></table:table-row><table:table-row table:style-name="TableRow1192"><table:covered-table-cell><text:p text:style-name="Standard"/></table:covered-table-cell><table:table-cell table:style-name="TableCell1193"><text:p text:style-name="Standard"/></table:table-cell><table:table-cell table:style-name="TableCell1194"><text:p text:style-name="Standard"/></table:table-cell><table:table-cell table:style-name="TableCell1195"><text:p text:style-name="P1196"><text:span text:style-name="T1197">160.07</text:span></text:p></table:table-cell><table:table-cell table:style-name="TableCell1198"><text:p text:style-name="P1199"><text:span text:style-name="T1200">Seguridad</text:span><text:span text:style-name="T1201"><text:s/>Social</text:span><text:span text:style-name="T1202"><text:s/></text:span><text:span text:style-name="T1203">(Escuela</text:span><text:span text:style-name="T1204"><text:s/></text:span><text:span text:style-name="T1205">Infantil)</text:span></text:p></table:table-cell><table:table-cell table:style-name="TableCell1206"><text:p text:style-name="P1207"><text:span text:style-name="T1208">35.502,49</text:span></text:p></table:table-cell><table:table-cell table:style-name="TableCell1209"><text:p text:style-name="Standard"/></table:table-cell><table:table-cell table:style-name="TableCell1210"><text:p text:style-name="Standard"/></table:table-cell><table:covered-table-cell><text:p text:style-name="Standard"/></table:covered-table-cell></table:table-row><table:table-row table:style-name="TableRow1211"><table:covered-table-cell><text:p text:style-name="Standard"/></table:covered-table-cell><table:table-cell table:style-name="TableCell1212"><text:p text:style-name="Standard"/></table:table-cell><table:table-cell table:style-name="TableCell1213"><text:p text:style-name="Standard"/></table:table-cell><table:table-cell table:style-name="TableCell1214"><text:p text:style-name="P1215"><text:span text:style-name="T1216">160.08</text:span></text:p></table:table-cell><table:table-cell table:style-name="TableCell1217"><text:p text:style-name="P1218"><text:span text:style-name="T1219">Seguridad</text:span><text:span text:style-name="T1220"><text:s/>Social</text:span><text:span text:style-name="T1221"><text:s/></text:span><text:span text:style-name="T1222">(Resto</text:span><text:span text:style-name="T1223"><text:s/></text:span><text:span text:style-name="T1224">Laboral</text:span><text:span text:style-name="T1225"><text:s/></text:span><text:span text:style-name="T1226">Temporal</text:span><text:span text:style-name="T1227"><text:s/></text:span><text:span text:style-name="T1228">Obras</text:span><text:span text:style-name="T1229"><text:s/>+<text:s/></text:span><text:span text:style-name="T1230">COVID</text:span><text:span text:style-name="T1231"><text:s/></text:span><text:span text:style-name="T1232">19)</text:span></text:p></table:table-cell><table:table-cell table:style-name="TableCell1233"><text:p text:style-name="P1234"><text:span text:style-name="T1235">29.466,82</text:span></text:p></table:table-cell><table:table-cell table:style-name="TableCell1236"><text:p text:style-name="Standard"/></table:table-cell><table:table-cell table:style-name="TableCell1237"><text:p text:style-name="Standard"/></table:table-cell><table:covered-table-cell><text:p text:style-name="Standard"/></table:covered-table-cell></table:table-row><table:table-row table:style-name="TableRow1238"><table:covered-table-cell><text:p text:style-name="Standard"/></table:covered-table-cell><table:table-cell table:style-name="TableCell1239"><text:p text:style-name="Standard"/></table:table-cell><table:table-cell table:style-name="TableCell1240"><text:p text:style-name="Standard"/></table:table-cell><table:table-cell table:style-name="TableCell1241"><text:p text:style-name="P1242"><text:span text:style-name="T1243">160.10</text:span></text:p></table:table-cell><table:table-cell table:style-name="TableCell1244"><text:p text:style-name="P1245"><text:span text:style-name="T1246">Seguridad</text:span><text:span text:style-name="T1247"><text:s/></text:span><text:span text:style-name="T1248">social</text:span><text:span text:style-name="T1249"><text:s/></text:span><text:span text:style-name="T1250">Plan</text:span><text:span text:style-name="T1251"><text:s/></text:span><text:span text:style-name="T1252">Concertado</text:span></text:p></table:table-cell><table:table-cell table:style-name="TableCell1253"><text:p text:style-name="P1254"><text:span text:style-name="T1255">12.284,98</text:span></text:p></table:table-cell><table:table-cell table:style-name="TableCell1256"><text:p text:style-name="Standard"/></table:table-cell><table:table-cell table:style-name="TableCell1257"><text:p text:style-name="Standard"/></table:table-cell><table:covered-table-cell><text:p text:style-name="Standard"/></table:covered-table-cell></table:table-row><table:table-row table:style-name="TableRow1258"><table:covered-table-cell><text:p text:style-name="Standard"/></table:covered-table-cell><table:table-cell table:style-name="TableCell1259"><text:p text:style-name="Standard"/></table:table-cell><table:table-cell table:style-name="TableCell1260"><text:p text:style-name="Standard"/></table:table-cell><table:table-cell table:style-name="TableCell1261"><text:p text:style-name="P1262"><text:span text:style-name="T1263">160.11</text:span></text:p></table:table-cell><table:table-cell table:style-name="TableCell1264"><text:p text:style-name="P1265"><text:span text:style-name="T1266">Seguridad</text:span><text:span text:style-name="T1267"><text:s/></text:span><text:span text:style-name="T1268">Social</text:span><text:span text:style-name="T1269"><text:s/></text:span><text:span text:style-name="T1270">P.E.E.S.</text:span><text:span text:style-name="T1271"><text:s/></text:span><text:span text:style-name="T1272">2021</text:span><text:span text:style-name="T1273"><text:s/></text:span><text:span text:style-name="T1274">-<text:s/></text:span><text:span text:style-name="T1275">2022</text:span></text:p></table:table-cell><table:table-cell table:style-name="TableCell1276"><text:p text:style-name="P1277"><text:span text:style-name="T1278">0,00</text:span></text:p></table:table-cell><table:table-cell table:style-name="TableCell1279"><text:p text:style-name="Standard"/></table:table-cell><table:table-cell table:style-name="TableCell1280"><text:p text:style-name="Standard"/></table:table-cell><table:covered-table-cell><text:p text:style-name="Standard"/></table:covered-table-cell></table:table-row><table:table-row table:style-name="TableRow1281"><table:covered-table-cell><text:p text:style-name="Standard"/></table:covered-table-cell><table:table-cell table:style-name="TableCell1282"><text:p text:style-name="Standard"/></table:table-cell><table:table-cell table:style-name="TableCell1283"><text:p text:style-name="Standard"/></table:table-cell><table:table-cell table:style-name="TableCell1284"><text:p text:style-name="P1285"><text:span text:style-name="T1286">160.11</text:span></text:p></table:table-cell><table:table-cell table:style-name="TableCell1287"><text:p text:style-name="P1288"><text:span text:style-name="T1289">Seguridad</text:span><text:span text:style-name="T1290"><text:s/></text:span><text:span text:style-name="T1291">Social</text:span><text:span text:style-name="T1292"><text:s/></text:span><text:span text:style-name="T1293">PRODAE</text:span></text:p></table:table-cell><table:table-cell table:style-name="TableCell1294"><text:p text:style-name="P1295"><text:span text:style-name="T1296">8.606,76</text:span></text:p></table:table-cell><table:table-cell table:style-name="TableCell1297"><text:p text:style-name="Standard"/></table:table-cell><table:table-cell table:style-name="TableCell1298"><text:p text:style-name="Standard"/></table:table-cell><table:covered-table-cell><text:p text:style-name="Standard"/></table:covered-table-cell></table:table-row><table:table-row table:style-name="TableRow1299"><table:covered-table-cell><text:p text:style-name="Standard"/></table:covered-table-cell><table:table-cell table:style-name="TableCell1300"><text:p text:style-name="Standard"/></table:table-cell><table:table-cell table:style-name="TableCell1301"><text:p text:style-name="P1302"><text:span text:style-name="T1303">162</text:span></text:p></table:table-cell><table:table-cell table:style-name="TableCell1304"><text:p text:style-name="Standard"/></table:table-cell><table:table-cell table:style-name="TableCell1305"><text:p text:style-name="P1306"><text:span text:style-name="T1307">Gastos<text:s/></text:span><text:span text:style-name="T1308">Sociales</text:span><text:span text:style-name="T1309"><text:s/></text:span><text:span text:style-name="T1310">del</text:span><text:span text:style-name="T1311"><text:s/></text:span><text:span text:style-name="T1312">personal</text:span></text:p></table:table-cell><table:table-cell table:style-name="TableCell1313"><text:p text:style-name="Standard"/></table:table-cell><table:table-cell table:style-name="TableCell1314"><text:p text:style-name="P1315"><text:span text:style-name="T1316">6.100,00</text:span></text:p></table:table-cell><table:table-cell table:style-name="TableCell1317"><text:p text:style-name="Standard"/></table:table-cell><table:covered-table-cell><text:p text:style-name="Standard"/></table:covered-table-cell></table:table-row><table:table-row table:style-name="TableRow1318"><table:covered-table-cell><text:p text:style-name="Standard"/></table:covered-table-cell><table:table-cell table:style-name="TableCell1319"><text:p text:style-name="Standard"/></table:table-cell><table:table-cell table:style-name="TableCell1320"><text:p text:style-name="Standard"/></table:table-cell><table:table-cell table:style-name="TableCell1321"><text:p text:style-name="P1322"><text:span text:style-name="T1323">162.00</text:span></text:p></table:table-cell><table:table-cell table:style-name="TableCell1324"><text:p text:style-name="P1325"><text:span text:style-name="T1326">Formación</text:span><text:span text:style-name="T1327"><text:s/>y</text:span><text:span text:style-name="T1328"><text:s/></text:span><text:span text:style-name="T1329">perfeccionamiento</text:span><text:span text:style-name="T1330"><text:s/></text:span><text:span text:style-name="T1331">del</text:span><text:span text:style-name="T1332"><text:s/></text:span><text:span text:style-name="T1333">personal</text:span></text:p></table:table-cell><table:table-cell table:style-name="TableCell1334"><text:p text:style-name="P1335"><text:span text:style-name="T1336">2.300,00</text:span></text:p></table:table-cell><table:table-cell table:style-name="TableCell1337"><text:p text:style-name="Standard"/></table:table-cell><table:table-cell table:style-name="TableCell1338"><text:p text:style-name="Standard"/></table:table-cell><table:covered-table-cell><text:p text:style-name="Standard"/></table:covered-table-cell></table:table-row><table:table-row table:style-name="TableRow1339"><table:covered-table-cell><text:p text:style-name="Standard"/></table:covered-table-cell><table:table-cell table:style-name="TableCell1340"><text:p text:style-name="Standard"/></table:table-cell><table:table-cell table:style-name="TableCell1341"><text:p text:style-name="Standard"/></table:table-cell><table:table-cell table:style-name="TableCell1342"><text:p text:style-name="P1343"><text:span text:style-name="T1344">162.04</text:span></text:p></table:table-cell><table:table-cell table:style-name="TableCell1345"><text:p text:style-name="P1346"><text:span text:style-name="T1347">Acción</text:span><text:span text:style-name="T1348"><text:s/></text:span><text:span text:style-name="T1349">social</text:span></text:p></table:table-cell><table:table-cell table:style-name="TableCell1350"><text:p text:style-name="P1351"><text:span text:style-name="T1352">600,00</text:span></text:p></table:table-cell><table:table-cell table:style-name="TableCell1353"><text:p text:style-name="Standard"/></table:table-cell><table:table-cell table:style-name="TableCell1354"><text:p text:style-name="Standard"/></table:table-cell><table:covered-table-cell><text:p text:style-name="Standard"/></table:covered-table-cell></table:table-row><table:table-row table:style-name="TableRow1355"><table:covered-table-cell><text:p text:style-name="Standard"/></table:covered-table-cell><table:table-cell table:style-name="TableCell1356"><text:p text:style-name="Standard"/></table:table-cell><table:table-cell table:style-name="TableCell1357"><text:p text:style-name="Standard"/></table:table-cell><table:table-cell table:style-name="TableCell1358"><text:p text:style-name="P1359"><text:span text:style-name="T1360">162.05</text:span></text:p></table:table-cell><table:table-cell table:style-name="TableCell1361"><text:p text:style-name="P1362"><text:span text:style-name="T1363">Seguros</text:span></text:p></table:table-cell><table:table-cell table:style-name="TableCell1364"><text:p text:style-name="P1365"><text:span text:style-name="T1366">1.200,00</text:span></text:p></table:table-cell><table:table-cell table:style-name="TableCell1367"><text:p text:style-name="Standard"/></table:table-cell><table:table-cell table:style-name="TableCell1368"><text:p text:style-name="Standard"/></table:table-cell><table:covered-table-cell><text:p text:style-name="Standard"/></table:covered-table-cell></table:table-row><table:table-row table:style-name="TableRow1369"><table:covered-table-cell><text:p text:style-name="Standard"/></table:covered-table-cell><table:table-cell table:style-name="TableCell1370"><text:p text:style-name="Standard"/></table:table-cell><table:table-cell table:style-name="TableCell1371"><text:p text:style-name="Standard"/></table:table-cell><table:table-cell table:style-name="TableCell1372"><text:p text:style-name="P1373"><text:span text:style-name="T1374">162.09</text:span></text:p></table:table-cell><table:table-cell table:style-name="TableCell1375"><text:p text:style-name="P1376"><text:span text:style-name="T1377">Otros</text:span><text:span text:style-name="T1378"><text:s/></text:span><text:span text:style-name="T1379">gastos sociales</text:span></text:p></table:table-cell><table:table-cell table:style-name="TableCell1380"><text:p text:style-name="P1381"><text:span text:style-name="T1382">2.000,00</text:span></text:p></table:table-cell><table:table-cell table:style-name="TableCell1383"><text:p text:style-name="Standard"/></table:table-cell><table:table-cell table:style-name="TableCell1384"><text:p text:style-name="Standard"/></table:table-cell><table:covered-table-cell><text:p text:style-name="Standard"/></table:covered-table-cell></table:table-row><table:table-row table:style-name="TableRow1385"><table:table-cell table:style-name="TableCell1386"><text:p text:style-name="P1387"><text:span text:style-name="T1388">2</text:span></text:p></table:table-cell><table:table-cell table:style-name="TableCell1389"><text:p text:style-name="Standard"/></table:table-cell><table:table-cell table:style-name="TableCell1390"><text:p text:style-name="Standard"/></table:table-cell><table:table-cell table:style-name="TableCell1391"><text:p text:style-name="Standard"/></table:table-cell><table:table-cell table:style-name="TableCell1392"><text:p text:style-name="P1393"><text:span text:style-name="T1394">CAPITULO</text:span><text:span text:style-name="T1395"><text:s/></text:span><text:span text:style-name="T1396">2:</text:span><text:span text:style-name="T1397"><text:s/></text:span><text:span text:style-name="T1398">GASTOS</text:span><text:span text:style-name="T1399"><text:s/></text:span><text:span text:style-name="T1400">CORRIENTES</text:span><text:span text:style-name="T1401"><text:s/></text:span><text:span text:style-name="T1402">EN</text:span><text:span text:style-name="T1403"><text:s/></text:span><text:span text:style-name="T1404">BIENES</text:span><text:span text:style-name="T1405"><text:s/></text:span><text:span text:style-name="T1406">Y</text:span><text:span text:style-name="T1407"><text:s/></text:span><text:span text:style-name="T1408">SERVICIOS</text:span></text:p></table:table-cell><table:table-cell table:style-name="TableCell1409"><text:p text:style-name="Standard"/></table:table-cell><table:table-cell table:style-name="TableCell1410"><text:p text:style-name="Standard"/></table:table-cell><table:table-cell table:style-name="TableCell1411"><text:p text:style-name="Standard"/></table:table-cell><table:table-cell table:style-name="TableCell1412"><text:p text:style-name="P1413"><text:span text:style-name="T1414">1.934.054,38</text:span></text:p></table:table-cell></table:table-row><table:table-row table:style-name="TableRow1415"><table:table-cell table:style-name="TableCell1416"><text:p text:style-name="Standard"/></table:table-cell><table:table-cell table:style-name="TableCell1417"><text:p text:style-name="P1418"><text:span text:style-name="T1419">20</text:span></text:p></table:table-cell><table:table-cell table:style-name="TableCell1420"><text:p text:style-name="Standard"/></table:table-cell><table:table-cell table:style-name="TableCell1421"><text:p text:style-name="Standard"/></table:table-cell><table:table-cell table:style-name="TableCell1422"><text:p text:style-name="P1423"><text:span text:style-name="T1424">ARRENDAMIENTOS</text:span><text:span text:style-name="T1425"><text:s/></text:span><text:span text:style-name="T1426">Y</text:span><text:span text:style-name="T1427"><text:s/></text:span><text:span text:style-name="T1428">CÁNONES</text:span></text:p></table:table-cell><table:table-cell table:style-name="TableCell1429"><text:p text:style-name="Standard"/></table:table-cell><table:table-cell table:style-name="TableCell1430"><text:p text:style-name="Standard"/></table:table-cell><table:table-cell table:style-name="TableCell1431"><text:p text:style-name="P1432"><text:span text:style-name="T1433">39.700,00</text:span></text:p></table:table-cell><table:table-cell table:style-name="TableCell1434"><text:p text:style-name="Standard"/></table:table-cell></table:table-row><table:table-row table:style-name="TableRow1435"><table:table-cell table:style-name="TableCell1436"><text:p text:style-name="Standard"/></table:table-cell><table:table-cell table:style-name="TableCell1437"><text:p text:style-name="Standard"/></table:table-cell><table:table-cell table:style-name="TableCell1438"><text:p text:style-name="P1439"><text:span text:style-name="T1440">202</text:span></text:p></table:table-cell><table:table-cell table:style-name="TableCell1441"><text:p text:style-name="Standard"/></table:table-cell><table:table-cell table:style-name="TableCell1442"><text:p text:style-name="P1443"><text:span text:style-name="T1444">De</text:span><text:span text:style-name="T1445"><text:s/></text:span><text:span text:style-name="T1446">Edificios</text:span><text:span text:style-name="T1447"><text:s/></text:span><text:span text:style-name="T1448">y</text:span><text:span text:style-name="T1449"><text:s/></text:span><text:span text:style-name="T1450">otras</text:span><text:span text:style-name="T1451"><text:s/></text:span><text:span text:style-name="T1452">construcciones</text:span></text:p></table:table-cell><table:table-cell table:style-name="TableCell1453"><text:p text:style-name="Standard"/></table:table-cell><table:table-cell table:style-name="TableCell1454"><text:p text:style-name="P1455"><text:span text:style-name="T1456">4.700,00</text:span></text:p></table:table-cell><table:table-cell table:style-name="TableCell1457"><text:p text:style-name="Standard"/></table:table-cell><table:table-cell table:style-name="TableCell1458"><text:p text:style-name="Standard"/></table:table-cell></table:table-row><table:table-row table:style-name="TableRow1459"><table:table-cell table:style-name="TableCell1460"><text:p text:style-name="Standard"/></table:table-cell><table:table-cell table:style-name="TableCell1461"><text:p text:style-name="Standard"/></table:table-cell><table:table-cell table:style-name="TableCell1462"><text:p text:style-name="Standard"/></table:table-cell><table:table-cell table:style-name="TableCell1463"><text:p text:style-name="P1464"><text:span text:style-name="T1465">202.01</text:span></text:p></table:table-cell><table:table-cell table:style-name="TableCell1466"><text:p text:style-name="P1467"><text:span text:style-name="T1468">Inmueble</text:span><text:span text:style-name="T1469"><text:s/></text:span><text:span text:style-name="T1470">cedido</text:span><text:span text:style-name="T1471"><text:s/>a</text:span><text:span text:style-name="T1472"><text:s/></text:span><text:span text:style-name="T1473">correos</text:span></text:p></table:table-cell><table:table-cell table:style-name="TableCell1474"><text:p text:style-name="P1475"><text:span text:style-name="T1476">4.700,00</text:span></text:p></table:table-cell><table:table-cell table:style-name="TableCell1477"><text:p text:style-name="Standard"/></table:table-cell><table:table-cell table:style-name="TableCell1478"><text:p text:style-name="Standard"/></table:table-cell><table:table-cell table:style-name="TableCell1479"><text:p text:style-name="Standard"/></table:table-cell></table:table-row><table:table-row table:style-name="TableRow1480"><table:table-cell table:style-name="TableCell1481"><text:p text:style-name="Standard"/></table:table-cell><table:table-cell table:style-name="TableCell1482"><text:p text:style-name="Standard"/></table:table-cell><table:table-cell table:style-name="TableCell1483"><text:p text:style-name="P1484"><text:span text:style-name="T1485">206</text:span></text:p></table:table-cell><table:table-cell table:style-name="TableCell1486"><text:p text:style-name="Standard"/></table:table-cell><table:table-cell table:style-name="TableCell1487"><text:p text:style-name="P1488"><text:span text:style-name="T1489">De</text:span><text:span text:style-name="T1490"><text:s/></text:span><text:span text:style-name="T1491">equipos</text:span><text:span text:style-name="T1492"><text:s/></text:span><text:span text:style-name="T1493">para procesos<text:s/></text:span><text:span text:style-name="T1494">de</text:span><text:span text:style-name="T1495"><text:s/>información</text:span></text:p></table:table-cell><table:table-cell table:style-name="TableCell1496"><text:p text:style-name="Standard"/></table:table-cell><table:table-cell table:style-name="TableCell1497"><text:p text:style-name="P1498"><text:span text:style-name="T1499">35.000,00</text:span></text:p></table:table-cell><table:table-cell table:style-name="TableCell1500"><text:p text:style-name="Standard"/></table:table-cell><table:table-cell table:style-name="TableCell1501"><text:p text:style-name="Standard"/></table:table-cell></table:table-row><table:table-row table:style-name="TableRow1502"><table:table-cell table:style-name="TableCell1503"><text:p text:style-name="Standard"/></table:table-cell><table:table-cell table:style-name="TableCell1504"><text:p text:style-name="Standard"/></table:table-cell><table:table-cell table:style-name="TableCell1505"><text:p text:style-name="Standard"/></table:table-cell><table:table-cell table:style-name="TableCell1506"><text:p text:style-name="P1507"><text:span text:style-name="T1508">206.00</text:span></text:p></table:table-cell><table:table-cell table:style-name="TableCell1509"><text:p text:style-name="P1510"><text:span text:style-name="T1511">Equipos</text:span><text:span text:style-name="T1512"><text:s/>y</text:span><text:span text:style-name="T1513"><text:s/></text:span><text:span text:style-name="T1514">Software</text:span></text:p></table:table-cell><table:table-cell table:style-name="TableCell1515"><text:p text:style-name="P1516"><text:span text:style-name="T1517">35.000,00</text:span></text:p></table:table-cell><table:table-cell table:style-name="TableCell1518"><text:p text:style-name="Standard"/></table:table-cell><table:table-cell table:style-name="TableCell1519"><text:p text:style-name="Standard"/></table:table-cell><table:table-cell table:style-name="TableCell1520"><text:p text:style-name="Standard"/></table:table-cell></table:table-row><table:table-row table:style-name="TableRow1521"><table:table-cell table:style-name="TableCell1522"><text:p text:style-name="Standard"/></table:table-cell><table:table-cell table:style-name="TableCell1523"><text:p text:style-name="P1524"><text:span text:style-name="T1525">21</text:span></text:p></table:table-cell><table:table-cell table:style-name="TableCell1526"><text:p text:style-name="Standard"/></table:table-cell><table:table-cell table:style-name="TableCell1527"><text:p text:style-name="Standard"/></table:table-cell><table:table-cell table:style-name="TableCell1528"><text:p text:style-name="P1529"><text:span text:style-name="T1530">REPARACIÓN,</text:span><text:span text:style-name="T1531"><text:s/></text:span><text:span text:style-name="T1532">MANTENIMIENTO</text:span><text:span text:style-name="T1533"><text:s/>Y</text:span><text:span text:style-name="T1534"><text:s/>CONSERVACIÓN</text:span></text:p></table:table-cell><table:table-cell table:style-name="TableCell1535"><text:p text:style-name="Standard"/></table:table-cell><table:table-cell table:style-name="TableCell1536"><text:p text:style-name="Standard"/></table:table-cell><table:table-cell table:style-name="TableCell1537"><text:p text:style-name="P1538"><text:span text:style-name="T1539">152.500,00</text:span></text:p></table:table-cell><table:table-cell table:style-name="TableCell1540"><text:p text:style-name="Standard"/></table:table-cell></table:table-row><table:table-row table:style-name="TableRow1541"><table:table-cell table:style-name="TableCell1542"><text:p text:style-name="Standard"/></table:table-cell><table:table-cell table:style-name="TableCell1543"><text:p text:style-name="Standard"/></table:table-cell><table:table-cell table:style-name="TableCell1544"><text:p text:style-name="P1545"><text:span text:style-name="T1546">210</text:span></text:p></table:table-cell><table:table-cell table:style-name="TableCell1547"><text:p text:style-name="Standard"/></table:table-cell><table:table-cell table:style-name="TableCell1548"><text:p text:style-name="P1549"><text:span text:style-name="T1550">Infraestructuras</text:span><text:span text:style-name="T1551"><text:s/></text:span><text:span text:style-name="T1552">y</text:span><text:span text:style-name="T1553"><text:s/></text:span><text:span text:style-name="T1554">bienes</text:span><text:span text:style-name="T1555"><text:s/></text:span><text:span text:style-name="T1556">naturales</text:span></text:p></table:table-cell><table:table-cell table:style-name="TableCell1557"><text:p text:style-name="Standard"/></table:table-cell><table:table-cell table:style-name="TableCell1558"><text:p text:style-name="P1559"><text:span text:style-name="T1560">85.500,00</text:span></text:p></table:table-cell><table:table-cell table:style-name="TableCell1561"><text:p text:style-name="Standard"/></table:table-cell><table:table-cell table:style-name="TableCell1562"><text:p text:style-name="Standard"/></table:table-cell></table:table-row><table:table-row table:style-name="TableRow1563"><table:table-cell table:style-name="TableCell1564"><text:p text:style-name="Standard"/></table:table-cell><table:table-cell table:style-name="TableCell1565"><text:p text:style-name="Standard"/></table:table-cell><table:table-cell table:style-name="TableCell1566"><text:p text:style-name="Standard"/></table:table-cell><table:table-cell table:style-name="TableCell1567"><text:p text:style-name="P1568"><text:span text:style-name="T1569">210.00</text:span></text:p></table:table-cell><table:table-cell table:style-name="TableCell1570"><text:p text:style-name="P1571"><text:span text:style-name="T1572">Cementerio</text:span></text:p></table:table-cell><table:table-cell table:style-name="TableCell1573"><text:p text:style-name="P1574"><text:span text:style-name="T1575">3.000,00</text:span></text:p></table:table-cell><table:table-cell table:style-name="TableCell1576"><text:p text:style-name="Standard"/></table:table-cell><table:table-cell table:style-name="TableCell1577"><text:p text:style-name="Standard"/></table:table-cell><table:table-cell table:style-name="TableCell1578"><text:p text:style-name="Standard"/></table:table-cell></table:table-row><table:table-row table:style-name="TableRow1579"><table:table-cell table:style-name="TableCell1580"><text:p text:style-name="Standard"/></table:table-cell><table:table-cell table:style-name="TableCell1581"><text:p text:style-name="Standard"/></table:table-cell><table:table-cell table:style-name="TableCell1582"><text:p text:style-name="Standard"/></table:table-cell><table:table-cell table:style-name="TableCell1583"><text:p text:style-name="P1584"><text:span text:style-name="T1585">210.01</text:span></text:p></table:table-cell><table:table-cell table:style-name="TableCell1586"><text:p text:style-name="P1587"><text:span text:style-name="T1588">Vías</text:span><text:span text:style-name="T1589"><text:s/></text:span><text:span text:style-name="T1590">públicas</text:span><text:span text:style-name="T1591"><text:s/></text:span><text:span text:style-name="T1592">urbanas</text:span></text:p></table:table-cell><table:table-cell table:style-name="TableCell1593"><text:p text:style-name="P1594"><text:span text:style-name="T1595">12.500,00</text:span></text:p></table:table-cell><table:table-cell table:style-name="TableCell1596"><text:p text:style-name="Standard"/></table:table-cell><table:table-cell table:style-name="TableCell1597"><text:p text:style-name="Standard"/></table:table-cell><table:table-cell table:style-name="TableCell1598"><text:p text:style-name="Standard"/></table:table-cell></table:table-row><table:table-row table:style-name="TableRow1599"><table:table-cell table:style-name="TableCell1600"><text:p text:style-name="Standard"/></table:table-cell><table:table-cell table:style-name="TableCell1601"><text:p text:style-name="Standard"/></table:table-cell><table:table-cell table:style-name="TableCell1602"><text:p text:style-name="Standard"/></table:table-cell><table:table-cell table:style-name="TableCell1603"><text:p text:style-name="P1604"><text:span text:style-name="T1605">210.02</text:span></text:p></table:table-cell><table:table-cell table:style-name="TableCell1606"><text:p text:style-name="P1607"><text:span text:style-name="T1608">Vías</text:span><text:span text:style-name="T1609"><text:s/></text:span><text:span text:style-name="T1610">públicas</text:span><text:span text:style-name="T1611"><text:s/></text:span><text:span text:style-name="T1612">rurales</text:span></text:p></table:table-cell><table:table-cell table:style-name="TableCell1613"><text:p text:style-name="P1614"><text:span text:style-name="T1615">15.000,00</text:span></text:p></table:table-cell><table:table-cell table:style-name="TableCell1616"><text:p text:style-name="Standard"/></table:table-cell><table:table-cell table:style-name="TableCell1617"><text:p text:style-name="Standard"/></table:table-cell><table:table-cell table:style-name="TableCell1618"><text:p text:style-name="Standard"/></table:table-cell></table:table-row><table:table-row table:style-name="TableRow1619"><table:table-cell table:style-name="TableCell1620"><text:p text:style-name="Standard"/></table:table-cell><table:table-cell table:style-name="TableCell1621"><text:p text:style-name="Standard"/></table:table-cell><table:table-cell table:style-name="TableCell1622"><text:p text:style-name="Standard"/></table:table-cell><table:table-cell table:style-name="TableCell1623"><text:p text:style-name="P1624"><text:span text:style-name="T1625">210.03</text:span></text:p></table:table-cell><table:table-cell table:style-name="TableCell1626"><text:p text:style-name="P1627"><text:span text:style-name="T1628">Reparaciones,</text:span><text:span text:style-name="T1629"><text:s/></text:span><text:span text:style-name="T1630">manteniemiento</text:span><text:span text:style-name="T1631"><text:s/>y</text:span><text:span text:style-name="T1632"><text:s/></text:span><text:span text:style-name="T1633">conservación</text:span><text:span text:style-name="T1634"><text:s/></text:span><text:span text:style-name="T1635">Red<text:s/></text:span><text:span text:style-name="T1636">de</text:span><text:span text:style-name="T1637"><text:s/></text:span><text:span text:style-name="T1638">Aguas</text:span></text:p></table:table-cell><table:table-cell table:style-name="TableCell1639"><text:p text:style-name="P1640"><text:span text:style-name="T1641">12.000,00</text:span></text:p></table:table-cell><table:table-cell table:style-name="TableCell1642"><text:p text:style-name="Standard"/></table:table-cell><table:table-cell table:style-name="TableCell1643"><text:p text:style-name="Standard"/></table:table-cell><table:table-cell table:style-name="TableCell1644"><text:p text:style-name="Standard"/></table:table-cell></table:table-row><table:table-row table:style-name="TableRow1645"><table:table-cell table:style-name="TableCell1646"><text:p text:style-name="Standard"/></table:table-cell><table:table-cell table:style-name="TableCell1647"><text:p text:style-name="Standard"/></table:table-cell><table:table-cell table:style-name="TableCell1648"><text:p text:style-name="Standard"/></table:table-cell><table:table-cell table:style-name="TableCell1649"><text:p text:style-name="P1650"><text:span text:style-name="T1651">210.04</text:span></text:p></table:table-cell><table:table-cell table:style-name="TableCell1652"><text:p text:style-name="P1653"><text:span text:style-name="T1654">Zonas</text:span><text:span text:style-name="T1655"><text:s/></text:span><text:span text:style-name="T1656">costeras</text:span><text:span text:style-name="T1657"><text:s/></text:span><text:span text:style-name="T1658">municipales</text:span></text:p></table:table-cell><table:table-cell table:style-name="TableCell1659"><text:p text:style-name="P1660"><text:span text:style-name="T1661">20.000,00</text:span></text:p></table:table-cell><table:table-cell table:style-name="TableCell1662"><text:p text:style-name="Standard"/></table:table-cell><table:table-cell table:style-name="TableCell1663"><text:p text:style-name="Standard"/></table:table-cell><table:table-cell table:style-name="TableCell1664"><text:p text:style-name="Standard"/></table:table-cell></table:table-row><table:table-row table:style-name="TableRow1665"><table:table-cell table:style-name="TableCell1666"><text:p text:style-name="Standard"/></table:table-cell><table:table-cell table:style-name="TableCell1667"><text:p text:style-name="Standard"/></table:table-cell><table:table-cell table:style-name="TableCell1668"><text:p text:style-name="Standard"/></table:table-cell><table:table-cell table:style-name="TableCell1669"><text:p text:style-name="P1670"><text:span text:style-name="T1671">210.05</text:span></text:p></table:table-cell><table:table-cell table:style-name="TableCell1672"><text:p text:style-name="P1673"><text:span text:style-name="T1674">Servicio</text:span><text:span text:style-name="T1675"><text:s/></text:span><text:span text:style-name="T1676">de</text:span><text:span text:style-name="T1677"><text:s/>Jardineria</text:span><text:span text:style-name="T1678"><text:s/>Municipal</text:span></text:p></table:table-cell><table:table-cell table:style-name="TableCell1679"><text:p text:style-name="P1680"><text:span text:style-name="T1681">3.000,00</text:span></text:p></table:table-cell><table:table-cell table:style-name="TableCell1682"><text:p text:style-name="Standard"/></table:table-cell><table:table-cell table:style-name="TableCell1683"><text:p text:style-name="Standard"/></table:table-cell><table:table-cell table:style-name="TableCell1684"><text:p text:style-name="Standard"/></table:table-cell></table:table-row><table:table-row table:style-name="TableRow1685"><table:table-cell table:style-name="TableCell1686"><text:p text:style-name="Standard"/></table:table-cell><table:table-cell table:style-name="TableCell1687"><text:p text:style-name="Standard"/></table:table-cell><table:table-cell table:style-name="TableCell1688"><text:p text:style-name="Standard"/></table:table-cell><table:table-cell table:style-name="TableCell1689"><text:p text:style-name="P1690"><text:span text:style-name="T1691">210.06</text:span></text:p></table:table-cell><table:table-cell table:style-name="TableCell1692"><text:p text:style-name="P1693"><text:span text:style-name="T1694">Alumbrados</text:span><text:span text:style-name="T1695"><text:s/>Públicos</text:span></text:p></table:table-cell><table:table-cell table:style-name="TableCell1696"><text:p text:style-name="P1697"><text:span text:style-name="T1698">20.000,00</text:span></text:p></table:table-cell><table:table-cell table:style-name="TableCell1699"><text:p text:style-name="Standard"/></table:table-cell><table:table-cell table:style-name="TableCell1700"><text:p text:style-name="Standard"/></table:table-cell><table:table-cell table:style-name="TableCell1701"><text:p text:style-name="Standard"/></table:table-cell></table:table-row><table:table-row table:style-name="TableRow1702"><table:table-cell table:style-name="TableCell1703"><text:p text:style-name="Standard"/></table:table-cell><table:table-cell table:style-name="TableCell1704"><text:p text:style-name="Standard"/></table:table-cell><table:table-cell table:style-name="TableCell1705"><text:p text:style-name="P1706"><text:span text:style-name="T1707">212</text:span></text:p></table:table-cell><table:table-cell table:style-name="TableCell1708"><text:p text:style-name="Standard"/></table:table-cell><table:table-cell table:style-name="TableCell1709"><text:p text:style-name="P1710"><text:span text:style-name="T1711">Edificios</text:span><text:span text:style-name="T1712"><text:s/></text:span><text:span text:style-name="T1713">y</text:span><text:span text:style-name="T1714"><text:s/></text:span><text:span text:style-name="T1715">otras</text:span><text:span text:style-name="T1716"><text:s/></text:span><text:span text:style-name="T1717">construcciones</text:span></text:p></table:table-cell><table:table-cell table:style-name="TableCell1718"><text:p text:style-name="Standard"/></table:table-cell><table:table-cell table:style-name="TableCell1719"><text:p text:style-name="P1720"><text:span text:style-name="T1721">49.000,00</text:span></text:p></table:table-cell><table:table-cell table:style-name="TableCell1722"><text:p text:style-name="Standard"/></table:table-cell><table:table-cell table:style-name="TableCell1723"><text:p text:style-name="Standard"/></table:table-cell></table:table-row><table:table-row table:style-name="TableRow1724"><table:table-cell table:style-name="TableCell1725"><text:p text:style-name="Standard"/></table:table-cell><table:table-cell table:style-name="TableCell1726"><text:p text:style-name="Standard"/></table:table-cell><table:table-cell table:style-name="TableCell1727"><text:p text:style-name="Standard"/></table:table-cell><table:table-cell table:style-name="TableCell1728"><text:p text:style-name="P1729"><text:span text:style-name="T1730">212.01</text:span></text:p></table:table-cell><table:table-cell table:style-name="TableCell1731"><text:p text:style-name="P1732"><text:span text:style-name="T1733">Edificios</text:span></text:p></table:table-cell><table:table-cell table:style-name="TableCell1734"><text:p text:style-name="P1735"><text:span text:style-name="T1736">18.000,00</text:span></text:p></table:table-cell><table:table-cell table:style-name="TableCell1737"><text:p text:style-name="Standard"/></table:table-cell><table:table-cell table:style-name="TableCell1738"><text:p text:style-name="Standard"/></table:table-cell><table:table-cell table:style-name="TableCell1739"><text:p text:style-name="Standard"/></table:table-cell></table:table-row><table:table-row table:style-name="TableRow1740"><table:table-cell table:style-name="TableCell1741"><text:p text:style-name="Standard"/></table:table-cell><table:table-cell table:style-name="TableCell1742"><text:p text:style-name="Standard"/></table:table-cell><table:table-cell table:style-name="TableCell1743"><text:p text:style-name="Standard"/></table:table-cell><table:table-cell table:style-name="TableCell1744"><text:p text:style-name="P1745"><text:span text:style-name="T1746">212.03</text:span></text:p></table:table-cell><table:table-cell table:style-name="TableCell1747"><text:p text:style-name="P1748"><text:span text:style-name="T1749">Mantenimiento</text:span><text:span text:style-name="T1750"><text:s/>CEO</text:span></text:p></table:table-cell><table:table-cell table:style-name="TableCell1751"><text:p text:style-name="P1752"><text:span text:style-name="T1753">10.000,00</text:span></text:p></table:table-cell><table:table-cell table:style-name="TableCell1754"><text:p text:style-name="Standard"/></table:table-cell><table:table-cell table:style-name="TableCell1755"><text:p text:style-name="Standard"/></table:table-cell><table:table-cell table:style-name="TableCell1756"><text:p text:style-name="Standard"/></table:table-cell></table:table-row></table:table><text:p text:style-name="Standard"/></draw:text-box><svg:title/><svg:desc/></draw:frame></text:span><text:span text:style-name="T1757"><text:tab/></text:span><text:span text:style-name="T1758"><draw:frame draw:style-name="a9" draw:name="image2.png" text:anchor-type="as-char" svg:x="0in" svg:y="0in" svg:width="0.38792in" svg:height="4.29479in" style:rel-width="scale" style:rel-height="scale"><draw:image xlink:href="media/image2.png" xlink:type="simple" xlink:show="embed" xlink:actuate="onLoad"/><svg:title/><svg:desc/></draw:frame></text:span></text:h>
      <text:soft-page-break/>
      <text:p text:style-name="P1759"><draw:frame draw:z-index="1168" draw:id="id8" draw:style-name="a10" draw:name="Text Box 72" text:anchor-type="paragraph" svg:x="11.32014in" svg:y="4.11528in" svg:width="0.19444in" svg:height="3.75069in" style:rel-width="scale" style:rel-height="scale"><draw:text-box><text:p text:style-name="P1760"><text:span text:style-name="T1761">Cód.</text:span><text:span text:style-name="T1762"><text:s/></text:span><text:span text:style-name="T1763">V</text:span><text:span text:style-name="T1764">alidación:</text:span><text:span text:style-name="T1765"><text:s/></text:span><text:span text:style-name="T1766">9ZS</text:span><text:span text:style-name="T1767">JNX</text:span><text:span text:style-name="T1768">Z</text:span><text:span text:style-name="T1769">4MZH9ADS45MDRKDD3E</text:span><text:span text:style-name="T1770"><text:s/></text:span><text:span text:style-name="T1771">|</text:span><text:span text:style-name="T1772"><text:s/></text:span><text:span text:style-name="T1773">V</text:span><text:span text:style-name="T1774">erificación:</text:span><text:span text:style-name="T1775"><text:s/></text:span><text:span text:style-name="T1776">https://t</text:span><text:span text:style-name="T1777">ijaraf</text:span><text:span text:style-name="T1778">e.</text:span><text:span text:style-name="T1779">sedelectronica.</text:span><text:span text:style-name="T1780">es/</text:span><text:span text:style-name="T1781"><text:s/></text:span><text:span text:style-name="T1782">Documento</text:span><text:span text:style-name="T1783"><text:s/></text:span><text:span text:style-name="T1784">f</text:span><text:span text:style-name="T1785">irmado</text:span><text:span text:style-name="T1786"><text:s/></text:span><text:span text:style-name="T1787">electrónicamente</text:span><text:span text:style-name="T1788"><text:s/></text:span><text:span text:style-name="T1789">desde</text:span><text:span text:style-name="T1790"><text:s/></text:span><text:span text:style-name="T1791">la</text:span><text:span text:style-name="T1792"><text:s/></text:span><text:span text:style-name="T1793">plat</text:span><text:span text:style-name="T1794">af</text:span><text:span text:style-name="T1795">orma</text:span><text:span text:style-name="T1796"><text:s/></text:span><text:span text:style-name="T1797">esPublico</text:span><text:span text:style-name="T1798"><text:s/></text:span><text:span text:style-name="T1799">Gest</text:span><text:span text:style-name="T1800">iona</text:span><text:span text:style-name="T1801"><text:s/></text:span><text:span text:style-name="T1802">|</text:span><text:span text:style-name="T1803"><text:s/></text:span><text:span text:style-name="T1804">P</text:span><text:span text:style-name="T1805">ágina</text:span><text:span text:style-name="T1806"><text:s/></text:span>3<text:span text:style-name="T1807"><text:s/></text:span><text:span text:style-name="T1808">de</text:span><text:span text:style-name="T1809"><text:s/></text:span>8</text:p></draw:text-box><svg:title/><svg:desc/></draw:frame></text:p>
      <text:h text:style-name="P1810" text:outline-level="1"><text:span text:style-name="T1811"><draw:frame draw:z-index="0" draw:id="id9" draw:style-name="a11" draw:name="Text Box 71" text:anchor-type="as-char" svg:x="0in" svg:y="0in" svg:width="8.97708in" svg:height="7.40556in" style:rel-width="scale" style:rel-height="scale"><draw:text-box><table:table table:style-name="Table1812"><table:table-columns><table:table-column table:style-name="TableColumn1813"/><table:table-column table:style-name="TableColumn1814"/><table:table-column table:style-name="TableColumn1815"/><table:table-column table:style-name="TableColumn1816"/><table:table-column table:style-name="TableColumn1817"/><table:table-column table:style-name="TableColumn1818"/><table:table-column table:style-name="TableColumn1819"/></table:table-columns><table:table-row table:style-name="TableRow1820"><table:table-cell table:style-name="TableCell1821" table:number-columns-spanned="2" table:number-rows-spanned="5"><text:p text:style-name="Standard"/></table:table-cell><table:covered-table-cell/><table:table-cell table:style-name="TableCell1822"><text:p text:style-name="P1823"><text:span text:style-name="T1824">212.04</text:span></text:p></table:table-cell><table:table-cell table:style-name="TableCell1825"><text:p text:style-name="P1826"><text:span text:style-name="T1827">Mantenimiento</text:span><text:span text:style-name="T1828"><text:s/></text:span><text:span text:style-name="T1829">Casa</text:span><text:span text:style-name="T1830"><text:s/></text:span><text:span text:style-name="T1831">de<text:s/></text:span><text:span text:style-name="T1832">la</text:span><text:span text:style-name="T1833"><text:s/>Cultura</text:span><text:span text:style-name="T1834"><text:s/>y</text:span><text:span text:style-name="T1835"><text:s/></text:span><text:span text:style-name="T1836">Antiguo</text:span><text:span text:style-name="T1837"><text:s/></text:span><text:span text:style-name="T1838">Ayuntamiento</text:span></text:p></table:table-cell><table:table-cell table:style-name="TableCell1839"><text:p text:style-name="P1840"><text:span text:style-name="T1841">3.000,00</text:span></text:p></table:table-cell><table:table-cell table:style-name="TableCell1842"><text:p text:style-name="Standard"/></table:table-cell><table:table-cell table:style-name="TableCell1843" table:number-rows-spanned="9"><text:p text:style-name="Standard"/></table:table-cell></table:table-row><table:table-row table:style-name="TableRow1844"><table:covered-table-cell><text:p text:style-name="Standard"/></table:covered-table-cell><table:covered-table-cell/><table:table-cell table:style-name="TableCell1845"><text:p text:style-name="P1846"><text:span text:style-name="T1847">212.05</text:span></text:p></table:table-cell><table:table-cell table:style-name="TableCell1848"><text:p text:style-name="P1849"><text:span text:style-name="T1850">Mantenimiento</text:span><text:span text:style-name="T1851"><text:s/></text:span><text:span text:style-name="T1852">Terrero</text:span><text:span text:style-name="T1853"><text:s/>de</text:span><text:span text:style-name="T1854"><text:s/>Lucha</text:span></text:p></table:table-cell><table:table-cell table:style-name="TableCell1855"><text:p text:style-name="P1856"><text:span text:style-name="T1857">5.000,00</text:span></text:p></table:table-cell><table:table-cell table:style-name="TableCell1858"><text:p text:style-name="Standard"/></table:table-cell><table:covered-table-cell><text:p text:style-name="Standard"/></table:covered-table-cell></table:table-row><table:table-row table:style-name="TableRow1859"><table:covered-table-cell><text:p text:style-name="Standard"/></table:covered-table-cell><table:covered-table-cell/><table:table-cell table:style-name="TableCell1860"><text:p text:style-name="P1861"><text:span text:style-name="T1862">212.06</text:span></text:p></table:table-cell><table:table-cell table:style-name="TableCell1863"><text:p text:style-name="P1864"><text:span text:style-name="T1865">Mantenimiento Edificio<text:s/></text:span><text:span text:style-name="T1866">Nuevo</text:span><text:span text:style-name="T1867"><text:s/></text:span><text:span text:style-name="T1868">Ayuntamiento</text:span></text:p></table:table-cell><table:table-cell table:style-name="TableCell1869"><text:p text:style-name="P1870"><text:span text:style-name="T1871">6.000,00</text:span></text:p></table:table-cell><table:table-cell table:style-name="TableCell1872"><text:p text:style-name="Standard"/></table:table-cell><table:covered-table-cell><text:p text:style-name="Standard"/></table:covered-table-cell></table:table-row><table:table-row table:style-name="TableRow1873"><table:covered-table-cell><text:p text:style-name="Standard"/></table:covered-table-cell><table:covered-table-cell/><table:table-cell table:style-name="TableCell1874"><text:p text:style-name="P1875"><text:span text:style-name="T1876">212.07</text:span></text:p></table:table-cell><table:table-cell table:style-name="TableCell1877"><text:p text:style-name="P1878"><text:span text:style-name="T1879">Mantenimiento</text:span><text:span text:style-name="T1880"><text:s/>Campo<text:s/></text:span><text:span text:style-name="T1881">de</text:span><text:span text:style-name="T1882"><text:s/></text:span><text:span text:style-name="T1883">Fútbol</text:span></text:p></table:table-cell><table:table-cell table:style-name="TableCell1884"><text:p text:style-name="P1885"><text:span text:style-name="T1886">4.000,00</text:span></text:p></table:table-cell><table:table-cell table:style-name="TableCell1887"><text:p text:style-name="Standard"/></table:table-cell><table:covered-table-cell><text:p text:style-name="Standard"/></table:covered-table-cell></table:table-row><table:table-row table:style-name="TableRow1888"><table:covered-table-cell><text:p text:style-name="Standard"/></table:covered-table-cell><table:covered-table-cell/><table:table-cell table:style-name="TableCell1889"><text:p text:style-name="P1890"><text:span text:style-name="T1891">212.09</text:span></text:p></table:table-cell><table:table-cell table:style-name="TableCell1892"><text:p text:style-name="P1893"><text:span text:style-name="T1894">Mantenimiento</text:span><text:span text:style-name="T1895"><text:s/></text:span><text:span text:style-name="T1896">Locales<text:s/></text:span><text:span text:style-name="T1897">Sociales</text:span></text:p></table:table-cell><table:table-cell table:style-name="TableCell1898"><text:p text:style-name="P1899"><text:span text:style-name="T1900">3.000,00</text:span></text:p></table:table-cell><table:table-cell table:style-name="TableCell1901"><text:p text:style-name="Standard"/></table:table-cell><table:covered-table-cell><text:p text:style-name="Standard"/></table:covered-table-cell></table:table-row><table:table-row table:style-name="TableRow1902"><table:table-cell table:style-name="TableCell1903"><text:p text:style-name="Standard"/></table:table-cell><table:table-cell table:style-name="TableCell1904"><text:p text:style-name="P1905"><text:span text:style-name="T1906">213</text:span></text:p></table:table-cell><table:table-cell table:style-name="TableCell1907"><text:p text:style-name="Standard"/></table:table-cell><table:table-cell table:style-name="TableCell1908"><text:p text:style-name="P1909"><text:span text:style-name="T1910">Maquinaria,</text:span><text:span text:style-name="T1911"><text:s/></text:span><text:span text:style-name="T1912">instalaciones</text:span><text:span text:style-name="T1913"><text:s/></text:span><text:span text:style-name="T1914">técnicas</text:span><text:span text:style-name="T1915"><text:s/></text:span><text:span text:style-name="T1916">y</text:span><text:span text:style-name="T1917"><text:s/></text:span><text:span text:style-name="T1918">utillaje</text:span></text:p></table:table-cell><table:table-cell table:style-name="TableCell1919"><text:p text:style-name="Standard"/></table:table-cell><table:table-cell table:style-name="TableCell1920"><text:p text:style-name="P1921"><text:span text:style-name="T1922">7.000,00</text:span></text:p></table:table-cell><table:covered-table-cell><text:p text:style-name="Standard"/></table:covered-table-cell></table:table-row><table:table-row table:style-name="TableRow1923"><table:table-cell table:style-name="TableCell1924"><text:p text:style-name="Standard"/></table:table-cell><table:table-cell table:style-name="TableCell1925"><text:p text:style-name="Standard"/></table:table-cell><table:table-cell table:style-name="TableCell1926"><text:p text:style-name="P1927"><text:span text:style-name="T1928">213.00</text:span></text:p></table:table-cell><table:table-cell table:style-name="TableCell1929"><text:p text:style-name="P1930"><text:span text:style-name="T1931">Taller,</text:span><text:span text:style-name="T1932"><text:s/></text:span><text:span text:style-name="T1933">Carpintería,</text:span><text:span text:style-name="T1934"><text:s/></text:span><text:span text:style-name="T1935">Herrería.</text:span></text:p></table:table-cell><table:table-cell table:style-name="TableCell1936"><text:p text:style-name="P1937"><text:span text:style-name="T1938">7.000,00</text:span></text:p></table:table-cell><table:table-cell table:style-name="TableCell1939"><text:p text:style-name="Standard"/></table:table-cell><table:covered-table-cell><text:p text:style-name="Standard"/></table:covered-table-cell></table:table-row><table:table-row table:style-name="TableRow1940"><table:table-cell table:style-name="TableCell1941"><text:p text:style-name="Standard"/></table:table-cell><table:table-cell table:style-name="TableCell1942"><text:p text:style-name="P1943"><text:span text:style-name="T1944">214</text:span></text:p></table:table-cell><table:table-cell table:style-name="TableCell1945"><text:p text:style-name="Standard"/></table:table-cell><table:table-cell table:style-name="TableCell1946"><text:p text:style-name="P1947"><text:span text:style-name="T1948">Elementos<text:s/></text:span><text:span text:style-name="T1949">de</text:span><text:span text:style-name="T1950"><text:s/>transporte</text:span></text:p></table:table-cell><table:table-cell table:style-name="TableCell1951"><text:p text:style-name="Standard"/></table:table-cell><table:table-cell table:style-name="TableCell1952"><text:p text:style-name="P1953"><text:span text:style-name="T1954">11.000,00</text:span></text:p></table:table-cell><table:covered-table-cell><text:p text:style-name="Standard"/></table:covered-table-cell></table:table-row><table:table-row table:style-name="TableRow1955"><table:table-cell table:style-name="TableCell1956"><text:p text:style-name="Standard"/></table:table-cell><table:table-cell table:style-name="TableCell1957"><text:p text:style-name="Standard"/></table:table-cell><table:table-cell table:style-name="TableCell1958"><text:p text:style-name="P1959"><text:span text:style-name="T1960">214.00</text:span></text:p></table:table-cell><table:table-cell table:style-name="TableCell1961"><text:p text:style-name="P1962"><text:span text:style-name="T1963">Vehículos municipales</text:span></text:p></table:table-cell><table:table-cell table:style-name="TableCell1964"><text:p text:style-name="P1965"><text:span text:style-name="T1966">11.000,00</text:span></text:p></table:table-cell><table:table-cell table:style-name="TableCell1967"><text:p text:style-name="Standard"/></table:table-cell><table:covered-table-cell><text:p text:style-name="Standard"/></table:covered-table-cell></table:table-row><table:table-row table:style-name="TableRow1968"><table:table-cell table:style-name="TableCell1969"><text:p text:style-name="P1970"><text:span text:style-name="T1971">22</text:span></text:p></table:table-cell><table:table-cell table:style-name="TableCell1972"><text:p text:style-name="Standard"/></table:table-cell><table:table-cell table:style-name="TableCell1973"><text:p text:style-name="Standard"/></table:table-cell><table:table-cell table:style-name="TableCell1974"><text:p text:style-name="P1975"><text:span text:style-name="T1976">MATERIAL,</text:span><text:span text:style-name="T1977"><text:s/></text:span><text:span text:style-name="T1978">SUMINISTRO</text:span><text:span text:style-name="T1979"><text:s/></text:span><text:span text:style-name="T1980">Y</text:span><text:span text:style-name="T1981"><text:s/></text:span><text:span text:style-name="T1982">OTROS</text:span></text:p></table:table-cell><table:table-cell table:style-name="TableCell1983"><text:p text:style-name="Standard"/></table:table-cell><table:table-cell table:style-name="TableCell1984"><text:p text:style-name="Standard"/></table:table-cell><table:table-cell table:style-name="TableCell1985"><text:p text:style-name="P1986"><text:span text:style-name="T1987">1.712.714,38</text:span></text:p></table:table-cell></table:table-row><table:table-row table:style-name="TableRow1988"><table:table-cell table:style-name="TableCell1989"><text:p text:style-name="Standard"/></table:table-cell><table:table-cell table:style-name="TableCell1990"><text:p text:style-name="P1991"><text:span text:style-name="T1992">220</text:span></text:p></table:table-cell><table:table-cell table:style-name="TableCell1993"><text:p text:style-name="Standard"/></table:table-cell><table:table-cell table:style-name="TableCell1994"><text:p text:style-name="P1995"><text:span text:style-name="T1996">Material</text:span><text:span text:style-name="T1997"><text:s/></text:span><text:span text:style-name="T1998">de</text:span><text:span text:style-name="T1999"><text:s/></text:span><text:span text:style-name="T2000">oficina</text:span></text:p></table:table-cell><table:table-cell table:style-name="TableCell2001"><text:p text:style-name="Standard"/></table:table-cell><table:table-cell table:style-name="TableCell2002"><text:p text:style-name="P2003"><text:span text:style-name="T2004">18.250,00</text:span></text:p></table:table-cell><table:table-cell table:style-name="TableCell2005"><text:p text:style-name="Standard"/></table:table-cell></table:table-row><table:table-row table:style-name="TableRow2006"><table:table-cell table:style-name="TableCell2007"><text:p text:style-name="Standard"/></table:table-cell><table:table-cell table:style-name="TableCell2008"><text:p text:style-name="Standard"/></table:table-cell><table:table-cell table:style-name="TableCell2009"><text:p text:style-name="P2010"><text:span text:style-name="T2011">220.00</text:span></text:p></table:table-cell><table:table-cell table:style-name="TableCell2012"><text:p text:style-name="P2013"><text:span text:style-name="T2014">Ordinario</text:span><text:span text:style-name="T2015"><text:s/></text:span><text:span text:style-name="T2016">no</text:span><text:span text:style-name="T2017"><text:s/></text:span><text:span text:style-name="T2018">inventariable</text:span></text:p></table:table-cell><table:table-cell table:style-name="TableCell2019"><text:p text:style-name="P2020"><text:span text:style-name="T2021">10.000,00</text:span></text:p></table:table-cell><table:table-cell table:style-name="TableCell2022"><text:p text:style-name="Standard"/></table:table-cell><table:table-cell table:style-name="TableCell2023"><text:p text:style-name="Standard"/></table:table-cell></table:table-row><table:table-row table:style-name="TableRow2024"><table:table-cell table:style-name="TableCell2025"><text:p text:style-name="Standard"/></table:table-cell><table:table-cell table:style-name="TableCell2026"><text:p text:style-name="Standard"/></table:table-cell><table:table-cell table:style-name="TableCell2027"><text:p text:style-name="P2028"><text:span text:style-name="T2029">220.01</text:span></text:p></table:table-cell><table:table-cell table:style-name="TableCell2030"><text:p text:style-name="P2031"><text:span text:style-name="T2032">Prensa,</text:span><text:span text:style-name="T2033"><text:s/></text:span><text:span text:style-name="T2034">Revistas,</text:span><text:span text:style-name="T2035"><text:s/></text:span><text:span text:style-name="T2036">Libros<text:s/></text:span><text:span text:style-name="T2037">y</text:span><text:span text:style-name="T2038"><text:s/></text:span><text:span text:style-name="T2039">otras</text:span><text:span text:style-name="T2040"><text:s/></text:span><text:span text:style-name="T2041">publicaciones</text:span><text:span text:style-name="T2042"><text:s/>y</text:span><text:span text:style-name="T2043"><text:s/></text:span><text:span text:style-name="T2044">suscripciones</text:span><text:span text:style-name="T2045"><text:s/></text:span><text:span text:style-name="T2046">jurídicas</text:span></text:p></table:table-cell><table:table-cell table:style-name="TableCell2047"><text:p text:style-name="P2048"><text:span text:style-name="T2049">7.000,00</text:span></text:p></table:table-cell><table:table-cell table:style-name="TableCell2050"><text:p text:style-name="Standard"/></table:table-cell><table:table-cell table:style-name="TableCell2051"><text:p text:style-name="Standard"/></table:table-cell></table:table-row><table:table-row table:style-name="TableRow2052"><table:table-cell table:style-name="TableCell2053"><text:p text:style-name="Standard"/></table:table-cell><table:table-cell table:style-name="TableCell2054"><text:p text:style-name="Standard"/></table:table-cell><table:table-cell table:style-name="TableCell2055"><text:p text:style-name="P2056"><text:span text:style-name="T2057">220.03</text:span></text:p></table:table-cell><table:table-cell table:style-name="TableCell2058"><text:p text:style-name="P2059"><text:span text:style-name="T2060">Material</text:span><text:span text:style-name="T2061"><text:s/></text:span><text:span text:style-name="T2062">Juzgado</text:span><text:span text:style-name="T2063"><text:s/></text:span><text:span text:style-name="T2064">de</text:span><text:span text:style-name="T2065"><text:s/>Paz</text:span></text:p></table:table-cell><table:table-cell table:style-name="TableCell2066"><text:p text:style-name="P2067"><text:span text:style-name="T2068">1.250,00</text:span></text:p></table:table-cell><table:table-cell table:style-name="TableCell2069"><text:p text:style-name="Standard"/></table:table-cell><table:table-cell table:style-name="TableCell2070"><text:p text:style-name="Standard"/></table:table-cell></table:table-row><table:table-row table:style-name="TableRow2071"><table:table-cell table:style-name="TableCell2072"><text:p text:style-name="Standard"/></table:table-cell><table:table-cell table:style-name="TableCell2073"><text:p text:style-name="P2074"><text:span text:style-name="T2075">221</text:span></text:p></table:table-cell><table:table-cell table:style-name="TableCell2076"><text:p text:style-name="Standard"/></table:table-cell><table:table-cell table:style-name="TableCell2077"><text:p text:style-name="P2078"><text:span text:style-name="T2079">Suministros</text:span></text:p></table:table-cell><table:table-cell table:style-name="TableCell2080"><text:p text:style-name="Standard"/></table:table-cell><table:table-cell table:style-name="TableCell2081"><text:p text:style-name="P2082"><text:span text:style-name="T2083">413.714,59</text:span></text:p></table:table-cell><table:table-cell table:style-name="TableCell2084"><text:p text:style-name="Standard"/></table:table-cell></table:table-row><table:table-row table:style-name="TableRow2085"><table:table-cell table:style-name="TableCell2086"><text:p text:style-name="Standard"/></table:table-cell><table:table-cell table:style-name="TableCell2087"><text:p text:style-name="Standard"/></table:table-cell><table:table-cell table:style-name="TableCell2088"><text:p text:style-name="P2089"><text:span text:style-name="T2090">221.00</text:span></text:p></table:table-cell><table:table-cell table:style-name="TableCell2091"><text:p text:style-name="P2092"><text:span text:style-name="T2093">Energía</text:span><text:span text:style-name="T2094"><text:s/>Eléctrica</text:span></text:p></table:table-cell><table:table-cell table:style-name="TableCell2095"><text:p text:style-name="P2096"><text:span text:style-name="T2097">65.000,00</text:span></text:p></table:table-cell><table:table-cell table:style-name="TableCell2098"><text:p text:style-name="Standard"/></table:table-cell><table:table-cell table:style-name="TableCell2099"><text:p text:style-name="Standard"/></table:table-cell></table:table-row><table:table-row table:style-name="TableRow2100"><table:table-cell table:style-name="TableCell2101"><text:p text:style-name="Standard"/></table:table-cell><table:table-cell table:style-name="TableCell2102"><text:p text:style-name="Standard"/></table:table-cell><table:table-cell table:style-name="TableCell2103"><text:p text:style-name="P2104"><text:span text:style-name="T2105">221.01</text:span></text:p></table:table-cell><table:table-cell table:style-name="TableCell2106"><text:p text:style-name="P2107"><text:span text:style-name="T2108">Agua</text:span><text:span text:style-name="T2109"><text:s/>Potable.</text:span><text:span text:style-name="T2110"><text:s/></text:span><text:span text:style-name="T2111">Arrendamientos<text:s/></text:span><text:span text:style-name="T2112">y</text:span><text:span text:style-name="T2113"><text:s/></text:span><text:span text:style-name="T2114">compras</text:span></text:p></table:table-cell><table:table-cell table:style-name="TableCell2115"><text:p text:style-name="P2116"><text:span text:style-name="T2117">60.000,00</text:span></text:p></table:table-cell><table:table-cell table:style-name="TableCell2118"><text:p text:style-name="Standard"/></table:table-cell><table:table-cell table:style-name="TableCell2119"><text:p text:style-name="Standard"/></table:table-cell></table:table-row><table:table-row table:style-name="TableRow2120"><table:table-cell table:style-name="TableCell2121"><text:p text:style-name="Standard"/></table:table-cell><table:table-cell table:style-name="TableCell2122"><text:p text:style-name="Standard"/></table:table-cell><table:table-cell table:style-name="TableCell2123"><text:p text:style-name="P2124"><text:span text:style-name="T2125">221.03</text:span></text:p></table:table-cell><table:table-cell table:style-name="TableCell2126"><text:p text:style-name="P2127"><text:span text:style-name="T2128">Combustibles<text:s/></text:span><text:span text:style-name="T2129">y</text:span><text:span text:style-name="T2130"><text:s/></text:span><text:span text:style-name="T2131">carburantes</text:span></text:p></table:table-cell><table:table-cell table:style-name="TableCell2132"><text:p text:style-name="P2133"><text:span text:style-name="T2134">28.000,00</text:span></text:p></table:table-cell><table:table-cell table:style-name="TableCell2135"><text:p text:style-name="Standard"/></table:table-cell><table:table-cell table:style-name="TableCell2136"><text:p text:style-name="Standard"/></table:table-cell></table:table-row><table:table-row table:style-name="TableRow2137"><table:table-cell table:style-name="TableCell2138"><text:p text:style-name="Standard"/></table:table-cell><table:table-cell table:style-name="TableCell2139"><text:p text:style-name="Standard"/></table:table-cell><table:table-cell table:style-name="TableCell2140"><text:p text:style-name="P2141"><text:span text:style-name="T2142">221.04</text:span></text:p></table:table-cell><table:table-cell table:style-name="TableCell2143"><text:p text:style-name="P2144"><text:span text:style-name="T2145">Vestuario</text:span><text:span text:style-name="T2146"><text:s/></text:span><text:span text:style-name="T2147">homologado</text:span><text:span text:style-name="T2148"><text:s/></text:span><text:span text:style-name="T2149">personal</text:span></text:p></table:table-cell><table:table-cell table:style-name="TableCell2150"><text:p text:style-name="P2151"><text:span text:style-name="T2152">3.000,00</text:span></text:p></table:table-cell><table:table-cell table:style-name="TableCell2153"><text:p text:style-name="Standard"/></table:table-cell><table:table-cell table:style-name="TableCell2154"><text:p text:style-name="Standard"/></table:table-cell></table:table-row><table:table-row table:style-name="TableRow2155"><table:table-cell table:style-name="TableCell2156"><text:p text:style-name="Standard"/></table:table-cell><table:table-cell table:style-name="TableCell2157"><text:p text:style-name="Standard"/></table:table-cell><table:table-cell table:style-name="TableCell2158"><text:p text:style-name="P2159"><text:span text:style-name="T2160">221.05</text:span></text:p></table:table-cell><table:table-cell table:style-name="TableCell2161"><text:p text:style-name="P2162"><text:span text:style-name="T2163">Suministros<text:s/></text:span><text:span text:style-name="T2164">alimenticios</text:span><text:span text:style-name="T2165"><text:s/>Centro</text:span><text:span text:style-name="T2166"><text:s/>de</text:span><text:span text:style-name="T2167"><text:s/></text:span><text:span text:style-name="T2168">Día</text:span></text:p></table:table-cell><table:table-cell table:style-name="TableCell2169"><text:p text:style-name="P2170"><text:span text:style-name="T2171">45.000,00</text:span></text:p></table:table-cell><table:table-cell table:style-name="TableCell2172"><text:p text:style-name="Standard"/></table:table-cell><table:table-cell table:style-name="TableCell2173"><text:p text:style-name="Standard"/></table:table-cell></table:table-row><table:table-row table:style-name="TableRow2174"><table:table-cell table:style-name="TableCell2175"><text:p text:style-name="Standard"/></table:table-cell><table:table-cell table:style-name="TableCell2176"><text:p text:style-name="Standard"/></table:table-cell><table:table-cell table:style-name="TableCell2177"><text:p text:style-name="P2178"><text:span text:style-name="T2179">221.06</text:span></text:p></table:table-cell><table:table-cell table:style-name="TableCell2180"><text:p text:style-name="P2181"><text:span text:style-name="T2182">Productos farmacéuticos</text:span><text:span text:style-name="T2183"><text:s/></text:span><text:span text:style-name="T2184">y</text:span><text:span text:style-name="T2185"><text:s/></text:span><text:span text:style-name="T2186">material</text:span><text:span text:style-name="T2187"><text:s/></text:span><text:span text:style-name="T2188">sanitario</text:span></text:p></table:table-cell><table:table-cell table:style-name="TableCell2189"><text:p text:style-name="P2190"><text:span text:style-name="T2191">4.000,00</text:span></text:p></table:table-cell><table:table-cell table:style-name="TableCell2192"><text:p text:style-name="Standard"/></table:table-cell><table:table-cell table:style-name="TableCell2193"><text:p text:style-name="Standard"/></table:table-cell></table:table-row><table:table-row table:style-name="TableRow2194"><table:table-cell table:style-name="TableCell2195"><text:p text:style-name="Standard"/></table:table-cell><table:table-cell table:style-name="TableCell2196"><text:p text:style-name="Standard"/></table:table-cell><table:table-cell table:style-name="TableCell2197"><text:p text:style-name="P2198"><text:span text:style-name="T2199">221.07</text:span></text:p></table:table-cell><table:table-cell table:style-name="TableCell2200"><text:p text:style-name="P2201"><text:span text:style-name="T2202">Suministros</text:span><text:span text:style-name="T2203"><text:s/></text:span><text:span text:style-name="T2204">Piso</text:span><text:span text:style-name="T2205"><text:s/></text:span><text:span text:style-name="T2206">Tutelado</text:span></text:p></table:table-cell><table:table-cell table:style-name="TableCell2207"><text:p text:style-name="P2208"><text:span text:style-name="T2209">8.000,00</text:span></text:p></table:table-cell><table:table-cell table:style-name="TableCell2210"><text:p text:style-name="Standard"/></table:table-cell><table:table-cell table:style-name="TableCell2211"><text:p text:style-name="Standard"/></table:table-cell></table:table-row><table:table-row table:style-name="TableRow2212"><table:table-cell table:style-name="TableCell2213"><text:p text:style-name="Standard"/></table:table-cell><table:table-cell table:style-name="TableCell2214"><text:p text:style-name="Standard"/></table:table-cell><table:table-cell table:style-name="TableCell2215"><text:p text:style-name="P2216"><text:span text:style-name="T2217">221.08</text:span></text:p></table:table-cell><table:table-cell table:style-name="TableCell2218"><text:p text:style-name="P2219"><text:span text:style-name="T2220">Suministros</text:span><text:span text:style-name="T2221"><text:s/></text:span><text:span text:style-name="T2222">Escuela Infantil</text:span></text:p></table:table-cell><table:table-cell table:style-name="TableCell2223"><text:p text:style-name="P2224"><text:span text:style-name="T2225">15.000,00</text:span></text:p></table:table-cell><table:table-cell table:style-name="TableCell2226"><text:p text:style-name="Standard"/></table:table-cell><table:table-cell table:style-name="TableCell2227"><text:p text:style-name="Standard"/></table:table-cell></table:table-row><table:table-row table:style-name="TableRow2228"><table:table-cell table:style-name="TableCell2229"><text:p text:style-name="Standard"/></table:table-cell><table:table-cell table:style-name="TableCell2230"><text:p text:style-name="Standard"/></table:table-cell><table:table-cell table:style-name="TableCell2231"><text:p text:style-name="P2232"><text:span text:style-name="T2233">221.09</text:span></text:p></table:table-cell><table:table-cell table:style-name="TableCell2234"><text:p text:style-name="P2235"><text:span text:style-name="T2236">Otros</text:span><text:span text:style-name="T2237"><text:s/></text:span><text:span text:style-name="T2238">suministros</text:span><text:span text:style-name="T2239"><text:s/>y</text:span><text:span text:style-name="T2240"><text:s/></text:span><text:span text:style-name="T2241">Actividades</text:span><text:span text:style-name="T2242"><text:s/></text:span><text:span text:style-name="T2243">Centro</text:span><text:span text:style-name="T2244"><text:s/>de</text:span><text:span text:style-name="T2245"><text:s/></text:span><text:span text:style-name="T2246">Día</text:span></text:p></table:table-cell><table:table-cell table:style-name="TableCell2247"><text:p text:style-name="P2248"><text:span text:style-name="T2249">38.360,23</text:span></text:p></table:table-cell><table:table-cell table:style-name="TableCell2250"><text:p text:style-name="Standard"/></table:table-cell><table:table-cell table:style-name="TableCell2251"><text:p text:style-name="Standard"/></table:table-cell></table:table-row><table:table-row table:style-name="TableRow2252"><table:table-cell table:style-name="TableCell2253"><text:p text:style-name="Standard"/></table:table-cell><table:table-cell table:style-name="TableCell2254"><text:p text:style-name="Standard"/></table:table-cell><table:table-cell table:style-name="TableCell2255"><text:p text:style-name="P2256"><text:span text:style-name="T2257">221.10</text:span></text:p></table:table-cell><table:table-cell table:style-name="TableCell2258"><text:p text:style-name="P2259"><text:span text:style-name="T2260">Productos<text:s/></text:span><text:span text:style-name="T2261">de</text:span><text:span text:style-name="T2262"><text:s/></text:span><text:span text:style-name="T2263">limpieza</text:span><text:span text:style-name="T2264"><text:s/></text:span><text:span text:style-name="T2265">y</text:span><text:span text:style-name="T2266"><text:s/></text:span><text:span text:style-name="T2267">aseo</text:span></text:p></table:table-cell><table:table-cell table:style-name="TableCell2268"><text:p text:style-name="P2269"><text:span text:style-name="T2270">3.000,00</text:span></text:p></table:table-cell><table:table-cell table:style-name="TableCell2271"><text:p text:style-name="Standard"/></table:table-cell><table:table-cell table:style-name="TableCell2272"><text:p text:style-name="Standard"/></table:table-cell></table:table-row><table:table-row table:style-name="TableRow2273"><table:table-cell table:style-name="TableCell2274"><text:p text:style-name="Standard"/></table:table-cell><table:table-cell table:style-name="TableCell2275"><text:p text:style-name="Standard"/></table:table-cell><table:table-cell table:style-name="TableCell2276"><text:p text:style-name="P2277"><text:span text:style-name="T2278">221.11</text:span></text:p></table:table-cell><table:table-cell table:style-name="TableCell2279"><text:p text:style-name="P2280"><text:span text:style-name="T2281">Repuestos</text:span><text:span text:style-name="T2282"><text:s/></text:span><text:span text:style-name="T2283">de maquinaria,</text:span><text:span text:style-name="T2284"><text:s/></text:span><text:span text:style-name="T2285">utillaje</text:span><text:span text:style-name="T2286"><text:s/></text:span><text:span text:style-name="T2287">y</text:span><text:span text:style-name="T2288"><text:s/></text:span><text:span text:style-name="T2289">elementos<text:s/></text:span><text:span text:style-name="T2290">de</text:span><text:span text:style-name="T2291"><text:s/>transporte</text:span></text:p></table:table-cell><table:table-cell table:style-name="TableCell2292"><text:p text:style-name="P2293"><text:span text:style-name="T2294">3.000,00</text:span></text:p></table:table-cell><table:table-cell table:style-name="TableCell2295"><text:p text:style-name="Standard"/></table:table-cell><table:table-cell table:style-name="TableCell2296"><text:p text:style-name="Standard"/></table:table-cell></table:table-row><table:table-row table:style-name="TableRow2297"><table:table-cell table:style-name="TableCell2298"><text:p text:style-name="Standard"/></table:table-cell><table:table-cell table:style-name="TableCell2299"><text:p text:style-name="Standard"/></table:table-cell><table:table-cell table:style-name="TableCell2300"><text:p text:style-name="P2301"><text:span text:style-name="T2302">221.12</text:span></text:p></table:table-cell><table:table-cell table:style-name="TableCell2303"><text:p text:style-name="P2304"><text:span text:style-name="T2305">Material</text:span><text:span text:style-name="T2306"><text:s/></text:span><text:span text:style-name="T2307">electrónico,</text:span><text:span text:style-name="T2308"><text:s/></text:span><text:span text:style-name="T2309">eléctrico</text:span><text:span text:style-name="T2310"><text:s/></text:span><text:span text:style-name="T2311">y</text:span><text:span text:style-name="T2312"><text:s/></text:span><text:span text:style-name="T2313">de</text:span><text:span text:style-name="T2314"><text:s/>telecomunicaciones</text:span></text:p></table:table-cell><table:table-cell table:style-name="TableCell2315"><text:p text:style-name="P2316"><text:span text:style-name="T2317">4.000,00</text:span></text:p></table:table-cell><table:table-cell table:style-name="TableCell2318"><text:p text:style-name="Standard"/></table:table-cell><table:table-cell table:style-name="TableCell2319"><text:p text:style-name="Standard"/></table:table-cell></table:table-row><table:table-row table:style-name="TableRow2320"><table:table-cell table:style-name="TableCell2321"><text:p text:style-name="Standard"/></table:table-cell><table:table-cell table:style-name="TableCell2322"><text:p text:style-name="Standard"/></table:table-cell><table:table-cell table:style-name="TableCell2323"><text:p text:style-name="P2324"><text:span text:style-name="T2325">221.14</text:span></text:p></table:table-cell><table:table-cell table:style-name="TableCell2326"><text:p text:style-name="P2327"><text:span text:style-name="T2328">Suministros</text:span><text:span text:style-name="T2329"><text:s/>Residencia<text:s/></text:span><text:span text:style-name="T2330">de</text:span><text:span text:style-name="T2331"><text:s/>Mayores</text:span></text:p></table:table-cell><table:table-cell table:style-name="TableCell2332"><text:p text:style-name="P2333"><text:span text:style-name="T2334">100.000,00</text:span></text:p></table:table-cell><table:table-cell table:style-name="TableCell2335"><text:p text:style-name="Standard"/></table:table-cell><table:table-cell table:style-name="TableCell2336"><text:p text:style-name="Standard"/></table:table-cell></table:table-row><table:table-row table:style-name="TableRow2337"><table:table-cell table:style-name="TableCell2338"><text:p text:style-name="Standard"/></table:table-cell><table:table-cell table:style-name="TableCell2339"><text:p text:style-name="Standard"/></table:table-cell><table:table-cell table:style-name="TableCell2340"><text:p text:style-name="P2341"><text:span text:style-name="T2342">221.15</text:span></text:p></table:table-cell><table:table-cell table:style-name="TableCell2343"><text:p text:style-name="P2344"><text:span text:style-name="T2345">Otros</text:span><text:span text:style-name="T2346"><text:s/></text:span><text:span text:style-name="T2347">suministros Residencia<text:s/></text:span><text:span text:style-name="T2348">de</text:span><text:span text:style-name="T2349"><text:s/>Mayores</text:span></text:p></table:table-cell><table:table-cell table:style-name="TableCell2350"><text:p text:style-name="P2351"><text:span text:style-name="T2352">2.000,00</text:span></text:p></table:table-cell><table:table-cell table:style-name="TableCell2353"><text:p text:style-name="Standard"/></table:table-cell><table:table-cell table:style-name="TableCell2354"><text:p text:style-name="Standard"/></table:table-cell></table:table-row><table:table-row table:style-name="TableRow2355"><table:table-cell table:style-name="TableCell2356"><text:p text:style-name="Standard"/></table:table-cell><table:table-cell table:style-name="TableCell2357"><text:p text:style-name="Standard"/></table:table-cell><table:table-cell table:style-name="TableCell2358"><text:p text:style-name="P2359"><text:span text:style-name="T2360">221.16</text:span></text:p></table:table-cell><table:table-cell table:style-name="TableCell2361"><text:p text:style-name="P2362"><text:span text:style-name="T2363">Mantenimiento</text:span><text:span text:style-name="T2364"><text:s/>Plan</text:span><text:span text:style-name="T2365"><text:s/></text:span><text:span text:style-name="T2366">Concertado</text:span></text:p></table:table-cell><table:table-cell table:style-name="TableCell2367"><text:p text:style-name="P2368"><text:span text:style-name="T2369">5.000,00</text:span></text:p></table:table-cell><table:table-cell table:style-name="TableCell2370"><text:p text:style-name="Standard"/></table:table-cell><table:table-cell table:style-name="TableCell2371"><text:p text:style-name="Standard"/></table:table-cell></table:table-row><table:table-row table:style-name="TableRow2372"><table:table-cell table:style-name="TableCell2373"><text:p text:style-name="Standard"/></table:table-cell><table:table-cell table:style-name="TableCell2374"><text:p text:style-name="Standard"/></table:table-cell><table:table-cell table:style-name="TableCell2375"><text:p text:style-name="P2376"><text:span text:style-name="T2377">221.17</text:span></text:p></table:table-cell><table:table-cell table:style-name="TableCell2378"><text:p text:style-name="P2379"><text:span text:style-name="T2380">Mantenimiento</text:span><text:span text:style-name="T2381"><text:s/></text:span><text:span text:style-name="T2382">SAD</text:span><text:span text:style-name="T2383"><text:s/></text:span><text:span text:style-name="T2384">Dependencia</text:span></text:p></table:table-cell><table:table-cell table:style-name="TableCell2385"><text:p text:style-name="P2386"><text:span text:style-name="T2387">30.354,36</text:span></text:p></table:table-cell><table:table-cell table:style-name="TableCell2388"><text:p text:style-name="Standard"/></table:table-cell><table:table-cell table:style-name="TableCell2389"><text:p text:style-name="Standard"/></table:table-cell></table:table-row><table:table-row table:style-name="TableRow2390"><table:table-cell table:style-name="TableCell2391"><text:p text:style-name="Standard"/></table:table-cell><table:table-cell table:style-name="TableCell2392"><text:p text:style-name="P2393"><text:span text:style-name="T2394">222</text:span></text:p></table:table-cell><table:table-cell table:style-name="TableCell2395"><text:p text:style-name="Standard"/></table:table-cell><table:table-cell table:style-name="TableCell2396"><text:p text:style-name="P2397"><text:span text:style-name="T2398">Comunicaciones</text:span></text:p></table:table-cell><table:table-cell table:style-name="TableCell2399"><text:p text:style-name="Standard"/></table:table-cell><table:table-cell table:style-name="TableCell2400"><text:p text:style-name="P2401"><text:span text:style-name="T2402">48.000,00</text:span></text:p></table:table-cell><table:table-cell table:style-name="TableCell2403"><text:p text:style-name="Standard"/></table:table-cell></table:table-row><table:table-row table:style-name="TableRow2404"><table:table-cell table:style-name="TableCell2405"><text:p text:style-name="Standard"/></table:table-cell><table:table-cell table:style-name="TableCell2406"><text:p text:style-name="Standard"/></table:table-cell><table:table-cell table:style-name="TableCell2407"><text:p text:style-name="P2408"><text:span text:style-name="T2409">222.00</text:span></text:p></table:table-cell><table:table-cell table:style-name="TableCell2410"><text:p text:style-name="P2411"><text:span text:style-name="T2412">Servicios<text:s/></text:span><text:span text:style-name="T2413">de</text:span><text:span text:style-name="T2414"><text:s/>telecomunicaciones</text:span></text:p></table:table-cell><table:table-cell table:style-name="TableCell2415"><text:p text:style-name="P2416"><text:span text:style-name="T2417">41.000,00</text:span></text:p></table:table-cell><table:table-cell table:style-name="TableCell2418"><text:p text:style-name="Standard"/></table:table-cell><table:table-cell table:style-name="TableCell2419"><text:p text:style-name="Standard"/></table:table-cell></table:table-row><table:table-row table:style-name="TableRow2420"><table:table-cell table:style-name="TableCell2421"><text:p text:style-name="Standard"/></table:table-cell><table:table-cell table:style-name="TableCell2422"><text:p text:style-name="Standard"/></table:table-cell><table:table-cell table:style-name="TableCell2423"><text:p text:style-name="P2424"><text:span text:style-name="T2425">222.01</text:span></text:p></table:table-cell><table:table-cell table:style-name="TableCell2426"><text:p text:style-name="P2427"><text:span text:style-name="T2428">Postales</text:span></text:p></table:table-cell><table:table-cell table:style-name="TableCell2429"><text:p text:style-name="P2430"><text:span text:style-name="T2431">1.500,00</text:span></text:p></table:table-cell><table:table-cell table:style-name="TableCell2432"><text:p text:style-name="Standard"/></table:table-cell><table:table-cell table:style-name="TableCell2433"><text:p text:style-name="Standard"/></table:table-cell></table:table-row><table:table-row table:style-name="TableRow2434"><table:table-cell table:style-name="TableCell2435"><text:p text:style-name="Standard"/></table:table-cell><table:table-cell table:style-name="TableCell2436"><text:p text:style-name="Standard"/></table:table-cell><table:table-cell table:style-name="TableCell2437"><text:p text:style-name="P2438"><text:span text:style-name="T2439">222.03</text:span></text:p></table:table-cell><table:table-cell table:style-name="TableCell2440"><text:p text:style-name="P2441"><text:span text:style-name="T2442">Informáticas</text:span></text:p></table:table-cell><table:table-cell table:style-name="TableCell2443"><text:p text:style-name="P2444"><text:span text:style-name="T2445">1.500,00</text:span></text:p></table:table-cell><table:table-cell table:style-name="TableCell2446"><text:p text:style-name="Standard"/></table:table-cell><table:table-cell table:style-name="TableCell2447"><text:p text:style-name="Standard"/></table:table-cell></table:table-row><table:table-row table:style-name="TableRow2448"><table:table-cell table:style-name="TableCell2449"><text:p text:style-name="Standard"/></table:table-cell><table:table-cell table:style-name="TableCell2450"><text:p text:style-name="Standard"/></table:table-cell><table:table-cell table:style-name="TableCell2451"><text:p text:style-name="P2452"><text:span text:style-name="T2453">222.99</text:span></text:p></table:table-cell><table:table-cell table:style-name="TableCell2454"><text:p text:style-name="P2455"><text:span text:style-name="T2456">Otros</text:span><text:span text:style-name="T2457"><text:s/></text:span><text:span text:style-name="T2458">gastos<text:s/></text:span><text:span text:style-name="T2459">en</text:span><text:span text:style-name="T2460"><text:s/></text:span><text:span text:style-name="T2461">comunicaciones.</text:span><text:span text:style-name="T2462"><text:s/></text:span><text:span text:style-name="T2463">Radio</text:span><text:span text:style-name="T2464"><text:s/></text:span><text:span text:style-name="T2465">FM</text:span></text:p></table:table-cell><table:table-cell table:style-name="TableCell2466"><text:p text:style-name="P2467"><text:span text:style-name="T2468">4.000,00</text:span></text:p></table:table-cell><table:table-cell table:style-name="TableCell2469"><text:p text:style-name="Standard"/></table:table-cell><table:table-cell table:style-name="TableCell2470"><text:p text:style-name="Standard"/></table:table-cell></table:table-row><table:table-row table:style-name="TableRow2471"><table:table-cell table:style-name="TableCell2472"><text:p text:style-name="Standard"/></table:table-cell><table:table-cell table:style-name="TableCell2473"><text:p text:style-name="P2474"><text:span text:style-name="T2475">223</text:span></text:p></table:table-cell><table:table-cell table:style-name="TableCell2476"><text:p text:style-name="Standard"/></table:table-cell><table:table-cell table:style-name="TableCell2477"><text:p text:style-name="P2478"><text:span text:style-name="T2479">Transportes</text:span></text:p></table:table-cell><table:table-cell table:style-name="TableCell2480"><text:p text:style-name="Standard"/></table:table-cell><table:table-cell table:style-name="TableCell2481"><text:p text:style-name="P2482"><text:span text:style-name="T2483">3.000,00</text:span></text:p></table:table-cell><table:table-cell table:style-name="TableCell2484"><text:p text:style-name="Standard"/></table:table-cell></table:table-row><table:table-row table:style-name="TableRow2485"><table:table-cell table:style-name="TableCell2486"><text:p text:style-name="Standard"/></table:table-cell><table:table-cell table:style-name="TableCell2487"><text:p text:style-name="Standard"/></table:table-cell><table:table-cell table:style-name="TableCell2488"><text:p text:style-name="P2489"><text:span text:style-name="T2490">223.00</text:span></text:p></table:table-cell><table:table-cell table:style-name="TableCell2491"><text:p text:style-name="P2492"><text:span text:style-name="T2493">Billetes</text:span></text:p></table:table-cell><table:table-cell table:style-name="TableCell2494"><text:p text:style-name="P2495"><text:span text:style-name="T2496">3.000,00</text:span></text:p></table:table-cell><table:table-cell table:style-name="TableCell2497"><text:p text:style-name="Standard"/></table:table-cell><table:table-cell table:style-name="TableCell2498"><text:p text:style-name="Standard"/></table:table-cell></table:table-row><table:table-row table:style-name="TableRow2499"><table:table-cell table:style-name="TableCell2500"><text:p text:style-name="Standard"/></table:table-cell><table:table-cell table:style-name="TableCell2501"><text:p text:style-name="P2502"><text:span text:style-name="T2503">224</text:span></text:p></table:table-cell><table:table-cell table:style-name="TableCell2504"><text:p text:style-name="Standard"/></table:table-cell><table:table-cell table:style-name="TableCell2505"><text:p text:style-name="P2506"><text:span text:style-name="T2507">Primas</text:span><text:span text:style-name="T2508"><text:s/></text:span><text:span text:style-name="T2509">de Seguros</text:span></text:p></table:table-cell><table:table-cell table:style-name="TableCell2510"><text:p text:style-name="Standard"/></table:table-cell><table:table-cell table:style-name="TableCell2511"><text:p text:style-name="P2512"><text:span text:style-name="T2513">20.000,00</text:span></text:p></table:table-cell><table:table-cell table:style-name="TableCell2514"><text:p text:style-name="Standard"/></table:table-cell></table:table-row></table:table><text:p text:style-name="Standard"/></draw:text-box><svg:title/><svg:desc/></draw:frame></text:span><text:span text:style-name="T2515"><text:tab/></text:span><text:span text:style-name="T2516"><draw:frame draw:style-name="a12" draw:name="image2.png" text:anchor-type="as-char" svg:x="0in" svg:y="0in" svg:width="0.38792in" svg:height="4.29479in" style:rel-width="scale" style:rel-height="scale"><draw:image xlink:href="media/image2.png" xlink:type="simple" xlink:show="embed" xlink:actuate="onLoad"/><svg:title/><svg:desc/></draw:frame></text:span></text:h>
      <text:soft-page-break/>
      <text:p text:style-name="P2517"><draw:frame draw:z-index="1192" draw:id="id10" draw:style-name="a13" draw:name="Text Box 70" text:anchor-type="paragraph" svg:x="11.32014in" svg:y="4.11528in" svg:width="0.19444in" svg:height="3.75069in" style:rel-width="scale" style:rel-height="scale"><draw:text-box><text:p text:style-name="P2518"><text:span text:style-name="T2519">Cód.</text:span><text:span text:style-name="T2520"><text:s/></text:span><text:span text:style-name="T2521">V</text:span><text:span text:style-name="T2522">alidación:</text:span><text:span text:style-name="T2523"><text:s/></text:span><text:span text:style-name="T2524">9ZS</text:span><text:span text:style-name="T2525">JNX</text:span><text:span text:style-name="T2526">Z</text:span><text:span text:style-name="T2527">4MZH9ADS45MDRKDD3E</text:span><text:span text:style-name="T2528"><text:s/></text:span><text:span text:style-name="T2529">|</text:span><text:span text:style-name="T2530"><text:s/></text:span><text:span text:style-name="T2531">V</text:span><text:span text:style-name="T2532">erificación:</text:span><text:span text:style-name="T2533"><text:s/></text:span><text:span text:style-name="T2534">https://t</text:span><text:span text:style-name="T2535">ijaraf</text:span><text:span text:style-name="T2536">e.</text:span><text:span text:style-name="T2537">sedelectronica.</text:span><text:span text:style-name="T2538">es/</text:span><text:span text:style-name="T2539"><text:s/></text:span><text:span text:style-name="T2540">Documento</text:span><text:span text:style-name="T2541"><text:s/></text:span><text:span text:style-name="T2542">f</text:span><text:span text:style-name="T2543">irmado</text:span><text:span text:style-name="T2544"><text:s/></text:span><text:span text:style-name="T2545">electrónicamente</text:span><text:span text:style-name="T2546"><text:s/></text:span><text:span text:style-name="T2547">desde</text:span><text:span text:style-name="T2548"><text:s/></text:span><text:span text:style-name="T2549">la</text:span><text:span text:style-name="T2550"><text:s/></text:span><text:span text:style-name="T2551">plat</text:span><text:span text:style-name="T2552">af</text:span><text:span text:style-name="T2553">orma</text:span><text:span text:style-name="T2554"><text:s/></text:span><text:span text:style-name="T2555">esPublico</text:span><text:span text:style-name="T2556"><text:s/></text:span><text:span text:style-name="T2557">Gest</text:span><text:span text:style-name="T2558">iona</text:span><text:span text:style-name="T2559"><text:s/></text:span><text:span text:style-name="T2560">|</text:span><text:span text:style-name="T2561"><text:s/></text:span><text:span text:style-name="T2562">P</text:span><text:span text:style-name="T2563">ágina</text:span><text:span text:style-name="T2564"><text:s/></text:span>4<text:span text:style-name="T2565"><text:s/></text:span><text:span text:style-name="T2566">de</text:span><text:span text:style-name="T2567"><text:s/></text:span>8</text:p></draw:text-box><svg:title/><svg:desc/></draw:frame></text:p>
      <text:h text:style-name="P2568" text:outline-level="1"><text:span text:style-name="T2569"><draw:frame draw:z-index="0" draw:id="id11" draw:style-name="a14" draw:name="Text Box 69" text:anchor-type="as-char" svg:x="0in" svg:y="0in" svg:width="7.59167in" svg:height="7.40556in" style:rel-width="scale" style:rel-height="scale"><draw:text-box><table:table table:style-name="Table2570"><table:table-columns><table:table-column table:style-name="TableColumn2571"/><table:table-column table:style-name="TableColumn2572"/><table:table-column table:style-name="TableColumn2573"/><table:table-column table:style-name="TableColumn2574"/><table:table-column table:style-name="TableColumn2575"/></table:table-columns><table:table-row table:style-name="TableRow2576"><table:table-cell table:style-name="TableCell2577"><text:p text:style-name="Standard"/></table:table-cell><table:table-cell table:style-name="TableCell2578"><text:p text:style-name="P2579"><text:span text:style-name="T2580">224.00</text:span></text:p></table:table-cell><table:table-cell table:style-name="TableCell2581"><text:p text:style-name="P2582"><text:span text:style-name="T2583">Primas de</text:span><text:span text:style-name="T2584"><text:s/>seguros</text:span></text:p></table:table-cell><table:table-cell table:style-name="TableCell2585"><text:p text:style-name="P2586"><text:span text:style-name="T2587">20.000,00</text:span></text:p></table:table-cell><table:table-cell table:style-name="TableCell2588"><text:p text:style-name="Standard"/></table:table-cell></table:table-row><table:table-row table:style-name="TableRow2589"><table:table-cell table:style-name="TableCell2590"><text:p text:style-name="P2591"><text:span text:style-name="T2592">225</text:span></text:p></table:table-cell><table:table-cell table:style-name="TableCell2593"><text:p text:style-name="Standard"/></table:table-cell><table:table-cell table:style-name="TableCell2594"><text:p text:style-name="P2595"><text:span text:style-name="T2596">Tributos</text:span></text:p></table:table-cell><table:table-cell table:style-name="TableCell2597"><text:p text:style-name="Standard"/></table:table-cell><table:table-cell table:style-name="TableCell2598"><text:p text:style-name="P2599"><text:span text:style-name="T2600">1.200,00</text:span></text:p></table:table-cell></table:table-row><table:table-row table:style-name="TableRow2601"><table:table-cell table:style-name="TableCell2602"><text:p text:style-name="Standard"/></table:table-cell><table:table-cell table:style-name="TableCell2603"><text:p text:style-name="P2604"><text:span text:style-name="T2605">225.00</text:span></text:p></table:table-cell><table:table-cell table:style-name="TableCell2606"><text:p text:style-name="P2607"><text:span text:style-name="T2608">Estatales</text:span></text:p></table:table-cell><table:table-cell table:style-name="TableCell2609"><text:p text:style-name="P2610"><text:span text:style-name="T2611">200</text:span></text:p></table:table-cell><table:table-cell table:style-name="TableCell2612"><text:p text:style-name="Standard"/></table:table-cell></table:table-row><table:table-row table:style-name="TableRow2613"><table:table-cell table:style-name="TableCell2614"><text:p text:style-name="Standard"/></table:table-cell><table:table-cell table:style-name="TableCell2615"><text:p text:style-name="P2616"><text:span text:style-name="T2617">225.01</text:span></text:p></table:table-cell><table:table-cell table:style-name="TableCell2618"><text:p text:style-name="P2619"><text:span text:style-name="T2620">De</text:span><text:span text:style-name="T2621"><text:s/>la</text:span><text:span text:style-name="T2622"><text:s/></text:span><text:span text:style-name="T2623">Comunidad</text:span><text:span text:style-name="T2624"><text:s/></text:span><text:span text:style-name="T2625">Autónoma</text:span></text:p></table:table-cell><table:table-cell table:style-name="TableCell2626"><text:p text:style-name="P2627"><text:span text:style-name="T2628">1.000,00</text:span></text:p></table:table-cell><table:table-cell table:style-name="TableCell2629"><text:p text:style-name="Standard"/></table:table-cell></table:table-row><table:table-row table:style-name="TableRow2630"><table:table-cell table:style-name="TableCell2631"><text:p text:style-name="Standard"/></table:table-cell><table:table-cell table:style-name="TableCell2632"><text:p text:style-name="P2633"><text:span text:style-name="T2634">225.02</text:span></text:p></table:table-cell><table:table-cell table:style-name="TableCell2635"><text:p text:style-name="P2636"><text:span text:style-name="T2637">De</text:span><text:span text:style-name="T2638"><text:s/></text:span><text:span text:style-name="T2639">las</text:span><text:span text:style-name="T2640"><text:s/></text:span><text:span text:style-name="T2641">Entidades</text:span><text:span text:style-name="T2642"><text:s/></text:span><text:span text:style-name="T2643">Locales</text:span></text:p></table:table-cell><table:table-cell table:style-name="TableCell2644"><text:p text:style-name="P2645"><text:span text:style-name="T2646">0,00</text:span></text:p></table:table-cell><table:table-cell table:style-name="TableCell2647"><text:p text:style-name="Standard"/></table:table-cell></table:table-row><table:table-row table:style-name="TableRow2648"><table:table-cell table:style-name="TableCell2649"><text:p text:style-name="P2650"><text:span text:style-name="T2651">226</text:span></text:p></table:table-cell><table:table-cell table:style-name="TableCell2652"><text:p text:style-name="Standard"/></table:table-cell><table:table-cell table:style-name="TableCell2653"><text:p text:style-name="P2654"><text:span text:style-name="T2655">Gastos</text:span><text:span text:style-name="T2656"><text:s/></text:span><text:span text:style-name="T2657">diversos</text:span></text:p></table:table-cell><table:table-cell table:style-name="TableCell2658"><text:p text:style-name="Standard"/></table:table-cell><table:table-cell table:style-name="TableCell2659"><text:p text:style-name="P2660"><text:span text:style-name="T2661">1.022.249,79</text:span></text:p></table:table-cell></table:table-row><table:table-row table:style-name="TableRow2662"><table:table-cell table:style-name="TableCell2663"><text:p text:style-name="Standard"/></table:table-cell><table:table-cell table:style-name="TableCell2664"><text:p text:style-name="P2665"><text:span text:style-name="T2666">226.00</text:span></text:p></table:table-cell><table:table-cell table:style-name="TableCell2667"><text:p text:style-name="P2668"><text:span text:style-name="T2669">Atenciones</text:span><text:span text:style-name="T2670"><text:s/></text:span><text:span text:style-name="T2671">protocolarias</text:span><text:span text:style-name="T2672"><text:s/>y</text:span><text:span text:style-name="T2673"><text:s/></text:span><text:span text:style-name="T2674">representativas.</text:span></text:p></table:table-cell><table:table-cell table:style-name="TableCell2675"><text:p text:style-name="P2676"><text:span text:style-name="T2677">3.500,00</text:span></text:p></table:table-cell><table:table-cell table:style-name="TableCell2678"><text:p text:style-name="Standard"/></table:table-cell></table:table-row><table:table-row table:style-name="TableRow2679"><table:table-cell table:style-name="TableCell2680"><text:p text:style-name="Standard"/></table:table-cell><table:table-cell table:style-name="TableCell2681"><text:p text:style-name="P2682"><text:span text:style-name="T2683">226.02</text:span></text:p></table:table-cell><table:table-cell table:style-name="TableCell2684"><text:p text:style-name="P2685"><text:span text:style-name="T2686">Promoción PDM</text:span></text:p></table:table-cell><table:table-cell table:style-name="TableCell2687"><text:p text:style-name="P2688"><text:span text:style-name="T2689">0,00</text:span></text:p></table:table-cell><table:table-cell table:style-name="TableCell2690"><text:p text:style-name="Standard"/></table:table-cell></table:table-row><table:table-row table:style-name="TableRow2691"><table:table-cell table:style-name="TableCell2692"><text:p text:style-name="Standard"/></table:table-cell><table:table-cell table:style-name="TableCell2693"><text:p text:style-name="P2694"><text:span text:style-name="T2695">226.02</text:span></text:p></table:table-cell><table:table-cell table:style-name="TableCell2696"><text:p text:style-name="P2697"><text:span text:style-name="T2698">Publicidad</text:span><text:span text:style-name="T2699"><text:s/>y</text:span><text:span text:style-name="T2700"><text:s/></text:span><text:span text:style-name="T2701">Comunicación.</text:span></text:p></table:table-cell><table:table-cell table:style-name="TableCell2702"><text:p text:style-name="P2703"><text:span text:style-name="T2704">30.000,00</text:span></text:p></table:table-cell><table:table-cell table:style-name="TableCell2705"><text:p text:style-name="Standard"/></table:table-cell></table:table-row><table:table-row table:style-name="TableRow2706"><table:table-cell table:style-name="TableCell2707"><text:p text:style-name="Standard"/></table:table-cell><table:table-cell table:style-name="TableCell2708"><text:p text:style-name="P2709"><text:span text:style-name="T2710">226.03</text:span></text:p></table:table-cell><table:table-cell table:style-name="TableCell2711"><text:p text:style-name="P2712"><text:span text:style-name="T2713">Publicación</text:span><text:span text:style-name="T2714"><text:s/>en Diarios</text:span><text:span text:style-name="T2715"><text:s/>Oficiales.</text:span></text:p></table:table-cell><table:table-cell table:style-name="TableCell2716"><text:p text:style-name="P2717"><text:span text:style-name="T2718">300,00</text:span></text:p></table:table-cell><table:table-cell table:style-name="TableCell2719"><text:p text:style-name="Standard"/></table:table-cell></table:table-row><table:table-row table:style-name="TableRow2720"><table:table-cell table:style-name="TableCell2721"><text:p text:style-name="Standard"/></table:table-cell><table:table-cell table:style-name="TableCell2722"><text:p text:style-name="P2723"><text:span text:style-name="T2724">226.04</text:span></text:p></table:table-cell><table:table-cell table:style-name="TableCell2725"><text:p text:style-name="P2726"><text:span text:style-name="T2727">Jurídicos,</text:span><text:span text:style-name="T2728"><text:s/></text:span><text:span text:style-name="T2729">contenciosos.</text:span></text:p></table:table-cell><table:table-cell table:style-name="TableCell2730"><text:p text:style-name="P2731"><text:span text:style-name="T2732">13.000,00</text:span></text:p></table:table-cell><table:table-cell table:style-name="TableCell2733"><text:p text:style-name="Standard"/></table:table-cell></table:table-row><table:table-row table:style-name="TableRow2734"><table:table-cell table:style-name="TableCell2735"><text:p text:style-name="Standard"/></table:table-cell><table:table-cell table:style-name="TableCell2736"><text:p text:style-name="P2737"><text:span text:style-name="T2738">226.05</text:span></text:p></table:table-cell><table:table-cell table:style-name="TableCell2739"><text:p text:style-name="P2740"><text:span text:style-name="T2741">Festival</text:span><text:span text:style-name="T2742"><text:s/></text:span><text:span text:style-name="T2743">Tiempo</text:span><text:span text:style-name="T2744"><text:s/>Sur</text:span></text:p></table:table-cell><table:table-cell table:style-name="TableCell2745"><text:p text:style-name="P2746"><text:span text:style-name="T2747">2.500,00</text:span></text:p></table:table-cell><table:table-cell table:style-name="TableCell2748"><text:p text:style-name="Standard"/></table:table-cell></table:table-row><table:table-row table:style-name="TableRow2749"><table:table-cell table:style-name="TableCell2750"><text:p text:style-name="Standard"/></table:table-cell><table:table-cell table:style-name="TableCell2751"><text:p text:style-name="P2752"><text:span text:style-name="T2753">226.06</text:span></text:p></table:table-cell><table:table-cell table:style-name="TableCell2754"><text:p text:style-name="P2755"><text:span text:style-name="T2756">Expovida</text:span></text:p></table:table-cell><table:table-cell table:style-name="TableCell2757"><text:p text:style-name="P2758"><text:span text:style-name="T2759">12.000,00</text:span></text:p></table:table-cell><table:table-cell table:style-name="TableCell2760"><text:p text:style-name="Standard"/></table:table-cell></table:table-row><table:table-row table:style-name="TableRow2761"><table:table-cell table:style-name="TableCell2762"><text:p text:style-name="Standard"/></table:table-cell><table:table-cell table:style-name="TableCell2763"><text:p text:style-name="P2764"><text:span text:style-name="T2765">226.07</text:span></text:p></table:table-cell><table:table-cell table:style-name="TableCell2766"><text:p text:style-name="P2767"><text:span text:style-name="T2768">Oposiciones</text:span><text:span text:style-name="T2769"><text:s/></text:span><text:span text:style-name="T2770">y</text:span><text:span text:style-name="T2771"><text:s/></text:span><text:span text:style-name="T2772">pruebas</text:span><text:span text:style-name="T2773"><text:s/></text:span><text:span text:style-name="T2774">selectivas</text:span></text:p></table:table-cell><table:table-cell table:style-name="TableCell2775"><text:p text:style-name="P2776"><text:span text:style-name="T2777">4.000,00</text:span></text:p></table:table-cell><table:table-cell table:style-name="TableCell2778"><text:p text:style-name="Standard"/></table:table-cell></table:table-row><table:table-row table:style-name="TableRow2779"><table:table-cell table:style-name="TableCell2780"><text:p text:style-name="Standard"/></table:table-cell><table:table-cell table:style-name="TableCell2781"><text:p text:style-name="P2782"><text:span text:style-name="T2783">226.08</text:span></text:p></table:table-cell><table:table-cell table:style-name="TableCell2784"><text:p text:style-name="P2785"><text:span text:style-name="T2786">Fiestas</text:span></text:p></table:table-cell><table:table-cell table:style-name="TableCell2787"><text:p text:style-name="P2788"><text:span text:style-name="T2789">93.500,00</text:span></text:p></table:table-cell><table:table-cell table:style-name="TableCell2790"><text:p text:style-name="Standard"/></table:table-cell></table:table-row><table:table-row table:style-name="TableRow2791"><table:table-cell table:style-name="TableCell2792"><text:p text:style-name="Standard"/></table:table-cell><table:table-cell table:style-name="TableCell2793"><text:p text:style-name="P2794"><text:span text:style-name="T2795">226.09</text:span></text:p></table:table-cell><table:table-cell table:style-name="TableCell2796"><text:p text:style-name="P2797"><text:span text:style-name="T2798">Actividades</text:span><text:span text:style-name="T2799"><text:s/></text:span><text:span text:style-name="T2800">Culturales</text:span></text:p></table:table-cell><table:table-cell table:style-name="TableCell2801"><text:p text:style-name="P2802"><text:span text:style-name="T2803">80.485,36</text:span></text:p></table:table-cell><table:table-cell table:style-name="TableCell2804"><text:p text:style-name="Standard"/></table:table-cell></table:table-row><table:table-row table:style-name="TableRow2805"><table:table-cell table:style-name="TableCell2806"><text:p text:style-name="Standard"/></table:table-cell><table:table-cell table:style-name="TableCell2807"><text:p text:style-name="P2808"><text:span text:style-name="T2809">226.10</text:span></text:p></table:table-cell><table:table-cell table:style-name="TableCell2810"><text:p text:style-name="P2811"><text:span text:style-name="T2812">Cultura</text:span></text:p></table:table-cell><table:table-cell table:style-name="TableCell2813"><text:p text:style-name="P2814"><text:span text:style-name="T2815">110.179,55</text:span></text:p></table:table-cell><table:table-cell table:style-name="TableCell2816"><text:p text:style-name="Standard"/></table:table-cell></table:table-row><table:table-row table:style-name="TableRow2817"><table:table-cell table:style-name="TableCell2818"><text:p text:style-name="Standard"/></table:table-cell><table:table-cell table:style-name="TableCell2819"><text:p text:style-name="P2820"><text:span text:style-name="T2821">226.11</text:span></text:p></table:table-cell><table:table-cell table:style-name="TableCell2822"><text:p text:style-name="P2823"><text:span text:style-name="T2824">Artesanía</text:span></text:p></table:table-cell><table:table-cell table:style-name="TableCell2825"><text:p text:style-name="P2826"><text:span text:style-name="T2827">12.000,00</text:span></text:p></table:table-cell><table:table-cell table:style-name="TableCell2828"><text:p text:style-name="Standard"/></table:table-cell></table:table-row><table:table-row table:style-name="TableRow2829"><table:table-cell table:style-name="TableCell2830"><text:p text:style-name="Standard"/></table:table-cell><table:table-cell table:style-name="TableCell2831"><text:p text:style-name="P2832"><text:span text:style-name="T2833">226.13</text:span></text:p></table:table-cell><table:table-cell table:style-name="TableCell2834"><text:p text:style-name="P2835"><text:span text:style-name="T2836">Actividades</text:span><text:span text:style-name="T2837"><text:s/></text:span><text:span text:style-name="T2838">y</text:span><text:span text:style-name="T2839"><text:s/></text:span><text:span text:style-name="T2840">Promoción<text:s/></text:span><text:span text:style-name="T2841">Deportiva</text:span></text:p></table:table-cell><table:table-cell table:style-name="TableCell2842"><text:p text:style-name="P2843"><text:span text:style-name="T2844">76.000,00</text:span></text:p></table:table-cell><table:table-cell table:style-name="TableCell2845"><text:p text:style-name="Standard"/></table:table-cell></table:table-row><table:table-row table:style-name="TableRow2846"><table:table-cell table:style-name="TableCell2847"><text:p text:style-name="Standard"/></table:table-cell><table:table-cell table:style-name="TableCell2848"><text:p text:style-name="P2849"><text:span text:style-name="T2850">226.14</text:span></text:p></table:table-cell><table:table-cell table:style-name="TableCell2851"><text:p text:style-name="P2852"><text:span text:style-name="T2853">Juventud.</text:span><text:span text:style-name="T2854"><text:s/></text:span><text:span text:style-name="T2855">Actividades</text:span><text:span text:style-name="T2856"><text:s/>de</text:span><text:span text:style-name="T2857"><text:s/></text:span><text:span text:style-name="T2858">Promoción<text:s/></text:span><text:span text:style-name="T2859">Juvenil</text:span></text:p></table:table-cell><table:table-cell table:style-name="TableCell2860"><text:p text:style-name="P2861"><text:span text:style-name="T2862">35.000,00</text:span></text:p></table:table-cell><table:table-cell table:style-name="TableCell2863"><text:p text:style-name="Standard"/></table:table-cell></table:table-row><table:table-row table:style-name="TableRow2864"><table:table-cell table:style-name="TableCell2865"><text:p text:style-name="Standard"/></table:table-cell><table:table-cell table:style-name="TableCell2866"><text:p text:style-name="P2867"><text:span text:style-name="T2868">226.15</text:span></text:p></table:table-cell><table:table-cell table:style-name="TableCell2869"><text:p text:style-name="P2870"><text:span text:style-name="T2871">Campaña</text:span><text:span text:style-name="T2872"><text:s/></text:span><text:span text:style-name="T2873">de Navidad</text:span><text:span text:style-name="T2874"><text:s/></text:span><text:span text:style-name="T2875">y</text:span><text:span text:style-name="T2876"><text:s/></text:span><text:span text:style-name="T2877">promoción</text:span><text:span text:style-name="T2878"><text:s/>del</text:span><text:span text:style-name="T2879"><text:s/></text:span><text:span text:style-name="T2880">comercio</text:span><text:span text:style-name="T2881"><text:s/></text:span><text:span text:style-name="T2882">local</text:span></text:p></table:table-cell><table:table-cell table:style-name="TableCell2883"><text:p text:style-name="P2884"><text:span text:style-name="T2885">7.000,00</text:span></text:p></table:table-cell><table:table-cell table:style-name="TableCell2886"><text:p text:style-name="Standard"/></table:table-cell></table:table-row><table:table-row table:style-name="TableRow2887"><table:table-cell table:style-name="TableCell2888"><text:p text:style-name="Standard"/></table:table-cell><table:table-cell table:style-name="TableCell2889"><text:p text:style-name="P2890"><text:span text:style-name="T2891">226.16</text:span></text:p></table:table-cell><table:table-cell table:style-name="TableCell2892"><text:p text:style-name="P2893"><text:span text:style-name="T2894">Oficina<text:s/></text:span><text:span text:style-name="T2895">de</text:span><text:span text:style-name="T2896"><text:s/>Turismo</text:span><text:span text:style-name="T2897"><text:s/></text:span><text:span text:style-name="T2898">municipal</text:span></text:p></table:table-cell><table:table-cell table:style-name="TableCell2899"><text:p text:style-name="P2900"><text:span text:style-name="T2901">44.000,00</text:span></text:p></table:table-cell><table:table-cell table:style-name="TableCell2902"><text:p text:style-name="Standard"/></table:table-cell></table:table-row><table:table-row table:style-name="TableRow2903"><table:table-cell table:style-name="TableCell2904"><text:p text:style-name="Standard"/></table:table-cell><table:table-cell table:style-name="TableCell2905"><text:p text:style-name="P2906"><text:span text:style-name="T2907">226.17</text:span></text:p></table:table-cell><table:table-cell table:style-name="TableCell2908"><text:p text:style-name="P2909"><text:span text:style-name="T2910">Plan</text:span><text:span text:style-name="T2911"><text:s/></text:span><text:span text:style-name="T2912">formativo</text:span><text:span text:style-name="T2913"><text:s/></text:span><text:span text:style-name="T2914">2022</text:span></text:p></table:table-cell><table:table-cell table:style-name="TableCell2915"><text:p text:style-name="P2916"><text:span text:style-name="T2917">15.784,88</text:span></text:p></table:table-cell><table:table-cell table:style-name="TableCell2918"><text:p text:style-name="Standard"/></table:table-cell></table:table-row><table:table-row table:style-name="TableRow2919"><table:table-cell table:style-name="TableCell2920"><text:p text:style-name="Standard"/></table:table-cell><table:table-cell table:style-name="TableCell2921"><text:p text:style-name="P2922"><text:span text:style-name="T2923">226.18</text:span></text:p></table:table-cell><table:table-cell table:style-name="TableCell2924"><text:p text:style-name="P2925"><text:span text:style-name="T2926">Proyecto</text:span><text:span text:style-name="T2927"><text:s/></text:span><text:span text:style-name="T2928">Versadores</text:span><text:span text:style-name="T2929"><text:s/></text:span><text:span text:style-name="T2930">y</text:span><text:span text:style-name="T2931"><text:s/></text:span><text:span text:style-name="T2932">Antología</text:span><text:span text:style-name="T2933"><text:s/></text:span><text:span text:style-name="T2934">Sonora</text:span></text:p></table:table-cell><table:table-cell table:style-name="TableCell2935"><text:p text:style-name="P2936"><text:span text:style-name="T2937">13.000,00</text:span></text:p></table:table-cell><table:table-cell table:style-name="TableCell2938"><text:p text:style-name="Standard"/></table:table-cell></table:table-row><table:table-row table:style-name="TableRow2939"><table:table-cell table:style-name="TableCell2940"><text:p text:style-name="Standard"/></table:table-cell><table:table-cell table:style-name="TableCell2941"><text:p text:style-name="P2942"><text:span text:style-name="T2943">226.19</text:span></text:p></table:table-cell><table:table-cell table:style-name="TableCell2944"><text:p text:style-name="P2945"><text:span text:style-name="T2946">Full</text:span><text:span text:style-name="T2947"><text:s/></text:span><text:span text:style-name="T2948">Moon</text:span><text:span text:style-name="T2949"><text:s/></text:span><text:span text:style-name="T2950">Trail</text:span></text:p></table:table-cell><table:table-cell table:style-name="TableCell2951"><text:p text:style-name="P2952"><text:span text:style-name="T2953">20.000,00</text:span></text:p></table:table-cell><table:table-cell table:style-name="TableCell2954"><text:p text:style-name="Standard"/></table:table-cell></table:table-row><table:table-row table:style-name="TableRow2955"><table:table-cell table:style-name="TableCell2956"><text:p text:style-name="Standard"/></table:table-cell><table:table-cell table:style-name="TableCell2957"><text:p text:style-name="P2958"><text:span text:style-name="T2959">226.20</text:span></text:p></table:table-cell><table:table-cell table:style-name="TableCell2960"><text:p text:style-name="P2961"><text:span text:style-name="T2962">Prueba deportiva</text:span><text:span text:style-name="T2963"><text:s/></text:span><text:span text:style-name="T2964">vertical</text:span></text:p></table:table-cell><table:table-cell table:style-name="TableCell2965"><text:p text:style-name="P2966"><text:span text:style-name="T2967">12000,00</text:span></text:p></table:table-cell><table:table-cell table:style-name="TableCell2968"><text:p text:style-name="Standard"/></table:table-cell></table:table-row><table:table-row table:style-name="TableRow2969"><table:table-cell table:style-name="TableCell2970"><text:p text:style-name="Standard"/></table:table-cell><table:table-cell table:style-name="TableCell2971"><text:p text:style-name="P2972"><text:span text:style-name="T2973">226.21</text:span></text:p></table:table-cell><table:table-cell table:style-name="TableCell2974"><text:p text:style-name="P2975"><text:span text:style-name="T2976">Jornadas</text:span><text:span text:style-name="T2977"><text:s/></text:span><text:span text:style-name="T2978">juveniles</text:span></text:p></table:table-cell><table:table-cell table:style-name="TableCell2979"><text:p text:style-name="P2980"><text:span text:style-name="T2981">3000,00</text:span></text:p></table:table-cell><table:table-cell table:style-name="TableCell2982"><text:p text:style-name="Standard"/></table:table-cell></table:table-row><table:table-row table:style-name="TableRow2983"><table:table-cell table:style-name="TableCell2984"><text:p text:style-name="Standard"/></table:table-cell><table:table-cell table:style-name="TableCell2985"><text:p text:style-name="P2986"><text:span text:style-name="T2987">226.22</text:span></text:p></table:table-cell><table:table-cell table:style-name="TableCell2988"><text:p text:style-name="P2989"><text:span text:style-name="T2990">Plan</text:span><text:span text:style-name="T2991"><text:s/></text:span><text:span text:style-name="T2992">Promoción<text:s/></text:span><text:span text:style-name="T2993">Patrimonio</text:span><text:span text:style-name="T2994"><text:s/></text:span><text:span text:style-name="T2995">Local</text:span></text:p></table:table-cell><table:table-cell table:style-name="TableCell2996"><text:p text:style-name="P2997"><text:span text:style-name="T2998">18000,00</text:span></text:p></table:table-cell><table:table-cell table:style-name="TableCell2999"><text:p text:style-name="Standard"/></table:table-cell></table:table-row><table:table-row table:style-name="TableRow3000"><table:table-cell table:style-name="TableCell3001"><text:p text:style-name="Standard"/></table:table-cell><table:table-cell table:style-name="TableCell3002"><text:p text:style-name="P3003"><text:span text:style-name="T3004">226.23</text:span></text:p></table:table-cell><table:table-cell table:style-name="TableCell3005"><text:p text:style-name="P3006"><text:span text:style-name="T3007">Revista etnográfica</text:span><text:span text:style-name="T3008"><text:s/></text:span><text:span text:style-name="T3009">y</text:span><text:span text:style-name="T3010"><text:s/></text:span><text:span text:style-name="T3011">cultural</text:span></text:p></table:table-cell><table:table-cell table:style-name="TableCell3012"><text:p text:style-name="P3013"><text:span text:style-name="T3014">4.000,00</text:span></text:p></table:table-cell><table:table-cell table:style-name="TableCell3015"><text:p text:style-name="Standard"/></table:table-cell></table:table-row><table:table-row table:style-name="TableRow3016"><table:table-cell table:style-name="TableCell3017"><text:p text:style-name="Standard"/></table:table-cell><table:table-cell table:style-name="TableCell3018"><text:p text:style-name="P3019"><text:span text:style-name="T3020">226.25</text:span></text:p></table:table-cell><table:table-cell table:style-name="TableCell3021"><text:p text:style-name="P3022"><text:span text:style-name="T3023">Proyecto</text:span><text:span text:style-name="T3024"><text:s/></text:span><text:span text:style-name="T3025">sociojuvenil</text:span><text:span text:style-name="T3026"><text:s/></text:span><text:span text:style-name="T3027">radio</text:span><text:span text:style-name="T3028"><text:s/></text:span><text:span text:style-name="T3029">candelaria</text:span></text:p></table:table-cell><table:table-cell table:style-name="TableCell3030"><text:p text:style-name="P3031"><text:span text:style-name="T3032">1500,00</text:span></text:p></table:table-cell><table:table-cell table:style-name="TableCell3033"><text:p text:style-name="Standard"/></table:table-cell></table:table-row><table:table-row table:style-name="TableRow3034"><table:table-cell table:style-name="TableCell3035"><text:p text:style-name="Standard"/></table:table-cell><table:table-cell table:style-name="TableCell3036"><text:p text:style-name="P3037"><text:span text:style-name="T3038">226.26</text:span></text:p></table:table-cell><table:table-cell table:style-name="TableCell3039"><text:p text:style-name="P3040"><text:span text:style-name="T3041">V</text:span><text:span text:style-name="T3042"><text:s/></text:span><text:span text:style-name="T3043">Encuentro</text:span><text:span text:style-name="T3044"><text:s/>Salto del</text:span><text:span text:style-name="T3045"><text:s/></text:span><text:span text:style-name="T3046">Pastor</text:span></text:p></table:table-cell><table:table-cell table:style-name="TableCell3047"><text:p text:style-name="P3048"><text:span text:style-name="T3049">3500,00</text:span></text:p></table:table-cell><table:table-cell table:style-name="TableCell3050"><text:p text:style-name="Standard"/></table:table-cell></table:table-row><table:table-row table:style-name="TableRow3051"><table:table-cell table:style-name="TableCell3052"><text:p text:style-name="Standard"/></table:table-cell><table:table-cell table:style-name="TableCell3053"><text:p text:style-name="P3054"><text:span text:style-name="T3055">226.27</text:span></text:p></table:table-cell><table:table-cell table:style-name="TableCell3056"><text:p text:style-name="P3057"><text:span text:style-name="T3058">Programa</text:span><text:span text:style-name="T3059"><text:s/></text:span><text:span text:style-name="T3060">Formación</text:span><text:span text:style-name="T3061"><text:s/>y</text:span><text:span text:style-name="T3062"><text:s/></text:span><text:span text:style-name="T3063">Empleo<text:s/></text:span><text:span text:style-name="T3064">PFAE</text:span></text:p></table:table-cell><table:table-cell table:style-name="TableCell3065"><text:p text:style-name="P3066"><text:span text:style-name="T3067">330.000,00</text:span></text:p></table:table-cell><table:table-cell table:style-name="TableCell3068"><text:p text:style-name="Standard"/></table:table-cell></table:table-row><table:table-row table:style-name="TableRow3069"><table:table-cell table:style-name="TableCell3070"><text:p text:style-name="Standard"/></table:table-cell><table:table-cell table:style-name="TableCell3071"><text:p text:style-name="P3072"><text:span text:style-name="T3073">226.28</text:span></text:p></table:table-cell><table:table-cell table:style-name="TableCell3074"><text:p text:style-name="P3075"><text:span text:style-name="T3076">Medio</text:span><text:span text:style-name="T3077"><text:s/></text:span><text:span text:style-name="T3078">Ambiente</text:span></text:p></table:table-cell><table:table-cell table:style-name="TableCell3079"><text:p text:style-name="P3080"><text:span text:style-name="T3081">20.000,00</text:span></text:p></table:table-cell><table:table-cell table:style-name="TableCell3082"><text:p text:style-name="Standard"/></table:table-cell></table:table-row><table:table-row table:style-name="TableRow3083"><table:table-cell table:style-name="TableCell3084"><text:p text:style-name="Standard"/></table:table-cell><table:table-cell table:style-name="TableCell3085"><text:p text:style-name="P3086"><text:span text:style-name="T3087">226.29</text:span></text:p></table:table-cell><table:table-cell table:style-name="TableCell3088"><text:p text:style-name="P3089"><text:span text:style-name="T3090">Juventud.</text:span><text:span text:style-name="T3091"><text:s/></text:span><text:span text:style-name="T3092">Campus<text:s/></text:span><text:span text:style-name="T3093">de</text:span><text:span text:style-name="T3094"><text:s/>Verano</text:span></text:p></table:table-cell><table:table-cell table:style-name="TableCell3095"><text:p text:style-name="P3096"><text:span text:style-name="T3097">15.000,00</text:span></text:p></table:table-cell><table:table-cell table:style-name="TableCell3098"><text:p text:style-name="Standard"/></table:table-cell></table:table-row><table:table-row table:style-name="TableRow3099"><table:table-cell table:style-name="TableCell3100"><text:p text:style-name="Standard"/></table:table-cell><table:table-cell table:style-name="TableCell3101"><text:p text:style-name="P3102"><text:span text:style-name="T3103">226.30</text:span></text:p></table:table-cell><table:table-cell table:style-name="TableCell3104"><text:p text:style-name="P3105"><text:span text:style-name="T3106">Ganadería</text:span></text:p></table:table-cell><table:table-cell table:style-name="TableCell3107"><text:p text:style-name="P3108"><text:span text:style-name="T3109">10.000,00</text:span></text:p></table:table-cell><table:table-cell table:style-name="TableCell3110"><text:p text:style-name="Standard"/></table:table-cell></table:table-row><table:table-row table:style-name="TableRow3111"><table:table-cell table:style-name="TableCell3112"><text:p text:style-name="Standard"/></table:table-cell><table:table-cell table:style-name="TableCell3113"><text:p text:style-name="P3114"><text:span text:style-name="T3115">226.31</text:span></text:p></table:table-cell><table:table-cell table:style-name="TableCell3116"><text:p text:style-name="P3117"><text:span text:style-name="T3118">Agricultura</text:span></text:p></table:table-cell><table:table-cell table:style-name="TableCell3119"><text:p text:style-name="P3120"><text:span text:style-name="T3121">10.000,00</text:span></text:p></table:table-cell><table:table-cell table:style-name="TableCell3122"><text:p text:style-name="Standard"/></table:table-cell></table:table-row><table:table-row table:style-name="TableRow3123"><table:table-cell table:style-name="TableCell3124"><text:p text:style-name="Standard"/></table:table-cell><table:table-cell table:style-name="TableCell3125"><text:p text:style-name="P3126"><text:span text:style-name="T3127">226.33</text:span></text:p></table:table-cell><table:table-cell table:style-name="TableCell3128"><text:p text:style-name="P3129"><text:span text:style-name="T3130">Gestión</text:span><text:span text:style-name="T3131"><text:s/></text:span><text:span text:style-name="T3132">Gimnasio</text:span><text:span text:style-name="T3133"><text:s/></text:span><text:span text:style-name="T3134">Municipal</text:span></text:p></table:table-cell><table:table-cell table:style-name="TableCell3135"><text:p text:style-name="P3136"><text:span text:style-name="T3137">15.000,00</text:span></text:p></table:table-cell><table:table-cell table:style-name="TableCell3138"><text:p text:style-name="Standard"/></table:table-cell></table:table-row><table:table-row table:style-name="TableRow3139"><table:table-cell table:style-name="TableCell3140"><text:p text:style-name="Standard"/></table:table-cell><table:table-cell table:style-name="TableCell3141"><text:p text:style-name="P3142"><text:span text:style-name="T3143">226.34</text:span></text:p></table:table-cell><table:table-cell table:style-name="TableCell3144"><text:p text:style-name="P3145"><text:span text:style-name="T3146">Sanidad</text:span></text:p></table:table-cell><table:table-cell table:style-name="TableCell3147"><text:p text:style-name="P3148"><text:span text:style-name="T3149">8.000,00</text:span></text:p></table:table-cell><table:table-cell table:style-name="TableCell3150"><text:p text:style-name="Standard"/></table:table-cell></table:table-row><table:table-row table:style-name="TableRow3151"><table:table-cell table:style-name="TableCell3152"><text:p text:style-name="Standard"/></table:table-cell><table:table-cell table:style-name="TableCell3153"><text:p text:style-name="P3154"><text:span text:style-name="T3155">226.35</text:span></text:p></table:table-cell><table:table-cell table:style-name="TableCell3156"><text:p text:style-name="P3157"><text:span text:style-name="T3158">PMUS:</text:span><text:span text:style-name="T3159"><text:s/></text:span><text:span text:style-name="T3160">Plan</text:span><text:span text:style-name="T3161"><text:s/></text:span><text:span text:style-name="T3162">de</text:span><text:span text:style-name="T3163"><text:s/>Movilidad<text:s/></text:span><text:span text:style-name="T3164">Urbana</text:span><text:span text:style-name="T3165"><text:s/></text:span><text:span text:style-name="T3166">Sostenible</text:span></text:p></table:table-cell><table:table-cell table:style-name="TableCell3167"><text:p text:style-name="P3168"><text:span text:style-name="T3169">0,00</text:span></text:p></table:table-cell><table:table-cell table:style-name="TableCell3170"><text:p text:style-name="Standard"/></table:table-cell></table:table-row></table:table><text:p text:style-name="Standard"/></draw:text-box><svg:title/><svg:desc/></draw:frame></text:span><text:span text:style-name="T3171"><text:tab/></text:span><text:span text:style-name="T3172"><draw:frame draw:style-name="a15" draw:name="image2.png" text:anchor-type="as-char" svg:x="0in" svg:y="0in" svg:width="0.38792in" svg:height="4.29479in" style:rel-width="scale" style:rel-height="scale"><draw:image xlink:href="media/image2.png" xlink:type="simple" xlink:show="embed" xlink:actuate="onLoad"/><svg:title/><svg:desc/></draw:frame></text:span></text:h>
      <text:soft-page-break/>
      <text:p text:style-name="P3173"><draw:frame draw:z-index="1216" draw:id="id12" draw:style-name="a16" draw:name="Text Box 68" text:anchor-type="paragraph" svg:x="11.32014in" svg:y="4.11528in" svg:width="0.19444in" svg:height="3.75069in" style:rel-width="scale" style:rel-height="scale"><draw:text-box><text:p text:style-name="P3174"><text:span text:style-name="T3175">Cód.</text:span><text:span text:style-name="T3176"><text:s/></text:span><text:span text:style-name="T3177">V</text:span><text:span text:style-name="T3178">alidación:</text:span><text:span text:style-name="T3179"><text:s/></text:span><text:span text:style-name="T3180">9ZS</text:span><text:span text:style-name="T3181">JNX</text:span><text:span text:style-name="T3182">Z</text:span><text:span text:style-name="T3183">4MZH9ADS45MDRKDD3E</text:span><text:span text:style-name="T3184"><text:s/></text:span><text:span text:style-name="T3185">|</text:span><text:span text:style-name="T3186"><text:s/></text:span><text:span text:style-name="T3187">V</text:span><text:span text:style-name="T3188">erificación:</text:span><text:span text:style-name="T3189"><text:s/></text:span><text:span text:style-name="T3190">https://t</text:span><text:span text:style-name="T3191">ijaraf</text:span><text:span text:style-name="T3192">e.</text:span><text:span text:style-name="T3193">sedelectronica.</text:span><text:span text:style-name="T3194">es/</text:span><text:span text:style-name="T3195"><text:s/></text:span><text:span text:style-name="T3196">Documento</text:span><text:span text:style-name="T3197"><text:s/></text:span><text:span text:style-name="T3198">f</text:span><text:span text:style-name="T3199">irmado</text:span><text:span text:style-name="T3200"><text:s/></text:span><text:span text:style-name="T3201">electrónicamente</text:span><text:span text:style-name="T3202"><text:s/></text:span><text:span text:style-name="T3203">desde</text:span><text:span text:style-name="T3204"><text:s/></text:span><text:span text:style-name="T3205">la</text:span><text:span text:style-name="T3206"><text:s/></text:span><text:span text:style-name="T3207">plat</text:span><text:span text:style-name="T3208">af</text:span><text:span text:style-name="T3209">orma</text:span><text:span text:style-name="T3210"><text:s/></text:span><text:span text:style-name="T3211">esPublico</text:span><text:span text:style-name="T3212"><text:s/></text:span><text:span text:style-name="T3213">Gest</text:span><text:span text:style-name="T3214">iona</text:span><text:span text:style-name="T3215"><text:s/></text:span><text:span text:style-name="T3216">|</text:span><text:span text:style-name="T3217"><text:s/></text:span><text:span text:style-name="T3218">P</text:span><text:span text:style-name="T3219">ágina</text:span><text:span text:style-name="T3220"><text:s/></text:span>5<text:span text:style-name="T3221"><text:s/></text:span><text:span text:style-name="T3222">de</text:span><text:span text:style-name="T3223"><text:s/></text:span>8</text:p></draw:text-box><svg:title/><svg:desc/></draw:frame></text:p>
      <text:h text:style-name="P3224" text:outline-level="1"><text:span text:style-name="T3225"><draw:frame draw:z-index="0" draw:id="id13" draw:style-name="a17" draw:name="Text Box 67" text:anchor-type="as-char" svg:x="0in" svg:y="0in" svg:width="8.97708in" svg:height="7.40556in" style:rel-width="scale" style:rel-height="scale"><draw:text-box><table:table table:style-name="Table3226"><table:table-columns><table:table-column table:style-name="TableColumn3227"/><table:table-column table:style-name="TableColumn3228"/><table:table-column table:style-name="TableColumn3229"/><table:table-column table:style-name="TableColumn3230"/><table:table-column table:style-name="TableColumn3231"/><table:table-column table:style-name="TableColumn3232"/><table:table-column table:style-name="TableColumn3233"/></table:table-columns><table:table-row table:style-name="TableRow3234"><table:table-cell table:style-name="TableCell3235" table:number-rows-spanned="29"><text:p text:style-name="Standard"/></table:table-cell><table:table-cell table:style-name="TableCell3236"><text:p text:style-name="P3237"><text:span text:style-name="T3238">227</text:span></text:p></table:table-cell><table:table-cell table:style-name="TableCell3239"><text:p text:style-name="Standard"/></table:table-cell><table:table-cell table:style-name="TableCell3240"><text:p text:style-name="P3241"><text:span text:style-name="T3242">Trabajos</text:span><text:span text:style-name="T3243"><text:s/></text:span><text:span text:style-name="T3244">realizados</text:span><text:span text:style-name="T3245"><text:s/>por<text:s/></text:span><text:span text:style-name="T3246">otras</text:span><text:span text:style-name="T3247"><text:s/></text:span><text:span text:style-name="T3248">empresas</text:span><text:span text:style-name="T3249"><text:s/>y</text:span><text:span text:style-name="T3250"><text:s/></text:span><text:span text:style-name="T3251">profesionales</text:span></text:p></table:table-cell><table:table-cell table:style-name="TableCell3252"><text:p text:style-name="Standard"/></table:table-cell><table:table-cell table:style-name="TableCell3253"><text:p text:style-name="P3254"><text:span text:style-name="T3255">186.300,00</text:span></text:p></table:table-cell><table:table-cell table:style-name="TableCell3256" table:number-rows-spanned="29"><text:p text:style-name="Standard"/></table:table-cell></table:table-row><table:table-row table:style-name="TableRow3257"><table:covered-table-cell><text:p text:style-name="Standard"/></table:covered-table-cell><table:table-cell table:style-name="TableCell3258"><text:p text:style-name="Standard"/></table:table-cell><table:table-cell table:style-name="TableCell3259"><text:p text:style-name="P3260"><text:span text:style-name="T3261">227.00</text:span></text:p></table:table-cell><table:table-cell table:style-name="TableCell3262"><text:p text:style-name="P3263"><text:span text:style-name="T3264">Limpieza</text:span></text:p></table:table-cell><table:table-cell table:style-name="TableCell3265"><text:p text:style-name="P3266"><text:span text:style-name="T3267">50.400,00</text:span></text:p></table:table-cell><table:table-cell table:style-name="TableCell3268"><text:p text:style-name="Standard"/></table:table-cell><table:covered-table-cell><text:p text:style-name="Standard"/></table:covered-table-cell></table:table-row><table:table-row table:style-name="TableRow3269"><table:covered-table-cell><text:p text:style-name="Standard"/></table:covered-table-cell><table:table-cell table:style-name="TableCell3270"><text:p text:style-name="Standard"/></table:table-cell><table:table-cell table:style-name="TableCell3271"><text:p text:style-name="P3272"><text:span text:style-name="T3273">227.02</text:span></text:p></table:table-cell><table:table-cell table:style-name="TableCell3274"><text:p text:style-name="P3275"><text:span text:style-name="T3276">Teleasistencia</text:span></text:p></table:table-cell><table:table-cell table:style-name="TableCell3277"><text:p text:style-name="P3278"><text:span text:style-name="T3279">4.000,00</text:span></text:p></table:table-cell><table:table-cell table:style-name="TableCell3280"><text:p text:style-name="Standard"/></table:table-cell><table:covered-table-cell><text:p text:style-name="Standard"/></table:covered-table-cell></table:table-row><table:table-row table:style-name="TableRow3281"><table:covered-table-cell><text:p text:style-name="Standard"/></table:covered-table-cell><table:table-cell table:style-name="TableCell3282"><text:p text:style-name="Standard"/></table:table-cell><table:table-cell table:style-name="TableCell3283"><text:p text:style-name="P3284"><text:span text:style-name="T3285">227.03</text:span></text:p></table:table-cell><table:table-cell table:style-name="TableCell3286"><text:p text:style-name="P3287"><text:span text:style-name="T3288">Control</text:span><text:span text:style-name="T3289"><text:s/></text:span><text:span text:style-name="T3290">y</text:span><text:span text:style-name="T3291"><text:s/></text:span><text:span text:style-name="T3292">Gestión</text:span><text:span text:style-name="T3293"><text:s/></text:span><text:span text:style-name="T3294">sobre</text:span><text:span text:style-name="T3295"><text:s/></text:span><text:span text:style-name="T3296">animales<text:s/></text:span><text:span text:style-name="T3297">en</text:span><text:span text:style-name="T3298"><text:s/></text:span><text:span text:style-name="T3299">el</text:span><text:span text:style-name="T3300"><text:s/></text:span><text:span text:style-name="T3301">municipio</text:span></text:p></table:table-cell><table:table-cell table:style-name="TableCell3302"><text:p text:style-name="P3303"><text:span text:style-name="T3304">10.000,00</text:span></text:p></table:table-cell><table:table-cell table:style-name="TableCell3305"><text:p text:style-name="Standard"/></table:table-cell><table:covered-table-cell><text:p text:style-name="Standard"/></table:covered-table-cell></table:table-row><table:table-row table:style-name="TableRow3306"><table:covered-table-cell><text:p text:style-name="Standard"/></table:covered-table-cell><table:table-cell table:style-name="TableCell3307"><text:p text:style-name="Standard"/></table:table-cell><table:table-cell table:style-name="TableCell3308"><text:p text:style-name="P3309"><text:span text:style-name="T3310">227.06</text:span></text:p></table:table-cell><table:table-cell table:style-name="TableCell3311"><text:p text:style-name="P3312"><text:span text:style-name="T3313">Asistencia</text:span><text:span text:style-name="T3314"><text:s/>técnica</text:span><text:span text:style-name="T3315"><text:s/></text:span><text:span text:style-name="T3316">PDM</text:span></text:p></table:table-cell><table:table-cell table:style-name="TableCell3317"><text:p text:style-name="P3318"><text:span text:style-name="T3319">0,00</text:span></text:p></table:table-cell><table:table-cell table:style-name="TableCell3320"><text:p text:style-name="Standard"/></table:table-cell><table:covered-table-cell><text:p text:style-name="Standard"/></table:covered-table-cell></table:table-row><table:table-row table:style-name="TableRow3321"><table:covered-table-cell><text:p text:style-name="Standard"/></table:covered-table-cell><table:table-cell table:style-name="TableCell3322"><text:p text:style-name="Standard"/></table:table-cell><table:table-cell table:style-name="TableCell3323"><text:p text:style-name="P3324"><text:span text:style-name="T3325">227.06</text:span></text:p></table:table-cell><table:table-cell table:style-name="TableCell3326"><text:p text:style-name="P3327"><text:span text:style-name="T3328">Estudios<text:s/></text:span><text:span text:style-name="T3329">y</text:span><text:span text:style-name="T3330"><text:s/></text:span><text:span text:style-name="T3331">trabajos</text:span><text:span text:style-name="T3332"><text:s/></text:span><text:span text:style-name="T3333">técnicos</text:span></text:p></table:table-cell><table:table-cell table:style-name="TableCell3334"><text:p text:style-name="P3335"><text:span text:style-name="T3336">8.000,00</text:span></text:p></table:table-cell><table:table-cell table:style-name="TableCell3337"><text:p text:style-name="Standard"/></table:table-cell><table:covered-table-cell><text:p text:style-name="Standard"/></table:covered-table-cell></table:table-row><table:table-row table:style-name="TableRow3338"><table:covered-table-cell><text:p text:style-name="Standard"/></table:covered-table-cell><table:table-cell table:style-name="TableCell3339"><text:p text:style-name="Standard"/></table:table-cell><table:table-cell table:style-name="TableCell3340"><text:p text:style-name="P3341"><text:span text:style-name="T3342">227.08</text:span></text:p></table:table-cell><table:table-cell table:style-name="TableCell3343"><text:p text:style-name="P3344"><text:span text:style-name="T3345">Servicios</text:span><text:span text:style-name="T3346"><text:s/></text:span><text:span text:style-name="T3347">de</text:span><text:span text:style-name="T3348"><text:s/>Recaudación</text:span><text:span text:style-name="T3349"><text:s/>a<text:s/></text:span><text:span text:style-name="T3350">favor</text:span><text:span text:style-name="T3351"><text:s/>de</text:span><text:span text:style-name="T3352"><text:s/></text:span><text:span text:style-name="T3353">la</text:span><text:span text:style-name="T3354"><text:s/></text:span><text:span text:style-name="T3355">entidad</text:span><text:span text:style-name="T3356"><text:s/></text:span><text:span text:style-name="T3357">local</text:span></text:p></table:table-cell><table:table-cell table:style-name="TableCell3358"><text:p text:style-name="P3359"><text:span text:style-name="T3360">5.000,00</text:span></text:p></table:table-cell><table:table-cell table:style-name="TableCell3361"><text:p text:style-name="Standard"/></table:table-cell><table:covered-table-cell><text:p text:style-name="Standard"/></table:covered-table-cell></table:table-row><table:table-row table:style-name="TableRow3362"><table:covered-table-cell><text:p text:style-name="Standard"/></table:covered-table-cell><table:table-cell table:style-name="TableCell3363"><text:p text:style-name="Standard"/></table:table-cell><table:table-cell table:style-name="TableCell3364"><text:p text:style-name="P3365"><text:span text:style-name="T3366">227.09</text:span></text:p></table:table-cell><table:table-cell table:style-name="TableCell3367"><text:p text:style-name="P3368"><text:span text:style-name="T3369">Auditoría</text:span><text:span text:style-name="T3370"><text:s/>e<text:s/></text:span><text:span text:style-name="T3371">implantación</text:span><text:span text:style-name="T3372"><text:s/></text:span><text:span text:style-name="T3373">portal</text:span><text:span text:style-name="T3374"><text:s/></text:span><text:span text:style-name="T3375">de</text:span><text:span text:style-name="T3376"><text:s/>transparencia</text:span></text:p></table:table-cell><table:table-cell table:style-name="TableCell3377"><text:p text:style-name="P3378"><text:span text:style-name="T3379">10.000,00</text:span></text:p></table:table-cell><table:table-cell table:style-name="TableCell3380"><text:p text:style-name="Standard"/></table:table-cell><table:covered-table-cell><text:p text:style-name="Standard"/></table:covered-table-cell></table:table-row><table:table-row table:style-name="TableRow3381"><table:covered-table-cell><text:p text:style-name="Standard"/></table:covered-table-cell><table:table-cell table:style-name="TableCell3382"><text:p text:style-name="Standard"/></table:table-cell><table:table-cell table:style-name="TableCell3383"><text:p text:style-name="P3384"><text:span text:style-name="T3385">227.10</text:span></text:p></table:table-cell><table:table-cell table:style-name="TableCell3386"><text:p text:style-name="P3387"><text:span text:style-name="T3388">Convenio</text:span><text:span text:style-name="T3389"><text:s/></text:span><text:span text:style-name="T3390">Protección</text:span><text:span text:style-name="T3391"><text:s/>Civil</text:span><text:span text:style-name="T3392"><text:s/></text:span><text:span text:style-name="T3393">Tijarafe</text:span></text:p></table:table-cell><table:table-cell table:style-name="TableCell3394"><text:p text:style-name="P3395"><text:span text:style-name="T3396">2.500,00</text:span></text:p></table:table-cell><table:table-cell table:style-name="TableCell3397"><text:p text:style-name="Standard"/></table:table-cell><table:covered-table-cell><text:p text:style-name="Standard"/></table:covered-table-cell></table:table-row><table:table-row table:style-name="TableRow3398"><table:covered-table-cell><text:p text:style-name="Standard"/></table:covered-table-cell><table:table-cell table:style-name="TableCell3399"><text:p text:style-name="Standard"/></table:table-cell><table:table-cell table:style-name="TableCell3400"><text:p text:style-name="P3401"><text:span text:style-name="T3402">227.11</text:span></text:p></table:table-cell><table:table-cell table:style-name="TableCell3403"><text:p text:style-name="P3404"><text:span text:style-name="T3405">Convenio</text:span><text:span text:style-name="T3406"><text:s/></text:span><text:span text:style-name="T3407">NEP ( niños</text:span><text:span text:style-name="T3408"><text:s/>especiales<text:s/></text:span><text:span text:style-name="T3409">de</text:span><text:span text:style-name="T3410"><text:s/></text:span><text:span text:style-name="T3411">la</text:span><text:span text:style-name="T3412"><text:s/></text:span><text:span text:style-name="T3413">Palma)</text:span></text:p></table:table-cell><table:table-cell table:style-name="TableCell3414"><text:p text:style-name="P3415"><text:span text:style-name="T3416">5.500,00</text:span></text:p></table:table-cell><table:table-cell table:style-name="TableCell3417"><text:p text:style-name="Standard"/></table:table-cell><table:covered-table-cell><text:p text:style-name="Standard"/></table:covered-table-cell></table:table-row><table:table-row table:style-name="TableRow3418"><table:covered-table-cell><text:p text:style-name="Standard"/></table:covered-table-cell><table:table-cell table:style-name="TableCell3419"><text:p text:style-name="Standard"/></table:table-cell><table:table-cell table:style-name="TableCell3420"><text:p text:style-name="P3421"><text:span text:style-name="T3422">227.12</text:span></text:p></table:table-cell><table:table-cell table:style-name="TableCell3423"><text:p text:style-name="P3424"><text:span text:style-name="T3425">Convenio</text:span><text:span text:style-name="T3426"><text:s/></text:span><text:span text:style-name="T3427">Indispal</text:span></text:p></table:table-cell><table:table-cell table:style-name="TableCell3428"><text:p text:style-name="P3429"><text:span text:style-name="T3430">1.000,00</text:span></text:p></table:table-cell><table:table-cell table:style-name="TableCell3431"><text:p text:style-name="Standard"/></table:table-cell><table:covered-table-cell><text:p text:style-name="Standard"/></table:covered-table-cell></table:table-row><table:table-row table:style-name="TableRow3432"><table:covered-table-cell><text:p text:style-name="Standard"/></table:covered-table-cell><table:table-cell table:style-name="TableCell3433"><text:p text:style-name="Standard"/></table:table-cell><table:table-cell table:style-name="TableCell3434"><text:p text:style-name="P3435"><text:span text:style-name="T3436">227.13</text:span></text:p></table:table-cell><table:table-cell table:style-name="TableCell3437"><text:p text:style-name="P3438"><text:span text:style-name="T3439">Convenio</text:span><text:span text:style-name="T3440"><text:s/></text:span><text:span text:style-name="T3441">Recogida</text:span><text:span text:style-name="T3442"><text:s/></text:span><text:span text:style-name="T3443">Aceite</text:span><text:span text:style-name="T3444"><text:s/>Domestico</text:span></text:p></table:table-cell><table:table-cell table:style-name="TableCell3445"><text:p text:style-name="P3446"><text:span text:style-name="T3447">3.600,00</text:span></text:p></table:table-cell><table:table-cell table:style-name="TableCell3448"><text:p text:style-name="Standard"/></table:table-cell><table:covered-table-cell><text:p text:style-name="Standard"/></table:covered-table-cell></table:table-row><table:table-row table:style-name="TableRow3449"><table:covered-table-cell><text:p text:style-name="Standard"/></table:covered-table-cell><table:table-cell table:style-name="TableCell3450"><text:p text:style-name="Standard"/></table:table-cell><table:table-cell table:style-name="TableCell3451"><text:p text:style-name="P3452"><text:span text:style-name="T3453">227.15</text:span></text:p></table:table-cell><table:table-cell table:style-name="TableCell3454"><text:p text:style-name="P3455"><text:span text:style-name="T3456">Concurso</text:span><text:span text:style-name="T3457"><text:s/></text:span><text:span text:style-name="T3458">de fotografía</text:span></text:p></table:table-cell><table:table-cell table:style-name="TableCell3459"><text:p text:style-name="P3460"><text:span text:style-name="T3461">2.000,00</text:span></text:p></table:table-cell><table:table-cell table:style-name="TableCell3462"><text:p text:style-name="Standard"/></table:table-cell><table:covered-table-cell><text:p text:style-name="Standard"/></table:covered-table-cell></table:table-row><table:table-row table:style-name="TableRow3463"><table:covered-table-cell><text:p text:style-name="Standard"/></table:covered-table-cell><table:table-cell table:style-name="TableCell3464"><text:p text:style-name="Standard"/></table:table-cell><table:table-cell table:style-name="TableCell3465"><text:p text:style-name="P3466"><text:span text:style-name="T3467">227.17</text:span></text:p></table:table-cell><table:table-cell table:style-name="TableCell3468"><text:p text:style-name="P3469"><text:span text:style-name="T3470">Página</text:span><text:span text:style-name="T3471"><text:s/></text:span><text:span text:style-name="T3472">web y</text:span><text:span text:style-name="T3473"><text:s/></text:span><text:span text:style-name="T3474">mantenimiento</text:span><text:span text:style-name="T3475"><text:s/></text:span><text:span text:style-name="T3476">App</text:span></text:p></table:table-cell><table:table-cell table:style-name="TableCell3477"><text:p text:style-name="P3478"><text:span text:style-name="T3479">8.000,00</text:span></text:p></table:table-cell><table:table-cell table:style-name="TableCell3480"><text:p text:style-name="Standard"/></table:table-cell><table:covered-table-cell><text:p text:style-name="Standard"/></table:covered-table-cell></table:table-row><table:table-row table:style-name="TableRow3481"><table:covered-table-cell><text:p text:style-name="Standard"/></table:covered-table-cell><table:table-cell table:style-name="TableCell3482"><text:p text:style-name="Standard"/></table:table-cell><table:table-cell table:style-name="TableCell3483"><text:p text:style-name="P3484"><text:span text:style-name="T3485">227.18</text:span></text:p></table:table-cell><table:table-cell table:style-name="TableCell3486"><text:p text:style-name="P3487"><text:span text:style-name="T3488">Promoción<text:s/></text:span><text:span text:style-name="T3489">turística</text:span></text:p></table:table-cell><table:table-cell table:style-name="TableCell3490"><text:p text:style-name="P3491"><text:span text:style-name="T3492">20.000,00</text:span></text:p></table:table-cell><table:table-cell table:style-name="TableCell3493"><text:p text:style-name="Standard"/></table:table-cell><table:covered-table-cell><text:p text:style-name="Standard"/></table:covered-table-cell></table:table-row><table:table-row table:style-name="TableRow3494"><table:covered-table-cell><text:p text:style-name="Standard"/></table:covered-table-cell><table:table-cell table:style-name="TableCell3495"><text:p text:style-name="Standard"/></table:table-cell><table:table-cell table:style-name="TableCell3496"><text:p text:style-name="P3497"><text:span text:style-name="T3498">227.20</text:span></text:p></table:table-cell><table:table-cell table:style-name="TableCell3499"><text:p text:style-name="P3500"><text:span text:style-name="T3501">Festival</text:span><text:span text:style-name="T3502"><text:s/></text:span><text:span text:style-name="T3503">de</text:span><text:span text:style-name="T3504"><text:s/></text:span><text:span text:style-name="T3505">Teatro</text:span></text:p></table:table-cell><table:table-cell table:style-name="TableCell3506"><text:p text:style-name="P3507"><text:span text:style-name="T3508">5.000,00</text:span></text:p></table:table-cell><table:table-cell table:style-name="TableCell3509"><text:p text:style-name="Standard"/></table:table-cell><table:covered-table-cell><text:p text:style-name="Standard"/></table:covered-table-cell></table:table-row><table:table-row table:style-name="TableRow3510"><table:covered-table-cell><text:p text:style-name="Standard"/></table:covered-table-cell><table:table-cell table:style-name="TableCell3511"><text:p text:style-name="Standard"/></table:table-cell><table:table-cell table:style-name="TableCell3512"><text:p text:style-name="P3513"><text:span text:style-name="T3514">227.21</text:span></text:p></table:table-cell><table:table-cell table:style-name="TableCell3515"><text:p text:style-name="P3516"><text:span text:style-name="T3517">Tijarafe Rural</text:span><text:span text:style-name="T3518"><text:s/></text:span><text:span text:style-name="T3519">Food</text:span></text:p></table:table-cell><table:table-cell table:style-name="TableCell3520"><text:p text:style-name="P3521"><text:span text:style-name="T3522">10.000,00</text:span></text:p></table:table-cell><table:table-cell table:style-name="TableCell3523"><text:p text:style-name="Standard"/></table:table-cell><table:covered-table-cell><text:p text:style-name="Standard"/></table:covered-table-cell></table:table-row><table:table-row table:style-name="TableRow3524"><table:covered-table-cell><text:p text:style-name="Standard"/></table:covered-table-cell><table:table-cell table:style-name="TableCell3525"><text:p text:style-name="Standard"/></table:table-cell><table:table-cell table:style-name="TableCell3526"><text:p text:style-name="P3527"><text:span text:style-name="T3528">227.22</text:span></text:p></table:table-cell><table:table-cell table:style-name="TableCell3529"><text:p text:style-name="P3530"><text:span text:style-name="T3531">Convenio</text:span><text:span text:style-name="T3532"><text:s/></text:span><text:span text:style-name="T3533">Asociación</text:span><text:span text:style-name="T3534"><text:s/>Sin</text:span><text:span text:style-name="T3535"><text:s/></text:span><text:span text:style-name="T3536">Suela</text:span></text:p></table:table-cell><table:table-cell table:style-name="TableCell3537"><text:p text:style-name="P3538"><text:span text:style-name="T3539">3.000</text:span></text:p></table:table-cell><table:table-cell table:style-name="TableCell3540"><text:p text:style-name="Standard"/></table:table-cell><table:covered-table-cell><text:p text:style-name="Standard"/></table:covered-table-cell></table:table-row><table:table-row table:style-name="TableRow3541"><table:covered-table-cell><text:p text:style-name="Standard"/></table:covered-table-cell><table:table-cell table:style-name="TableCell3542"><text:p text:style-name="Standard"/></table:table-cell><table:table-cell table:style-name="TableCell3543"><text:p text:style-name="P3544"><text:span text:style-name="T3545">227.23</text:span></text:p></table:table-cell><table:table-cell table:style-name="TableCell3546"><text:p text:style-name="P3547"><text:span text:style-name="T3548">Asistencia</text:span><text:span text:style-name="T3549"><text:s/></text:span><text:span text:style-name="T3550">Social</text:span><text:span text:style-name="T3551"><text:s/></text:span><text:span text:style-name="T3552">Primaria</text:span><text:span text:style-name="T3553"><text:s/></text:span><text:span text:style-name="T3554">Tercer</text:span><text:span text:style-name="T3555"><text:s/></text:span><text:span text:style-name="T3556">sector</text:span></text:p></table:table-cell><table:table-cell table:style-name="TableCell3557"><text:p text:style-name="P3558"><text:span text:style-name="T3559">5.000,00</text:span></text:p></table:table-cell><table:table-cell table:style-name="TableCell3560"><text:p text:style-name="Standard"/></table:table-cell><table:covered-table-cell><text:p text:style-name="Standard"/></table:covered-table-cell></table:table-row><table:table-row table:style-name="TableRow3561"><table:covered-table-cell><text:p text:style-name="Standard"/></table:covered-table-cell><table:table-cell table:style-name="TableCell3562"><text:p text:style-name="Standard"/></table:table-cell><table:table-cell table:style-name="TableCell3563"><text:p text:style-name="P3564"><text:span text:style-name="T3565">227.24</text:span></text:p></table:table-cell><table:table-cell table:style-name="TableCell3566"><text:p text:style-name="P3567"><text:span text:style-name="T3568">Convenio</text:span><text:span text:style-name="T3569"><text:s/></text:span><text:span text:style-name="T3570">La</text:span><text:span text:style-name="T3571"><text:s/></text:span><text:span text:style-name="T3572">Traviesa</text:span></text:p></table:table-cell><table:table-cell table:style-name="TableCell3573"><text:p text:style-name="P3574"><text:span text:style-name="T3575">1.500,00</text:span></text:p></table:table-cell><table:table-cell table:style-name="TableCell3576"><text:p text:style-name="Standard"/></table:table-cell><table:covered-table-cell><text:p text:style-name="Standard"/></table:covered-table-cell></table:table-row><table:table-row table:style-name="TableRow3577"><table:covered-table-cell><text:p text:style-name="Standard"/></table:covered-table-cell><table:table-cell table:style-name="TableCell3578"><text:p text:style-name="Standard"/></table:table-cell><table:table-cell table:style-name="TableCell3579"><text:p text:style-name="P3580"><text:span text:style-name="T3581">227.25</text:span></text:p></table:table-cell><table:table-cell table:style-name="TableCell3582"><text:p text:style-name="P3583"><text:span text:style-name="T3584">Convenio</text:span><text:span text:style-name="T3585"><text:s/></text:span><text:span text:style-name="T3586">AECC</text:span></text:p></table:table-cell><table:table-cell table:style-name="TableCell3587"><text:p text:style-name="P3588"><text:span text:style-name="T3589">1.000,00</text:span></text:p></table:table-cell><table:table-cell table:style-name="TableCell3590"><text:p text:style-name="Standard"/></table:table-cell><table:covered-table-cell><text:p text:style-name="Standard"/></table:covered-table-cell></table:table-row><table:table-row table:style-name="TableRow3591"><table:covered-table-cell><text:p text:style-name="Standard"/></table:covered-table-cell><table:table-cell table:style-name="TableCell3592"><text:p text:style-name="Standard"/></table:table-cell><table:table-cell table:style-name="TableCell3593"><text:p text:style-name="P3594"><text:span text:style-name="T3595">227.26</text:span></text:p></table:table-cell><table:table-cell table:style-name="TableCell3596"><text:p text:style-name="P3597"><text:span text:style-name="T3598">Portal</text:span><text:span text:style-name="T3599"><text:s/></text:span><text:span text:style-name="T3600">Promoción<text:s/></text:span><text:span text:style-name="T3601">Empresarial</text:span></text:p></table:table-cell><table:table-cell table:style-name="TableCell3602"><text:p text:style-name="P3603"><text:span text:style-name="T3604">15.000,00</text:span></text:p></table:table-cell><table:table-cell table:style-name="TableCell3605"><text:p text:style-name="Standard"/></table:table-cell><table:covered-table-cell><text:p text:style-name="Standard"/></table:covered-table-cell></table:table-row><table:table-row table:style-name="TableRow3606"><table:covered-table-cell><text:p text:style-name="Standard"/></table:covered-table-cell><table:table-cell table:style-name="TableCell3607"><text:p text:style-name="Standard"/></table:table-cell><table:table-cell table:style-name="TableCell3608"><text:p text:style-name="P3609"><text:span text:style-name="T3610">227.27</text:span></text:p></table:table-cell><table:table-cell table:style-name="TableCell3611"><text:p text:style-name="P3612"><text:span text:style-name="T3613">Dirección</text:span><text:span text:style-name="T3614"><text:s/></text:span><text:span text:style-name="T3615">Facultativa</text:span><text:span text:style-name="T3616"><text:s/>Edificio</text:span><text:span text:style-name="T3617"><text:s/></text:span><text:span text:style-name="T3618">Vivero de</text:span><text:span text:style-name="T3619"><text:s/>empresas</text:span></text:p></table:table-cell><table:table-cell table:style-name="TableCell3620"><text:p text:style-name="P3621"><text:span text:style-name="T3622">0,00</text:span></text:p></table:table-cell><table:table-cell table:style-name="TableCell3623"><text:p text:style-name="Standard"/></table:table-cell><table:covered-table-cell><text:p text:style-name="Standard"/></table:covered-table-cell></table:table-row><table:table-row table:style-name="TableRow3624"><table:covered-table-cell><text:p text:style-name="Standard"/></table:covered-table-cell><table:table-cell table:style-name="TableCell3625"><text:p text:style-name="Standard"/></table:table-cell><table:table-cell table:style-name="TableCell3626"><text:p text:style-name="P3627"><text:span text:style-name="T3628">227.28</text:span></text:p></table:table-cell><table:table-cell table:style-name="TableCell3629"><text:p text:style-name="P3630"><text:span text:style-name="T3631">Convenio</text:span><text:span text:style-name="T3632"><text:s/></text:span><text:span text:style-name="T3633">AFEM</text:span></text:p></table:table-cell><table:table-cell table:style-name="TableCell3634"><text:p text:style-name="P3635"><text:span text:style-name="T3636">1.000,00</text:span></text:p></table:table-cell><table:table-cell table:style-name="TableCell3637"><text:p text:style-name="Standard"/></table:table-cell><table:covered-table-cell><text:p text:style-name="Standard"/></table:covered-table-cell></table:table-row><table:table-row table:style-name="TableRow3638"><table:covered-table-cell><text:p text:style-name="Standard"/></table:covered-table-cell><table:table-cell table:style-name="TableCell3639"><text:p text:style-name="Standard"/></table:table-cell><table:table-cell table:style-name="TableCell3640"><text:p text:style-name="P3641"><text:span text:style-name="T3642">227.29</text:span></text:p></table:table-cell><table:table-cell table:style-name="TableCell3643"><text:p text:style-name="P3644"><text:span text:style-name="T3645">Implementación</text:span><text:span text:style-name="T3646"><text:s/>PMUS:</text:span></text:p></table:table-cell><table:table-cell table:style-name="TableCell3647"><text:p text:style-name="P3648"><text:span text:style-name="T3649">12.800,00</text:span></text:p></table:table-cell><table:table-cell table:style-name="TableCell3650"><text:p text:style-name="Standard"/></table:table-cell><table:covered-table-cell><text:p text:style-name="Standard"/></table:covered-table-cell></table:table-row><table:table-row table:style-name="TableRow3651"><table:covered-table-cell><text:p text:style-name="Standard"/></table:covered-table-cell><table:table-cell table:style-name="TableCell3652"><text:p text:style-name="Standard"/></table:table-cell><table:table-cell table:style-name="TableCell3653"><text:p text:style-name="P3654"><text:span text:style-name="T3655">227.30</text:span></text:p></table:table-cell><table:table-cell table:style-name="TableCell3656"><text:p text:style-name="P3657"><text:span text:style-name="T3658">Convenio</text:span><text:span text:style-name="T3659"><text:s/></text:span><text:span text:style-name="T3660">Consejo</text:span><text:span text:style-name="T3661"><text:s/></text:span><text:span text:style-name="T3662">Regulador</text:span><text:span text:style-name="T3663"><text:s/></text:span><text:span text:style-name="T3664">Queso</text:span><text:span text:style-name="T3665"><text:s/></text:span><text:span text:style-name="T3666">Palmero</text:span></text:p></table:table-cell><table:table-cell table:style-name="TableCell3667"><text:p text:style-name="P3668"><text:span text:style-name="T3669">1.000,00</text:span></text:p></table:table-cell><table:table-cell table:style-name="TableCell3670"><text:p text:style-name="Standard"/></table:table-cell><table:covered-table-cell><text:p text:style-name="Standard"/></table:covered-table-cell></table:table-row><table:table-row table:style-name="TableRow3671"><table:covered-table-cell><text:p text:style-name="Standard"/></table:covered-table-cell><table:table-cell table:style-name="TableCell3672"><text:p text:style-name="Standard"/></table:table-cell><table:table-cell table:style-name="TableCell3673"><text:p text:style-name="P3674"><text:span text:style-name="T3675">227.35</text:span></text:p></table:table-cell><table:table-cell table:style-name="TableCell3676"><text:p text:style-name="P3677"><text:span text:style-name="T3678">Estudio</text:span><text:span text:style-name="T3679"><text:s/></text:span><text:span text:style-name="T3680">geotécnico</text:span><text:span text:style-name="T3681"><text:s/></text:span><text:span text:style-name="T3682">calle</text:span><text:span text:style-name="T3683"><text:s/></text:span><text:span text:style-name="T3684">los</text:span><text:span text:style-name="T3685"><text:s/></text:span><text:span text:style-name="T3686">poetas</text:span></text:p></table:table-cell><table:table-cell table:style-name="TableCell3687"><text:p text:style-name="P3688"><text:span text:style-name="T3689">0,00</text:span></text:p></table:table-cell><table:table-cell table:style-name="TableCell3690"><text:p text:style-name="Standard"/></table:table-cell><table:covered-table-cell><text:p text:style-name="Standard"/></table:covered-table-cell></table:table-row><table:table-row table:style-name="TableRow3691"><table:covered-table-cell><text:p text:style-name="Standard"/></table:covered-table-cell><table:table-cell table:style-name="TableCell3692"><text:p text:style-name="Standard"/></table:table-cell><table:table-cell table:style-name="TableCell3693"><text:p text:style-name="P3694"><text:span text:style-name="T3695">227.36</text:span></text:p></table:table-cell><table:table-cell table:style-name="TableCell3696"><text:p text:style-name="P3697"><text:span text:style-name="T3698">Asistencia</text:span><text:span text:style-name="T3699"><text:s/>técnica</text:span><text:span text:style-name="T3700"><text:s/>para</text:span><text:span text:style-name="T3701"><text:s/></text:span><text:span text:style-name="T3702">la</text:span><text:span text:style-name="T3703"><text:s/></text:span><text:span text:style-name="T3704">toma</text:span><text:span text:style-name="T3705"><text:s/></text:span><text:span text:style-name="T3706">de datos urbanísticos</text:span></text:p></table:table-cell><table:table-cell table:style-name="TableCell3707"><text:p text:style-name="P3708"><text:span text:style-name="T3709">0,00</text:span></text:p></table:table-cell><table:table-cell table:style-name="TableCell3710"><text:p text:style-name="Standard"/></table:table-cell><table:covered-table-cell><text:p text:style-name="Standard"/></table:covered-table-cell></table:table-row><table:table-row table:style-name="TableRow3711"><table:covered-table-cell><text:p text:style-name="Standard"/></table:covered-table-cell><table:table-cell table:style-name="TableCell3712"><text:p text:style-name="Standard"/></table:table-cell><table:table-cell table:style-name="TableCell3713"><text:p text:style-name="P3714"><text:span text:style-name="T3715">227.37</text:span></text:p></table:table-cell><table:table-cell table:style-name="TableCell3716"><text:p text:style-name="P3717"><text:span text:style-name="T3718">Convenio</text:span><text:span text:style-name="T3719"><text:s/></text:span><text:span text:style-name="T3720">Cáritas</text:span></text:p></table:table-cell><table:table-cell table:style-name="TableCell3721"><text:p text:style-name="P3722"><text:span text:style-name="T3723">1.000,00</text:span></text:p></table:table-cell><table:table-cell table:style-name="TableCell3724"><text:p text:style-name="Standard"/></table:table-cell><table:covered-table-cell><text:p text:style-name="Standard"/></table:covered-table-cell></table:table-row><table:table-row table:style-name="TableRow3725"><table:table-cell table:style-name="TableCell3726"><text:p text:style-name="P3727"><text:span text:style-name="T3728">23</text:span></text:p></table:table-cell><table:table-cell table:style-name="TableCell3729"><text:p text:style-name="Standard"/></table:table-cell><table:table-cell table:style-name="TableCell3730"><text:p text:style-name="Standard"/></table:table-cell><table:table-cell table:style-name="TableCell3731"><text:p text:style-name="P3732"><text:span text:style-name="T3733">INDEMNIZACIONES</text:span><text:span text:style-name="T3734"><text:s/></text:span><text:span text:style-name="T3735">POR</text:span><text:span text:style-name="T3736"><text:s/></text:span><text:span text:style-name="T3737">RAZÓN</text:span><text:span text:style-name="T3738"><text:s/>DEL</text:span><text:span text:style-name="T3739"><text:s/></text:span><text:span text:style-name="T3740">SERVICIO</text:span></text:p></table:table-cell><table:table-cell table:style-name="TableCell3741"><text:p text:style-name="Standard"/></table:table-cell><table:table-cell table:style-name="TableCell3742"><text:p text:style-name="Standard"/></table:table-cell><table:table-cell table:style-name="TableCell3743"><text:p text:style-name="P3744"><text:span text:style-name="T3745">25.140,00</text:span></text:p></table:table-cell></table:table-row><table:table-row table:style-name="TableRow3746"><table:table-cell table:style-name="TableCell3747"><text:p text:style-name="Standard"/></table:table-cell><table:table-cell table:style-name="TableCell3748"><text:p text:style-name="P3749"><text:span text:style-name="T3750">230</text:span></text:p></table:table-cell><table:table-cell table:style-name="TableCell3751"><text:p text:style-name="Standard"/></table:table-cell><table:table-cell table:style-name="TableCell3752"><text:p text:style-name="P3753"><text:span text:style-name="T3754">Dietas</text:span></text:p></table:table-cell><table:table-cell table:style-name="TableCell3755"><text:p text:style-name="Standard"/></table:table-cell><table:table-cell table:style-name="TableCell3756"><text:p text:style-name="P3757"><text:span text:style-name="T3758">6.800,00</text:span></text:p></table:table-cell><table:table-cell table:style-name="TableCell3759"><text:p text:style-name="Standard"/></table:table-cell></table:table-row><table:table-row table:style-name="TableRow3760"><table:table-cell table:style-name="TableCell3761"><text:p text:style-name="Standard"/></table:table-cell><table:table-cell table:style-name="TableCell3762"><text:p text:style-name="Standard"/></table:table-cell><table:table-cell table:style-name="TableCell3763"><text:p text:style-name="P3764"><text:span text:style-name="T3765">230.00</text:span></text:p></table:table-cell><table:table-cell table:style-name="TableCell3766"><text:p text:style-name="P3767"><text:span text:style-name="T3768">De</text:span><text:span text:style-name="T3769"><text:s/>los</text:span><text:span text:style-name="T3770"><text:s/></text:span><text:span text:style-name="T3771">miembros</text:span><text:span text:style-name="T3772"><text:s/></text:span><text:span text:style-name="T3773">de</text:span><text:span text:style-name="T3774"><text:s/></text:span><text:span text:style-name="T3775">los</text:span><text:span text:style-name="T3776"><text:s/></text:span><text:span text:style-name="T3777">órganos</text:span><text:span text:style-name="T3778"><text:s/></text:span><text:span text:style-name="T3779">de gobierno</text:span></text:p></table:table-cell><table:table-cell table:style-name="TableCell3780"><text:p text:style-name="P3781"><text:span text:style-name="T3782">1.500,00</text:span></text:p></table:table-cell><table:table-cell table:style-name="TableCell3783"><text:p text:style-name="Standard"/></table:table-cell><table:table-cell table:style-name="TableCell3784"><text:p text:style-name="Standard"/></table:table-cell></table:table-row><table:table-row table:style-name="TableRow3785"><table:table-cell table:style-name="TableCell3786"><text:p text:style-name="Standard"/></table:table-cell><table:table-cell table:style-name="TableCell3787"><text:p text:style-name="Standard"/></table:table-cell><table:table-cell table:style-name="TableCell3788"><text:p text:style-name="P3789"><text:span text:style-name="T3790">230.20</text:span></text:p></table:table-cell><table:table-cell table:style-name="TableCell3791"><text:p text:style-name="P3792"><text:span text:style-name="T3793">Del</text:span><text:span text:style-name="T3794"><text:s/></text:span><text:span text:style-name="T3795">personal</text:span></text:p></table:table-cell><table:table-cell table:style-name="TableCell3796"><text:p text:style-name="P3797"><text:span text:style-name="T3798">1.300,00</text:span></text:p></table:table-cell><table:table-cell table:style-name="TableCell3799"><text:p text:style-name="Standard"/></table:table-cell><table:table-cell table:style-name="TableCell3800"><text:p text:style-name="Standard"/></table:table-cell></table:table-row><table:table-row table:style-name="TableRow3801"><table:table-cell table:style-name="TableCell3802"><text:p text:style-name="Standard"/></table:table-cell><table:table-cell table:style-name="TableCell3803"><text:p text:style-name="Standard"/></table:table-cell><table:table-cell table:style-name="TableCell3804"><text:p text:style-name="P3805"><text:span text:style-name="T3806">230.21</text:span></text:p></table:table-cell><table:table-cell table:style-name="TableCell3807"><text:p text:style-name="P3808"><text:span text:style-name="T3809">Mantenimiento</text:span><text:span text:style-name="T3810"><text:s/>Plan</text:span><text:span text:style-name="T3811"><text:s/></text:span><text:span text:style-name="T3812">Concertado</text:span></text:p></table:table-cell><table:table-cell table:style-name="TableCell3813"><text:p text:style-name="P3814"><text:span text:style-name="T3815">4.000,00</text:span></text:p></table:table-cell><table:table-cell table:style-name="TableCell3816"><text:p text:style-name="Standard"/></table:table-cell><table:table-cell table:style-name="TableCell3817"><text:p text:style-name="Standard"/></table:table-cell></table:table-row><table:table-row table:style-name="TableRow3818"><table:table-cell table:style-name="TableCell3819"><text:p text:style-name="Standard"/></table:table-cell><table:table-cell table:style-name="TableCell3820"><text:p text:style-name="P3821"><text:span text:style-name="T3822">231</text:span></text:p></table:table-cell><table:table-cell table:style-name="TableCell3823"><text:p text:style-name="Standard"/></table:table-cell><table:table-cell table:style-name="TableCell3824"><text:p text:style-name="P3825"><text:span text:style-name="T3826">Locomoción.</text:span></text:p></table:table-cell><table:table-cell table:style-name="TableCell3827"><text:p text:style-name="Standard"/></table:table-cell><table:table-cell table:style-name="TableCell3828"><text:p text:style-name="P3829"><text:span text:style-name="T3830">8.860,00</text:span></text:p></table:table-cell><table:table-cell table:style-name="TableCell3831"><text:p text:style-name="Standard"/></table:table-cell></table:table-row><table:table-row table:style-name="TableRow3832"><table:table-cell table:style-name="TableCell3833"><text:p text:style-name="Standard"/></table:table-cell><table:table-cell table:style-name="TableCell3834"><text:p text:style-name="Standard"/></table:table-cell><table:table-cell table:style-name="TableCell3835"><text:p text:style-name="P3836"><text:span text:style-name="T3837">231.00</text:span></text:p></table:table-cell><table:table-cell table:style-name="TableCell3838"><text:p text:style-name="P3839"><text:span text:style-name="T3840">De</text:span><text:span text:style-name="T3841"><text:s/>los</text:span><text:span text:style-name="T3842"><text:s/></text:span><text:span text:style-name="T3843">miembros</text:span><text:span text:style-name="T3844"><text:s/></text:span><text:span text:style-name="T3845">de</text:span><text:span text:style-name="T3846"><text:s/></text:span><text:span text:style-name="T3847">los</text:span><text:span text:style-name="T3848"><text:s/></text:span><text:span text:style-name="T3849">órganos</text:span><text:span text:style-name="T3850"><text:s/></text:span><text:span text:style-name="T3851">de gobierno</text:span></text:p></table:table-cell><table:table-cell table:style-name="TableCell3852"><text:p text:style-name="P3853"><text:span text:style-name="T3854">1.500,00</text:span></text:p></table:table-cell><table:table-cell table:style-name="TableCell3855"><text:p text:style-name="Standard"/></table:table-cell><table:table-cell table:style-name="TableCell3856"><text:p text:style-name="Standard"/></table:table-cell></table:table-row><table:table-row table:style-name="TableRow3857"><table:table-cell table:style-name="TableCell3858"><text:p text:style-name="Standard"/></table:table-cell><table:table-cell table:style-name="TableCell3859"><text:p text:style-name="Standard"/></table:table-cell><table:table-cell table:style-name="TableCell3860"><text:p text:style-name="P3861"><text:span text:style-name="T3862">231.20</text:span></text:p></table:table-cell><table:table-cell table:style-name="TableCell3863"><text:p text:style-name="P3864"><text:span text:style-name="T3865">Del</text:span><text:span text:style-name="T3866"><text:s/></text:span><text:span text:style-name="T3867">personal.</text:span></text:p></table:table-cell><table:table-cell table:style-name="TableCell3868"><text:p text:style-name="P3869"><text:span text:style-name="T3870">2.500,00</text:span></text:p></table:table-cell><table:table-cell table:style-name="TableCell3871"><text:p text:style-name="Standard"/></table:table-cell><table:table-cell table:style-name="TableCell3872"><text:p text:style-name="Standard"/></table:table-cell></table:table-row><table:table-row table:style-name="TableRow3873"><table:table-cell table:style-name="TableCell3874"><text:p text:style-name="Standard"/></table:table-cell><table:table-cell table:style-name="TableCell3875"><text:p text:style-name="Standard"/></table:table-cell><table:table-cell table:style-name="TableCell3876"><text:p text:style-name="P3877"><text:span text:style-name="T3878">231.22</text:span></text:p></table:table-cell><table:table-cell table:style-name="TableCell3879"><text:p text:style-name="P3880"><text:span text:style-name="T3881">Del</text:span><text:span text:style-name="T3882"><text:s/></text:span><text:span text:style-name="T3883">SAD</text:span></text:p></table:table-cell><table:table-cell table:style-name="TableCell3884"><text:p text:style-name="P3885"><text:span text:style-name="T3886">4860</text:span></text:p></table:table-cell><table:table-cell table:style-name="TableCell3887"><text:p text:style-name="Standard"/></table:table-cell><table:table-cell table:style-name="TableCell3888"><text:p text:style-name="Standard"/></table:table-cell></table:table-row><table:table-row table:style-name="TableRow3889"><table:table-cell table:style-name="TableCell3890"><text:p text:style-name="Standard"/></table:table-cell><table:table-cell table:style-name="TableCell3891"><text:p text:style-name="P3892"><text:span text:style-name="T3893">233</text:span></text:p></table:table-cell><table:table-cell table:style-name="TableCell3894"><text:p text:style-name="Standard"/></table:table-cell><table:table-cell table:style-name="TableCell3895"><text:p text:style-name="P3896"><text:span text:style-name="T3897">Otras</text:span><text:span text:style-name="T3898"><text:s/></text:span><text:span text:style-name="T3899">indemnizaciones</text:span></text:p></table:table-cell><table:table-cell table:style-name="TableCell3900"><text:p text:style-name="Standard"/></table:table-cell><table:table-cell table:style-name="TableCell3901"><text:p text:style-name="P3902"><text:span text:style-name="T3903">9.480,00</text:span></text:p></table:table-cell><table:table-cell table:style-name="TableCell3904"><text:p text:style-name="Standard"/></table:table-cell></table:table-row></table:table><text:p text:style-name="Standard"/></draw:text-box><svg:title/><svg:desc/></draw:frame></text:span><text:span text:style-name="T3905"><text:tab/></text:span><text:span text:style-name="T3906"><draw:frame draw:style-name="a18" draw:name="image2.png" text:anchor-type="as-char" svg:x="0in" svg:y="0in" svg:width="0.38792in" svg:height="4.29479in" style:rel-width="scale" style:rel-height="scale"><draw:image xlink:href="media/image2.png" xlink:type="simple" xlink:show="embed" xlink:actuate="onLoad"/><svg:title/><svg:desc/></draw:frame></text:span></text:h>
      <text:soft-page-break/>
      <text:p text:style-name="P3907"><draw:frame draw:z-index="1240" draw:id="id14" draw:style-name="a19" draw:name="Text Box 66" text:anchor-type="paragraph" svg:x="11.32014in" svg:y="4.11528in" svg:width="0.19444in" svg:height="3.75069in" style:rel-width="scale" style:rel-height="scale"><draw:text-box><text:p text:style-name="P3908"><text:span text:style-name="T3909">Cód.</text:span><text:span text:style-name="T3910"><text:s/></text:span><text:span text:style-name="T3911">V</text:span><text:span text:style-name="T3912">alidación:</text:span><text:span text:style-name="T3913"><text:s/></text:span><text:span text:style-name="T3914">9ZS</text:span><text:span text:style-name="T3915">JNX</text:span><text:span text:style-name="T3916">Z</text:span><text:span text:style-name="T3917">4MZH9ADS45MDRKDD3E</text:span><text:span text:style-name="T3918"><text:s/></text:span><text:span text:style-name="T3919">|</text:span><text:span text:style-name="T3920"><text:s/></text:span><text:span text:style-name="T3921">V</text:span><text:span text:style-name="T3922">erificación:</text:span><text:span text:style-name="T3923"><text:s/></text:span><text:span text:style-name="T3924">https://t</text:span><text:span text:style-name="T3925">ijaraf</text:span><text:span text:style-name="T3926">e.</text:span><text:span text:style-name="T3927">sedelectronica.</text:span><text:span text:style-name="T3928">es/</text:span><text:span text:style-name="T3929"><text:s/></text:span><text:span text:style-name="T3930">Documento</text:span><text:span text:style-name="T3931"><text:s/></text:span><text:span text:style-name="T3932">f</text:span><text:span text:style-name="T3933">irmado</text:span><text:span text:style-name="T3934"><text:s/></text:span><text:span text:style-name="T3935">electrónicamente</text:span><text:span text:style-name="T3936"><text:s/></text:span><text:span text:style-name="T3937">desde</text:span><text:span text:style-name="T3938"><text:s/></text:span><text:span text:style-name="T3939">la</text:span><text:span text:style-name="T3940"><text:s/></text:span><text:span text:style-name="T3941">plat</text:span><text:span text:style-name="T3942">af</text:span><text:span text:style-name="T3943">orma</text:span><text:span text:style-name="T3944"><text:s/></text:span><text:span text:style-name="T3945">esPublico</text:span><text:span text:style-name="T3946"><text:s/></text:span><text:span text:style-name="T3947">Gest</text:span><text:span text:style-name="T3948">iona</text:span><text:span text:style-name="T3949"><text:s/></text:span><text:span text:style-name="T3950">|</text:span><text:span text:style-name="T3951"><text:s/></text:span><text:span text:style-name="T3952">P</text:span><text:span text:style-name="T3953">ágina</text:span><text:span text:style-name="T3954"><text:s/></text:span>6<text:span text:style-name="T3955"><text:s/></text:span><text:span text:style-name="T3956">de</text:span><text:span text:style-name="T3957"><text:s/></text:span>8</text:p></draw:text-box><svg:title/><svg:desc/></draw:frame></text:p>
      <text:h text:style-name="P3958" text:outline-level="1"><text:span text:style-name="T3959"><draw:frame draw:z-index="0" draw:id="id15" draw:style-name="a20" draw:name="Text Box 65" text:anchor-type="as-char" svg:x="0in" svg:y="0in" svg:width="10.31389in" svg:height="7.40556in" style:rel-width="scale" style:rel-height="scale"><draw:text-box><table:table table:style-name="Table3960"><table:table-columns><table:table-column table:style-name="TableColumn3961"/><table:table-column table:style-name="TableColumn3962"/><table:table-column table:style-name="TableColumn3963"/><table:table-column table:style-name="TableColumn3964"/><table:table-column table:style-name="TableColumn3965"/><table:table-column table:style-name="TableColumn3966"/><table:table-column table:style-name="TableColumn3967"/><table:table-column table:style-name="TableColumn3968"/><table:table-column table:style-name="TableColumn3969"/><table:table-column table:style-name="TableColumn3970"/></table:table-columns><table:table-row table:style-name="TableRow3971"><table:table-cell table:style-name="TableCell3972" table:number-columns-spanned="4" table:number-rows-spanned="2"><text:p text:style-name="Standard"/></table:table-cell><table:covered-table-cell/><table:covered-table-cell/><table:covered-table-cell/><table:table-cell table:style-name="TableCell3973"><text:p text:style-name="P3974"><text:span text:style-name="T3975">233.01</text:span></text:p></table:table-cell><table:table-cell table:style-name="TableCell3976"><text:p text:style-name="P3977"><text:span text:style-name="T3978">Asignación</text:span><text:span text:style-name="T3979"><text:s/></text:span><text:span text:style-name="T3980">Grupos políticos</text:span></text:p></table:table-cell><table:table-cell table:style-name="TableCell3981"><text:p text:style-name="P3982"><text:span text:style-name="T3983">6.480,00</text:span></text:p></table:table-cell><table:table-cell table:style-name="TableCell3984"><text:p text:style-name="Standard"/></table:table-cell><table:table-cell table:style-name="TableCell3985"><text:p text:style-name="Standard"/></table:table-cell><table:table-cell table:style-name="TableCell3986" table:number-rows-spanned="6"><text:p text:style-name="Standard"/></table:table-cell></table:table-row><table:table-row table:style-name="TableRow3987"><table:covered-table-cell><text:p text:style-name="Standard"/></table:covered-table-cell><table:covered-table-cell/><table:covered-table-cell/><table:covered-table-cell/><table:table-cell table:style-name="TableCell3988"><text:p text:style-name="P3989"><text:span text:style-name="T3990">233.02</text:span></text:p></table:table-cell><table:table-cell table:style-name="TableCell3991"><text:p text:style-name="P3992"><text:span text:style-name="T3993">Asistencia</text:span><text:span text:style-name="T3994"><text:s/></text:span><text:span text:style-name="T3995">Plenos</text:span><text:span text:style-name="T3996"><text:s/></text:span><text:span text:style-name="T3997">y</text:span><text:span text:style-name="T3998"><text:s/></text:span><text:span text:style-name="T3999">Comisiones</text:span></text:p></table:table-cell><table:table-cell table:style-name="TableCell4000"><text:p text:style-name="P4001"><text:span text:style-name="T4002">3.000,00</text:span></text:p></table:table-cell><table:table-cell table:style-name="TableCell4003"><text:p text:style-name="Standard"/></table:table-cell><table:table-cell table:style-name="TableCell4004"><text:p text:style-name="Standard"/></table:table-cell><table:covered-table-cell><text:p text:style-name="Standard"/></table:covered-table-cell></table:table-row><table:table-row table:style-name="TableRow4005"><table:table-cell table:style-name="TableCell4006"><text:p text:style-name="Standard"/></table:table-cell><table:table-cell table:style-name="TableCell4007"><text:p text:style-name="P4008"><text:span text:style-name="T4009">26</text:span></text:p></table:table-cell><table:table-cell table:style-name="TableCell4010"><text:p text:style-name="Standard"/></table:table-cell><table:table-cell table:style-name="TableCell4011"><text:p text:style-name="Standard"/></table:table-cell><table:table-cell table:style-name="TableCell4012"><text:p text:style-name="Standard"/></table:table-cell><table:table-cell table:style-name="TableCell4013"><text:p text:style-name="P4014"><text:span text:style-name="T4015">TRABAJOS</text:span><text:span text:style-name="T4016"><text:s/></text:span><text:span text:style-name="T4017">REALIZADOS</text:span><text:span text:style-name="T4018"><text:s/></text:span><text:span text:style-name="T4019">POR</text:span><text:span text:style-name="T4020"><text:s/></text:span><text:span text:style-name="T4021">INSTITUCIONES</text:span><text:span text:style-name="T4022"><text:s/></text:span><text:span text:style-name="T4023">SIN<text:s/></text:span><text:span text:style-name="T4024">FINES</text:span><text:span text:style-name="T4025"><text:s/></text:span><text:span text:style-name="T4026">DE</text:span><text:span text:style-name="T4027"><text:s/></text:span><text:span text:style-name="T4028">LUCRO</text:span></text:p></table:table-cell><table:table-cell table:style-name="TableCell4029"><text:p text:style-name="Standard"/></table:table-cell><table:table-cell table:style-name="TableCell4030"><text:p text:style-name="Standard"/></table:table-cell><table:table-cell table:style-name="TableCell4031"><text:p text:style-name="P4032"><text:span text:style-name="T4033">4.000,00</text:span></text:p></table:table-cell><table:covered-table-cell><text:p text:style-name="Standard"/></table:covered-table-cell></table:table-row><table:table-row table:style-name="TableRow4034"><table:table-cell table:style-name="TableCell4035"><text:p text:style-name="Standard"/></table:table-cell><table:table-cell table:style-name="TableCell4036"><text:p text:style-name="Standard"/></table:table-cell><table:table-cell table:style-name="TableCell4037"><text:p text:style-name="Standard"/></table:table-cell><table:table-cell table:style-name="TableCell4038"><text:p text:style-name="P4039"><text:span text:style-name="T4040">260</text:span></text:p></table:table-cell><table:table-cell table:style-name="TableCell4041"><text:p text:style-name="Standard"/></table:table-cell><table:table-cell table:style-name="TableCell4042"><text:p text:style-name="P4043"><text:span text:style-name="T4044">CRUZ</text:span><text:span text:style-name="T4045"><text:s/></text:span><text:span text:style-name="T4046">ROJA</text:span></text:p></table:table-cell><table:table-cell table:style-name="TableCell4047"><text:p text:style-name="Standard"/></table:table-cell><table:table-cell table:style-name="TableCell4048"><text:p text:style-name="P4049"><text:span text:style-name="T4050">4.000,00</text:span></text:p></table:table-cell><table:table-cell table:style-name="TableCell4051"><text:p text:style-name="Standard"/></table:table-cell><table:covered-table-cell><text:p text:style-name="Standard"/></table:covered-table-cell></table:table-row><table:table-row table:style-name="TableRow4052"><table:table-cell table:style-name="TableCell4053"><text:p text:style-name="Standard"/></table:table-cell><table:table-cell table:style-name="TableCell4054"><text:p text:style-name="Standard"/></table:table-cell><table:table-cell table:style-name="TableCell4055"><text:p text:style-name="Standard"/></table:table-cell><table:table-cell table:style-name="TableCell4056"><text:p text:style-name="Standard"/></table:table-cell><table:table-cell table:style-name="TableCell4057"><text:p text:style-name="P4058"><text:span text:style-name="T4059">260.00</text:span></text:p></table:table-cell><table:table-cell table:style-name="TableCell4060"><text:p text:style-name="P4061"><text:span text:style-name="T4062">Servicios</text:span><text:span text:style-name="T4063"><text:s/>Cruz</text:span><text:span text:style-name="T4064"><text:s/></text:span><text:span text:style-name="T4065">Roja</text:span></text:p></table:table-cell><table:table-cell table:style-name="TableCell4066"><text:p text:style-name="P4067"><text:span text:style-name="T4068">1.000,00</text:span></text:p></table:table-cell><table:table-cell table:style-name="TableCell4069"><text:p text:style-name="Standard"/></table:table-cell><table:table-cell table:style-name="TableCell4070"><text:p text:style-name="Standard"/></table:table-cell><table:covered-table-cell><text:p text:style-name="Standard"/></table:covered-table-cell></table:table-row><table:table-row table:style-name="TableRow4071"><table:table-cell table:style-name="TableCell4072"><text:p text:style-name="Standard"/></table:table-cell><table:table-cell table:style-name="TableCell4073"><text:p text:style-name="Standard"/></table:table-cell><table:table-cell table:style-name="TableCell4074"><text:p text:style-name="Standard"/></table:table-cell><table:table-cell table:style-name="TableCell4075"><text:p text:style-name="Standard"/></table:table-cell><table:table-cell table:style-name="TableCell4076"><text:p text:style-name="P4077"><text:span text:style-name="T4078">260.01</text:span></text:p></table:table-cell><table:table-cell table:style-name="TableCell4079"><text:p text:style-name="P4080"><text:span text:style-name="T4081">Otras</text:span><text:span text:style-name="T4082"><text:s/></text:span><text:span text:style-name="T4083">entidades<text:s/></text:span><text:span text:style-name="T4084">(,</text:span><text:span text:style-name="T4085"><text:s/></text:span><text:span text:style-name="T4086">AEA,</text:span><text:span text:style-name="T4087"><text:s/></text:span><text:span text:style-name="T4088">Alfa</text:span><text:span text:style-name="T4089"><text:s/></text:span><text:span text:style-name="T4090">Tango,</text:span><text:span text:style-name="T4091"><text:s/></text:span><text:span text:style-name="T4092">Ader)</text:span></text:p></table:table-cell><table:table-cell table:style-name="TableCell4093"><text:p text:style-name="P4094"><text:span text:style-name="T4095">3.000,00</text:span></text:p></table:table-cell><table:table-cell table:style-name="TableCell4096"><text:p text:style-name="Standard"/></table:table-cell><table:table-cell table:style-name="TableCell4097"><text:p text:style-name="Standard"/></table:table-cell><table:covered-table-cell><text:p text:style-name="Standard"/></table:covered-table-cell></table:table-row><table:table-row table:style-name="TableRow4098"><table:table-cell table:style-name="TableCell4099"><text:p text:style-name="P4100"><text:span text:style-name="T4101">3</text:span></text:p></table:table-cell><table:table-cell table:style-name="TableCell4102"><text:p text:style-name="Standard"/></table:table-cell><table:table-cell table:style-name="TableCell4103"><text:p text:style-name="Standard"/></table:table-cell><table:table-cell table:style-name="TableCell4104"><text:p text:style-name="Standard"/></table:table-cell><table:table-cell table:style-name="TableCell4105"><text:p text:style-name="Standard"/></table:table-cell><table:table-cell table:style-name="TableCell4106"><text:p text:style-name="P4107"><text:span text:style-name="T4108">CAPITULO</text:span><text:span text:style-name="T4109"><text:s/>3:</text:span><text:span text:style-name="T4110"><text:s/></text:span><text:span text:style-name="T4111">GASTOS</text:span><text:span text:style-name="T4112"><text:s/></text:span><text:span text:style-name="T4113">FINANCIEROS</text:span></text:p></table:table-cell><table:table-cell table:style-name="TableCell4114"><text:p text:style-name="Standard"/></table:table-cell><table:table-cell table:style-name="TableCell4115"><text:p text:style-name="Standard"/></table:table-cell><table:table-cell table:style-name="TableCell4116"><text:p text:style-name="Standard"/></table:table-cell><table:table-cell table:style-name="TableCell4117"><text:p text:style-name="P4118"><text:span text:style-name="T4119">5.500,00</text:span></text:p></table:table-cell></table:table-row><table:table-row table:style-name="TableRow4120"><table:table-cell table:style-name="TableCell4121"><text:p text:style-name="Standard"/></table:table-cell><table:table-cell table:style-name="TableCell4122"><text:p text:style-name="Standard"/></table:table-cell><table:table-cell table:style-name="TableCell4123"><text:p text:style-name="P4124"><text:span text:style-name="T4125">31</text:span></text:p></table:table-cell><table:table-cell table:style-name="TableCell4126"><text:p text:style-name="Standard"/></table:table-cell><table:table-cell table:style-name="TableCell4127"><text:p text:style-name="Standard"/></table:table-cell><table:table-cell table:style-name="TableCell4128"><text:p text:style-name="P4129"><text:span text:style-name="T4130">DE</text:span><text:span text:style-name="T4131"><text:s/></text:span><text:span text:style-name="T4132">PRESTAMOS</text:span><text:span text:style-name="T4133"><text:s/></text:span><text:span text:style-name="T4134">Y</text:span><text:span text:style-name="T4135"><text:s/></text:span><text:span text:style-name="T4136">OTRAS</text:span><text:span text:style-name="T4137"><text:s/></text:span><text:span text:style-name="T4138">OPERACIONES</text:span><text:span text:style-name="T4139"><text:s/></text:span><text:span text:style-name="T4140">FINANCIERAS</text:span><text:span text:style-name="T4141"><text:s/></text:span><text:span text:style-name="T4142">EN<text:s/></text:span><text:span text:style-name="T4143">EUROS</text:span></text:p></table:table-cell><table:table-cell table:style-name="TableCell4144"><text:p text:style-name="Standard"/></table:table-cell><table:table-cell table:style-name="TableCell4145"><text:p text:style-name="Standard"/></table:table-cell><table:table-cell table:style-name="TableCell4146"><text:p text:style-name="P4147"><text:span text:style-name="T4148">5.500,00</text:span></text:p></table:table-cell><table:table-cell table:style-name="TableCell4149"><text:p text:style-name="Standard"/></table:table-cell></table:table-row><table:table-row table:style-name="TableRow4150"><table:table-cell table:style-name="TableCell4151"><text:p text:style-name="Standard"/></table:table-cell><table:table-cell table:style-name="TableCell4152"><text:p text:style-name="Standard"/></table:table-cell><table:table-cell table:style-name="TableCell4153"><text:p text:style-name="Standard"/></table:table-cell><table:table-cell table:style-name="TableCell4154"><text:p text:style-name="P4155"><text:span text:style-name="T4156">310</text:span></text:p></table:table-cell><table:table-cell table:style-name="TableCell4157"><text:p text:style-name="Standard"/></table:table-cell><table:table-cell table:style-name="TableCell4158"><text:p text:style-name="P4159"><text:span text:style-name="T4160">Intereses</text:span></text:p></table:table-cell><table:table-cell table:style-name="TableCell4161"><text:p text:style-name="Standard"/></table:table-cell><table:table-cell table:style-name="TableCell4162"><text:p text:style-name="P4163"><text:span text:style-name="T4164">0,00</text:span></text:p></table:table-cell><table:table-cell table:style-name="TableCell4165"><text:p text:style-name="Standard"/></table:table-cell><table:table-cell table:style-name="TableCell4166"><text:p text:style-name="Standard"/></table:table-cell></table:table-row><table:table-row table:style-name="TableRow4167"><table:table-cell table:style-name="TableCell4168"><text:p text:style-name="Standard"/></table:table-cell><table:table-cell table:style-name="TableCell4169"><text:p text:style-name="Standard"/></table:table-cell><table:table-cell table:style-name="TableCell4170"><text:p text:style-name="Standard"/></table:table-cell><table:table-cell table:style-name="TableCell4171"><text:p text:style-name="Standard"/></table:table-cell><table:table-cell table:style-name="TableCell4172"><text:p text:style-name="P4173"><text:span text:style-name="T4174">310.00</text:span></text:p></table:table-cell><table:table-cell table:style-name="TableCell4175"><text:p text:style-name="P4176"><text:span text:style-name="T4177">Intereses</text:span></text:p></table:table-cell><table:table-cell table:style-name="TableCell4178"><text:p text:style-name="P4179"><text:span text:style-name="T4180">0,00</text:span></text:p></table:table-cell><table:table-cell table:style-name="TableCell4181"><text:p text:style-name="Standard"/></table:table-cell><table:table-cell table:style-name="TableCell4182"><text:p text:style-name="Standard"/></table:table-cell><table:table-cell table:style-name="TableCell4183"><text:p text:style-name="Standard"/></table:table-cell></table:table-row><table:table-row table:style-name="TableRow4184"><table:table-cell table:style-name="TableCell4185"><text:p text:style-name="Standard"/></table:table-cell><table:table-cell table:style-name="TableCell4186"><text:p text:style-name="Standard"/></table:table-cell><table:table-cell table:style-name="TableCell4187"><text:p text:style-name="Standard"/></table:table-cell><table:table-cell table:style-name="TableCell4188"><text:p text:style-name="P4189"><text:span text:style-name="T4190">319</text:span></text:p></table:table-cell><table:table-cell table:style-name="TableCell4191"><text:p text:style-name="Standard"/></table:table-cell><table:table-cell table:style-name="TableCell4192"><text:p text:style-name="P4193"><text:span text:style-name="T4194">Otros gastos</text:span><text:span text:style-name="T4195"><text:s/></text:span><text:span text:style-name="T4196">financieros</text:span><text:span text:style-name="T4197"><text:s/></text:span><text:span text:style-name="T4198">de préstamos<text:s/></text:span><text:span text:style-name="T4199">y</text:span><text:span text:style-name="T4200"><text:s/></text:span><text:span text:style-name="T4201">otras</text:span><text:span text:style-name="T4202"><text:s/></text:span><text:span text:style-name="T4203">operaciones</text:span></text:p></table:table-cell><table:table-cell table:style-name="TableCell4204"><text:p text:style-name="Standard"/></table:table-cell><table:table-cell table:style-name="TableCell4205"><text:p text:style-name="P4206"><text:span text:style-name="T4207">5.500,00</text:span></text:p></table:table-cell><table:table-cell table:style-name="TableCell4208"><text:p text:style-name="Standard"/></table:table-cell><table:table-cell table:style-name="TableCell4209"><text:p text:style-name="Standard"/></table:table-cell></table:table-row><table:table-row table:style-name="TableRow4210"><table:table-cell table:style-name="TableCell4211"><text:p text:style-name="Standard"/></table:table-cell><table:table-cell table:style-name="TableCell4212"><text:p text:style-name="Standard"/></table:table-cell><table:table-cell table:style-name="TableCell4213"><text:p text:style-name="Standard"/></table:table-cell><table:table-cell table:style-name="TableCell4214"><text:p text:style-name="Standard"/></table:table-cell><table:table-cell table:style-name="TableCell4215"><text:p text:style-name="P4216"><text:span text:style-name="T4217">319.00</text:span></text:p></table:table-cell><table:table-cell table:style-name="TableCell4218"><text:p text:style-name="P4219"><text:span text:style-name="T4220">Otro</text:span><text:span text:style-name="T4221"><text:s/></text:span><text:span text:style-name="T4222">gastos</text:span></text:p></table:table-cell><table:table-cell table:style-name="TableCell4223"><text:p text:style-name="P4224"><text:span text:style-name="T4225">5.500,00</text:span></text:p></table:table-cell><table:table-cell table:style-name="TableCell4226"><text:p text:style-name="Standard"/></table:table-cell><table:table-cell table:style-name="TableCell4227"><text:p text:style-name="Standard"/></table:table-cell><table:table-cell table:style-name="TableCell4228"><text:p text:style-name="Standard"/></table:table-cell></table:table-row><table:table-row table:style-name="TableRow4229"><table:table-cell table:style-name="TableCell4230"><text:p text:style-name="P4231"><text:span text:style-name="T4232">4</text:span></text:p></table:table-cell><table:table-cell table:style-name="TableCell4233"><text:p text:style-name="Standard"/></table:table-cell><table:table-cell table:style-name="TableCell4234"><text:p text:style-name="Standard"/></table:table-cell><table:table-cell table:style-name="TableCell4235"><text:p text:style-name="Standard"/></table:table-cell><table:table-cell table:style-name="TableCell4236"><text:p text:style-name="Standard"/></table:table-cell><table:table-cell table:style-name="TableCell4237"><text:p text:style-name="P4238"><text:span text:style-name="T4239">CAPITULO</text:span><text:span text:style-name="T4240"><text:s/></text:span><text:span text:style-name="T4241">4:</text:span><text:span text:style-name="T4242"><text:s/></text:span><text:span text:style-name="T4243">TRANSFERENCIAS</text:span><text:span text:style-name="T4244"><text:s/></text:span><text:span text:style-name="T4245">CORRIENTES</text:span></text:p></table:table-cell><table:table-cell table:style-name="TableCell4246"><text:p text:style-name="Standard"/></table:table-cell><table:table-cell table:style-name="TableCell4247"><text:p text:style-name="Standard"/></table:table-cell><table:table-cell table:style-name="TableCell4248"><text:p text:style-name="Standard"/></table:table-cell><table:table-cell table:style-name="TableCell4249"><text:p text:style-name="P4250"><text:span text:style-name="T4251">493.656,84</text:span></text:p></table:table-cell></table:table-row><table:table-row table:style-name="TableRow4252"><table:table-cell table:style-name="TableCell4253"><text:p text:style-name="Standard"/></table:table-cell><table:table-cell table:style-name="TableCell4254"><text:p text:style-name="P4255"><text:span text:style-name="T4256">45</text:span></text:p></table:table-cell><table:table-cell table:style-name="TableCell4257"><text:p text:style-name="Standard"/></table:table-cell><table:table-cell table:style-name="TableCell4258"><text:p text:style-name="Standard"/></table:table-cell><table:table-cell table:style-name="TableCell4259"><text:p text:style-name="Standard"/></table:table-cell><table:table-cell table:style-name="TableCell4260"><text:p text:style-name="P4261"><text:span text:style-name="T4262">A</text:span><text:span text:style-name="T4263"><text:s/></text:span><text:span text:style-name="T4264">COMUNIDADES</text:span><text:span text:style-name="T4265"><text:s/></text:span><text:span text:style-name="T4266">AUTÓNOMAS</text:span></text:p></table:table-cell><table:table-cell table:style-name="TableCell4267"><text:p text:style-name="Standard"/></table:table-cell><table:table-cell table:style-name="TableCell4268"><text:p text:style-name="Standard"/></table:table-cell><table:table-cell table:style-name="TableCell4269"><text:p text:style-name="P4270"><text:span text:style-name="T4271">14.426,70</text:span></text:p></table:table-cell><table:table-cell table:style-name="TableCell4272"><text:p text:style-name="Standard"/></table:table-cell></table:table-row><table:table-row table:style-name="TableRow4273"><table:table-cell table:style-name="TableCell4274"><text:p text:style-name="Standard"/></table:table-cell><table:table-cell table:style-name="TableCell4275"><text:p text:style-name="Standard"/></table:table-cell><table:table-cell table:style-name="TableCell4276"><text:p text:style-name="Standard"/></table:table-cell><table:table-cell table:style-name="TableCell4277"><text:p text:style-name="P4278"><text:span text:style-name="T4279">451</text:span></text:p></table:table-cell><table:table-cell table:style-name="TableCell4280"><text:p text:style-name="Standard"/></table:table-cell><table:table-cell table:style-name="TableCell4281"><text:p text:style-name="P4282"><text:span text:style-name="T4283">A</text:span><text:span text:style-name="T4284"><text:s/></text:span><text:span text:style-name="T4285">Agencias</text:span><text:span text:style-name="T4286"><text:s/></text:span><text:span text:style-name="T4287">de</text:span><text:span text:style-name="T4288"><text:s/></text:span><text:span text:style-name="T4289">la</text:span><text:span text:style-name="T4290"><text:s/></text:span><text:span text:style-name="T4291">Comunidad</text:span><text:span text:style-name="T4292"><text:s/></text:span><text:span text:style-name="T4293">Autónoma</text:span></text:p></table:table-cell><table:table-cell table:style-name="TableCell4294"><text:p text:style-name="Standard"/></table:table-cell><table:table-cell table:style-name="TableCell4295"><text:p text:style-name="P4296"><text:span text:style-name="T4297">14.426,70</text:span></text:p></table:table-cell><table:table-cell table:style-name="TableCell4298"><text:p text:style-name="Standard"/></table:table-cell><table:table-cell table:style-name="TableCell4299"><text:p text:style-name="Standard"/></table:table-cell></table:table-row><table:table-row table:style-name="TableRow4300"><table:table-cell table:style-name="TableCell4301"><text:p text:style-name="Standard"/></table:table-cell><table:table-cell table:style-name="TableCell4302"><text:p text:style-name="Standard"/></table:table-cell><table:table-cell table:style-name="TableCell4303"><text:p text:style-name="Standard"/></table:table-cell><table:table-cell table:style-name="TableCell4304"><text:p text:style-name="Standard"/></table:table-cell><table:table-cell table:style-name="TableCell4305"><text:p text:style-name="P4306"><text:span text:style-name="T4307">451.00</text:span></text:p></table:table-cell><table:table-cell table:style-name="TableCell4308"><text:p text:style-name="P4309"><text:span text:style-name="T4310">Agencia</text:span><text:span text:style-name="T4311"><text:s/></text:span><text:span text:style-name="T4312">Canaria</text:span><text:span text:style-name="T4313"><text:s/></text:span><text:span text:style-name="T4314">de</text:span><text:span text:style-name="T4315"><text:s/></text:span><text:span text:style-name="T4316">Protección</text:span><text:span text:style-name="T4317"><text:s/>del</text:span><text:span text:style-name="T4318"><text:s/></text:span><text:span text:style-name="T4319">Medio</text:span><text:span text:style-name="T4320"><text:s/></text:span><text:span text:style-name="T4321">Natural</text:span></text:p></table:table-cell><table:table-cell table:style-name="TableCell4322"><text:p text:style-name="P4323"><text:span text:style-name="T4324">14.426,70</text:span></text:p></table:table-cell><table:table-cell table:style-name="TableCell4325"><text:p text:style-name="Standard"/></table:table-cell><table:table-cell table:style-name="TableCell4326"><text:p text:style-name="Standard"/></table:table-cell><table:table-cell table:style-name="TableCell4327"><text:p text:style-name="Standard"/></table:table-cell></table:table-row><table:table-row table:style-name="TableRow4328"><table:table-cell table:style-name="TableCell4329"><text:p text:style-name="Standard"/></table:table-cell><table:table-cell table:style-name="TableCell4330"><text:p text:style-name="P4331"><text:span text:style-name="T4332">46</text:span></text:p></table:table-cell><table:table-cell table:style-name="TableCell4333"><text:p text:style-name="Standard"/></table:table-cell><table:table-cell table:style-name="TableCell4334"><text:p text:style-name="Standard"/></table:table-cell><table:table-cell table:style-name="TableCell4335"><text:p text:style-name="Standard"/></table:table-cell><table:table-cell table:style-name="TableCell4336"><text:p text:style-name="P4337"><text:span text:style-name="T4338">A</text:span><text:span text:style-name="T4339"><text:s/></text:span><text:span text:style-name="T4340">ENTIDADES</text:span><text:span text:style-name="T4341"><text:s/></text:span><text:span text:style-name="T4342">LOCALES</text:span></text:p></table:table-cell><table:table-cell table:style-name="TableCell4343"><text:p text:style-name="Standard"/></table:table-cell><table:table-cell table:style-name="TableCell4344"><text:p text:style-name="Standard"/></table:table-cell><table:table-cell table:style-name="TableCell4345"><text:p text:style-name="P4346"><text:span text:style-name="T4347">78.880,25</text:span></text:p></table:table-cell><table:table-cell table:style-name="TableCell4348"><text:p text:style-name="Standard"/></table:table-cell></table:table-row><table:table-row table:style-name="TableRow4349"><table:table-cell table:style-name="TableCell4350"><text:p text:style-name="Standard"/></table:table-cell><table:table-cell table:style-name="TableCell4351"><text:p text:style-name="Standard"/></table:table-cell><table:table-cell table:style-name="TableCell4352"><text:p text:style-name="Standard"/></table:table-cell><table:table-cell table:style-name="TableCell4353"><text:p text:style-name="P4354"><text:span text:style-name="T4355">461</text:span></text:p></table:table-cell><table:table-cell table:style-name="TableCell4356"><text:p text:style-name="Standard"/></table:table-cell><table:table-cell table:style-name="TableCell4357"><text:p text:style-name="P4358"><text:span text:style-name="T4359">Cabildo</text:span><text:span text:style-name="T4360"><text:s/>de</text:span><text:span text:style-name="T4361"><text:s/></text:span><text:span text:style-name="T4362">La</text:span><text:span text:style-name="T4363"><text:s/></text:span><text:span text:style-name="T4364">Palma</text:span></text:p></table:table-cell><table:table-cell table:style-name="TableCell4365"><text:p text:style-name="Standard"/></table:table-cell><table:table-cell table:style-name="TableCell4366"><text:p text:style-name="P4367"><text:span text:style-name="T4368">38.180,25</text:span></text:p></table:table-cell><table:table-cell table:style-name="TableCell4369"><text:p text:style-name="Standard"/></table:table-cell><table:table-cell table:style-name="TableCell4370"><text:p text:style-name="Standard"/></table:table-cell></table:table-row><table:table-row table:style-name="TableRow4371"><table:table-cell table:style-name="TableCell4372"><text:p text:style-name="Standard"/></table:table-cell><table:table-cell table:style-name="TableCell4373"><text:p text:style-name="Standard"/></table:table-cell><table:table-cell table:style-name="TableCell4374"><text:p text:style-name="Standard"/></table:table-cell><table:table-cell table:style-name="TableCell4375"><text:p text:style-name="Standard"/></table:table-cell><table:table-cell table:style-name="TableCell4376"><text:p text:style-name="P4377"><text:span text:style-name="T4378">461.00</text:span></text:p></table:table-cell><table:table-cell table:style-name="TableCell4379"><text:p text:style-name="P4380"><text:span text:style-name="T4381">Cabildo</text:span><text:span text:style-name="T4382"><text:s/></text:span><text:span text:style-name="T4383">de<text:s/></text:span><text:span text:style-name="T4384">La</text:span><text:span text:style-name="T4385"><text:s/></text:span><text:span text:style-name="T4386">Palma</text:span></text:p></table:table-cell><table:table-cell table:style-name="TableCell4387"><text:p text:style-name="P4388"><text:span text:style-name="T4389">38.180,25</text:span></text:p></table:table-cell><table:table-cell table:style-name="TableCell4390"><text:p text:style-name="Standard"/></table:table-cell><table:table-cell table:style-name="TableCell4391"><text:p text:style-name="Standard"/></table:table-cell><table:table-cell table:style-name="TableCell4392"><text:p text:style-name="Standard"/></table:table-cell></table:table-row><table:table-row table:style-name="TableRow4393"><table:table-cell table:style-name="TableCell4394"><text:p text:style-name="Standard"/></table:table-cell><table:table-cell table:style-name="TableCell4395"><text:p text:style-name="Standard"/></table:table-cell><table:table-cell table:style-name="TableCell4396"><text:p text:style-name="Standard"/></table:table-cell><table:table-cell table:style-name="TableCell4397"><text:p text:style-name="P4398"><text:span text:style-name="T4399">466</text:span></text:p></table:table-cell><table:table-cell table:style-name="TableCell4400"><text:p text:style-name="Standard"/></table:table-cell><table:table-cell table:style-name="TableCell4401"><text:p text:style-name="P4402"><text:span text:style-name="T4403">A</text:span><text:span text:style-name="T4404"><text:s/></text:span><text:span text:style-name="T4405">otras</text:span><text:span text:style-name="T4406"><text:s/></text:span><text:span text:style-name="T4407">Entidades<text:s/></text:span><text:span text:style-name="T4408">que</text:span><text:span text:style-name="T4409"><text:s/></text:span><text:span text:style-name="T4410">agrupen</text:span><text:span text:style-name="T4411"><text:s/></text:span><text:span text:style-name="T4412">municipios</text:span></text:p></table:table-cell><table:table-cell table:style-name="TableCell4413"><text:p text:style-name="Standard"/></table:table-cell><table:table-cell table:style-name="TableCell4414"><text:p text:style-name="P4415"><text:span text:style-name="T4416">1.200,00</text:span></text:p></table:table-cell><table:table-cell table:style-name="TableCell4417"><text:p text:style-name="Standard"/></table:table-cell><table:table-cell table:style-name="TableCell4418"><text:p text:style-name="Standard"/></table:table-cell></table:table-row><table:table-row table:style-name="TableRow4419"><table:table-cell table:style-name="TableCell4420"><text:p text:style-name="Standard"/></table:table-cell><table:table-cell table:style-name="TableCell4421"><text:p text:style-name="Standard"/></table:table-cell><table:table-cell table:style-name="TableCell4422"><text:p text:style-name="Standard"/></table:table-cell><table:table-cell table:style-name="TableCell4423"><text:p text:style-name="Standard"/></table:table-cell><table:table-cell table:style-name="TableCell4424"><text:p text:style-name="P4425"><text:span text:style-name="T4426">466.01</text:span></text:p></table:table-cell><table:table-cell table:style-name="TableCell4427"><text:p text:style-name="P4428"><text:span text:style-name="T4429">FEMP y</text:span><text:span text:style-name="T4430"><text:s/></text:span><text:span text:style-name="T4431">FECAM</text:span></text:p></table:table-cell><table:table-cell table:style-name="TableCell4432"><text:p text:style-name="P4433"><text:span text:style-name="T4434">1.200,00</text:span></text:p></table:table-cell><table:table-cell table:style-name="TableCell4435"><text:p text:style-name="Standard"/></table:table-cell><table:table-cell table:style-name="TableCell4436"><text:p text:style-name="Standard"/></table:table-cell><table:table-cell table:style-name="TableCell4437"><text:p text:style-name="Standard"/></table:table-cell></table:table-row><table:table-row table:style-name="TableRow4438"><table:table-cell table:style-name="TableCell4439"><text:p text:style-name="Standard"/></table:table-cell><table:table-cell table:style-name="TableCell4440"><text:p text:style-name="Standard"/></table:table-cell><table:table-cell table:style-name="TableCell4441"><text:p text:style-name="Standard"/></table:table-cell><table:table-cell table:style-name="TableCell4442"><text:p text:style-name="P4443"><text:span text:style-name="T4444">467</text:span></text:p></table:table-cell><table:table-cell table:style-name="TableCell4445"><text:p text:style-name="Standard"/></table:table-cell><table:table-cell table:style-name="TableCell4446"><text:p text:style-name="P4447"><text:span text:style-name="T4448">Consorcios</text:span></text:p></table:table-cell><table:table-cell table:style-name="TableCell4449"><text:p text:style-name="Standard"/></table:table-cell><table:table-cell table:style-name="TableCell4450"><text:p text:style-name="P4451"><text:span text:style-name="T4452">39.500,00</text:span></text:p></table:table-cell><table:table-cell table:style-name="TableCell4453"><text:p text:style-name="Standard"/></table:table-cell><table:table-cell table:style-name="TableCell4454"><text:p text:style-name="Standard"/></table:table-cell></table:table-row><table:table-row table:style-name="TableRow4455"><table:table-cell table:style-name="TableCell4456"><text:p text:style-name="Standard"/></table:table-cell><table:table-cell table:style-name="TableCell4457"><text:p text:style-name="Standard"/></table:table-cell><table:table-cell table:style-name="TableCell4458"><text:p text:style-name="Standard"/></table:table-cell><table:table-cell table:style-name="TableCell4459"><text:p text:style-name="Standard"/></table:table-cell><table:table-cell table:style-name="TableCell4460"><text:p text:style-name="P4461"><text:span text:style-name="T4462">467.02</text:span></text:p></table:table-cell><table:table-cell table:style-name="TableCell4463"><text:p text:style-name="P4464"><text:span text:style-name="T4465">Consorcio</text:span><text:span text:style-name="T4466"><text:s/></text:span><text:span text:style-name="T4467">de</text:span><text:span text:style-name="T4468"><text:s/></text:span><text:span text:style-name="T4469">Servicios</text:span></text:p></table:table-cell><table:table-cell table:style-name="TableCell4470"><text:p text:style-name="P4471"><text:span text:style-name="T4472">39.500,00</text:span></text:p></table:table-cell><table:table-cell table:style-name="TableCell4473"><text:p text:style-name="Standard"/></table:table-cell><table:table-cell table:style-name="TableCell4474"><text:p text:style-name="Standard"/></table:table-cell><table:table-cell table:style-name="TableCell4475"><text:p text:style-name="Standard"/></table:table-cell></table:table-row><table:table-row table:style-name="TableRow4476"><table:table-cell table:style-name="TableCell4477"><text:p text:style-name="Standard"/></table:table-cell><table:table-cell table:style-name="TableCell4478"><text:p text:style-name="P4479"><text:span text:style-name="T4480">48</text:span></text:p></table:table-cell><table:table-cell table:style-name="TableCell4481"><text:p text:style-name="Standard"/></table:table-cell><table:table-cell table:style-name="TableCell4482"><text:p text:style-name="Standard"/></table:table-cell><table:table-cell table:style-name="TableCell4483"><text:p text:style-name="Standard"/></table:table-cell><table:table-cell table:style-name="TableCell4484"><text:p text:style-name="P4485"><text:span text:style-name="T4486">A</text:span><text:span text:style-name="T4487"><text:s/></text:span><text:span text:style-name="T4488">FAMILIAS</text:span><text:span text:style-name="T4489"><text:s/>E</text:span><text:span text:style-name="T4490"><text:s/></text:span><text:span text:style-name="T4491">INSTITUCIONES</text:span><text:span text:style-name="T4492"><text:s/></text:span><text:span text:style-name="T4493">SIN<text:s/></text:span><text:span text:style-name="T4494">FINES</text:span><text:span text:style-name="T4495"><text:s/></text:span><text:span text:style-name="T4496">DE</text:span><text:span text:style-name="T4497"><text:s/></text:span><text:span text:style-name="T4498">LUCRO</text:span></text:p></table:table-cell><table:table-cell table:style-name="TableCell4499"><text:p text:style-name="Standard"/></table:table-cell><table:table-cell table:style-name="TableCell4500"><text:p text:style-name="Standard"/></table:table-cell><table:table-cell table:style-name="TableCell4501"><text:p text:style-name="P4502"><text:span text:style-name="T4503">400.349,89</text:span></text:p></table:table-cell><table:table-cell table:style-name="TableCell4504"><text:p text:style-name="Standard"/></table:table-cell></table:table-row><table:table-row table:style-name="TableRow4505"><table:table-cell table:style-name="TableCell4506"><text:p text:style-name="Standard"/></table:table-cell><table:table-cell table:style-name="TableCell4507"><text:p text:style-name="Standard"/></table:table-cell><table:table-cell table:style-name="TableCell4508"><text:p text:style-name="Standard"/></table:table-cell><table:table-cell table:style-name="TableCell4509"><text:p text:style-name="P4510"><text:span text:style-name="T4511">480</text:span></text:p></table:table-cell><table:table-cell table:style-name="TableCell4512"><text:p text:style-name="Standard"/></table:table-cell><table:table-cell table:style-name="TableCell4513"><text:p text:style-name="P4514"><text:span text:style-name="T4515">A</text:span><text:span text:style-name="T4516"><text:s/></text:span><text:span text:style-name="T4517">Familias</text:span><text:span text:style-name="T4518"><text:s/></text:span><text:span text:style-name="T4519">e</text:span><text:span text:style-name="T4520"><text:s/>Instituciones</text:span></text:p></table:table-cell><table:table-cell table:style-name="TableCell4521"><text:p text:style-name="Standard"/></table:table-cell><table:table-cell table:style-name="TableCell4522"><text:p text:style-name="P4523"><text:span text:style-name="T4524">400.349,89</text:span></text:p></table:table-cell><table:table-cell table:style-name="TableCell4525"><text:p text:style-name="Standard"/></table:table-cell><table:table-cell table:style-name="TableCell4526"><text:p text:style-name="Standard"/></table:table-cell></table:table-row><table:table-row table:style-name="TableRow4527"><table:table-cell table:style-name="TableCell4528" table:number-columns-spanned="4" table:number-rows-spanned="14"><text:p text:style-name="Standard"/></table:table-cell><table:covered-table-cell/><table:covered-table-cell/><table:covered-table-cell/><table:table-cell table:style-name="TableCell4529"><text:p text:style-name="P4530"><text:span text:style-name="T4531">480.01</text:span></text:p></table:table-cell><table:table-cell table:style-name="TableCell4532"><text:p text:style-name="P4533"><text:span text:style-name="T4534">Ayudas</text:span><text:span text:style-name="T4535"><text:s/></text:span><text:span text:style-name="T4536">Emergencia<text:s/></text:span><text:span text:style-name="T4537">Social</text:span></text:p></table:table-cell><table:table-cell table:style-name="TableCell4538"><text:p text:style-name="P4539"><text:span text:style-name="T4540">20.000,00</text:span></text:p></table:table-cell><table:table-cell table:style-name="TableCell4541"><text:p text:style-name="Standard"/></table:table-cell><table:table-cell table:style-name="TableCell4542"><text:p text:style-name="Standard"/></table:table-cell><table:table-cell table:style-name="TableCell4543"><text:p text:style-name="Standard"/></table:table-cell></table:table-row><table:table-row table:style-name="TableRow4544"><table:covered-table-cell><text:p text:style-name="Standard"/></table:covered-table-cell><table:covered-table-cell/><table:covered-table-cell/><table:covered-table-cell/><table:table-cell table:style-name="TableCell4545"><text:p text:style-name="P4546"><text:span text:style-name="T4547">480.02</text:span></text:p></table:table-cell><table:table-cell table:style-name="TableCell4548"><text:p text:style-name="P4549"><text:span text:style-name="T4550">Ayudas</text:span><text:span text:style-name="T4551"><text:s/></text:span><text:span text:style-name="T4552">Emerg.</text:span><text:span text:style-name="T4553"><text:s/></text:span><text:span text:style-name="T4554">Social</text:span><text:span text:style-name="T4555"><text:s/></text:span><text:span text:style-name="T4556">P.</text:span><text:span text:style-name="T4557"><text:s/></text:span><text:span text:style-name="T4558">Concertado</text:span><text:span text:style-name="T4559"><text:s/>e<text:s/></text:span><text:span text:style-name="T4560">Individ.</text:span><text:span text:style-name="T4561"><text:s/></text:span><text:span text:style-name="T4562">3ª</text:span><text:span text:style-name="T4563"><text:s/></text:span><text:span text:style-name="T4564">Edad</text:span><text:span text:style-name="T4565"><text:s/></text:span><text:span text:style-name="T4566">y</text:span><text:span text:style-name="T4567"><text:s/></text:span><text:span text:style-name="T4568">PMR</text:span></text:p></table:table-cell><table:table-cell table:style-name="TableCell4569"><text:p text:style-name="P4570"><text:span text:style-name="T4571">5.000,00</text:span></text:p></table:table-cell><table:table-cell table:style-name="TableCell4572"><text:p text:style-name="Standard"/></table:table-cell><table:table-cell table:style-name="TableCell4573"><text:p text:style-name="Standard"/></table:table-cell><table:table-cell table:style-name="TableCell4574"><text:p text:style-name="Standard"/></table:table-cell></table:table-row><table:table-row table:style-name="TableRow4575"><table:covered-table-cell><text:p text:style-name="Standard"/></table:covered-table-cell><table:covered-table-cell/><table:covered-table-cell/><table:covered-table-cell/><table:table-cell table:style-name="TableCell4576"><text:p text:style-name="P4577"><text:span text:style-name="T4578">480.03</text:span></text:p></table:table-cell><table:table-cell table:style-name="TableCell4579"><text:p text:style-name="P4580"><text:span text:style-name="T4581">Beca<text:s/></text:span><text:span text:style-name="T4582">de</text:span><text:span text:style-name="T4583"><text:s/></text:span><text:span text:style-name="T4584">inmersión<text:s/></text:span><text:span text:style-name="T4585">lingüística</text:span></text:p></table:table-cell><table:table-cell table:style-name="TableCell4586"><text:p text:style-name="P4587"><text:span text:style-name="T4588">5.000,00</text:span></text:p></table:table-cell><table:table-cell table:style-name="TableCell4589"><text:p text:style-name="Standard"/></table:table-cell><table:table-cell table:style-name="TableCell4590"><text:p text:style-name="Standard"/></table:table-cell><table:table-cell table:style-name="TableCell4591"><text:p text:style-name="Standard"/></table:table-cell></table:table-row><table:table-row table:style-name="TableRow4592"><table:covered-table-cell><text:p text:style-name="Standard"/></table:covered-table-cell><table:covered-table-cell/><table:covered-table-cell/><table:covered-table-cell/><table:table-cell table:style-name="TableCell4593"><text:p text:style-name="P4594"><text:span text:style-name="T4595">480.04</text:span></text:p></table:table-cell><table:table-cell table:style-name="TableCell4596"><text:p text:style-name="P4597"><text:span text:style-name="T4598">Becas</text:span><text:span text:style-name="T4599"><text:s/>al</text:span><text:span text:style-name="T4600"><text:s/></text:span><text:span text:style-name="T4601">estudio</text:span></text:p></table:table-cell><table:table-cell table:style-name="TableCell4602"><text:p text:style-name="P4603"><text:span text:style-name="T4604">27.800,00</text:span></text:p></table:table-cell><table:table-cell table:style-name="TableCell4605"><text:p text:style-name="Standard"/></table:table-cell><table:table-cell table:style-name="TableCell4606"><text:p text:style-name="Standard"/></table:table-cell><table:table-cell table:style-name="TableCell4607"><text:p text:style-name="Standard"/></table:table-cell></table:table-row><table:table-row table:style-name="TableRow4608"><table:covered-table-cell><text:p text:style-name="Standard"/></table:covered-table-cell><table:covered-table-cell/><table:covered-table-cell/><table:covered-table-cell/><table:table-cell table:style-name="TableCell4609"><text:p text:style-name="P4610"><text:span text:style-name="T4611">480.05</text:span></text:p></table:table-cell><table:table-cell table:style-name="TableCell4612"><text:p text:style-name="P4613"><text:span text:style-name="T4614">Premios a la</text:span><text:span text:style-name="T4615"><text:s/></text:span><text:span text:style-name="T4616">Excelencia</text:span><text:span text:style-name="T4617"><text:s/></text:span><text:span text:style-name="T4618">Educativa</text:span></text:p></table:table-cell><table:table-cell table:style-name="TableCell4619"><text:p text:style-name="P4620"><text:span text:style-name="T4621">2.500,00</text:span></text:p></table:table-cell><table:table-cell table:style-name="TableCell4622"><text:p text:style-name="Standard"/></table:table-cell><table:table-cell table:style-name="TableCell4623"><text:p text:style-name="Standard"/></table:table-cell><table:table-cell table:style-name="TableCell4624"><text:p text:style-name="Standard"/></table:table-cell></table:table-row><table:table-row table:style-name="TableRow4625"><table:covered-table-cell><text:p text:style-name="Standard"/></table:covered-table-cell><table:covered-table-cell/><table:covered-table-cell/><table:covered-table-cell/><table:table-cell table:style-name="TableCell4626"><text:p text:style-name="P4627"><text:span text:style-name="T4628">480.06</text:span></text:p></table:table-cell><table:table-cell table:style-name="TableCell4629"><text:p text:style-name="P4630"><text:span text:style-name="T4631">Educación</text:span></text:p></table:table-cell><table:table-cell table:style-name="TableCell4632"><text:p text:style-name="P4633"><text:span text:style-name="T4634">8.000,00</text:span></text:p></table:table-cell><table:table-cell table:style-name="TableCell4635"><text:p text:style-name="Standard"/></table:table-cell><table:table-cell table:style-name="TableCell4636"><text:p text:style-name="Standard"/></table:table-cell><table:table-cell table:style-name="TableCell4637"><text:p text:style-name="Standard"/></table:table-cell></table:table-row><table:table-row table:style-name="TableRow4638"><table:covered-table-cell><text:p text:style-name="Standard"/></table:covered-table-cell><table:covered-table-cell/><table:covered-table-cell/><table:covered-table-cell/><table:table-cell table:style-name="TableCell4639"><text:p text:style-name="P4640"><text:span text:style-name="T4641">480.07</text:span></text:p></table:table-cell><table:table-cell table:style-name="TableCell4642"><text:p text:style-name="P4643"><text:span text:style-name="T4644">Subv.</text:span><text:span text:style-name="T4645"><text:s/></text:span><text:span text:style-name="T4646"><text:s/></text:span><text:span text:style-name="T4647">Asociaciones</text:span><text:span text:style-name="T4648"><text:s/></text:span><text:span text:style-name="T4649">Culturales</text:span></text:p></table:table-cell><table:table-cell table:style-name="TableCell4650"><text:p text:style-name="P4651"><text:span text:style-name="T4652">7.000,00</text:span></text:p></table:table-cell><table:table-cell table:style-name="TableCell4653"><text:p text:style-name="Standard"/></table:table-cell><table:table-cell table:style-name="TableCell4654"><text:p text:style-name="Standard"/></table:table-cell><table:table-cell table:style-name="TableCell4655"><text:p text:style-name="Standard"/></table:table-cell></table:table-row><table:table-row table:style-name="TableRow4656"><table:covered-table-cell><text:p text:style-name="Standard"/></table:covered-table-cell><table:covered-table-cell/><table:covered-table-cell/><table:covered-table-cell/><table:table-cell table:style-name="TableCell4657"><text:p text:style-name="P4658"><text:span text:style-name="T4659">480.08</text:span></text:p></table:table-cell><table:table-cell table:style-name="TableCell4660"><text:p text:style-name="P4661"><text:span text:style-name="T4662">Subv.</text:span><text:span text:style-name="T4663"><text:s/></text:span><text:span text:style-name="T4664">Hiscaguán</text:span><text:span text:style-name="T4665"><text:s/>Senior</text:span></text:p></table:table-cell><table:table-cell table:style-name="TableCell4666"><text:p text:style-name="P4667"><text:span text:style-name="T4668">5.000,00</text:span></text:p></table:table-cell><table:table-cell table:style-name="TableCell4669"><text:p text:style-name="Standard"/></table:table-cell><table:table-cell table:style-name="TableCell4670"><text:p text:style-name="Standard"/></table:table-cell><table:table-cell table:style-name="TableCell4671"><text:p text:style-name="Standard"/></table:table-cell></table:table-row><table:table-row table:style-name="TableRow4672"><table:covered-table-cell><text:p text:style-name="Standard"/></table:covered-table-cell><table:covered-table-cell/><table:covered-table-cell/><table:covered-table-cell/><table:table-cell table:style-name="TableCell4673"><text:p text:style-name="P4674"><text:span text:style-name="T4675">480.09</text:span></text:p></table:table-cell><table:table-cell table:style-name="TableCell4676"><text:p text:style-name="P4677"><text:span text:style-name="T4678">Subv.</text:span><text:span text:style-name="T4679"><text:s/></text:span><text:span text:style-name="T4680">Club</text:span><text:span text:style-name="T4681"><text:s/>de</text:span><text:span text:style-name="T4682"><text:s/>Lucha</text:span><text:span text:style-name="T4683"><text:s/></text:span><text:span text:style-name="T4684">Tijarafe</text:span></text:p></table:table-cell><table:table-cell table:style-name="TableCell4685"><text:p text:style-name="P4686"><text:span text:style-name="T4687">15.000,00</text:span></text:p></table:table-cell><table:table-cell table:style-name="TableCell4688"><text:p text:style-name="Standard"/></table:table-cell><table:table-cell table:style-name="TableCell4689"><text:p text:style-name="Standard"/></table:table-cell><table:table-cell table:style-name="TableCell4690"><text:p text:style-name="Standard"/></table:table-cell></table:table-row><table:table-row table:style-name="TableRow4691"><table:covered-table-cell><text:p text:style-name="Standard"/></table:covered-table-cell><table:covered-table-cell/><table:covered-table-cell/><table:covered-table-cell/><table:table-cell table:style-name="TableCell4692"><text:p text:style-name="P4693"><text:span text:style-name="T4694">480.10</text:span></text:p></table:table-cell><table:table-cell table:style-name="TableCell4695"><text:p text:style-name="P4696"><text:span text:style-name="T4697">Subv.</text:span><text:span text:style-name="T4698"><text:s/></text:span><text:span text:style-name="T4699">Escuela</text:span><text:span text:style-name="T4700"><text:s/>de</text:span><text:span text:style-name="T4701"><text:s/>Fútbol</text:span><text:span text:style-name="T4702"><text:s/></text:span><text:span text:style-name="T4703">Hiscaguán</text:span></text:p></table:table-cell><table:table-cell table:style-name="TableCell4704"><text:p text:style-name="P4705"><text:span text:style-name="T4706">5.000,00</text:span></text:p></table:table-cell><table:table-cell table:style-name="TableCell4707"><text:p text:style-name="Standard"/></table:table-cell><table:table-cell table:style-name="TableCell4708"><text:p text:style-name="Standard"/></table:table-cell><table:table-cell table:style-name="TableCell4709"><text:p text:style-name="Standard"/></table:table-cell></table:table-row><table:table-row table:style-name="TableRow4710"><table:covered-table-cell><text:p text:style-name="Standard"/></table:covered-table-cell><table:covered-table-cell/><table:covered-table-cell/><table:covered-table-cell/><table:table-cell table:style-name="TableCell4711"><text:p text:style-name="P4712"><text:span text:style-name="T4713">480.11</text:span></text:p></table:table-cell><table:table-cell table:style-name="TableCell4714"><text:p text:style-name="P4715"><text:span text:style-name="T4716">Subv.</text:span><text:span text:style-name="T4717"><text:s/></text:span><text:span text:style-name="T4718">a</text:span><text:span text:style-name="T4719"><text:s/></text:span><text:span text:style-name="T4720">otras</text:span><text:span text:style-name="T4721"><text:s/></text:span><text:span text:style-name="T4722">entidades</text:span><text:span text:style-name="T4723"><text:s/></text:span><text:span text:style-name="T4724">deportivas</text:span></text:p></table:table-cell><table:table-cell table:style-name="TableCell4725"><text:p text:style-name="P4726"><text:span text:style-name="T4727">5.000,00</text:span></text:p></table:table-cell><table:table-cell table:style-name="TableCell4728"><text:p text:style-name="Standard"/></table:table-cell><table:table-cell table:style-name="TableCell4729"><text:p text:style-name="Standard"/></table:table-cell><table:table-cell table:style-name="TableCell4730"><text:p text:style-name="Standard"/></table:table-cell></table:table-row><table:table-row table:style-name="TableRow4731"><table:covered-table-cell><text:p text:style-name="Standard"/></table:covered-table-cell><table:covered-table-cell/><table:covered-table-cell/><table:covered-table-cell/><table:table-cell table:style-name="TableCell4732"><text:p text:style-name="P4733"><text:span text:style-name="T4734">480.12</text:span></text:p></table:table-cell><table:table-cell table:style-name="TableCell4735"><text:p text:style-name="P4736"><text:span text:style-name="T4737">Subv.</text:span><text:span text:style-name="T4738"><text:s/></text:span><text:span text:style-name="T4739">Escuela</text:span><text:span text:style-name="T4740"><text:s/>de</text:span><text:span text:style-name="T4741"><text:s/>Lucha</text:span><text:span text:style-name="T4742"><text:s/></text:span><text:span text:style-name="T4743">Canaria</text:span></text:p></table:table-cell><table:table-cell table:style-name="TableCell4744"><text:p text:style-name="P4745"><text:span text:style-name="T4746">3.000,00</text:span></text:p></table:table-cell><table:table-cell table:style-name="TableCell4747"><text:p text:style-name="Standard"/></table:table-cell><table:table-cell table:style-name="TableCell4748"><text:p text:style-name="Standard"/></table:table-cell><table:table-cell table:style-name="TableCell4749"><text:p text:style-name="Standard"/></table:table-cell></table:table-row><table:table-row table:style-name="TableRow4750"><table:covered-table-cell><text:p text:style-name="Standard"/></table:covered-table-cell><table:covered-table-cell/><table:covered-table-cell/><table:covered-table-cell/><table:table-cell table:style-name="TableCell4751"><text:p text:style-name="P4752"><text:span text:style-name="T4753">480.13</text:span></text:p></table:table-cell><table:table-cell table:style-name="TableCell4754"><text:p text:style-name="P4755"><text:span text:style-name="T4756">Prevención</text:span><text:span text:style-name="T4757"><text:s/>Violencia</text:span><text:span text:style-name="T4758"><text:s/></text:span><text:span text:style-name="T4759">de</text:span><text:span text:style-name="T4760"><text:s/>Género</text:span><text:span text:style-name="T4761"><text:s/>e<text:s/></text:span><text:span text:style-name="T4762">Igualdad</text:span></text:p></table:table-cell><table:table-cell table:style-name="TableCell4763"><text:p text:style-name="P4764"><text:span text:style-name="T4765">13.000,00</text:span></text:p></table:table-cell><table:table-cell table:style-name="TableCell4766"><text:p text:style-name="Standard"/></table:table-cell><table:table-cell table:style-name="TableCell4767"><text:p text:style-name="Standard"/></table:table-cell><table:table-cell table:style-name="TableCell4768"><text:p text:style-name="Standard"/></table:table-cell></table:table-row><table:table-row table:style-name="TableRow4769"><table:covered-table-cell><text:p text:style-name="Standard"/></table:covered-table-cell><table:covered-table-cell/><table:covered-table-cell/><table:covered-table-cell/><table:table-cell table:style-name="TableCell4770"><text:p text:style-name="P4771"><text:span text:style-name="T4772">480.14</text:span></text:p></table:table-cell><table:table-cell table:style-name="TableCell4773"><text:p text:style-name="P4774"><text:span text:style-name="T4775">Actividades</text:span><text:span text:style-name="T4776"><text:s/></text:span><text:span text:style-name="T4777">Integración</text:span><text:span text:style-name="T4778"><text:s/>Social</text:span></text:p></table:table-cell><table:table-cell table:style-name="TableCell4779"><text:p text:style-name="P4780"><text:span text:style-name="T4781">4.000,00</text:span></text:p></table:table-cell><table:table-cell table:style-name="TableCell4782"><text:p text:style-name="Standard"/></table:table-cell><table:table-cell table:style-name="TableCell4783"><text:p text:style-name="Standard"/></table:table-cell><table:table-cell table:style-name="TableCell4784"><text:p text:style-name="Standard"/></table:table-cell></table:table-row></table:table><text:p text:style-name="Standard"/></draw:text-box><svg:title/><svg:desc/></draw:frame></text:span><text:span text:style-name="T4785"><text:tab/></text:span><text:span text:style-name="T4786"><draw:frame draw:style-name="a21" draw:name="image2.png" text:anchor-type="as-char" svg:x="0in" svg:y="0in" svg:width="0.38792in" svg:height="4.29479in" style:rel-width="scale" style:rel-height="scale"><draw:image xlink:href="media/image2.png" xlink:type="simple" xlink:show="embed" xlink:actuate="onLoad"/><svg:title/><svg:desc/></draw:frame></text:span></text:h>
      <text:soft-page-break/>
      <text:p text:style-name="P4787"><draw:frame draw:z-index="1264" draw:id="id16" draw:style-name="a22" draw:name="Text Box 64" text:anchor-type="paragraph" svg:x="11.32014in" svg:y="4.11528in" svg:width="0.19444in" svg:height="3.75069in" style:rel-width="scale" style:rel-height="scale"><draw:text-box><text:p text:style-name="P4788"><text:span text:style-name="T4789">Cód.</text:span><text:span text:style-name="T4790"><text:s/></text:span><text:span text:style-name="T4791">V</text:span><text:span text:style-name="T4792">alidación:</text:span><text:span text:style-name="T4793"><text:s/></text:span><text:span text:style-name="T4794">9ZS</text:span><text:span text:style-name="T4795">JNX</text:span><text:span text:style-name="T4796">Z</text:span><text:span text:style-name="T4797">4MZH9ADS45MDRKDD3E</text:span><text:span text:style-name="T4798"><text:s/></text:span><text:span text:style-name="T4799">|</text:span><text:span text:style-name="T4800"><text:s/></text:span><text:span text:style-name="T4801">V</text:span><text:span text:style-name="T4802">erificación:</text:span><text:span text:style-name="T4803"><text:s/></text:span><text:span text:style-name="T4804">https://t</text:span><text:span text:style-name="T4805">ijaraf</text:span><text:span text:style-name="T4806">e.</text:span><text:span text:style-name="T4807">sedelectronica.</text:span><text:span text:style-name="T4808">es/</text:span><text:span text:style-name="T4809"><text:s/></text:span><text:span text:style-name="T4810">Documento</text:span><text:span text:style-name="T4811"><text:s/></text:span><text:span text:style-name="T4812">f</text:span><text:span text:style-name="T4813">irmado</text:span><text:span text:style-name="T4814"><text:s/></text:span><text:span text:style-name="T4815">electrónicamente</text:span><text:span text:style-name="T4816"><text:s/></text:span><text:span text:style-name="T4817">desde</text:span><text:span text:style-name="T4818"><text:s/></text:span><text:span text:style-name="T4819">la</text:span><text:span text:style-name="T4820"><text:s/></text:span><text:span text:style-name="T4821">plat</text:span><text:span text:style-name="T4822">af</text:span><text:span text:style-name="T4823">orma</text:span><text:span text:style-name="T4824"><text:s/></text:span><text:span text:style-name="T4825">esPublico</text:span><text:span text:style-name="T4826"><text:s/></text:span><text:span text:style-name="T4827">Gest</text:span><text:span text:style-name="T4828">iona</text:span><text:span text:style-name="T4829"><text:s/></text:span><text:span text:style-name="T4830">|</text:span><text:span text:style-name="T4831"><text:s/></text:span><text:span text:style-name="T4832">P</text:span><text:span text:style-name="T4833">ágina</text:span><text:span text:style-name="T4834"><text:s/></text:span>7<text:span text:style-name="T4835"><text:s/></text:span><text:span text:style-name="T4836">de</text:span><text:span text:style-name="T4837"><text:s/></text:span>8</text:p></draw:text-box><svg:title/><svg:desc/></draw:frame></text:p>
      <text:h text:style-name="P4838" text:outline-level="1"><text:span text:style-name="T4839"><draw:frame draw:z-index="0" draw:id="id17" draw:style-name="a23" draw:name="Text Box 63" text:anchor-type="as-char" svg:x="0in" svg:y="0in" svg:width="10.31389in" svg:height="7.40556in" style:rel-width="scale" style:rel-height="scale"><draw:text-box><table:table table:style-name="Table4840"><table:table-columns><table:table-column table:style-name="TableColumn4841"/><table:table-column table:style-name="TableColumn4842"/><table:table-column table:style-name="TableColumn4843"/><table:table-column table:style-name="TableColumn4844"/><table:table-column table:style-name="TableColumn4845"/><table:table-column table:style-name="TableColumn4846"/><table:table-column table:style-name="TableColumn4847"/><table:table-column table:style-name="TableColumn4848"/><table:table-column table:style-name="TableColumn4849"/></table:table-columns><table:table-row table:style-name="TableRow4850"><table:table-cell table:style-name="TableCell4851" table:number-columns-spanned="3" table:number-rows-spanned="7"><text:p text:style-name="Standard"/></table:table-cell><table:covered-table-cell/><table:covered-table-cell/><table:table-cell table:style-name="TableCell4852"><text:p text:style-name="P4853"><text:span text:style-name="T4854">480.15</text:span></text:p></table:table-cell><table:table-cell table:style-name="TableCell4855"><text:p text:style-name="P4856"><text:span text:style-name="T4857">Ayuda</text:span><text:span text:style-name="T4858"><text:s/></text:span><text:span text:style-name="T4859">para<text:s/></text:span><text:span text:style-name="T4860">la</text:span><text:span text:style-name="T4861"><text:s/></text:span><text:span text:style-name="T4862">adquisición</text:span><text:span text:style-name="T4863"><text:s/></text:span><text:span text:style-name="T4864">de</text:span><text:span text:style-name="T4865"><text:s/></text:span><text:span text:style-name="T4866">material</text:span><text:span text:style-name="T4867"><text:s/></text:span><text:span text:style-name="T4868">escolar</text:span></text:p></table:table-cell><table:table-cell table:style-name="TableCell4869"><text:p text:style-name="P4870"><text:span text:style-name="T4871">15.000,00</text:span></text:p></table:table-cell><table:table-cell table:style-name="TableCell4872" table:number-columns-spanned="3" table:number-rows-spanned="7"><text:p text:style-name="Standard"/></table:table-cell><table:covered-table-cell/><table:covered-table-cell/></table:table-row><table:table-row table:style-name="TableRow4873"><table:covered-table-cell><text:p text:style-name="Standard"/></table:covered-table-cell><table:covered-table-cell/><table:covered-table-cell/><table:table-cell table:style-name="TableCell4874"><text:p text:style-name="P4875"><text:span text:style-name="T4876">480.16</text:span></text:p></table:table-cell><table:table-cell table:style-name="TableCell4877"><text:p text:style-name="P4878"><text:span text:style-name="T4879">Ayudas</text:span><text:span text:style-name="T4880"><text:s/></text:span><text:span text:style-name="T4881">rehabilitación</text:span><text:span text:style-name="T4882"><text:s/>de</text:span><text:span text:style-name="T4883"><text:s/>viviendas<text:s/></text:span><text:span text:style-name="T4884">en</text:span><text:span text:style-name="T4885"><text:s/></text:span><text:span text:style-name="T4886">el</text:span><text:span text:style-name="T4887"><text:s/></text:span><text:span text:style-name="T4888">medio</text:span><text:span text:style-name="T4889"><text:s/>rural</text:span><text:span text:style-name="T4890"><text:s/></text:span><text:span text:style-name="T4891">20-25:</text:span><text:span text:style-name="T4892"><text:s/></text:span><text:span text:style-name="T4893">ICAVI</text:span></text:p></table:table-cell><table:table-cell table:style-name="TableCell4894"><text:p text:style-name="P4895"><text:span text:style-name="T4896">185.343,40</text:span></text:p></table:table-cell><table:covered-table-cell><text:p text:style-name="Standard"/></table:covered-table-cell><table:covered-table-cell/><table:covered-table-cell/></table:table-row><table:table-row table:style-name="TableRow4897"><table:covered-table-cell><text:p text:style-name="Standard"/></table:covered-table-cell><table:covered-table-cell/><table:covered-table-cell/><table:table-cell table:style-name="TableCell4898"><text:p text:style-name="P4899"><text:span text:style-name="T4900">480.17</text:span></text:p></table:table-cell><table:table-cell table:style-name="TableCell4901"><text:p text:style-name="P4902"><text:span text:style-name="T4903">Ayudas</text:span><text:span text:style-name="T4904"><text:s/></text:span><text:span text:style-name="T4905">dinamización<text:s/></text:span><text:span text:style-name="T4906">empresarial</text:span></text:p></table:table-cell><table:table-cell table:style-name="TableCell4907"><text:p text:style-name="P4908"><text:span text:style-name="T4909">60.000,00</text:span></text:p></table:table-cell><table:covered-table-cell><text:p text:style-name="Standard"/></table:covered-table-cell><table:covered-table-cell/><table:covered-table-cell/></table:table-row><table:table-row table:style-name="TableRow4910"><table:covered-table-cell><text:p text:style-name="Standard"/></table:covered-table-cell><table:covered-table-cell/><table:covered-table-cell/><table:table-cell table:style-name="TableCell4911"><text:p text:style-name="P4912"><text:span text:style-name="T4913">480.19</text:span></text:p></table:table-cell><table:table-cell table:style-name="TableCell4914"><text:p text:style-name="P4915"><text:span text:style-name="T4916">Subvención</text:span><text:span text:style-name="T4917"><text:s/></text:span><text:span text:style-name="T4918">AMPA</text:span></text:p></table:table-cell><table:table-cell table:style-name="TableCell4919"><text:p text:style-name="P4920"><text:span text:style-name="T4921">2.500,00</text:span></text:p></table:table-cell><table:covered-table-cell><text:p text:style-name="Standard"/></table:covered-table-cell><table:covered-table-cell/><table:covered-table-cell/></table:table-row><table:table-row table:style-name="TableRow4922"><table:covered-table-cell><text:p text:style-name="Standard"/></table:covered-table-cell><table:covered-table-cell/><table:covered-table-cell/><table:table-cell table:style-name="TableCell4923"><text:p text:style-name="P4924"><text:span text:style-name="T4925">480.20</text:span></text:p></table:table-cell><table:table-cell table:style-name="TableCell4926"><text:p text:style-name="P4927"><text:span text:style-name="T4928">ADER</text:span><text:span text:style-name="T4929"><text:s/></text:span><text:span text:style-name="T4930">LA</text:span><text:span text:style-name="T4931"><text:s/></text:span><text:span text:style-name="T4932">PALMA</text:span></text:p></table:table-cell><table:table-cell table:style-name="TableCell4933"><text:p text:style-name="P4934"><text:span text:style-name="T4935">3.000,00</text:span></text:p></table:table-cell><table:covered-table-cell><text:p text:style-name="Standard"/></table:covered-table-cell><table:covered-table-cell/><table:covered-table-cell/></table:table-row><table:table-row table:style-name="TableRow4936"><table:covered-table-cell><text:p text:style-name="Standard"/></table:covered-table-cell><table:covered-table-cell/><table:covered-table-cell/><table:table-cell table:style-name="TableCell4937"><text:p text:style-name="P4938"><text:span text:style-name="T4939">480.22</text:span></text:p></table:table-cell><table:table-cell table:style-name="TableCell4940"><text:p text:style-name="P4941"><text:span text:style-name="T4942">Programa</text:span><text:span text:style-name="T4943"><text:s/></text:span><text:span text:style-name="T4944">Productos</text:span><text:span text:style-name="T4945"><text:s/></text:span><text:span text:style-name="T4946">Primera</text:span><text:span text:style-name="T4947"><text:s/></text:span><text:span text:style-name="T4948">Necesidad</text:span><text:span text:style-name="T4949"><text:s/></text:span><text:span text:style-name="T4950">(PPPN)</text:span></text:p></table:table-cell><table:table-cell table:style-name="TableCell4951"><text:p text:style-name="P4952"><text:span text:style-name="T4953">5.000,00</text:span></text:p></table:table-cell><table:covered-table-cell><text:p text:style-name="Standard"/></table:covered-table-cell><table:covered-table-cell/><table:covered-table-cell/></table:table-row><table:table-row table:style-name="TableRow4954"><table:covered-table-cell><text:p text:style-name="Standard"/></table:covered-table-cell><table:covered-table-cell/><table:covered-table-cell/><table:table-cell table:style-name="TableCell4955"><text:p text:style-name="P4956"><text:span text:style-name="T4957">480.99</text:span></text:p></table:table-cell><table:table-cell table:style-name="TableCell4958"><text:p text:style-name="P4959"><text:span text:style-name="T4960">Fundación</text:span><text:span text:style-name="T4961"><text:s/></text:span><text:span text:style-name="T4962">Reserva</text:span><text:span text:style-name="T4963"><text:s/></text:span><text:span text:style-name="T4964">Mundial</text:span><text:span text:style-name="T4965"><text:s/></text:span><text:span text:style-name="T4966">de<text:s/></text:span><text:span text:style-name="T4967">la</text:span><text:span text:style-name="T4968"><text:s/></text:span><text:span text:style-name="T4969">Biosfera<text:s/></text:span><text:span text:style-name="T4970">La</text:span><text:span text:style-name="T4971"><text:s/></text:span><text:span text:style-name="T4972">Palma</text:span></text:p></table:table-cell><table:table-cell table:style-name="TableCell4973"><text:p text:style-name="P4974"><text:span text:style-name="T4975">4.206,49</text:span></text:p></table:table-cell><table:covered-table-cell><text:p text:style-name="Standard"/></table:covered-table-cell><table:covered-table-cell/><table:covered-table-cell/></table:table-row><table:table-row table:style-name="TableRow4976"><table:table-cell table:style-name="TableCell4977"><text:p text:style-name="P4978"><text:span text:style-name="T4979">6</text:span></text:p></table:table-cell><table:table-cell table:style-name="TableCell4980"><text:p text:style-name="Standard"/></table:table-cell><table:table-cell table:style-name="TableCell4981"><text:p text:style-name="Standard"/></table:table-cell><table:table-cell table:style-name="TableCell4982"><text:p text:style-name="Standard"/></table:table-cell><table:table-cell table:style-name="TableCell4983"><text:p text:style-name="P4984"><text:span text:style-name="T4985">INVERSIONES</text:span><text:span text:style-name="T4986"><text:s/></text:span><text:span text:style-name="T4987">REALES</text:span></text:p></table:table-cell><table:table-cell table:style-name="TableCell4988"><text:p text:style-name="Standard"/></table:table-cell><table:table-cell table:style-name="TableCell4989"><text:p text:style-name="Standard"/></table:table-cell><table:table-cell table:style-name="TableCell4990"><text:p text:style-name="Standard"/></table:table-cell><table:table-cell table:style-name="TableCell4991"><text:p text:style-name="P4992"><text:span text:style-name="T4993">522.095,00</text:span></text:p></table:table-cell></table:table-row><table:table-row table:style-name="TableRow4994"><table:table-cell table:style-name="TableCell4995"><text:p text:style-name="Standard"/></table:table-cell><table:table-cell table:style-name="TableCell4996"><text:p text:style-name="P4997"><text:span text:style-name="T4998">60</text:span></text:p></table:table-cell><table:table-cell table:style-name="TableCell4999"><text:p text:style-name="Standard"/></table:table-cell><table:table-cell table:style-name="TableCell5000"><text:p text:style-name="Standard"/></table:table-cell><table:table-cell table:style-name="TableCell5001"><text:p text:style-name="P5002"><text:span text:style-name="T5003">INVERSIÓN NUEVA</text:span><text:span text:style-name="T5004"><text:s/></text:span><text:span text:style-name="T5005">EN<text:s/></text:span><text:span text:style-name="T5006">INFRAESTRUCTURA</text:span><text:span text:style-name="T5007"><text:s/></text:span><text:span text:style-name="T5008">Y</text:span><text:span text:style-name="T5009"><text:s/></text:span><text:span text:style-name="T5010">BIENES<text:s/></text:span><text:span text:style-name="T5011">DESTINADOS</text:span><text:span text:style-name="T5012"><text:s/></text:span><text:span text:style-name="T5013">AL</text:span><text:span text:style-name="T5014"><text:s/></text:span><text:span text:style-name="T5015">USO</text:span><text:span text:style-name="T5016"><text:s/></text:span><text:span text:style-name="T5017">GENERAL</text:span></text:p></table:table-cell><table:table-cell table:style-name="TableCell5018"><text:p text:style-name="Standard"/></table:table-cell><table:table-cell table:style-name="TableCell5019"><text:p text:style-name="Standard"/></table:table-cell><table:table-cell table:style-name="TableCell5020"><text:p text:style-name="P5021"><text:span text:style-name="T5022">389.095,00</text:span></text:p></table:table-cell><table:table-cell table:style-name="TableCell5023"><text:p text:style-name="Standard"/></table:table-cell></table:table-row><table:table-row table:style-name="TableRow5024"><table:table-cell table:style-name="TableCell5025"><text:p text:style-name="Standard"/></table:table-cell><table:table-cell table:style-name="TableCell5026"><text:p text:style-name="Standard"/></table:table-cell><table:table-cell table:style-name="TableCell5027"><text:p text:style-name="P5028"><text:span text:style-name="T5029">600</text:span></text:p></table:table-cell><table:table-cell table:style-name="TableCell5030"><text:p text:style-name="Standard"/></table:table-cell><table:table-cell table:style-name="TableCell5031"><text:p text:style-name="P5032"><text:span text:style-name="T5033">Inversiones</text:span><text:span text:style-name="T5034"><text:s/></text:span><text:span text:style-name="T5035">en</text:span><text:span text:style-name="T5036"><text:s/></text:span><text:span text:style-name="T5037">Terrenos</text:span></text:p></table:table-cell><table:table-cell table:style-name="TableCell5038"><text:p text:style-name="Standard"/></table:table-cell><table:table-cell table:style-name="TableCell5039"><text:p text:style-name="P5040"><text:span text:style-name="T5041">60.000,00</text:span></text:p></table:table-cell><table:table-cell table:style-name="TableCell5042"><text:p text:style-name="Standard"/></table:table-cell><table:table-cell table:style-name="TableCell5043"><text:p text:style-name="Standard"/></table:table-cell></table:table-row><table:table-row table:style-name="TableRow5044"><table:table-cell table:style-name="TableCell5045"><text:p text:style-name="Standard"/></table:table-cell><table:table-cell table:style-name="TableCell5046"><text:p text:style-name="Standard"/></table:table-cell><table:table-cell table:style-name="TableCell5047"><text:p text:style-name="Standard"/></table:table-cell><table:table-cell table:style-name="TableCell5048"><text:p text:style-name="P5049"><text:span text:style-name="T5050">600.00</text:span></text:p></table:table-cell><table:table-cell table:style-name="TableCell5051"><text:p text:style-name="P5052"><text:span text:style-name="T5053">Compra</text:span><text:span text:style-name="T5054"><text:s/></text:span><text:span text:style-name="T5055">de</text:span><text:span text:style-name="T5056"><text:s/>Terrenos</text:span></text:p></table:table-cell><table:table-cell table:style-name="TableCell5057"><text:p text:style-name="P5058"><text:span text:style-name="T5059">60.000,00</text:span></text:p></table:table-cell><table:table-cell table:style-name="TableCell5060"><text:p text:style-name="Standard"/></table:table-cell><table:table-cell table:style-name="TableCell5061"><text:p text:style-name="Standard"/></table:table-cell><table:table-cell table:style-name="TableCell5062"><text:p text:style-name="Standard"/></table:table-cell></table:table-row><table:table-row table:style-name="TableRow5063"><table:table-cell table:style-name="TableCell5064"><text:p text:style-name="Standard"/></table:table-cell><table:table-cell table:style-name="TableCell5065"><text:p text:style-name="Standard"/></table:table-cell><table:table-cell table:style-name="TableCell5066"><text:p text:style-name="P5067"><text:span text:style-name="T5068">609</text:span></text:p></table:table-cell><table:table-cell table:style-name="TableCell5069"><text:p text:style-name="Standard"/></table:table-cell><table:table-cell table:style-name="TableCell5070"><text:p text:style-name="P5071"><text:span text:style-name="T5072">Otras inversiones</text:span><text:span text:style-name="T5073"><text:s/></text:span><text:span text:style-name="T5074">nuevas</text:span><text:span text:style-name="T5075"><text:s/></text:span><text:span text:style-name="T5076">en</text:span><text:span text:style-name="T5077"><text:s/></text:span><text:span text:style-name="T5078">infraestructuras</text:span><text:span text:style-name="T5079"><text:s/></text:span><text:span text:style-name="T5080">y</text:span><text:span text:style-name="T5081"><text:s/></text:span><text:span text:style-name="T5082">bienes</text:span></text:p></table:table-cell><table:table-cell table:style-name="TableCell5083"><text:p text:style-name="Standard"/></table:table-cell><table:table-cell table:style-name="TableCell5084"><text:p text:style-name="P5085"><text:span text:style-name="T5086">329.095,00</text:span></text:p></table:table-cell><table:table-cell table:style-name="TableCell5087"><text:p text:style-name="Standard"/></table:table-cell><table:table-cell table:style-name="TableCell5088"><text:p text:style-name="Standard"/></table:table-cell></table:table-row><table:table-row table:style-name="TableRow5089"><table:table-cell table:style-name="TableCell5090"><text:p text:style-name="Standard"/></table:table-cell><table:table-cell table:style-name="TableCell5091"><text:p text:style-name="Standard"/></table:table-cell><table:table-cell table:style-name="TableCell5092"><text:p text:style-name="Standard"/></table:table-cell><table:table-cell table:style-name="TableCell5093"><text:p text:style-name="P5094"><text:span text:style-name="T5095">609.12</text:span></text:p></table:table-cell><table:table-cell table:style-name="TableCell5096"><text:p text:style-name="P5097"><text:span text:style-name="T5098">Mobiliario</text:span><text:span text:style-name="T5099"><text:s/></text:span><text:span text:style-name="T5100">Urbano</text:span></text:p></table:table-cell><table:table-cell table:style-name="TableCell5101"><text:p text:style-name="P5102"><text:span text:style-name="T5103">7.000,00</text:span></text:p></table:table-cell><table:table-cell table:style-name="TableCell5104"><text:p text:style-name="Standard"/></table:table-cell><table:table-cell table:style-name="TableCell5105"><text:p text:style-name="Standard"/></table:table-cell><table:table-cell table:style-name="TableCell5106"><text:p text:style-name="Standard"/></table:table-cell></table:table-row><table:table-row table:style-name="TableRow5107"><table:table-cell table:style-name="TableCell5108"><text:p text:style-name="Standard"/></table:table-cell><table:table-cell table:style-name="TableCell5109"><text:p text:style-name="Standard"/></table:table-cell><table:table-cell table:style-name="TableCell5110"><text:p text:style-name="Standard"/></table:table-cell><table:table-cell table:style-name="TableCell5111"><text:p text:style-name="P5112"><text:span text:style-name="T5113">609.14</text:span></text:p></table:table-cell><table:table-cell table:style-name="TableCell5114"><text:p text:style-name="P5115"><text:span text:style-name="T5116">Sub.</text:span><text:span text:style-name="T5117"><text:s/></text:span><text:span text:style-name="T5118">Accesibilidad</text:span><text:span text:style-name="T5119"><text:s/>Plaza</text:span><text:span text:style-name="T5120"><text:s/></text:span><text:span text:style-name="T5121">La<text:s/></text:span><text:span text:style-name="T5122">Punta</text:span><text:span text:style-name="T5123"><text:s/></text:span><text:span text:style-name="T5124">y</text:span><text:span text:style-name="T5125"><text:s/></text:span><text:span text:style-name="T5126">Local</text:span><text:span text:style-name="T5127"><text:s/></text:span><text:span text:style-name="T5128">Social</text:span></text:p></table:table-cell><table:table-cell table:style-name="TableCell5129"><text:p text:style-name="P5130"><text:span text:style-name="T5131">55000,00</text:span></text:p></table:table-cell><table:table-cell table:style-name="TableCell5132"><text:p text:style-name="Standard"/></table:table-cell><table:table-cell table:style-name="TableCell5133"><text:p text:style-name="Standard"/></table:table-cell><table:table-cell table:style-name="TableCell5134"><text:p text:style-name="Standard"/></table:table-cell></table:table-row><table:table-row table:style-name="TableRow5135"><table:table-cell table:style-name="TableCell5136"><text:p text:style-name="Standard"/></table:table-cell><table:table-cell table:style-name="TableCell5137"><text:p text:style-name="Standard"/></table:table-cell><table:table-cell table:style-name="TableCell5138"><text:p text:style-name="Standard"/></table:table-cell><table:table-cell table:style-name="TableCell5139"><text:p text:style-name="P5140"><text:span text:style-name="T5141">609.15</text:span></text:p></table:table-cell><table:table-cell table:style-name="TableCell5142"><text:p text:style-name="P5143"><text:span text:style-name="T5144">Mejora<text:s/></text:span><text:span text:style-name="T5145">de</text:span><text:span text:style-name="T5146"><text:s/></text:span><text:span text:style-name="T5147">la</text:span><text:span text:style-name="T5148"><text:s/></text:span><text:span text:style-name="T5149">iluminación</text:span><text:span text:style-name="T5150"><text:s/></text:span><text:span text:style-name="T5151">interior</text:span><text:span text:style-name="T5152"><text:s/></text:span><text:span text:style-name="T5153">mediante<text:s/></text:span><text:span text:style-name="T5154">LED<text:s/></text:span><text:span text:style-name="T5155">en</text:span><text:span text:style-name="T5156"><text:s/></text:span><text:span text:style-name="T5157">edificio</text:span><text:span text:style-name="T5158"><text:s/></text:span><text:span text:style-name="T5159">consistorial</text:span></text:p></table:table-cell><table:table-cell table:style-name="TableCell5160"><text:p text:style-name="P5161"><text:span text:style-name="T5162">9.095,00</text:span></text:p></table:table-cell><table:table-cell table:style-name="TableCell5163"><text:p text:style-name="Standard"/></table:table-cell><table:table-cell table:style-name="TableCell5164"><text:p text:style-name="Standard"/></table:table-cell><table:table-cell table:style-name="TableCell5165"><text:p text:style-name="Standard"/></table:table-cell></table:table-row><table:table-row table:style-name="TableRow5166"><table:table-cell table:style-name="TableCell5167"><text:p text:style-name="Standard"/></table:table-cell><table:table-cell table:style-name="TableCell5168"><text:p text:style-name="Standard"/></table:table-cell><table:table-cell table:style-name="TableCell5169"><text:p text:style-name="Standard"/></table:table-cell><table:table-cell table:style-name="TableCell5170"><text:p text:style-name="P5171"><text:span text:style-name="T5172">609.16</text:span></text:p></table:table-cell><table:table-cell table:style-name="TableCell5173"><text:p text:style-name="P5174"><text:span text:style-name="T5175">Baños</text:span><text:span text:style-name="T5176"><text:s/></text:span><text:span text:style-name="T5177">autolimpiable</text:span><text:span text:style-name="T5178"><text:s/></text:span><text:span text:style-name="T5179">Poris</text:span><text:span text:style-name="T5180"><text:s/></text:span><text:span text:style-name="T5181">de</text:span><text:span text:style-name="T5182"><text:s/>Candelaria</text:span></text:p></table:table-cell><table:table-cell table:style-name="TableCell5183"><text:p text:style-name="P5184"><text:span text:style-name="T5185">60.000,00</text:span></text:p></table:table-cell><table:table-cell table:style-name="TableCell5186"><text:p text:style-name="Standard"/></table:table-cell><table:table-cell table:style-name="TableCell5187"><text:p text:style-name="Standard"/></table:table-cell><table:table-cell table:style-name="TableCell5188"><text:p text:style-name="Standard"/></table:table-cell></table:table-row><table:table-row table:style-name="TableRow5189"><table:table-cell table:style-name="TableCell5190"><text:p text:style-name="Standard"/></table:table-cell><table:table-cell table:style-name="TableCell5191"><text:p text:style-name="Standard"/></table:table-cell><table:table-cell table:style-name="TableCell5192"><text:p text:style-name="Standard"/></table:table-cell><table:table-cell table:style-name="TableCell5193"><text:p text:style-name="P5194"><text:span text:style-name="T5195">609.21</text:span></text:p></table:table-cell><table:table-cell table:style-name="TableCell5196"><text:p text:style-name="P5197"><text:span text:style-name="T5198">Mirador</text:span><text:span text:style-name="T5199"><text:s/></text:span><text:span text:style-name="T5200">del</text:span><text:span text:style-name="T5201"><text:s/></text:span><text:span text:style-name="T5202">Universo</text:span></text:p></table:table-cell><table:table-cell table:style-name="TableCell5203"><text:p text:style-name="P5204"><text:span text:style-name="T5205">0,00</text:span></text:p></table:table-cell><table:table-cell table:style-name="TableCell5206"><text:p text:style-name="Standard"/></table:table-cell><table:table-cell table:style-name="TableCell5207"><text:p text:style-name="Standard"/></table:table-cell><table:table-cell table:style-name="TableCell5208"><text:p text:style-name="Standard"/></table:table-cell></table:table-row><table:table-row table:style-name="TableRow5209"><table:table-cell table:style-name="TableCell5210"><text:p text:style-name="Standard"/></table:table-cell><table:table-cell table:style-name="TableCell5211"><text:p text:style-name="Standard"/></table:table-cell><table:table-cell table:style-name="TableCell5212"><text:p text:style-name="Standard"/></table:table-cell><table:table-cell table:style-name="TableCell5213"><text:p text:style-name="P5214"><text:span text:style-name="T5215">609.27</text:span></text:p></table:table-cell><table:table-cell table:style-name="TableCell5216"><text:p text:style-name="P5217"><text:span text:style-name="T5218">Central</text:span><text:span text:style-name="T5219"><text:s/></text:span><text:span text:style-name="T5220">transformadora</text:span><text:span text:style-name="T5221"><text:s/></text:span><text:span text:style-name="T5222">Bellido<text:s/></text:span><text:span text:style-name="T5223">FDCAN</text:span></text:p></table:table-cell><table:table-cell table:style-name="TableCell5224"><text:p text:style-name="P5225"><text:span text:style-name="T5226">0,00</text:span></text:p></table:table-cell><table:table-cell table:style-name="TableCell5227"><text:p text:style-name="Standard"/></table:table-cell><table:table-cell table:style-name="TableCell5228"><text:p text:style-name="Standard"/></table:table-cell><table:table-cell table:style-name="TableCell5229"><text:p text:style-name="Standard"/></table:table-cell></table:table-row><table:table-row table:style-name="TableRow5230"><table:table-cell table:style-name="TableCell5231"><text:p text:style-name="Standard"/></table:table-cell><table:table-cell table:style-name="TableCell5232"><text:p text:style-name="Standard"/></table:table-cell><table:table-cell table:style-name="TableCell5233"><text:p text:style-name="Standard"/></table:table-cell><table:table-cell table:style-name="TableCell5234"><text:p text:style-name="P5235"><text:span text:style-name="T5236">609.28</text:span></text:p></table:table-cell><table:table-cell table:style-name="TableCell5237"><text:p text:style-name="P5238"><text:span text:style-name="T5239">Fase</text:span><text:span text:style-name="T5240"><text:s/>I</text:span><text:span text:style-name="T5241"><text:s/></text:span><text:span text:style-name="T5242">Prolongación</text:span><text:span text:style-name="T5243"><text:s/>Calle</text:span><text:span text:style-name="T5244"><text:s/></text:span><text:span text:style-name="T5245">Nuestra</text:span><text:span text:style-name="T5246"><text:s/></text:span><text:span text:style-name="T5247">Señora</text:span><text:span text:style-name="T5248"><text:s/></text:span><text:span text:style-name="T5249">de Candelaria.</text:span><text:span text:style-name="T5250"><text:s/></text:span><text:span text:style-name="T5251">El</text:span><text:span text:style-name="T5252"><text:s/></text:span><text:span text:style-name="T5253">Pueblo</text:span></text:p></table:table-cell><table:table-cell table:style-name="TableCell5254"><text:p text:style-name="P5255"><text:span text:style-name="T5256">0,00</text:span></text:p></table:table-cell><table:table-cell table:style-name="TableCell5257"><text:p text:style-name="Standard"/></table:table-cell><table:table-cell table:style-name="TableCell5258"><text:p text:style-name="Standard"/></table:table-cell><table:table-cell table:style-name="TableCell5259"><text:p text:style-name="Standard"/></table:table-cell></table:table-row><table:table-row table:style-name="TableRow5260"><table:table-cell table:style-name="TableCell5261"><text:p text:style-name="Standard"/></table:table-cell><table:table-cell table:style-name="TableCell5262"><text:p text:style-name="Standard"/></table:table-cell><table:table-cell table:style-name="TableCell5263"><text:p text:style-name="Standard"/></table:table-cell><table:table-cell table:style-name="TableCell5264"><text:p text:style-name="P5265"><text:span text:style-name="T5266">609.29</text:span></text:p></table:table-cell><table:table-cell table:style-name="TableCell5267"><text:p text:style-name="P5268"><text:span text:style-name="T5269">Seguridad</text:span><text:span text:style-name="T5270"><text:s/></text:span><text:span text:style-name="T5271">Vías</text:span><text:span text:style-name="T5272"><text:s/></text:span><text:span text:style-name="T5273">Municipales</text:span></text:p></table:table-cell><table:table-cell table:style-name="TableCell5274"><text:p text:style-name="P5275"><text:span text:style-name="T5276">8.000,00</text:span></text:p></table:table-cell><table:table-cell table:style-name="TableCell5277"><text:p text:style-name="Standard"/></table:table-cell><table:table-cell table:style-name="TableCell5278"><text:p text:style-name="Standard"/></table:table-cell><table:table-cell table:style-name="TableCell5279"><text:p text:style-name="Standard"/></table:table-cell></table:table-row><table:table-row table:style-name="TableRow5280"><table:table-cell table:style-name="TableCell5281"><text:p text:style-name="Standard"/></table:table-cell><table:table-cell table:style-name="TableCell5282"><text:p text:style-name="Standard"/></table:table-cell><table:table-cell table:style-name="TableCell5283"><text:p text:style-name="Standard"/></table:table-cell><table:table-cell table:style-name="TableCell5284"><text:p text:style-name="P5285"><text:span text:style-name="T5286">609.30</text:span></text:p></table:table-cell><table:table-cell table:style-name="TableCell5287"><text:p text:style-name="P5288"><text:span text:style-name="T5289">Convenio</text:span><text:span text:style-name="T5290"><text:s/></text:span><text:span text:style-name="T5291">CIALP</text:span><text:span text:style-name="T5292"><text:s/></text:span><text:span text:style-name="T5293">Conexión</text:span><text:span text:style-name="T5294"><text:s/></text:span><text:span text:style-name="T5295">Red</text:span><text:span text:style-name="T5296"><text:s/></text:span><text:span text:style-name="T5297">abastecimiento</text:span><text:span text:style-name="T5298"><text:s/>El</text:span><text:span text:style-name="T5299"><text:s/></text:span><text:span text:style-name="T5300">Pueblo-Aguatavar</text:span></text:p></table:table-cell><table:table-cell table:style-name="TableCell5301"><text:p text:style-name="P5302"><text:span text:style-name="T5303">190000,00</text:span></text:p></table:table-cell><table:table-cell table:style-name="TableCell5304"><text:p text:style-name="Standard"/></table:table-cell><table:table-cell table:style-name="TableCell5305"><text:p text:style-name="Standard"/></table:table-cell><table:table-cell table:style-name="TableCell5306"><text:p text:style-name="Standard"/></table:table-cell></table:table-row><table:table-row table:style-name="TableRow5307"><table:table-cell table:style-name="TableCell5308"><text:p text:style-name="Standard"/></table:table-cell><table:table-cell table:style-name="TableCell5309"><text:p text:style-name="P5310"><text:span text:style-name="T5311">61</text:span></text:p></table:table-cell><table:table-cell table:style-name="TableCell5312"><text:p text:style-name="Standard"/></table:table-cell><table:table-cell table:style-name="TableCell5313"><text:p text:style-name="Standard"/></table:table-cell><table:table-cell table:style-name="TableCell5314"><text:p text:style-name="P5315"><text:span text:style-name="T5316">INVERSIONES</text:span><text:span text:style-name="T5317"><text:s/></text:span><text:span text:style-name="T5318">DE REPOS.</text:span><text:span text:style-name="T5319"><text:s/></text:span><text:span text:style-name="T5320">EN<text:s/></text:span><text:span text:style-name="T5321">INFRAESTR.</text:span><text:span text:style-name="T5322"><text:s/></text:span><text:span text:style-name="T5323">Y</text:span><text:span text:style-name="T5324"><text:s/>BS.</text:span><text:span text:style-name="T5325"><text:s/></text:span><text:span text:style-name="T5326">DESTINADOS</text:span><text:span text:style-name="T5327"><text:s/></text:span><text:span text:style-name="T5328">AL</text:span><text:span text:style-name="T5329"><text:s/></text:span><text:span text:style-name="T5330">USO</text:span><text:span text:style-name="T5331"><text:s/></text:span><text:span text:style-name="T5332">GENERAL</text:span></text:p></table:table-cell><table:table-cell table:style-name="TableCell5333"><text:p text:style-name="Standard"/></table:table-cell><table:table-cell table:style-name="TableCell5334"><text:p text:style-name="Standard"/></table:table-cell><table:table-cell table:style-name="TableCell5335"><text:p text:style-name="P5336"><text:span text:style-name="T5337">77.000,00</text:span></text:p></table:table-cell><table:table-cell table:style-name="TableCell5338"><text:p text:style-name="Standard"/></table:table-cell></table:table-row><table:table-row table:style-name="TableRow5339"><table:table-cell table:style-name="TableCell5340"><text:p text:style-name="Standard"/></table:table-cell><table:table-cell table:style-name="TableCell5341"><text:p text:style-name="Standard"/></table:table-cell><table:table-cell table:style-name="TableCell5342"><text:p text:style-name="P5343"><text:span text:style-name="T5344">619</text:span></text:p></table:table-cell><table:table-cell table:style-name="TableCell5345"><text:p text:style-name="Standard"/></table:table-cell><table:table-cell table:style-name="TableCell5346"><text:p text:style-name="P5347"><text:span text:style-name="T5348">Otras</text:span><text:span text:style-name="T5349"><text:s/></text:span><text:span text:style-name="T5350">inversiones</text:span><text:span text:style-name="T5351"><text:s/></text:span><text:span text:style-name="T5352">de reposición</text:span><text:span text:style-name="T5353"><text:s/>e<text:s/></text:span><text:span text:style-name="T5354">infraestructuras</text:span><text:span text:style-name="T5355"><text:s/></text:span><text:span text:style-name="T5356">y</text:span><text:span text:style-name="T5357"><text:s/></text:span><text:span text:style-name="T5358">bienes</text:span></text:p></table:table-cell><table:table-cell table:style-name="TableCell5359"><text:p text:style-name="Standard"/></table:table-cell><table:table-cell table:style-name="TableCell5360"><text:p text:style-name="P5361"><text:span text:style-name="T5362">77.000,00</text:span></text:p></table:table-cell><table:table-cell table:style-name="TableCell5363"><text:p text:style-name="Standard"/></table:table-cell><table:table-cell table:style-name="TableCell5364"><text:p text:style-name="Standard"/></table:table-cell></table:table-row><table:table-row table:style-name="TableRow5365"><table:table-cell table:style-name="TableCell5366"><text:p text:style-name="Standard"/></table:table-cell><table:table-cell table:style-name="TableCell5367"><text:p text:style-name="Standard"/></table:table-cell><table:table-cell table:style-name="TableCell5368"><text:p text:style-name="Standard"/></table:table-cell><table:table-cell table:style-name="TableCell5369"><text:p text:style-name="P5370"><text:span text:style-name="T5371">619.03</text:span></text:p></table:table-cell><table:table-cell table:style-name="TableCell5372"><text:p text:style-name="P5373"><text:span text:style-name="T5374">Adecuación</text:span><text:span text:style-name="T5375"><text:s/></text:span><text:span text:style-name="T5376">Terrero</text:span><text:span text:style-name="T5377"><text:s/></text:span><text:span text:style-name="T5378">de Lucha</text:span><text:span text:style-name="T5379"><text:s/></text:span><text:span text:style-name="T5380">Laureano</text:span><text:span text:style-name="T5381"><text:s/></text:span><text:span text:style-name="T5382">Castro</text:span></text:p></table:table-cell><table:table-cell table:style-name="TableCell5383"><text:p text:style-name="P5384"><text:span text:style-name="T5385">0,00</text:span></text:p></table:table-cell><table:table-cell table:style-name="TableCell5386"><text:p text:style-name="Standard"/></table:table-cell><table:table-cell table:style-name="TableCell5387"><text:p text:style-name="Standard"/></table:table-cell><table:table-cell table:style-name="TableCell5388"><text:p text:style-name="Standard"/></table:table-cell></table:table-row><table:table-row table:style-name="TableRow5389"><table:table-cell table:style-name="TableCell5390"><text:p text:style-name="Standard"/></table:table-cell><table:table-cell table:style-name="TableCell5391"><text:p text:style-name="Standard"/></table:table-cell><table:table-cell table:style-name="TableCell5392"><text:p text:style-name="Standard"/></table:table-cell><table:table-cell table:style-name="TableCell5393"><text:p text:style-name="P5394"><text:span text:style-name="T5395">619.07</text:span></text:p></table:table-cell><table:table-cell table:style-name="TableCell5396"><text:p text:style-name="P5397"><text:span text:style-name="T5398">Mejoras</text:span><text:span text:style-name="T5399"><text:s/></text:span><text:span text:style-name="T5400">de accesibilidad</text:span><text:span text:style-name="T5401"><text:s/>e</text:span><text:span text:style-name="T5402"><text:s/></text:span><text:span text:style-name="T5403">interconexión</text:span><text:span text:style-name="T5404"><text:s/>caminos</text:span><text:span text:style-name="T5405"><text:s/>vecinales</text:span></text:p></table:table-cell><table:table-cell table:style-name="TableCell5406"><text:p text:style-name="P5407"><text:span text:style-name="T5408">10.000,00</text:span></text:p></table:table-cell><table:table-cell table:style-name="TableCell5409"><text:p text:style-name="Standard"/></table:table-cell><table:table-cell table:style-name="TableCell5410"><text:p text:style-name="Standard"/></table:table-cell><table:table-cell table:style-name="TableCell5411"><text:p text:style-name="Standard"/></table:table-cell></table:table-row><table:table-row table:style-name="TableRow5412"><table:table-cell table:style-name="TableCell5413"><text:p text:style-name="Standard"/></table:table-cell><table:table-cell table:style-name="TableCell5414"><text:p text:style-name="Standard"/></table:table-cell><table:table-cell table:style-name="TableCell5415"><text:p text:style-name="Standard"/></table:table-cell><table:table-cell table:style-name="TableCell5416"><text:p text:style-name="P5417"><text:span text:style-name="T5418">619.09</text:span></text:p></table:table-cell><table:table-cell table:style-name="TableCell5419"><text:p text:style-name="P5420"><text:span text:style-name="T5421">Obras</text:span><text:span text:style-name="T5422"><text:s/></text:span><text:span text:style-name="T5423">de Infraestructura<text:s/></text:span><text:span text:style-name="T5424">Municipal</text:span></text:p></table:table-cell><table:table-cell table:style-name="TableCell5425"><text:p text:style-name="P5426"><text:span text:style-name="T5427">20.000,00</text:span></text:p></table:table-cell><table:table-cell table:style-name="TableCell5428"><text:p text:style-name="Standard"/></table:table-cell><table:table-cell table:style-name="TableCell5429"><text:p text:style-name="Standard"/></table:table-cell><table:table-cell table:style-name="TableCell5430"><text:p text:style-name="Standard"/></table:table-cell></table:table-row><table:table-row table:style-name="TableRow5431"><table:table-cell table:style-name="TableCell5432"><text:p text:style-name="Standard"/></table:table-cell><table:table-cell table:style-name="TableCell5433"><text:p text:style-name="Standard"/></table:table-cell><table:table-cell table:style-name="TableCell5434"><text:p text:style-name="Standard"/></table:table-cell><table:table-cell table:style-name="TableCell5435"><text:p text:style-name="P5436"><text:span text:style-name="T5437">619.10</text:span></text:p></table:table-cell><table:table-cell table:style-name="TableCell5438"><text:p text:style-name="P5439"><text:span text:style-name="T5440">Mejora<text:s/></text:span><text:span text:style-name="T5441">de</text:span><text:span text:style-name="T5442"><text:s/>otros</text:span><text:span text:style-name="T5443"><text:s/></text:span><text:span text:style-name="T5444">espacios públicos</text:span></text:p></table:table-cell><table:table-cell table:style-name="TableCell5445"><text:p text:style-name="P5446"><text:span text:style-name="T5447">20.000,00</text:span></text:p></table:table-cell><table:table-cell table:style-name="TableCell5448"><text:p text:style-name="Standard"/></table:table-cell><table:table-cell table:style-name="TableCell5449"><text:p text:style-name="Standard"/></table:table-cell><table:table-cell table:style-name="TableCell5450"><text:p text:style-name="Standard"/></table:table-cell></table:table-row><table:table-row table:style-name="TableRow5451"><table:table-cell table:style-name="TableCell5452"><text:p text:style-name="Standard"/></table:table-cell><table:table-cell table:style-name="TableCell5453"><text:p text:style-name="Standard"/></table:table-cell><table:table-cell table:style-name="TableCell5454"><text:p text:style-name="Standard"/></table:table-cell><table:table-cell table:style-name="TableCell5455"><text:p text:style-name="P5456"><text:span text:style-name="T5457">619.11</text:span></text:p></table:table-cell><table:table-cell table:style-name="TableCell5458"><text:p text:style-name="P5459"><text:span text:style-name="T5460">Mejoras</text:span><text:span text:style-name="T5461"><text:s/></text:span><text:span text:style-name="T5462">infraestructuras hidráulicas</text:span></text:p></table:table-cell><table:table-cell table:style-name="TableCell5463"><text:p text:style-name="P5464"><text:span text:style-name="T5465">10.000,00</text:span></text:p></table:table-cell><table:table-cell table:style-name="TableCell5466"><text:p text:style-name="Standard"/></table:table-cell><table:table-cell table:style-name="TableCell5467"><text:p text:style-name="Standard"/></table:table-cell><table:table-cell table:style-name="TableCell5468"><text:p text:style-name="Standard"/></table:table-cell></table:table-row><table:table-row table:style-name="TableRow5469"><table:table-cell table:style-name="TableCell5470"><text:p text:style-name="Standard"/></table:table-cell><table:table-cell table:style-name="TableCell5471"><text:p text:style-name="Standard"/></table:table-cell><table:table-cell table:style-name="TableCell5472"><text:p text:style-name="Standard"/></table:table-cell><table:table-cell table:style-name="TableCell5473"><text:p text:style-name="P5474"><text:span text:style-name="T5475">619.12</text:span></text:p></table:table-cell><table:table-cell table:style-name="TableCell5476"><text:p text:style-name="P5477"><text:span text:style-name="T5478">Convenio</text:span><text:span text:style-name="T5479"><text:s/></text:span><text:span text:style-name="T5480">CIALP</text:span><text:span text:style-name="T5481"><text:s/></text:span><text:span text:style-name="T5482">2022</text:span><text:span text:style-name="T5483"><text:s/></text:span><text:span text:style-name="T5484">Infr.</text:span><text:span text:style-name="T5485"><text:s/></text:span><text:span text:style-name="T5486">Hidráulica</text:span></text:p></table:table-cell><table:table-cell table:style-name="TableCell5487"><text:p text:style-name="P5488"><text:span text:style-name="T5489">17.000,00</text:span></text:p></table:table-cell><table:table-cell table:style-name="TableCell5490"><text:p text:style-name="Standard"/></table:table-cell><table:table-cell table:style-name="TableCell5491"><text:p text:style-name="Standard"/></table:table-cell><table:table-cell table:style-name="TableCell5492"><text:p text:style-name="Standard"/></table:table-cell></table:table-row><table:table-row table:style-name="TableRow5493"><table:table-cell table:style-name="TableCell5494"><text:p text:style-name="Standard"/></table:table-cell><table:table-cell table:style-name="TableCell5495"><text:p text:style-name="Standard"/></table:table-cell><table:table-cell table:style-name="TableCell5496"><text:p text:style-name="Standard"/></table:table-cell><table:table-cell table:style-name="TableCell5497"><text:p text:style-name="P5498"><text:span text:style-name="T5499">619.44</text:span></text:p></table:table-cell><table:table-cell table:style-name="TableCell5500"><text:p text:style-name="P5501"><text:span text:style-name="T5502">Mejora<text:s/></text:span><text:span text:style-name="T5503">y</text:span><text:span text:style-name="T5504"><text:s/></text:span><text:span text:style-name="T5505">adecuación</text:span><text:span text:style-name="T5506"><text:s/>Plaza</text:span><text:span text:style-name="T5507"><text:s/></text:span><text:span text:style-name="T5508">de</text:span><text:span text:style-name="T5509"><text:s/></text:span><text:span text:style-name="T5510">La<text:s/></text:span><text:span text:style-name="T5511">Punta</text:span></text:p></table:table-cell><table:table-cell table:style-name="TableCell5512"><text:p text:style-name="P5513"><text:span text:style-name="T5514">0,00</text:span></text:p></table:table-cell><table:table-cell table:style-name="TableCell5515"><text:p text:style-name="Standard"/></table:table-cell><table:table-cell table:style-name="TableCell5516"><text:p text:style-name="Standard"/></table:table-cell><table:table-cell table:style-name="TableCell5517"><text:p text:style-name="Standard"/></table:table-cell></table:table-row><table:table-row table:style-name="TableRow5518"><table:table-cell table:style-name="TableCell5519"><text:p text:style-name="Standard"/></table:table-cell><table:table-cell table:style-name="TableCell5520"><text:p text:style-name="Standard"/></table:table-cell><table:table-cell table:style-name="TableCell5521"><text:p text:style-name="Standard"/></table:table-cell><table:table-cell table:style-name="TableCell5522"><text:p text:style-name="P5523"><text:span text:style-name="T5524">619.45</text:span></text:p></table:table-cell><table:table-cell table:style-name="TableCell5525"><text:p text:style-name="P5526"><text:span text:style-name="T5527">Mejora acceso</text:span><text:span text:style-name="T5528"><text:s/></text:span><text:span text:style-name="T5529">a</text:span><text:span text:style-name="T5530"><text:s/></text:span><text:span text:style-name="T5531">Plaza</text:span><text:span text:style-name="T5532"><text:s/></text:span><text:span text:style-name="T5533">Ermita</text:span><text:span text:style-name="T5534"><text:s/></text:span><text:span text:style-name="T5535">de<text:s/></text:span><text:span text:style-name="T5536">El</text:span><text:span text:style-name="T5537"><text:s/></text:span><text:span text:style-name="T5538">Buen</text:span><text:span text:style-name="T5539"><text:s/></text:span><text:span text:style-name="T5540">Jesús</text:span></text:p></table:table-cell><table:table-cell table:style-name="TableCell5541"><text:p text:style-name="P5542"><text:span text:style-name="T5543">0,00</text:span></text:p></table:table-cell><table:table-cell table:style-name="TableCell5544"><text:p text:style-name="Standard"/></table:table-cell><table:table-cell table:style-name="TableCell5545"><text:p text:style-name="Standard"/></table:table-cell><table:table-cell table:style-name="TableCell5546"><text:p text:style-name="Standard"/></table:table-cell></table:table-row><table:table-row table:style-name="TableRow5547"><table:table-cell table:style-name="TableCell5548"><text:p text:style-name="Standard"/></table:table-cell><table:table-cell table:style-name="TableCell5549"><text:p text:style-name="Standard"/></table:table-cell><table:table-cell table:style-name="TableCell5550"><text:p text:style-name="Standard"/></table:table-cell><table:table-cell table:style-name="TableCell5551"><text:p text:style-name="P5552"><text:span text:style-name="T5553">619.48</text:span></text:p></table:table-cell><table:table-cell table:style-name="TableCell5554"><text:p text:style-name="P5555"><text:span text:style-name="T5556">Acera</text:span><text:span text:style-name="T5557"><text:s/></text:span><text:span text:style-name="T5558">crtra.</text:span><text:span text:style-name="T5559"><text:s/></text:span><text:span text:style-name="T5560">de</text:span><text:span text:style-name="T5561"><text:s/></text:span><text:span text:style-name="T5562">la</text:span><text:span text:style-name="T5563"><text:s/></text:span><text:span text:style-name="T5564">costa enlace</text:span><text:span text:style-name="T5565"><text:s/></text:span><text:span text:style-name="T5566">urbano</text:span><text:span text:style-name="T5567"><text:s/></text:span><text:span text:style-name="T5568">IDAE</text:span></text:p></table:table-cell><table:table-cell table:style-name="TableCell5569"><text:p text:style-name="P5570"><text:span text:style-name="T5571">0,00</text:span></text:p></table:table-cell><table:table-cell table:style-name="TableCell5572"><text:p text:style-name="Standard"/></table:table-cell><table:table-cell table:style-name="TableCell5573"><text:p text:style-name="Standard"/></table:table-cell><table:table-cell table:style-name="TableCell5574"><text:p text:style-name="Standard"/></table:table-cell></table:table-row><table:table-row table:style-name="TableRow5575"><table:table-cell table:style-name="TableCell5576"><text:p text:style-name="Standard"/></table:table-cell><table:table-cell table:style-name="TableCell5577"><text:p text:style-name="Standard"/></table:table-cell><table:table-cell table:style-name="TableCell5578"><text:p text:style-name="Standard"/></table:table-cell><table:table-cell table:style-name="TableCell5579"><text:p text:style-name="P5580"><text:span text:style-name="T5581">619.51</text:span></text:p></table:table-cell><table:table-cell table:style-name="TableCell5582"><text:p text:style-name="P5583"><text:span text:style-name="T5584">Mejora<text:s/></text:span><text:span text:style-name="T5585">de</text:span><text:span text:style-name="T5586"><text:s/>accesibilidad</text:span><text:span text:style-name="T5587"><text:s/>y</text:span><text:span text:style-name="T5588"><text:s/></text:span><text:span text:style-name="T5589">seguridad</text:span><text:span text:style-name="T5590"><text:s/>Plaza</text:span><text:span text:style-name="T5591"><text:s/></text:span><text:span text:style-name="T5592">de</text:span><text:span text:style-name="T5593"><text:s/></text:span><text:span text:style-name="T5594">la</text:span><text:span text:style-name="T5595"><text:s/></text:span><text:span text:style-name="T5596">Pestana.</text:span><text:span text:style-name="T5597"><text:s/></text:span><text:span text:style-name="T5598">El</text:span><text:span text:style-name="T5599"><text:s/></text:span><text:span text:style-name="T5600">Jesús</text:span></text:p></table:table-cell><table:table-cell table:style-name="TableCell5601"><text:p text:style-name="P5602"><text:span text:style-name="T5603">0,00</text:span></text:p></table:table-cell><table:table-cell table:style-name="TableCell5604"><text:p text:style-name="Standard"/></table:table-cell><table:table-cell table:style-name="TableCell5605"><text:p text:style-name="Standard"/></table:table-cell><table:table-cell table:style-name="TableCell5606"><text:p text:style-name="Standard"/></table:table-cell></table:table-row><table:table-row table:style-name="TableRow5607"><table:table-cell table:style-name="TableCell5608"><text:p text:style-name="Standard"/></table:table-cell><table:table-cell table:style-name="TableCell5609"><text:p text:style-name="P5610"><text:span text:style-name="T5611">62</text:span></text:p></table:table-cell><table:table-cell table:style-name="TableCell5612"><text:p text:style-name="Standard"/></table:table-cell><table:table-cell table:style-name="TableCell5613"><text:p text:style-name="Standard"/></table:table-cell><table:table-cell table:style-name="TableCell5614"><text:p text:style-name="P5615"><text:span text:style-name="T5616">INVERSION NUEVA</text:span><text:span text:style-name="T5617"><text:s/></text:span><text:span text:style-name="T5618">ASOCIADA</text:span><text:span text:style-name="T5619"><text:s/></text:span><text:span text:style-name="T5620">AL</text:span><text:span text:style-name="T5621"><text:s/></text:span><text:span text:style-name="T5622">FUNCIONAMIENTO</text:span><text:span text:style-name="T5623"><text:s/></text:span><text:span text:style-name="T5624">OPERATIVO</text:span><text:span text:style-name="T5625"><text:s/>DE</text:span><text:span text:style-name="T5626"><text:s/></text:span><text:span text:style-name="T5627">LOS</text:span><text:span text:style-name="T5628"><text:s/></text:span><text:span text:style-name="T5629">SERVICIOS</text:span></text:p></table:table-cell><table:table-cell table:style-name="TableCell5630"><text:p text:style-name="Standard"/></table:table-cell><table:table-cell table:style-name="TableCell5631"><text:p text:style-name="Standard"/></table:table-cell><table:table-cell table:style-name="TableCell5632"><text:p text:style-name="P5633"><text:span text:style-name="T5634">56.000,00</text:span></text:p></table:table-cell><table:table-cell table:style-name="TableCell5635"><text:p text:style-name="Standard"/></table:table-cell></table:table-row><table:table-row table:style-name="TableRow5636"><table:table-cell table:style-name="TableCell5637"><text:p text:style-name="Standard"/></table:table-cell><table:table-cell table:style-name="TableCell5638"><text:p text:style-name="Standard"/></table:table-cell><table:table-cell table:style-name="TableCell5639"><text:p text:style-name="P5640"><text:span text:style-name="T5641">621</text:span></text:p></table:table-cell><table:table-cell table:style-name="TableCell5642"><text:p text:style-name="Standard"/></table:table-cell><table:table-cell table:style-name="TableCell5643"><text:p text:style-name="P5644"><text:span text:style-name="T5645">Terreno</text:span><text:span text:style-name="T5646"><text:s/>y</text:span><text:span text:style-name="T5647"><text:s/></text:span><text:span text:style-name="T5648">bienes</text:span><text:span text:style-name="T5649"><text:s/></text:span><text:span text:style-name="T5650">naturales</text:span></text:p></table:table-cell><table:table-cell table:style-name="TableCell5651"><text:p text:style-name="Standard"/></table:table-cell><table:table-cell table:style-name="TableCell5652"><text:p text:style-name="P5653"><text:span text:style-name="T5654">20.000,00</text:span></text:p></table:table-cell><table:table-cell table:style-name="TableCell5655"><text:p text:style-name="Standard"/></table:table-cell><table:table-cell table:style-name="TableCell5656"><text:p text:style-name="Standard"/></table:table-cell></table:table-row><table:table-row table:style-name="TableRow5657"><table:table-cell table:style-name="TableCell5658"><text:p text:style-name="Standard"/></table:table-cell><table:table-cell table:style-name="TableCell5659"><text:p text:style-name="Standard"/></table:table-cell><table:table-cell table:style-name="TableCell5660"><text:p text:style-name="Standard"/></table:table-cell><table:table-cell table:style-name="TableCell5661"><text:p text:style-name="P5662"><text:span text:style-name="T5663">621.00</text:span></text:p></table:table-cell><table:table-cell table:style-name="TableCell5664"><text:p text:style-name="P5665"><text:span text:style-name="T5666">Agua</text:span></text:p></table:table-cell><table:table-cell table:style-name="TableCell5667"><text:p text:style-name="P5668"><text:span text:style-name="T5669">20.000,00</text:span></text:p></table:table-cell><table:table-cell table:style-name="TableCell5670"><text:p text:style-name="Standard"/></table:table-cell><table:table-cell table:style-name="TableCell5671"><text:p text:style-name="Standard"/></table:table-cell><table:table-cell table:style-name="TableCell5672"><text:p text:style-name="Standard"/></table:table-cell></table:table-row><table:table-row table:style-name="TableRow5673"><table:table-cell table:style-name="TableCell5674"><text:p text:style-name="Standard"/></table:table-cell><table:table-cell table:style-name="TableCell5675"><text:p text:style-name="Standard"/></table:table-cell><table:table-cell table:style-name="TableCell5676"><text:p text:style-name="P5677"><text:span text:style-name="T5678">623</text:span></text:p></table:table-cell><table:table-cell table:style-name="TableCell5679"><text:p text:style-name="Standard"/></table:table-cell><table:table-cell table:style-name="TableCell5680"><text:p text:style-name="P5681"><text:span text:style-name="T5682">Maquinaria,</text:span><text:span text:style-name="T5683"><text:s/></text:span><text:span text:style-name="T5684">instalaciones</text:span><text:span text:style-name="T5685"><text:s/></text:span><text:span text:style-name="T5686">técnicas</text:span><text:span text:style-name="T5687"><text:s/></text:span><text:span text:style-name="T5688">y</text:span><text:span text:style-name="T5689"><text:s/></text:span><text:span text:style-name="T5690">utillaje</text:span></text:p></table:table-cell><table:table-cell table:style-name="TableCell5691"><text:p text:style-name="Standard"/></table:table-cell><table:table-cell table:style-name="TableCell5692"><text:p text:style-name="P5693"><text:span text:style-name="T5694">0,00</text:span></text:p></table:table-cell><table:table-cell table:style-name="TableCell5695"><text:p text:style-name="Standard"/></table:table-cell><table:table-cell table:style-name="TableCell5696"><text:p text:style-name="Standard"/></table:table-cell></table:table-row><table:table-row table:style-name="TableRow5697"><table:table-cell table:style-name="TableCell5698"><text:p text:style-name="Standard"/></table:table-cell><table:table-cell table:style-name="TableCell5699"><text:p text:style-name="Standard"/></table:table-cell><table:table-cell table:style-name="TableCell5700"><text:p text:style-name="Standard"/></table:table-cell><table:table-cell table:style-name="TableCell5701"><text:p text:style-name="P5702"><text:span text:style-name="T5703">623.02</text:span></text:p></table:table-cell><table:table-cell table:style-name="TableCell5704"><text:p text:style-name="P5705"><text:span text:style-name="T5706">Puntos de</text:span><text:span text:style-name="T5707"><text:s/></text:span><text:span text:style-name="T5708">recarga<text:s/></text:span><text:span text:style-name="T5709">de</text:span><text:span text:style-name="T5710"><text:s/></text:span><text:span text:style-name="T5711">VE</text:span><text:span text:style-name="T5712"><text:s/></text:span><text:span text:style-name="T5713">Tijarafe<text:s/></text:span><text:span text:style-name="T5714">PDM</text:span></text:p></table:table-cell><table:table-cell table:style-name="TableCell5715"><text:p text:style-name="P5716"><text:span text:style-name="T5717">0,00</text:span></text:p></table:table-cell><table:table-cell table:style-name="TableCell5718"><text:p text:style-name="Standard"/></table:table-cell><table:table-cell table:style-name="TableCell5719"><text:p text:style-name="Standard"/></table:table-cell><table:table-cell table:style-name="TableCell5720"><text:p text:style-name="Standard"/></table:table-cell></table:table-row><table:table-row table:style-name="TableRow5721"><table:table-cell table:style-name="TableCell5722"><text:p text:style-name="Standard"/></table:table-cell><table:table-cell table:style-name="TableCell5723"><text:p text:style-name="Standard"/></table:table-cell><table:table-cell table:style-name="TableCell5724"><text:p text:style-name="P5725"><text:span text:style-name="T5726">625</text:span></text:p></table:table-cell><table:table-cell table:style-name="TableCell5727"><text:p text:style-name="Standard"/></table:table-cell><table:table-cell table:style-name="TableCell5728"><text:p text:style-name="P5729"><text:span text:style-name="T5730">Mobiliario.</text:span></text:p></table:table-cell><table:table-cell table:style-name="TableCell5731"><text:p text:style-name="Standard"/></table:table-cell><table:table-cell table:style-name="TableCell5732"><text:p text:style-name="P5733"><text:span text:style-name="T5734">3.000,00</text:span></text:p></table:table-cell><table:table-cell table:style-name="TableCell5735"><text:p text:style-name="Standard"/></table:table-cell><table:table-cell table:style-name="TableCell5736"><text:p text:style-name="Standard"/></table:table-cell></table:table-row></table:table><text:p text:style-name="Standard"/></draw:text-box><svg:title/><svg:desc/></draw:frame></text:span><text:span text:style-name="T5737"><text:tab/></text:span><text:span text:style-name="T5738"><draw:frame draw:style-name="a24" draw:name="image2.png" text:anchor-type="as-char" svg:x="0in" svg:y="0in" svg:width="0.38792in" svg:height="4.29479in" style:rel-width="scale" style:rel-height="scale"><draw:image xlink:href="media/image2.png" xlink:type="simple" xlink:show="embed" xlink:actuate="onLoad"/><svg:title/><svg:desc/></draw:frame></text:span></text:h>
      <text:p text:style-name="P5739"/>
      <text:p text:style-name="P5740"><text:span text:style-name="T5741"><draw:g draw:z-index="0" draw:name="Group 9" draw:id="id56" draw:style-name="a63" text:anchor-type="as-char"><svg:title/><svg:desc/><draw:custom-shape svg:x="1.42153in" svg:y="0in" svg:width="0.775in" svg:height="0.375in" draw:z-index="0" draw:id="id18" draw:style-name="a25" draw:name="Freeform 62"><svg:title/><svg:desc/><draw:enhanced-geometry draw:type="non-primitive" svg:viewBox="0 0 1116 540" draw:enhanced-path="M 0 540 L 1116 540 1116 0 0 0 0 5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"/><draw:equation draw:name="f7" draw:formula="?f4 / 540"/><draw:equation draw:name="f8" draw:formula="0 + 2047 - 2047"/><draw:equation draw:name="f9" draw:formula="?f8 * ?f5 / 1116"/><draw:equation draw:name="f10" draw:formula="540 * ?f4 / 540"/><draw:equation draw:name="f11" draw:formula="0 + 3163 - 2047"/><draw:equation draw:name="f12" draw:formula="?f11 * ?f5 / 1116"/><draw:equation draw:name="f13" draw:formula="0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806in" svg:y="0.37361in" svg:width="6.64028in" svg:height="0.19167in" draw:z-index="0" draw:id="id19" draw:style-name="a26" draw:name="Freeform 60"><svg:title/><svg:desc/><draw:enhanced-geometry draw:type="non-primitive" svg:viewBox="0 0 9562 276" draw:enhanced-path="M 0 276 L 9562 276 9562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76"/><draw:equation draw:name="f8" draw:formula="0 + 1178 - 1178"/><draw:equation draw:name="f9" draw:formula="?f8 * ?f5 / 9562"/><draw:equation draw:name="f10" draw:formula="814 * ?f4 / 276"/><draw:equation draw:name="f11" draw:formula="0 + 10740 - 1178"/><draw:equation draw:name="f12" draw:formula="?f11 * ?f5 / 9562"/><draw:equation draw:name="f13" draw:formula="538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5694in" svg:y="0.37361in" svg:width="0.95347in" svg:height="0.19167in" draw:z-index="0" draw:id="id20" draw:style-name="a27" draw:name="Freeform 58"><svg:title/><svg:desc/><draw:enhanced-geometry draw:type="non-primitive" svg:viewBox="0 0 1373 276" draw:enhanced-path="M 0 276 L 1372 276 1372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3"/><draw:equation draw:name="f7" draw:formula="?f4 / 276"/><draw:equation draw:name="f8" draw:formula="0 + 10738 - 10738"/><draw:equation draw:name="f9" draw:formula="?f8 * ?f5 / 1373"/><draw:equation draw:name="f10" draw:formula="814 * ?f4 / 276"/><draw:equation draw:name="f11" draw:formula="0 + 12110 - 10738"/><draw:equation draw:name="f12" draw:formula="?f11 * ?f5 / 1373"/><draw:equation draw:name="f13" draw:formula="538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153in" svg:y="0.56319in" svg:width="0.775in" svg:height="0.38194in" draw:z-index="0" draw:id="id21" draw:style-name="a28" draw:name="Freeform 56"><svg:title/><svg:desc/><draw:enhanced-geometry draw:type="non-primitive" svg:viewBox="0 0 1116 550" draw:enhanced-path="M 0 550 L 1116 550 1116 0 0 0 0 5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"/><draw:equation draw:name="f7" draw:formula="?f4 / 550"/><draw:equation draw:name="f8" draw:formula="0 + 2047 - 2047"/><draw:equation draw:name="f9" draw:formula="?f8 * ?f5 / 1116"/><draw:equation draw:name="f10" draw:formula="1361 * ?f4 / 550"/><draw:equation draw:name="f11" draw:formula="0 + 3163 - 2047"/><draw:equation draw:name="f12" draw:formula="?f11 * ?f5 / 1116"/><draw:equation draw:name="f13" draw:formula="811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153in" svg:y="0.94306in" svg:width="0.775in" svg:height="0.19167in" draw:z-index="0" draw:id="id22" draw:style-name="a29" draw:name="Freeform 54"><svg:title/><svg:desc/><draw:enhanced-geometry draw:type="non-primitive" svg:viewBox="0 0 1116 276" draw:enhanced-path="M 0 276 L 1116 276 1116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"/><draw:equation draw:name="f7" draw:formula="?f4 / 276"/><draw:equation draw:name="f8" draw:formula="0 + 2047 - 2047"/><draw:equation draw:name="f9" draw:formula="?f8 * ?f5 / 1116"/><draw:equation draw:name="f10" draw:formula="1634 * ?f4 / 276"/><draw:equation draw:name="f11" draw:formula="0 + 3163 - 2047"/><draw:equation draw:name="f12" draw:formula="?f11 * ?f5 / 1116"/><draw:equation draw:name="f13" draw:formula="1358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153in" svg:y="1.13333in" svg:width="0.775in" svg:height="0.19167in" draw:z-index="0" draw:id="id23" draw:style-name="a30" draw:name="Freeform 52"><svg:title/><svg:desc/><draw:enhanced-geometry draw:type="non-primitive" svg:viewBox="0 0 1116 276" draw:enhanced-path="M 0 276 L 1116 276 1116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"/><draw:equation draw:name="f7" draw:formula="?f4 / 276"/><draw:equation draw:name="f8" draw:formula="0 + 2047 - 2047"/><draw:equation draw:name="f9" draw:formula="?f8 * ?f5 / 1116"/><draw:equation draw:name="f10" draw:formula="1908 * ?f4 / 276"/><draw:equation draw:name="f11" draw:formula="0 + 3163 - 2047"/><draw:equation draw:name="f12" draw:formula="?f11 * ?f5 / 1116"/><draw:equation draw:name="f13" draw:formula="1632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806in" svg:y="1.32361in" svg:width="7.59167in" svg:height="0.19167in" draw:z-index="0" draw:id="id24" draw:style-name="a31" draw:name="Freeform 50"><svg:title/><svg:desc/><draw:enhanced-geometry draw:type="non-primitive" svg:viewBox="0 0 10932 276" draw:enhanced-path="M 0 276 L 10932 276 10932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2"/><draw:equation draw:name="f7" draw:formula="?f4 / 276"/><draw:equation draw:name="f8" draw:formula="0 + 1178 - 1178"/><draw:equation draw:name="f9" draw:formula="?f8 * ?f5 / 10932"/><draw:equation draw:name="f10" draw:formula="2182 * ?f4 / 276"/><draw:equation draw:name="f11" draw:formula="0 + 12110 - 1178"/><draw:equation draw:name="f12" draw:formula="?f11 * ?f5 / 10932"/><draw:equation draw:name="f13" draw:formula="1906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153in" svg:y="1.51319in" svg:width="0.775in" svg:height="0.19167in" draw:z-index="0" draw:id="id25" draw:style-name="a32" draw:name="Freeform 48"><svg:title/><svg:desc/><draw:enhanced-geometry draw:type="non-primitive" svg:viewBox="0 0 1116 276" draw:enhanced-path="M 0 276 L 1116 276 1116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"/><draw:equation draw:name="f7" draw:formula="?f4 / 276"/><draw:equation draw:name="f8" draw:formula="0 + 2047 - 2047"/><draw:equation draw:name="f9" draw:formula="?f8 * ?f5 / 1116"/><draw:equation draw:name="f10" draw:formula="2455 * ?f4 / 276"/><draw:equation draw:name="f11" draw:formula="0 + 3163 - 2047"/><draw:equation draw:name="f12" draw:formula="?f11 * ?f5 / 1116"/><draw:equation draw:name="f13" draw:formula="2179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806in" svg:y="1.70347in" svg:width="6.64028in" svg:height="0.19167in" draw:z-index="0" draw:id="id26" draw:style-name="a33" draw:name="Freeform 46"><svg:title/><svg:desc/><draw:enhanced-geometry draw:type="non-primitive" svg:viewBox="0 0 9562 276" draw:enhanced-path="M 0 276 L 9562 276 9562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76"/><draw:equation draw:name="f8" draw:formula="0 + 1178 - 1178"/><draw:equation draw:name="f9" draw:formula="?f8 * ?f5 / 9562"/><draw:equation draw:name="f10" draw:formula="2729 * ?f4 / 276"/><draw:equation draw:name="f11" draw:formula="0 + 10740 - 1178"/><draw:equation draw:name="f12" draw:formula="?f11 * ?f5 / 9562"/><draw:equation draw:name="f13" draw:formula="2453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5694in" svg:y="1.70347in" svg:width="0.95347in" svg:height="0.19167in" draw:z-index="0" draw:id="id27" draw:style-name="a34" draw:name="Freeform 44"><svg:title/><svg:desc/><draw:enhanced-geometry draw:type="non-primitive" svg:viewBox="0 0 1373 276" draw:enhanced-path="M 0 276 L 1372 276 1372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3"/><draw:equation draw:name="f7" draw:formula="?f4 / 276"/><draw:equation draw:name="f8" draw:formula="0 + 10738 - 10738"/><draw:equation draw:name="f9" draw:formula="?f8 * ?f5 / 1373"/><draw:equation draw:name="f10" draw:formula="2729 * ?f4 / 276"/><draw:equation draw:name="f11" draw:formula="0 + 12110 - 10738"/><draw:equation draw:name="f12" draw:formula="?f11 * ?f5 / 1373"/><draw:equation draw:name="f13" draw:formula="2453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153in" svg:y="1.89306in" svg:width="0.775in" svg:height="0.19167in" draw:z-index="0" draw:id="id28" draw:style-name="a35" draw:name="Freeform 42"><svg:title/><svg:desc/><draw:enhanced-geometry draw:type="non-primitive" svg:viewBox="0 0 1116 276" draw:enhanced-path="M 0 276 L 1116 276 1116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"/><draw:equation draw:name="f7" draw:formula="?f4 / 276"/><draw:equation draw:name="f8" draw:formula="0 + 2047 - 2047"/><draw:equation draw:name="f9" draw:formula="?f8 * ?f5 / 1116"/><draw:equation draw:name="f10" draw:formula="3002 * ?f4 / 276"/><draw:equation draw:name="f11" draw:formula="0 + 3163 - 2047"/><draw:equation draw:name="f12" draw:formula="?f11 * ?f5 / 1116"/><draw:equation draw:name="f13" draw:formula="2726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8472in" svg:y="2.08333in" svg:width="9.92847in" svg:height="0.19167in" draw:z-index="0" draw:id="id29" draw:style-name="a36" draw:name="Freeform 40"><svg:title/><svg:desc/><draw:enhanced-geometry draw:type="non-primitive" svg:viewBox="0 0 14297 276" draw:enhanced-path="M 0 276 L 14297 276 14297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7"/><draw:equation draw:name="f7" draw:formula="?f4 / 276"/><draw:equation draw:name="f8" draw:formula="0 + 554 - 554"/><draw:equation draw:name="f9" draw:formula="?f8 * ?f5 / 14297"/><draw:equation draw:name="f10" draw:formula="3276 * ?f4 / 276"/><draw:equation draw:name="f11" draw:formula="0 + 14851 - 554"/><draw:equation draw:name="f12" draw:formula="?f11 * ?f5 / 14297"/><draw:equation draw:name="f13" draw:formula="3000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2.27361in" svg:width="0.38681in" svg:height="0.19167in" draw:z-index="0" draw:id="id30" draw:style-name="a37" draw:name="Freeform 38"><svg:title/><svg:desc/><draw:enhanced-geometry draw:type="non-primitive" svg:viewBox="0 0 557 276" draw:enhanced-path="M 0 276 L 557 276 557 0 0 0 0 27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"/><draw:equation draw:name="f7" draw:formula="?f4 / 276"/><draw:equation draw:name="f8" draw:formula="0 * ?f5 / 557"/><draw:equation draw:name="f9" draw:formula="3550 * ?f4 / 276"/><draw:equation draw:name="f10" draw:formula="557 * ?f5 / 557"/><draw:equation draw:name="f11" draw:formula="3274 * ?f4 / 2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72in" svg:y="2.27361in" svg:width="8.97708in" svg:height="0.19167in" draw:z-index="0" draw:id="id31" draw:style-name="a38" draw:name="Freeform 36"><svg:title/><svg:desc/><draw:enhanced-geometry draw:type="non-primitive" svg:viewBox="0 0 12927 276" draw:enhanced-path="M 0 276 L 12927 276 12927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27"/><draw:equation draw:name="f7" draw:formula="?f4 / 276"/><draw:equation draw:name="f8" draw:formula="0 + 554 - 554"/><draw:equation draw:name="f9" draw:formula="?f8 * ?f5 / 12927"/><draw:equation draw:name="f10" draw:formula="3550 * ?f4 / 276"/><draw:equation draw:name="f11" draw:formula="0 + 13481 - 554"/><draw:equation draw:name="f12" draw:formula="?f11 * ?f5 / 12927"/><draw:equation draw:name="f13" draw:formula="3274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806in" svg:y="2.46319in" svg:width="7.59167in" svg:height="0.19167in" draw:z-index="0" draw:id="id32" draw:style-name="a39" draw:name="Freeform 34"><svg:title/><svg:desc/><draw:enhanced-geometry draw:type="non-primitive" svg:viewBox="0 0 10932 276" draw:enhanced-path="M 0 276 L 10932 276 10932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2"/><draw:equation draw:name="f7" draw:formula="?f4 / 276"/><draw:equation draw:name="f8" draw:formula="0 + 1178 - 1178"/><draw:equation draw:name="f9" draw:formula="?f8 * ?f5 / 10932"/><draw:equation draw:name="f10" draw:formula="3823 * ?f4 / 276"/><draw:equation draw:name="f11" draw:formula="0 + 12110 - 1178"/><draw:equation draw:name="f12" draw:formula="?f11 * ?f5 / 10932"/><draw:equation draw:name="f13" draw:formula="3547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4624" draw:name="Group 10" draw:id="id55" draw:style-name="a62"><svg:title/><svg:desc/><draw:custom-shape svg:x="1.42153in" svg:y="2.65347in" svg:width="0.775in" svg:height="0.19167in" draw:z-index="0" draw:id="id33" draw:style-name="a40" draw:name="Freeform 32"><svg:title/><svg:desc/><draw:enhanced-geometry draw:type="non-primitive" svg:viewBox="0 0 1116 276" draw:enhanced-path="M 0 276 L 1116 276 1116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"/><draw:equation draw:name="f7" draw:formula="?f4 / 276"/><draw:equation draw:name="f8" draw:formula="0 + 2047 - 2047"/><draw:equation draw:name="f9" draw:formula="?f8 * ?f5 / 1116"/><draw:equation draw:name="f10" draw:formula="4097 * ?f4 / 276"/><draw:equation draw:name="f11" draw:formula="0 + 3163 - 2047"/><draw:equation draw:name="f12" draw:formula="?f11 * ?f5 / 1116"/><draw:equation draw:name="f13" draw:formula="382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4" draw:style-name="a41" draw:name="Text Box 31" svg:x="1.64514in" svg:y="0.04931in" svg:width="0.34028in" svg:height="0.30208in" style:rel-width="scale" style:rel-height="scale"><draw:text-box><text:p text:style-name="P5742"><text:span text:style-name="T5743">625.00</text:span></text:p><text:p text:style-name="P5744"><text:span text:style-name="T5745">625.02</text:span></text:p></draw:text-box><svg:title/><svg:desc/></draw:frame><draw:frame draw:z-index="0" draw:id="id35" draw:style-name="a42" draw:name="Text Box 30" svg:x="2.74722in" svg:y="0.04931in" svg:width="3.21806in" svg:height="1.82222in" style:rel-width="scale" style:rel-height="scale"><draw:text-box><text:p text:style-name="P5746"><text:span text:style-name="T5747">Oficinas</text:span><text:span text:style-name="T5748"><text:s/></text:span><text:span text:style-name="T5749">municipales</text:span></text:p><text:p text:style-name="P5750"><text:span text:style-name="T5751">Señalética Tematización</text:span><text:span text:style-name="T5752"><text:s/>de</text:span><text:span text:style-name="T5753"><text:s/>sendero</text:span><text:span text:style-name="T5754"><text:s/></text:span><text:span text:style-name="T5755">turístico</text:span><text:span text:style-name="T5756"><text:s/>Full</text:span><text:span text:style-name="T5757"><text:s/></text:span><text:span text:style-name="T5758">Moon<text:s/></text:span><text:span text:style-name="T5759">Trail</text:span><text:span text:style-name="T5760"><text:s/></text:span><text:span text:style-name="T5761">Proyectos</text:span><text:span text:style-name="T5762"><text:s/>Complejos</text:span></text:p><text:p text:style-name="P5763"><text:span text:style-name="T5764">Equipamiento</text:span><text:span text:style-name="T5765"><text:s/></text:span><text:span text:style-name="T5766">Residencia<text:s/></text:span><text:span text:style-name="T5767">de</text:span><text:span text:style-name="T5768"><text:s/></text:span><text:span text:style-name="T5769">la</text:span><text:span text:style-name="T5770"><text:s/>Tercera</text:span><text:span text:style-name="T5771"><text:s/></text:span><text:span text:style-name="T5772">Edad</text:span><text:span text:style-name="T5773"><text:s/></text:span><text:span text:style-name="T5774">Equipamiento</text:span><text:span text:style-name="T5775"><text:s/></text:span><text:span text:style-name="T5776">Casa</text:span><text:span text:style-name="T5777"><text:s/>de</text:span><text:span text:style-name="T5778"><text:s/>Tinizara</text:span></text:p><text:p text:style-name="P5779"><text:span text:style-name="T5780">Equipamiento</text:span><text:span text:style-name="T5781"><text:s/></text:span><text:span text:style-name="T5782">deportivo.</text:span><text:span text:style-name="T5783"><text:s/></text:span><text:span text:style-name="T5784">Gimnasio</text:span><text:span text:style-name="T5785"><text:s/></text:span><text:span text:style-name="T5786">municipal</text:span><text:span text:style-name="T5787"><text:s/></text:span><text:span text:style-name="T5788">y</text:span><text:span text:style-name="T5789"><text:s/></text:span><text:span text:style-name="T5790">otros</text:span><text:span text:style-name="T5791"><text:s/></text:span><text:span text:style-name="T5792">Adquisición</text:span><text:span text:style-name="T5793"><text:s/>de</text:span><text:span text:style-name="T5794"><text:s/>equipo</text:span><text:span text:style-name="T5795"><text:s/></text:span><text:span text:style-name="T5796">topográfico</text:span><text:span text:style-name="T5797"><text:s/></text:span><text:span text:style-name="T5798">GNSS</text:span><text:span text:style-name="T5799"><text:s/></text:span><text:span text:style-name="T5800">Oficina Técnica</text:span><text:span text:style-name="T5801"><text:s/></text:span><text:span text:style-name="T5802">Equipos</text:span><text:span text:style-name="T5803"><text:s/></text:span><text:span text:style-name="T5804">para procesos<text:s/></text:span><text:span text:style-name="T5805">de</text:span><text:span text:style-name="T5806"><text:s/>información</text:span></text:p><text:p text:style-name="P5807"><text:span text:style-name="T5808">Equipos</text:span><text:span text:style-name="T5809"><text:s/>y</text:span><text:span text:style-name="T5810"><text:s/></text:span><text:span text:style-name="T5811">Software</text:span></text:p><text:p text:style-name="P5812"><text:span text:style-name="T5813">Equipos</text:span></text:p></draw:text-box><svg:title/><svg:desc/></draw:frame><draw:frame draw:z-index="0" draw:id="id36" draw:style-name="a43" draw:name="Text Box 29" svg:x="7.00069in" svg:y="0.04931in" svg:width="0.43403in" svg:height="0.30208in" style:rel-width="scale" style:rel-height="scale"><draw:text-box><text:p text:style-name="P5814"><text:span text:style-name="T5815">3.000,00</text:span></text:p><text:p text:style-name="P5816"><text:span text:style-name="T5817">0,00</text:span></text:p></draw:text-box><svg:title/><svg:desc/></draw:frame><draw:frame draw:z-index="0" draw:id="id37" draw:style-name="a44" draw:name="Text Box 28" svg:x="1.03333in" svg:y="0.42917in" svg:width="0.18542in" svg:height="0.11181in" style:rel-width="scale" style:rel-height="scale"><draw:text-box><text:p text:style-name="P5818"><text:span text:style-name="T5819">627</text:span></text:p></draw:text-box><svg:title/><svg:desc/></draw:frame><draw:frame draw:z-index="0" draw:id="id38" draw:style-name="a45" draw:name="Text Box 27" svg:x="7.89028in" svg:y="0.42917in" svg:width="0.49583in" svg:height="0.11181in" style:rel-width="scale" style:rel-height="scale"><draw:text-box><text:p text:style-name="P5820"><text:span text:style-name="T5821">25.500,00</text:span></text:p></draw:text-box><svg:title/><svg:desc/></draw:frame><draw:frame draw:z-index="0" draw:id="id39" draw:style-name="a46" draw:name="Text Box 26" svg:x="1.64514in" svg:y="0.61944in" svg:width="0.34028in" svg:height="0.68194in" style:rel-width="scale" style:rel-height="scale"><draw:text-box><text:p text:style-name="P5822"><text:span text:style-name="T5823">627.00</text:span></text:p><text:p text:style-name="P5824"><text:span text:style-name="T5825">627.01</text:span></text:p><text:p text:style-name="P5826"><text:span text:style-name="T5827">627.02</text:span></text:p><text:p text:style-name="P5828"><text:span text:style-name="T5829">627.03</text:span></text:p></draw:text-box><svg:title/><svg:desc/></draw:frame><draw:frame draw:z-index="0" draw:id="id40" draw:style-name="a47" draw:name="Text Box 25" svg:x="6.93819in" svg:y="0.61944in" svg:width="0.49583in" svg:height="0.68194in" style:rel-width="scale" style:rel-height="scale"><draw:text-box><text:p text:style-name="P5830"><text:span text:style-name="T5831">3.000,00</text:span></text:p><text:p text:style-name="P5832"><text:span text:style-name="T5833">2.500,00</text:span></text:p><text:p text:style-name="P5834"><text:span text:style-name="T5835">5.000,00</text:span></text:p><text:p text:style-name="P5836"><text:span text:style-name="T5837">15.000,00</text:span></text:p></draw:text-box><svg:title/><svg:desc/></draw:frame><draw:frame draw:z-index="0" draw:id="id41" draw:style-name="a48" draw:name="Text Box 24" svg:x="1.03333in" svg:y="1.37917in" svg:width="0.18542in" svg:height="0.11181in" style:rel-width="scale" style:rel-height="scale"><draw:text-box><text:p text:style-name="P5838"><text:span text:style-name="T5839">626</text:span></text:p></draw:text-box><svg:title/><svg:desc/></draw:frame><draw:frame draw:z-index="0" draw:id="id42" draw:style-name="a49" draw:name="Text Box 23" svg:x="7.95139in" svg:y="1.37917in" svg:width="0.43472in" svg:height="0.11181in" style:rel-width="scale" style:rel-height="scale"><draw:text-box><text:p text:style-name="P5840"><text:span text:style-name="T5841">7.500,00</text:span></text:p></draw:text-box><svg:title/><svg:desc/></draw:frame><draw:frame draw:z-index="0" draw:id="id43" draw:style-name="a50" draw:name="Text Box 22" svg:x="1.64514in" svg:y="1.56944in" svg:width="0.34028in" svg:height="0.11181in" style:rel-width="scale" style:rel-height="scale"><draw:text-box><text:p text:style-name="P5842"><text:span text:style-name="T5843">626.00</text:span></text:p></draw:text-box><svg:title/><svg:desc/></draw:frame><draw:frame draw:z-index="0" draw:id="id44" draw:style-name="a51" draw:name="Text Box 21" svg:x="7in" svg:y="1.56944in" svg:width="0.43403in" svg:height="0.11181in" style:rel-width="scale" style:rel-height="scale"><draw:text-box><text:p text:style-name="P5844"><text:span text:style-name="T5845">7.500,00</text:span></text:p></draw:text-box><svg:title/><svg:desc/></draw:frame><draw:frame draw:z-index="0" draw:id="id45" draw:style-name="a52" draw:name="Text Box 20" svg:x="1.03333in" svg:y="1.75972in" svg:width="0.18542in" svg:height="0.11181in" style:rel-width="scale" style:rel-height="scale"><draw:text-box><text:p text:style-name="P5846"><text:span text:style-name="T5847">629</text:span></text:p></draw:text-box><svg:title/><svg:desc/></draw:frame><draw:frame draw:z-index="0" draw:id="id46" draw:style-name="a53" draw:name="Text Box 19" svg:x="8.16875in" svg:y="1.75972in" svg:width="0.21667in" svg:height="0.11181in" style:rel-width="scale" style:rel-height="scale"><draw:text-box><text:p text:style-name="P5848"><text:span text:style-name="T5849">0,00</text:span></text:p></draw:text-box><svg:title/><svg:desc/></draw:frame><draw:frame draw:z-index="0" draw:id="id47" draw:style-name="a54" draw:name="Text Box 18" svg:x="1.65972in" svg:y="1.94931in" svg:width="5.77431in" svg:height="0.87222in" style:rel-width="scale" style:rel-height="scale"><draw:text-box><text:p text:style-name="P5850"><text:span text:style-name="T5851">62900</text:span><text:span text:style-name="T5852"><text:tab/>0,00</text:span></text:p><text:p text:style-name="P5853"><text:span text:style-name="T5854">PASIVOS</text:span><text:span text:style-name="T5855"><text:s/></text:span><text:span text:style-name="T5856">FINANCIEROS</text:span><text:span text:style-name="T5857"><text:s/></text:span><text:span text:style-name="T5858">AMORTIZACIONES</text:span><text:span text:style-name="T5859"><text:s/>DE</text:span><text:span text:style-name="T5860"><text:s/></text:span><text:span text:style-name="T5861">PRESTAMOS</text:span><text:span text:style-name="T5862"><text:s/></text:span><text:span text:style-name="T5863">A</text:span><text:span text:style-name="T5864"><text:s/></text:span><text:span text:style-name="T5865">LP</text:span></text:p><text:p text:style-name="P5866"><text:span text:style-name="T5867">De</text:span><text:span text:style-name="T5868"><text:s/>entes</text:span><text:span text:style-name="T5869"><text:s/></text:span><text:span text:style-name="T5870">de fuera</text:span><text:span text:style-name="T5871"><text:s/>del</text:span><text:span text:style-name="T5872"><text:s/></text:span><text:span text:style-name="T5873">sector</text:span><text:span text:style-name="T5874"><text:s/></text:span><text:span text:style-name="T5875">público</text:span></text:p><text:p text:style-name="P5876"><text:span text:style-name="T5877">De</text:span><text:span text:style-name="T5878"><text:s/>Entidades financieras</text:span></text:p></draw:text-box><svg:title/><svg:desc/></draw:frame><draw:frame draw:z-index="0" draw:id="id48" draw:style-name="a55" draw:name="Text Box 17" svg:x="10.07222in" svg:y="2.13958in" svg:width="0.21667in" svg:height="0.11181in" style:rel-width="scale" style:rel-height="scale"><draw:text-box><text:p text:style-name="P5879"><text:span text:style-name="T5880">0,00</text:span></text:p></draw:text-box><svg:title/><svg:desc/></draw:frame><draw:frame draw:z-index="0" draw:id="id49" draw:style-name="a56" draw:name="Text Box 16" svg:x="0.16528in" svg:y="2.32917in" svg:width="0.0625in" svg:height="0.11181in" style:rel-width="scale" style:rel-height="scale"><draw:text-box><text:p text:style-name="P5881"><text:span text:style-name="T5882">9</text:span></text:p></draw:text-box><svg:title/><svg:desc/></draw:frame><draw:frame draw:z-index="0" draw:id="id50" draw:style-name="a57" draw:name="Text Box 15" svg:x="0.54722in" svg:y="2.32917in" svg:width="0.12361in" svg:height="0.11181in" style:rel-width="scale" style:rel-height="scale"><draw:text-box><text:p text:style-name="P5883"><text:span text:style-name="T5884">91</text:span></text:p></draw:text-box><svg:title/><svg:desc/></draw:frame><draw:frame draw:z-index="0" draw:id="id51" draw:style-name="a58" draw:name="Text Box 14" svg:x="9.12014in" svg:y="2.32917in" svg:width="0.21736in" svg:height="0.11181in" style:rel-width="scale" style:rel-height="scale"><draw:text-box><text:p text:style-name="P5885"><text:span text:style-name="T5886">0,00</text:span></text:p></draw:text-box><svg:title/><svg:desc/></draw:frame><draw:frame draw:z-index="0" draw:id="id52" draw:style-name="a59" draw:name="Text Box 13" svg:x="1.03333in" svg:y="2.51944in" svg:width="0.18542in" svg:height="0.11181in" style:rel-width="scale" style:rel-height="scale"><draw:text-box><text:p text:style-name="P5887"><text:span text:style-name="T5888">913</text:span></text:p></draw:text-box><svg:title/><svg:desc/></draw:frame><draw:frame draw:z-index="0" draw:id="id53" draw:style-name="a60" draw:name="Text Box 12" svg:x="8.16875in" svg:y="2.51944in" svg:width="0.21667in" svg:height="0.11181in" style:rel-width="scale" style:rel-height="scale"><draw:text-box><text:p text:style-name="P5889"><text:span text:style-name="T5890">0,00</text:span></text:p></draw:text-box><svg:title/><svg:desc/></draw:frame><draw:frame draw:z-index="0" draw:id="id54" draw:style-name="a61" draw:name="Text Box 11" svg:x="1.64514in" svg:y="2.70972in" svg:width="0.34028in" svg:height="0.11181in" style:rel-width="scale" style:rel-height="scale"><draw:text-box><text:p text:style-name="P5891"><text:span text:style-name="T5892">913.00</text:span></text:p></draw:text-box><svg:title/><svg:desc/></draw:frame></draw:g></draw:g></text:span></text:p>
      <text:p text:style-name="P5893"/>
      <text:p text:style-name="P5894"><draw:g draw:z-index="503180576" draw:name="Group 4" draw:id="id59" draw:style-name="a66" text:anchor-type="paragraph"><svg:title/><svg:desc/><draw:custom-shape svg:x="8.73472in" svg:y="0.01319in" svg:width="0.95347in" svg:height="0.19167in" draw:z-index="0" draw:id="id57" draw:style-name="a64" draw:name="Freeform 8"><svg:title/><svg:desc/><draw:enhanced-geometry draw:type="non-primitive" svg:viewBox="0 0 1373 276" draw:enhanced-path="M 0 276 L 1373 276 137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3"/><draw:equation draw:name="f7" draw:formula="?f4 / 276"/><draw:equation draw:name="f8" draw:formula="0 + 12578 - 12578"/><draw:equation draw:name="f9" draw:formula="?f8 * ?f5 / 1373"/><draw:equation draw:name="f10" draw:formula="295 * ?f4 / 276"/><draw:equation draw:name="f11" draw:formula="0 + 13951 - 12578"/><draw:equation draw:name="f12" draw:formula="?f11 * ?f5 / 1373"/><draw:equation draw:name="f13" draw:formula="19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68681in" svg:y="0.01319in" svg:width="0.95347in" svg:height="0.19167in" draw:z-index="0" draw:id="id58" draw:style-name="a65" draw:name="Freeform 6"><svg:title/><svg:desc/><draw:enhanced-geometry draw:type="non-primitive" svg:viewBox="0 0 1373 276" draw:enhanced-path="M 0 276 L 1373 276 137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3"/><draw:equation draw:name="f7" draw:formula="?f4 / 276"/><draw:equation draw:name="f8" draw:formula="0 + 13949 - 13949"/><draw:equation draw:name="f9" draw:formula="?f8 * ?f5 / 1373"/><draw:equation draw:name="f10" draw:formula="295 * ?f4 / 276"/><draw:equation draw:name="f11" draw:formula="0 + 15322 - 13949"/><draw:equation draw:name="f12" draw:formula="?f11 * ?f5 / 1373"/><draw:equation draw:name="f13" draw:formula="19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id="id60" draw:style-name="a67" draw:name="Picture 3" text:anchor-type="paragraph" svg:x="10.92917in" svg:y="0.15903in" svg:width="0.38889in" svg:height="4.30556in" style:rel-width="scale" style:rel-height="scale"><draw:image xlink:href="media/image2.png" xlink:type="simple" xlink:show="embed" xlink:actuate="onLoad"/><svg:title/><svg:desc/></draw:frame><draw:frame draw:z-index="1864" draw:id="id61" draw:style-name="a68" draw:name="Text Box 2" text:anchor-type="paragraph" svg:x="11.32014in" svg:y="0.72847in" svg:width="0.19444in" svg:height="3.75069in" style:rel-width="scale" style:rel-height="scale"><draw:text-box><text:p text:style-name="P5895"><text:span text:style-name="T5896">Cód.</text:span><text:span text:style-name="T5897"><text:s/></text:span><text:span text:style-name="T5898">V</text:span><text:span text:style-name="T5899">alidación:</text:span><text:span text:style-name="T5900"><text:s/></text:span><text:span text:style-name="T5901">9ZS</text:span><text:span text:style-name="T5902">JNX</text:span><text:span text:style-name="T5903">Z</text:span><text:span text:style-name="T5904">4MZH9ADS45MDRKDD3E</text:span><text:span text:style-name="T5905"><text:s/></text:span><text:span text:style-name="T5906">|</text:span><text:span text:style-name="T5907"><text:s/></text:span><text:span text:style-name="T5908">V</text:span><text:span text:style-name="T5909">erificación:</text:span><text:span text:style-name="T5910"><text:s/></text:span><text:span text:style-name="T5911">https://t</text:span><text:span text:style-name="T5912">ijaraf</text:span><text:span text:style-name="T5913">e.</text:span><text:span text:style-name="T5914">sedelectronica.</text:span><text:span text:style-name="T5915">es/</text:span><text:span text:style-name="T5916"><text:s/></text:span><text:span text:style-name="T5917">Documento</text:span><text:span text:style-name="T5918"><text:s/></text:span><text:span text:style-name="T5919">f</text:span><text:span text:style-name="T5920">irmado</text:span><text:span text:style-name="T5921"><text:s/></text:span><text:span text:style-name="T5922">electrónicamente</text:span><text:span text:style-name="T5923"><text:s/></text:span><text:span text:style-name="T5924">desde</text:span><text:span text:style-name="T5925"><text:s/></text:span><text:span text:style-name="T5926">la</text:span><text:span text:style-name="T5927"><text:s/></text:span><text:span text:style-name="T5928">plat</text:span><text:span text:style-name="T5929">af</text:span><text:span text:style-name="T5930">orma</text:span><text:span text:style-name="T5931"><text:s/></text:span><text:span text:style-name="T5932">esPublico</text:span><text:span text:style-name="T5933"><text:s/></text:span><text:span text:style-name="T5934">Gest</text:span><text:span text:style-name="T5935">iona</text:span><text:span text:style-name="T5936"><text:s/></text:span><text:span text:style-name="T5937">|</text:span><text:span text:style-name="T5938"><text:s/></text:span><text:span text:style-name="T5939">P</text:span><text:span text:style-name="T5940">ágina</text:span><text:span text:style-name="T5941"><text:s/></text:span>8<text:span text:style-name="T5942"><text:s/></text:span><text:span text:style-name="T5943">de</text:span><text:span text:style-name="T5944"><text:s/></text:span>8</text:p></draw:text-box><svg:title/><svg:desc/></draw:frame><text:span text:style-name="T5945">TOTAL</text:span><text:span text:style-name="T5946"><text:tab/></text:span><text:span text:style-name="T5947">5.875.500,58</text:span><text:span text:style-name="T5948"><text:tab/></text:span><text:span text:style-name="T5949">5.875.500,58</text:span><text:span text:style-name="T5950"><text:tab/></text:span><text:span text:style-name="T5951">5.875.500,58</text:span><text:span text:style-name="T5952"><text:tab/></text:span><text:span text:style-name="T5953">5.875.500,58</text:span></text:p>
      <text:p text:style-name="P5954"/>
      <text:p text:style-name="P5955"/>
      <text:p text:style-name="P5956"/>
      <text:p text:style-name="P5957"/>
      <text:p text:style-name="P5958"/>
      <table:table table:style-name="Table5959">
        <table:table-columns>
          <table:table-column table:style-name="TableColumn5960"/>
          <table:table-column table:style-name="TableColumn5961"/>
          <table:table-column table:style-name="TableColumn5962"/>
          <table:table-column table:style-name="TableColumn5963"/>
          <table:table-column table:style-name="TableColumn5964"/>
          <table:table-column table:style-name="TableColumn5965"/>
        </table:table-columns>
        <table:table-row table:style-name="TableRow5966">
          <table:table-cell table:style-name="TableCell5967">
            <text:p text:style-name="P5968"/>
            <text:p text:style-name="P5969"><text:span text:style-name="T5970">CAPITULOS</text:span></text:p>
          </table:table-cell>
          <table:table-cell table:style-name="TableCell5971">
            <text:p text:style-name="P5972"><text:span text:style-name="T5973">RESUMEN</text:span><text:span text:style-name="T5974"><text:s/></text:span><text:span text:style-name="T5975">DENOMINACION</text:span></text:p>
            <text:p text:style-name="P5976"><text:span text:style-name="T5977">A)</text:span><text:span text:style-name="T5978"><text:s/></text:span><text:span text:style-name="T5979">OPERACIONES</text:span><text:span text:style-name="T5980"><text:s/></text:span><text:span text:style-name="T5981">CORRIENTES</text:span></text:p>
          </table:table-cell>
          <table:table-cell table:style-name="TableCell5982">
            <text:p text:style-name="P5983"/>
            <text:p text:style-name="P5984"/>
            <text:p text:style-name="P5985"><text:span text:style-name="T5986">IMPORTES</text:span></text:p>
            <text:p text:style-name="P5987"><text:span text:style-name="T5988">5.353.405,58</text:span></text:p>
          </table:table-cell>
          <table:table-cell table:style-name="TableCell5989">
            <text:p text:style-name="Standard"/>
          </table:table-cell>
          <table:table-cell table:style-name="TableCell5990" table:number-columns-spanned="2" table:number-rows-spanned="8">
            <text:p text:style-name="Standard"/>
          </table:table-cell>
          <table:covered-table-cell/>
        </table:table-row>
        <table:table-row table:style-name="TableRow5991">
          <table:table-cell table:style-name="TableCell5992">
            <text:p text:style-name="P5993"><text:span text:style-name="T5994">1º</text:span></text:p>
          </table:table-cell>
          <table:table-cell table:style-name="TableCell5995">
            <text:p text:style-name="P5996"><text:span text:style-name="T5997">GASTOS</text:span><text:span text:style-name="T5998"><text:s/></text:span><text:span text:style-name="T5999">DE</text:span><text:span text:style-name="T6000"><text:s/></text:span><text:span text:style-name="T6001">PERSONAL</text:span></text:p>
          </table:table-cell>
          <table:table-cell table:style-name="TableCell6002">
            <text:p text:style-name="P6003"/>
            <text:p text:style-name="P6004"><text:span text:style-name="T6005">2.920.194,36</text:span></text:p>
          </table:table-cell>
          <table:table-cell table:style-name="TableCell6006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6007">
          <table:table-cell table:style-name="TableCell6008">
            <text:p text:style-name="P6009"><text:span text:style-name="T6010">2º</text:span></text:p>
          </table:table-cell>
          <table:table-cell table:style-name="TableCell6011">
            <text:p text:style-name="P6012"><text:span text:style-name="T6013">GASTOS</text:span><text:span text:style-name="T6014"><text:s/></text:span><text:span text:style-name="T6015">EN</text:span><text:span text:style-name="T6016"><text:s/></text:span><text:span text:style-name="T6017">BIENES</text:span><text:span text:style-name="T6018"><text:s/></text:span><text:span text:style-name="T6019">CORRIENTES</text:span><text:span text:style-name="T6020"><text:s/></text:span><text:span text:style-name="T6021">Y</text:span><text:span text:style-name="T6022"><text:s/></text:span><text:span text:style-name="T6023">SERVICIOS</text:span></text:p>
          </table:table-cell>
          <table:table-cell table:style-name="TableCell6024">
            <text:p text:style-name="P6025"><text:span text:style-name="T6026">1.934.054,38</text:span></text:p>
          </table:table-cell>
          <table:table-cell table:style-name="TableCell6027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6028">
          <table:table-cell table:style-name="TableCell6029">
            <text:p text:style-name="P6030"><text:span text:style-name="T6031">3º</text:span></text:p>
          </table:table-cell>
          <table:table-cell table:style-name="TableCell6032">
            <text:p text:style-name="P6033"><text:span text:style-name="T6034">GASTOS</text:span><text:span text:style-name="T6035"><text:s/></text:span><text:span text:style-name="T6036">FINANCIEROS</text:span></text:p>
          </table:table-cell>
          <table:table-cell table:style-name="TableCell6037">
            <text:p text:style-name="P6038"><text:span text:style-name="T6039">5.500,00</text:span></text:p>
          </table:table-cell>
          <table:table-cell table:style-name="TableCell6040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6041">
          <table:table-cell table:style-name="TableCell6042">
            <text:p text:style-name="P6043"><text:span text:style-name="T6044">4º</text:span></text:p>
          </table:table-cell>
          <table:table-cell table:style-name="TableCell6045">
            <text:p text:style-name="P6046"><text:span text:style-name="T6047">TRANSFERENCIAS</text:span><text:span text:style-name="T6048"><text:s/></text:span><text:span text:style-name="T6049">CORRIENTES</text:span></text:p>
          </table:table-cell>
          <table:table-cell table:style-name="TableCell6050">
            <text:p text:style-name="P6051"><text:span text:style-name="T6052">493.656,84</text:span></text:p>
          </table:table-cell>
          <table:table-cell table:style-name="TableCell6053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6054">
          <table:table-cell table:style-name="TableCell6055">
            <text:p text:style-name="Standard"/>
          </table:table-cell>
          <table:table-cell table:style-name="TableCell6056">
            <text:p text:style-name="P6057"><text:span text:style-name="T6058">B)</text:span><text:span text:style-name="T6059"><text:s/></text:span><text:span text:style-name="T6060">OPERACIONES</text:span><text:span text:style-name="T6061"><text:s/></text:span><text:span text:style-name="T6062">DE</text:span><text:span text:style-name="T6063"><text:s/></text:span><text:span text:style-name="T6064">CAPITAL</text:span></text:p>
          </table:table-cell>
          <table:table-cell table:style-name="TableCell6065">
            <text:p text:style-name="P6066"/>
            <text:p text:style-name="P6067"><text:span text:style-name="T6068">522.095,00</text:span></text:p>
          </table:table-cell>
          <table:table-cell table:style-name="TableCell6069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6070">
          <table:table-cell table:style-name="TableCell6071">
            <text:p text:style-name="P6072"><text:span text:style-name="T6073">6º</text:span></text:p>
          </table:table-cell>
          <table:table-cell table:style-name="TableCell6074">
            <text:p text:style-name="P6075"><text:span text:style-name="T6076">INVERSIONES</text:span><text:span text:style-name="T6077"><text:s/></text:span><text:span text:style-name="T6078">REALES</text:span></text:p>
          </table:table-cell>
          <table:table-cell table:style-name="TableCell6079">
            <text:p text:style-name="P6080"/>
            <text:p text:style-name="P6081"><text:span text:style-name="T6082">522.095,00</text:span></text:p>
          </table:table-cell>
          <table:table-cell table:style-name="TableCell6083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6084">
          <table:table-cell table:style-name="TableCell6085">
            <text:p text:style-name="P6086"><text:span text:style-name="T6087">7º</text:span></text:p>
          </table:table-cell>
          <table:table-cell table:style-name="TableCell6088">
            <text:p text:style-name="P6089"><text:span text:style-name="T6090">TRANSFERENCIAS</text:span><text:span text:style-name="T6091"><text:s/></text:span><text:span text:style-name="T6092">DE</text:span><text:span text:style-name="T6093"><text:s/></text:span><text:span text:style-name="T6094">CAPITAL</text:span></text:p>
          </table:table-cell>
          <table:table-cell table:style-name="TableCell6095">
            <text:p text:style-name="P6096"><text:span text:style-name="T6097">0,00</text:span></text:p>
          </table:table-cell>
          <table:table-cell table:style-name="TableCell6098">
            <text:p text:style-name="P6099"><text:span text:style-name="T6100">5.875.500,58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6101">
          <table:table-cell table:style-name="TableCell6102">
            <text:p text:style-name="P6103"><text:span text:style-name="T6104">9º</text:span></text:p>
          </table:table-cell>
          <table:table-cell table:style-name="TableCell6105">
            <text:p text:style-name="P6106"><text:span text:style-name="T6107">PASIVOS</text:span><text:span text:style-name="T6108"><text:s/></text:span><text:span text:style-name="T6109">FINANCIEROS</text:span></text:p>
          </table:table-cell>
          <table:table-cell table:style-name="TableCell6110">
            <text:p text:style-name="P6111"><text:span text:style-name="T6112">0,00</text:span></text:p>
          </table:table-cell>
          <table:table-cell table:style-name="TableCell6113">
            <text:p text:style-name="Standard"/>
          </table:table-cell>
          <table:table-cell table:style-name="TableCell6114">
            <text:p text:style-name="P6115"><text:span text:style-name="T6116">ESTAB.</text:span><text:span text:style-name="T6117"><text:s/></text:span><text:span text:style-name="T6118">PRESUP</text:span></text:p>
          </table:table-cell>
          <table:table-cell table:style-name="TableCell6119">
            <text:p text:style-name="Standard"/>
          </table:table-cell>
        </table:table-row>
        <table:table-row table:style-name="TableRow6120">
          <table:table-cell table:style-name="TableCell6121">
            <text:p text:style-name="Standard"/>
          </table:table-cell>
          <table:table-cell table:style-name="TableCell6122">
            <text:p text:style-name="Standard"/>
          </table:table-cell>
          <table:table-cell table:style-name="TableCell6123">
            <text:p text:style-name="Standard"/>
          </table:table-cell>
          <table:table-cell table:style-name="TableCell6124">
            <text:p text:style-name="Standard"/>
          </table:table-cell>
          <table:table-cell table:style-name="TableCell6125">
            <text:p text:style-name="Standard"/>
          </table:table-cell>
          <table:table-cell table:style-name="TableCell6126">
            <text:p text:style-name="P6127"><text:span text:style-name="T6128">Balance</text:span></text:p>
          </table:table-cell>
        </table:table-row>
        <table:table-row table:style-name="TableRow6129">
          <table:table-cell table:style-name="TableCell6130">
            <text:p text:style-name="Standard"/>
          </table:table-cell>
          <table:table-cell table:style-name="TableCell6131">
            <text:p text:style-name="P6132"><text:span text:style-name="T6133">TOTAL</text:span><text:span text:style-name="T6134"><text:s/></text:span><text:span text:style-name="T6135">ESTADO</text:span><text:span text:style-name="T6136"><text:s/></text:span><text:span text:style-name="T6137">DE</text:span><text:span text:style-name="T6138"><text:s/></text:span><text:span text:style-name="T6139">GASTOS</text:span></text:p>
          </table:table-cell>
          <table:table-cell table:style-name="TableCell6140">
            <text:p text:style-name="P6141"><text:span text:style-name="T6142">5.875.500,58</text:span></text:p>
          </table:table-cell>
          <table:table-cell table:style-name="TableCell6143">
            <text:p text:style-name="Standard"/>
          </table:table-cell>
          <table:table-cell table:style-name="TableCell6144">
            <text:p text:style-name="Standard"/>
          </table:table-cell>
          <table:table-cell table:style-name="TableCell6145">
            <text:p text:style-name="P6146"><text:span text:style-name="T6147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6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1944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25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305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305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305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3055in" fo:margin-left="0.25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3055in" fo:margin-left="0.25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3055in" fo:margin-left="0.25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19T13:18:00Z</meta:creation-date>
    <dc:date>2024-01-19T13:18:00Z</dc:date>
    <meta:template xlink:href="Normal.dotm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19T00:00:00Z</meta:user-defined>
    <meta:document-statistic meta:page-count="8" meta:paragraph-count="35" meta:word-count="62" meta:character-count="472" meta:row-count="98" meta:non-whitespace-character-count="445"/>
  </office:meta>
</office:document-meta>
</file>