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3">
        <style:list-level-properties text:space-before="1.068in" text:min-label-width="3.0111in"/>
      </text:list-level-style-number>
      <text:list-level-style-number text:level="2" text:style-name="WW_CharLFO1LVL2" style:num-format="1" text:display-levels="2">
        <style:list-level-properties text:space-before="1.7972in" text:min-label-width="2.1361in"/>
      </text:list-level-style-number>
      <text:list-level-style-bullet text:level="3" text:bullet-char="•">
        <style:list-level-properties text:space-before="2.7277in" text:min-label-width="2.1361in"/>
      </text:list-level-style-bullet>
      <text:list-level-style-bullet text:level="4" text:bullet-char="•">
        <style:list-level-properties text:space-before="3.5118in" text:min-label-width="2.1361in"/>
      </text:list-level-style-bullet>
      <text:list-level-style-bullet text:level="5" text:bullet-char="•">
        <style:list-level-properties text:space-before="4.2965in" text:min-label-width="2.1361in"/>
      </text:list-level-style-bullet>
      <text:list-level-style-bullet text:level="6" text:bullet-char="•">
        <style:list-level-properties text:space-before="5.0805in" text:min-label-width="2.1361in"/>
      </text:list-level-style-bullet>
      <text:list-level-style-bullet text:level="7" text:bullet-char="•">
        <style:list-level-properties text:space-before="5.8652in" text:min-label-width="2.1361in"/>
      </text:list-level-style-bullet>
      <text:list-level-style-bullet text:level="8" text:bullet-char="•">
        <style:list-level-properties text:space-before="6.6493in" text:min-label-width="2.1361in"/>
      </text:list-level-style-bullet>
      <text:list-level-style-bullet text:level="9" text:bullet-char="•">
        <style:list-level-properties text:space-before="7.434in" text:min-label-width="2.1361in"/>
      </text:list-level-style-bullet>
    </text:list-style>
    <text:list-style style:name="LFO2">
      <text:list-level-style-number text:level="1" style:num-format="1" text:start-value="227">
        <style:list-level-properties text:space-before="1.7972in" text:min-label-width="1.4902in"/>
      </text:list-level-style-number>
      <text:list-level-style-number text:level="2" text:style-name="WW_CharLFO2LVL2" style:num-format="1" text:display-levels="2" text:start-value="36">
        <style:list-level-properties text:space-before="1.7972in" text:min-label-width="1.4902in"/>
      </text:list-level-style-number>
      <text:list-level-style-bullet text:level="3" text:bullet-char="•">
        <style:list-level-properties text:space-before="3.3673in" text:min-label-width="1.4902in"/>
      </text:list-level-style-bullet>
      <text:list-level-style-bullet text:level="4" text:bullet-char="•">
        <style:list-level-properties text:space-before="4.1527in" text:min-label-width="1.4902in"/>
      </text:list-level-style-bullet>
      <text:list-level-style-bullet text:level="5" text:bullet-char="•">
        <style:list-level-properties text:space-before="4.9375in" text:min-label-width="1.4902in"/>
      </text:list-level-style-bullet>
      <text:list-level-style-bullet text:level="6" text:bullet-char="•">
        <style:list-level-properties text:space-before="5.7229in" text:min-label-width="1.4902in"/>
      </text:list-level-style-bullet>
      <text:list-level-style-bullet text:level="7" text:bullet-char="•">
        <style:list-level-properties text:space-before="6.5076in" text:min-label-width="1.4902in"/>
      </text:list-level-style-bullet>
      <text:list-level-style-bullet text:level="8" text:bullet-char="•">
        <style:list-level-properties text:space-before="7.293in" text:min-label-width="1.4902in"/>
      </text:list-level-style-bullet>
      <text:list-level-style-bullet text:level="9" text:bullet-char="•">
        <style:list-level-properties text:space-before="8.0784in" text:min-label-width="1.4902in"/>
      </text:list-level-style-bullet>
    </text:list-style>
    <text:list-style style:name="LFO3">
      <text:list-level-style-number text:level="1" style:num-format="1" text:start-value="227">
        <style:list-level-properties text:space-before="1.7972in" text:min-label-width="2.4173in"/>
      </text:list-level-style-number>
      <text:list-level-style-number text:level="2" text:style-name="WW_CharLFO3LVL2" style:num-format="1" text:display-levels="2" text:start-value="20">
        <style:list-level-properties text:space-before="1.7972in" text:min-label-width="2.4173in"/>
      </text:list-level-style-number>
      <text:list-level-style-bullet text:level="3" text:bullet-char="•">
        <style:list-level-properties text:space-before="3.1819in" text:min-label-width="2.4173in"/>
      </text:list-level-style-bullet>
      <text:list-level-style-bullet text:level="4" text:bullet-char="•">
        <style:list-level-properties text:space-before="3.8743in" text:min-label-width="2.4173in"/>
      </text:list-level-style-bullet>
      <text:list-level-style-bullet text:level="5" text:bullet-char="•">
        <style:list-level-properties text:space-before="4.5666in" text:min-label-width="2.4173in"/>
      </text:list-level-style-bullet>
      <text:list-level-style-bullet text:level="6" text:bullet-char="•">
        <style:list-level-properties text:space-before="5.259in" text:min-label-width="2.4173in"/>
      </text:list-level-style-bullet>
      <text:list-level-style-bullet text:level="7" text:bullet-char="•">
        <style:list-level-properties text:space-before="5.9513in" text:min-label-width="2.4173in"/>
      </text:list-level-style-bullet>
      <text:list-level-style-bullet text:level="8" text:bullet-char="•">
        <style:list-level-properties text:space-before="6.6437in" text:min-label-width="2.4173in"/>
      </text:list-level-style-bullet>
      <text:list-level-style-bullet text:level="9" text:bullet-char="•">
        <style:list-level-properties text:space-before="7.3368in" text:min-label-width="2.4173in"/>
      </text:list-level-style-bullet>
    </text:list-style>
    <text:list-style style:name="LFO4">
      <text:list-level-style-number text:level="1" style:num-format="1" text:start-value="227">
        <style:list-level-properties text:space-before="1.7972in" text:min-label-width="2.0111in"/>
      </text:list-level-style-number>
      <text:list-level-style-number text:level="2" text:style-name="WW_CharLFO4LVL2" style:num-format="1" text:display-levels="2" text:start-value="17">
        <style:list-level-properties text:space-before="1.7972in" text:min-label-width="2.0111in"/>
      </text:list-level-style-number>
      <text:list-level-style-bullet text:level="3" text:bullet-char="•">
        <style:list-level-properties text:space-before="3.2631in" text:min-label-width="2.0111in"/>
      </text:list-level-style-bullet>
      <text:list-level-style-bullet text:level="4" text:bullet-char="•">
        <style:list-level-properties text:space-before="3.9965in" text:min-label-width="2.0111in"/>
      </text:list-level-style-bullet>
      <text:list-level-style-bullet text:level="5" text:bullet-char="•">
        <style:list-level-properties text:space-before="4.7291in" text:min-label-width="2.0111in"/>
      </text:list-level-style-bullet>
      <text:list-level-style-bullet text:level="6" text:bullet-char="•">
        <style:list-level-properties text:space-before="5.4625in" text:min-label-width="2.0111in"/>
      </text:list-level-style-bullet>
      <text:list-level-style-bullet text:level="7" text:bullet-char="•">
        <style:list-level-properties text:space-before="6.1951in" text:min-label-width="2.0111in"/>
      </text:list-level-style-bullet>
      <text:list-level-style-bullet text:level="8" text:bullet-char="•">
        <style:list-level-properties text:space-before="6.9284in" text:min-label-width="2.0111in"/>
      </text:list-level-style-bullet>
      <text:list-level-style-bullet text:level="9" text:bullet-char="•">
        <style:list-level-properties text:space-before="7.6618in" text:min-label-width="2.0111in"/>
      </text:list-level-style-bullet>
    </text:list-style>
    <text:list-style style:name="LFO5">
      <text:list-level-style-number text:level="1" style:num-format="1" text:start-value="227">
        <style:list-level-properties text:space-before="1.7972in" text:min-label-width="1.5215in"/>
      </text:list-level-style-number>
      <text:list-level-style-number text:level="2" text:style-name="WW_CharLFO5LVL2" style:num-format="1" text:display-levels="2" text:start-value="8">
        <style:list-level-properties text:space-before="1.7972in" text:min-label-width="1.5215in"/>
      </text:list-level-style-number>
      <text:list-level-style-bullet text:level="3" text:bullet-char="•">
        <style:list-level-properties text:space-before="3.3611in" text:min-label-width="1.5215in"/>
      </text:list-level-style-bullet>
      <text:list-level-style-bullet text:level="4" text:bullet-char="•">
        <style:list-level-properties text:space-before="4.143in" text:min-label-width="1.5215in"/>
      </text:list-level-style-bullet>
      <text:list-level-style-bullet text:level="5" text:bullet-char="•">
        <style:list-level-properties text:space-before="4.925in" text:min-label-width="1.5215in"/>
      </text:list-level-style-bullet>
      <text:list-level-style-bullet text:level="6" text:bullet-char="•">
        <style:list-level-properties text:space-before="5.7069in" text:min-label-width="1.5215in"/>
      </text:list-level-style-bullet>
      <text:list-level-style-bullet text:level="7" text:bullet-char="•">
        <style:list-level-properties text:space-before="6.4888in" text:min-label-width="1.5215in"/>
      </text:list-level-style-bullet>
      <text:list-level-style-bullet text:level="8" text:bullet-char="•">
        <style:list-level-properties text:space-before="7.2708in" text:min-label-width="1.5215in"/>
      </text:list-level-style-bullet>
      <text:list-level-style-bullet text:level="9" text:bullet-char="•">
        <style:list-level-properties text:space-before="8.0534in" text:min-label-width="1.5215in"/>
      </text:list-level-style-bullet>
    </text:list-style>
    <text:list-style style:name="LFO6">
      <text:list-level-style-number text:level="1" text:style-name="WW_CharLFO6LVL1" style:num-format="1" text:start-value="227">
        <style:list-level-properties text:space-before="1.068in" text:min-label-width="2.1673in"/>
      </text:list-level-style-number>
      <text:list-level-style-number text:level="2" text:style-name="WW_CharLFO6LVL2" style:num-format="1" text:display-levels="2" text:start-value="2">
        <style:list-level-properties text:space-before="1.7972in" text:min-label-width="2.5006in"/>
      </text:list-level-style-number>
      <text:list-level-style-bullet text:level="3" text:bullet-char="•">
        <style:list-level-properties text:space-before="2.5576in" text:min-label-width="2.5006in"/>
      </text:list-level-style-bullet>
      <text:list-level-style-bullet text:level="4" text:bullet-char="•">
        <style:list-level-properties text:space-before="3.3173in" text:min-label-width="2.5006in"/>
      </text:list-level-style-bullet>
      <text:list-level-style-bullet text:level="5" text:bullet-char="•">
        <style:list-level-properties text:space-before="4.0777in" text:min-label-width="2.5006in"/>
      </text:list-level-style-bullet>
      <text:list-level-style-bullet text:level="6" text:bullet-char="•">
        <style:list-level-properties text:space-before="4.8375in" text:min-label-width="2.5006in"/>
      </text:list-level-style-bullet>
      <text:list-level-style-bullet text:level="7" text:bullet-char="•">
        <style:list-level-properties text:space-before="5.5979in" text:min-label-width="2.5006in"/>
      </text:list-level-style-bullet>
      <text:list-level-style-bullet text:level="8" text:bullet-char="•">
        <style:list-level-properties text:space-before="6.3576in" text:min-label-width="2.5006in"/>
      </text:list-level-style-bullet>
      <text:list-level-style-bullet text:level="9" text:bullet-char="•">
        <style:list-level-properties text:space-before="7.118in" text:min-label-width="2.5006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Textkörper" style:family="paragraph">
      <style:paragraph-properties fo:margin-top="0in">
        <style:tab-stops>
          <style:tab-stop style:type="left" style:position="2.6562in"/>
          <style:tab-stop style:type="left" style:position="5.652in"/>
        </style:tab-stops>
      </style:paragraph-properties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 style:text-scale="105%"/>
    </style:style>
    <style:style style:name="P7" style:parent-style-name="Textkörper" style:family="paragraph">
      <style:paragraph-properties>
        <style:tab-stops>
          <style:tab-stop style:type="left" style:position="2.6354in"/>
          <style:tab-stop style:type="left" style:position="5.5916in"/>
        </style:tab-stops>
      </style:paragraph-properties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 style:text-scale="105%"/>
    </style:style>
    <style:style style:name="P12" style:parent-style-name="Textkörper" style:list-style-name="LFO6" style:family="paragraph">
      <style:paragraph-properties fo:text-indent="-2.1666in">
        <style:tab-stops>
          <style:tab-stop style:type="left" style:position="0.0006in"/>
          <style:tab-stop style:type="left" style:position="5.4062in"/>
        </style:tab-stops>
      </style:paragraph-properties>
    </style:style>
    <style:style style:name="T13" style:parent-style-name="Absatz-Standardschriftart" style:family="text">
      <style:text-properties fo:letter-spacing="-0.0013in" style:text-scale="105%"/>
    </style:style>
    <style:style style:name="T14" style:parent-style-name="Absatz-Standardschriftart" style:family="text">
      <style:text-properties fo:letter-spacing="-0.0055in" style:text-scale="105%"/>
    </style:style>
    <style:style style:name="T15" style:parent-style-name="Absatz-Standardschriftart" style:family="text">
      <style:text-properties fo:letter-spacing="-0.0006in" style:text-scale="105%"/>
    </style:style>
    <style:style style:name="T16" style:parent-style-name="Absatz-Standardschriftart" style:family="text">
      <style:text-properties fo:letter-spacing="-0.0048in" style:text-scale="105%"/>
    </style:style>
    <style:style style:name="T17" style:parent-style-name="Absatz-Standardschriftart" style:family="text">
      <style:text-properties fo:letter-spacing="-0.0006in" style:text-scale="105%"/>
    </style:style>
    <style:style style:name="T18" style:parent-style-name="Absatz-Standardschriftart" style:family="text">
      <style:text-properties fo:letter-spacing="-0.0048in" style:text-scale="105%"/>
    </style:style>
    <style:style style:name="T19" style:parent-style-name="Absatz-Standardschriftart" style:family="text">
      <style:text-properties fo:letter-spacing="-0.0006in" style:text-scale="105%"/>
    </style:style>
    <style:style style:name="T20" style:parent-style-name="Absatz-Standardschriftart" style:family="text">
      <style:text-properties fo:letter-spacing="-0.0055in" style:text-scale="105%"/>
    </style:style>
    <style:style style:name="T21" style:parent-style-name="Absatz-Standardschriftart" style:family="text">
      <style:text-properties fo:letter-spacing="-0.0006in" style:text-scale="105%"/>
    </style:style>
    <style:style style:name="T22" style:parent-style-name="Absatz-Standardschriftart" style:family="text">
      <style:text-properties fo:letter-spacing="-0.0048in" style:text-scale="105%"/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fo:letter-spacing="-0.0048in" style:text-scale="105%"/>
    </style:style>
    <style:style style:name="T25" style:parent-style-name="Absatz-Standardschriftart" style:family="text">
      <style:text-properties fo:letter-spacing="-0.0006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P27" style:parent-style-name="Textkörper" style:family="paragraph">
      <style:paragraph-properties>
        <style:tab-stops>
          <style:tab-stop style:type="left" style:position="2.6354in"/>
          <style:tab-stop style:type="left" style:position="5.5916in"/>
        </style:tab-stops>
      </style:paragraph-properties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 style:text-scale="105%"/>
    </style:style>
    <style:style style:name="P32" style:parent-style-name="Textkörper" style:list-style-name="LFO6" style:family="paragraph">
      <style:paragraph-properties fo:text-indent="-2.5in">
        <style:tab-stops>
          <style:tab-stop style:type="left" style:position="0.0006in"/>
          <style:tab-stop style:type="left" style:position="3.152in"/>
        </style:tab-stops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 style:text-scale="105%"/>
    </style:style>
    <style:style style:name="P36" style:parent-style-name="Textkörper" style:list-style-name="LFO6" style:family="paragraph">
      <style:paragraph-properties fo:margin-left="3.3916in" fo:text-indent="-1.5937in">
        <style:tab-stops>
          <style:tab-stop style:type="left" style:position="0.0006in"/>
          <style:tab-stop style:type="left" style:position="3.9979in"/>
        </style:tab-stops>
      </style:paragraph-properties>
    </style:style>
    <style:style style:name="T37" style:parent-style-name="Absatz-Standardschriftart" style:family="text">
      <style:text-properties fo:letter-spacing="-0.0006in" style:text-scale="105%"/>
    </style:style>
    <style:style style:name="T38" style:parent-style-name="Absatz-Standardschriftart" style:family="text">
      <style:text-properties fo:letter-spacing="-0.0041in" style:text-scale="105%"/>
    </style:style>
    <style:style style:name="T39" style:parent-style-name="Absatz-Standardschriftart" style:family="text">
      <style:text-properties style:text-scale="105%"/>
    </style:style>
    <style:style style:name="T40" style:parent-style-name="Absatz-Standardschriftart" style:family="text">
      <style:text-properties fo:letter-spacing="-0.0041in" style:text-scale="105%"/>
    </style:style>
    <style:style style:name="T41" style:parent-style-name="Absatz-Standardschriftart" style:family="text">
      <style:text-properties fo:letter-spacing="-0.0006in" style:text-scale="105%"/>
    </style:style>
    <style:style style:name="T42" style:parent-style-name="Absatz-Standardschriftart" style:family="text">
      <style:text-properties fo:letter-spacing="-0.0041in" style:text-scale="105%"/>
    </style:style>
    <style:style style:name="T43" style:parent-style-name="Absatz-Standardschriftart" style:family="text">
      <style:text-properties fo:letter-spacing="-0.0006in" style:text-scale="105%"/>
    </style:style>
    <style:style style:name="T44" style:parent-style-name="Absatz-Standardschriftart" style:family="text">
      <style:text-properties fo:letter-spacing="-0.0034in" style:text-scale="105%"/>
    </style:style>
    <style:style style:name="T45" style:parent-style-name="Absatz-Standardschriftart" style:family="text">
      <style:text-properties fo:letter-spacing="-0.0006in" style:text-scale="105%"/>
    </style:style>
    <style:style style:name="T46" style:parent-style-name="Absatz-Standardschriftart" style:family="text">
      <style:text-properties fo:letter-spacing="-0.0041in" style:text-scale="105%"/>
    </style:style>
    <style:style style:name="T47" style:parent-style-name="Absatz-Standardschriftart" style:family="text">
      <style:text-properties style:text-scale="105%"/>
    </style:style>
    <style:style style:name="T48" style:parent-style-name="Absatz-Standardschriftart" style:family="text">
      <style:text-properties fo:letter-spacing="-0.0041in" style:text-scale="105%"/>
    </style:style>
    <style:style style:name="T49" style:parent-style-name="Absatz-Standardschriftart" style:family="text">
      <style:text-properties style:text-scale="105%"/>
    </style:style>
    <style:style style:name="T50" style:parent-style-name="Absatz-Standardschriftart" style:family="text">
      <style:text-properties fo:letter-spacing="-0.0034in" style:text-scale="105%"/>
    </style:style>
    <style:style style:name="T51" style:parent-style-name="Absatz-Standardschriftart" style:family="text">
      <style:text-properties fo:letter-spacing="-0.0006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-0.0006in" style:text-scale="105%"/>
    </style:style>
    <style:style style:name="P54" style:parent-style-name="Textkörper" style:family="paragraph">
      <style:paragraph-properties>
        <style:tab-stops>
          <style:tab-stop style:type="left" style:position="2.1354in"/>
          <style:tab-stop style:type="left" style:position="5.5916in"/>
        </style:tab-stops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 style:text-scale="105%"/>
    </style:style>
    <style:style style:name="T58" style:parent-style-name="Absatz-Standardschriftart" style:family="text">
      <style:text-properties fo:letter-spacing="-0.0083in" style:text-scale="105%"/>
    </style:style>
    <style:style style:name="T59" style:parent-style-name="Absatz-Standardschriftart" style:family="text">
      <style:text-properties style:text-scale="105%"/>
    </style:style>
    <style:style style:name="T60" style:parent-style-name="Absatz-Standardschriftart" style:family="text">
      <style:text-properties fo:letter-spacing="-0.0076in" style:text-scale="105%"/>
    </style:style>
    <style:style style:name="T61" style:parent-style-name="Absatz-Standardschriftart" style:family="text">
      <style:text-properties fo:letter-spacing="-0.0006in" style:text-scale="105%"/>
    </style:style>
    <style:style style:name="T62" style:parent-style-name="Absatz-Standardschriftart" style:family="text">
      <style:text-properties fo:letter-spacing="-0.0076in" style:text-scale="105%"/>
    </style:style>
    <style:style style:name="T63" style:parent-style-name="Absatz-Standardschriftart" style:family="text">
      <style:text-properties fo:letter-spacing="-0.0006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P65" style:parent-style-name="Textkörper" style:list-style-name="LFO5" style:family="paragraph">
      <style:paragraph-properties fo:text-indent="-1.5208in">
        <style:tab-stops>
          <style:tab-stop style:type="left" style:position="0.0006in"/>
          <style:tab-stop style:type="left" style:position="4.1312in"/>
        </style:tab-stops>
      </style:paragraph-properties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-0.0041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34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-0.0034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-0.0041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-0.0034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-0.0034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-0.0041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34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-0.0006in" style:text-scale="105%"/>
    </style:style>
    <style:style style:name="P84" style:parent-style-name="Textkörper" style:list-style-name="LFO5" style:family="paragraph">
      <style:paragraph-properties fo:margin-left="4.0687in" fo:text-indent="-2.2708in">
        <style:tab-stops>
          <style:tab-stop style:type="left" style:position="0.0006in"/>
          <style:tab-stop style:type="left" style:position="3.3208in"/>
        </style:tab-stops>
      </style:paragraph-properties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fo:letter-spacing="-0.0062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-0.0062in" style:text-scale="105%"/>
    </style:style>
    <style:style style:name="T89" style:parent-style-name="Absatz-Standardschriftart" style:family="text">
      <style:text-properties fo:letter-spacing="-0.0006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P91" style:parent-style-name="Textkörper" style:list-style-name="LFO5" style:family="paragraph">
      <style:paragraph-properties fo:margin-left="3.7875in" fo:text-indent="-1.9895in">
        <style:tab-stops>
          <style:tab-stop style:type="left" style:position="0.0006in"/>
          <style:tab-stop style:type="left" style:position="3.6625in"/>
        </style:tab-stops>
      </style:paragraph-properties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111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-0.0104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-0.0104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P100" style:parent-style-name="Textkörper" style:list-style-name="LFO5" style:family="paragraph">
      <style:paragraph-properties fo:margin-left="3.4854in" fo:text-indent="-1.6875in">
        <style:tab-stops>
          <style:tab-stop style:type="left" style:position="0.0006in"/>
          <style:tab-stop style:type="left" style:position="3.9645in"/>
        </style:tab-stops>
      </style:paragraph-properties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041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-0.0055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-0.0034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41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034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41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34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P117" style:parent-style-name="Textkörper" style:list-style-name="LFO5" style:family="paragraph">
      <style:paragraph-properties fo:margin-left="4.2041in" fo:text-indent="-2.4062in">
        <style:tab-stops>
          <style:tab-stop style:type="left" style:position="0.0006in"/>
          <style:tab-stop style:type="left" style:position="3.2458in"/>
        </style:tab-stops>
      </style:paragraph-properties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97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P122" style:parent-style-name="Textkörper" style:list-style-name="LFO5" style:family="paragraph">
      <style:paragraph-properties fo:margin-left="3.6937in" fo:text-indent="-1.8958in">
        <style:tab-stops>
          <style:tab-stop style:type="left" style:position="0.0006in"/>
          <style:tab-stop style:type="left" style:position="3.7562in"/>
        </style:tab-stops>
      </style:paragraph-properties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-0.0131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-0.0159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-0.0125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P131" style:parent-style-name="Textkörper" style:family="paragraph">
      <style:paragraph-properties>
        <style:tab-stops>
          <style:tab-stop style:type="left" style:position="2.2708in"/>
          <style:tab-stop style:type="left" style:position="5.652in"/>
        </style:tab-stops>
      </style:paragraph-properties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-0.0062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62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P140" style:parent-style-name="Textkörper" style:list-style-name="LFO4" style:family="paragraph">
      <style:paragraph-properties fo:text-indent="-2.0104in">
        <style:tab-stops>
          <style:tab-stop style:type="left" style:position="0.0006in"/>
          <style:tab-stop style:type="left" style:position="3.6416in"/>
        </style:tab-stops>
      </style:paragraph-properties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48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48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048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-0.0083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P151" style:parent-style-name="Textkörper" style:list-style-name="LFO4" style:family="paragraph">
      <style:paragraph-properties fo:margin-left="4.1625in" fo:text-indent="-2.3645in">
        <style:tab-stops>
          <style:tab-stop style:type="left" style:position="0.0006in"/>
          <style:tab-stop style:type="left" style:position="3.227in"/>
        </style:tab-stops>
      </style:paragraph-properties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-0.0187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P156" style:parent-style-name="Textkörper" style:list-style-name="LFO3" style:family="paragraph">
      <style:paragraph-properties fo:text-indent="-2.4166in">
        <style:tab-stops>
          <style:tab-stop style:type="left" style:position="0.0006in"/>
          <style:tab-stop style:type="left" style:position="3.2354in"/>
        </style:tab-stops>
      </style:paragraph-properties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055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fo:letter-spacing="-0.0048in" style:text-scale="105%"/>
    </style:style>
    <style:style style:name="T161" style:parent-style-name="Absatz-Standardschriftart" style:family="text">
      <style:text-properties fo:letter-spacing="-0.0013in" style:text-scale="105%"/>
    </style:style>
    <style:style style:name="T162" style:parent-style-name="Absatz-Standardschriftart" style:family="text">
      <style:text-properties fo:letter-spacing="-0.0013in" style:text-scale="105%"/>
    </style:style>
    <style:style style:name="T163" style:parent-style-name="Absatz-Standardschriftart" style:family="text">
      <style:text-properties fo:letter-spacing="-0.0006in" style:text-scale="105%"/>
    </style:style>
    <style:style style:name="P164" style:parent-style-name="Textkörper" style:list-style-name="LFO3" style:family="paragraph">
      <style:paragraph-properties fo:margin-left="4.1729in" fo:text-indent="-2.375in">
        <style:tab-stops>
          <style:tab-stop style:type="left" style:position="0.0006in"/>
          <style:tab-stop style:type="left" style:position="3.2166in"/>
        </style:tab-stops>
      </style:paragraph-properties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-0.0055in" style:text-scale="105%"/>
    </style:style>
    <style:style style:name="T167" style:parent-style-name="Absatz-Standardschriftart" style:family="text">
      <style:text-properties fo:letter-spacing="-0.0006in" style:text-scale="105%"/>
    </style:style>
    <style:style style:name="T168" style:parent-style-name="Absatz-Standardschriftart" style:family="text">
      <style:text-properties fo:letter-spacing="-0.0048in" style:text-scale="105%"/>
    </style:style>
    <style:style style:name="T169" style:parent-style-name="Absatz-Standardschriftart" style:family="text">
      <style:text-properties fo:letter-spacing="-0.0006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P171" style:parent-style-name="Textkörper" style:list-style-name="LFO3" style:family="paragraph">
      <style:paragraph-properties fo:margin-left="3.8604in" fo:text-indent="-2.0625in">
        <style:tab-stops>
          <style:tab-stop style:type="left" style:position="0.0006in"/>
          <style:tab-stop style:type="left" style:position="3.7395in"/>
        </style:tab-stops>
      </style:paragraph-properties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-0.0131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104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104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P180" style:parent-style-name="Textkörper" style:list-style-name="LFO3" style:family="paragraph">
      <style:paragraph-properties fo:margin-left="3.6416in" fo:text-indent="-1.8437in">
        <style:tab-stops>
          <style:tab-stop style:type="left" style:position="0.0006in"/>
          <style:tab-stop style:type="left" style:position="3.8083in"/>
        </style:tab-stops>
      </style:paragraph-properties>
    </style:style>
    <style:style style:name="P18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Times New Roman" fo:letter-spacing="0.002in" fo:font-size="6pt" style:font-size-asian="6pt"/>
    </style:style>
    <style:style style:name="T1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" style:parent-style-name="Absatz-Standardschriftart" style:family="text">
      <style:text-properties style:font-name="Arial" fo:letter-spacing="-0.0006in" fo:font-size="6pt" style:font-size-asian="6pt"/>
    </style:style>
    <style:style style:name="T186" style:parent-style-name="Absatz-Standardschriftart" style:family="text">
      <style:text-properties style:font-name="Times New Roman" fo:letter-spacing="0.002in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Times New Roman" fo:letter-spacing="0.002in" fo:font-size="6pt" style:font-size-asian="6pt"/>
    </style:style>
    <style:style style:name="T193" style:parent-style-name="Absatz-Standardschriftart" style:family="text">
      <style:text-properties style:font-name="Arial" style:text-scale="99%" fo:font-size="6pt" style:font-size-asian="6pt"/>
    </style:style>
    <style:style style:name="T194" style:parent-style-name="Absatz-Standardschriftart" style:family="text">
      <style:text-properties style:font-name="Times New Roman" fo:letter-spacing="0.002in" fo:font-size="6pt" style:font-size-asian="6pt"/>
    </style:style>
    <style:style style:name="T1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6" style:parent-style-name="Absatz-Standardschriftart" style:family="text">
      <style:text-properties style:font-name="Arial" fo:letter-spacing="-0.0013in" fo:font-size="6pt" style:font-size-asian="6pt"/>
    </style:style>
    <style:style style:name="T197" style:parent-style-name="Absatz-Standardschriftart" style:family="text">
      <style:text-properties style:font-name="Times New Roman" fo:letter-spacing="0.002in" fo:font-size="6pt" style:font-size-asian="6pt"/>
    </style:style>
    <style:style style:name="T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3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Times New Roman" fo:letter-spacing="0.00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Times New Roman" fo:letter-spacing="0.002in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02in" fo:font-size="6pt" style:font-size-asian="6pt"/>
    </style:style>
    <style:style style:name="T2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Times New Roman" fo:letter-spacing="0.002in" fo:font-size="6pt" style:font-size-asian="6pt"/>
    </style:style>
    <style:style style:name="T224" style:parent-style-name="Absatz-Standardschriftart" style:family="text">
      <style:text-properties style:font-name="Arial" style:text-scale="99%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Times New Roman" fo:letter-spacing="0.002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55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55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55in" style:text-scale="105%"/>
    </style:style>
    <style:style style:name="T240" style:parent-style-name="Absatz-Standardschriftart" style:family="text">
      <style:text-properties fo:letter-spacing="-0.0013in" style:text-scale="105%"/>
    </style:style>
    <style:style style:name="T241" style:parent-style-name="Absatz-Standardschriftart" style:family="text">
      <style:text-properties fo:letter-spacing="-0.0055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P244" style:parent-style-name="Textkörper" style:list-style-name="LFO3" style:family="paragraph">
      <style:paragraph-properties fo:margin-left="4.1104in" fo:text-indent="-2.3125in">
        <style:tab-stops>
          <style:tab-stop style:type="left" style:position="0.0006in"/>
          <style:tab-stop style:type="left" style:position="3.3395in"/>
        </style:tab-stops>
      </style:paragraph-properties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-0.0062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-0.0055in" style:text-scale="105%"/>
    </style:style>
    <style:style style:name="T249" style:parent-style-name="Absatz-Standardschriftart" style:family="text">
      <style:text-properties fo:letter-spacing="-0.0013in" style:text-scale="105%"/>
    </style:style>
    <style:style style:name="T250" style:parent-style-name="Absatz-Standardschriftart" style:family="text">
      <style:text-properties fo:letter-spacing="-0.0013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P252" style:parent-style-name="Textkörper" style:list-style-name="LFO3" style:family="paragraph">
      <style:paragraph-properties fo:margin-left="4.2562in" fo:text-indent="-2.4583in">
        <style:tab-stops>
          <style:tab-stop style:type="left" style:position="0.0006in"/>
          <style:tab-stop style:type="left" style:position="3.1937in"/>
        </style:tab-stops>
      </style:paragraph-properties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-0.0208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P257" style:parent-style-name="Textkörper" style:list-style-name="LFO3" style:family="paragraph">
      <style:paragraph-properties fo:margin-left="4.0895in" fo:text-indent="-2.2916in">
        <style:tab-stops>
          <style:tab-stop style:type="left" style:position="0.0006in"/>
          <style:tab-stop style:type="left" style:position="3.3604in"/>
        </style:tab-stops>
      </style:paragraph-properties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-0.0062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-0.0062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P264" style:parent-style-name="Textkörper" style:list-style-name="LFO3" style:family="paragraph">
      <style:paragraph-properties fo:margin-left="3.3916in" fo:text-indent="-1.5937in">
        <style:tab-stops>
          <style:tab-stop style:type="left" style:position="0.0006in"/>
          <style:tab-stop style:type="left" style:position="4.2687in"/>
        </style:tab-stops>
      </style:paragraph-properties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-0.0055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55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-0.0055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-0.0055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-0.0048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P277" style:parent-style-name="Textkörper" style:list-style-name="LFO3" style:family="paragraph">
      <style:paragraph-properties fo:margin-left="4.2562in" fo:text-indent="-2.4583in">
        <style:tab-stops>
          <style:tab-stop style:type="left" style:position="0.0006in"/>
          <style:tab-stop style:type="left" style:position="3.1937in"/>
        </style:tab-stops>
      </style:paragraph-properties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-0.0131in" style:text-scale="105%"/>
    </style:style>
    <style:style style:name="T280" style:parent-style-name="Absatz-Standardschriftart" style:family="text">
      <style:text-properties fo:letter-spacing="-0.0006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P282" style:parent-style-name="Textkörper" style:list-style-name="LFO2" style:family="paragraph">
      <style:paragraph-properties fo:text-indent="-1.4895in">
        <style:tab-stops>
          <style:tab-stop style:type="left" style:position="0.0006in"/>
          <style:tab-stop style:type="left" style:position="4.102in"/>
        </style:tab-stops>
      </style:paragraph-properties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-0.0048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041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041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41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41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-0.0041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041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06in" style:text-scale="105%"/>
    </style:style>
    <style:style style:name="P299" style:parent-style-name="Textkörper" style:list-style-name="LFO2" style:family="paragraph">
      <style:paragraph-properties fo:margin-top="0.0673in" fo:margin-left="4.225in" fo:text-indent="-2.427in">
        <style:tab-stops>
          <style:tab-stop style:type="left" style:position="0.0006in"/>
          <style:tab-stop style:type="left" style:position="3.225in"/>
        </style:tab-stops>
      </style:paragraph-properties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09in"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P304" style:parent-style-name="Textkörper" style:family="paragraph">
      <style:paragraph-properties fo:line-height="147%" fo:margin-left="1.0687in" fo:margin-right="1.0569in" fo:text-indent="-0.6041in">
        <style:tab-stops>
          <style:tab-stop style:type="left" style:position="2.3541in"/>
          <style:tab-stop style:type="left" style:position="3.4375in"/>
          <style:tab-stop style:type="left" style:position="7.6937in"/>
          <style:tab-stop style:type="left" style:position="8.5291in"/>
        </style:tab-stops>
      </style:paragraph-properties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69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62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69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83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0.0298in" style:text-scale="104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 style:text-scale="105%"/>
    </style:style>
    <style:style style:name="P320" style:parent-style-name="Textkörper" style:family="paragraph">
      <style:paragraph-properties fo:margin-top="0.0013in">
        <style:tab-stops>
          <style:tab-stop style:type="left" style:position="1.7083in"/>
          <style:tab-stop style:type="left" style:position="5.652in"/>
        </style:tab-stops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-0.0041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34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34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41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-0.0034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-0.0034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34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P339" style:parent-style-name="Textkörper" style:family="paragraph">
      <style:paragraph-properties fo:margin-top="0.0673in">
        <style:tab-stops>
          <style:tab-stop style:type="left" style:position="2.5416in"/>
          <style:tab-stop style:type="left" style:position="5.652in"/>
        </style:tab-stops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-0.0069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P346" style:parent-style-name="Textkörper" style:family="paragraph">
      <style:paragraph-properties fo:margin-left="1.0687in">
        <style:tab-stops>
          <style:tab-stop style:type="left" style:position="3.2604in"/>
          <style:tab-stop style:type="left" style:position="7.6937in"/>
        </style:tab-stops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 style:text-scale="105%"/>
    </style:style>
    <style:style style:name="P350" style:parent-style-name="Textkörper" style:family="paragraph">
      <style:paragraph-properties fo:margin-top="0.0777in">
        <style:tab-stops>
          <style:tab-stop style:type="left" style:position="1.7083in"/>
          <style:tab-stop style:type="left" style:position="5.652in"/>
        </style:tab-stops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text-scale="105%"/>
    </style:style>
    <style:style style:name="T354" style:parent-style-name="Absatz-Standardschriftart" style:family="text">
      <style:text-properties fo:letter-spacing="-0.0041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-0.0034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34in" style:text-scale="105%"/>
    </style:style>
    <style:style style:name="T359" style:parent-style-name="Absatz-Standardschriftart" style:family="text">
      <style:text-properties fo:letter-spacing="-0.0006in" style:text-scale="105%"/>
    </style:style>
    <style:style style:name="T360" style:parent-style-name="Absatz-Standardschriftart" style:family="text">
      <style:text-properties fo:letter-spacing="-0.0041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34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34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34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P369" style:parent-style-name="Textkörper" style:family="paragraph">
      <style:paragraph-properties>
        <style:tab-stops>
          <style:tab-stop style:type="left" style:position="2.5312in"/>
          <style:tab-stop style:type="left" style:position="5.652in"/>
        </style:tab-stops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-0.0076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P376" style:parent-style-name="Textkörper" style:family="paragraph">
      <style:paragraph-properties fo:margin-top="0.0673in">
        <style:tab-stops>
          <style:tab-stop style:type="left" style:position="2.6562in"/>
          <style:tab-stop style:type="left" style:position="5.652in"/>
        </style:tab-stops>
      </style:paragraph-properties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48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P383" style:parent-style-name="Textkörper" style:list-style-name="LFO1" style:family="paragraph">
      <style:paragraph-properties fo:text-indent="-3.0104in">
        <style:tab-stops>
          <style:tab-stop style:type="left" style:position="0.0006in"/>
          <style:tab-stop style:type="left" style:position="4.6833in"/>
        </style:tab-stops>
      </style:paragraph-properties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-0.0125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P388" style:parent-style-name="Textkörper" style:list-style-name="LFO1" style:family="paragraph">
      <style:paragraph-properties fo:margin-top="0.0673in" fo:text-indent="-2.1354in">
        <style:tab-stops>
          <style:tab-stop style:type="left" style:position="0.0006in"/>
          <style:tab-stop style:type="left" style:position="3.5166in"/>
        </style:tab-stops>
      </style:paragraph-properties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76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76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P395" style:parent-style-name="Textkörper" style:list-style-name="LFO1" style:family="paragraph">
      <style:paragraph-properties fo:margin-left="3.8395in" fo:text-indent="-2.0416in">
        <style:tab-stops>
          <style:tab-stop style:type="left" style:position="0.0006in"/>
          <style:tab-stop style:type="left" style:position="3.6104in"/>
        </style:tab-stops>
      </style:paragraph-properties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62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55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55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family="graphic" style:name="a10">
      <style:graphic-properties style:writing-mode="lr-tb" draw:fill="solid" draw:fill-color="#cccccc" draw:opacity="100%" draw:stroke="none"/>
      <style:paragraph-properties/>
    </style:style>
    <style:style style:family="graphic" style:name="a11">
      <style:graphic-properties style:writing-mode="lr-tb" draw:fill="solid" draw:fill-color="#5b9ad5" draw:opacity="100%" draw:stroke="none"/>
      <style:paragraph-properties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solid" draw:fill-color="#5b9ad5" draw:opacity="100%" draw:stroke="none"/>
      <style:paragraph-properties/>
    </style:style>
    <style:style style:family="graphic" style:name="a14">
      <style:graphic-properties style:writing-mode="lr-tb" draw:fill="solid" draw:fill-color="#cccccc" draw:opacity="100%" draw:stroke="none"/>
      <style:paragraph-properties/>
    </style:style>
    <style:style style:family="graphic" style:name="a15">
      <style:graphic-properties style:writing-mode="lr-tb" draw:fill="solid" draw:fill-color="#5b9ad5" draw:opacity="100%" draw:stroke="non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solid" draw:fill-color="#5b9ad5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5b9ad5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cccccc" draw:opacity="100%" draw:stroke="none"/>
      <style:paragraph-properties/>
    </style:style>
    <style:style style:family="graphic" style:name="a7">
      <style:graphic-properties style:writing-mode="lr-tb" draw:fill="solid" draw:fill-color="#5b9ad5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c000" draw:opacity="100%" draw:stroke="none"/>
      <style:paragraph-properties/>
    </style:style>
  </office:automatic-styles>
  <office:body>
    <office:text text:use-soft-page-breaks="true">
      <text:p text:style-name="P1"><draw:g draw:z-index="503313080" draw:name="Group 3" draw:id="id18" draw:style-name="a18" text:anchor-type="paragraph"><svg:title/><svg:desc/><draw:custom-shape svg:x="1.92361in" svg:y="0.69444in" svg:width="0.75in" svg:height="0.1875in" draw:z-index="0" draw:id="id0" draw:style-name="a0" draw:name="Freeform 36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1000 * ?f4 / 270"/><draw:equation draw:name="f11" draw:formula="0 + 3850 - 2770"/><draw:equation draw:name="f12" draw:formula="?f11 * ?f5 / 1080"/><draw:equation draw:name="f13" draw:formula="127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0.69444in" svg:width="8.73958in" svg:height="0.1875in" draw:z-index="0" draw:id="id1" draw:style-name="a1" draw:name="Freeform 34"><svg:title/><svg:desc/><draw:enhanced-geometry draw:type="non-primitive" svg:viewBox="0 0 12585 270" draw:enhanced-path="M 0 0 L 12585 0 1258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5"/><draw:equation draw:name="f7" draw:formula="?f4 / 270"/><draw:equation draw:name="f8" draw:formula="0 + 3835 - 3835"/><draw:equation draw:name="f9" draw:formula="?f8 * ?f5 / 12585"/><draw:equation draw:name="f10" draw:formula="1000 * ?f4 / 270"/><draw:equation draw:name="f11" draw:formula="0 + 16420 - 3835"/><draw:equation draw:name="f12" draw:formula="?f11 * ?f5 / 12585"/><draw:equation draw:name="f13" draw:formula="127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0.87153in" svg:width="0.875in" svg:height="0.1875in" draw:z-index="0" draw:id="id2" draw:style-name="a2" draw:name="Freeform 32"><svg:title/><svg:desc/><draw:enhanced-geometry draw:type="non-primitive" svg:viewBox="0 0 1260 270" draw:enhanced-path="M 0 0 L 1260 0 126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70"/><draw:equation draw:name="f8" draw:formula="0 + 1525 - 1525"/><draw:equation draw:name="f9" draw:formula="?f8 * ?f5 / 1260"/><draw:equation draw:name="f10" draw:formula="1255 * ?f4 / 270"/><draw:equation draw:name="f11" draw:formula="0 + 2785 - 1525"/><draw:equation draw:name="f12" draw:formula="?f11 * ?f5 / 1260"/><draw:equation draw:name="f13" draw:formula="152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0.87153in" svg:width="0.75in" svg:height="0.1875in" draw:z-index="0" draw:id="id3" draw:style-name="a3" draw:name="Freeform 30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1255 * ?f4 / 270"/><draw:equation draw:name="f11" draw:formula="0 + 3850 - 2770"/><draw:equation draw:name="f12" draw:formula="?f11 * ?f5 / 1080"/><draw:equation draw:name="f13" draw:formula="152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0.87153in" svg:width="4.6875in" svg:height="0.1875in" draw:z-index="0" draw:id="id4" draw:style-name="a4" draw:name="Freeform 28"><svg:title/><svg:desc/><draw:enhanced-geometry draw:type="non-primitive" svg:viewBox="0 0 6750 270" draw:enhanced-path="M 0 0 L 6750 0 675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270"/><draw:equation draw:name="f8" draw:formula="0 + 3835 - 3835"/><draw:equation draw:name="f9" draw:formula="?f8 * ?f5 / 6750"/><draw:equation draw:name="f10" draw:formula="1255 * ?f4 / 270"/><draw:equation draw:name="f11" draw:formula="0 + 10585 - 3835"/><draw:equation draw:name="f12" draw:formula="?f11 * ?f5 / 6750"/><draw:equation draw:name="f13" draw:formula="152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23611in" svg:y="0.87153in" svg:width="1.32361in" svg:height="0.1875in" draw:z-index="0" draw:id="id5" draw:style-name="a5" draw:name="Freeform 26"><svg:title/><svg:desc/><draw:enhanced-geometry draw:type="non-primitive" svg:viewBox="0 0 1906 270" draw:enhanced-path="M 0 0 L 1905 0 19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6"/><draw:equation draw:name="f7" draw:formula="?f4 / 270"/><draw:equation draw:name="f8" draw:formula="0 + 11860 - 11860"/><draw:equation draw:name="f9" draw:formula="?f8 * ?f5 / 1906"/><draw:equation draw:name="f10" draw:formula="1255 * ?f4 / 270"/><draw:equation draw:name="f11" draw:formula="0 + 13765 - 11860"/><draw:equation draw:name="f12" draw:formula="?f11 * ?f5 / 1906"/><draw:equation draw:name="f13" draw:formula="152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1.04861in" svg:width="8.5in" svg:height="0.1875in" draw:z-index="0" draw:id="id6" draw:style-name="a6" draw:name="Freeform 24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1510 * ?f4 / 270"/><draw:equation draw:name="f11" draw:formula="0 + 13765 - 1525"/><draw:equation draw:name="f12" draw:formula="?f11 * ?f5 / 12240"/><draw:equation draw:name="f13" draw:formula="178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1.22569in" svg:width="0.75in" svg:height="4.27083in" draw:z-index="0" draw:id="id7" draw:style-name="a7" draw:name="Freeform 22"><svg:title/><svg:desc/><draw:enhanced-geometry draw:type="non-primitive" svg:viewBox="0 0 1080 6150" draw:enhanced-path="M 0 0 L 1080 0 1080 6150 0 615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6150"/><draw:equation draw:name="f8" draw:formula="0 + 2770 - 2770"/><draw:equation draw:name="f9" draw:formula="?f8 * ?f5 / 1080"/><draw:equation draw:name="f10" draw:formula="1765 * ?f4 / 6150"/><draw:equation draw:name="f11" draw:formula="0 + 3850 - 2770"/><draw:equation draw:name="f12" draw:formula="?f11 * ?f5 / 1080"/><draw:equation draw:name="f13" draw:formula="7915 * ?f4 / 6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3.88194in" svg:width="4.6875in" svg:height="0.1875in" draw:z-index="0" draw:id="id8" draw:style-name="a8" draw:name="Freeform 20"><svg:title/><svg:desc/><draw:enhanced-geometry draw:type="non-primitive" svg:viewBox="0 0 6750 270" draw:enhanced-path="M 0 0 L 6750 0 675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270"/><draw:equation draw:name="f8" draw:formula="0 + 3835 - 3835"/><draw:equation draw:name="f9" draw:formula="?f8 * ?f5 / 6750"/><draw:equation draw:name="f10" draw:formula="5590 * ?f4 / 270"/><draw:equation draw:name="f11" draw:formula="0 + 10585 - 3835"/><draw:equation draw:name="f12" draw:formula="?f11 * ?f5 / 6750"/><draw:equation draw:name="f13" draw:formula="586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5.48611in" svg:width="9.79167in" svg:height="0.1875in" draw:z-index="0" draw:id="id9" draw:style-name="a9" draw:name="Freeform 18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7900 * ?f4 / 270"/><draw:equation draw:name="f11" draw:formula="0 + 15055 - 955"/><draw:equation draw:name="f12" draw:formula="?f11 * ?f5 / 14100"/><draw:equation draw:name="f13" draw:formula="817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5.66319in" svg:width="8.5in" svg:height="0.1875in" draw:z-index="0" draw:id="id10" draw:style-name="a10" draw:name="Freeform 16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8155 * ?f4 / 270"/><draw:equation draw:name="f11" draw:formula="0 + 13765 - 1525"/><draw:equation draw:name="f12" draw:formula="?f11 * ?f5 / 12240"/><draw:equation draw:name="f13" draw:formula="842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5.84028in" svg:width="0.75in" svg:height="0.375in" draw:z-index="0" draw:id="id11" draw:style-name="a11" draw:name="Freeform 14"><svg:title/><svg:desc/><draw:enhanced-geometry draw:type="non-primitive" svg:viewBox="0 0 1080 540" draw:enhanced-path="M 0 0 L 1080 0 1080 540 0 54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+ 2770 - 2770"/><draw:equation draw:name="f9" draw:formula="?f8 * ?f5 / 1080"/><draw:equation draw:name="f10" draw:formula="8410 * ?f4 / 540"/><draw:equation draw:name="f11" draw:formula="0 + 3850 - 2770"/><draw:equation draw:name="f12" draw:formula="?f11 * ?f5 / 1080"/><draw:equation draw:name="f13" draw:formula="8950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6.20486in" svg:width="8.5in" svg:height="0.1875in" draw:z-index="0" draw:id="id12" draw:style-name="a12" draw:name="Freeform 12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8935 * ?f4 / 270"/><draw:equation draw:name="f11" draw:formula="0 + 13765 - 1525"/><draw:equation draw:name="f12" draw:formula="?f11 * ?f5 / 12240"/><draw:equation draw:name="f13" draw:formula="920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6.38194in" svg:width="0.75in" svg:height="0.57292in" draw:z-index="0" draw:id="id13" draw:style-name="a13" draw:name="Freeform 10"><svg:title/><svg:desc/><draw:enhanced-geometry draw:type="non-primitive" svg:viewBox="0 0 1080 825" draw:enhanced-path="M 0 0 L 1080 0 1080 825 0 8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825"/><draw:equation draw:name="f8" draw:formula="0 + 2770 - 2770"/><draw:equation draw:name="f9" draw:formula="?f8 * ?f5 / 1080"/><draw:equation draw:name="f10" draw:formula="9190 * ?f4 / 825"/><draw:equation draw:name="f11" draw:formula="0 + 3850 - 2770"/><draw:equation draw:name="f12" draw:formula="?f11 * ?f5 / 1080"/><draw:equation draw:name="f13" draw:formula="10015 * ?f4 / 8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6.94444in" svg:width="8.5in" svg:height="0.1875in" draw:z-index="0" draw:id="id14" draw:style-name="a14" draw:name="Freeform 8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10000 * ?f4 / 270"/><draw:equation draw:name="f11" draw:formula="0 + 13765 - 1525"/><draw:equation draw:name="f12" draw:formula="?f11 * ?f5 / 12240"/><draw:equation draw:name="f13" draw:formula="1027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3600" draw:name="Group 4" draw:id="id17" draw:style-name="a17"><svg:title/><svg:desc/><draw:custom-shape svg:x="1.92361in" svg:y="7.12153in" svg:width="0.75in" svg:height="0.375in" draw:z-index="0" draw:id="id15" draw:style-name="a15" draw:name="Freeform 6"><svg:title/><svg:desc/><draw:enhanced-geometry draw:type="non-primitive" svg:viewBox="0 0 1080 540" draw:enhanced-path="M 0 0 L 1080 0 1080 540 0 54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+ 2770 - 2770"/><draw:equation draw:name="f9" draw:formula="?f8 * ?f5 / 1080"/><draw:equation draw:name="f10" draw:formula="10255 * ?f4 / 540"/><draw:equation draw:name="f11" draw:formula="0 + 3850 - 2770"/><draw:equation draw:name="f12" draw:formula="?f11 * ?f5 / 1080"/><draw:equation draw:name="f13" draw:formula="10795 * ?f4 / 5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5" svg:x="10.93056in" svg:y="3.54167in" svg:width="0.38889in" svg:height="4.30556in" style:rel-width="scale" style:rel-height="scale"><draw:image xlink:href="media/image1.png" xlink:type="simple" xlink:show="embed" xlink:actuate="onLoad"/><svg:title/><svg:desc/></draw:frame></draw:g></draw:g></text:p>
      <text:p text:style-name="P2"><text:span text:style-name="T3">226.34</text:span><text:span text:style-name="T4"><text:tab/>Sanidad</text:span><text:span text:style-name="T5"><text:tab/></text:span><text:span text:style-name="T6">7.000,00</text:span></text:p>
      <text:p text:style-name="P7"><text:span text:style-name="T8">226.36</text:span><text:span text:style-name="T9"><text:tab/>Deportes</text:span><text:span text:style-name="T10"><text:tab/></text:span><text:span text:style-name="T11">30.000,00</text:span></text:p>
      <text:list text:style-name="LFO6" text:continue-numbering="true">
        <text:list-item>
          <text:p text:style-name="P12"><text:span text:style-name="T13">Trabajos</text:span><text:span text:style-name="T14"><text:s/></text:span><text:span text:style-name="T15">realizados</text:span><text:span text:style-name="T16"><text:s/></text:span><text:span text:style-name="T17">por</text:span><text:span text:style-name="T18"><text:s/></text:span><text:span text:style-name="T19">otras</text:span><text:span text:style-name="T20"><text:s/></text:span><text:span text:style-name="T21">empresas</text:span><text:span text:style-name="T22"><text:s/></text:span><text:span text:style-name="T23">y</text:span><text:span text:style-name="T24"><text:s/></text:span><text:span text:style-name="T25">profesionales</text:span><text:span text:style-name="T26"><text:tab/>206.981,46</text:span></text:p>
        </text:list-item>
      </text:list>
      <text:p text:style-name="P27"><text:span text:style-name="T28">227.00</text:span><text:span text:style-name="T29"><text:tab/>Limpieza</text:span><text:span text:style-name="T30"><text:tab/></text:span><text:span text:style-name="T31">40.000,00</text:span></text:p>
      <text:list text:style-name="LFO6" text:continue-numbering="true">
        <text:list-item>
          <text:list>
            <text:list-item>
              <text:p text:style-name="P32"><text:span text:style-name="T33">Teleasistencia</text:span><text:span text:style-name="T34"><text:tab/></text:span><text:span text:style-name="T35">4.000,00</text:span></text:p>
            </text:list-item>
            <text:list-item>
              <text:p text:style-name="P36"><text:span text:style-name="T37">Control</text:span><text:span text:style-name="T38"><text:s/></text:span><text:span text:style-name="T39">y</text:span><text:span text:style-name="T40"><text:s/></text:span><text:span text:style-name="T41">Gestión</text:span><text:span text:style-name="T42"><text:s/></text:span><text:span text:style-name="T43">sobre</text:span><text:span text:style-name="T44"><text:s/></text:span><text:span text:style-name="T45">animales</text:span><text:span text:style-name="T46"><text:s/></text:span><text:span text:style-name="T47">en</text:span><text:span text:style-name="T48"><text:s/></text:span><text:span text:style-name="T49">el</text:span><text:span text:style-name="T50"><text:s/></text:span><text:span text:style-name="T51">municipio</text:span><text:span text:style-name="T52"><text:tab/></text:span><text:span text:style-name="T53">12.000,00</text:span></text:p>
            </text:list-item>
          </text:list>
        </text:list-item>
      </text:list>
      <text:p text:style-name="P54"><text:span text:style-name="T55">227.06</text:span><text:span text:style-name="T56"><text:tab/></text:span><text:span text:style-name="T57">Estudios</text:span><text:span text:style-name="T58"><text:s/></text:span><text:span text:style-name="T59">y</text:span><text:span text:style-name="T60"><text:s/></text:span><text:span text:style-name="T61">trabajos</text:span><text:span text:style-name="T62"><text:s/></text:span><text:span text:style-name="T63">técnicos</text:span><text:span text:style-name="T64"><text:tab/>35.000,00</text:span></text:p>
      <text:list text:style-name="LFO5" text:continue-numbering="true">
        <text:list-item>
          <text:list>
            <text:list-item>
              <text:p text:style-name="P65"><text:span text:style-name="T66">Servicios</text:span><text:span text:style-name="T67"><text:s/></text:span><text:span text:style-name="T68">de</text:span><text:span text:style-name="T69"><text:s/></text:span><text:span text:style-name="T70">Recaudación</text:span><text:span text:style-name="T71"><text:s/></text:span><text:span text:style-name="T72">a</text:span><text:span text:style-name="T73"><text:s/></text:span><text:span text:style-name="T74">favor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entidad</text:span><text:span text:style-name="T81"><text:s/></text:span><text:span text:style-name="T82">local</text:span><text:span text:style-name="T83"><text:tab/>5.000,00</text:span></text:p>
            </text:list-item>
            <text:list-item>
              <text:p text:style-name="P84"><text:span text:style-name="T85">Portal</text:span><text:span text:style-name="T86"><text:s/></text:span><text:span text:style-name="T87">de</text:span><text:span text:style-name="T88"><text:s/></text:span><text:span text:style-name="T89">transparencia</text:span><text:span text:style-name="T90"><text:tab/>10.000,00</text:span></text:p>
            </text:list-item>
            <text:list-item>
              <text:p text:style-name="P91"><text:span text:style-name="T92">Convenio</text:span><text:span text:style-name="T93"><text:s/></text:span><text:span text:style-name="T94">Protección</text:span><text:span text:style-name="T95"><text:s/></text:span><text:span text:style-name="T96">Civil</text:span><text:span text:style-name="T97"><text:s/></text:span><text:span text:style-name="T98">Tijarafe</text:span><text:span text:style-name="T99"><text:tab/>3.500,00</text:span></text:p>
            </text:list-item>
            <text:list-item>
              <text:p text:style-name="P100"><text:span text:style-name="T101">Convenio</text:span><text:span text:style-name="T102"><text:s/></text:span><text:span text:style-name="T103">NEP</text:span><text:span text:style-name="T104"><text:s/></text:span><text:span text:style-name="T105">(</text:span><text:span text:style-name="T106"><text:s/></text:span><text:span text:style-name="T107">niños</text:span><text:span text:style-name="T108"><text:s/></text:span><text:span text:style-name="T109">especiales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Palma)</text:span><text:span text:style-name="T116"><text:tab/>5.500,00</text:span></text:p>
            </text:list-item>
            <text:list-item>
              <text:p text:style-name="P117"><text:span text:style-name="T118">Convenio</text:span><text:span text:style-name="T119"><text:s/></text:span><text:span text:style-name="T120">Indispal</text:span><text:span text:style-name="T121"><text:tab/>1.000,00</text:span></text:p>
            </text:list-item>
            <text:list-item>
              <text:p text:style-name="P122"><text:span text:style-name="T123">Convenio</text:span><text:span text:style-name="T124"><text:s/></text:span><text:span text:style-name="T125">Recogida</text:span><text:span text:style-name="T126"><text:s/></text:span><text:span text:style-name="T127">Aceite</text:span><text:span text:style-name="T128"><text:s/></text:span><text:span text:style-name="T129">Domestico</text:span><text:span text:style-name="T130"><text:tab/>3.600,00</text:span></text:p>
            </text:list-item>
          </text:list>
        </text:list-item>
      </text:list>
      <text:p text:style-name="P131"><text:span text:style-name="T132">227.15</text:span><text:span text:style-name="T133"><text:tab/></text:span><text:span text:style-name="T134">Concurso</text:span><text:span text:style-name="T135"><text:s/></text:span><text:span text:style-name="T136">de</text:span><text:span text:style-name="T137"><text:s/></text:span><text:span text:style-name="T138">fotografía</text:span><text:span text:style-name="T139"><text:tab/>2.000,00</text:span></text:p>
      <text:list text:style-name="LFO4" text:continue-numbering="true">
        <text:list-item>
          <text:list>
            <text:list-item>
              <text:p text:style-name="P140"><text:span text:style-name="T141">Página</text:span><text:span text:style-name="T142"><text:s/></text:span><text:span text:style-name="T143">web</text:span><text:span text:style-name="T144"><text:s/></text:span><text:span text:style-name="T145">y</text:span><text:span text:style-name="T146"><text:s/></text:span><text:span text:style-name="T147">mantenimiento</text:span><text:span text:style-name="T148"><text:s/></text:span><text:span text:style-name="T149">App</text:span><text:span text:style-name="T150"><text:tab/>6.000,00</text:span></text:p>
            </text:list-item>
            <text:list-item>
              <text:p text:style-name="P151"><text:span text:style-name="T152">Promoción</text:span><text:span text:style-name="T153"><text:s/></text:span><text:span text:style-name="T154">turística</text:span><text:span text:style-name="T155"><text:tab/>25.000,00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6"><text:span text:style-name="T157">Festival</text:span><text:span text:style-name="T158"><text:s/></text:span><text:span text:style-name="T159">de</text:span><text:span text:style-name="T160"><text:s/></text:span><text:span text:style-name="T161">Teatro</text:span><text:span text:style-name="T162"><text:tab/></text:span><text:span text:style-name="T163">5.000,00</text:span></text:p>
            </text:list-item>
            <text:list-item>
              <text:p text:style-name="P164"><text:span text:style-name="T165">Tijarafe</text:span><text:span text:style-name="T166"><text:s/></text:span><text:span text:style-name="T167">Rural</text:span><text:span text:style-name="T168"><text:s/></text:span><text:span text:style-name="T169">Food</text:span><text:span text:style-name="T170"><text:tab/>10.000,00</text:span></text:p>
            </text:list-item>
            <text:list-item>
              <text:p text:style-name="P171"><text:span text:style-name="T172">Convenio</text:span><text:span text:style-name="T173"><text:s/></text:span><text:span text:style-name="T174">Asociación</text:span><text:span text:style-name="T175"><text:s/></text:span><text:span text:style-name="T176">Sin</text:span><text:span text:style-name="T177"><text:s/></text:span><text:span text:style-name="T178">Suela</text:span><text:span text:style-name="T179"><text:tab/>4.000</text:span></text:p>
            </text:list-item>
            <text:list-item>
              <text:p text:style-name="P180"><draw:frame draw:z-index="1048" draw:id="id19" draw:style-name="a19" draw:name="Text Box 2" text:anchor-type="paragraph" svg:x="11.32153in" svg:y="0.10764in" svg:width="0.19444in" svg:height="3.69514in" style:rel-width="scale" style:rel-height="scale"><draw:text-box><text:p text:style-name="P181"><text:span text:style-name="T182">Cód.</text:span><text:span text:style-name="T183"><text:s/></text:span><text:span text:style-name="T184">V</text:span><text:span text:style-name="T185">alidación:</text:span><text:span text:style-name="T186"><text:s/></text:span><text:span text:style-name="T187">95HRP6J3P7X</text:span><text:span text:style-name="T188">9TEMT6T</text:span><text:span text:style-name="T189">RZ</text:span><text:span text:style-name="T190">GP</text:span><text:span text:style-name="T191">LS3</text:span><text:span text:style-name="T192"><text:s/></text:span><text:span text:style-name="T193">|</text:span><text:span text:style-name="T194"><text:s/></text:span><text:span text:style-name="T195">V</text:span><text:span text:style-name="T196">erificación:</text:span><text:span text:style-name="T197"><text:s/></text:span><text:span text:style-name="T198">https://t</text:span><text:span text:style-name="T199">ijaraf</text:span><text:span text:style-name="T200">e.</text:span><text:span text:style-name="T201">sedelectronica.</text:span><text:span text:style-name="T202">es/</text:span><text:span text:style-name="T203"><text:s/></text:span><text:span text:style-name="T204">Documento</text:span><text:span text:style-name="T205"><text:s/></text:span><text:span text:style-name="T206">f</text:span><text:span text:style-name="T207">irmado</text:span><text:span text:style-name="T208"><text:s/></text:span><text:span text:style-name="T209">electrónicamente</text:span><text:span text:style-name="T210"><text:s/></text:span><text:span text:style-name="T211">desde</text:span><text:span text:style-name="T212"><text:s/></text:span><text:span text:style-name="T213">la</text:span><text:span text:style-name="T214"><text:s/></text:span><text:span text:style-name="T215">plat</text:span><text:span text:style-name="T216">af</text:span><text:span text:style-name="T217">orma</text:span><text:span text:style-name="T218"><text:s/></text:span><text:span text:style-name="T219">esPublico</text:span><text:span text:style-name="T220"><text:s/></text:span><text:span text:style-name="T221">Gest</text:span><text:span text:style-name="T222">iona</text:span><text:span text:style-name="T223"><text:s/></text:span><text:span text:style-name="T224">|</text:span><text:span text:style-name="T225"><text:s/></text:span><text:span text:style-name="T226">P</text:span><text:span text:style-name="T227">ágina</text:span><text:span text:style-name="T228"><text:s/></text:span><text:span text:style-name="T229">5</text:span><text:span text:style-name="T230"><text:s/></text:span><text:span text:style-name="T231">de</text:span><text:span text:style-name="T232"><text:s/></text:span><text:span text:style-name="T233">27</text:span></text:p></draw:text-box><svg:title/><svg:desc/></draw:frame><text:span text:style-name="T234">Asistencia</text:span><text:span text:style-name="T235"><text:s/></text:span><text:span text:style-name="T236">Social</text:span><text:span text:style-name="T237"><text:s/></text:span><text:span text:style-name="T238">Primaria</text:span><text:span text:style-name="T239"><text:s/></text:span><text:span text:style-name="T240">Tercer</text:span><text:span text:style-name="T241"><text:s/></text:span><text:span text:style-name="T242">sector</text:span><text:span text:style-name="T243"><text:tab/>5.000,00</text:span></text:p>
            </text:list-item>
            <text:list-item>
              <text:p text:style-name="P244"><text:span text:style-name="T245">Convenio</text:span><text:span text:style-name="T246"><text:s/></text:span><text:span text:style-name="T247">La</text:span><text:span text:style-name="T248"><text:s/></text:span><text:span text:style-name="T249">Traviesa</text:span><text:span text:style-name="T250"><text:tab/></text:span><text:span text:style-name="T251">1.500,00</text:span></text:p>
            </text:list-item>
            <text:list-item>
              <text:p text:style-name="P252"><text:span text:style-name="T253">Convenio</text:span><text:span text:style-name="T254"><text:s/></text:span><text:span text:style-name="T255">AECC</text:span><text:span text:style-name="T256"><text:tab/>1.000,00</text:span></text:p>
            </text:list-item>
            <text:list-item>
              <text:p text:style-name="P257"><text:span text:style-name="T258">Convenio</text:span><text:span text:style-name="T259"><text:s/></text:span><text:span text:style-name="T260">Radio</text:span><text:span text:style-name="T261"><text:s/></text:span><text:span text:style-name="T262">ECCA</text:span><text:span text:style-name="T263"><text:tab/>1.000,00</text:span></text:p>
            </text:list-item>
            <text:list-item>
              <text:p text:style-name="P264"><text:span text:style-name="T265">Dirección</text:span><text:span text:style-name="T266"><text:s/></text:span><text:span text:style-name="T267">Facultativa</text:span><text:span text:style-name="T268"><text:s/></text:span><text:span text:style-name="T269">Edificio</text:span><text:span text:style-name="T270"><text:s/></text:span><text:span text:style-name="T271">Vivero</text:span><text:span text:style-name="T272"><text:s/></text:span><text:span text:style-name="T273">de</text:span><text:span text:style-name="T274"><text:s/></text:span><text:span text:style-name="T275">empresas</text:span><text:span text:style-name="T276"><text:tab/>0,00</text:span></text:p>
            </text:list-item>
            <text:list-item>
              <text:p text:style-name="P277"><text:span text:style-name="T278">Convenio</text:span><text:span text:style-name="T279"><text:s/></text:span><text:span text:style-name="T280">AFEM</text:span><text:span text:style-name="T281"><text:tab/>1.000,00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82"><text:span text:style-name="T283">Asistencia</text:span><text:span text:style-name="T284"><text:s/></text:span><text:span text:style-name="T285">técnica</text:span><text:span text:style-name="T286"><text:s/></text:span><text:span text:style-name="T287">para</text:span><text:span text:style-name="T288"><text:s/></text:span><text:span text:style-name="T289">la</text:span><text:span text:style-name="T290"><text:s/></text:span><text:span text:style-name="T291">toma</text:span><text:span text:style-name="T292"><text:s/></text:span><text:span text:style-name="T293">de</text:span><text:span text:style-name="T294"><text:s/></text:span><text:span text:style-name="T295">datos</text:span><text:span text:style-name="T296"><text:s/></text:span><text:span text:style-name="T297">urbanísticos</text:span><text:span text:style-name="T298"><text:tab/>24.881,46</text:span></text:p>
            </text:list-item>
            <text:list-item>
              <text:p text:style-name="P299"><text:span text:style-name="T300">Convenio</text:span><text:span text:style-name="T301"><text:s/></text:span><text:span text:style-name="T302">Cáritas</text:span><text:span text:style-name="T303"><text:tab/>1.000,00</text:span></text:p>
            </text:list-item>
          </text:list>
        </text:list-item>
      </text:list>
      <text:p text:style-name="P304">23<text:tab/><text:tab/><text:span text:style-name="T305">INDEMNIZACIONES</text:span><text:span text:style-name="T306"><text:s/></text:span><text:span text:style-name="T307">POR</text:span><text:span text:style-name="T308"><text:s/></text:span><text:span text:style-name="T309">RAZÓN</text:span><text:span text:style-name="T310"><text:s/></text:span><text:span text:style-name="T311">DEL</text:span><text:span text:style-name="T312"><text:s/></text:span><text:span text:style-name="T313">SERVICIO</text:span><text:span text:style-name="T314"><text:tab/></text:span><text:span text:style-name="T315"><text:tab/>17.780,00</text:span><text:span text:style-name="T316"><text:s/></text:span>230<text:tab/><text:tab/><text:span text:style-name="T317">Dietas</text:span><text:span text:style-name="T318"><text:tab/></text:span><text:span text:style-name="T319">2.800,00</text:span></text:p>
      <text:p text:style-name="P320"><text:span text:style-name="T321">230.00</text:span><text:span text:style-name="T322"><text:tab/></text:span><text:span text:style-name="T323">De</text:span><text:span text:style-name="T324"><text:s/></text:span><text:span text:style-name="T325">los</text:span><text:span text:style-name="T326"><text:s/></text:span><text:span text:style-name="T327">miembros</text:span><text:span text:style-name="T328"><text:s/></text:span><text:span text:style-name="T329">de</text:span><text:span text:style-name="T330"><text:s/></text:span><text:span text:style-name="T331">los</text:span><text:span text:style-name="T332"><text:s/></text:span><text:span text:style-name="T333">órganos</text:span><text:span text:style-name="T334"><text:s/></text:span><text:span text:style-name="T335">de</text:span><text:span text:style-name="T336"><text:s/></text:span><text:span text:style-name="T337">gobierno</text:span><text:span text:style-name="T338"><text:tab/>1.500,00</text:span></text:p>
      <text:p text:style-name="P339"><text:span text:style-name="T340">230.20</text:span><text:span text:style-name="T341"><text:tab/></text:span><text:span text:style-name="T342">Del</text:span><text:span text:style-name="T343"><text:s/></text:span><text:span text:style-name="T344">personal</text:span><text:span text:style-name="T345"><text:tab/>1.300,00</text:span></text:p>
      <text:p text:style-name="P346">231<text:tab/><text:span text:style-name="T347">Locomoción.</text:span><text:span text:style-name="T348"><text:tab/></text:span><text:span text:style-name="T349">5.500,00</text:span></text:p>
      <text:p text:style-name="P350"><text:span text:style-name="T351">231.00</text:span><text:span text:style-name="T352"><text:tab/></text:span><text:span text:style-name="T353">De</text:span><text:span text:style-name="T354"><text:s/></text:span><text:span text:style-name="T355">los</text:span><text:span text:style-name="T356"><text:s/></text:span><text:span text:style-name="T357">miembros</text:span><text:span text:style-name="T358"><text:s/></text:span><text:span text:style-name="T359">de</text:span><text:span text:style-name="T360"><text:s/></text:span><text:span text:style-name="T361">los</text:span><text:span text:style-name="T362"><text:s/></text:span><text:span text:style-name="T363">órganos</text:span><text:span text:style-name="T364"><text:s/></text:span><text:span text:style-name="T365">de</text:span><text:span text:style-name="T366"><text:s/></text:span><text:span text:style-name="T367">gobierno</text:span><text:span text:style-name="T368"><text:tab/>1.500,00</text:span></text:p>
      <text:p text:style-name="P369"><text:span text:style-name="T370">231.20</text:span><text:span text:style-name="T371"><text:tab/></text:span><text:span text:style-name="T372">Del</text:span><text:span text:style-name="T373"><text:s/></text:span><text:span text:style-name="T374">personal.</text:span><text:span text:style-name="T375"><text:tab/>2.500,00</text:span></text:p>
      <text:p text:style-name="P376"><text:span text:style-name="T377">231.22</text:span><text:span text:style-name="T378"><text:tab/></text:span><text:span text:style-name="T379">Del</text:span><text:span text:style-name="T380"><text:s/></text:span><text:span text:style-name="T381">SAD</text:span><text:span text:style-name="T382"><text:tab/>1.500,00</text:span></text:p>
      <text:list text:style-name="LFO1" text:continue-numbering="true">
        <text:list-item>
          <text:p text:style-name="P383"><text:span text:style-name="T384">Otras</text:span><text:span text:style-name="T385"><text:s/></text:span><text:span text:style-name="T386">indemnizaciones</text:span><text:span text:style-name="T387"><text:tab/>9.480,00</text:span></text:p>
          <text:list text:continue-numbering="true">
            <text:list-item>
              <text:p text:style-name="P388"><text:span text:style-name="T389">Asignación</text:span><text:span text:style-name="T390"><text:s/></text:span><text:span text:style-name="T391">Grupos</text:span><text:span text:style-name="T392"><text:s/></text:span><text:span text:style-name="T393">políticos</text:span><text:span text:style-name="T394"><text:tab/>6.480,00</text:span></text:p>
            </text:list-item>
            <text:list-item>
              <text:p text:style-name="P395"><text:span text:style-name="T396">Asistencia</text:span><text:span text:style-name="T397"><text:s/></text:span><text:span text:style-name="T398">Plenos</text:span><text:span text:style-name="T399"><text:s/></text:span><text:span text:style-name="T400">y</text:span><text:span text:style-name="T401"><text:s/></text:span><text:span text:style-name="T402">Comisiones</text:span><text:span text:style-name="T403"><text:tab/>3.000,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1.7979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1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2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3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4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5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6LVL1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6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33">
        <style:list-level-properties text:space-before="1.068in" text:min-label-width="3.0111in"/>
      </text:list-level-style-number>
      <text:list-level-style-number text:level="2" text:style-name="WW_CharLFO1LVL2" style:num-format="1" text:display-levels="2">
        <style:list-level-properties text:space-before="1.7972in" text:min-label-width="2.1361in"/>
      </text:list-level-style-number>
      <text:list-level-style-bullet text:level="3" text:bullet-char="•">
        <style:list-level-properties text:space-before="2.7277in" text:min-label-width="2.1361in"/>
      </text:list-level-style-bullet>
      <text:list-level-style-bullet text:level="4" text:bullet-char="•">
        <style:list-level-properties text:space-before="3.5118in" text:min-label-width="2.1361in"/>
      </text:list-level-style-bullet>
      <text:list-level-style-bullet text:level="5" text:bullet-char="•">
        <style:list-level-properties text:space-before="4.2965in" text:min-label-width="2.1361in"/>
      </text:list-level-style-bullet>
      <text:list-level-style-bullet text:level="6" text:bullet-char="•">
        <style:list-level-properties text:space-before="5.0805in" text:min-label-width="2.1361in"/>
      </text:list-level-style-bullet>
      <text:list-level-style-bullet text:level="7" text:bullet-char="•">
        <style:list-level-properties text:space-before="5.8652in" text:min-label-width="2.1361in"/>
      </text:list-level-style-bullet>
      <text:list-level-style-bullet text:level="8" text:bullet-char="•">
        <style:list-level-properties text:space-before="6.6493in" text:min-label-width="2.1361in"/>
      </text:list-level-style-bullet>
      <text:list-level-style-bullet text:level="9" text:bullet-char="•">
        <style:list-level-properties text:space-before="7.434in" text:min-label-width="2.1361in"/>
      </text:list-level-style-bullet>
    </text:list-style>
    <text:list-style style:name="LFO2">
      <text:list-level-style-number text:level="1" style:num-format="1" text:start-value="227">
        <style:list-level-properties text:space-before="1.7972in" text:min-label-width="1.4902in"/>
      </text:list-level-style-number>
      <text:list-level-style-number text:level="2" text:style-name="WW_CharLFO2LVL2" style:num-format="1" text:display-levels="2" text:start-value="36">
        <style:list-level-properties text:space-before="1.7972in" text:min-label-width="1.4902in"/>
      </text:list-level-style-number>
      <text:list-level-style-bullet text:level="3" text:bullet-char="•">
        <style:list-level-properties text:space-before="3.3673in" text:min-label-width="1.4902in"/>
      </text:list-level-style-bullet>
      <text:list-level-style-bullet text:level="4" text:bullet-char="•">
        <style:list-level-properties text:space-before="4.1527in" text:min-label-width="1.4902in"/>
      </text:list-level-style-bullet>
      <text:list-level-style-bullet text:level="5" text:bullet-char="•">
        <style:list-level-properties text:space-before="4.9375in" text:min-label-width="1.4902in"/>
      </text:list-level-style-bullet>
      <text:list-level-style-bullet text:level="6" text:bullet-char="•">
        <style:list-level-properties text:space-before="5.7229in" text:min-label-width="1.4902in"/>
      </text:list-level-style-bullet>
      <text:list-level-style-bullet text:level="7" text:bullet-char="•">
        <style:list-level-properties text:space-before="6.5076in" text:min-label-width="1.4902in"/>
      </text:list-level-style-bullet>
      <text:list-level-style-bullet text:level="8" text:bullet-char="•">
        <style:list-level-properties text:space-before="7.293in" text:min-label-width="1.4902in"/>
      </text:list-level-style-bullet>
      <text:list-level-style-bullet text:level="9" text:bullet-char="•">
        <style:list-level-properties text:space-before="8.0784in" text:min-label-width="1.4902in"/>
      </text:list-level-style-bullet>
    </text:list-style>
    <text:list-style style:name="LFO3">
      <text:list-level-style-number text:level="1" style:num-format="1" text:start-value="227">
        <style:list-level-properties text:space-before="1.7972in" text:min-label-width="2.4173in"/>
      </text:list-level-style-number>
      <text:list-level-style-number text:level="2" text:style-name="WW_CharLFO3LVL2" style:num-format="1" text:display-levels="2" text:start-value="20">
        <style:list-level-properties text:space-before="1.7972in" text:min-label-width="2.4173in"/>
      </text:list-level-style-number>
      <text:list-level-style-bullet text:level="3" text:bullet-char="•">
        <style:list-level-properties text:space-before="3.1819in" text:min-label-width="2.4173in"/>
      </text:list-level-style-bullet>
      <text:list-level-style-bullet text:level="4" text:bullet-char="•">
        <style:list-level-properties text:space-before="3.8743in" text:min-label-width="2.4173in"/>
      </text:list-level-style-bullet>
      <text:list-level-style-bullet text:level="5" text:bullet-char="•">
        <style:list-level-properties text:space-before="4.5666in" text:min-label-width="2.4173in"/>
      </text:list-level-style-bullet>
      <text:list-level-style-bullet text:level="6" text:bullet-char="•">
        <style:list-level-properties text:space-before="5.259in" text:min-label-width="2.4173in"/>
      </text:list-level-style-bullet>
      <text:list-level-style-bullet text:level="7" text:bullet-char="•">
        <style:list-level-properties text:space-before="5.9513in" text:min-label-width="2.4173in"/>
      </text:list-level-style-bullet>
      <text:list-level-style-bullet text:level="8" text:bullet-char="•">
        <style:list-level-properties text:space-before="6.6437in" text:min-label-width="2.4173in"/>
      </text:list-level-style-bullet>
      <text:list-level-style-bullet text:level="9" text:bullet-char="•">
        <style:list-level-properties text:space-before="7.3368in" text:min-label-width="2.4173in"/>
      </text:list-level-style-bullet>
    </text:list-style>
    <text:list-style style:name="LFO4">
      <text:list-level-style-number text:level="1" style:num-format="1" text:start-value="227">
        <style:list-level-properties text:space-before="1.7972in" text:min-label-width="2.0111in"/>
      </text:list-level-style-number>
      <text:list-level-style-number text:level="2" text:style-name="WW_CharLFO4LVL2" style:num-format="1" text:display-levels="2" text:start-value="17">
        <style:list-level-properties text:space-before="1.7972in" text:min-label-width="2.0111in"/>
      </text:list-level-style-number>
      <text:list-level-style-bullet text:level="3" text:bullet-char="•">
        <style:list-level-properties text:space-before="3.2631in" text:min-label-width="2.0111in"/>
      </text:list-level-style-bullet>
      <text:list-level-style-bullet text:level="4" text:bullet-char="•">
        <style:list-level-properties text:space-before="3.9965in" text:min-label-width="2.0111in"/>
      </text:list-level-style-bullet>
      <text:list-level-style-bullet text:level="5" text:bullet-char="•">
        <style:list-level-properties text:space-before="4.7291in" text:min-label-width="2.0111in"/>
      </text:list-level-style-bullet>
      <text:list-level-style-bullet text:level="6" text:bullet-char="•">
        <style:list-level-properties text:space-before="5.4625in" text:min-label-width="2.0111in"/>
      </text:list-level-style-bullet>
      <text:list-level-style-bullet text:level="7" text:bullet-char="•">
        <style:list-level-properties text:space-before="6.1951in" text:min-label-width="2.0111in"/>
      </text:list-level-style-bullet>
      <text:list-level-style-bullet text:level="8" text:bullet-char="•">
        <style:list-level-properties text:space-before="6.9284in" text:min-label-width="2.0111in"/>
      </text:list-level-style-bullet>
      <text:list-level-style-bullet text:level="9" text:bullet-char="•">
        <style:list-level-properties text:space-before="7.6618in" text:min-label-width="2.0111in"/>
      </text:list-level-style-bullet>
    </text:list-style>
    <text:list-style style:name="LFO5">
      <text:list-level-style-number text:level="1" style:num-format="1" text:start-value="227">
        <style:list-level-properties text:space-before="1.7972in" text:min-label-width="1.5215in"/>
      </text:list-level-style-number>
      <text:list-level-style-number text:level="2" text:style-name="WW_CharLFO5LVL2" style:num-format="1" text:display-levels="2" text:start-value="8">
        <style:list-level-properties text:space-before="1.7972in" text:min-label-width="1.5215in"/>
      </text:list-level-style-number>
      <text:list-level-style-bullet text:level="3" text:bullet-char="•">
        <style:list-level-properties text:space-before="3.3611in" text:min-label-width="1.5215in"/>
      </text:list-level-style-bullet>
      <text:list-level-style-bullet text:level="4" text:bullet-char="•">
        <style:list-level-properties text:space-before="4.143in" text:min-label-width="1.5215in"/>
      </text:list-level-style-bullet>
      <text:list-level-style-bullet text:level="5" text:bullet-char="•">
        <style:list-level-properties text:space-before="4.925in" text:min-label-width="1.5215in"/>
      </text:list-level-style-bullet>
      <text:list-level-style-bullet text:level="6" text:bullet-char="•">
        <style:list-level-properties text:space-before="5.7069in" text:min-label-width="1.5215in"/>
      </text:list-level-style-bullet>
      <text:list-level-style-bullet text:level="7" text:bullet-char="•">
        <style:list-level-properties text:space-before="6.4888in" text:min-label-width="1.5215in"/>
      </text:list-level-style-bullet>
      <text:list-level-style-bullet text:level="8" text:bullet-char="•">
        <style:list-level-properties text:space-before="7.2708in" text:min-label-width="1.5215in"/>
      </text:list-level-style-bullet>
      <text:list-level-style-bullet text:level="9" text:bullet-char="•">
        <style:list-level-properties text:space-before="8.0534in" text:min-label-width="1.5215in"/>
      </text:list-level-style-bullet>
    </text:list-style>
    <text:list-style style:name="LFO6">
      <text:list-level-style-number text:level="1" text:style-name="WW_CharLFO6LVL1" style:num-format="1" text:start-value="227">
        <style:list-level-properties text:space-before="1.068in" text:min-label-width="2.1673in"/>
      </text:list-level-style-number>
      <text:list-level-style-number text:level="2" text:style-name="WW_CharLFO6LVL2" style:num-format="1" text:display-levels="2" text:start-value="2">
        <style:list-level-properties text:space-before="1.7972in" text:min-label-width="2.5006in"/>
      </text:list-level-style-number>
      <text:list-level-style-bullet text:level="3" text:bullet-char="•">
        <style:list-level-properties text:space-before="2.5576in" text:min-label-width="2.5006in"/>
      </text:list-level-style-bullet>
      <text:list-level-style-bullet text:level="4" text:bullet-char="•">
        <style:list-level-properties text:space-before="3.3173in" text:min-label-width="2.5006in"/>
      </text:list-level-style-bullet>
      <text:list-level-style-bullet text:level="5" text:bullet-char="•">
        <style:list-level-properties text:space-before="4.0777in" text:min-label-width="2.5006in"/>
      </text:list-level-style-bullet>
      <text:list-level-style-bullet text:level="6" text:bullet-char="•">
        <style:list-level-properties text:space-before="4.8375in" text:min-label-width="2.5006in"/>
      </text:list-level-style-bullet>
      <text:list-level-style-bullet text:level="7" text:bullet-char="•">
        <style:list-level-properties text:space-before="5.5979in" text:min-label-width="2.5006in"/>
      </text:list-level-style-bullet>
      <text:list-level-style-bullet text:level="8" text:bullet-char="•">
        <style:list-level-properties text:space-before="6.3576in" text:min-label-width="2.5006in"/>
      </text:list-level-style-bullet>
      <text:list-level-style-bullet text:level="9" text:bullet-char="•">
        <style:list-level-properties text:space-before="7.118in" text:min-label-width="2.5006in"/>
      </text:list-level-style-bullet>
    </text:list-style>
    <style:page-layout style:name="PL0">
      <style:page-layout-properties fo:page-width="11.6944in" fo:page-height="8.2638in" style:print-orientation="landscape" fo:margin-top="0.6388in" fo:margin-left="0.3333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9T11:36:00Z</meta:creation-date>
    <dc:date>2024-01-29T11:36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LastSaved" meta:value-type="date">2024-01-29T00:00:00Z</meta:user-defined>
    <meta:document-statistic meta:page-count="1" meta:paragraph-count="37" meta:word-count="218" meta:character-count="1574" meta:row-count="39" meta:non-whitespace-character-count="1390"/>
  </office:meta>
</office:document-meta>
</file>