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</style:style>
    <style:style style:name="P2" style:parent-style-name="Textkörper" style:family="paragraph">
      <style:paragraph-properties fo:line-height="0.0833in" fo:margin-right="0.0125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2in"/>
    </style:style>
    <style:style style:name="T5" style:parent-style-name="Absatz-Standardschriftart" style:family="text">
      <style:text-properties fo:letter-spacing="-0.0006in" style:text-scale="99%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style:font-name="Times New Roman" fo:letter-spacing="0.002in"/>
    </style:style>
    <style:style style:name="T8" style:parent-style-name="Absatz-Standardschriftart" style:family="text">
      <style:text-properties fo:letter-spacing="-0.0006in" style:text-scale="99%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style:font-name="Times New Roman" fo:letter-spacing="0.002in"/>
    </style:style>
    <style:style style:name="T13" style:parent-style-name="Absatz-Standardschriftart" style:family="text">
      <style:text-properties style:text-scale="99%"/>
    </style:style>
    <style:style style:name="T14" style:parent-style-name="Absatz-Standardschriftart" style:family="text">
      <style:text-properties style:font-name="Times New Roman" fo:letter-spacing="0.002in"/>
    </style:style>
    <style:style style:name="T15" style:parent-style-name="Absatz-Standardschriftart" style:family="text">
      <style:text-properties fo:letter-spacing="-0.0013in" style:text-scale="99%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style:font-name="Times New Roman" fo:letter-spacing="0.002in"/>
    </style:style>
    <style:style style:name="T18" style:parent-style-name="Absatz-Standardschriftart" style:family="text">
      <style:text-properties fo:letter-spacing="-0.0006in" style:text-scale="99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 style:text-scale="99%"/>
    </style:style>
    <style:style style:name="T23" style:parent-style-name="Absatz-Standardschriftart" style:family="text">
      <style:text-properties style:font-name="Times New Roman" fo:letter-spacing="0.0631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font-name="Times New Roman" fo:letter-spacing="0.002in"/>
    </style:style>
    <style:style style:name="T26" style:parent-style-name="Absatz-Standardschriftart" style:family="text">
      <style:text-properties fo:letter-spacing="-0.0006in" style:text-scale="99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fo:letter-spacing="0.00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0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0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0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 style:text-scale="99%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fo:letter-spacing="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font-name="Times New Roman" fo:letter-spacing="0.002in"/>
    </style:style>
    <style:style style:name="T41" style:parent-style-name="Absatz-Standardschriftart" style:family="text">
      <style:text-properties fo:letter-spacing="-0.0006in" style:text-scale="99%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style:font-name="Times New Roman" fo:letter-spacing="0.002in"/>
    </style:style>
    <style:style style:name="T44" style:parent-style-name="Absatz-Standardschriftart" style:family="text">
      <style:text-properties style:text-scale="99%"/>
    </style:style>
    <style:style style:name="T45" style:parent-style-name="Absatz-Standardschriftart" style:family="text">
      <style:text-properties style:font-name="Times New Roman" fo:letter-spacing="0.002in"/>
    </style:style>
    <style:style style:name="T46" style:parent-style-name="Absatz-Standardschriftart" style:family="text">
      <style:text-properties fo:letter-spacing="-0.0006in" style:text-scale="99%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0.002in"/>
    </style:style>
    <style:style style:name="T49" style:parent-style-name="Absatz-Standardschriftart" style:family="text">
      <style:text-properties style:font-name="Times New Roman" fo:letter-spacing="0.00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02in"/>
    </style:style>
    <style:style style:name="P52" style:parent-style-name="Standard" style:family="paragraph">
      <style:paragraph-properties style:line-height-at-least="0.1388in" fo:margin-left="0.3777in">
        <style:tab-stops>
          <style:tab-stop style:type="left" style:position="10.218in"/>
        </style:tab-stops>
      </style:paragraph-properties>
    </style:style>
    <style:style style:name="T53" style:parent-style-name="Absatz-Standardschriftart" style:family="text">
      <style:text-properties style:font-name="Times New Roman" style:text-position="50% 100%" fo:font-size="10pt" style:font-size-asian="10pt"/>
    </style:style>
    <style:style style:name="TableColumn55" style:family="table-column">
      <style:table-column-properties style:column-width="0.4333in" style:use-optimal-column-width="false"/>
    </style:style>
    <style:style style:name="TableColumn56" style:family="table-column">
      <style:table-column-properties style:column-width="0.6034in" style:use-optimal-column-width="false"/>
    </style:style>
    <style:style style:name="TableColumn57" style:family="table-column">
      <style:table-column-properties style:column-width="0.775in" style:use-optimal-column-width="false"/>
    </style:style>
    <style:style style:name="TableColumn58" style:family="table-column">
      <style:table-column-properties style:column-width="4.1888in" style:use-optimal-column-width="false"/>
    </style:style>
    <style:style style:name="TableColumn59" style:family="table-column">
      <style:table-column-properties style:column-width="1.2458in" style:use-optimal-column-width="false"/>
    </style:style>
    <style:style style:name="TableColumn60" style:family="table-column">
      <style:table-column-properties style:column-width="0.7826in" style:use-optimal-column-width="false"/>
    </style:style>
    <style:style style:name="TableColumn61" style:family="table-column">
      <style:table-column-properties style:column-width="0.9479in" style:use-optimal-column-width="false"/>
    </style:style>
    <style:style style:name="Table54" style:family="table">
      <style:table-properties style:width="8.977in" fo:margin-left="0in" table:align="left"/>
    </style:style>
    <style:style style:name="TableRow62" style:family="table-row">
      <style:table-row-properties style:min-row-height="0.1847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ableCell64" style:family="table-cell">
      <style:table-cell-properties fo:border="none" fo:background-color="#CCCCCC" fo:padding-top="0in" fo:padding-left="0in" fo:padding-bottom="0in" fo:padding-right="0in"/>
    </style:style>
    <style:style style:name="P65" style:parent-style-name="Standard" style:family="paragraph">
      <style:paragraph-properties fo:text-align="center" fo:margin-top="0.0354in" fo:margin-left="0.0111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" style:family="table-cell">
      <style:table-cell-properties fo:border="none" fo:background-color="#CCCCCC" fo:padding-top="0in" fo:padding-left="0in" fo:padding-bottom="0in" fo:padding-right="0in"/>
    </style:style>
    <style:style style:name="TableCell68" style:family="table-cell">
      <style:table-cell-properties fo:border="none" fo:background-color="#CCCCCC" fo:padding-top="0in" fo:padding-left="0in" fo:padding-bottom="0in" fo:padding-right="0in"/>
    </style:style>
    <style:style style:name="P69" style:parent-style-name="Standard" style:family="paragraph">
      <style:paragraph-properties fo:margin-top="0.0354in" fo:margin-left="0.6833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" style:family="table-cell">
      <style:table-cell-properties fo:border="none" fo:background-color="#CCCCCC" fo:padding-top="0in" fo:padding-left="0in" fo:padding-bottom="0in" fo:padding-right="0in"/>
    </style:style>
    <style:style style:name="TableCell81" style:family="table-cell">
      <style:table-cell-properties fo:border="none" fo:background-color="#CCCCCC" fo:padding-top="0in" fo:padding-left="0in" fo:padding-bottom="0in" fo:padding-right="0in"/>
    </style:style>
    <style:style style:name="P82" style:parent-style-name="Standard" style:family="paragraph">
      <style:paragraph-properties fo:margin-top="0.0354in" fo:margin-left="0.1965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Row85" style:family="table-row">
      <style:table-row-properties style:row-height="0.2055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ell87" style:family="table-cell">
      <style:table-cell-properties fo:border="none" fo:background-color="#5B9AD5" fo:padding-top="0in" fo:padding-left="0in" fo:padding-bottom="0in" fo:padding-right="0in"/>
    </style:style>
    <style:style style:name="P88" style:parent-style-name="Standard" style:family="paragraph">
      <style:paragraph-properties fo:margin-top="0.0402in" fo:margin-left="0.2229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Standard" style:family="paragraph">
      <style:paragraph-properties fo:text-align="center" fo:margin-top="0.0402in" fo:margin-left="0.1312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Standard" style:family="paragraph">
      <style:paragraph-properties fo:margin-top="0.0402in" fo:margin-left="0.5527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Row97" style:family="table-row">
      <style:table-row-properties style:row-height="0.1902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Cell99" style:family="table-cell">
      <style:table-cell-properties fo:border="none" fo:background-color="#5B9AD5" fo:padding-top="0in" fo:padding-left="0in" fo:padding-bottom="0in" fo:padding-right="0in"/>
    </style:style>
    <style:style style:name="P100" style:parent-style-name="Standard" style:family="paragraph">
      <style:paragraph-properties fo:margin-top="0.025in" fo:margin-left="0.2229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Standard" style:family="paragraph">
      <style:paragraph-properties fo:text-align="center" fo:margin-top="0.025in" fo:margin-left="0.1319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Standard" style:family="paragraph">
      <style:paragraph-properties fo:margin-top="0.025in" fo:margin-left="0.6145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TableRow109" style:family="table-row">
      <style:table-row-properties style:row-height="0.1902in" style:use-optimal-row-height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background-color="#5B9AD5" fo:padding-top="0in" fo:padding-left="0in" fo:padding-bottom="0in" fo:padding-right="0in"/>
    </style:style>
    <style:style style:name="P112" style:parent-style-name="Standard" style:family="paragraph">
      <style:paragraph-properties fo:margin-top="0.025in" fo:margin-left="0.2229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Standard" style:family="paragraph">
      <style:paragraph-properties fo:margin-top="0.025in" fo:margin-left="0.8458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Standard" style:family="paragraph">
      <style:paragraph-properties fo:margin-top="0.025in" fo:margin-left="0.5527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TableRow134" style:family="table-row">
      <style:table-row-properties style:row-height="0.1902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TableCell136" style:family="table-cell">
      <style:table-cell-properties fo:border="none" fo:background-color="#5B9AD5" fo:padding-top="0in" fo:padding-left="0in" fo:padding-bottom="0in" fo:padding-right="0in"/>
    </style:style>
    <style:style style:name="P137" style:parent-style-name="Standard" style:family="paragraph">
      <style:paragraph-properties fo:margin-top="0.025in" fo:margin-left="0.2229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Standard" style:family="paragraph">
      <style:paragraph-properties fo:text-align="center" fo:margin-top="0.025in" fo:margin-left="0.1284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Standard" style:family="paragraph">
      <style:paragraph-properties fo:text-align="end" fo:margin-top="0.025in" fo:margin-right="0.1958in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TableRow149" style:family="table-row">
      <style:table-row-properties style:row-height="0.1902in"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TableCell151" style:family="table-cell">
      <style:table-cell-properties fo:border="none" fo:background-color="#5B9AD5" fo:padding-top="0in" fo:padding-left="0in" fo:padding-bottom="0in" fo:padding-right="0in"/>
    </style:style>
    <style:style style:name="P152" style:parent-style-name="Standard" style:family="paragraph">
      <style:paragraph-properties fo:margin-top="0.025in" fo:margin-left="0.2229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Standard" style:family="paragraph">
      <style:paragraph-properties fo:margin-top="0.025in" fo:margin-left="1.4069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Standard" style:family="paragraph">
      <style:paragraph-properties fo:margin-top="0.025in" fo:margin-left="0.6145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TableRow166" style:family="table-row">
      <style:table-row-properties style:row-height="0.1902in"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ableCell168" style:family="table-cell">
      <style:table-cell-properties fo:border="none" fo:background-color="#5B9AD5" fo:padding-top="0in" fo:padding-left="0in" fo:padding-bottom="0in" fo:padding-right="0in"/>
    </style:style>
    <style:style style:name="P169" style:parent-style-name="Standard" style:family="paragraph">
      <style:paragraph-properties fo:margin-top="0.025in" fo:margin-left="0.2229in">
        <style:tab-stops/>
      </style:paragraph-properties>
    </style:style>
    <style:style style:name="T1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Standard" style:family="paragraph">
      <style:paragraph-properties fo:margin-top="0.025in" fo:margin-left="0.768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Standard" style:family="paragraph">
      <style:paragraph-properties fo:margin-top="0.025in" fo:margin-left="0.6145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ableRow190" style:family="table-row">
      <style:table-row-properties style:row-height="0.1902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TableCell192" style:family="table-cell">
      <style:table-cell-properties fo:border="none" fo:background-color="#5B9AD5" fo:padding-top="0in" fo:padding-left="0in" fo:padding-bottom="0in" fo:padding-right="0in"/>
    </style:style>
    <style:style style:name="P193" style:parent-style-name="Standard" style:family="paragraph">
      <style:paragraph-properties fo:margin-top="0.025in" fo:margin-left="0.2229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Standard" style:family="paragraph">
      <style:paragraph-properties fo:margin-top="0.025in" fo:margin-left="0.8763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Standard" style:family="paragraph">
      <style:paragraph-properties fo:margin-top="0.025in" fo:margin-left="0.5527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ableRow209" style:family="table-row">
      <style:table-row-properties style:row-height="0.1902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ableCell211" style:family="table-cell">
      <style:table-cell-properties fo:border="none" fo:background-color="#5B9AD5" fo:padding-top="0in" fo:padding-left="0in" fo:padding-bottom="0in" fo:padding-right="0in"/>
    </style:style>
    <style:style style:name="P212" style:parent-style-name="Standard" style:family="paragraph">
      <style:paragraph-properties fo:margin-top="0.025in" fo:margin-left="0.2229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Standard" style:family="paragraph">
      <style:paragraph-properties fo:margin-top="0.025in" fo:margin-left="1.2548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Standard" style:family="paragraph">
      <style:paragraph-properties fo:margin-top="0.025in" fo:margin-left="0.6145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TableRow226" style:family="table-row">
      <style:table-row-properties style:row-height="0.1902in" style:use-optimal-row-height="false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TableCell228" style:family="table-cell">
      <style:table-cell-properties fo:border="none" fo:background-color="#5B9AD5" fo:padding-top="0in" fo:padding-left="0in" fo:padding-bottom="0in" fo:padding-right="0in"/>
    </style:style>
    <style:style style:name="P229" style:parent-style-name="Standard" style:family="paragraph">
      <style:paragraph-properties fo:margin-top="0.025in" fo:margin-left="0.2229in">
        <style:tab-stops/>
      </style:paragraph-properties>
    </style:style>
    <style:style style:name="T2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Standard" style:family="paragraph">
      <style:paragraph-properties fo:margin-top="0.025in" fo:margin-left="0.934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Standard" style:family="paragraph">
      <style:paragraph-properties fo:margin-top="0.025in" fo:margin-left="0.6145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TableRow246" style:family="table-row">
      <style:table-row-properties style:row-height="0.1902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TableCell248" style:family="table-cell">
      <style:table-cell-properties fo:border="none" fo:background-color="#5B9AD5" fo:padding-top="0in" fo:padding-left="0in" fo:padding-bottom="0in" fo:padding-right="0in"/>
    </style:style>
    <style:style style:name="P249" style:parent-style-name="Standard" style:family="paragraph">
      <style:paragraph-properties fo:margin-top="0.025in" fo:margin-left="0.2229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Standard" style:family="paragraph">
      <style:paragraph-properties fo:text-align="center" fo:margin-top="0.025in" fo:margin-left="0.1298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Standard" style:family="paragraph">
      <style:paragraph-properties fo:margin-top="0.025in" fo:margin-left="0.6145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TableRow260" style:family="table-row">
      <style:table-row-properties style:row-height="0.1902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ableCell262" style:family="table-cell">
      <style:table-cell-properties fo:border="none" fo:background-color="#5B9AD5" fo:padding-top="0in" fo:padding-left="0in" fo:padding-bottom="0in" fo:padding-right="0in"/>
    </style:style>
    <style:style style:name="P263" style:parent-style-name="Standard" style:family="paragraph">
      <style:paragraph-properties fo:margin-top="0.025in" fo:margin-left="0.2229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Standard" style:family="paragraph">
      <style:paragraph-properties fo:margin-top="0.025in" fo:margin-left="1.1576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Standard" style:family="paragraph">
      <style:paragraph-properties fo:margin-top="0.025in" fo:margin-left="0.6145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ableRow277" style:family="table-row">
      <style:table-row-properties style:row-height="0.1902in"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ableCell279" style:family="table-cell">
      <style:table-cell-properties fo:border="none" fo:background-color="#5B9AD5" fo:padding-top="0in" fo:padding-left="0in" fo:padding-bottom="0in" fo:padding-right="0in"/>
    </style:style>
    <style:style style:name="P280" style:parent-style-name="Standard" style:family="paragraph">
      <style:paragraph-properties fo:margin-top="0.025in" fo:margin-left="0.2229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Standard" style:family="paragraph">
      <style:paragraph-properties fo:text-align="center" fo:margin-top="0.025in" fo:margin-left="0.1312in">
        <style:tab-stops/>
      </style:paragraph-properties>
    </style:style>
    <style:style style:name="T2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Standard" style:family="paragraph">
      <style:paragraph-properties fo:margin-top="0.025in" fo:margin-left="0.6138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Row291" style:family="table-row">
      <style:table-row-properties style:row-height="0.1902in" style:use-optimal-row-height="false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ableCell293" style:family="table-cell">
      <style:table-cell-properties fo:border="none" fo:background-color="#5B9AD5" fo:padding-top="0in" fo:padding-left="0in" fo:padding-bottom="0in" fo:padding-right="0in"/>
    </style:style>
    <style:style style:name="P294" style:parent-style-name="Standard" style:family="paragraph">
      <style:paragraph-properties fo:margin-top="0.025in" fo:margin-left="0.2229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Standard" style:family="paragraph">
      <style:paragraph-properties fo:margin-top="0.025in" fo:margin-left="1.2715in">
        <style:tab-stops/>
      </style:paragraph-properties>
    </style:style>
    <style:style style:name="T2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Standard" style:family="paragraph">
      <style:paragraph-properties fo:margin-top="0.025in" fo:margin-left="0.6138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TableRow309" style:family="table-row">
      <style:table-row-properties style:row-height="0.1902in"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TableCell311" style:family="table-cell">
      <style:table-cell-properties fo:border="none" fo:background-color="#5B9AD5" fo:padding-top="0in" fo:padding-left="0in" fo:padding-bottom="0in" fo:padding-right="0in"/>
    </style:style>
    <style:style style:name="P312" style:parent-style-name="Standard" style:family="paragraph">
      <style:paragraph-properties fo:margin-top="0.025in" fo:margin-left="0.2229in">
        <style:tab-stops/>
      </style:paragraph-properties>
    </style:style>
    <style:style style:name="T3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Standard" style:family="paragraph">
      <style:paragraph-properties fo:text-align="center" fo:margin-top="0.025in" fo:margin-left="0.1312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Standard" style:family="paragraph">
      <style:paragraph-properties fo:margin-top="0.025in" fo:margin-left="0.5527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TableRow322" style:family="table-row">
      <style:table-row-properties style:row-height="0.1902in" style:use-optimal-row-height="false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TableCell324" style:family="table-cell">
      <style:table-cell-properties fo:border="none" fo:background-color="#5B9AD5" fo:padding-top="0in" fo:padding-left="0in" fo:padding-bottom="0in" fo:padding-right="0in"/>
    </style:style>
    <style:style style:name="P325" style:parent-style-name="Standard" style:family="paragraph">
      <style:paragraph-properties fo:margin-top="0.025in" fo:margin-left="0.2229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Standard" style:family="paragraph">
      <style:paragraph-properties fo:text-align="center" fo:margin-top="0.025in" fo:margin-left="0.1319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Standard" style:family="paragraph">
      <style:paragraph-properties fo:margin-top="0.025in" fo:margin-left="0.6145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TableRow338" style:family="table-row">
      <style:table-row-properties style:row-height="0.1902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ableCell340" style:family="table-cell">
      <style:table-cell-properties fo:border="none" fo:background-color="#5B9AD5" fo:padding-top="0in" fo:padding-left="0in" fo:padding-bottom="0in" fo:padding-right="0in"/>
    </style:style>
    <style:style style:name="P341" style:parent-style-name="Standard" style:family="paragraph">
      <style:paragraph-properties fo:margin-top="0.025in" fo:margin-left="0.2229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Standard" style:family="paragraph">
      <style:paragraph-properties fo:text-align="center" fo:margin-top="0.025in" fo:margin-left="0.1291in">
        <style:tab-stops/>
      </style:paragraph-properties>
    </style:style>
    <style:style style:name="T3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Standard" style:family="paragraph">
      <style:paragraph-properties fo:margin-top="0.025in" fo:margin-left="0.5527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TableRow352" style:family="table-row">
      <style:table-row-properties style:row-height="0.1902in" style:use-optimal-row-height="false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TableCell354" style:family="table-cell">
      <style:table-cell-properties fo:border="none" fo:background-color="#5B9AD5" fo:padding-top="0in" fo:padding-left="0in" fo:padding-bottom="0in" fo:padding-right="0in"/>
    </style:style>
    <style:style style:name="P355" style:parent-style-name="Standard" style:family="paragraph">
      <style:paragraph-properties fo:margin-top="0.025in" fo:margin-left="0.2229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Standard" style:family="paragraph">
      <style:paragraph-properties fo:margin-top="0.025in" fo:margin-left="1.3263in">
        <style:tab-stops/>
      </style:paragraph-properties>
    </style:style>
    <style:style style:name="T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Standard" style:family="paragraph">
      <style:paragraph-properties fo:margin-top="0.025in" fo:margin-left="0.7694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TableRow369" style:family="table-row">
      <style:table-row-properties style:row-height="0.1902in" style:use-optimal-row-height="false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TableCell371" style:family="table-cell">
      <style:table-cell-properties fo:border="none" fo:background-color="#5B9AD5" fo:padding-top="0in" fo:padding-left="0in" fo:padding-bottom="0in" fo:padding-right="0in"/>
    </style:style>
    <style:style style:name="P372" style:parent-style-name="Standard" style:family="paragraph">
      <style:paragraph-properties fo:margin-top="0.025in" fo:margin-left="0.2229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Standard" style:family="paragraph">
      <style:paragraph-properties fo:margin-top="0.025in" fo:margin-left="1.0951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Standard" style:family="paragraph">
      <style:paragraph-properties fo:margin-top="0.025in" fo:margin-left="0.6152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TableRow389" style:family="table-row">
      <style:table-row-properties style:row-height="0.1902in" style:use-optimal-row-height="false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TableCell391" style:family="table-cell">
      <style:table-cell-properties fo:border="none" fo:background-color="#5B9AD5" fo:padding-top="0in" fo:padding-left="0in" fo:padding-bottom="0in" fo:padding-right="0in"/>
    </style:style>
    <style:style style:name="P392" style:parent-style-name="Standard" style:family="paragraph">
      <style:paragraph-properties fo:margin-top="0.025in" fo:margin-left="0.2229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Standard" style:family="paragraph">
      <style:paragraph-properties fo:text-align="center" fo:margin-top="0.025in" fo:margin-left="0.1298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Standard" style:family="paragraph">
      <style:paragraph-properties fo:margin-top="0.025in" fo:margin-left="0.6145in">
        <style:tab-stops/>
      </style:paragraph-properties>
    </style:style>
    <style:style style:name="T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TableRow405" style:family="table-row">
      <style:table-row-properties style:row-height="0.1902in" style:use-optimal-row-height="false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TableCell407" style:family="table-cell">
      <style:table-cell-properties fo:border="none" fo:background-color="#5B9AD5" fo:padding-top="0in" fo:padding-left="0in" fo:padding-bottom="0in" fo:padding-right="0in"/>
    </style:style>
    <style:style style:name="P408" style:parent-style-name="Standard" style:family="paragraph">
      <style:paragraph-properties fo:margin-top="0.025in" fo:margin-left="0.2229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Standard" style:family="paragraph">
      <style:paragraph-properties fo:text-align="center" fo:margin-top="0.025in" fo:margin-left="0.1326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Standard" style:family="paragraph">
      <style:paragraph-properties fo:margin-top="0.025in" fo:margin-left="0.6145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TableRow419" style:family="table-row">
      <style:table-row-properties style:row-height="0.1902in" style:use-optimal-row-height="false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TableCell421" style:family="table-cell">
      <style:table-cell-properties fo:border="none" fo:background-color="#5B9AD5" fo:padding-top="0in" fo:padding-left="0in" fo:padding-bottom="0in" fo:padding-right="0in"/>
    </style:style>
    <style:style style:name="P422" style:parent-style-name="Standard" style:family="paragraph">
      <style:paragraph-properties fo:margin-top="0.025in" fo:margin-left="0.2229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Standard" style:family="paragraph">
      <style:paragraph-properties fo:margin-top="0.025in" fo:margin-left="1.3562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Standard" style:family="paragraph">
      <style:paragraph-properties fo:margin-top="0.025in" fo:margin-left="0.5527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TableRow434" style:family="table-row">
      <style:table-row-properties style:row-height="0.1902in" style:use-optimal-row-height="false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TableCell436" style:family="table-cell">
      <style:table-cell-properties fo:border="none" fo:background-color="#5B9AD5" fo:padding-top="0in" fo:padding-left="0in" fo:padding-bottom="0in" fo:padding-right="0in"/>
    </style:style>
    <style:style style:name="P437" style:parent-style-name="Standard" style:family="paragraph">
      <style:paragraph-properties fo:margin-top="0.025in" fo:margin-left="0.2229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Standard" style:family="paragraph">
      <style:paragraph-properties fo:margin-top="0.025in" fo:margin-left="0.8361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Standard" style:family="paragraph">
      <style:paragraph-properties fo:text-align="end" fo:margin-top="0.025in" fo:margin-right="0.1958in"/>
    </style:style>
    <style:style style:name="T45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TableRow452" style:family="table-row">
      <style:table-row-properties style:row-height="0.1902in" style:use-optimal-row-height="false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TableCell454" style:family="table-cell">
      <style:table-cell-properties fo:border="none" fo:background-color="#5B9AD5" fo:padding-top="0in" fo:padding-left="0in" fo:padding-bottom="0in" fo:padding-right="0in"/>
    </style:style>
    <style:style style:name="P455" style:parent-style-name="Standard" style:family="paragraph">
      <style:paragraph-properties fo:margin-top="0.025in" fo:margin-left="0.2229in">
        <style:tab-stops/>
      </style:paragraph-properties>
    </style:style>
    <style:style style:name="T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Standard" style:family="paragraph">
      <style:paragraph-properties fo:text-align="center" fo:margin-top="0.025in" fo:margin-left="0.1284in">
        <style:tab-stops/>
      </style:paragraph-properties>
    </style:style>
    <style:style style:name="T4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Standard" style:family="paragraph">
      <style:paragraph-properties fo:margin-top="0.025in" fo:margin-left="0.6145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TableRow466" style:family="table-row">
      <style:table-row-properties style:row-height="0.1902in" style:use-optimal-row-height="false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TableCell468" style:family="table-cell">
      <style:table-cell-properties fo:border="none" fo:background-color="#5B9AD5" fo:padding-top="0in" fo:padding-left="0in" fo:padding-bottom="0in" fo:padding-right="0in"/>
    </style:style>
    <style:style style:name="P469" style:parent-style-name="Standard" style:family="paragraph">
      <style:paragraph-properties fo:margin-top="0.025in" fo:margin-left="0.2229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Standard" style:family="paragraph">
      <style:paragraph-properties fo:text-align="center" fo:margin-top="0.025in" fo:margin-left="0.0965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Standard" style:family="paragraph">
      <style:paragraph-properties fo:margin-top="0.025in" fo:margin-left="0.5534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TableRow479" style:family="table-row">
      <style:table-row-properties style:row-height="0.1902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TableCell481" style:family="table-cell">
      <style:table-cell-properties fo:border="none" fo:background-color="#5B9AD5" fo:padding-top="0in" fo:padding-left="0in" fo:padding-bottom="0in" fo:padding-right="0in"/>
    </style:style>
    <style:style style:name="P482" style:parent-style-name="Standard" style:family="paragraph">
      <style:paragraph-properties fo:margin-top="0.025in" fo:margin-left="0.2229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Standard" style:family="paragraph">
      <style:paragraph-properties fo:margin-top="0.025in" fo:margin-left="0.9534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Standard" style:family="paragraph">
      <style:paragraph-properties fo:margin-top="0.025in" fo:margin-left="0.6145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TableRow499" style:family="table-row">
      <style:table-row-properties style:row-height="0.1902in" style:use-optimal-row-height="false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TableCell501" style:family="table-cell">
      <style:table-cell-properties fo:border="none" fo:background-color="#5B9AD5" fo:padding-top="0in" fo:padding-left="0in" fo:padding-bottom="0in" fo:padding-right="0in"/>
    </style:style>
    <style:style style:name="P502" style:parent-style-name="Standard" style:family="paragraph">
      <style:paragraph-properties fo:margin-top="0.025in" fo:margin-left="0.2229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Standard" style:family="paragraph">
      <style:paragraph-properties fo:margin-top="0.025in" fo:margin-left="1.2131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Standard" style:family="paragraph">
      <style:paragraph-properties fo:text-align="end" fo:margin-top="0.025in" fo:margin-right="0.1958in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TableRow519" style:family="table-row">
      <style:table-row-properties style:row-height="0.1902in" style:use-optimal-row-height="false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TableCell521" style:family="table-cell">
      <style:table-cell-properties fo:border="none" fo:background-color="#5B9AD5" fo:padding-top="0in" fo:padding-left="0in" fo:padding-bottom="0in" fo:padding-right="0in"/>
    </style:style>
    <style:style style:name="P522" style:parent-style-name="Standard" style:family="paragraph">
      <style:paragraph-properties fo:margin-top="0.025in" fo:margin-left="0.2229in">
        <style:tab-stops/>
      </style:paragraph-properties>
    </style:style>
    <style:style style:name="T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Standard" style:family="paragraph">
      <style:paragraph-properties fo:margin-top="0.025in" fo:margin-left="0.7375in">
        <style:tab-stops/>
      </style:paragraph-properties>
    </style:style>
    <style:style style:name="T5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Standard" style:family="paragraph">
      <style:paragraph-properties fo:text-align="end" fo:margin-top="0.025in" fo:margin-right="0.1958in"/>
    </style:style>
    <style:style style:name="T537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TableRow539" style:family="table-row">
      <style:table-row-properties style:row-height="0.1729in" style:use-optimal-row-height="false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TableCell541" style:family="table-cell">
      <style:table-cell-properties fo:border="none" fo:background-color="#5B9AD5" fo:padding-top="0in" fo:padding-left="0in" fo:padding-bottom="0in" fo:padding-right="0in"/>
    </style:style>
    <style:style style:name="P542" style:parent-style-name="Standard" style:family="paragraph">
      <style:paragraph-properties fo:margin-top="0.025in" fo:margin-left="0.2229in">
        <style:tab-stops/>
      </style:paragraph-properties>
    </style:style>
    <style:style style:name="T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Standard" style:family="paragraph">
      <style:paragraph-properties fo:text-align="center" fo:margin-top="0.025in" fo:margin-left="0.1312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Standard" style:family="paragraph">
      <style:paragraph-properties fo:margin-top="0.025in" fo:margin-left="0.6145in">
        <style:tab-stops/>
      </style:paragraph-properties>
    </style:style>
    <style:style style:name="T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TableRow553" style:family="table-row">
      <style:table-row-properties style:row-height="0.1916in" style:use-optimal-row-height="false"/>
    </style:style>
    <style:style style:name="TableCell554" style:family="table-cell">
      <style:table-cell-properties fo:border="none" fo:background-color="#FFC000" fo:padding-top="0in" fo:padding-left="0in" fo:padding-bottom="0in" fo:padding-right="0in"/>
    </style:style>
    <style:style style:name="P555" style:parent-style-name="Standard" style:family="paragraph">
      <style:paragraph-properties fo:text-align="center" fo:margin-top="0.0423in" fo:margin-left="0.0131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7" style:family="table-cell">
      <style:table-cell-properties fo:border="none" fo:background-color="#FFC000" fo:padding-top="0in" fo:padding-left="0in" fo:padding-bottom="0in" fo:padding-right="0in"/>
    </style:style>
    <style:style style:name="TableCell558" style:family="table-cell">
      <style:table-cell-properties fo:border="none" fo:background-color="#FFC000" fo:padding-top="0in" fo:padding-left="0in" fo:padding-bottom="0in" fo:padding-right="0in"/>
    </style:style>
    <style:style style:name="TableCell559" style:family="table-cell">
      <style:table-cell-properties fo:border="none" fo:background-color="#FFC000" fo:padding-top="0in" fo:padding-left="0in" fo:padding-bottom="0in" fo:padding-right="0in"/>
    </style:style>
    <style:style style:name="P560" style:parent-style-name="Standard" style:family="paragraph">
      <style:paragraph-properties fo:margin-top="0.0423in" fo:margin-left="0.8777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69" style:family="table-cell">
      <style:table-cell-properties fo:border="none" fo:background-color="#FFC000" fo:padding-top="0in" fo:padding-left="0in" fo:padding-bottom="0in" fo:padding-right="0in"/>
    </style:style>
    <style:style style:name="TableCell570" style:family="table-cell">
      <style:table-cell-properties fo:border="none" fo:background-color="#FFC000" fo:padding-top="0in" fo:padding-left="0in" fo:padding-bottom="0in" fo:padding-right="0in"/>
    </style:style>
    <style:style style:name="TableCell571" style:family="table-cell">
      <style:table-cell-properties fo:border="none" fo:background-color="#FFC000" fo:padding-top="0in" fo:padding-left="0in" fo:padding-bottom="0in" fo:padding-right="0in"/>
    </style:style>
    <style:style style:name="P572" style:parent-style-name="Standard" style:family="paragraph">
      <style:paragraph-properties fo:margin-top="0.0423in" fo:margin-left="0.4312in">
        <style:tab-stops/>
      </style:paragraph-properties>
    </style:style>
    <style:style style:name="T5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74" style:family="table-row">
      <style:table-row-properties style:row-height="0.1902in" style:use-optimal-row-height="false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TableCell576" style:family="table-cell">
      <style:table-cell-properties fo:border="none" fo:background-color="#CCCCCC" fo:padding-top="0in" fo:padding-left="0in" fo:padding-bottom="0in" fo:padding-right="0in"/>
    </style:style>
    <style:style style:name="P577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9" style:family="table-cell">
      <style:table-cell-properties fo:border="none" fo:background-color="#CCCCCC" fo:padding-top="0in" fo:padding-left="0in" fo:padding-bottom="0in" fo:padding-right="0in"/>
    </style:style>
    <style:style style:name="TableCell580" style:family="table-cell">
      <style:table-cell-properties fo:border="none" fo:background-color="#CCCCCC" fo:padding-top="0in" fo:padding-left="0in" fo:padding-bottom="0in" fo:padding-right="0in"/>
    </style:style>
    <style:style style:name="P581" style:parent-style-name="Standard" style:family="paragraph">
      <style:paragraph-properties fo:text-align="center" fo:margin-top="0.0416in" fo:margin-left="0.1319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3" style:family="table-cell">
      <style:table-cell-properties fo:border="none" fo:background-color="#CCCCCC" fo:padding-top="0in" fo:padding-left="0in" fo:padding-bottom="0in" fo:padding-right="0in"/>
    </style:style>
    <style:style style:name="TableCell584" style:family="table-cell">
      <style:table-cell-properties fo:border="none" fo:background-color="#CCCCCC" fo:padding-top="0in" fo:padding-left="0in" fo:padding-bottom="0in" fo:padding-right="0in"/>
    </style:style>
    <style:style style:name="P585" style:parent-style-name="Standard" style:family="paragraph">
      <style:paragraph-properties fo:margin-top="0.0416in" fo:margin-left="0.3194in">
        <style:tab-stops/>
      </style:paragraph-properties>
    </style:style>
    <style:style style:name="T5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TableRow588" style:family="table-row">
      <style:table-row-properties style:row-height="0.2055in" style:use-optimal-row-height="false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TableCell591" style:family="table-cell">
      <style:table-cell-properties fo:border="none" fo:background-color="#5B9AD5" fo:padding-top="0in" fo:padding-left="0in" fo:padding-bottom="0in" fo:padding-right="0in"/>
    </style:style>
    <style:style style:name="P592" style:parent-style-name="Standard" style:family="paragraph">
      <style:paragraph-properties fo:margin-top="0.0402in" fo:margin-left="0.2229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Standard" style:family="paragraph">
      <style:paragraph-properties fo:margin-top="0.0402in" fo:margin-left="0.9597in">
        <style:tab-stops/>
      </style:paragraph-properties>
    </style:style>
    <style:style style:name="T5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Standard" style:family="paragraph">
      <style:paragraph-properties fo:margin-top="0.0402in" fo:margin-left="0.6145in">
        <style:tab-stops/>
      </style:paragraph-properties>
    </style:style>
    <style:style style:name="T6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TableRow613" style:family="table-row">
      <style:table-row-properties style:row-height="0.1743in" style:use-optimal-row-height="false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TableCell616" style:family="table-cell">
      <style:table-cell-properties fo:border="none" fo:background-color="#5B9AD5" fo:padding-top="0in" fo:padding-left="0in" fo:padding-bottom="0in" fo:padding-right="0in"/>
    </style:style>
    <style:style style:name="P617" style:parent-style-name="Standard" style:family="paragraph">
      <style:paragraph-properties fo:margin-top="0.025in" fo:margin-left="0.2229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Standard" style:family="paragraph">
      <style:paragraph-properties fo:text-align="center" fo:margin-top="0.025in" fo:margin-left="0.1298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Standard" style:family="paragraph">
      <style:paragraph-properties fo:margin-top="0.025in" fo:margin-left="0.6145in">
        <style:tab-stops/>
      </style:paragraph-properties>
    </style:style>
    <style:style style:name="T6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TableRow629" style:family="table-row">
      <style:table-row-properties style:row-height="0.1881in" style:use-optimal-row-height="false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Standard" style:family="paragraph">
      <style:paragraph-properties fo:margin-top="0.0402in" fo:margin-left="0.2229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Standard" style:family="paragraph">
      <style:paragraph-properties fo:margin-top="0.0402in" fo:margin-left="1.3048in">
        <style:tab-stops/>
      </style:paragraph-properties>
    </style:style>
    <style:style style:name="T6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Standard" style:family="paragraph">
      <style:paragraph-properties fo:margin-top="0.0402in" fo:margin-left="0.6145in">
        <style:tab-stops/>
      </style:paragraph-properties>
    </style:style>
    <style:style style:name="T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TableRow646" style:family="table-row">
      <style:table-row-properties style:row-height="0.1916in" style:use-optimal-row-height="false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TableCell648" style:family="table-cell">
      <style:table-cell-properties fo:border="none" fo:background-color="#CCCCCC" fo:padding-top="0in" fo:padding-left="0in" fo:padding-bottom="0in" fo:padding-right="0in"/>
    </style:style>
    <style:style style:name="P649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1" style:family="table-cell">
      <style:table-cell-properties fo:border="none" fo:background-color="#CCCCCC" fo:padding-top="0in" fo:padding-left="0in" fo:padding-bottom="0in" fo:padding-right="0in"/>
    </style:style>
    <style:style style:name="TableCell652" style:family="table-cell">
      <style:table-cell-properties fo:border="none" fo:background-color="#CCCCCC" fo:padding-top="0in" fo:padding-left="0in" fo:padding-bottom="0in" fo:padding-right="0in"/>
    </style:style>
    <style:style style:name="P653" style:parent-style-name="Standard" style:family="paragraph">
      <style:paragraph-properties fo:text-align="center" fo:margin-top="0.0423in" fo:margin-left="0.1305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5" style:family="table-cell">
      <style:table-cell-properties fo:border="none" fo:background-color="#CCCCCC" fo:padding-top="0in" fo:padding-left="0in" fo:padding-bottom="0in" fo:padding-right="0in"/>
    </style:style>
    <style:style style:name="TableCell656" style:family="table-cell">
      <style:table-cell-properties fo:border="none" fo:background-color="#CCCCCC" fo:padding-top="0in" fo:padding-left="0in" fo:padding-bottom="0in" fo:padding-right="0in"/>
    </style:style>
    <style:style style:name="P657" style:parent-style-name="Standard" style:family="paragraph">
      <style:paragraph-properties fo:margin-top="0.0423in" fo:margin-left="0.3201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TableRow660" style:family="table-row">
      <style:table-row-properties style:row-height="0.2055in" style:use-optimal-row-height="false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TableCell663" style:family="table-cell">
      <style:table-cell-properties fo:border="none" fo:background-color="#5B9AD5" fo:padding-top="0in" fo:padding-left="0in" fo:padding-bottom="0in" fo:padding-right="0in"/>
    </style:style>
    <style:style style:name="P664" style:parent-style-name="Standard" style:family="paragraph">
      <style:paragraph-properties fo:margin-top="0.0402in" fo:margin-left="0.2229in">
        <style:tab-stops/>
      </style:paragraph-properties>
    </style:style>
    <style:style style:name="T6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Standard" style:family="paragraph">
      <style:paragraph-properties fo:margin-top="0.0402in" fo:margin-left="0.9597in">
        <style:tab-stops/>
      </style:paragraph-properties>
    </style:style>
    <style:style style:name="T6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Standard" style:family="paragraph">
      <style:paragraph-properties fo:margin-top="0.0402in" fo:margin-left="0.6145in">
        <style:tab-stops/>
      </style:paragraph-properties>
    </style:style>
    <style:style style:name="T6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TableRow685" style:family="table-row">
      <style:table-row-properties style:row-height="0.1902in" style:use-optimal-row-height="false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TableCell688" style:family="table-cell">
      <style:table-cell-properties fo:border="none" fo:background-color="#5B9AD5" fo:padding-top="0in" fo:padding-left="0in" fo:padding-bottom="0in" fo:padding-right="0in"/>
    </style:style>
    <style:style style:name="P689" style:parent-style-name="Standard" style:family="paragraph">
      <style:paragraph-properties fo:margin-top="0.025in" fo:margin-left="0.2229in">
        <style:tab-stops/>
      </style:paragraph-properties>
    </style:style>
    <style:style style:name="T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Standard" style:family="paragraph">
      <style:paragraph-properties fo:text-align="center" fo:margin-top="0.025in" fo:margin-left="0.1284in">
        <style:tab-stops/>
      </style:paragraph-properties>
    </style:style>
    <style:style style:name="T6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Standard" style:family="paragraph">
      <style:paragraph-properties fo:margin-top="0.025in" fo:margin-left="0.6145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TableRow701" style:family="table-row">
      <style:table-row-properties style:row-height="0.1729in" style:use-optimal-row-height="false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TableCell704" style:family="table-cell">
      <style:table-cell-properties fo:border="none" fo:background-color="#5B9AD5" fo:padding-top="0in" fo:padding-left="0in" fo:padding-bottom="0in" fo:padding-right="0in"/>
    </style:style>
    <style:style style:name="P705" style:parent-style-name="Standard" style:family="paragraph">
      <style:paragraph-properties fo:margin-top="0.025in" fo:margin-left="0.2229in">
        <style:tab-stops/>
      </style:paragraph-properties>
    </style:style>
    <style:style style:name="T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Standard" style:family="paragraph">
      <style:paragraph-properties fo:text-align="center" fo:margin-top="0.025in" fo:margin-left="0.1305in">
        <style:tab-stops/>
      </style:paragraph-properties>
    </style:style>
    <style:style style:name="T7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Standard" style:family="paragraph">
      <style:paragraph-properties fo:margin-top="0.025in" fo:margin-left="0.8006in">
        <style:tab-stops/>
      </style:paragraph-properties>
    </style:style>
    <style:style style:name="T7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TableRow717" style:family="table-row">
      <style:table-row-properties style:row-height="0.1916in" style:use-optimal-row-height="false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TableCell719" style:family="table-cell">
      <style:table-cell-properties fo:border="none" fo:background-color="#CCCCCC" fo:padding-top="0in" fo:padding-left="0in" fo:padding-bottom="0in" fo:padding-right="0in"/>
    </style:style>
    <style:style style:name="P720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2" style:family="table-cell">
      <style:table-cell-properties fo:border="none" fo:background-color="#CCCCCC" fo:padding-top="0in" fo:padding-left="0in" fo:padding-bottom="0in" fo:padding-right="0in"/>
    </style:style>
    <style:style style:name="TableCell723" style:family="table-cell">
      <style:table-cell-properties fo:border="none" fo:background-color="#CCCCCC" fo:padding-top="0in" fo:padding-left="0in" fo:padding-bottom="0in" fo:padding-right="0in"/>
    </style:style>
    <style:style style:name="P724" style:parent-style-name="Standard" style:family="paragraph">
      <style:paragraph-properties fo:text-align="center" fo:margin-top="0.0423in" fo:margin-left="0.1312in">
        <style:tab-stops/>
      </style:paragraph-properties>
    </style:style>
    <style:style style:name="T7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8" style:family="table-cell">
      <style:table-cell-properties fo:border="none" fo:background-color="#CCCCCC" fo:padding-top="0in" fo:padding-left="0in" fo:padding-bottom="0in" fo:padding-right="0in"/>
    </style:style>
    <style:style style:name="TableCell729" style:family="table-cell">
      <style:table-cell-properties fo:border="none" fo:background-color="#CCCCCC" fo:padding-top="0in" fo:padding-left="0in" fo:padding-bottom="0in" fo:padding-right="0in"/>
    </style:style>
    <style:style style:name="P730" style:parent-style-name="Standard" style:family="paragraph">
      <style:paragraph-properties fo:margin-top="0.0423in" fo:margin-left="0.3201in">
        <style:tab-stops/>
      </style:paragraph-properties>
    </style:style>
    <style:style style:name="T7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T733" style:parent-style-name="Absatz-Standardschriftart" style:family="text">
      <style:text-properties style:font-name="Times New Roman" style:text-position="50% 100%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family="graphic" style:name="a0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7.40556in" fo:min-height="8.97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11.32014in" svg:y="4.11528in" svg:width="0.19444in" svg:height="3.75069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9ZS</text:span><text:span text:style-name="T9">JNX</text:span><text:span text:style-name="T10">Z</text:span><text:span text:style-name="T11">4MZH9ADS45MDRKDD3E</text:span><text:span text:style-name="T12"><text:s/></text:span><text:span text:style-name="T13">|</text:span><text:span text:style-name="T14"><text:s/></text:span><text:span text:style-name="T15">V</text:span><text:span text:style-name="T16">erificación:</text:span><text:span text:style-name="T17"><text:s/></text:span><text:span text:style-name="T18">https://t</text:span><text:span text:style-name="T19">ijaraf</text:span><text:span text:style-name="T20">e.</text:span><text:span text:style-name="T21">sedelectronica.</text:span><text:span text:style-name="T22">es/</text:span><text:span text:style-name="T23"><text:s/></text:span><text:span text:style-name="T24">Documento</text:span><text:span text:style-name="T25"><text:s/></text:span><text:span text:style-name="T26">f</text:span><text:span text:style-name="T27">irmado</text:span><text:span text:style-name="T28"><text:s/></text:span><text:span text:style-name="T29">electrónicamente</text:span><text:span text:style-name="T30"><text:s/></text:span><text:span text:style-name="T31">desde</text:span><text:span text:style-name="T32"><text:s/></text:span><text:span text:style-name="T33">la</text:span><text:span text:style-name="T34"><text:s/></text:span><text:span text:style-name="T35">plat</text:span><text:span text:style-name="T36">af</text:span><text:span text:style-name="T37">orma</text:span><text:span text:style-name="T38"><text:s/></text:span><text:span text:style-name="T39">esPublico</text:span><text:span text:style-name="T40"><text:s/></text:span><text:span text:style-name="T41">Gest</text:span><text:span text:style-name="T42">iona</text:span><text:span text:style-name="T43"><text:s/></text:span><text:span text:style-name="T44">|</text:span><text:span text:style-name="T45"><text:s/></text:span><text:span text:style-name="T46">P</text:span><text:span text:style-name="T47">ágina</text:span><text:span text:style-name="T48"><text:s/></text:span>5<text:span text:style-name="T49"><text:s/></text:span><text:span text:style-name="T50">de</text:span><text:span text:style-name="T51"><text:s/></text:span>8</text:p></draw:text-box><svg:title/><svg:desc/></draw:frame></text:p>
      <text:p text:style-name="P52"><text:span text:style-name="T53"><draw:frame draw:z-index="0" draw:id="id1" draw:style-name="a1" draw:name="Text Box 2" text:anchor-type="as-char" svg:x="0in" svg:y="0in" svg:width="8.97708in" svg:height="7.40556in" style:rel-width="scale" style:rel-height="scale"><draw:text-box><table:table table:style-name="Table54"><table:table-columns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/table:table-columns><table:table-row table:style-name="TableRow62"><table:table-cell table:style-name="TableCell63" table:number-rows-spanned="29"><text:p text:style-name="Standard"/></table:table-cell><table:table-cell table:style-name="TableCell64"><text:p text:style-name="P65"><text:span text:style-name="T66">227</text:span></text:p></table:table-cell><table:table-cell table:style-name="TableCell67"><text:p text:style-name="Standard"/></table:table-cell><table:table-cell table:style-name="TableCell68"><text:p text:style-name="P69"><text:span text:style-name="T70">Trabajos</text:span><text:span text:style-name="T71"><text:s/></text:span><text:span text:style-name="T72">realizados</text:span><text:span text:style-name="T73"><text:s/>por<text:s/></text:span><text:span text:style-name="T74">otras</text:span><text:span text:style-name="T75"><text:s/></text:span><text:span text:style-name="T76">empresas</text:span><text:span text:style-name="T77"><text:s/>y</text:span><text:span text:style-name="T78"><text:s/></text:span><text:span text:style-name="T79">profesionales</text:span></text:p></table:table-cell><table:table-cell table:style-name="TableCell80"><text:p text:style-name="Standard"/></table:table-cell><table:table-cell table:style-name="TableCell81"><text:p text:style-name="P82"><text:span text:style-name="T83">186.300,00</text:span></text:p></table:table-cell><table:table-cell table:style-name="TableCell84" table:number-rows-spanned="29"><text:p text:style-name="Standard"/></table:table-cell></table:table-row><table:table-row table:style-name="TableRow85"><table:covered-table-cell><text:p text:style-name="Standard"/></table:covered-table-cell><table:table-cell table:style-name="TableCell86"><text:p text:style-name="Standard"/></table:table-cell><table:table-cell table:style-name="TableCell87"><text:p text:style-name="P88"><text:span text:style-name="T89">227.00</text:span></text:p></table:table-cell><table:table-cell table:style-name="TableCell90"><text:p text:style-name="P91"><text:span text:style-name="T92">Limpieza</text:span></text:p></table:table-cell><table:table-cell table:style-name="TableCell93"><text:p text:style-name="P94"><text:span text:style-name="T95">50.400,00</text:span></text:p></table:table-cell><table:table-cell table:style-name="TableCell96"><text:p text:style-name="Standard"/></table:table-cell><table:covered-table-cell><text:p text:style-name="Standard"/></table:covered-table-cell></table:table-row><table:table-row table:style-name="TableRow97"><table:covered-table-cell><text:p text:style-name="Standard"/></table:covered-table-cell><table:table-cell table:style-name="TableCell98"><text:p text:style-name="Standard"/></table:table-cell><table:table-cell table:style-name="TableCell99"><text:p text:style-name="P100"><text:span text:style-name="T101">227.02</text:span></text:p></table:table-cell><table:table-cell table:style-name="TableCell102"><text:p text:style-name="P103"><text:span text:style-name="T104">Teleasistencia</text:span></text:p></table:table-cell><table:table-cell table:style-name="TableCell105"><text:p text:style-name="P106"><text:span text:style-name="T107">4.000,00</text:span></text:p></table:table-cell><table:table-cell table:style-name="TableCell108"><text:p text:style-name="Standard"/></table:table-cell><table:covered-table-cell><text:p text:style-name="Standard"/></table:covered-table-cell></table:table-row><table:table-row table:style-name="TableRow109"><table:covered-table-cell><text:p text:style-name="Standard"/></table:covered-table-cell><table:table-cell table:style-name="TableCell110"><text:p text:style-name="Standard"/></table:table-cell><table:table-cell table:style-name="TableCell111"><text:p text:style-name="P112"><text:span text:style-name="T113">227.03</text:span></text:p></table:table-cell><table:table-cell table:style-name="TableCell114"><text:p text:style-name="P115"><text:span text:style-name="T116">Control</text:span><text:span text:style-name="T117"><text:s/></text:span><text:span text:style-name="T118">y</text:span><text:span text:style-name="T119"><text:s/></text:span><text:span text:style-name="T120">Gestión</text:span><text:span text:style-name="T121"><text:s/></text:span><text:span text:style-name="T122">sobre</text:span><text:span text:style-name="T123"><text:s/></text:span><text:span text:style-name="T124">animales<text:s/></text:span><text:span text:style-name="T125">en</text:span><text:span text:style-name="T126"><text:s/></text:span><text:span text:style-name="T127">el</text:span><text:span text:style-name="T128"><text:s/></text:span><text:span text:style-name="T129">municipio</text:span></text:p></table:table-cell><table:table-cell table:style-name="TableCell130"><text:p text:style-name="P131"><text:span text:style-name="T132">10.000,00</text:span></text:p></table:table-cell><table:table-cell table:style-name="TableCell133"><text:p text:style-name="Standard"/></table:table-cell><table:covered-table-cell><text:p text:style-name="Standard"/></table:covered-table-cell></table:table-row><table:table-row table:style-name="TableRow134"><table:covered-table-cell><text:p text:style-name="Standard"/></table:covered-table-cell><table:table-cell table:style-name="TableCell135"><text:p text:style-name="Standard"/></table:table-cell><table:table-cell table:style-name="TableCell136"><text:p text:style-name="P137"><text:span text:style-name="T138">227.06</text:span></text:p></table:table-cell><table:table-cell table:style-name="TableCell139"><text:p text:style-name="P140"><text:span text:style-name="T141">Asistencia</text:span><text:span text:style-name="T142"><text:s/>técnica</text:span><text:span text:style-name="T143"><text:s/></text:span><text:span text:style-name="T144">PDM</text:span></text:p></table:table-cell><table:table-cell table:style-name="TableCell145"><text:p text:style-name="P146"><text:span text:style-name="T147">0,00</text:span></text:p></table:table-cell><table:table-cell table:style-name="TableCell148"><text:p text:style-name="Standard"/></table:table-cell><table:covered-table-cell><text:p text:style-name="Standard"/></table:covered-table-cell></table:table-row><table:table-row table:style-name="TableRow149"><table:covered-table-cell><text:p text:style-name="Standard"/></table:covered-table-cell><table:table-cell table:style-name="TableCell150"><text:p text:style-name="Standard"/></table:table-cell><table:table-cell table:style-name="TableCell151"><text:p text:style-name="P152"><text:span text:style-name="T153">227.06</text:span></text:p></table:table-cell><table:table-cell table:style-name="TableCell154"><text:p text:style-name="P155"><text:span text:style-name="T156">Estudios<text:s/></text:span><text:span text:style-name="T157">y</text:span><text:span text:style-name="T158"><text:s/></text:span><text:span text:style-name="T159">trabajos</text:span><text:span text:style-name="T160"><text:s/></text:span><text:span text:style-name="T161">técnicos</text:span></text:p></table:table-cell><table:table-cell table:style-name="TableCell162"><text:p text:style-name="P163"><text:span text:style-name="T164">8.000,00</text:span></text:p></table:table-cell><table:table-cell table:style-name="TableCell165"><text:p text:style-name="Standard"/></table:table-cell><table:covered-table-cell><text:p text:style-name="Standard"/></table:covered-table-cell></table:table-row><table:table-row table:style-name="TableRow166"><table:covered-table-cell><text:p text:style-name="Standard"/></table:covered-table-cell><table:table-cell table:style-name="TableCell167"><text:p text:style-name="Standard"/></table:table-cell><table:table-cell table:style-name="TableCell168"><text:p text:style-name="P169"><text:span text:style-name="T170">227.08</text:span></text:p></table:table-cell><table:table-cell table:style-name="TableCell171"><text:p text:style-name="P172"><text:span text:style-name="T173">Servicios</text:span><text:span text:style-name="T174"><text:s/></text:span><text:span text:style-name="T175">de</text:span><text:span text:style-name="T176"><text:s/>Recaudación</text:span><text:span text:style-name="T177"><text:s/>a<text:s/></text:span><text:span text:style-name="T178">favor</text:span><text:span text:style-name="T179"><text:s/>de</text:span><text:span text:style-name="T180"><text:s/></text:span><text:span text:style-name="T181">la</text:span><text:span text:style-name="T182"><text:s/></text:span><text:span text:style-name="T183">entidad</text:span><text:span text:style-name="T184"><text:s/></text:span><text:span text:style-name="T185">local</text:span></text:p></table:table-cell><table:table-cell table:style-name="TableCell186"><text:p text:style-name="P187"><text:span text:style-name="T188">5.000,00</text:span></text:p></table:table-cell><table:table-cell table:style-name="TableCell189"><text:p text:style-name="Standard"/></table:table-cell><table:covered-table-cell><text:p text:style-name="Standard"/></table:covered-table-cell></table:table-row><table:table-row table:style-name="TableRow190"><table:covered-table-cell><text:p text:style-name="Standard"/></table:covered-table-cell><table:table-cell table:style-name="TableCell191"><text:p text:style-name="Standard"/></table:table-cell><table:table-cell table:style-name="TableCell192"><text:p text:style-name="P193"><text:span text:style-name="T194">227.09</text:span></text:p></table:table-cell><table:table-cell table:style-name="TableCell195"><text:p text:style-name="P196"><text:span text:style-name="T197">Auditoría</text:span><text:span text:style-name="T198"><text:s/>e<text:s/></text:span><text:span text:style-name="T199">implantación</text:span><text:span text:style-name="T200"><text:s/></text:span><text:span text:style-name="T201">portal</text:span><text:span text:style-name="T202"><text:s/></text:span><text:span text:style-name="T203">de</text:span><text:span text:style-name="T204"><text:s/>transparencia</text:span></text:p></table:table-cell><table:table-cell table:style-name="TableCell205"><text:p text:style-name="P206"><text:span text:style-name="T207">10.000,00</text:span></text:p></table:table-cell><table:table-cell table:style-name="TableCell208"><text:p text:style-name="Standard"/></table:table-cell><table:covered-table-cell><text:p text:style-name="Standard"/></table:covered-table-cell></table:table-row><table:table-row table:style-name="TableRow209"><table:covered-table-cell><text:p text:style-name="Standard"/></table:covered-table-cell><table:table-cell table:style-name="TableCell210"><text:p text:style-name="Standard"/></table:table-cell><table:table-cell table:style-name="TableCell211"><text:p text:style-name="P212"><text:span text:style-name="T213">227.10</text:span></text:p></table:table-cell><table:table-cell table:style-name="TableCell214"><text:p text:style-name="P215"><text:span text:style-name="T216">Convenio</text:span><text:span text:style-name="T217"><text:s/></text:span><text:span text:style-name="T218">Protección</text:span><text:span text:style-name="T219"><text:s/>Civil</text:span><text:span text:style-name="T220"><text:s/></text:span><text:span text:style-name="T221">Tijarafe</text:span></text:p></table:table-cell><table:table-cell table:style-name="TableCell222"><text:p text:style-name="P223"><text:span text:style-name="T224">2.500,00</text:span></text:p></table:table-cell><table:table-cell table:style-name="TableCell225"><text:p text:style-name="Standard"/></table:table-cell><table:covered-table-cell><text:p text:style-name="Standard"/></table:covered-table-cell></table:table-row><table:table-row table:style-name="TableRow226"><table:covered-table-cell><text:p text:style-name="Standard"/></table:covered-table-cell><table:table-cell table:style-name="TableCell227"><text:p text:style-name="Standard"/></table:table-cell><table:table-cell table:style-name="TableCell228"><text:p text:style-name="P229"><text:span text:style-name="T230">227.11</text:span></text:p></table:table-cell><table:table-cell table:style-name="TableCell231"><text:p text:style-name="P232"><text:span text:style-name="T233">Convenio</text:span><text:span text:style-name="T234"><text:s/></text:span><text:span text:style-name="T235">NEP ( niños</text:span><text:span text:style-name="T236"><text:s/>especiales<text:s/></text:span><text:span text:style-name="T237">de</text:span><text:span text:style-name="T238"><text:s/></text:span><text:span text:style-name="T239">la</text:span><text:span text:style-name="T240"><text:s/></text:span><text:span text:style-name="T241">Palma)</text:span></text:p></table:table-cell><table:table-cell table:style-name="TableCell242"><text:p text:style-name="P243"><text:span text:style-name="T244">5.500,00</text:span></text:p></table:table-cell><table:table-cell table:style-name="TableCell245"><text:p text:style-name="Standard"/></table:table-cell><table:covered-table-cell><text:p text:style-name="Standard"/></table:covered-table-cell></table:table-row><table:table-row table:style-name="TableRow246"><table:covered-table-cell><text:p text:style-name="Standard"/></table:covered-table-cell><table:table-cell table:style-name="TableCell247"><text:p text:style-name="Standard"/></table:table-cell><table:table-cell table:style-name="TableCell248"><text:p text:style-name="P249"><text:span text:style-name="T250">227.12</text:span></text:p></table:table-cell><table:table-cell table:style-name="TableCell251"><text:p text:style-name="P252"><text:span text:style-name="T253">Convenio</text:span><text:span text:style-name="T254"><text:s/></text:span><text:span text:style-name="T255">Indispal</text:span></text:p></table:table-cell><table:table-cell table:style-name="TableCell256"><text:p text:style-name="P257"><text:span text:style-name="T258">1.000,00</text:span></text:p></table:table-cell><table:table-cell table:style-name="TableCell259"><text:p text:style-name="Standard"/></table:table-cell><table:covered-table-cell><text:p text:style-name="Standard"/></table:covered-table-cell></table:table-row><table:table-row table:style-name="TableRow260"><table:covered-table-cell><text:p text:style-name="Standard"/></table:covered-table-cell><table:table-cell table:style-name="TableCell261"><text:p text:style-name="Standard"/></table:table-cell><table:table-cell table:style-name="TableCell262"><text:p text:style-name="P263"><text:span text:style-name="T264">227.13</text:span></text:p></table:table-cell><table:table-cell table:style-name="TableCell265"><text:p text:style-name="P266"><text:span text:style-name="T267">Convenio</text:span><text:span text:style-name="T268"><text:s/></text:span><text:span text:style-name="T269">Recogida</text:span><text:span text:style-name="T270"><text:s/></text:span><text:span text:style-name="T271">Aceite</text:span><text:span text:style-name="T272"><text:s/>Domestico</text:span></text:p></table:table-cell><table:table-cell table:style-name="TableCell273"><text:p text:style-name="P274"><text:span text:style-name="T275">3.600,00</text:span></text:p></table:table-cell><table:table-cell table:style-name="TableCell276"><text:p text:style-name="Standard"/></table:table-cell><table:covered-table-cell><text:p text:style-name="Standard"/></table:covered-table-cell></table:table-row><table:table-row table:style-name="TableRow277"><table:covered-table-cell><text:p text:style-name="Standard"/></table:covered-table-cell><table:table-cell table:style-name="TableCell278"><text:p text:style-name="Standard"/></table:table-cell><table:table-cell table:style-name="TableCell279"><text:p text:style-name="P280"><text:span text:style-name="T281">227.15</text:span></text:p></table:table-cell><table:table-cell table:style-name="TableCell282"><text:p text:style-name="P283"><text:span text:style-name="T284">Concurso</text:span><text:span text:style-name="T285"><text:s/></text:span><text:span text:style-name="T286">de fotografía</text:span></text:p></table:table-cell><table:table-cell table:style-name="TableCell287"><text:p text:style-name="P288"><text:span text:style-name="T289">2.000,00</text:span></text:p></table:table-cell><table:table-cell table:style-name="TableCell290"><text:p text:style-name="Standard"/></table:table-cell><table:covered-table-cell><text:p text:style-name="Standard"/></table:covered-table-cell></table:table-row><table:table-row table:style-name="TableRow291"><table:covered-table-cell><text:p text:style-name="Standard"/></table:covered-table-cell><table:table-cell table:style-name="TableCell292"><text:p text:style-name="Standard"/></table:table-cell><table:table-cell table:style-name="TableCell293"><text:p text:style-name="P294"><text:span text:style-name="T295">227.17</text:span></text:p></table:table-cell><table:table-cell table:style-name="TableCell296"><text:p text:style-name="P297"><text:span text:style-name="T298">Página</text:span><text:span text:style-name="T299"><text:s/></text:span><text:span text:style-name="T300">web y</text:span><text:span text:style-name="T301"><text:s/></text:span><text:span text:style-name="T302">mantenimiento</text:span><text:span text:style-name="T303"><text:s/></text:span><text:span text:style-name="T304">App</text:span></text:p></table:table-cell><table:table-cell table:style-name="TableCell305"><text:p text:style-name="P306"><text:span text:style-name="T307">8.000,00</text:span></text:p></table:table-cell><table:table-cell table:style-name="TableCell308"><text:p text:style-name="Standard"/></table:table-cell><table:covered-table-cell><text:p text:style-name="Standard"/></table:covered-table-cell></table:table-row><table:table-row table:style-name="TableRow309"><table:covered-table-cell><text:p text:style-name="Standard"/></table:covered-table-cell><table:table-cell table:style-name="TableCell310"><text:p text:style-name="Standard"/></table:table-cell><table:table-cell table:style-name="TableCell311"><text:p text:style-name="P312"><text:span text:style-name="T313">227.18</text:span></text:p></table:table-cell><table:table-cell table:style-name="TableCell314"><text:p text:style-name="P315"><text:span text:style-name="T316">Promoción<text:s/></text:span><text:span text:style-name="T317">turística</text:span></text:p></table:table-cell><table:table-cell table:style-name="TableCell318"><text:p text:style-name="P319"><text:span text:style-name="T320">20.000,00</text:span></text:p></table:table-cell><table:table-cell table:style-name="TableCell321"><text:p text:style-name="Standard"/></table:table-cell><table:covered-table-cell><text:p text:style-name="Standard"/></table:covered-table-cell></table:table-row><table:table-row table:style-name="TableRow322"><table:covered-table-cell><text:p text:style-name="Standard"/></table:covered-table-cell><table:table-cell table:style-name="TableCell323"><text:p text:style-name="Standard"/></table:table-cell><table:table-cell table:style-name="TableCell324"><text:p text:style-name="P325"><text:span text:style-name="T326">227.20</text:span></text:p></table:table-cell><table:table-cell table:style-name="TableCell327"><text:p text:style-name="P328"><text:span text:style-name="T329">Festival</text:span><text:span text:style-name="T330"><text:s/></text:span><text:span text:style-name="T331">de</text:span><text:span text:style-name="T332"><text:s/></text:span><text:span text:style-name="T333">Teatro</text:span></text:p></table:table-cell><table:table-cell table:style-name="TableCell334"><text:p text:style-name="P335"><text:span text:style-name="T336">5.000,00</text:span></text:p></table:table-cell><table:table-cell table:style-name="TableCell337"><text:p text:style-name="Standard"/></table:table-cell><table:covered-table-cell><text:p text:style-name="Standard"/></table:covered-table-cell></table:table-row><table:table-row table:style-name="TableRow338"><table:covered-table-cell><text:p text:style-name="Standard"/></table:covered-table-cell><table:table-cell table:style-name="TableCell339"><text:p text:style-name="Standard"/></table:table-cell><table:table-cell table:style-name="TableCell340"><text:p text:style-name="P341"><text:span text:style-name="T342">227.21</text:span></text:p></table:table-cell><table:table-cell table:style-name="TableCell343"><text:p text:style-name="P344"><text:span text:style-name="T345">Tijarafe Rural</text:span><text:span text:style-name="T346"><text:s/></text:span><text:span text:style-name="T347">Food</text:span></text:p></table:table-cell><table:table-cell table:style-name="TableCell348"><text:p text:style-name="P349"><text:span text:style-name="T350">10.000,00</text:span></text:p></table:table-cell><table:table-cell table:style-name="TableCell351"><text:p text:style-name="Standard"/></table:table-cell><table:covered-table-cell><text:p text:style-name="Standard"/></table:covered-table-cell></table:table-row><table:table-row table:style-name="TableRow352"><table:covered-table-cell><text:p text:style-name="Standard"/></table:covered-table-cell><table:table-cell table:style-name="TableCell353"><text:p text:style-name="Standard"/></table:table-cell><table:table-cell table:style-name="TableCell354"><text:p text:style-name="P355"><text:span text:style-name="T356">227.22</text:span></text:p></table:table-cell><table:table-cell table:style-name="TableCell357"><text:p text:style-name="P358"><text:span text:style-name="T359">Convenio</text:span><text:span text:style-name="T360"><text:s/></text:span><text:span text:style-name="T361">Asociación</text:span><text:span text:style-name="T362"><text:s/>Sin</text:span><text:span text:style-name="T363"><text:s/></text:span><text:span text:style-name="T364">Suela</text:span></text:p></table:table-cell><table:table-cell table:style-name="TableCell365"><text:p text:style-name="P366"><text:span text:style-name="T367">3.000</text:span></text:p></table:table-cell><table:table-cell table:style-name="TableCell368"><text:p text:style-name="Standard"/></table:table-cell><table:covered-table-cell><text:p text:style-name="Standard"/></table:covered-table-cell></table:table-row><table:table-row table:style-name="TableRow369"><table:covered-table-cell><text:p text:style-name="Standard"/></table:covered-table-cell><table:table-cell table:style-name="TableCell370"><text:p text:style-name="Standard"/></table:table-cell><table:table-cell table:style-name="TableCell371"><text:p text:style-name="P372"><text:span text:style-name="T373">227.23</text:span></text:p></table:table-cell><table:table-cell table:style-name="TableCell374"><text:p text:style-name="P375"><text:span text:style-name="T376">Asistencia</text:span><text:span text:style-name="T377"><text:s/></text:span><text:span text:style-name="T378">Social</text:span><text:span text:style-name="T379"><text:s/></text:span><text:span text:style-name="T380">Primaria</text:span><text:span text:style-name="T381"><text:s/></text:span><text:span text:style-name="T382">Tercer</text:span><text:span text:style-name="T383"><text:s/></text:span><text:span text:style-name="T384">sector</text:span></text:p></table:table-cell><table:table-cell table:style-name="TableCell385"><text:p text:style-name="P386"><text:span text:style-name="T387">5.000,00</text:span></text:p></table:table-cell><table:table-cell table:style-name="TableCell388"><text:p text:style-name="Standard"/></table:table-cell><table:covered-table-cell><text:p text:style-name="Standard"/></table:covered-table-cell></table:table-row><table:table-row table:style-name="TableRow389"><table:covered-table-cell><text:p text:style-name="Standard"/></table:covered-table-cell><table:table-cell table:style-name="TableCell390"><text:p text:style-name="Standard"/></table:table-cell><table:table-cell table:style-name="TableCell391"><text:p text:style-name="P392"><text:span text:style-name="T393">227.24</text:span></text:p></table:table-cell><table:table-cell table:style-name="TableCell394"><text:p text:style-name="P395"><text:span text:style-name="T396">Convenio</text:span><text:span text:style-name="T397"><text:s/></text:span><text:span text:style-name="T398">La</text:span><text:span text:style-name="T399"><text:s/></text:span><text:span text:style-name="T400">Traviesa</text:span></text:p></table:table-cell><table:table-cell table:style-name="TableCell401"><text:p text:style-name="P402"><text:span text:style-name="T403">1.500,00</text:span></text:p></table:table-cell><table:table-cell table:style-name="TableCell404"><text:p text:style-name="Standard"/></table:table-cell><table:covered-table-cell><text:p text:style-name="Standard"/></table:covered-table-cell></table:table-row><table:table-row table:style-name="TableRow405"><table:covered-table-cell><text:p text:style-name="Standard"/></table:covered-table-cell><table:table-cell table:style-name="TableCell406"><text:p text:style-name="Standard"/></table:table-cell><table:table-cell table:style-name="TableCell407"><text:p text:style-name="P408"><text:span text:style-name="T409">227.25</text:span></text:p></table:table-cell><table:table-cell table:style-name="TableCell410"><text:p text:style-name="P411"><text:span text:style-name="T412">Convenio</text:span><text:span text:style-name="T413"><text:s/></text:span><text:span text:style-name="T414">AECC</text:span></text:p></table:table-cell><table:table-cell table:style-name="TableCell415"><text:p text:style-name="P416"><text:span text:style-name="T417">1.000,00</text:span></text:p></table:table-cell><table:table-cell table:style-name="TableCell418"><text:p text:style-name="Standard"/></table:table-cell><table:covered-table-cell><text:p text:style-name="Standard"/></table:covered-table-cell></table:table-row><table:table-row table:style-name="TableRow419"><table:covered-table-cell><text:p text:style-name="Standard"/></table:covered-table-cell><table:table-cell table:style-name="TableCell420"><text:p text:style-name="Standard"/></table:table-cell><table:table-cell table:style-name="TableCell421"><text:p text:style-name="P422"><text:span text:style-name="T423">227.26</text:span></text:p></table:table-cell><table:table-cell table:style-name="TableCell424"><text:p text:style-name="P425"><text:span text:style-name="T426">Portal</text:span><text:span text:style-name="T427"><text:s/></text:span><text:span text:style-name="T428">Promoción<text:s/></text:span><text:span text:style-name="T429">Empresarial</text:span></text:p></table:table-cell><table:table-cell table:style-name="TableCell430"><text:p text:style-name="P431"><text:span text:style-name="T432">15.000,00</text:span></text:p></table:table-cell><table:table-cell table:style-name="TableCell433"><text:p text:style-name="Standard"/></table:table-cell><table:covered-table-cell><text:p text:style-name="Standard"/></table:covered-table-cell></table:table-row><table:table-row table:style-name="TableRow434"><table:covered-table-cell><text:p text:style-name="Standard"/></table:covered-table-cell><table:table-cell table:style-name="TableCell435"><text:p text:style-name="Standard"/></table:table-cell><table:table-cell table:style-name="TableCell436"><text:p text:style-name="P437"><text:span text:style-name="T438">227.27</text:span></text:p></table:table-cell><table:table-cell table:style-name="TableCell439"><text:p text:style-name="P440"><text:span text:style-name="T441">Dirección</text:span><text:span text:style-name="T442"><text:s/></text:span><text:span text:style-name="T443">Facultativa</text:span><text:span text:style-name="T444"><text:s/>Edificio</text:span><text:span text:style-name="T445"><text:s/></text:span><text:span text:style-name="T446">Vivero de</text:span><text:span text:style-name="T447"><text:s/>empresas</text:span></text:p></table:table-cell><table:table-cell table:style-name="TableCell448"><text:p text:style-name="P449"><text:span text:style-name="T450">0,00</text:span></text:p></table:table-cell><table:table-cell table:style-name="TableCell451"><text:p text:style-name="Standard"/></table:table-cell><table:covered-table-cell><text:p text:style-name="Standard"/></table:covered-table-cell></table:table-row><table:table-row table:style-name="TableRow452"><table:covered-table-cell><text:p text:style-name="Standard"/></table:covered-table-cell><table:table-cell table:style-name="TableCell453"><text:p text:style-name="Standard"/></table:table-cell><table:table-cell table:style-name="TableCell454"><text:p text:style-name="P455"><text:span text:style-name="T456">227.28</text:span></text:p></table:table-cell><table:table-cell table:style-name="TableCell457"><text:p text:style-name="P458"><text:span text:style-name="T459">Convenio</text:span><text:span text:style-name="T460"><text:s/></text:span><text:span text:style-name="T461">AFEM</text:span></text:p></table:table-cell><table:table-cell table:style-name="TableCell462"><text:p text:style-name="P463"><text:span text:style-name="T464">1.000,00</text:span></text:p></table:table-cell><table:table-cell table:style-name="TableCell465"><text:p text:style-name="Standard"/></table:table-cell><table:covered-table-cell><text:p text:style-name="Standard"/></table:covered-table-cell></table:table-row><table:table-row table:style-name="TableRow466"><table:covered-table-cell><text:p text:style-name="Standard"/></table:covered-table-cell><table:table-cell table:style-name="TableCell467"><text:p text:style-name="Standard"/></table:table-cell><table:table-cell table:style-name="TableCell468"><text:p text:style-name="P469"><text:span text:style-name="T470">227.29</text:span></text:p></table:table-cell><table:table-cell table:style-name="TableCell471"><text:p text:style-name="P472"><text:span text:style-name="T473">Implementación</text:span><text:span text:style-name="T474"><text:s/>PMUS:</text:span></text:p></table:table-cell><table:table-cell table:style-name="TableCell475"><text:p text:style-name="P476"><text:span text:style-name="T477">12.800,00</text:span></text:p></table:table-cell><table:table-cell table:style-name="TableCell478"><text:p text:style-name="Standard"/></table:table-cell><table:covered-table-cell><text:p text:style-name="Standard"/></table:covered-table-cell></table:table-row><table:table-row table:style-name="TableRow479"><table:covered-table-cell><text:p text:style-name="Standard"/></table:covered-table-cell><table:table-cell table:style-name="TableCell480"><text:p text:style-name="Standard"/></table:table-cell><table:table-cell table:style-name="TableCell481"><text:p text:style-name="P482"><text:span text:style-name="T483">227.30</text:span></text:p></table:table-cell><table:table-cell table:style-name="TableCell484"><text:p text:style-name="P485"><text:span text:style-name="T486">Convenio</text:span><text:span text:style-name="T487"><text:s/></text:span><text:span text:style-name="T488">Consejo</text:span><text:span text:style-name="T489"><text:s/></text:span><text:span text:style-name="T490">Regulador</text:span><text:span text:style-name="T491"><text:s/></text:span><text:span text:style-name="T492">Queso</text:span><text:span text:style-name="T493"><text:s/></text:span><text:span text:style-name="T494">Palmero</text:span></text:p></table:table-cell><table:table-cell table:style-name="TableCell495"><text:p text:style-name="P496"><text:span text:style-name="T497">1.000,00</text:span></text:p></table:table-cell><table:table-cell table:style-name="TableCell498"><text:p text:style-name="Standard"/></table:table-cell><table:covered-table-cell><text:p text:style-name="Standard"/></table:covered-table-cell></table:table-row><table:table-row table:style-name="TableRow499"><table:covered-table-cell><text:p text:style-name="Standard"/></table:covered-table-cell><table:table-cell table:style-name="TableCell500"><text:p text:style-name="Standard"/></table:table-cell><table:table-cell table:style-name="TableCell501"><text:p text:style-name="P502"><text:span text:style-name="T503">227.35</text:span></text:p></table:table-cell><table:table-cell table:style-name="TableCell504"><text:p text:style-name="P505"><text:span text:style-name="T506">Estudio</text:span><text:span text:style-name="T507"><text:s/></text:span><text:span text:style-name="T508">geotécnico</text:span><text:span text:style-name="T509"><text:s/></text:span><text:span text:style-name="T510">calle</text:span><text:span text:style-name="T511"><text:s/></text:span><text:span text:style-name="T512">los</text:span><text:span text:style-name="T513"><text:s/></text:span><text:span text:style-name="T514">poetas</text:span></text:p></table:table-cell><table:table-cell table:style-name="TableCell515"><text:p text:style-name="P516"><text:span text:style-name="T517">0,00</text:span></text:p></table:table-cell><table:table-cell table:style-name="TableCell518"><text:p text:style-name="Standard"/></table:table-cell><table:covered-table-cell><text:p text:style-name="Standard"/></table:covered-table-cell></table:table-row><table:table-row table:style-name="TableRow519"><table:covered-table-cell><text:p text:style-name="Standard"/></table:covered-table-cell><table:table-cell table:style-name="TableCell520"><text:p text:style-name="Standard"/></table:table-cell><table:table-cell table:style-name="TableCell521"><text:p text:style-name="P522"><text:span text:style-name="T523">227.36</text:span></text:p></table:table-cell><table:table-cell table:style-name="TableCell524"><text:p text:style-name="P525"><text:span text:style-name="T526">Asistencia</text:span><text:span text:style-name="T527"><text:s/>técnica</text:span><text:span text:style-name="T528"><text:s/>para</text:span><text:span text:style-name="T529"><text:s/></text:span><text:span text:style-name="T530">la</text:span><text:span text:style-name="T531"><text:s/></text:span><text:span text:style-name="T532">toma</text:span><text:span text:style-name="T533"><text:s/></text:span><text:span text:style-name="T534">de datos urbanísticos</text:span></text:p></table:table-cell><table:table-cell table:style-name="TableCell535"><text:p text:style-name="P536"><text:span text:style-name="T537">0,00</text:span></text:p></table:table-cell><table:table-cell table:style-name="TableCell538"><text:p text:style-name="Standard"/></table:table-cell><table:covered-table-cell><text:p text:style-name="Standard"/></table:covered-table-cell></table:table-row><table:table-row table:style-name="TableRow539"><table:covered-table-cell><text:p text:style-name="Standard"/></table:covered-table-cell><table:table-cell table:style-name="TableCell540"><text:p text:style-name="Standard"/></table:table-cell><table:table-cell table:style-name="TableCell541"><text:p text:style-name="P542"><text:span text:style-name="T543">227.37</text:span></text:p></table:table-cell><table:table-cell table:style-name="TableCell544"><text:p text:style-name="P545"><text:span text:style-name="T546">Convenio</text:span><text:span text:style-name="T547"><text:s/></text:span><text:span text:style-name="T548">Cáritas</text:span></text:p></table:table-cell><table:table-cell table:style-name="TableCell549"><text:p text:style-name="P550"><text:span text:style-name="T551">1.000,00</text:span></text:p></table:table-cell><table:table-cell table:style-name="TableCell552"><text:p text:style-name="Standard"/></table:table-cell><table:covered-table-cell><text:p text:style-name="Standard"/></table:covered-table-cell></table:table-row><table:table-row table:style-name="TableRow553"><table:table-cell table:style-name="TableCell554"><text:p text:style-name="P555"><text:span text:style-name="T556">23</text:span></text:p></table:table-cell><table:table-cell table:style-name="TableCell557"><text:p text:style-name="Standard"/></table:table-cell><table:table-cell table:style-name="TableCell558"><text:p text:style-name="Standard"/></table:table-cell><table:table-cell table:style-name="TableCell559"><text:p text:style-name="P560"><text:span text:style-name="T561">INDEMNIZACIONES</text:span><text:span text:style-name="T562"><text:s/></text:span><text:span text:style-name="T563">POR</text:span><text:span text:style-name="T564"><text:s/></text:span><text:span text:style-name="T565">RAZÓN</text:span><text:span text:style-name="T566"><text:s/>DEL</text:span><text:span text:style-name="T567"><text:s/></text:span><text:span text:style-name="T568">SERVICIO</text:span></text:p></table:table-cell><table:table-cell table:style-name="TableCell569"><text:p text:style-name="Standard"/></table:table-cell><table:table-cell table:style-name="TableCell570"><text:p text:style-name="Standard"/></table:table-cell><table:table-cell table:style-name="TableCell571"><text:p text:style-name="P572"><text:span text:style-name="T573">25.140,00</text:span></text:p></table:table-cell></table:table-row><table:table-row table:style-name="TableRow574"><table:table-cell table:style-name="TableCell575"><text:p text:style-name="Standard"/></table:table-cell><table:table-cell table:style-name="TableCell576"><text:p text:style-name="P577"><text:span text:style-name="T578">230</text:span></text:p></table:table-cell><table:table-cell table:style-name="TableCell579"><text:p text:style-name="Standard"/></table:table-cell><table:table-cell table:style-name="TableCell580"><text:p text:style-name="P581"><text:span text:style-name="T582">Dietas</text:span></text:p></table:table-cell><table:table-cell table:style-name="TableCell583"><text:p text:style-name="Standard"/></table:table-cell><table:table-cell table:style-name="TableCell584"><text:p text:style-name="P585"><text:span text:style-name="T586">6.800,00</text:span></text:p></table:table-cell><table:table-cell table:style-name="TableCell587"><text:p text:style-name="Standard"/></table:table-cell></table:table-row><table:table-row table:style-name="TableRow588"><table:table-cell table:style-name="TableCell589"><text:p text:style-name="Standard"/></table:table-cell><table:table-cell table:style-name="TableCell590"><text:p text:style-name="Standard"/></table:table-cell><table:table-cell table:style-name="TableCell591"><text:p text:style-name="P592"><text:span text:style-name="T593">230.00</text:span></text:p></table:table-cell><table:table-cell table:style-name="TableCell594"><text:p text:style-name="P595"><text:span text:style-name="T596">De</text:span><text:span text:style-name="T597"><text:s/>los</text:span><text:span text:style-name="T598"><text:s/></text:span><text:span text:style-name="T599">miembros</text:span><text:span text:style-name="T600"><text:s/></text:span><text:span text:style-name="T601">de</text:span><text:span text:style-name="T602"><text:s/></text:span><text:span text:style-name="T603">los</text:span><text:span text:style-name="T604"><text:s/></text:span><text:span text:style-name="T605">órganos</text:span><text:span text:style-name="T606"><text:s/></text:span><text:span text:style-name="T607">de gobierno</text:span></text:p></table:table-cell><table:table-cell table:style-name="TableCell608"><text:p text:style-name="P609"><text:span text:style-name="T610">1.500,00</text:span></text:p></table:table-cell><table:table-cell table:style-name="TableCell611"><text:p text:style-name="Standard"/></table:table-cell><table:table-cell table:style-name="TableCell612"><text:p text:style-name="Standard"/></table:table-cell></table:table-row><table:table-row table:style-name="TableRow613"><table:table-cell table:style-name="TableCell614"><text:p text:style-name="Standard"/></table:table-cell><table:table-cell table:style-name="TableCell615"><text:p text:style-name="Standard"/></table:table-cell><table:table-cell table:style-name="TableCell616"><text:p text:style-name="P617"><text:span text:style-name="T618">230.20</text:span></text:p></table:table-cell><table:table-cell table:style-name="TableCell619"><text:p text:style-name="P620"><text:span text:style-name="T621">Del</text:span><text:span text:style-name="T622"><text:s/></text:span><text:span text:style-name="T623">personal</text:span></text:p></table:table-cell><table:table-cell table:style-name="TableCell624"><text:p text:style-name="P625"><text:span text:style-name="T626">1.300,00</text:span></text:p></table:table-cell><table:table-cell table:style-name="TableCell627"><text:p text:style-name="Standard"/></table:table-cell><table:table-cell table:style-name="TableCell628"><text:p text:style-name="Standard"/></table:table-cell></table:table-row><table:table-row table:style-name="TableRow629"><table:table-cell table:style-name="TableCell630"><text:p text:style-name="Standard"/></table:table-cell><table:table-cell table:style-name="TableCell631"><text:p text:style-name="Standard"/></table:table-cell><table:table-cell table:style-name="TableCell632"><text:p text:style-name="P633"><text:span text:style-name="T634">230.21</text:span></text:p></table:table-cell><table:table-cell table:style-name="TableCell635"><text:p text:style-name="P636"><text:span text:style-name="T637">Mantenimiento</text:span><text:span text:style-name="T638"><text:s/>Plan</text:span><text:span text:style-name="T639"><text:s/></text:span><text:span text:style-name="T640">Concertado</text:span></text:p></table:table-cell><table:table-cell table:style-name="TableCell641"><text:p text:style-name="P642"><text:span text:style-name="T643">4.000,00</text:span></text:p></table:table-cell><table:table-cell table:style-name="TableCell644"><text:p text:style-name="Standard"/></table:table-cell><table:table-cell table:style-name="TableCell645"><text:p text:style-name="Standard"/></table:table-cell></table:table-row><table:table-row table:style-name="TableRow646"><table:table-cell table:style-name="TableCell647"><text:p text:style-name="Standard"/></table:table-cell><table:table-cell table:style-name="TableCell648"><text:p text:style-name="P649"><text:span text:style-name="T650">231</text:span></text:p></table:table-cell><table:table-cell table:style-name="TableCell651"><text:p text:style-name="Standard"/></table:table-cell><table:table-cell table:style-name="TableCell652"><text:p text:style-name="P653"><text:span text:style-name="T654">Locomoción.</text:span></text:p></table:table-cell><table:table-cell table:style-name="TableCell655"><text:p text:style-name="Standard"/></table:table-cell><table:table-cell table:style-name="TableCell656"><text:p text:style-name="P657"><text:span text:style-name="T658">8.860,00</text:span></text:p></table:table-cell><table:table-cell table:style-name="TableCell659"><text:p text:style-name="Standard"/></table:table-cell></table:table-row><table:table-row table:style-name="TableRow660"><table:table-cell table:style-name="TableCell661"><text:p text:style-name="Standard"/></table:table-cell><table:table-cell table:style-name="TableCell662"><text:p text:style-name="Standard"/></table:table-cell><table:table-cell table:style-name="TableCell663"><text:p text:style-name="P664"><text:span text:style-name="T665">231.00</text:span></text:p></table:table-cell><table:table-cell table:style-name="TableCell666"><text:p text:style-name="P667"><text:span text:style-name="T668">De</text:span><text:span text:style-name="T669"><text:s/>los</text:span><text:span text:style-name="T670"><text:s/></text:span><text:span text:style-name="T671">miembros</text:span><text:span text:style-name="T672"><text:s/></text:span><text:span text:style-name="T673">de</text:span><text:span text:style-name="T674"><text:s/></text:span><text:span text:style-name="T675">los</text:span><text:span text:style-name="T676"><text:s/></text:span><text:span text:style-name="T677">órganos</text:span><text:span text:style-name="T678"><text:s/></text:span><text:span text:style-name="T679">de gobierno</text:span></text:p></table:table-cell><table:table-cell table:style-name="TableCell680"><text:p text:style-name="P681"><text:span text:style-name="T682">1.500,00</text:span></text:p></table:table-cell><table:table-cell table:style-name="TableCell683"><text:p text:style-name="Standard"/></table:table-cell><table:table-cell table:style-name="TableCell684"><text:p text:style-name="Standard"/></table:table-cell></table:table-row><table:table-row table:style-name="TableRow685"><table:table-cell table:style-name="TableCell686"><text:p text:style-name="Standard"/></table:table-cell><table:table-cell table:style-name="TableCell687"><text:p text:style-name="Standard"/></table:table-cell><table:table-cell table:style-name="TableCell688"><text:p text:style-name="P689"><text:span text:style-name="T690">231.20</text:span></text:p></table:table-cell><table:table-cell table:style-name="TableCell691"><text:p text:style-name="P692"><text:span text:style-name="T693">Del</text:span><text:span text:style-name="T694"><text:s/></text:span><text:span text:style-name="T695">personal.</text:span></text:p></table:table-cell><table:table-cell table:style-name="TableCell696"><text:p text:style-name="P697"><text:span text:style-name="T698">2.500,00</text:span></text:p></table:table-cell><table:table-cell table:style-name="TableCell699"><text:p text:style-name="Standard"/></table:table-cell><table:table-cell table:style-name="TableCell700"><text:p text:style-name="Standard"/></table:table-cell></table:table-row><table:table-row table:style-name="TableRow701"><table:table-cell table:style-name="TableCell702"><text:p text:style-name="Standard"/></table:table-cell><table:table-cell table:style-name="TableCell703"><text:p text:style-name="Standard"/></table:table-cell><table:table-cell table:style-name="TableCell704"><text:p text:style-name="P705"><text:span text:style-name="T706">231.22</text:span></text:p></table:table-cell><table:table-cell table:style-name="TableCell707"><text:p text:style-name="P708"><text:span text:style-name="T709">Del</text:span><text:span text:style-name="T710"><text:s/></text:span><text:span text:style-name="T711">SAD</text:span></text:p></table:table-cell><table:table-cell table:style-name="TableCell712"><text:p text:style-name="P713"><text:span text:style-name="T714">4860</text:span></text:p></table:table-cell><table:table-cell table:style-name="TableCell715"><text:p text:style-name="Standard"/></table:table-cell><table:table-cell table:style-name="TableCell716"><text:p text:style-name="Standard"/></table:table-cell></table:table-row><table:table-row table:style-name="TableRow717"><table:table-cell table:style-name="TableCell718"><text:p text:style-name="Standard"/></table:table-cell><table:table-cell table:style-name="TableCell719"><text:p text:style-name="P720"><text:span text:style-name="T721">233</text:span></text:p></table:table-cell><table:table-cell table:style-name="TableCell722"><text:p text:style-name="Standard"/></table:table-cell><table:table-cell table:style-name="TableCell723"><text:p text:style-name="P724"><text:span text:style-name="T725">Otras</text:span><text:span text:style-name="T726"><text:s/></text:span><text:span text:style-name="T727">indemnizaciones</text:span></text:p></table:table-cell><table:table-cell table:style-name="TableCell728"><text:p text:style-name="Standard"/></table:table-cell><table:table-cell table:style-name="TableCell729"><text:p text:style-name="P730"><text:span text:style-name="T731">9.480,00</text:span></text:p></table:table-cell><table:table-cell table:style-name="TableCell732"><text:p text:style-name="Standard"/></table:table-cell></table:table-row></table:table><text:p text:style-name="Standard"/></draw:text-box><svg:title/><svg:desc/></draw:frame></text:span><text:span text:style-name="T733"><text:tab/></text:span><text:span text:style-name="T734"><draw:frame draw:style-name="a2" draw:name="image1.png" text:anchor-type="as-char" svg:x="0in" svg:y="0in" svg:width="0.38792in" svg:height="4.2947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05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9T11:37:00Z</meta:creation-date>
    <dc:date>2024-01-29T11:37:00Z</dc:date>
    <meta:template xlink:href="Normal.dotm" xlink:type="simple"/>
    <meta:editing-cycles>2</meta:editing-cycles>
    <meta:editing-duration>PT0S</meta:editing-duration>
    <meta:user-defined meta:name="Created" meta:value-type="date">2024-01-29T00:00:00Z</meta:user-defined>
    <meta:user-defined meta:name="LastSaved" meta:value-type="date">2024-01-29T00:00:00Z</meta:user-defined>
    <meta:document-statistic meta:page-count="1" meta:paragraph-count="0" meta:word-count="0" meta:character-count="1" meta:row-count="2" meta:non-whitespace-character-count="0"/>
  </office:meta>
</office:document-meta>
</file>