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60">
        <style:list-level-properties text:space-before="-0.8555in" text:min-label-width="1.9381in"/>
      </text:list-level-style-number>
      <text:list-level-style-bullet text:level="2" text:bullet-char="•">
        <style:list-level-properties text:space-before="1.3527in" text:min-label-width="1.9381in"/>
      </text:list-level-style-bullet>
      <text:list-level-style-bullet text:level="3" text:bullet-char="•">
        <style:list-level-properties text:space-before="1.6236in" text:min-label-width="1.9381in"/>
      </text:list-level-style-bullet>
      <text:list-level-style-bullet text:level="4" text:bullet-char="•">
        <style:list-level-properties text:space-before="2.5694in" text:min-label-width="1.9381in"/>
      </text:list-level-style-bullet>
      <text:list-level-style-bullet text:level="5" text:bullet-char="•">
        <style:list-level-properties text:space-before="3.5145in" text:min-label-width="1.9381in"/>
      </text:list-level-style-bullet>
      <text:list-level-style-bullet text:level="6" text:bullet-char="•">
        <style:list-level-properties text:space-before="4.4597in" text:min-label-width="1.9381in"/>
      </text:list-level-style-bullet>
      <text:list-level-style-bullet text:level="7" text:bullet-char="•">
        <style:list-level-properties text:space-before="5.4048in" text:min-label-width="1.9381in"/>
      </text:list-level-style-bullet>
      <text:list-level-style-bullet text:level="8" text:bullet-char="•">
        <style:list-level-properties text:space-before="6.3506in" text:min-label-width="1.9381in"/>
      </text:list-level-style-bullet>
      <text:list-level-style-bullet text:level="9" text:bullet-char="•">
        <style:list-level-properties text:space-before="7.2958in" text:min-label-width="1.9381in"/>
      </text:list-level-style-bullet>
    </text:list-style>
    <text:list-style style:name="LFO2">
      <text:list-level-style-number text:level="1" style:num-format="1" text:start-value="619">
        <style:list-level-properties text:space-before="1.8111in" text:min-label-width="1.9694in"/>
      </text:list-level-style-number>
      <text:list-level-style-number text:level="2" text:style-name="WW_CharLFO2LVL2" style:num-format="1" text:display-levels="2" text:start-value="9">
        <style:list-level-properties text:space-before="1.8111in" text:min-label-width="1.9694in"/>
      </text:list-level-style-number>
      <text:list-level-style-bullet text:level="3" text:bullet-char="•">
        <style:list-level-properties text:space-before="3.2798in" text:min-label-width="1.9694in"/>
      </text:list-level-style-bullet>
      <text:list-level-style-bullet text:level="4" text:bullet-char="•">
        <style:list-level-properties text:space-before="4.0145in" text:min-label-width="1.9694in"/>
      </text:list-level-style-bullet>
      <text:list-level-style-bullet text:level="5" text:bullet-char="•">
        <style:list-level-properties text:space-before="4.7486in" text:min-label-width="1.9694in"/>
      </text:list-level-style-bullet>
      <text:list-level-style-bullet text:level="6" text:bullet-char="•">
        <style:list-level-properties text:space-before="5.4833in" text:min-label-width="1.9694in"/>
      </text:list-level-style-bullet>
      <text:list-level-style-bullet text:level="7" text:bullet-char="•">
        <style:list-level-properties text:space-before="6.2173in" text:min-label-width="1.9694in"/>
      </text:list-level-style-bullet>
      <text:list-level-style-bullet text:level="8" text:bullet-char="•">
        <style:list-level-properties text:space-before="6.952in" text:min-label-width="1.9694in"/>
      </text:list-level-style-bullet>
      <text:list-level-style-bullet text:level="9" text:bullet-char="•">
        <style:list-level-properties text:space-before="7.6868in" text:min-label-width="1.9694in"/>
      </text:list-level-style-bullet>
    </text:list-style>
    <text:list-style style:name="LFO3">
      <text:list-level-style-number text:level="1" style:num-format="1" text:start-value="609">
        <style:list-level-properties text:space-before="1.8111in" text:min-label-width="1.8652in"/>
      </text:list-level-style-number>
      <text:list-level-style-number text:level="2" text:style-name="WW_CharLFO3LVL2" style:num-format="1" text:display-levels="2" text:start-value="27">
        <style:list-level-properties text:space-before="1.8111in" text:min-label-width="1.8652in"/>
      </text:list-level-style-number>
      <text:list-level-style-bullet text:level="3" text:bullet-char="•">
        <style:list-level-properties text:space-before="3.3006in" text:min-label-width="1.8652in"/>
      </text:list-level-style-bullet>
      <text:list-level-style-bullet text:level="4" text:bullet-char="•">
        <style:list-level-properties text:space-before="4.0458in" text:min-label-width="1.8652in"/>
      </text:list-level-style-bullet>
      <text:list-level-style-bullet text:level="5" text:bullet-char="•">
        <style:list-level-properties text:space-before="4.7902in" text:min-label-width="1.8652in"/>
      </text:list-level-style-bullet>
      <text:list-level-style-bullet text:level="6" text:bullet-char="•">
        <style:list-level-properties text:space-before="5.5354in" text:min-label-width="1.8652in"/>
      </text:list-level-style-bullet>
      <text:list-level-style-bullet text:level="7" text:bullet-char="•">
        <style:list-level-properties text:space-before="6.2798in" text:min-label-width="1.8652in"/>
      </text:list-level-style-bullet>
      <text:list-level-style-bullet text:level="8" text:bullet-char="•">
        <style:list-level-properties text:space-before="7.025in" text:min-label-width="1.8652in"/>
      </text:list-level-style-bullet>
      <text:list-level-style-bullet text:level="9" text:bullet-char="•">
        <style:list-level-properties text:space-before="7.7701in" text:min-label-width="1.8652in"/>
      </text:list-level-style-bullet>
    </text:list-style>
    <text:list-style style:name="LFO4">
      <text:list-level-style-number text:level="1" style:num-format="1" text:start-value="609">
        <style:list-level-properties text:space-before="1.8111in" text:min-label-width="2.334in"/>
      </text:list-level-style-number>
      <text:list-level-style-number text:level="2" text:style-name="WW_CharLFO4LVL2" style:num-format="1" text:display-levels="2" text:start-value="21">
        <style:list-level-properties text:space-before="1.8111in" text:min-label-width="2.334in"/>
      </text:list-level-style-number>
      <text:list-level-style-bullet text:level="3" text:bullet-char="•">
        <style:list-level-properties text:space-before="3.2069in" text:min-label-width="2.334in"/>
      </text:list-level-style-bullet>
      <text:list-level-style-bullet text:level="4" text:bullet-char="•">
        <style:list-level-properties text:space-before="3.9048in" text:min-label-width="2.334in"/>
      </text:list-level-style-bullet>
      <text:list-level-style-bullet text:level="5" text:bullet-char="•">
        <style:list-level-properties text:space-before="4.6027in" text:min-label-width="2.334in"/>
      </text:list-level-style-bullet>
      <text:list-level-style-bullet text:level="6" text:bullet-char="•">
        <style:list-level-properties text:space-before="5.3006in" text:min-label-width="2.334in"/>
      </text:list-level-style-bullet>
      <text:list-level-style-bullet text:level="7" text:bullet-char="•">
        <style:list-level-properties text:space-before="5.9986in" text:min-label-width="2.334in"/>
      </text:list-level-style-bullet>
      <text:list-level-style-bullet text:level="8" text:bullet-char="•">
        <style:list-level-properties text:space-before="6.6965in" text:min-label-width="2.334in"/>
      </text:list-level-style-bullet>
      <text:list-level-style-bullet text:level="9" text:bullet-char="•">
        <style:list-level-properties text:space-before="7.3951in" text:min-label-width="2.334in"/>
      </text:list-level-style-bullet>
    </text:list-style>
    <text:list-style style:name="LFO5">
      <text:list-level-style-number text:level="1" style:num-format="1" text:start-value="609">
        <style:list-level-properties text:space-before="1.8111in" text:min-label-width="1.6152in"/>
      </text:list-level-style-number>
      <text:list-level-style-number text:level="2" text:style-name="WW_CharLFO5LVL2" style:num-format="1" text:display-levels="2" text:start-value="14">
        <style:list-level-properties text:space-before="1.8111in" text:min-label-width="1.6152in"/>
      </text:list-level-style-number>
      <text:list-level-style-bullet text:level="3" text:bullet-char="•">
        <style:list-level-properties text:space-before="3.3506in" text:min-label-width="1.6152in"/>
      </text:list-level-style-bullet>
      <text:list-level-style-bullet text:level="4" text:bullet-char="•">
        <style:list-level-properties text:space-before="4.1208in" text:min-label-width="1.6152in"/>
      </text:list-level-style-bullet>
      <text:list-level-style-bullet text:level="5" text:bullet-char="•">
        <style:list-level-properties text:space-before="4.8902in" text:min-label-width="1.6152in"/>
      </text:list-level-style-bullet>
      <text:list-level-style-bullet text:level="6" text:bullet-char="•">
        <style:list-level-properties text:space-before="5.6604in" text:min-label-width="1.6152in"/>
      </text:list-level-style-bullet>
      <text:list-level-style-bullet text:level="7" text:bullet-char="•">
        <style:list-level-properties text:space-before="6.4298in" text:min-label-width="1.6152in"/>
      </text:list-level-style-bullet>
      <text:list-level-style-bullet text:level="8" text:bullet-char="•">
        <style:list-level-properties text:space-before="7.2in" text:min-label-width="1.6152in"/>
      </text:list-level-style-bullet>
      <text:list-level-style-bullet text:level="9" text:bullet-char="•">
        <style:list-level-properties text:space-before="7.9701in" text:min-label-width="1.6152in"/>
      </text:list-level-style-bullet>
    </text:list-style>
    <text:list-style style:name="LFO6">
      <text:list-level-style-number text:level="1" style:num-format="1" text:start-value="480">
        <style:list-level-properties text:space-before="1.8111in" text:min-label-width="1.1986in"/>
      </text:list-level-style-number>
      <text:list-level-style-number text:level="2" text:style-name="WW_CharLFO6LVL2" style:num-format="1" text:display-levels="2" text:start-value="16">
        <style:list-level-properties text:space-before="1.8111in" text:min-label-width="1.1986in"/>
      </text:list-level-style-number>
      <text:list-level-style-bullet text:level="3" text:bullet-char="•">
        <style:list-level-properties text:space-before="3.434in" text:min-label-width="1.1986in"/>
      </text:list-level-style-bullet>
      <text:list-level-style-bullet text:level="4" text:bullet-char="•">
        <style:list-level-properties text:space-before="4.2458in" text:min-label-width="1.1986in"/>
      </text:list-level-style-bullet>
      <text:list-level-style-bullet text:level="5" text:bullet-char="•">
        <style:list-level-properties text:space-before="5.0569in" text:min-label-width="1.1986in"/>
      </text:list-level-style-bullet>
      <text:list-level-style-bullet text:level="6" text:bullet-char="•">
        <style:list-level-properties text:space-before="5.8687in" text:min-label-width="1.1986in"/>
      </text:list-level-style-bullet>
      <text:list-level-style-bullet text:level="7" text:bullet-char="•">
        <style:list-level-properties text:space-before="6.6798in" text:min-label-width="1.1986in"/>
      </text:list-level-style-bullet>
      <text:list-level-style-bullet text:level="8" text:bullet-char="•">
        <style:list-level-properties text:space-before="7.4916in" text:min-label-width="1.1986in"/>
      </text:list-level-style-bullet>
      <text:list-level-style-bullet text:level="9" text:bullet-char="•">
        <style:list-level-properties text:space-before="8.3034in" text:min-label-width="1.1986in"/>
      </text:list-level-style-bullet>
    </text:list-style>
    <style:style style:name="P1" style:parent-style-name="Textkörper" style:master-page-name="MP0" style:list-style-name="LFO6" style:family="paragraph">
      <style:paragraph-properties fo:margin-top="0.0423in" fo:text-indent="-1.1979in">
        <style:tab-stops>
          <style:tab-stop style:type="left" style:position="0.0006in"/>
          <style:tab-stop style:type="left" style:position="4.3937in"/>
        </style:tab-stops>
      </style:paragraph-properties>
    </style:style>
    <style:style style:name="T2" style:parent-style-name="Absatz-Standardschriftart" style:family="text">
      <style:text-properties fo:letter-spacing="-0.002in" style:text-scale="105%"/>
    </style:style>
    <style:style style:name="T3" style:parent-style-name="Absatz-Standardschriftart" style:family="text">
      <style:text-properties fo:letter-spacing="-0.0013in" style:text-scale="105%"/>
    </style:style>
    <style:style style:name="T4" style:parent-style-name="Absatz-Standardschriftart" style:family="text">
      <style:text-properties fo:letter-spacing="-0.002in" style:text-scale="105%"/>
    </style:style>
    <style:style style:name="T5" style:parent-style-name="Absatz-Standardschriftart" style:family="text">
      <style:text-properties fo:letter-spacing="-0.0013in" style:text-scale="105%"/>
    </style:style>
    <style:style style:name="T6" style:parent-style-name="Absatz-Standardschriftart" style:family="text">
      <style:text-properties fo:letter-spacing="-0.0062in" style:text-scale="105%"/>
    </style:style>
    <style:style style:name="T7" style:parent-style-name="Absatz-Standardschriftart" style:family="text">
      <style:text-properties fo:letter-spacing="-0.0006in" style:text-scale="105%"/>
    </style:style>
    <style:style style:name="T8" style:parent-style-name="Absatz-Standardschriftart" style:family="text">
      <style:text-properties fo:letter-spacing="-0.0055in" style:text-scale="105%"/>
    </style:style>
    <style:style style:name="T9" style:parent-style-name="Absatz-Standardschriftart" style:family="text">
      <style:text-properties fo:letter-spacing="-0.0006in" style:text-scale="105%"/>
    </style:style>
    <style:style style:name="T10" style:parent-style-name="Absatz-Standardschriftart" style:family="text">
      <style:text-properties fo:letter-spacing="-0.0055in" style:text-scale="105%"/>
    </style:style>
    <style:style style:name="T11" style:parent-style-name="Absatz-Standardschriftart" style:family="text">
      <style:text-properties fo:letter-spacing="-0.0006in" style:text-scale="105%"/>
    </style:style>
    <style:style style:name="T12" style:parent-style-name="Absatz-Standardschriftart" style:family="text">
      <style:text-properties fo:letter-spacing="-0.0055in" style:text-scale="105%"/>
    </style:style>
    <style:style style:name="T13" style:parent-style-name="Absatz-Standardschriftart" style:family="text">
      <style:text-properties style:text-scale="105%"/>
    </style:style>
    <style:style style:name="T14" style:parent-style-name="Absatz-Standardschriftart" style:family="text">
      <style:text-properties fo:letter-spacing="-0.0055in" style:text-scale="105%"/>
    </style:style>
    <style:style style:name="T15" style:parent-style-name="Absatz-Standardschriftart" style:family="text">
      <style:text-properties style:text-scale="105%"/>
    </style:style>
    <style:style style:name="T16" style:parent-style-name="Absatz-Standardschriftart" style:family="text">
      <style:text-properties fo:letter-spacing="-0.0055in" style:text-scale="105%"/>
    </style:style>
    <style:style style:name="T17" style:parent-style-name="Absatz-Standardschriftart" style:family="text">
      <style:text-properties fo:letter-spacing="-0.0006in" style:text-scale="105%"/>
    </style:style>
    <style:style style:name="T18" style:parent-style-name="Absatz-Standardschriftart" style:family="text">
      <style:text-properties fo:letter-spacing="-0.0055in" style:text-scale="105%"/>
    </style:style>
    <style:style style:name="T19" style:parent-style-name="Absatz-Standardschriftart" style:family="text">
      <style:text-properties fo:letter-spacing="-0.0006in" style:text-scale="105%"/>
    </style:style>
    <style:style style:name="T20" style:parent-style-name="Absatz-Standardschriftart" style:family="text">
      <style:text-properties fo:letter-spacing="-0.0055in" style:text-scale="105%"/>
    </style:style>
    <style:style style:name="T21" style:parent-style-name="Absatz-Standardschriftart" style:family="text">
      <style:text-properties style:text-scale="105%"/>
    </style:style>
    <style:style style:name="T22" style:parent-style-name="Absatz-Standardschriftart" style:family="text">
      <style:text-properties fo:letter-spacing="-0.0055in" style:text-scale="105%"/>
    </style:style>
    <style:style style:name="T23" style:parent-style-name="Absatz-Standardschriftart" style:family="text">
      <style:text-properties fo:letter-spacing="-0.0027in" style:text-scale="105%"/>
    </style:style>
    <style:style style:name="T24" style:parent-style-name="Absatz-Standardschriftart" style:family="text">
      <style:text-properties fo:letter-spacing="-0.0027in" style:text-scale="105%"/>
    </style:style>
    <style:style style:name="T25" style:parent-style-name="Absatz-Standardschriftart" style:family="text">
      <style:text-properties fo:letter-spacing="-0.0006in" style:text-scale="105%"/>
    </style:style>
    <style:style style:name="P26" style:parent-style-name="Textkörper" style:list-style-name="LFO6" style:family="paragraph">
      <style:paragraph-properties fo:margin-left="3.8118in" fo:text-indent="-2in">
        <style:tab-stops>
          <style:tab-stop style:type="left" style:position="0.0006in"/>
          <style:tab-stop style:type="left" style:position="3.5916in"/>
        </style:tab-stops>
      </style:paragraph-properties>
    </style:style>
    <style:style style:name="T27" style:parent-style-name="Absatz-Standardschriftart" style:family="text">
      <style:text-properties fo:letter-spacing="-0.002in" style:text-scale="105%"/>
    </style:style>
    <style:style style:name="T28" style:parent-style-name="Absatz-Standardschriftart" style:family="text">
      <style:text-properties fo:letter-spacing="-0.0013in" style:text-scale="105%"/>
    </style:style>
    <style:style style:name="T29" style:parent-style-name="Absatz-Standardschriftart" style:family="text">
      <style:text-properties fo:letter-spacing="-0.002in" style:text-scale="105%"/>
    </style:style>
    <style:style style:name="T30" style:parent-style-name="Absatz-Standardschriftart" style:family="text">
      <style:text-properties fo:letter-spacing="-0.0013in" style:text-scale="105%"/>
    </style:style>
    <style:style style:name="T31" style:parent-style-name="Absatz-Standardschriftart" style:family="text">
      <style:text-properties fo:letter-spacing="-0.0118in" style:text-scale="105%"/>
    </style:style>
    <style:style style:name="T32" style:parent-style-name="Absatz-Standardschriftart" style:family="text">
      <style:text-properties fo:letter-spacing="-0.0006in" style:text-scale="105%"/>
    </style:style>
    <style:style style:name="T33" style:parent-style-name="Absatz-Standardschriftart" style:family="text">
      <style:text-properties fo:letter-spacing="-0.0111in" style:text-scale="105%"/>
    </style:style>
    <style:style style:name="T34" style:parent-style-name="Absatz-Standardschriftart" style:family="text">
      <style:text-properties fo:letter-spacing="-0.0006in" style:text-scale="105%"/>
    </style:style>
    <style:style style:name="T35" style:parent-style-name="Absatz-Standardschriftart" style:family="text">
      <style:text-properties fo:letter-spacing="-0.0006in" style:text-scale="105%"/>
    </style:style>
    <style:style style:name="P36" style:parent-style-name="Textkörper" style:list-style-name="LFO6" style:family="paragraph">
      <style:paragraph-properties fo:margin-left="3.9888in" fo:text-indent="-2.177in">
        <style:tab-stops>
          <style:tab-stop style:type="left" style:position="0.0006in"/>
          <style:tab-stop style:type="left" style:position="3.475in"/>
        </style:tab-stops>
      </style:paragraph-properties>
    </style:style>
    <style:style style:name="T37" style:parent-style-name="Absatz-Standardschriftart" style:family="text">
      <style:text-properties fo:letter-spacing="-0.0006in" style:text-scale="105%"/>
    </style:style>
    <style:style style:name="T38" style:parent-style-name="Absatz-Standardschriftart" style:family="text">
      <style:text-properties fo:letter-spacing="-0.0076in" style:text-scale="105%"/>
    </style:style>
    <style:style style:name="T39" style:parent-style-name="Absatz-Standardschriftart" style:family="text">
      <style:text-properties fo:letter-spacing="-0.0006in" style:text-scale="105%"/>
    </style:style>
    <style:style style:name="T40" style:parent-style-name="Absatz-Standardschriftart" style:family="text">
      <style:text-properties fo:letter-spacing="-0.0069in" style:text-scale="105%"/>
    </style:style>
    <style:style style:name="T41" style:parent-style-name="Absatz-Standardschriftart" style:family="text">
      <style:text-properties fo:letter-spacing="-0.0006in" style:text-scale="105%"/>
    </style:style>
    <style:style style:name="T42" style:parent-style-name="Absatz-Standardschriftart" style:family="text">
      <style:text-properties fo:letter-spacing="-0.0006in" style:text-scale="105%"/>
    </style:style>
    <style:style style:name="P43" style:parent-style-name="Textkörper" style:list-style-name="LFO6" style:family="paragraph">
      <style:paragraph-properties fo:margin-left="4.2076in" fo:text-indent="-2.3958in">
        <style:tab-stops>
          <style:tab-stop style:type="left" style:position="0.0006in"/>
          <style:tab-stop style:type="left" style:position="3.2562in"/>
        </style:tab-stops>
      </style:paragraph-properties>
    </style:style>
    <style:style style:name="T44" style:parent-style-name="Absatz-Standardschriftart" style:family="text">
      <style:text-properties fo:letter-spacing="-0.0006in"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fo:letter-spacing="-0.0027in" style:text-scale="105%"/>
    </style:style>
    <style:style style:name="T47" style:parent-style-name="Absatz-Standardschriftart" style:family="text">
      <style:text-properties fo:letter-spacing="-0.0027in" style:text-scale="105%"/>
    </style:style>
    <style:style style:name="T48" style:parent-style-name="Absatz-Standardschriftart" style:family="text">
      <style:text-properties fo:letter-spacing="-0.0006in" style:text-scale="105%"/>
    </style:style>
    <style:style style:name="P49" style:parent-style-name="Textkörper" style:list-style-name="LFO6" style:family="paragraph">
      <style:paragraph-properties fo:margin-left="4.2388in" fo:text-indent="-2.427in">
        <style:tab-stops>
          <style:tab-stop style:type="left" style:position="0.0006in"/>
          <style:tab-stop style:type="left" style:position="3.225in"/>
        </style:tab-stops>
      </style:paragraph-properties>
    </style:style>
    <style:style style:name="T50" style:parent-style-name="Absatz-Standardschriftart" style:family="text">
      <style:text-properties fo:letter-spacing="-0.0006in" style:text-scale="105%"/>
    </style:style>
    <style:style style:name="T51" style:parent-style-name="Absatz-Standardschriftart" style:family="text">
      <style:text-properties fo:letter-spacing="-0.0055in" style:text-scale="105%"/>
    </style:style>
    <style:style style:name="T52" style:parent-style-name="Absatz-Standardschriftart" style:family="text">
      <style:text-properties fo:letter-spacing="-0.0006in" style:text-scale="105%"/>
    </style:style>
    <style:style style:name="T53" style:parent-style-name="Absatz-Standardschriftart" style:family="text">
      <style:text-properties fo:letter-spacing="-0.0083in" style:text-scale="105%"/>
    </style:style>
    <style:style style:name="T54" style:parent-style-name="Absatz-Standardschriftart" style:family="text">
      <style:text-properties fo:letter-spacing="-0.002in" style:text-scale="105%"/>
    </style:style>
    <style:style style:name="T55" style:parent-style-name="Absatz-Standardschriftart" style:family="text">
      <style:text-properties fo:letter-spacing="-0.002in"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P57" style:parent-style-name="Textkörper" style:family="paragraph">
      <style:paragraph-properties>
        <style:tab-stops>
          <style:tab-stop style:type="left" style:position="1.6354in"/>
          <style:tab-stop style:type="left" style:position="5.652in"/>
        </style:tab-stops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 style:text-scale="105%"/>
    </style:style>
    <style:style style:name="T61" style:parent-style-name="Absatz-Standardschriftart" style:family="text">
      <style:text-properties fo:letter-spacing="-0.0069in" style:text-scale="105%"/>
    </style:style>
    <style:style style:name="T62" style:parent-style-name="Absatz-Standardschriftart" style:family="text">
      <style:text-properties fo:letter-spacing="-0.0006in" style:text-scale="105%"/>
    </style:style>
    <style:style style:name="T63" style:parent-style-name="Absatz-Standardschriftart" style:family="text">
      <style:text-properties fo:letter-spacing="-0.0062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-0.0062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-0.0062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P70" style:parent-style-name="Textkörper" style:family="paragraph">
      <style:paragraph-properties>
        <style:tab-stops>
          <style:tab-stop style:type="left" style:position="1.5312in"/>
          <style:tab-stop style:type="left" style:position="5.652in"/>
        </style:tab-stops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62in" style:text-scale="105%"/>
    </style:style>
    <style:style style:name="T75" style:parent-style-name="Absatz-Standardschriftart" style:family="text">
      <style:text-properties style:text-scale="105%"/>
    </style:style>
    <style:style style:name="T76" style:parent-style-name="Absatz-Standardschriftart" style:family="text">
      <style:text-properties fo:letter-spacing="-0.0055in" style:text-scale="105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-0.0055in" style:text-scale="105%"/>
    </style:style>
    <style:style style:name="T79" style:parent-style-name="Absatz-Standardschriftart" style:family="text">
      <style:text-properties fo:letter-spacing="-0.0006in" style:text-scale="105%"/>
    </style:style>
    <style:style style:name="T80" style:parent-style-name="Absatz-Standardschriftart" style:family="text">
      <style:text-properties fo:letter-spacing="-0.0062in" style:text-scale="105%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-0.0055in"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-0.0055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-0.0062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P89" style:parent-style-name="Textkörper" style:family="paragraph">
      <style:paragraph-properties fo:margin-left="0.0826in">
        <style:tab-stops>
          <style:tab-stop style:type="left" style:position="3.9895in"/>
          <style:tab-stop style:type="left" style:position="10.4166in"/>
        </style:tab-stops>
      </style:paragraph-properties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125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P94" style:parent-style-name="Textkörper" style:list-style-name="LFO1" style:family="paragraph">
      <style:paragraph-properties fo:margin-top="0.0673in" fo:line-height="147%" fo:margin-right="1.0291in" fo:text-indent="-0.6041in">
        <style:tab-stops>
          <style:tab-stop style:type="left" style:position="1.334in"/>
          <style:tab-stop style:type="left" style:position="2.9791in"/>
          <style:tab-stop style:type="left" style:position="7.6333in"/>
          <style:tab-stop style:type="left" style:position="8.4687in"/>
        </style:tab-stops>
      </style:paragraph-properties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62in" style:text-scale="105%"/>
    </style:style>
    <style:style style:name="T97" style:parent-style-name="Absatz-Standardschriftart" style:family="text">
      <style:text-properties fo:letter-spacing="-0.002in" style:text-scale="105%"/>
    </style:style>
    <style:style style:name="T98" style:parent-style-name="Absatz-Standardschriftart" style:family="text">
      <style:text-properties fo:letter-spacing="-0.009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055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111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69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-0.0062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9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-0.0076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55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0.052in" style:text-scale="104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97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097in" style:text-scale="105%"/>
    </style:style>
    <style:style style:name="T121" style:parent-style-name="Absatz-Standardschriftart" style:family="text">
      <style:text-properties fo:letter-spacing="-0.002in" style:text-scale="105%"/>
    </style:style>
    <style:style style:name="T122" style:parent-style-name="Absatz-Standardschriftart" style:family="text">
      <style:text-properties fo:letter-spacing="-0.002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P124" style:parent-style-name="Textkörper" style:family="paragraph">
      <style:paragraph-properties fo:margin-top="0.0013in">
        <style:tab-stops>
          <style:tab-stop style:type="left" style:position="2.3437in"/>
          <style:tab-stop style:type="left" style:position="5.5916in"/>
        </style:tab-stops>
      </style:paragraph-properties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-0.0055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-0.0055in" style:text-scale="105%"/>
    </style:style>
    <style:style style:name="T131" style:parent-style-name="Absatz-Standardschriftart" style:family="text">
      <style:text-properties fo:letter-spacing="-0.0013in" style:text-scale="105%"/>
    </style:style>
    <style:style style:name="T132" style:parent-style-name="Absatz-Standardschriftart" style:family="text">
      <style:text-properties fo:letter-spacing="-0.0013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P134" style:parent-style-name="Textkörper" style:family="paragraph">
      <style:paragraph-properties fo:margin-left="1.0826in">
        <style:tab-stops>
          <style:tab-stop style:type="left" style:position="2.2083in"/>
          <style:tab-stop style:type="left" style:position="7.5729in"/>
        </style:tab-stops>
      </style:paragraph-properties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55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-0.0048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-0.0048in" style:text-scale="105%"/>
    </style:style>
    <style:style style:name="T141" style:parent-style-name="Absatz-Standardschriftart" style:family="text">
      <style:text-properties style:text-scale="105%"/>
    </style:style>
    <style:style style:name="T142" style:parent-style-name="Absatz-Standardschriftart" style:family="text">
      <style:text-properties fo:letter-spacing="-0.0048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48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48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-0.0006in" style:text-scale="105%"/>
    </style:style>
    <style:style style:name="P149" style:parent-style-name="Textkörper" style:family="paragraph">
      <style:paragraph-properties>
        <style:tab-stops>
          <style:tab-stop style:type="left" style:position="2.4062in"/>
          <style:tab-stop style:type="left" style:position="5.652in"/>
        </style:tab-stops>
      </style:paragraph-properties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 style:text-scale="105%"/>
    </style:style>
    <style:style style:name="T153" style:parent-style-name="Absatz-Standardschriftart" style:family="text">
      <style:text-properties fo:letter-spacing="-0.0159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-0.0006in" style:text-scale="105%"/>
    </style:style>
    <style:style style:name="P156" style:parent-style-name="Textkörper" style:list-style-name="LFO5" style:family="paragraph">
      <style:paragraph-properties fo:text-indent="-1.6145in">
        <style:tab-stops>
          <style:tab-stop style:type="left" style:position="0.0006in"/>
          <style:tab-stop style:type="left" style:position="4.2479in"/>
        </style:tab-stops>
      </style:paragraph-properties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83in" style:text-scale="105%"/>
    </style:style>
    <style:style style:name="T159" style:parent-style-name="Absatz-Standardschriftart" style:family="text">
      <style:text-properties fo:letter-spacing="-0.0006in" style:text-scale="105%"/>
    </style:style>
    <style:style style:name="T160" style:parent-style-name="Absatz-Standardschriftart" style:family="text">
      <style:text-properties fo:letter-spacing="-0.0034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T162" style:parent-style-name="Absatz-Standardschriftart" style:family="text">
      <style:text-properties fo:letter-spacing="-0.0041in" style:text-scale="105%"/>
    </style:style>
    <style:style style:name="T163" style:parent-style-name="Absatz-Standardschriftart" style:family="text">
      <style:text-properties fo:letter-spacing="-0.0006in" style:text-scale="105%"/>
    </style:style>
    <style:style style:name="T164" style:parent-style-name="Absatz-Standardschriftart" style:family="text">
      <style:text-properties fo:letter-spacing="-0.0041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-0.0034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fo:letter-spacing="-0.0041in" style:text-scale="105%"/>
    </style:style>
    <style:style style:name="T169" style:parent-style-name="Absatz-Standardschriftart" style:family="text">
      <style:text-properties fo:letter-spacing="-0.0006in" style:text-scale="105%"/>
    </style:style>
    <style:style style:name="T170" style:parent-style-name="Absatz-Standardschriftart" style:family="text">
      <style:text-properties fo:letter-spacing="-0.0041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006in" style:text-scale="105%"/>
    </style:style>
    <style:style style:name="P173" style:parent-style-name="Textkörper" style:list-style-name="LFO5" style:family="paragraph">
      <style:paragraph-properties fo:margin-left="3.7493in" fo:text-indent="-1.9375in">
        <style:tab-stops>
          <style:tab-stop style:type="left" style:position="0in"/>
          <style:tab-stop style:type="left" style:position="0.0006in"/>
          <style:tab-stop style:type="left" style:position="3.6541in"/>
        </style:tab-stops>
      </style:paragraph-properties>
    </style:style>
    <style:style style:name="T174" style:parent-style-name="Absatz-Standardschriftart" style:family="text">
      <style:text-properties fo:letter-spacing="-0.002in" style:text-scale="105%"/>
    </style:style>
    <style:style style:name="T175" style:parent-style-name="Absatz-Standardschriftart" style:family="text">
      <style:text-properties fo:letter-spacing="-0.0055in" style:text-scale="105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-0.0048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48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48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P184" style:parent-style-name="Textkörper" style:list-style-name="LFO5" style:family="paragraph">
      <style:paragraph-properties fo:margin-left="3.9993in" fo:text-indent="-2.1875in">
        <style:tab-stops>
          <style:tab-stop style:type="left" style:position="0.0006in"/>
          <style:tab-stop style:type="left" style:position="3.4041in"/>
        </style:tab-stops>
      </style:paragraph-properties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076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069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69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06in" style:text-scale="105%"/>
    </style:style>
    <style:style style:name="P193" style:parent-style-name="Textkörper" style:list-style-name="LFO5" style:family="paragraph">
      <style:paragraph-properties fo:margin-left="2.6555in" fo:text-indent="-0.8437in">
        <style:tab-stops>
          <style:tab-stop style:type="left" style:position="0.0006in"/>
          <style:tab-stop style:type="left" style:position="5.0187in"/>
        </style:tab-stops>
      </style:paragraph-properties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48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41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41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48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-0.0041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fo:letter-spacing="-0.0041in" style:text-scale="105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41in" style:text-scale="105%"/>
    </style:style>
    <style:style style:name="T208" style:parent-style-name="Absatz-Standardschriftart" style:family="text">
      <style:text-properties style:text-scale="105%"/>
    </style:style>
    <style:style style:name="T209" style:parent-style-name="Absatz-Standardschriftart" style:family="text">
      <style:text-properties fo:letter-spacing="-0.0048in"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fo:letter-spacing="-0.0041in" style:text-scale="105%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41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P216" style:parent-style-name="Textkörper" style:list-style-name="LFO5" style:family="paragraph">
      <style:paragraph-properties fo:margin-left="3.3638in" fo:text-indent="-1.552in">
        <style:tab-stops>
          <style:tab-stop style:type="left" style:position="0.0006in"/>
          <style:tab-stop style:type="left" style:position="4.3104in"/>
        </style:tab-stops>
      </style:paragraph-properties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-0.0041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-0.0041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-0.0041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-0.0041in" style:text-scale="105%"/>
    </style:style>
    <style:style style:name="T225" style:parent-style-name="Absatz-Standardschriftart" style:family="text">
      <style:text-properties fo:letter-spacing="-0.0006in" style:text-scale="105%"/>
    </style:style>
    <style:style style:name="T226" style:parent-style-name="Absatz-Standardschriftart" style:family="text">
      <style:text-properties fo:letter-spacing="-0.0041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-0.0041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-0.0041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P233" style:parent-style-name="Textkörper" style:list-style-name="LFO4" style:family="paragraph">
      <style:paragraph-properties fo:text-indent="-2.3333in">
        <style:tab-stops>
          <style:tab-stop style:type="left" style:position="0.0006in"/>
          <style:tab-stop style:type="left" style:position="3.5291in"/>
        </style:tab-stops>
      </style:paragraph-properties>
    </style:style>
    <style:style style:name="T234" style:parent-style-name="Absatz-Standardschriftart" style:family="text">
      <style:text-properties fo:letter-spacing="-0.0006in" style:text-scale="105%"/>
    </style:style>
    <style:style style:name="T235" style:parent-style-name="Absatz-Standardschriftart" style:family="text">
      <style:text-properties fo:letter-spacing="-0.0097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97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P240" style:parent-style-name="Textkörper" style:list-style-name="LFO4" style:family="paragraph">
      <style:paragraph-properties fo:margin-left="3.0722in" fo:text-indent="-1.2604in">
        <style:tab-stops>
          <style:tab-stop style:type="left" style:position="0.0006in"/>
          <style:tab-stop style:type="left" style:position="4.3312in"/>
        </style:tab-stops>
      </style:paragraph-properties>
    </style:style>
    <style:style style:name="P24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Times New Roman" fo:letter-spacing="0.002in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Times New Roman" fo:letter-spacing="0.002in" fo:font-size="6pt" style:font-size-asian="6pt"/>
    </style:style>
    <style:style style:name="T253" style:parent-style-name="Absatz-Standardschriftart" style:family="text">
      <style:text-properties style:font-name="Arial" style:text-scale="99%" fo:font-size="6pt" style:font-size-asian="6pt"/>
    </style:style>
    <style:style style:name="T254" style:parent-style-name="Absatz-Standardschriftart" style:family="text">
      <style:text-properties style:font-name="Times New Roman" fo:letter-spacing="0.002in" fo:font-size="6pt" style:font-size-asian="6pt"/>
    </style:style>
    <style:style style:name="T2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6" style:parent-style-name="Absatz-Standardschriftart" style:family="text">
      <style:text-properties style:font-name="Arial" fo:letter-spacing="-0.0013in" fo:font-size="6pt" style:font-size-asian="6pt"/>
    </style:style>
    <style:style style:name="T257" style:parent-style-name="Absatz-Standardschriftart" style:family="text">
      <style:text-properties style:font-name="Times New Roman" fo:letter-spacing="0.002in" fo:font-size="6pt" style:font-size-asian="6pt"/>
    </style:style>
    <style:style style:name="T2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3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264" style:parent-style-name="Absatz-Standardschriftart" style:family="text">
      <style:text-properties style:font-name="Arial" fo:letter-spacing="-0.0006in" fo:font-size="6pt" style:font-size-asian="6pt"/>
    </style:style>
    <style:style style:name="T265" style:parent-style-name="Absatz-Standardschriftart" style:family="text">
      <style:text-properties style:font-name="Times New Roman" fo:letter-spacing="0.002in" fo:font-size="6pt" style:font-size-asian="6pt"/>
    </style:style>
    <style:style style:name="T2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" style:parent-style-name="Absatz-Standardschriftart" style:family="text">
      <style:text-properties style:font-name="Arial" fo:letter-spacing="-0.0006in" fo:font-size="6pt" style:font-size-asian="6pt"/>
    </style:style>
    <style:style style:name="T268" style:parent-style-name="Absatz-Standardschriftart" style:family="text">
      <style:text-properties style:font-name="Times New Roman" fo:letter-spacing="0.002in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Times New Roman" fo:letter-spacing="0.002in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style:font-name="Times New Roman" fo:letter-spacing="0.002in" fo:font-size="6pt" style:font-size-asian="6pt"/>
    </style:style>
    <style:style style:name="T273" style:parent-style-name="Absatz-Standardschriftart" style:family="text">
      <style:text-properties style:font-name="Arial" fo:letter-spacing="-0.0006in" fo:font-size="6pt" style:font-size-asian="6pt"/>
    </style:style>
    <style:style style:name="T274" style:parent-style-name="Absatz-Standardschriftart" style:family="text">
      <style:text-properties style:font-name="Times New Roman" fo:letter-spacing="0.002in" fo:font-size="6pt" style:font-size-asian="6pt"/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Times New Roman" fo:letter-spacing="0.002in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Times New Roman" fo:letter-spacing="0.002in" fo:font-size="6pt" style:font-size-asian="6pt"/>
    </style:style>
    <style:style style:name="T2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Times New Roman" fo:letter-spacing="0.002in" fo:font-size="6pt" style:font-size-asian="6pt"/>
    </style:style>
    <style:style style:name="T284" style:parent-style-name="Absatz-Standardschriftart" style:family="text">
      <style:text-properties style:font-name="Arial" style:text-scale="99%" fo:font-size="6pt" style:font-size-asian="6pt"/>
    </style:style>
    <style:style style:name="T285" style:parent-style-name="Absatz-Standardschriftart" style:family="text">
      <style:text-properties style:font-name="Times New Roman" fo:letter-spacing="0.002in" fo:font-size="6pt" style:font-size-asian="6pt"/>
    </style:style>
    <style:style style:name="T2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Times New Roman" fo:letter-spacing="0.002in" fo:font-size="6pt" style:font-size-asian="6pt"/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290" style:parent-style-name="Absatz-Standardschriftart" style:family="text">
      <style:text-properties style:font-name="Times New Roman" fo:letter-spacing="0.002in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Times New Roman" fo:letter-spacing="0.002in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fo:letter-spacing="-0.002in" style:text-scale="105%"/>
    </style:style>
    <style:style style:name="T295" style:parent-style-name="Absatz-Standardschriftart" style:family="text">
      <style:text-properties fo:letter-spacing="-0.0069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069in" style:text-scale="105%"/>
    </style:style>
    <style:style style:name="T298" style:parent-style-name="Absatz-Standardschriftart" style:family="text">
      <style:text-properties fo:letter-spacing="-0.0006in" style:text-scale="105%"/>
    </style:style>
    <style:style style:name="T299" style:parent-style-name="Absatz-Standardschriftart" style:family="text">
      <style:text-properties fo:letter-spacing="-0.0062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69in" style:text-scale="105%"/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69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006in" style:text-scale="105%"/>
    </style:style>
    <style:style style:name="P306" style:parent-style-name="Textkörper" style:list-style-name="LFO3" style:family="paragraph">
      <style:paragraph-properties fo:text-indent="-1.8645in">
        <style:tab-stops>
          <style:tab-stop style:type="left" style:position="0.0006in"/>
          <style:tab-stop style:type="left" style:position="3.9979in"/>
        </style:tab-stops>
      </style:paragraph-properties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fo:letter-spacing="-0.0069in"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69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69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P315" style:parent-style-name="Textkörper" style:list-style-name="LFO3" style:family="paragraph">
      <style:paragraph-properties fo:margin-left="2.9576in" fo:text-indent="-1.1458in">
        <style:tab-stops>
          <style:tab-stop style:type="left" style:position="0.0006in"/>
          <style:tab-stop style:type="left" style:position="4.7166in"/>
        </style:tab-stops>
      </style:paragraph-properties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62in" style:text-scale="105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-0.0062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62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fo:letter-spacing="-0.0062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62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62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-0.0062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55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-0.0062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06in" style:text-scale="105%"/>
    </style:style>
    <style:style style:name="P336" style:parent-style-name="Textkörper" style:list-style-name="LFO3" style:family="paragraph">
      <style:paragraph-properties fo:margin-left="3.968in" fo:text-indent="-2.1562in">
        <style:tab-stops>
          <style:tab-stop style:type="left" style:position="0.0006in"/>
          <style:tab-stop style:type="left" style:position="3.4354in"/>
        </style:tab-stops>
      </style:paragraph-properties>
    </style:style>
    <style:style style:name="T337" style:parent-style-name="Absatz-Standardschriftart" style:family="text">
      <style:text-properties fo:letter-spacing="-0.0006in" style:text-scale="105%"/>
    </style:style>
    <style:style style:name="T338" style:parent-style-name="Absatz-Standardschriftart" style:family="text">
      <style:text-properties fo:letter-spacing="-0.0125in" style:text-scale="105%"/>
    </style:style>
    <style:style style:name="T339" style:parent-style-name="Absatz-Standardschriftart" style:family="text">
      <style:text-properties fo:letter-spacing="-0.0006in" style:text-scale="105%"/>
    </style:style>
    <style:style style:name="T340" style:parent-style-name="Absatz-Standardschriftart" style:family="text">
      <style:text-properties fo:letter-spacing="-0.0125in" style:text-scale="105%"/>
    </style:style>
    <style:style style:name="T341" style:parent-style-name="Absatz-Standardschriftart" style:family="text">
      <style:text-properties fo:letter-spacing="-0.0006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P343" style:parent-style-name="Textkörper" style:family="paragraph">
      <style:paragraph-properties>
        <style:tab-stops>
          <style:tab-stop style:type="left" style:position="1.6354in"/>
          <style:tab-stop style:type="left" style:position="5.5618in"/>
        </style:tab-stops>
      </style:paragraph-properties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41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-0.0041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34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41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34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41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34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P362" style:parent-style-name="Textkörper" style:list-style-name="LFO1" style:family="paragraph">
      <style:paragraph-properties fo:line-height="147%" fo:margin-right="1.0291in" fo:text-indent="-0.6041in">
        <style:tab-stops>
          <style:tab-stop style:type="left" style:position="1.4694in"/>
          <style:tab-stop style:type="left" style:position="2.0729in"/>
          <style:tab-stop style:type="left" style:position="7.6333in"/>
          <style:tab-stop style:type="left" style:position="8.5291in"/>
        </style:tab-stops>
      </style:paragraph-properties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48in" style:text-scale="105%"/>
    </style:style>
    <style:style style:name="T365" style:parent-style-name="Absatz-Standardschriftart" style:family="text">
      <style:text-properties style:text-scale="105%"/>
    </style:style>
    <style:style style:name="T366" style:parent-style-name="Absatz-Standardschriftart" style:family="text">
      <style:text-properties fo:letter-spacing="-0.0048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48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48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62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62in" style:text-scale="105%"/>
    </style:style>
    <style:style style:name="T375" style:parent-style-name="Absatz-Standardschriftart" style:family="text">
      <style:text-properties fo:letter-spacing="-0.0006in" style:text-scale="105%"/>
    </style:style>
    <style:style style:name="T376" style:parent-style-name="Absatz-Standardschriftart" style:family="text">
      <style:text-properties fo:letter-spacing="-0.0048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83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69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41in" style:text-scale="105%"/>
    </style:style>
    <style:style style:name="T383" style:parent-style-name="Absatz-Standardschriftart" style:family="text">
      <style:text-properties fo:letter-spacing="-0.0006in" style:text-scale="105%"/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0.0451in" style:text-scale="104%"/>
    </style:style>
    <style:style style:name="T387" style:parent-style-name="Absatz-Standardschriftart" style:family="text">
      <style:text-properties fo:letter-spacing="-0.0006in" style:text-scale="105%"/>
    </style:style>
    <style:style style:name="T388" style:parent-style-name="Absatz-Standardschriftart" style:family="text">
      <style:text-properties fo:letter-spacing="-0.0076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76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076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T394" style:parent-style-name="Absatz-Standardschriftart" style:family="text">
      <style:text-properties fo:letter-spacing="-0.0069in" style:text-scale="105%"/>
    </style:style>
    <style:style style:name="T395" style:parent-style-name="Absatz-Standardschriftart" style:family="text">
      <style:text-properties style:text-scale="105%"/>
    </style:style>
    <style:style style:name="T396" style:parent-style-name="Absatz-Standardschriftart" style:family="text">
      <style:text-properties fo:letter-spacing="-0.0076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76in" style:text-scale="105%"/>
    </style:style>
    <style:style style:name="T399" style:parent-style-name="Absatz-Standardschriftart" style:family="text">
      <style:text-properties style:text-scale="105%"/>
    </style:style>
    <style:style style:name="T400" style:parent-style-name="Absatz-Standardschriftart" style:family="text">
      <style:text-properties fo:letter-spacing="-0.0076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06in" style:text-scale="105%"/>
    </style:style>
    <style:style style:name="P403" style:parent-style-name="Textkörper" style:family="paragraph">
      <style:paragraph-properties fo:margin-top="0.0013in">
        <style:tab-stops>
          <style:tab-stop style:type="left" style:position="1.3229in"/>
          <style:tab-stop style:type="left" style:position="5.5916in"/>
        </style:tab-stops>
      </style:paragraph-properties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55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55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55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55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055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48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P420" style:parent-style-name="Textkörper" style:list-style-name="LFO2" style:family="paragraph">
      <style:paragraph-properties fo:text-indent="-1.9687in">
        <style:tab-stops>
          <style:tab-stop style:type="left" style:position="0.0006in"/>
          <style:tab-stop style:type="left" style:position="3.6229in"/>
        </style:tab-stops>
      </style:paragraph-properties>
    </style:style>
    <style:style style:name="T421" style:parent-style-name="Absatz-Standardschriftart" style:family="text">
      <style:text-properties fo:letter-spacing="-0.0006in" style:text-scale="105%"/>
    </style:style>
    <style:style style:name="T422" style:parent-style-name="Absatz-Standardschriftart" style:family="text">
      <style:text-properties fo:letter-spacing="-0.0062in" style:text-scale="105%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62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62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P429" style:parent-style-name="Textkörper" style:list-style-name="LFO2" style:family="paragraph">
      <style:paragraph-properties fo:margin-left="3.7909in" fo:text-indent="-1.9791in">
        <style:tab-stops>
          <style:tab-stop style:type="left" style:position="0.0006in"/>
          <style:tab-stop style:type="left" style:position="3.6125in"/>
        </style:tab-stops>
      </style:paragraph-properties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83in" style:text-scale="105%"/>
    </style:style>
    <style:style style:name="T432" style:parent-style-name="Absatz-Standardschriftart" style:family="text">
      <style:text-properties fo:letter-spacing="-0.0006in" style:text-scale="105%"/>
    </style:style>
    <style:style style:name="T433" style:parent-style-name="Absatz-Standardschriftart" style:family="text">
      <style:text-properties fo:letter-spacing="-0.0083in" style:text-scale="105%"/>
    </style:style>
    <style:style style:name="T434" style:parent-style-name="Absatz-Standardschriftart" style:family="text">
      <style:text-properties fo:letter-spacing="-0.0006in" style:text-scale="105%"/>
    </style:style>
    <style:style style:name="T435" style:parent-style-name="Absatz-Standardschriftart" style:family="text">
      <style:text-properties fo:letter-spacing="-0.0076in" style:text-scale="105%"/>
    </style:style>
    <style:style style:name="T436" style:parent-style-name="Absatz-Standardschriftart" style:family="text">
      <style:text-properties fo:letter-spacing="-0.0006in" style:text-scale="105%"/>
    </style:style>
    <style:style style:name="T437" style:parent-style-name="Absatz-Standardschriftart" style:family="text">
      <style:text-properties fo:letter-spacing="-0.0083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06in" style:text-scale="105%"/>
    </style:style>
    <style:style style:name="P440" style:parent-style-name="Textkörper" style:list-style-name="LFO2" style:family="paragraph">
      <style:paragraph-properties fo:margin-left="3.7493in" fo:text-indent="-1.9375in">
        <style:tab-stops>
          <style:tab-stop style:type="left" style:position="0in"/>
          <style:tab-stop style:type="left" style:position="0.0006in"/>
          <style:tab-stop style:type="left" style:position="3.6541in"/>
        </style:tab-stops>
      </style:paragraph-properties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097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97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06in" style:text-scale="105%"/>
    </style:style>
    <style:style style:name="P447" style:parent-style-name="Textkörper" style:list-style-name="LFO2" style:family="paragraph">
      <style:paragraph-properties fo:margin-left="3.7284in" fo:text-indent="-1.9166in">
        <style:tab-stops>
          <style:tab-stop style:type="left" style:position="0.0006in"/>
          <style:tab-stop style:type="left" style:position="3.9458in"/>
        </style:tab-stops>
      </style:paragraph-properties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55in" style:text-scale="105%"/>
    </style:style>
    <style:style style:name="T450" style:parent-style-name="Absatz-Standardschriftart" style:family="text">
      <style:text-properties fo:letter-spacing="-0.0006in" style:text-scale="105%"/>
    </style:style>
    <style:style style:name="T451" style:parent-style-name="Absatz-Standardschriftart" style:family="text">
      <style:text-properties fo:letter-spacing="-0.0069in" style:text-scale="105%"/>
    </style:style>
    <style:style style:name="T452" style:parent-style-name="Absatz-Standardschriftart" style:family="text">
      <style:text-properties style:text-scale="105%"/>
    </style:style>
    <style:style style:name="T453" style:parent-style-name="Absatz-Standardschriftart" style:family="text">
      <style:text-properties fo:letter-spacing="-0.0048in" style:text-scale="105%"/>
    </style:style>
    <style:style style:name="T454" style:parent-style-name="Absatz-Standardschriftart" style:family="text">
      <style:text-properties fo:letter-spacing="-0.002in" style:text-scale="105%"/>
    </style:style>
    <style:style style:name="T455" style:parent-style-name="Absatz-Standardschriftart" style:family="text">
      <style:text-properties fo:letter-spacing="-0.0055in" style:text-scale="105%"/>
    </style:style>
    <style:style style:name="T456" style:parent-style-name="Absatz-Standardschriftart" style:family="text">
      <style:text-properties fo:letter-spacing="-0.0006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P458" style:parent-style-name="Textkörper" style:family="paragraph">
      <style:paragraph-properties>
        <style:tab-stops>
          <style:tab-stop style:type="left" style:position="2.5in"/>
          <style:tab-stop style:type="left" style:position="5.5916in"/>
        </style:tab-stops>
      </style:paragraph-properties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48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41in" style:text-scale="105%"/>
    </style:style>
    <style:style style:name="T465" style:parent-style-name="Absatz-Standardschriftart" style:family="text">
      <style:text-properties fo:letter-spacing="-0.0027in" style:text-scale="105%"/>
    </style:style>
    <style:style style:name="T466" style:parent-style-name="Absatz-Standardschriftart" style:family="text">
      <style:text-properties fo:letter-spacing="-0.0027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P468" style:parent-style-name="Textkörper" style:family="paragraph">
      <style:paragraph-properties>
        <style:tab-stops>
          <style:tab-stop style:type="left" style:position="2.0833in"/>
          <style:tab-stop style:type="left" style:position="5.8625in"/>
        </style:tab-stops>
      </style:paragraph-properties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-0.0048in" style:text-scale="105%"/>
    </style:style>
    <style:style style:name="T473" style:parent-style-name="Absatz-Standardschriftart" style:family="text">
      <style:text-properties fo:letter-spacing="-0.0006in" style:text-scale="105%"/>
    </style:style>
    <style:style style:name="T474" style:parent-style-name="Absatz-Standardschriftart" style:family="text">
      <style:text-properties fo:letter-spacing="-0.0041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41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-0.0041in" style:text-scale="105%"/>
    </style:style>
    <style:style style:name="T479" style:parent-style-name="Absatz-Standardschriftart" style:family="text">
      <style:text-properties style:text-scale="105%"/>
    </style:style>
    <style:style style:name="T480" style:parent-style-name="Absatz-Standardschriftart" style:family="text">
      <style:text-properties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P482" style:parent-style-name="Textkörper" style:family="paragraph">
      <style:paragraph-properties>
        <style:tab-stops>
          <style:tab-stop style:type="left" style:position="1.8645in"/>
          <style:tab-stop style:type="left" style:position="5.8625in"/>
        </style:tab-stops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041in" style:text-scale="105%"/>
    </style:style>
    <style:style style:name="T487" style:parent-style-name="Absatz-Standardschriftart" style:family="text">
      <style:text-properties style:text-scale="105%"/>
    </style:style>
    <style:style style:name="T488" style:parent-style-name="Absatz-Standardschriftart" style:family="text">
      <style:text-properties fo:letter-spacing="-0.0034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34in" style:text-scale="105%"/>
    </style:style>
    <style:style style:name="T491" style:parent-style-name="Absatz-Standardschriftart" style:family="text">
      <style:text-properties fo:letter-spacing="-0.0006in" style:text-scale="105%"/>
    </style:style>
    <style:style style:name="T492" style:parent-style-name="Absatz-Standardschriftart" style:family="text">
      <style:text-properties fo:letter-spacing="-0.0041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34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34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T498" style:parent-style-name="Absatz-Standardschriftart" style:family="text">
      <style:text-properties fo:letter-spacing="-0.0006in" style:text-scale="105%"/>
    </style:style>
    <style:style style:name="P499" style:parent-style-name="Textkörper" style:family="paragraph">
      <style:paragraph-properties fo:margin-top="0.0673in">
        <style:tab-stops>
          <style:tab-stop style:type="left" style:position="1.75in"/>
          <style:tab-stop style:type="left" style:position="5.8625in"/>
        </style:tab-stops>
      </style:paragraph-properties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style:text-scale="105%"/>
    </style:style>
    <style:style style:name="T503" style:parent-style-name="Absatz-Standardschriftart" style:family="text">
      <style:text-properties fo:letter-spacing="-0.0041in" style:text-scale="105%"/>
    </style:style>
    <style:style style:name="T504" style:parent-style-name="Absatz-Standardschriftart" style:family="text">
      <style:text-properties style:text-scale="105%"/>
    </style:style>
    <style:style style:name="T505" style:parent-style-name="Absatz-Standardschriftart" style:family="text">
      <style:text-properties fo:letter-spacing="-0.0034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34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-0.0034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-0.0034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-0.0034in"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-0.0034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-0.0006in" style:text-scale="105%"/>
    </style:style>
    <style:style style:name="P518" style:parent-style-name="Textkörper" style:list-style-name="LFO1" style:family="paragraph">
      <style:paragraph-properties fo:margin-top="0.0673in" fo:line-height="156%" fo:margin-right="1.0291in" fo:text-indent="-0.6041in">
        <style:tab-stops>
          <style:tab-stop style:type="left" style:position="1.3548in"/>
          <style:tab-stop style:type="left" style:position="2.9166in"/>
          <style:tab-stop style:type="left" style:position="7.6937in"/>
          <style:tab-stop style:type="left" style:position="8.5291in"/>
        </style:tab-stops>
      </style:paragraph-properties>
    </style:style>
    <style:style style:name="T519" style:parent-style-name="Absatz-Standardschriftart" style:family="text">
      <style:text-properties fo:letter-spacing="-0.0006in" style:text-scale="105%"/>
    </style:style>
    <style:style style:name="T520" style:parent-style-name="Absatz-Standardschriftart" style:family="text">
      <style:text-properties fo:letter-spacing="-0.0069in" style:text-scale="105%"/>
    </style:style>
    <style:style style:name="T521" style:parent-style-name="Absatz-Standardschriftart" style:family="text">
      <style:text-properties fo:letter-spacing="-0.002in" style:text-scale="105%"/>
    </style:style>
    <style:style style:name="T522" style:parent-style-name="Absatz-Standardschriftart" style:family="text">
      <style:text-properties fo:letter-spacing="-0.0131in" style:text-scale="105%"/>
    </style:style>
    <style:style style:name="T523" style:parent-style-name="Absatz-Standardschriftart" style:family="text">
      <style:text-properties fo:letter-spacing="-0.0006in" style:text-scale="105%"/>
    </style:style>
    <style:style style:name="T524" style:parent-style-name="Absatz-Standardschriftart" style:family="text">
      <style:text-properties fo:letter-spacing="-0.0125in" style:text-scale="105%"/>
    </style:style>
    <style:style style:name="T525" style:parent-style-name="Absatz-Standardschriftart" style:family="text">
      <style:text-properties style:text-scale="105%"/>
    </style:style>
    <style:style style:name="T526" style:parent-style-name="Absatz-Standardschriftart" style:family="text">
      <style:text-properties fo:letter-spacing="-0.0083in" style:text-scale="105%"/>
    </style:style>
    <style:style style:name="T527" style:parent-style-name="Absatz-Standardschriftart" style:family="text">
      <style:text-properties fo:letter-spacing="-0.0006in" style:text-scale="105%"/>
    </style:style>
    <style:style style:name="T528" style:parent-style-name="Absatz-Standardschriftart" style:family="text">
      <style:text-properties fo:letter-spacing="-0.0062in" style:text-scale="105%"/>
    </style:style>
    <style:style style:name="T529" style:parent-style-name="Absatz-Standardschriftart" style:family="text">
      <style:text-properties fo:letter-spacing="-0.0013in" style:text-scale="105%"/>
    </style:style>
    <style:style style:name="T530" style:parent-style-name="Absatz-Standardschriftart" style:family="text">
      <style:text-properties fo:letter-spacing="-0.0062in" style:text-scale="105%"/>
    </style:style>
    <style:style style:name="T531" style:parent-style-name="Absatz-Standardschriftart" style:family="text">
      <style:text-properties style:text-scale="105%"/>
    </style:style>
    <style:style style:name="T532" style:parent-style-name="Absatz-Standardschriftart" style:family="text">
      <style:text-properties fo:letter-spacing="-0.0062in" style:text-scale="105%"/>
    </style:style>
    <style:style style:name="T533" style:parent-style-name="Absatz-Standardschriftart" style:family="text">
      <style:text-properties fo:letter-spacing="-0.0006in" style:text-scale="105%"/>
    </style:style>
    <style:style style:name="T534" style:parent-style-name="Absatz-Standardschriftart" style:family="text">
      <style:text-properties fo:letter-spacing="-0.0069in" style:text-scale="105%"/>
    </style:style>
    <style:style style:name="T535" style:parent-style-name="Absatz-Standardschriftart" style:family="text">
      <style:text-properties fo:letter-spacing="-0.0006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fo:letter-spacing="0.034in" style:text-scale="104%"/>
    </style:style>
    <style:style style:name="T539" style:parent-style-name="Absatz-Standardschriftart" style:family="text">
      <style:text-properties fo:letter-spacing="-0.0013in" style:text-scale="105%"/>
    </style:style>
    <style:style style:name="T540" style:parent-style-name="Absatz-Standardschriftart" style:family="text">
      <style:text-properties fo:letter-spacing="-0.0055in" style:text-scale="105%"/>
    </style:style>
    <style:style style:name="T541" style:parent-style-name="Absatz-Standardschriftart" style:family="text">
      <style:text-properties style:text-scale="105%"/>
    </style:style>
    <style:style style:name="T542" style:parent-style-name="Absatz-Standardschriftart" style:family="text">
      <style:text-properties fo:letter-spacing="-0.0048in" style:text-scale="105%"/>
    </style:style>
    <style:style style:name="T543" style:parent-style-name="Absatz-Standardschriftart" style:family="text">
      <style:text-properties fo:letter-spacing="-0.0006in" style:text-scale="105%"/>
    </style:style>
    <style:style style:name="T544" style:parent-style-name="Absatz-Standardschriftart" style:family="text">
      <style:text-properties fo:letter-spacing="-0.0048in" style:text-scale="105%"/>
    </style:style>
    <style:style style:name="T545" style:parent-style-name="Absatz-Standardschriftart" style:family="text">
      <style:text-properties fo:letter-spacing="-0.0006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P547" style:parent-style-name="Textkörper" style:family="paragraph">
      <style:paragraph-properties fo:margin-top="0in" fo:line-height="0.1111in">
        <style:tab-stops>
          <style:tab-stop style:type="left" style:position="2.7395in"/>
          <style:tab-stop style:type="left" style:position="5.652in"/>
        </style:tab-stops>
      </style:paragraph-properties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 style:text-scale="105%"/>
    </style:style>
    <style:style style:name="P552" style:parent-style-name="Textkörper" style:family="paragraph">
      <style:paragraph-properties fo:margin-left="1.0826in">
        <style:tab-stops>
          <style:tab-stop style:type="left" style:position="2.4791in"/>
          <style:tab-stop style:type="left" style:position="7.9041in"/>
        </style:tab-stops>
      </style:paragraph-properties>
    </style:style>
    <style:style style:name="T553" style:parent-style-name="Absatz-Standardschriftart" style:family="text">
      <style:text-properties fo:letter-spacing="-0.0006in" style:text-scale="105%"/>
    </style:style>
    <style:style style:name="T554" style:parent-style-name="Absatz-Standardschriftart" style:family="text">
      <style:text-properties fo:letter-spacing="-0.0062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55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fo:letter-spacing="-0.0062in" style:text-scale="105%"/>
    </style:style>
    <style:style style:name="T559" style:parent-style-name="Absatz-Standardschriftart" style:family="text">
      <style:text-properties style:text-scale="105%"/>
    </style:style>
    <style:style style:name="T560" style:parent-style-name="Absatz-Standardschriftart" style:family="text">
      <style:text-properties fo:letter-spacing="-0.0055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c000" draw:opacity="100%" draw:stroke="none"/>
      <style:paragraph-properties/>
    </style:style>
    <style:style style:family="graphic" style:name="a12">
      <style:graphic-properties style:writing-mode="lr-tb" draw:fill="solid" draw:fill-color="#cccccc" draw:opacity="100%" draw:stroke="none"/>
      <style:paragraph-properties/>
    </style:style>
    <style:style style:family="graphic" style:name="a13">
      <style:graphic-properties style:writing-mode="lr-tb" draw:fill="solid" draw:fill-color="#5b9ad5" draw:opacity="100%" draw:stroke="none"/>
      <style:paragraph-properties/>
    </style:style>
    <style:style style:family="graphic" style:name="a14">
      <style:graphic-properties style:writing-mode="lr-tb" draw:fill="solid" draw:fill-color="#ffc000" draw:opacity="100%" draw:stroke="none"/>
      <style:paragraph-properties/>
    </style:style>
    <style:style style:family="graphic" style:name="a15">
      <style:graphic-properties style:writing-mode="lr-tb" draw:fill="solid" draw:fill-color="#cccccc" draw:opacity="100%" draw:stroke="none"/>
      <style:paragraph-properties/>
    </style:style>
    <style:style style:family="graphic" style:name="a16">
      <style:graphic-properties style:writing-mode="lr-tb" draw:fill="solid" draw:fill-color="#5b9ad5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cccccc" draw:opacity="100%" draw:stroke="non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solid" draw:fill-color="#5b9ad5" draw:opacity="100%" draw:stroke="none"/>
      <style:paragraph-properties/>
    </style:style>
    <style:style style:family="graphic" style:name="a1">
      <style:graphic-properties style:writing-mode="lr-tb" draw:fill="solid" draw:fill-color="#ff0000" draw:opacity="100%" draw:stroke="none"/>
      <style:paragraph-properties/>
    </style:style>
    <style:style style:family="graphic" style:name="a2">
      <style:graphic-properties style:writing-mode="lr-tb" draw:fill="solid" draw:fill-color="#ffc000" draw:opacity="100%" draw:stroke="none"/>
      <style:paragraph-properties/>
    </style:style>
    <style:style style:family="graphic" style:name="a3">
      <style:graphic-properties style:writing-mode="lr-tb" draw:fill="solid" draw:fill-color="#cccccc" draw:opacity="100%" draw:stroke="none"/>
      <style:paragraph-properties/>
    </style:style>
    <style:style style:family="graphic" style:name="a4">
      <style:graphic-properties style:writing-mode="lr-tb" draw:fill="solid" draw:fill-color="#5b9ad5" draw:opacity="100%" draw:stroke="none"/>
      <style:paragraph-properties/>
    </style:style>
    <style:style style:family="graphic" style:name="a5">
      <style:graphic-properties style:writing-mode="lr-tb" draw:fill="solid" draw:fill-color="#cccccc" draw:opacity="100%" draw:stroke="none"/>
      <style:paragraph-properties/>
    </style:style>
    <style:style style:family="graphic" style:name="a6">
      <style:graphic-properties style:writing-mode="lr-tb" draw:fill="solid" draw:fill-color="#5b9ad5" draw:opacity="100%" draw:stroke="none"/>
      <style:paragraph-properties/>
    </style:style>
    <style:style style:family="graphic" style:name="a7">
      <style:graphic-properties style:writing-mode="lr-tb" draw:fill="solid" draw:fill-color="#ffffff" draw:opacity="100%" draw:stroke="none"/>
      <style:paragraph-properties/>
    </style:style>
    <style:style style:family="graphic" style:name="a8">
      <style:graphic-properties style:writing-mode="lr-tb" draw:fill="solid" draw:fill-color="#ffffff" draw:opacity="100%" draw:stroke="non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list text:style-name="LFO6" text:continue-numbering="true">
        <text:list-item>
          <text:list>
            <text:list-item>
              <text:p text:style-name="P1"><draw:g draw:z-index="503313056" draw:name="Group 3" draw:id="id21" draw:style-name="a21" text:anchor-type="paragraph"><svg:title/><svg:desc/><draw:custom-shape svg:x="1.92361in" svg:y="0.69444in" svg:width="0.75in" svg:height="1.25in" draw:z-index="0" draw:id="id0" draw:style-name="a0" draw:name="Freeform 42"><svg:title/><svg:desc/><draw:enhanced-geometry draw:type="non-primitive" svg:viewBox="0 0 1080 1800" draw:enhanced-path="M 0 0 L 1080 0 1080 1800 0 18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800"/><draw:equation draw:name="f8" draw:formula="0 + 2770 - 2770"/><draw:equation draw:name="f9" draw:formula="?f8 * ?f5 / 1080"/><draw:equation draw:name="f10" draw:formula="1000 * ?f4 / 1800"/><draw:equation draw:name="f11" draw:formula="0 + 3850 - 2770"/><draw:equation draw:name="f12" draw:formula="?f11 * ?f5 / 1080"/><draw:equation draw:name="f13" draw:formula="2800 * ?f4 / 18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444in" svg:y="1.93403in" svg:width="11.20833in" svg:height="0.1875in" draw:z-index="0" draw:id="id1" draw:style-name="a1" draw:name="Freeform 40"><svg:title/><svg:desc/><draw:enhanced-geometry draw:type="non-primitive" svg:viewBox="0 0 16140 270" draw:enhanced-path="M 0 0 L 16140 0 161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280 - 280"/><draw:equation draw:name="f9" draw:formula="?f8 * ?f5 / 16140"/><draw:equation draw:name="f10" draw:formula="2785 * ?f4 / 270"/><draw:equation draw:name="f11" draw:formula="0 + 16420 - 280"/><draw:equation draw:name="f12" draw:formula="?f11 * ?f5 / 16140"/><draw:equation draw:name="f13" draw:formula="305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2.11111in" svg:width="9.79167in" svg:height="0.19861in" draw:z-index="0" draw:id="id2" draw:style-name="a2" draw:name="Freeform 38"><svg:title/><svg:desc/><draw:enhanced-geometry draw:type="non-primitive" svg:viewBox="0 0 14100 286" draw:enhanced-path="M 0 0 L 14100 0 1410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86"/><draw:equation draw:name="f8" draw:formula="0 + 955 - 955"/><draw:equation draw:name="f9" draw:formula="?f8 * ?f5 / 14100"/><draw:equation draw:name="f10" draw:formula="3040 * ?f4 / 286"/><draw:equation draw:name="f11" draw:formula="0 + 15055 - 955"/><draw:equation draw:name="f12" draw:formula="?f11 * ?f5 / 14100"/><draw:equation draw:name="f13" draw:formula="332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2.29861in" svg:width="8.5in" svg:height="0.1875in" draw:z-index="0" draw:id="id3" draw:style-name="a3" draw:name="Freeform 36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3310 * ?f4 / 270"/><draw:equation draw:name="f11" draw:formula="0 + 13765 - 1525"/><draw:equation draw:name="f12" draw:formula="?f11 * ?f5 / 12240"/><draw:equation draw:name="f13" draw:formula="358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2.47569in" svg:width="0.75in" svg:height="0.1875in" draw:z-index="0" draw:id="id4" draw:style-name="a4" draw:name="Freeform 34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3565 * ?f4 / 270"/><draw:equation draw:name="f11" draw:formula="0 + 3850 - 2770"/><draw:equation draw:name="f12" draw:formula="?f11 * ?f5 / 1080"/><draw:equation draw:name="f13" draw:formula="383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2.65278in" svg:width="8.5in" svg:height="0.1875in" draw:z-index="0" draw:id="id5" draw:style-name="a5" draw:name="Freeform 32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3820 * ?f4 / 270"/><draw:equation draw:name="f11" draw:formula="0 + 13765 - 1525"/><draw:equation draw:name="f12" draw:formula="?f11 * ?f5 / 12240"/><draw:equation draw:name="f13" draw:formula="40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2.82986in" svg:width="0.75in" svg:height="2.13542in" draw:z-index="0" draw:id="id6" draw:style-name="a6" draw:name="Freeform 30"><svg:title/><svg:desc/><draw:enhanced-geometry draw:type="non-primitive" svg:viewBox="0 0 1080 3075" draw:enhanced-path="M 0 0 L 1080 0 1080 3075 0 307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075"/><draw:equation draw:name="f8" draw:formula="0 + 2770 - 2770"/><draw:equation draw:name="f9" draw:formula="?f8 * ?f5 / 1080"/><draw:equation draw:name="f10" draw:formula="4075 * ?f4 / 3075"/><draw:equation draw:name="f11" draw:formula="0 + 3850 - 2770"/><draw:equation draw:name="f12" draw:formula="?f11 * ?f5 / 1080"/><draw:equation draw:name="f13" draw:formula="7150 * ?f4 / 307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36111in" svg:width="4.6875in" svg:height="0.89583in" draw:z-index="0" draw:id="id7" draw:style-name="a7" draw:name="Freeform 28"><svg:title/><svg:desc/><draw:enhanced-geometry draw:type="non-primitive" svg:viewBox="0 0 6750 1290" draw:enhanced-path="M 0 0 L 6750 0 6750 1290 0 129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1290"/><draw:equation draw:name="f8" draw:formula="0 + 3835 - 3835"/><draw:equation draw:name="f9" draw:formula="?f8 * ?f5 / 6750"/><draw:equation draw:name="f10" draw:formula="4840 * ?f4 / 1290"/><draw:equation draw:name="f11" draw:formula="0 + 10585 - 3835"/><draw:equation draw:name="f12" draw:formula="?f11 * ?f5 / 6750"/><draw:equation draw:name="f13" draw:formula="6130 * ?f4 / 12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36111in" svg:width="0.90694in" svg:height="0.1875in" draw:z-index="0" draw:id="id8" draw:style-name="a8" draw:name="Freeform 26"><svg:title/><svg:desc/><draw:enhanced-geometry draw:type="non-primitive" svg:viewBox="0 0 1306 270" draw:enhanced-path="M 0 0 L 1305 0 13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70"/><draw:equation draw:name="f8" draw:formula="0 + 10570 - 10570"/><draw:equation draw:name="f9" draw:formula="?f8 * ?f5 / 1306"/><draw:equation draw:name="f10" draw:formula="4840 * ?f4 / 270"/><draw:equation draw:name="f11" draw:formula="0 + 11875 - 10570"/><draw:equation draw:name="f12" draw:formula="?f11 * ?f5 / 1306"/><draw:equation draw:name="f13" draw:formula="51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71528in" svg:width="0.90694in" svg:height="0.54167in" draw:z-index="0" draw:id="id9" draw:style-name="a9" draw:name="Freeform 24"><svg:title/><svg:desc/><draw:enhanced-geometry draw:type="non-primitive" svg:viewBox="0 0 1306 780" draw:enhanced-path="M 0 0 L 1305 0 1305 780 0 78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780"/><draw:equation draw:name="f8" draw:formula="0 + 10570 - 10570"/><draw:equation draw:name="f9" draw:formula="?f8 * ?f5 / 1306"/><draw:equation draw:name="f10" draw:formula="5350 * ?f4 / 780"/><draw:equation draw:name="f11" draw:formula="0 + 11875 - 10570"/><draw:equation draw:name="f12" draw:formula="?f11 * ?f5 / 1306"/><draw:equation draw:name="f13" draw:formula="6130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4.24653in" svg:width="0.90694in" svg:height="0.36458in" draw:z-index="0" draw:id="id10" draw:style-name="a10" draw:name="Freeform 22"><svg:title/><svg:desc/><draw:enhanced-geometry draw:type="non-primitive" svg:viewBox="0 0 1306 525" draw:enhanced-path="M 0 0 L 1305 0 1305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525"/><draw:equation draw:name="f8" draw:formula="0 + 10570 - 10570"/><draw:equation draw:name="f9" draw:formula="?f8 * ?f5 / 1306"/><draw:equation draw:name="f10" draw:formula="6115 * ?f4 / 525"/><draw:equation draw:name="f11" draw:formula="0 + 11875 - 10570"/><draw:equation draw:name="f12" draw:formula="?f11 * ?f5 / 1306"/><draw:equation draw:name="f13" draw:formula="6640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4.95486in" svg:width="9.79167in" svg:height="0.1875in" draw:z-index="0" draw:id="id11" draw:style-name="a11" draw:name="Freeform 20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7135 * ?f4 / 270"/><draw:equation draw:name="f11" draw:formula="0 + 15055 - 955"/><draw:equation draw:name="f12" draw:formula="?f11 * ?f5 / 14100"/><draw:equation draw:name="f13" draw:formula="740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5.13194in" svg:width="8.5in" svg:height="0.1875in" draw:z-index="0" draw:id="id12" draw:style-name="a12" draw:name="Freeform 18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7390 * ?f4 / 270"/><draw:equation draw:name="f11" draw:formula="0 + 13765 - 1525"/><draw:equation draw:name="f12" draw:formula="?f11 * ?f5 / 12240"/><draw:equation draw:name="f13" draw:formula="766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5.30903in" svg:width="0.75in" svg:height="1.61458in" draw:z-index="0" draw:id="id13" draw:style-name="a13" draw:name="Freeform 16"><svg:title/><svg:desc/><draw:enhanced-geometry draw:type="non-primitive" svg:viewBox="0 0 1080 2325" draw:enhanced-path="M 0 0 L 1080 0 1080 2325 0 23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325"/><draw:equation draw:name="f8" draw:formula="0 + 2770 - 2770"/><draw:equation draw:name="f9" draw:formula="?f8 * ?f5 / 1080"/><draw:equation draw:name="f10" draw:formula="7645 * ?f4 / 2325"/><draw:equation draw:name="f11" draw:formula="0 + 3850 - 2770"/><draw:equation draw:name="f12" draw:formula="?f11 * ?f5 / 1080"/><draw:equation draw:name="f13" draw:formula="9970 * ?f4 / 23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6.91319in" svg:width="9.79167in" svg:height="0.19792in" draw:z-index="0" draw:id="id14" draw:style-name="a14" draw:name="Freeform 14"><svg:title/><svg:desc/><draw:enhanced-geometry draw:type="non-primitive" svg:viewBox="0 0 14100 285" draw:enhanced-path="M 0 0 L 14100 0 1410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85"/><draw:equation draw:name="f8" draw:formula="0 + 955 - 955"/><draw:equation draw:name="f9" draw:formula="?f8 * ?f5 / 14100"/><draw:equation draw:name="f10" draw:formula="9955 * ?f4 / 285"/><draw:equation draw:name="f11" draw:formula="0 + 15055 - 955"/><draw:equation draw:name="f12" draw:formula="?f11 * ?f5 / 14100"/><draw:equation draw:name="f13" draw:formula="1024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7.10069in" svg:width="8.5in" svg:height="0.19792in" draw:z-index="0" draw:id="id15" draw:style-name="a15" draw:name="Freeform 12"><svg:title/><svg:desc/><draw:enhanced-geometry draw:type="non-primitive" svg:viewBox="0 0 12240 285" draw:enhanced-path="M 0 0 L 12240 0 1224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525 - 1525"/><draw:equation draw:name="f9" draw:formula="?f8 * ?f5 / 12240"/><draw:equation draw:name="f10" draw:formula="10225 * ?f4 / 285"/><draw:equation draw:name="f11" draw:formula="0 + 13765 - 1525"/><draw:equation draw:name="f12" draw:formula="?f11 * ?f5 / 12240"/><draw:equation draw:name="f13" draw:formula="105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7.28819in" svg:width="0.75in" svg:height="0.1875in" draw:z-index="0" draw:id="id16" draw:style-name="a16" draw:name="Freeform 10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10495 * ?f4 / 270"/><draw:equation draw:name="f11" draw:formula="0 + 3850 - 2770"/><draw:equation draw:name="f12" draw:formula="?f11 * ?f5 / 1080"/><draw:equation draw:name="f13" draw:formula="107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7.28819in" svg:width="0.90694in" svg:height="0.1875in" draw:z-index="0" draw:id="id17" draw:style-name="a17" draw:name="Freeform 8"><svg:title/><svg:desc/><draw:enhanced-geometry draw:type="non-primitive" svg:viewBox="0 0 1306 270" draw:enhanced-path="M 0 0 L 1305 0 13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70"/><draw:equation draw:name="f8" draw:formula="0 + 10570 - 10570"/><draw:equation draw:name="f9" draw:formula="?f8 * ?f5 / 1306"/><draw:equation draw:name="f10" draw:formula="10495 * ?f4 / 270"/><draw:equation draw:name="f11" draw:formula="0 + 11875 - 10570"/><draw:equation draw:name="f12" draw:formula="?f11 * ?f5 / 1306"/><draw:equation draw:name="f13" draw:formula="107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6672" draw:name="Group 4" draw:id="id20" draw:style-name="a20"><svg:title/><svg:desc/><draw:custom-shape svg:x="1.05903in" svg:y="7.46528in" svg:width="8.5in" svg:height="0.1875in" draw:z-index="0" draw:id="id18" draw:style-name="a18" draw:name="Freeform 6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10750 * ?f4 / 270"/><draw:equation draw:name="f11" draw:formula="0 + 13765 - 1525"/><draw:equation draw:name="f12" draw:formula="?f11 * ?f5 / 12240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5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/draw:g><text:span text:style-name="T2">A</text:span><text:span text:style-name="T3">yu</text:span><text:span text:style-name="T4">d</text:span><text:span text:style-name="T5">as</text:span><text:span text:style-name="T6"><text:s/></text:span><text:span text:style-name="T7">rehabilitación</text:span><text:span text:style-name="T8"><text:s/></text:span><text:span text:style-name="T9">de</text:span><text:span text:style-name="T10"><text:s/></text:span><text:span text:style-name="T11">viviendas</text:span><text:span text:style-name="T12"><text:s/></text:span><text:span text:style-name="T13">en</text:span><text:span text:style-name="T14"><text:s/></text:span><text:span text:style-name="T15">el</text:span><text:span text:style-name="T16"><text:s/></text:span><text:span text:style-name="T17">medio</text:span><text:span text:style-name="T18"><text:s/></text:span><text:span text:style-name="T19">rural</text:span><text:span text:style-name="T20"><text:s/></text:span><text:span text:style-name="T21">20-25:</text:span><text:span text:style-name="T22"><text:s/></text:span><text:span text:style-name="T23">ICAVI</text:span><text:span text:style-name="T24"><text:tab/></text:span><text:span text:style-name="T25">35.000,00</text:span></text:p>
            </text:list-item>
            <text:list-item>
              <text:p text:style-name="P26"><text:span text:style-name="T27">A</text:span><text:span text:style-name="T28">yu</text:span><text:span text:style-name="T29">d</text:span><text:span text:style-name="T30">as</text:span><text:span text:style-name="T31"><text:s/></text:span><text:span text:style-name="T32">dinamización</text:span><text:span text:style-name="T33"><text:s/></text:span><text:span text:style-name="T34">empresarial</text:span><text:span text:style-name="T35"><text:tab/>70.000,00</text:span></text:p>
            </text:list-item>
            <text:list-item>
              <text:p text:style-name="P36"><text:span text:style-name="T37">Campañas</text:span><text:span text:style-name="T38"><text:s/></text:span><text:span text:style-name="T39">desarrollo</text:span><text:span text:style-name="T40"><text:s/></text:span><text:span text:style-name="T41">local</text:span><text:span text:style-name="T42"><text:tab/>1.500,00</text:span></text:p>
            </text:list-item>
            <text:list-item>
              <text:p text:style-name="P43"><text:span text:style-name="T44">Subvención</text:span><text:span text:style-name="T45"><text:s/></text:span><text:span text:style-name="T46">AMPA</text:span><text:span text:style-name="T47"><text:tab/></text:span><text:span text:style-name="T48">2.500,00</text:span></text:p>
            </text:list-item>
            <text:list-item>
              <text:p text:style-name="P49"><text:span text:style-name="T50">ADER</text:span><text:span text:style-name="T51"><text:s/></text:span><text:span text:style-name="T52">LA</text:span><text:span text:style-name="T53"><text:s/></text:span><text:span text:style-name="T54">PALMA</text:span><text:span text:style-name="T55"><text:tab/></text:span><text:span text:style-name="T56">3.000,00</text:span></text:p>
            </text:list-item>
          </text:list>
        </text:list-item>
      </text:list>
      <text:p text:style-name="P57"><text:span text:style-name="T58">480.22</text:span><text:span text:style-name="T59"><text:tab/></text:span><text:span text:style-name="T60">Programa</text:span><text:span text:style-name="T61"><text:s/></text:span><text:span text:style-name="T62">Productos</text:span><text:span text:style-name="T63"><text:s/></text:span><text:span text:style-name="T64">Primera</text:span><text:span text:style-name="T65"><text:s/></text:span><text:span text:style-name="T66">Necesidad</text:span><text:span text:style-name="T67"><text:s/></text:span><text:span text:style-name="T68">(PPPN)</text:span><text:span text:style-name="T69"><text:tab/>5.000,00</text:span></text:p>
      <text:p text:style-name="P70"><text:span text:style-name="T71">480.99</text:span><text:span text:style-name="T72"><text:tab/></text:span><text:span text:style-name="T73">Fundación</text:span><text:span text:style-name="T74"><text:s/></text:span><text:span text:style-name="T75">Reserva</text:span><text:span text:style-name="T76"><text:s/></text:span><text:span text:style-name="T77">Mundial</text:span><text:span text:style-name="T78"><text:s/></text:span><text:span text:style-name="T79">de</text:span><text:span text:style-name="T80"><text:s/></text:span><text:span text:style-name="T81">la</text:span><text:span text:style-name="T82"><text:s/></text:span><text:span text:style-name="T83">Biosfera</text:span><text:span text:style-name="T84"><text:s/></text:span><text:span text:style-name="T85">La</text:span><text:span text:style-name="T86"><text:s/></text:span><text:span text:style-name="T87">Palma</text:span><text:span text:style-name="T88"><text:tab/>4.206,49</text:span></text:p>
      <text:p text:style-name="P89">6<text:tab/><text:span text:style-name="T90">INVERSIONES</text:span><text:span text:style-name="T91"><text:s/></text:span><text:span text:style-name="T92">REALES</text:span><text:span text:style-name="T93"><text:tab/>820.259,31</text:span></text:p>
      <text:list text:style-name="LFO1" text:continue-numbering="true">
        <text:list-item>
          <text:p text:style-name="P94"><text:span text:style-name="T95">INVERSIÓN</text:span><text:span text:style-name="T96"><text:s/></text:span><text:span text:style-name="T97">NUEVA</text:span><text:span text:style-name="T98"><text:s/></text:span><text:span text:style-name="T99">EN</text:span><text:span text:style-name="T100"><text:s/></text:span><text:span text:style-name="T101">INFRAESTRUCTURA</text:span><text:span text:style-name="T102"><text:s/></text:span><text:span text:style-name="T103">Y</text:span><text:span text:style-name="T104"><text:s/></text:span><text:span text:style-name="T105">BIENES</text:span><text:span text:style-name="T106"><text:s/></text:span><text:span text:style-name="T107">DESTINADOS</text:span><text:span text:style-name="T108"><text:s/></text:span><text:span text:style-name="T109">AL</text:span><text:span text:style-name="T110"><text:s/></text:span><text:span text:style-name="T111">USO</text:span><text:span text:style-name="T112"><text:s/></text:span><text:span text:style-name="T113">GENERAL</text:span><text:span text:style-name="T114"><text:tab/></text:span><text:span text:style-name="T115"><text:tab/>707.586,31</text:span><text:span text:style-name="T116"><text:s/></text:span>600<text:tab/><text:tab/><text:span text:style-name="T117">Inversiones</text:span><text:span text:style-name="T118"><text:s/></text:span><text:span text:style-name="T119">en</text:span><text:span text:style-name="T120"><text:s/></text:span><text:span text:style-name="T121">Terrenos</text:span><text:span text:style-name="T122"><text:tab/></text:span><text:span text:style-name="T123">27.000,00</text:span></text:p>
        </text:list-item>
      </text:list>
      <text:p text:style-name="P124"><text:span text:style-name="T125">600.00</text:span><text:span text:style-name="T126"><text:tab/></text:span><text:span text:style-name="T127">Compra</text:span><text:span text:style-name="T128"><text:s/></text:span><text:span text:style-name="T129">de</text:span><text:span text:style-name="T130"><text:s/></text:span><text:span text:style-name="T131">Terrenos</text:span><text:span text:style-name="T132"><text:tab/></text:span><text:span text:style-name="T133">27.000,00</text:span></text:p>
      <text:p text:style-name="P134">609<text:tab/><text:span text:style-name="T135">Otras</text:span><text:span text:style-name="T136"><text:s/></text:span><text:span text:style-name="T137">inversiones</text:span><text:span text:style-name="T138"><text:s/></text:span><text:span text:style-name="T139">nuevas</text:span><text:span text:style-name="T140"><text:s/></text:span><text:span text:style-name="T141">en</text:span><text:span text:style-name="T142"><text:s/></text:span><text:span text:style-name="T143">infraestructuras</text:span><text:span text:style-name="T144"><text:s/></text:span><text:span text:style-name="T145">y</text:span><text:span text:style-name="T146"><text:s/></text:span><text:span text:style-name="T147">bienes</text:span><text:span text:style-name="T148"><text:tab/>680.586,31</text:span></text:p>
      <text:p text:style-name="P149"><text:span text:style-name="T150">609.12</text:span><text:span text:style-name="T151"><text:tab/></text:span><text:span text:style-name="T152">Mobiliario</text:span><text:span text:style-name="T153"><text:s/></text:span><text:span text:style-name="T154">Urbano</text:span><text:span text:style-name="T155"><text:tab/>7.000,00</text:span></text:p>
      <text:list text:style-name="LFO5" text:continue-numbering="true">
        <text:list-item>
          <text:list>
            <text:list-item>
              <text:p text:style-name="P156"><text:span text:style-name="T157">Sub.</text:span><text:span text:style-name="T158"><text:s/></text:span><text:span text:style-name="T159">Accesibilidad</text:span><text:span text:style-name="T160"><text:s/></text:span><text:span text:style-name="T161">Plaza</text:span><text:span text:style-name="T162"><text:s/></text:span><text:span text:style-name="T163">La</text:span><text:span text:style-name="T164"><text:s/></text:span><text:span text:style-name="T165">Punta</text:span><text:span text:style-name="T166"><text:s/></text:span><text:span text:style-name="T167">y</text:span><text:span text:style-name="T168"><text:s/></text:span><text:span text:style-name="T169">Local</text:span><text:span text:style-name="T170"><text:s/></text:span><text:span text:style-name="T171">Social</text:span><text:span text:style-name="T172"><text:tab/>0,00</text:span></text:p>
            </text:list-item>
            <text:list-item>
              <text:p text:style-name="P173"><text:span text:style-name="T174">Subv.</text:span><text:span text:style-name="T175"><text:s/></text:span><text:span text:style-name="T176">Obras</text:span><text:span text:style-name="T177"><text:s/></text:span><text:span text:style-name="T178">Residencia</text:span><text:span text:style-name="T179"><text:s/></text:span><text:span text:style-name="T180">de</text:span><text:span text:style-name="T181"><text:s/></text:span><text:span text:style-name="T182">Mayores</text:span><text:span text:style-name="T183"><text:tab/>93.235,89</text:span></text:p>
            </text:list-item>
            <text:list-item>
              <text:p text:style-name="P184"><text:span text:style-name="T185">Baños</text:span><text:span text:style-name="T186"><text:s/></text:span><text:span text:style-name="T187">Porís</text:span><text:span text:style-name="T188"><text:s/></text:span><text:span text:style-name="T189">de</text:span><text:span text:style-name="T190"><text:s/></text:span><text:span text:style-name="T191">Candelaria</text:span><text:span text:style-name="T192"><text:tab/>90.000,00</text:span></text:p>
            </text:list-item>
            <text:list-item>
              <text:p text:style-name="P193"><text:span text:style-name="T194">Pavimentación</text:span><text:span text:style-name="T195"><text:s/></text:span><text:span text:style-name="T196">conexión</text:span><text:span text:style-name="T197"><text:s/></text:span><text:span text:style-name="T198">de</text:span><text:span text:style-name="T199"><text:s/></text:span><text:span text:style-name="T200">Camino</text:span><text:span text:style-name="T201"><text:s/></text:span><text:span text:style-name="T202">Doña</text:span><text:span text:style-name="T203"><text:s/></text:span><text:span text:style-name="T204">Demetria</text:span><text:span text:style-name="T205"><text:s/></text:span><text:span text:style-name="T206">con</text:span><text:span text:style-name="T207"><text:s/></text:span><text:span text:style-name="T208">el</text:span><text:span text:style-name="T209"><text:s/></text:span><text:span text:style-name="T210">Camino</text:span><text:span text:style-name="T211"><text:s/></text:span><text:span text:style-name="T212">La</text:span><text:span text:style-name="T213"><text:s/></text:span><text:span text:style-name="T214">Callejeta</text:span><text:span text:style-name="T215"><text:tab/>0,00</text:span></text:p>
            </text:list-item>
            <text:list-item>
              <text:p text:style-name="P216"><text:span text:style-name="T217">Fase</text:span><text:span text:style-name="T218"><text:s/></text:span><text:span text:style-name="T219">I.</text:span><text:span text:style-name="T220"><text:s/></text:span><text:span text:style-name="T221">Peatonalización</text:span><text:span text:style-name="T222"><text:s/></text:span><text:span text:style-name="T223">Calle</text:span><text:span text:style-name="T224"><text:s/></text:span><text:span text:style-name="T225">Los</text:span><text:span text:style-name="T226"><text:s/></text:span><text:span text:style-name="T227">Poetas.</text:span><text:span text:style-name="T228"><text:s/></text:span><text:span text:style-name="T229">El</text:span><text:span text:style-name="T230"><text:s/></text:span><text:span text:style-name="T231">Pueblo</text:span><text:span text:style-name="T232"><text:tab/>0,00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33"><text:span text:style-name="T234">Mirador</text:span><text:span text:style-name="T235"><text:s/></text:span><text:span text:style-name="T236">del</text:span><text:span text:style-name="T237"><text:s/></text:span><text:span text:style-name="T238">Universo</text:span><text:span text:style-name="T239"><text:tab/>0,00</text:span></text:p>
            </text:list-item>
            <text:list-item>
              <text:p text:style-name="P240"><draw:frame draw:z-index="1048" draw:id="id22" draw:style-name="a22" draw:name="Text Box 2" text:anchor-type="paragraph" svg:x="11.32153in" svg:y="0.09722in" svg:width="0.19444in" svg:height="3.69514in" style:rel-width="scale" style:rel-height="scale"><draw:text-box><text:p text:style-name="P241"><text:span text:style-name="T242">Cód.</text:span><text:span text:style-name="T243"><text:s/></text:span><text:span text:style-name="T244">V</text:span><text:span text:style-name="T245">alidación:</text:span><text:span text:style-name="T246"><text:s/></text:span><text:span text:style-name="T247">95HRP6J3P7X</text:span><text:span text:style-name="T248">9TEMT6T</text:span><text:span text:style-name="T249">RZ</text:span><text:span text:style-name="T250">GP</text:span><text:span text:style-name="T251">LS3</text:span><text:span text:style-name="T252"><text:s/></text:span><text:span text:style-name="T253">|</text:span><text:span text:style-name="T254"><text:s/></text:span><text:span text:style-name="T255">V</text:span><text:span text:style-name="T256">erificación:</text:span><text:span text:style-name="T257"><text:s/></text:span><text:span text:style-name="T258">https://t</text:span><text:span text:style-name="T259">ijaraf</text:span><text:span text:style-name="T260">e.</text:span><text:span text:style-name="T261">sedelectronica.</text:span><text:span text:style-name="T262">es/</text:span><text:span text:style-name="T263"><text:s/></text:span><text:span text:style-name="T264">Documento</text:span><text:span text:style-name="T265"><text:s/></text:span><text:span text:style-name="T266">f</text:span><text:span text:style-name="T267">irmado</text:span><text:span text:style-name="T268"><text:s/></text:span><text:span text:style-name="T269">electrónicamente</text:span><text:span text:style-name="T270"><text:s/></text:span><text:span text:style-name="T271">desde</text:span><text:span text:style-name="T272"><text:s/></text:span><text:span text:style-name="T273">la</text:span><text:span text:style-name="T274"><text:s/></text:span><text:span text:style-name="T275">plat</text:span><text:span text:style-name="T276">af</text:span><text:span text:style-name="T277">orma</text:span><text:span text:style-name="T278"><text:s/></text:span><text:span text:style-name="T279">esPublico</text:span><text:span text:style-name="T280"><text:s/></text:span><text:span text:style-name="T281">Gest</text:span><text:span text:style-name="T282">iona</text:span><text:span text:style-name="T283"><text:s/></text:span><text:span text:style-name="T284">|</text:span><text:span text:style-name="T285"><text:s/></text:span><text:span text:style-name="T286">P</text:span><text:span text:style-name="T287">ágina</text:span><text:span text:style-name="T288"><text:s/></text:span><text:span text:style-name="T289">7</text:span><text:span text:style-name="T290"><text:s/></text:span><text:span text:style-name="T291">de</text:span><text:span text:style-name="T292"><text:s/></text:span><text:span text:style-name="T293">27</text:span></text:p></draw:text-box><svg:title/><svg:desc/></draw:frame><text:span text:style-name="T294">Subv.</text:span><text:span text:style-name="T295"><text:s/></text:span><text:span text:style-name="T296">Fomento</text:span><text:span text:style-name="T297"><text:s/></text:span><text:span text:style-name="T298">autosuficiencia</text:span><text:span text:style-name="T299"><text:s/></text:span><text:span text:style-name="T300">administraciones</text:span><text:span text:style-name="T301"><text:s/></text:span><text:span text:style-name="T302">públicas</text:span><text:span text:style-name="T303"><text:s/></text:span><text:span text:style-name="T304">(FP)</text:span><text:span text:style-name="T305"><text:tab/>63.000,00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306"><text:span text:style-name="T307">Central</text:span><text:span text:style-name="T308"><text:s/></text:span><text:span text:style-name="T309">transformadora</text:span><text:span text:style-name="T310"><text:s/></text:span><text:span text:style-name="T311">Bellido</text:span><text:span text:style-name="T312"><text:s/></text:span><text:span text:style-name="T313">FDCAN</text:span><text:span text:style-name="T314"><text:tab/>0,00</text:span></text:p>
            </text:list-item>
            <text:list-item>
              <text:p text:style-name="P315"><text:span text:style-name="T316">Fase</text:span><text:span text:style-name="T317"><text:s/></text:span><text:span text:style-name="T318">I</text:span><text:span text:style-name="T319"><text:s/></text:span><text:span text:style-name="T320">Prolongación</text:span><text:span text:style-name="T321"><text:s/></text:span><text:span text:style-name="T322">Calle</text:span><text:span text:style-name="T323"><text:s/></text:span><text:span text:style-name="T324">Nuestra</text:span><text:span text:style-name="T325"><text:s/></text:span><text:span text:style-name="T326">Señora</text:span><text:span text:style-name="T327"><text:s/></text:span><text:span text:style-name="T328">de</text:span><text:span text:style-name="T329"><text:s/></text:span><text:span text:style-name="T330">Candelaria.</text:span><text:span text:style-name="T331"><text:s/></text:span><text:span text:style-name="T332">El</text:span><text:span text:style-name="T333"><text:s/></text:span><text:span text:style-name="T334">Pueblo</text:span><text:span text:style-name="T335"><text:tab/>0,00</text:span></text:p>
            </text:list-item>
            <text:list-item>
              <text:p text:style-name="P336"><text:span text:style-name="T337">Seguridad</text:span><text:span text:style-name="T338"><text:s/></text:span><text:span text:style-name="T339">Vías</text:span><text:span text:style-name="T340"><text:s/></text:span><text:span text:style-name="T341">Municipales</text:span><text:span text:style-name="T342"><text:tab/>10.000,00</text:span></text:p>
            </text:list-item>
          </text:list>
        </text:list-item>
      </text:list>
      <text:p text:style-name="P343"><text:span text:style-name="T344">609.31</text:span><text:span text:style-name="T345"><text:tab/></text:span><text:span text:style-name="T346">Cubierta</text:span><text:span text:style-name="T347"><text:s/></text:span><text:span text:style-name="T348">de</text:span><text:span text:style-name="T349"><text:s/></text:span><text:span text:style-name="T350">cancha</text:span><text:span text:style-name="T351"><text:s/></text:span><text:span text:style-name="T352">deportiva</text:span><text:span text:style-name="T353"><text:s/></text:span><text:span text:style-name="T354">en</text:span><text:span text:style-name="T355"><text:s/></text:span><text:span text:style-name="T356">el</text:span><text:span text:style-name="T357"><text:s/></text:span><text:span text:style-name="T358">CEO</text:span><text:span text:style-name="T359"><text:s/></text:span><text:span text:style-name="T360">Tijarafe</text:span><text:span text:style-name="T361"><text:tab/>417350,42</text:span></text:p>
      <text:list text:style-name="LFO1" text:continue-numbering="true">
        <text:list-item>
          <text:p text:style-name="P362"><text:span text:style-name="T363">INVERSIONES</text:span><text:span text:style-name="T364"><text:s/></text:span><text:span text:style-name="T365">DE</text:span><text:span text:style-name="T366"><text:s/></text:span><text:span text:style-name="T367">REPOS.</text:span><text:span text:style-name="T368"><text:s/></text:span><text:span text:style-name="T369">EN</text:span><text:span text:style-name="T370"><text:s/></text:span><text:span text:style-name="T371">INFRAESTR.</text:span><text:span text:style-name="T372"><text:s/></text:span><text:span text:style-name="T373">Y</text:span><text:span text:style-name="T374"><text:s/></text:span><text:span text:style-name="T375">BS.</text:span><text:span text:style-name="T376"><text:s/></text:span><text:span text:style-name="T377">DESTINADOS</text:span><text:span text:style-name="T378"><text:s/></text:span><text:span text:style-name="T379">AL</text:span><text:span text:style-name="T380"><text:s/></text:span><text:span text:style-name="T381">USO</text:span><text:span text:style-name="T382"><text:s/></text:span><text:span text:style-name="T383">GENERAL</text:span><text:span text:style-name="T384"><text:tab/></text:span><text:span text:style-name="T385"><text:tab/>82.892,66</text:span><text:span text:style-name="T386"><text:s/></text:span>619<text:tab/><text:tab/><text:span text:style-name="T387">Otras</text:span><text:span text:style-name="T388"><text:s/></text:span><text:span text:style-name="T389">inversiones</text:span><text:span text:style-name="T390"><text:s/></text:span><text:span text:style-name="T391">de</text:span><text:span text:style-name="T392"><text:s/></text:span><text:span text:style-name="T393">reposición</text:span><text:span text:style-name="T394"><text:s/></text:span><text:span text:style-name="T395">e</text:span><text:span text:style-name="T396"><text:s/></text:span><text:span text:style-name="T397">infraestructuras</text:span><text:span text:style-name="T398"><text:s/></text:span><text:span text:style-name="T399">y</text:span><text:span text:style-name="T400"><text:s/></text:span><text:span text:style-name="T401">bienes</text:span><text:span text:style-name="T402"><text:tab/>82.892,66</text:span></text:p>
        </text:list-item>
      </text:list>
      <text:p text:style-name="P403"><text:span text:style-name="T404">619.07</text:span><text:span text:style-name="T405"><text:tab/></text:span><text:span text:style-name="T406">Mejoras</text:span><text:span text:style-name="T407"><text:s/></text:span><text:span text:style-name="T408">de</text:span><text:span text:style-name="T409"><text:s/></text:span><text:span text:style-name="T410">accesibilidad</text:span><text:span text:style-name="T411"><text:s/></text:span><text:span text:style-name="T412">e</text:span><text:span text:style-name="T413"><text:s/></text:span><text:span text:style-name="T414">interconexión</text:span><text:span text:style-name="T415"><text:s/></text:span><text:span text:style-name="T416">caminos</text:span><text:span text:style-name="T417"><text:s/></text:span><text:span text:style-name="T418">vecinales</text:span><text:span text:style-name="T419"><text:tab/>20.000,00</text:span></text:p>
      <text:list text:style-name="LFO2" text:continue-numbering="true">
        <text:list-item>
          <text:list>
            <text:list-item>
              <text:p text:style-name="P420"><text:span text:style-name="T421">Obras</text:span><text:span text:style-name="T422"><text:s/></text:span><text:span text:style-name="T423">de</text:span><text:span text:style-name="T424"><text:s/></text:span><text:span text:style-name="T425">Infraestructura</text:span><text:span text:style-name="T426"><text:s/></text:span><text:span text:style-name="T427">Municipal</text:span><text:span text:style-name="T428"><text:tab/>20.000,00</text:span></text:p>
            </text:list-item>
            <text:list-item>
              <text:p text:style-name="P429"><text:span text:style-name="T430">Mejora</text:span><text:span text:style-name="T431"><text:s/></text:span><text:span text:style-name="T432">de</text:span><text:span text:style-name="T433"><text:s/></text:span><text:span text:style-name="T434">otros</text:span><text:span text:style-name="T435"><text:s/></text:span><text:span text:style-name="T436">espacios</text:span><text:span text:style-name="T437"><text:s/></text:span><text:span text:style-name="T438">públicos</text:span><text:span text:style-name="T439"><text:tab/>20.000,00</text:span></text:p>
            </text:list-item>
            <text:list-item>
              <text:p text:style-name="P440"><text:span text:style-name="T441">Mejoras</text:span><text:span text:style-name="T442"><text:s/></text:span><text:span text:style-name="T443">infraestructuras</text:span><text:span text:style-name="T444"><text:s/></text:span><text:span text:style-name="T445">hidráulicas</text:span><text:span text:style-name="T446"><text:tab/>10.000,00</text:span></text:p>
            </text:list-item>
            <text:list-item>
              <text:p text:style-name="P447"><text:span text:style-name="T448">Convenio</text:span><text:span text:style-name="T449"><text:s/></text:span><text:span text:style-name="T450">CIALP</text:span><text:span text:style-name="T451"><text:s/></text:span><text:span text:style-name="T452">2023</text:span><text:span text:style-name="T453"><text:s/></text:span><text:span text:style-name="T454">Infr.</text:span><text:span text:style-name="T455"><text:s/></text:span><text:span text:style-name="T456">Hidráulica</text:span><text:span text:style-name="T457"><text:tab/>0,00</text:span></text:p>
            </text:list-item>
          </text:list>
        </text:list-item>
      </text:list>
      <text:p text:style-name="P458"><text:span text:style-name="T459">619.16</text:span><text:span text:style-name="T460"><text:tab/></text:span><text:span text:style-name="T461">Casa</text:span><text:span text:style-name="T462"><text:s/></text:span><text:span text:style-name="T463">del</text:span><text:span text:style-name="T464"><text:s/></text:span><text:span text:style-name="T465">Trigo</text:span><text:span text:style-name="T466"><text:tab/></text:span><text:span text:style-name="T467">12.892,66</text:span></text:p>
      <text:p text:style-name="P468"><text:span text:style-name="T469">619.22</text:span><text:span text:style-name="T470"><text:tab/></text:span><text:span text:style-name="T471">Plan</text:span><text:span text:style-name="T472"><text:s/></text:span><text:span text:style-name="T473">de</text:span><text:span text:style-name="T474"><text:s/></text:span><text:span text:style-name="T475">asfalto</text:span><text:span text:style-name="T476"><text:s/></text:span><text:span text:style-name="T477">Municipal</text:span><text:span text:style-name="T478"><text:s/></text:span><text:span text:style-name="T479">2021</text:span><text:span text:style-name="T480"><text:tab/></text:span><text:span text:style-name="T481">0,00</text:span></text:p>
      <text:p text:style-name="P482"><text:span text:style-name="T483">619.44</text:span><text:span text:style-name="T484"><text:tab/></text:span><text:span text:style-name="T485">Mejora</text:span><text:span text:style-name="T486"><text:s/></text:span><text:span text:style-name="T487">y</text:span><text:span text:style-name="T488"><text:s/></text:span><text:span text:style-name="T489">adecuación</text:span><text:span text:style-name="T490"><text:s/></text:span><text:span text:style-name="T491">Plaza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Punta</text:span><text:span text:style-name="T498"><text:tab/>0,00</text:span></text:p>
      <text:p text:style-name="P499"><text:span text:style-name="T500">619.48</text:span><text:span text:style-name="T501"><text:tab/></text:span><text:span text:style-name="T502">Acera</text:span><text:span text:style-name="T503"><text:s/></text:span><text:span text:style-name="T504">crtra.</text:span><text:span text:style-name="T505"><text:s/></text:span><text:span text:style-name="T506">de</text:span><text:span text:style-name="T507"><text:s/></text:span><text:span text:style-name="T508">la</text:span><text:span text:style-name="T509"><text:s/></text:span><text:span text:style-name="T510">costa</text:span><text:span text:style-name="T511"><text:s/></text:span><text:span text:style-name="T512">enlace</text:span><text:span text:style-name="T513"><text:s/></text:span><text:span text:style-name="T514">urbano</text:span><text:span text:style-name="T515"><text:s/></text:span><text:span text:style-name="T516">IDAE</text:span><text:span text:style-name="T517"><text:tab/>0,00</text:span></text:p>
      <text:list text:style-name="LFO1" text:continue-numbering="true">
        <text:list-item>
          <text:p text:style-name="P518"><text:span text:style-name="T519">INVERSION</text:span><text:span text:style-name="T520"><text:s/></text:span><text:span text:style-name="T521">NUEVA</text:span><text:span text:style-name="T522"><text:s/></text:span><text:span text:style-name="T523">ASOCIADA</text:span><text:span text:style-name="T524"><text:s/></text:span><text:span text:style-name="T525">AL</text:span><text:span text:style-name="T526"><text:s/></text:span><text:span text:style-name="T527">FUNCIONAMIENTO</text:span><text:span text:style-name="T528"><text:s/></text:span><text:span text:style-name="T529">OPERATIVO</text:span><text:span text:style-name="T530"><text:s/></text:span><text:span text:style-name="T531">DE</text:span><text:span text:style-name="T532"><text:s/></text:span><text:span text:style-name="T533">LOS</text:span><text:span text:style-name="T534"><text:s/></text:span><text:span text:style-name="T535">SERVICIOS</text:span><text:span text:style-name="T536"><text:tab/></text:span><text:span text:style-name="T537"><text:tab/>29.780,34</text:span><text:span text:style-name="T538"><text:s/></text:span>621<text:tab/><text:tab/><text:span text:style-name="T539">Terreno</text:span><text:span text:style-name="T540"><text:s/></text:span><text:span text:style-name="T541">y</text:span><text:span text:style-name="T542"><text:s/></text:span><text:span text:style-name="T543">bienes</text:span><text:span text:style-name="T544"><text:s/></text:span><text:span text:style-name="T545">naturales</text:span><text:span text:style-name="T546"><text:tab/>3.780,34</text:span></text:p>
        </text:list-item>
      </text:list>
      <text:p text:style-name="P547"><text:span text:style-name="T548">621.00</text:span><text:span text:style-name="T549"><text:tab/>Agua</text:span><text:span text:style-name="T550"><text:tab/></text:span><text:span text:style-name="T551">3.780,34</text:span></text:p>
      <text:p text:style-name="P552">623<text:tab/><text:span text:style-name="T553">Maquinaria,</text:span><text:span text:style-name="T554"><text:s/></text:span><text:span text:style-name="T555">instalaciones</text:span><text:span text:style-name="T556"><text:s/></text:span><text:span text:style-name="T557">técnicas</text:span><text:span text:style-name="T558"><text:s/></text:span><text:span text:style-name="T559">y</text:span><text:span text:style-name="T560"><text:s/></text:span><text:span text:style-name="T561">utillaje</text:span><text:span text:style-name="T562"><text:tab/>0,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1.8118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2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3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5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6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60">
        <style:list-level-properties text:space-before="-0.8555in" text:min-label-width="1.9381in"/>
      </text:list-level-style-number>
      <text:list-level-style-bullet text:level="2" text:bullet-char="•">
        <style:list-level-properties text:space-before="1.3527in" text:min-label-width="1.9381in"/>
      </text:list-level-style-bullet>
      <text:list-level-style-bullet text:level="3" text:bullet-char="•">
        <style:list-level-properties text:space-before="1.6236in" text:min-label-width="1.9381in"/>
      </text:list-level-style-bullet>
      <text:list-level-style-bullet text:level="4" text:bullet-char="•">
        <style:list-level-properties text:space-before="2.5694in" text:min-label-width="1.9381in"/>
      </text:list-level-style-bullet>
      <text:list-level-style-bullet text:level="5" text:bullet-char="•">
        <style:list-level-properties text:space-before="3.5145in" text:min-label-width="1.9381in"/>
      </text:list-level-style-bullet>
      <text:list-level-style-bullet text:level="6" text:bullet-char="•">
        <style:list-level-properties text:space-before="4.4597in" text:min-label-width="1.9381in"/>
      </text:list-level-style-bullet>
      <text:list-level-style-bullet text:level="7" text:bullet-char="•">
        <style:list-level-properties text:space-before="5.4048in" text:min-label-width="1.9381in"/>
      </text:list-level-style-bullet>
      <text:list-level-style-bullet text:level="8" text:bullet-char="•">
        <style:list-level-properties text:space-before="6.3506in" text:min-label-width="1.9381in"/>
      </text:list-level-style-bullet>
      <text:list-level-style-bullet text:level="9" text:bullet-char="•">
        <style:list-level-properties text:space-before="7.2958in" text:min-label-width="1.9381in"/>
      </text:list-level-style-bullet>
    </text:list-style>
    <text:list-style style:name="LFO2">
      <text:list-level-style-number text:level="1" style:num-format="1" text:start-value="619">
        <style:list-level-properties text:space-before="1.8111in" text:min-label-width="1.9694in"/>
      </text:list-level-style-number>
      <text:list-level-style-number text:level="2" text:style-name="WW_CharLFO2LVL2" style:num-format="1" text:display-levels="2" text:start-value="9">
        <style:list-level-properties text:space-before="1.8111in" text:min-label-width="1.9694in"/>
      </text:list-level-style-number>
      <text:list-level-style-bullet text:level="3" text:bullet-char="•">
        <style:list-level-properties text:space-before="3.2798in" text:min-label-width="1.9694in"/>
      </text:list-level-style-bullet>
      <text:list-level-style-bullet text:level="4" text:bullet-char="•">
        <style:list-level-properties text:space-before="4.0145in" text:min-label-width="1.9694in"/>
      </text:list-level-style-bullet>
      <text:list-level-style-bullet text:level="5" text:bullet-char="•">
        <style:list-level-properties text:space-before="4.7486in" text:min-label-width="1.9694in"/>
      </text:list-level-style-bullet>
      <text:list-level-style-bullet text:level="6" text:bullet-char="•">
        <style:list-level-properties text:space-before="5.4833in" text:min-label-width="1.9694in"/>
      </text:list-level-style-bullet>
      <text:list-level-style-bullet text:level="7" text:bullet-char="•">
        <style:list-level-properties text:space-before="6.2173in" text:min-label-width="1.9694in"/>
      </text:list-level-style-bullet>
      <text:list-level-style-bullet text:level="8" text:bullet-char="•">
        <style:list-level-properties text:space-before="6.952in" text:min-label-width="1.9694in"/>
      </text:list-level-style-bullet>
      <text:list-level-style-bullet text:level="9" text:bullet-char="•">
        <style:list-level-properties text:space-before="7.6868in" text:min-label-width="1.9694in"/>
      </text:list-level-style-bullet>
    </text:list-style>
    <text:list-style style:name="LFO3">
      <text:list-level-style-number text:level="1" style:num-format="1" text:start-value="609">
        <style:list-level-properties text:space-before="1.8111in" text:min-label-width="1.8652in"/>
      </text:list-level-style-number>
      <text:list-level-style-number text:level="2" text:style-name="WW_CharLFO3LVL2" style:num-format="1" text:display-levels="2" text:start-value="27">
        <style:list-level-properties text:space-before="1.8111in" text:min-label-width="1.8652in"/>
      </text:list-level-style-number>
      <text:list-level-style-bullet text:level="3" text:bullet-char="•">
        <style:list-level-properties text:space-before="3.3006in" text:min-label-width="1.8652in"/>
      </text:list-level-style-bullet>
      <text:list-level-style-bullet text:level="4" text:bullet-char="•">
        <style:list-level-properties text:space-before="4.0458in" text:min-label-width="1.8652in"/>
      </text:list-level-style-bullet>
      <text:list-level-style-bullet text:level="5" text:bullet-char="•">
        <style:list-level-properties text:space-before="4.7902in" text:min-label-width="1.8652in"/>
      </text:list-level-style-bullet>
      <text:list-level-style-bullet text:level="6" text:bullet-char="•">
        <style:list-level-properties text:space-before="5.5354in" text:min-label-width="1.8652in"/>
      </text:list-level-style-bullet>
      <text:list-level-style-bullet text:level="7" text:bullet-char="•">
        <style:list-level-properties text:space-before="6.2798in" text:min-label-width="1.8652in"/>
      </text:list-level-style-bullet>
      <text:list-level-style-bullet text:level="8" text:bullet-char="•">
        <style:list-level-properties text:space-before="7.025in" text:min-label-width="1.8652in"/>
      </text:list-level-style-bullet>
      <text:list-level-style-bullet text:level="9" text:bullet-char="•">
        <style:list-level-properties text:space-before="7.7701in" text:min-label-width="1.8652in"/>
      </text:list-level-style-bullet>
    </text:list-style>
    <text:list-style style:name="LFO4">
      <text:list-level-style-number text:level="1" style:num-format="1" text:start-value="609">
        <style:list-level-properties text:space-before="1.8111in" text:min-label-width="2.334in"/>
      </text:list-level-style-number>
      <text:list-level-style-number text:level="2" text:style-name="WW_CharLFO4LVL2" style:num-format="1" text:display-levels="2" text:start-value="21">
        <style:list-level-properties text:space-before="1.8111in" text:min-label-width="2.334in"/>
      </text:list-level-style-number>
      <text:list-level-style-bullet text:level="3" text:bullet-char="•">
        <style:list-level-properties text:space-before="3.2069in" text:min-label-width="2.334in"/>
      </text:list-level-style-bullet>
      <text:list-level-style-bullet text:level="4" text:bullet-char="•">
        <style:list-level-properties text:space-before="3.9048in" text:min-label-width="2.334in"/>
      </text:list-level-style-bullet>
      <text:list-level-style-bullet text:level="5" text:bullet-char="•">
        <style:list-level-properties text:space-before="4.6027in" text:min-label-width="2.334in"/>
      </text:list-level-style-bullet>
      <text:list-level-style-bullet text:level="6" text:bullet-char="•">
        <style:list-level-properties text:space-before="5.3006in" text:min-label-width="2.334in"/>
      </text:list-level-style-bullet>
      <text:list-level-style-bullet text:level="7" text:bullet-char="•">
        <style:list-level-properties text:space-before="5.9986in" text:min-label-width="2.334in"/>
      </text:list-level-style-bullet>
      <text:list-level-style-bullet text:level="8" text:bullet-char="•">
        <style:list-level-properties text:space-before="6.6965in" text:min-label-width="2.334in"/>
      </text:list-level-style-bullet>
      <text:list-level-style-bullet text:level="9" text:bullet-char="•">
        <style:list-level-properties text:space-before="7.3951in" text:min-label-width="2.334in"/>
      </text:list-level-style-bullet>
    </text:list-style>
    <text:list-style style:name="LFO5">
      <text:list-level-style-number text:level="1" style:num-format="1" text:start-value="609">
        <style:list-level-properties text:space-before="1.8111in" text:min-label-width="1.6152in"/>
      </text:list-level-style-number>
      <text:list-level-style-number text:level="2" text:style-name="WW_CharLFO5LVL2" style:num-format="1" text:display-levels="2" text:start-value="14">
        <style:list-level-properties text:space-before="1.8111in" text:min-label-width="1.6152in"/>
      </text:list-level-style-number>
      <text:list-level-style-bullet text:level="3" text:bullet-char="•">
        <style:list-level-properties text:space-before="3.3506in" text:min-label-width="1.6152in"/>
      </text:list-level-style-bullet>
      <text:list-level-style-bullet text:level="4" text:bullet-char="•">
        <style:list-level-properties text:space-before="4.1208in" text:min-label-width="1.6152in"/>
      </text:list-level-style-bullet>
      <text:list-level-style-bullet text:level="5" text:bullet-char="•">
        <style:list-level-properties text:space-before="4.8902in" text:min-label-width="1.6152in"/>
      </text:list-level-style-bullet>
      <text:list-level-style-bullet text:level="6" text:bullet-char="•">
        <style:list-level-properties text:space-before="5.6604in" text:min-label-width="1.6152in"/>
      </text:list-level-style-bullet>
      <text:list-level-style-bullet text:level="7" text:bullet-char="•">
        <style:list-level-properties text:space-before="6.4298in" text:min-label-width="1.6152in"/>
      </text:list-level-style-bullet>
      <text:list-level-style-bullet text:level="8" text:bullet-char="•">
        <style:list-level-properties text:space-before="7.2in" text:min-label-width="1.6152in"/>
      </text:list-level-style-bullet>
      <text:list-level-style-bullet text:level="9" text:bullet-char="•">
        <style:list-level-properties text:space-before="7.9701in" text:min-label-width="1.6152in"/>
      </text:list-level-style-bullet>
    </text:list-style>
    <text:list-style style:name="LFO6">
      <text:list-level-style-number text:level="1" style:num-format="1" text:start-value="480">
        <style:list-level-properties text:space-before="1.8111in" text:min-label-width="1.1986in"/>
      </text:list-level-style-number>
      <text:list-level-style-number text:level="2" text:style-name="WW_CharLFO6LVL2" style:num-format="1" text:display-levels="2" text:start-value="16">
        <style:list-level-properties text:space-before="1.8111in" text:min-label-width="1.1986in"/>
      </text:list-level-style-number>
      <text:list-level-style-bullet text:level="3" text:bullet-char="•">
        <style:list-level-properties text:space-before="3.434in" text:min-label-width="1.1986in"/>
      </text:list-level-style-bullet>
      <text:list-level-style-bullet text:level="4" text:bullet-char="•">
        <style:list-level-properties text:space-before="4.2458in" text:min-label-width="1.1986in"/>
      </text:list-level-style-bullet>
      <text:list-level-style-bullet text:level="5" text:bullet-char="•">
        <style:list-level-properties text:space-before="5.0569in" text:min-label-width="1.1986in"/>
      </text:list-level-style-bullet>
      <text:list-level-style-bullet text:level="6" text:bullet-char="•">
        <style:list-level-properties text:space-before="5.8687in" text:min-label-width="1.1986in"/>
      </text:list-level-style-bullet>
      <text:list-level-style-bullet text:level="7" text:bullet-char="•">
        <style:list-level-properties text:space-before="6.6798in" text:min-label-width="1.1986in"/>
      </text:list-level-style-bullet>
      <text:list-level-style-bullet text:level="8" text:bullet-char="•">
        <style:list-level-properties text:space-before="7.4916in" text:min-label-width="1.1986in"/>
      </text:list-level-style-bullet>
      <text:list-level-style-bullet text:level="9" text:bullet-char="•">
        <style:list-level-properties text:space-before="8.3034in" text:min-label-width="1.1986in"/>
      </text:list-level-style-bullet>
    </text:list-style>
    <style:page-layout style:name="PL0">
      <style:page-layout-properties fo:page-width="11.6944in" fo:page-height="8.2638in" style:print-orientation="landscape" fo:margin-top="0.7083in" fo:margin-left="0.3194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09T08:27:00Z</meta:creation-date>
    <dc:date>2023-10-09T08:27:00Z</dc:date>
    <meta:template xlink:href="Normal.dotm" xlink:type="simple"/>
    <meta:editing-cycles>2</meta:editing-cycles>
    <meta:editing-duration>PT0S</meta:editing-duration>
    <meta:user-defined meta:name="Created" meta:value-type="date">2023-10-09T00:00:00Z</meta:user-defined>
    <meta:user-defined meta:name="LastSaved" meta:value-type="date">2023-10-09T00:00:00Z</meta:user-defined>
    <meta:document-statistic meta:page-count="1" meta:paragraph-count="36" meta:word-count="294" meta:character-count="2093" meta:row-count="39" meta:non-whitespace-character-count="1829"/>
  </office:meta>
</office:document-meta>
</file>