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Überschrift1" style:family="paragraph">
      <style:paragraph-properties fo:text-align="center" fo:margin-top="0.1354in" fo:margin-left="1.7722in" fo:margin-right="2.0013in">
        <style:tab-stops/>
      </style:paragraph-properties>
    </style:style>
    <style:style style:name="P6" style:parent-style-name="Standard" style:family="paragraph">
      <style:paragraph-properties fo:margin-top="0.0381in" fo:line-height="0.0694in" fo:margin-left="0.843in" fo:margin-right="0.9479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font-size="5pt" style:font-size-asian="5pt"/>
    </style:style>
    <style:style style:name="T25" style:parent-style-name="Absatz-Standardschriftart" style:family="text">
      <style:text-properties style:font-name="Times New Roman" fo:letter-spacing="0.0201in" fo:font-size="5pt" style:font-size-asian="5pt"/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P28" style:parent-style-name="Standard" style:family="paragraph">
      <style:paragraph-properties fo:line-height="0.0652in" fo:margin-left="0.843in">
        <style:tab-stops/>
      </style:paragraph-properties>
    </style:style>
    <style:style style:name="T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Times New Roman" fo:letter-spacing="0.0013in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743in" fo:margin-left="0.843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font-size="5pt" style:font-size-asian="5pt"/>
    </style:style>
    <style:style style:name="T42" style:parent-style-name="Absatz-Standardschriftart" style:family="text">
      <style:text-properties style:font-name="Verdana" fo:letter-spacing="-0.0006in"/>
    </style:style>
    <style:style style:name="T43" style:parent-style-name="Absatz-Standardschriftart" style:family="text">
      <style:text-properties style:font-name="Verdana" fo:letter-spacing="-0.0013in"/>
    </style:style>
    <style:style style:name="T44" style:parent-style-name="Absatz-Standardschriftart" style:family="text">
      <style:text-properties style:font-name="Verdana" fo:letter-spacing="-0.0006in"/>
    </style:style>
    <style:style style:name="P45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46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47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48" style:parent-style-name="Textkörper" style:family="paragraph">
      <style:paragraph-properties fo:text-align="justify" fo:line-height="150%" fo:margin-right="1.1729in" fo:text-indent="0.4993in"/>
    </style:style>
    <style:style style:name="T49" style:parent-style-name="Absatz-Standardschriftart" style:family="text">
      <style:text-properties fo:letter-spacing="0.009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0.009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18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0.0097in"/>
    </style:style>
    <style:style style:name="T57" style:parent-style-name="Absatz-Standardschriftart" style:family="text">
      <style:text-properties fo:letter-spacing="0.009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0.0083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0.0118in"/>
    </style:style>
    <style:style style:name="T62" style:parent-style-name="Absatz-Standardschriftart" style:family="text">
      <style:text-properties fo:letter-spacing="0.0104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09in"/>
    </style:style>
    <style:style style:name="T66" style:parent-style-name="Absatz-Standardschriftart" style:family="text">
      <style:text-properties fo:letter-spacing="0.0097in"/>
    </style:style>
    <style:style style:name="T67" style:parent-style-name="Absatz-Standardschriftart" style:family="text">
      <style:text-properties fo:letter-spacing="0.0104in"/>
    </style:style>
    <style:style style:name="T6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9" style:parent-style-name="Absatz-Standardschriftart" style:family="text">
      <style:text-properties fo:letter-spacing="0.0312in"/>
    </style:style>
    <style:style style:name="T70" style:parent-style-name="Absatz-Standardschriftart" style:family="text">
      <style:text-properties fo:letter-spacing="0.032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12in"/>
    </style:style>
    <style:style style:name="T73" style:parent-style-name="Absatz-Standardschriftart" style:family="text">
      <style:text-properties fo:letter-spacing="0.0319in"/>
    </style:style>
    <style:style style:name="T74" style:parent-style-name="Absatz-Standardschriftart" style:family="text">
      <style:text-properties fo:letter-spacing="0.0312in"/>
    </style:style>
    <style:style style:name="T75" style:parent-style-name="Absatz-Standardschriftart" style:family="text">
      <style:text-properties fo:letter-spacing="0.0298in"/>
    </style:style>
    <style:style style:name="T76" style:parent-style-name="Absatz-Standardschriftart" style:family="text">
      <style:text-properties fo:letter-spacing="0.0319in"/>
    </style:style>
    <style:style style:name="T77" style:parent-style-name="Absatz-Standardschriftart" style:family="text">
      <style:text-properties fo:letter-spacing="0.0326in"/>
    </style:style>
    <style:style style:name="T78" style:parent-style-name="Absatz-Standardschriftart" style:family="text">
      <style:text-properties fo:letter-spacing="0.0312in"/>
    </style:style>
    <style:style style:name="T79" style:parent-style-name="Absatz-Standardschriftart" style:family="text">
      <style:text-properties fo:letter-spacing="0.0319in"/>
    </style:style>
    <style:style style:name="T80" style:parent-style-name="Absatz-Standardschriftart" style:family="text">
      <style:text-properties fo:letter-spacing="0.0319in"/>
    </style:style>
    <style:style style:name="T8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36in"/>
    </style:style>
    <style:style style:name="T84" style:parent-style-name="Absatz-Standardschriftart" style:family="text">
      <style:text-properties fo:letter-spacing="0.0236in"/>
    </style:style>
    <style:style style:name="T85" style:parent-style-name="Absatz-Standardschriftart" style:family="text">
      <style:text-properties fo:letter-spacing="0.020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29in"/>
    </style:style>
    <style:style style:name="T88" style:parent-style-name="Absatz-Standardschriftart" style:family="text">
      <style:text-properties fo:letter-spacing="0.025in"/>
    </style:style>
    <style:style style:name="T89" style:parent-style-name="Absatz-Standardschriftart" style:family="text">
      <style:text-properties style:font-name-complex="Verdana"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15in"/>
    </style:style>
    <style:style style:name="T94" style:parent-style-name="Absatz-Standardschriftart" style:family="text">
      <style:text-properties fo:letter-spacing="0.0229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22in"/>
    </style:style>
    <style:style style:name="T98" style:parent-style-name="Absatz-Standardschriftart" style:family="text">
      <style:text-properties fo:letter-spacing="0.0229in"/>
    </style:style>
    <style:style style:name="T99" style:parent-style-name="Absatz-Standardschriftart" style:family="text">
      <style:text-properties fo:letter-spacing="0.0215in"/>
    </style:style>
    <style:style style:name="T100" style:parent-style-name="Absatz-Standardschriftart" style:family="text">
      <style:text-properties fo:letter-spacing="0.0229in"/>
    </style:style>
    <style:style style:name="T101" style:parent-style-name="Absatz-Standardschriftart" style:family="text">
      <style:text-properties fo:letter-spacing="0.0229in"/>
    </style:style>
    <style:style style:name="T102" style:parent-style-name="Absatz-Standardschriftart" style:family="text">
      <style:text-properties fo:letter-spacing="0.0201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222in"/>
    </style:style>
    <style:style style:name="T105" style:parent-style-name="Absatz-Standardschriftart" style:family="text">
      <style:text-properties fo:letter-spacing="0.0229in"/>
    </style:style>
    <style:style style:name="T106" style:parent-style-name="Absatz-Standardschriftart" style:family="text">
      <style:text-properties fo:letter-spacing="0.0236in"/>
    </style:style>
    <style:style style:name="T107" style:parent-style-name="Absatz-Standardschriftart" style:family="text">
      <style:text-properties fo:letter-spacing="0.0229in"/>
    </style:style>
    <style:style style:name="T108" style:parent-style-name="Absatz-Standardschriftart" style:family="text">
      <style:text-properties fo:letter-spacing="0.0222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61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381in"/>
    </style:style>
    <style:style style:name="T114" style:parent-style-name="Absatz-Standardschriftart" style:family="text">
      <style:text-properties fo:letter-spacing="0.036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61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354in"/>
    </style:style>
    <style:style style:name="T119" style:parent-style-name="Absatz-Standardschriftart" style:family="text">
      <style:text-properties style:font-name-complex="Verdana"/>
    </style:style>
    <style:style style:name="T120" style:parent-style-name="Absatz-Standardschriftart" style:family="text">
      <style:text-properties fo:letter-spacing="0.0354in"/>
    </style:style>
    <style:style style:name="T121" style:parent-style-name="Absatz-Standardschriftart" style:family="text">
      <style:text-properties fo:letter-spacing="0.0361in"/>
    </style:style>
    <style:style style:name="T122" style:parent-style-name="Absatz-Standardschriftart" style:family="text">
      <style:text-properties fo:letter-spacing="0.0354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368in"/>
    </style:style>
    <style:style style:name="T125" style:parent-style-name="Absatz-Standardschriftart" style:family="text">
      <style:text-properties style:font-name-complex="Verdana"/>
    </style:style>
    <style:style style:name="T126" style:parent-style-name="Absatz-Standardschriftart" style:family="text">
      <style:text-properties style:font-name-complex="Verdana" fo:letter-spacing="0.0368in"/>
    </style:style>
    <style:style style:name="T127" style:parent-style-name="Absatz-Standardschriftart" style:family="text">
      <style:text-properties style:font-name-complex="Verdana"/>
    </style:style>
    <style:style style:name="T128" style:parent-style-name="Absatz-Standardschriftart" style:family="text">
      <style:text-properties style:font-name-complex="Verdana" fo:letter-spacing="0.0368in"/>
    </style:style>
    <style:style style:name="T129" style:parent-style-name="Absatz-Standardschriftart" style:family="text">
      <style:text-properties style:font-name-complex="Verdana" fo:letter-spacing="-0.0006in"/>
    </style:style>
    <style:style style:name="P130" style:parent-style-name="Textkörper" style:family="paragraph">
      <style:paragraph-properties fo:line-height="135%" fo:margin-left="0.0826in" fo:margin-right="1.1729in" fo:text-indent="0.852in">
        <style:tab-stops/>
      </style:paragraph-properties>
    </style:style>
    <style:style style:name="P131" style:parent-style-name="Standard" style:family="paragraph">
      <style:paragraph-properties fo:line-height="0.2625in" fo:margin-left="0.0138in">
        <style:tab-stops/>
      </style:paragraph-properties>
    </style:style>
    <style:style style:name="T132" style:parent-style-name="Absatz-Standardschriftart" style:family="text">
      <style:text-properties style:font-name="Tahoma" fo:letter-spacing="-0.0013in" fo:font-size="18pt" style:font-size-asian="18pt"/>
    </style:style>
    <style:style style:name="P133" style:parent-style-name="Standard" style:family="paragraph">
      <style:paragraph-properties fo:line-height="0.1395in" fo:margin-left="0.0277in">
        <style:tab-stops/>
      </style:paragraph-properties>
    </style:style>
    <style:style style:name="T134" style:parent-style-name="Absatz-Standardschriftart" style:family="text">
      <style:text-properties style:font-name="Tahoma" fo:letter-spacing="-0.0006in" fo:font-size="9pt" style:font-size-asian="9pt"/>
    </style:style>
    <style:style style:name="T135" style:parent-style-name="Absatz-Standardschriftart" style:family="text">
      <style:text-properties style:font-name="Times New Roman" fo:letter-spacing="0.0076in" fo:font-size="9pt" style:font-size-asian="9pt"/>
    </style:style>
    <style:style style:name="T136" style:parent-style-name="Absatz-Standardschriftart" style:family="text">
      <style:text-properties style:font-name="Tahoma" fo:letter-spacing="-0.0006in" fo:font-size="9pt" style:font-size-asian="9pt"/>
    </style:style>
    <style:style style:name="T137" style:parent-style-name="Absatz-Standardschriftart" style:family="text">
      <style:text-properties style:font-name="Times New Roman" fo:font-size="9pt" style:font-size-asian="9pt"/>
    </style:style>
    <style:style style:name="T138" style:parent-style-name="Absatz-Standardschriftart" style:family="text">
      <style:text-properties style:font-name="Times New Roman" fo:letter-spacing="-0.0083in" fo:font-size="9pt" style:font-size-asian="9pt"/>
    </style:style>
    <style:style style:name="T139" style:parent-style-name="Absatz-Standardschriftart" style:family="text">
      <style:text-properties style:font-name="Tahoma" fo:letter-spacing="-0.0013in" fo:font-size="9pt" style:font-size-asian="9pt"/>
    </style:style>
    <style:style style:name="T140" style:parent-style-name="Absatz-Standardschriftart" style:family="text">
      <style:text-properties style:font-name="Times New Roman" fo:letter-spacing="0.0076in" fo:font-size="9pt" style:font-size-asian="9pt"/>
    </style:style>
    <style:style style:name="T141" style:parent-style-name="Absatz-Standardschriftart" style:family="text">
      <style:text-properties style:font-name="Tahoma" fo:letter-spacing="-0.0006in" fo:font-size="9pt" style:font-size-asian="9pt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0.0201in"/>
    </style:style>
    <style:style style:name="T144" style:parent-style-name="Absatz-Standardschriftart" style:family="text">
      <style:text-properties fo:letter-spacing="0.0236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0.027in"/>
    </style:style>
    <style:style style:name="T148" style:parent-style-name="Absatz-Standardschriftart" style:family="text">
      <style:text-properties fo:letter-spacing="0.020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3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43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style:font-name="Times New Roman" style:text-scale="99%"/>
    </style:style>
    <style:style style:name="T156" style:parent-style-name="Absatz-Standardschriftart" style:family="text">
      <style:text-properties style:font-name="Times New Roman" style:text-scale="99%" style:text-position="-125% 100%" fo:language="de" fo:country="AT" style:language-asian="de" style:country-asian="AT"/>
    </style:style>
    <style:style style:name="T157" style:parent-style-name="Absatz-Standardschriftart" style:family="text">
      <style:text-properties style:font-name="Times New Roman" fo:letter-spacing="0.0013in" style:text-scale="99%"/>
    </style:style>
    <style:style style:name="T158" style:parent-style-name="Absatz-Standardschriftart" style:family="text">
      <style:text-properties fo:letter-spacing="-0.0208in"/>
    </style:style>
    <style:style style:name="T159" style:parent-style-name="Absatz-Standardschriftart" style:family="text">
      <style:text-properties fo:font-style="italic" style:font-style-asian="italic" fo:font-size="9pt" style:font-size-asian="9pt"/>
    </style:style>
    <style:style style:name="P160" style:parent-style-name="Textkörper" style:family="paragraph">
      <style:paragraph-properties fo:margin-top="0.068in" fo:margin-left="1.4354in">
        <style:tab-stops/>
      </style:paragraph-properties>
    </style:style>
    <style:style style:name="T161" style:parent-style-name="Absatz-Standardschriftart" style:family="text">
      <style:text-properties fo:letter-spacing="-0.0062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62in"/>
    </style:style>
    <style:style style:name="T164" style:parent-style-name="Absatz-Standardschriftart" style:family="text">
      <style:text-properties fo:letter-spacing="-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7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48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06in"/>
    </style:style>
    <style:style style:name="P174" style:parent-style-name="Textkörper" style:family="paragraph">
      <style:paragraph-properties fo:margin-top="0.084in"/>
    </style:style>
    <style:style style:name="T175" style:parent-style-name="Absatz-Standardschriftart" style:family="text">
      <style:text-properties fo:letter-spacing="-0.0055in"/>
    </style:style>
    <style:style style:name="T176" style:parent-style-name="Absatz-Standardschriftart" style:family="text">
      <style:text-properties fo:letter-spacing="-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055in"/>
    </style:style>
    <style:style style:name="T181" style:parent-style-name="Absatz-Standardschriftart" style:family="text">
      <style:text-properties fo:letter-spacing="-0.0055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55in"/>
    </style:style>
    <style:style style:name="T186" style:parent-style-name="Absatz-Standardschriftart" style:family="text">
      <style:text-properties fo:letter-spacing="-0.0055in"/>
    </style:style>
    <style:style style:name="P1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9" style:parent-style-name="Textkörper" style:family="paragraph">
      <style:paragraph-properties fo:text-align="justify" fo:line-height="149%" fo:margin-right="1.1736in" fo:text-indent="0.4909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215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0.023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0.023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style:font-name="Times New Roman" fo:letter-spacing="0.0194in" style:text-scale="99%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361in" style:text-scale="99%"/>
    </style:style>
    <style:style style:name="T223" style:parent-style-name="Absatz-Standardschriftart" style:family="text">
      <style:text-properties fo:letter-spacing="-0.0104in"/>
    </style:style>
    <style:style style:name="T224" style:parent-style-name="Absatz-Standardschriftart" style:family="text">
      <style:text-properties fo:letter-spacing="-0.0083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7" style:parent-style-name="Standard" style:family="paragraph">
      <style:paragraph-properties fo:margin-top="0.0083in"/>
      <style:text-properties style:font-name="Verdana" style:font-name-asian="Verdana" style:font-name-complex="Verdana" fo:font-size="9.5pt" style:font-size-asian="9.5pt" style:font-size-complex="9.5pt"/>
    </style:style>
    <style:style style:name="P228" style:parent-style-name="Textkörper" style:family="paragraph">
      <style:paragraph-properties fo:text-align="justify" fo:line-height="150%" fo:margin-right="1.1729in" fo:text-indent="0.4909in"/>
    </style:style>
    <style:style style:name="P22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Times New Roman" fo:letter-spacing="0.002in" fo:font-size="6pt" style:font-size-asian="6pt"/>
    </style:style>
    <style:style style:name="T2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Times New Roman" fo:letter-spacing="0.002in" fo:font-size="6pt" style:font-size-asian="6pt"/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Times New Roman" fo:letter-spacing="0.002in" fo:font-size="6pt" style:font-size-asian="6pt"/>
    </style:style>
    <style:style style:name="T239" style:parent-style-name="Absatz-Standardschriftart" style:family="text">
      <style:text-properties style:font-name="Arial" style:text-scale="99%" fo:font-size="6pt" style:font-size-asian="6pt"/>
    </style:style>
    <style:style style:name="T240" style:parent-style-name="Absatz-Standardschriftart" style:family="text">
      <style:text-properties style:font-name="Times New Roman" fo:letter-spacing="0.002in" fo:font-size="6pt" style:font-size-asian="6pt"/>
    </style:style>
    <style:style style:name="T24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42" style:parent-style-name="Absatz-Standardschriftart" style:family="text">
      <style:text-properties style:font-name="Arial" fo:letter-spacing="-0.0013in" fo:font-size="6pt" style:font-size-asian="6pt"/>
    </style:style>
    <style:style style:name="T243" style:parent-style-name="Absatz-Standardschriftart" style:family="text">
      <style:text-properties style:font-name="Times New Roman" fo:letter-spacing="0.002in" fo:font-size="6pt" style:font-size-asian="6pt"/>
    </style:style>
    <style:style style:name="T2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" style:parent-style-name="Absatz-Standardschriftart" style:family="text">
      <style:text-properties style:font-name="Times New Roman" fo:letter-spacing="0.0604in" style:text-scale="99%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Times New Roman" fo:letter-spacing="0.002in" fo:font-size="6pt" style:font-size-asian="6pt"/>
    </style:style>
    <style:style style:name="T2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Times New Roman" fo:letter-spacing="0.002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Times New Roman" fo:letter-spacing="0.002in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Times New Roman" fo:letter-spacing="0.002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Times New Roman" fo:letter-spacing="0.002in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Times New Roman" fo:letter-spacing="0.002in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Times New Roman" fo:letter-spacing="0.002in" fo:font-size="6pt" style:font-size-asian="6pt"/>
    </style:style>
    <style:style style:name="T2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Times New Roman" fo:letter-spacing="0.002in" fo:font-size="6pt" style:font-size-asian="6pt"/>
    </style:style>
    <style:style style:name="T270" style:parent-style-name="Absatz-Standardschriftart" style:family="text">
      <style:text-properties style:font-name="Arial" style:text-scale="99%" fo:font-size="6pt" style:font-size-asian="6pt"/>
    </style:style>
    <style:style style:name="T271" style:parent-style-name="Absatz-Standardschriftart" style:family="text">
      <style:text-properties style:font-name="Times New Roman" fo:letter-spacing="0.002in" fo:font-size="6pt" style:font-size-asian="6pt"/>
    </style:style>
    <style:style style:name="T2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" style:parent-style-name="Absatz-Standardschriftart" style:family="text">
      <style:text-properties style:font-name="Arial" fo:letter-spacing="-0.0006in" fo:font-size="6pt" style:font-size-asian="6pt"/>
    </style:style>
    <style:style style:name="T274" style:parent-style-name="Absatz-Standardschriftart" style:family="text">
      <style:text-properties style:font-name="Times New Roman" fo:letter-spacing="0.002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Times New Roman" fo:letter-spacing="0.002in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Times New Roman" fo:letter-spacing="0.002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fo:letter-spacing="-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1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16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173in"/>
    </style:style>
    <style:style style:name="T287" style:parent-style-name="Absatz-Standardschriftart" style:family="text">
      <style:text-properties fo:letter-spacing="-0.0166in"/>
    </style:style>
    <style:style style:name="T288" style:parent-style-name="Absatz-Standardschriftart" style:family="text">
      <style:text-properties fo:letter-spacing="-0.0173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159in"/>
    </style:style>
    <style:style style:name="T291" style:parent-style-name="Absatz-Standardschriftart" style:family="text">
      <style:text-properties fo:letter-spacing="-0.015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16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173in"/>
    </style:style>
    <style:style style:name="T296" style:parent-style-name="Absatz-Standardschriftart" style:family="text">
      <style:text-properties style:font-name="Times New Roman" fo:letter-spacing="0.0333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7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76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style:font-name="Times New Roman" fo:letter-spacing="0.0416in" style:text-scale="99%"/>
    </style:style>
    <style:style style:name="T322" style:parent-style-name="Absatz-Standardschriftart" style:family="text">
      <style:text-properties fo:letter-spacing="-0.0097in"/>
    </style:style>
    <style:style style:name="T323" style:parent-style-name="Absatz-Standardschriftart" style:family="text">
      <style:text-properties fo:letter-spacing="-0.009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69in"/>
    </style:style>
    <style:style style:name="T326" style:parent-style-name="Absatz-Standardschriftart" style:family="text">
      <style:text-properties fo:letter-spacing="-0.0097in"/>
    </style:style>
    <style:style style:name="T327" style:parent-style-name="Absatz-Standardschriftart" style:family="text">
      <style:text-properties fo:letter-spacing="-0.0076in"/>
    </style:style>
    <style:style style:name="T328" style:parent-style-name="Absatz-Standardschriftart" style:family="text">
      <style:text-properties fo:letter-spacing="-0.0083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83in"/>
    </style:style>
    <style:style style:name="T333" style:parent-style-name="Absatz-Standardschriftart" style:family="text">
      <style:text-properties fo:letter-spacing="-0.009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97in"/>
    </style:style>
    <style:style style:name="T336" style:parent-style-name="Absatz-Standardschriftart" style:family="text">
      <style:text-properties fo:letter-spacing="-0.0069in"/>
    </style:style>
    <style:style style:name="T337" style:parent-style-name="Absatz-Standardschriftart" style:family="text">
      <style:text-properties fo:letter-spacing="-0.007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69in"/>
    </style:style>
    <style:style style:name="T342" style:parent-style-name="Absatz-Standardschriftart" style:family="text">
      <style:text-properties style:font-name="Times New Roman" fo:letter-spacing="0.0236in" style:text-scale="99%"/>
    </style:style>
    <style:style style:name="T343" style:parent-style-name="Absatz-Standardschriftart" style:family="text">
      <style:text-properties fo:letter-spacing="0.0333in"/>
    </style:style>
    <style:style style:name="T344" style:parent-style-name="Absatz-Standardschriftart" style:family="text">
      <style:text-properties fo:letter-spacing="0.0375in"/>
    </style:style>
    <style:style style:name="T345" style:parent-style-name="Absatz-Standardschriftart" style:family="text">
      <style:text-properties fo:letter-spacing="0.0333in"/>
    </style:style>
    <style:style style:name="T346" style:parent-style-name="Absatz-Standardschriftart" style:family="text">
      <style:text-properties fo:letter-spacing="0.0347in"/>
    </style:style>
    <style:style style:name="T347" style:parent-style-name="Absatz-Standardschriftart" style:family="text">
      <style:text-properties fo:letter-spacing="0.034in"/>
    </style:style>
    <style:style style:name="T348" style:parent-style-name="Absatz-Standardschriftart" style:family="text">
      <style:text-properties fo:letter-spacing="0.0375in"/>
    </style:style>
    <style:style style:name="T349" style:parent-style-name="Absatz-Standardschriftart" style:family="text">
      <style:text-properties fo:letter-spacing="0.036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6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61in"/>
    </style:style>
    <style:style style:name="T354" style:parent-style-name="Absatz-Standardschriftart" style:family="text">
      <style:text-properties fo:letter-spacing="0.0361in"/>
    </style:style>
    <style:style style:name="T355" style:parent-style-name="Absatz-Standardschriftart" style:family="text">
      <style:text-properties fo:letter-spacing="0.0347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style:font-name="Times New Roman" fo:letter-spacing="0.0236in" style:text-scale="99%"/>
    </style:style>
    <style:style style:name="T358" style:parent-style-name="Absatz-Standardschriftart" style:family="text">
      <style:text-properties fo:letter-spacing="-0.007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62in"/>
    </style:style>
    <style:style style:name="T361" style:parent-style-name="Absatz-Standardschriftart" style:family="text">
      <style:text-properties fo:letter-spacing="-0.0069in"/>
    </style:style>
    <style:style style:name="T362" style:parent-style-name="Absatz-Standardschriftart" style:family="text">
      <style:text-properties fo:letter-spacing="-0.009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76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83in"/>
    </style:style>
    <style:style style:name="T369" style:parent-style-name="Absatz-Standardschriftart" style:family="text">
      <style:text-properties fo:letter-spacing="-0.0062in"/>
    </style:style>
    <style:style style:name="T370" style:parent-style-name="Absatz-Standardschriftart" style:family="text">
      <style:text-properties fo:letter-spacing="-0.0076in"/>
    </style:style>
    <style:style style:name="T371" style:parent-style-name="Absatz-Standardschriftart" style:family="text">
      <style:text-properties fo:letter-spacing="-0.0069in"/>
    </style:style>
    <style:style style:name="T372" style:parent-style-name="Absatz-Standardschriftart" style:family="text">
      <style:text-properties fo:letter-spacing="-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83in"/>
    </style:style>
    <style:style style:name="T375" style:parent-style-name="Absatz-Standardschriftart" style:family="text">
      <style:text-properties style:font-name="Times New Roman" fo:letter-spacing="0.0319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97in"/>
    </style:style>
    <style:style style:name="P378" style:parent-style-name="Überschrift2" style:family="paragraph">
      <style:paragraph-properties fo:text-align="center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382" style:parent-style-name="Textkörper" style:family="paragraph">
      <style:paragraph-properties fo:text-align="justify" fo:margin-left="1.4368in">
        <style:tab-stops/>
      </style:paragraph-properties>
    </style:style>
    <style:style style:name="T383" style:parent-style-name="Absatz-Standardschriftart" style:family="text">
      <style:text-properties fo:font-weight="bold" style:font-weight-asian="bold" fo:letter-spacing="-0.0006in"/>
    </style:style>
    <style:style style:name="T384" style:parent-style-name="Absatz-Standardschriftart" style:family="text">
      <style:text-properties fo:font-weight="bold" style:font-weight-asian="bold" fo:letter-spacing="-0.0076in"/>
    </style:style>
    <style:style style:name="T385" style:parent-style-name="Absatz-Standardschriftart" style:family="text">
      <style:text-properties fo:letter-spacing="-0.009in"/>
    </style:style>
    <style:style style:name="T386" style:parent-style-name="Absatz-Standardschriftart" style:family="text">
      <style:text-properties fo:letter-spacing="-0.0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97in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text-align="justify" fo:margin-top="0.0708in" fo:line-height="150%" fo:margin-left="1.4284in" fo:margin-right="1.1763in">
        <style:tab-stops/>
      </style:paragraph-properties>
    </style:style>
    <style:style style:name="T391" style:parent-style-name="Absatz-Standardschriftart" style:family="text">
      <style:text-properties style:font-name-complex="Verdana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0.0173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0.01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in"/>
    </style:style>
    <style:style style:name="T403" style:parent-style-name="Absatz-Standardschriftart" style:family="text">
      <style:text-properties fo:letter-spacing="0.0173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187in"/>
    </style:style>
    <style:style style:name="T406" style:parent-style-name="Absatz-Standardschriftart" style:family="text">
      <style:text-properties fo:letter-spacing="0.0166in"/>
    </style:style>
    <style:style style:name="T407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55" style:parent-style-name="Absatz-Standardschriftart" style:family="text">
      <style:text-properties style:font-name-complex="Verdana"/>
    </style:style>
    <style:style style:name="T456" style:parent-style-name="Absatz-Standardschriftart" style:family="text">
      <style:text-properties style:font-name-complex="Verdana" fo:letter-spacing="-0.0062in"/>
    </style:style>
    <style:style style:name="T457" style:parent-style-name="Absatz-Standardschriftart" style:family="text">
      <style:text-properties style:font-name-complex="Verdana"/>
    </style:style>
    <style:style style:name="T458" style:parent-style-name="Absatz-Standardschriftart" style:family="text">
      <style:text-properties style:font-name-complex="Verdana" fo:letter-spacing="-0.0048in"/>
    </style:style>
    <style:style style:name="T459" style:parent-style-name="Absatz-Standardschriftart" style:family="text">
      <style:text-properties style:font-name-complex="Verdana" fo:letter-spacing="-0.0006in"/>
    </style:style>
    <style:style style:name="T460" style:parent-style-name="Absatz-Standardschriftart" style:family="text">
      <style:text-properties style:font-name-complex="Verdana" fo:letter-spacing="-0.0041in"/>
    </style:style>
    <style:style style:name="T461" style:parent-style-name="Absatz-Standardschriftart" style:family="text">
      <style:text-properties style:font-name-complex="Verdana" fo:letter-spacing="-0.0006in"/>
    </style:style>
    <style:style style:name="T462" style:parent-style-name="Absatz-Standardschriftart" style:family="text">
      <style:text-properties style:font-name-complex="Verdana" fo:letter-spacing="-0.0055in"/>
    </style:style>
    <style:style style:name="T463" style:parent-style-name="Absatz-Standardschriftart" style:family="text">
      <style:text-properties style:font-name-complex="Verdana"/>
    </style:style>
    <style:style style:name="T464" style:parent-style-name="Absatz-Standardschriftart" style:family="text">
      <style:text-properties style:font-name-complex="Verdana" fo:letter-spacing="-0.0048in"/>
    </style:style>
    <style:style style:name="T465" style:parent-style-name="Absatz-Standardschriftart" style:family="text">
      <style:text-properties style:font-name-complex="Verdana"/>
    </style:style>
    <style:style style:name="T466" style:parent-style-name="Absatz-Standardschriftart" style:family="text">
      <style:text-properties style:font-name-complex="Verdana" fo:letter-spacing="-0.0055in"/>
    </style:style>
    <style:style style:name="T467" style:parent-style-name="Absatz-Standardschriftart" style:family="text">
      <style:text-properties style:font-name-complex="Verdana" fo:letter-spacing="0.0006in"/>
    </style:style>
    <style:style style:name="T468" style:parent-style-name="Absatz-Standardschriftart" style:family="text">
      <style:text-properties style:font-name-complex="Verdana" fo:letter-spacing="-0.0048in"/>
    </style:style>
    <style:style style:name="T469" style:parent-style-name="Absatz-Standardschriftart" style:family="text">
      <style:text-properties style:font-name-complex="Verdana" fo:letter-spacing="-0.0006in"/>
    </style:style>
    <style:style style:name="P470" style:parent-style-name="Textkörper" style:family="paragraph">
      <style:paragraph-properties fo:text-align="justify" fo:margin-top="0.0798in" fo:margin-left="1.4368in">
        <style:tab-stops/>
      </style:paragraph-properties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55in"/>
    </style:style>
    <style:style style:name="T476" style:parent-style-name="Absatz-Standardschriftart" style:family="text">
      <style:text-properties fo:letter-spacing="-0.0034in"/>
    </style:style>
    <style:style style:name="P47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78" style:parent-style-name="Standard" style:family="paragraph">
      <style:paragraph-properties fo:margin-top="0.002in"/>
      <style:text-properties style:font-name="Verdana" style:font-name-asian="Verdana" style:font-name-complex="Verdana" fo:font-size="14pt" style:font-size-asian="14pt" style:font-size-complex="14pt"/>
    </style:style>
    <style:style style:name="P479" style:parent-style-name="Standard" style:family="paragraph">
      <style:paragraph-properties style:line-height-at-least="0.0138in" fo:margin-left="0.9194in">
        <style:tab-stops/>
      </style:paragraph-properties>
    </style:style>
    <style:style style:name="T48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481" style:parent-style-name="Standard" style:family="paragraph">
      <style:paragraph-properties fo:margin-top="0.0076in"/>
      <style:text-properties style:font-name="Verdana" style:font-name-asian="Verdana" style:font-name-complex="Verdana" fo:font-size="12pt" style:font-size-asian="12pt" style:font-size-complex="12pt"/>
    </style:style>
    <style:style style:name="P482" style:parent-style-name="Überschrift1" style:family="paragraph">
      <style:paragraph-properties fo:text-align="center" fo:margin-left="1.7722in" fo:margin-right="2.0062in">
        <style:tab-stops/>
      </style:paragraph-properties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P486" style:parent-style-name="Standard" style:family="paragraph">
      <style:paragraph-properties fo:text-align="center" fo:margin-top="0.0194in" fo:margin-left="1.7722in" fo:margin-right="2.0166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06in" fo:font-size="8pt" style:font-size-asian="8pt"/>
    </style:style>
    <style:style style:name="T488" style:parent-style-name="Absatz-Standardschriftart" style:family="text">
      <style:text-properties style:font-name="Times New Roman" fo:letter-spacing="0.002in" fo:font-size="8pt" style:font-size-asian="8pt"/>
    </style:style>
    <style:style style:name="T489" style:parent-style-name="Absatz-Standardschriftart" style:family="text">
      <style:text-properties style:font-name="Times New Roman" fo:letter-spacing="-0.002in" fo:font-size="8pt" style:font-size-asian="8pt"/>
    </style:style>
    <style:style style:name="T490" style:parent-style-name="Absatz-Standardschriftart" style:family="text">
      <style:text-properties style:font-name="Times New Roman" fo:letter-spacing="0.0006in" fo:font-size="8pt" style:font-size-asian="8pt"/>
    </style:style>
    <style:style style:name="T491" style:parent-style-name="Absatz-Standardschriftart" style:family="text">
      <style:text-properties style:font-name="Times New Roman" fo:letter-spacing="-0.0006in" fo:font-size="8pt" style:font-size-asian="8pt"/>
    </style:style>
    <style:style style:name="T492" style:parent-style-name="Absatz-Standardschriftart" style:family="text">
      <style:text-properties style:font-name="Times New Roman" fo:letter-spacing="-0.0013in" fo:font-size="8pt" style:font-size-asian="8pt"/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T494" style:parent-style-name="Absatz-Standardschriftart" style:family="text">
      <style:text-properties style:font-name="Times New Roman" fo:letter-spacing="-0.0013in" fo:font-size="8pt" style:font-size-asian="8pt"/>
    </style:style>
    <style:style style:name="T495" style:parent-style-name="Absatz-Standardschriftart" style:family="text">
      <style:text-properties style:font-name="Times New Roman" fo:font-size="8pt" style:font-size-asian="8pt"/>
    </style:style>
    <style:style style:name="T496" style:parent-style-name="Absatz-Standardschriftart" style:family="text">
      <style:text-properties style:font-name="Times New Roman" fo:letter-spacing="-0.0013in" fo:font-size="8pt" style:font-size-asian="8pt"/>
    </style:style>
    <style:style style:name="T497" style:parent-style-name="Absatz-Standardschriftart" style:family="text">
      <style:text-properties style:font-name="Times New Roman" fo:letter-spacing="0.0006in" fo:font-size="8pt" style:font-size-asian="8pt"/>
    </style:style>
    <style:style style:name="T498" style:parent-style-name="Absatz-Standardschriftart" style:family="text">
      <style:text-properties style:font-name="Times New Roman" fo:letter-spacing="-0.0013in" fo:font-size="8pt" style:font-size-asian="8pt"/>
    </style:style>
    <style:style style:name="T499" style:parent-style-name="Absatz-Standardschriftart" style:family="text">
      <style:text-properties style:font-name="Times New Roman" fo:letter-spacing="0.0006in" fo:font-size="8pt" style:font-size-asian="8pt"/>
    </style:style>
    <style:style style:name="T500" style:parent-style-name="Absatz-Standardschriftart" style:family="text">
      <style:text-properties style:font-name="Times New Roman" fo:letter-spacing="-0.0006in" fo:font-size="8pt" style:font-size-asian="8pt"/>
    </style:style>
    <style:style style:name="T501" style:parent-style-name="Absatz-Standardschriftart" style:family="text">
      <style:text-properties style:font-name="Times New Roman" fo:letter-spacing="0.0006in" fo:font-size="8pt" style:font-size-asian="8pt"/>
    </style:style>
    <style:style style:name="T502" style:parent-style-name="Absatz-Standardschriftart" style:family="text">
      <style:text-properties style:font-name="Times New Roman" fo:letter-spacing="-0.0006in" fo:font-size="8pt" style:font-size-asian="8pt"/>
    </style:style>
    <style:style style:name="T503" style:parent-style-name="Absatz-Standardschriftart" style:family="text">
      <style:text-properties style:font-name="Times New Roman" fo:letter-spacing="-0.0013in" fo:font-size="8pt" style:font-size-asian="8pt"/>
    </style:style>
    <style:style style:name="T504" style:parent-style-name="Absatz-Standardschriftart" style:family="text">
      <style:text-properties style:font-name="Times New Roman" fo:font-size="8pt" style:font-size-asian="8pt"/>
    </style:style>
    <style:style style:name="T505" style:parent-style-name="Absatz-Standardschriftart" style:family="text">
      <style:text-properties style:font-name="Times New Roman" fo:letter-spacing="-0.0013in" fo:font-size="8pt" style:font-size-asian="8pt"/>
    </style:style>
    <style:style style:name="T506" style:parent-style-name="Absatz-Standardschriftart" style:family="text">
      <style:text-properties style:font-name="Times New Roman" fo:letter-spacing="0.0006in" fo:font-size="8pt" style:font-size-asian="8pt"/>
    </style:style>
    <style:style style:name="T507" style:parent-style-name="Absatz-Standardschriftart" style:family="text">
      <style:text-properties style:font-name="Times New Roman" fo:letter-spacing="-0.0013in" fo:font-size="8pt" style:font-size-asian="8pt"/>
    </style:style>
    <style:style style:name="T508" style:parent-style-name="Absatz-Standardschriftart" style:family="text">
      <style:text-properties style:font-name="Times New Roman" fo:letter-spacing="0.0006in" fo:font-size="8pt" style:font-size-asian="8pt"/>
    </style:style>
    <style:style style:name="T509" style:parent-style-name="Absatz-Standardschriftart" style:family="text">
      <style:text-properties style:font-name="Times New Roman" fo:letter-spacing="-0.0006in" fo:font-size="8pt" style:font-size-asian="8pt"/>
    </style:style>
    <style:style style:name="T510" style:parent-style-name="Absatz-Standardschriftart" style:family="text">
      <style:text-properties style:font-name="Times New Roman" fo:letter-spacing="0.0006in" fo:font-size="8pt" style:font-size-asian="8pt"/>
    </style:style>
    <style:style style:name="T511" style:parent-style-name="Absatz-Standardschriftart" style:family="text">
      <style:text-properties style:font-name="Times New Roman" fo:letter-spacing="-0.0013in" fo:font-size="8pt" style:font-size-asian="8pt"/>
    </style:style>
    <style:style style:name="T512" style:parent-style-name="Absatz-Standardschriftart" style:family="text">
      <style:text-properties style:font-name="Times New Roman" fo:letter-spacing="-0.0006in" fo:font-size="8pt" style:font-size-asian="8pt"/>
    </style:style>
    <style:style style:name="P513" style:parent-style-name="Textkörper" style:master-page-name="MP1" style:family="paragraph">
      <style:paragraph-properties fo:break-before="page" fo:text-align="justify" fo:margin-top="0.059in" fo:line-height="150%" fo:margin-left="1.3465in" fo:margin-right="0.8673in" fo:text-indent="-0.0069in">
        <style:tab-stops/>
      </style:paragraph-properties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0.0034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style:font-name="Times New Roman" fo:letter-spacing="0.0333in" style:text-scale="99%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388in" style:text-scale="99%"/>
    </style:style>
    <style:style style:name="T548" style:parent-style-name="Absatz-Standardschriftart" style:family="text">
      <style:text-properties fo:letter-spacing="-0.009in"/>
    </style:style>
    <style:style style:name="T549" style:parent-style-name="Absatz-Standardschriftart" style:family="text">
      <style:text-properties fo:letter-spacing="-0.0076in"/>
    </style:style>
    <style:style style:name="T550" style:parent-style-name="Absatz-Standardschriftart" style:family="text">
      <style:text-properties fo:letter-spacing="-0.0076in"/>
    </style:style>
    <style:style style:name="T551" style:parent-style-name="Absatz-Standardschriftart" style:family="text">
      <style:text-properties fo:letter-spacing="-0.0083in"/>
    </style:style>
    <style:style style:name="T552" style:parent-style-name="Absatz-Standardschriftart" style:family="text">
      <style:text-properties fo:letter-spacing="-0.0083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9in"/>
    </style:style>
    <style:style style:name="T555" style:parent-style-name="Absatz-Standardschriftart" style:family="text">
      <style:text-properties fo:letter-spacing="-0.0069in"/>
    </style:style>
    <style:style style:name="T556" style:parent-style-name="Absatz-Standardschriftart" style:family="text">
      <style:text-properties fo:letter-spacing="-0.0083in"/>
    </style:style>
    <style:style style:name="T557" style:parent-style-name="Absatz-Standardschriftart" style:family="text">
      <style:text-properties fo:letter-spacing="-0.009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83in"/>
    </style:style>
    <style:style style:name="T560" style:parent-style-name="Absatz-Standardschriftart" style:family="text">
      <style:text-properties fo:letter-spacing="-0.009in"/>
    </style:style>
    <style:style style:name="T561" style:parent-style-name="Absatz-Standardschriftart" style:family="text">
      <style:text-properties fo:letter-spacing="-0.009in"/>
    </style:style>
    <style:style style:name="T562" style:parent-style-name="Absatz-Standardschriftart" style:family="text">
      <style:text-properties fo:letter-spacing="-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6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69in"/>
    </style:style>
    <style:style style:name="T567" style:parent-style-name="Absatz-Standardschriftart" style:family="text">
      <style:text-properties fo:letter-spacing="-0.0083in"/>
    </style:style>
    <style:style style:name="T568" style:parent-style-name="Absatz-Standardschriftart" style:family="text">
      <style:text-properties style:font-name="Times New Roman" fo:letter-spacing="0.025in" style:text-scale="99%"/>
    </style:style>
    <style:style style:name="T569" style:parent-style-name="Absatz-Standardschriftart" style:family="text">
      <style:text-properties fo:letter-spacing="-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138in"/>
    </style:style>
    <style:style style:name="T572" style:parent-style-name="Absatz-Standardschriftart" style:family="text">
      <style:text-properties fo:letter-spacing="-0.0145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166in"/>
    </style:style>
    <style:style style:name="T575" style:parent-style-name="Absatz-Standardschriftart" style:family="text">
      <style:text-properties fo:letter-spacing="-0.0159in"/>
    </style:style>
    <style:style style:name="T576" style:parent-style-name="Absatz-Standardschriftart" style:family="text">
      <style:text-properties fo:letter-spacing="-0.014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159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14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152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159in"/>
    </style:style>
    <style:style style:name="T585" style:parent-style-name="Absatz-Standardschriftart" style:family="text">
      <style:text-properties fo:letter-spacing="-0.0159in"/>
    </style:style>
    <style:style style:name="T586" style:parent-style-name="Absatz-Standardschriftart" style:family="text">
      <style:text-properties fo:letter-spacing="-0.0145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152in"/>
    </style:style>
    <style:style style:name="T589" style:parent-style-name="Absatz-Standardschriftart" style:family="text">
      <style:text-properties fo:letter-spacing="-0.0152in"/>
    </style:style>
    <style:style style:name="T590" style:parent-style-name="Absatz-Standardschriftart" style:family="text">
      <style:text-properties fo:letter-spacing="-0.0159in"/>
    </style:style>
    <style:style style:name="T591" style:parent-style-name="Absatz-Standardschriftart" style:family="text">
      <style:text-properties style:font-name="Times New Roman" fo:letter-spacing="0.0222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472in" style:text-scale="99%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69in"/>
    </style:style>
    <style:style style:name="T619" style:parent-style-name="Absatz-Standardschriftart" style:family="text">
      <style:text-properties fo:letter-spacing="-0.0083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6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62in"/>
    </style:style>
    <style:style style:name="T624" style:parent-style-name="Absatz-Standardschriftart" style:family="text">
      <style:text-properties fo:letter-spacing="-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7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76in"/>
    </style:style>
    <style:style style:name="T633" style:parent-style-name="Absatz-Standardschriftart" style:family="text">
      <style:text-properties fo:letter-spacing="-0.0083in"/>
    </style:style>
    <style:style style:name="T634" style:parent-style-name="Absatz-Standardschriftart" style:family="text">
      <style:text-properties fo:letter-spacing="-0.0069in"/>
    </style:style>
    <style:style style:name="T635" style:parent-style-name="Absatz-Standardschriftart" style:family="text">
      <style:text-properties fo:letter-spacing="-0.007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513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43in"/>
    </style:style>
    <style:style style:name="T642" style:parent-style-name="Absatz-Standardschriftart" style:family="text">
      <style:text-properties fo:letter-spacing="0.0243in"/>
    </style:style>
    <style:style style:name="T643" style:parent-style-name="Absatz-Standardschriftart" style:family="text">
      <style:text-properties fo:letter-spacing="0.0243in"/>
    </style:style>
    <style:style style:name="T644" style:parent-style-name="Absatz-Standardschriftart" style:family="text">
      <style:text-properties fo:letter-spacing="0.023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0.0243in"/>
    </style:style>
    <style:style style:name="T647" style:parent-style-name="Absatz-Standardschriftart" style:family="text">
      <style:text-properties fo:letter-spacing="0.0243in"/>
    </style:style>
    <style:style style:name="T648" style:parent-style-name="Absatz-Standardschriftart" style:family="text">
      <style:text-properties fo:letter-spacing="0.0236in"/>
    </style:style>
    <style:style style:name="T649" style:parent-style-name="Absatz-Standardschriftart" style:family="text">
      <style:text-properties fo:letter-spacing="0.025in"/>
    </style:style>
    <style:style style:name="T650" style:parent-style-name="Absatz-Standardschriftart" style:family="text">
      <style:text-properties fo:letter-spacing="0.025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43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0.0236in"/>
    </style:style>
    <style:style style:name="T656" style:parent-style-name="Absatz-Standardschriftart" style:family="text">
      <style:text-properties style:font-name="Times New Roman" fo:letter-spacing="0.0277in" style:text-scale="99%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0.0125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0.0131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38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4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277in" style:text-scale="99%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P677" style:parent-style-name="Textkörper" style:family="paragraph">
      <style:paragraph-properties fo:text-align="justify" fo:margin-top="0.0048in" fo:margin-left="1.3402in">
        <style:tab-stops/>
      </style:paragraph-properties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55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55in"/>
    </style:style>
    <style:style style:name="T684" style:parent-style-name="Absatz-Standardschriftart" style:family="text">
      <style:text-properties fo:letter-spacing="-0.0048in"/>
    </style:style>
    <style:style style:name="P6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87" style:parent-style-name="Standard" style:family="paragraph">
      <style:paragraph-properties fo:margin-top="0.0034in"/>
      <style:text-properties style:font-name="Verdana" style:font-name-asian="Verdana" style:font-name-complex="Verdana" fo:font-size="9.5pt" style:font-size-asian="9.5pt" style:font-size-complex="9.5pt"/>
    </style:style>
    <style:style style:name="P688" style:parent-style-name="Standard" style:family="paragraph">
      <style:paragraph-properties fo:text-align="justify" fo:margin-left="1.3298in">
        <style:tab-stops/>
      </style:paragraph-properties>
    </style:style>
    <style:style style:name="T68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90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691" style:parent-style-name="Absatz-Standardschriftart" style:family="text">
      <style:text-properties style:font-name="Verdana" fo:font-size="10pt" style:font-size-asian="10pt"/>
    </style:style>
    <style:style style:name="T692" style:parent-style-name="Absatz-Standardschriftart" style:family="text">
      <style:text-properties style:font-name="Verdana" fo:letter-spacing="-0.0083in" fo:font-size="10pt" style:font-size-asian="10pt"/>
    </style:style>
    <style:style style:name="T693" style:parent-style-name="Absatz-Standardschriftart" style:family="text">
      <style:text-properties style:font-name="Verdana" fo:font-size="10pt" style:font-size-asian="10pt"/>
    </style:style>
    <style:style style:name="T694" style:parent-style-name="Absatz-Standardschriftart" style:family="text">
      <style:text-properties style:font-name="Verdana" fo:letter-spacing="-0.009in" fo:font-size="10pt" style:font-size-asian="10pt"/>
    </style:style>
    <style:style style:name="T695" style:parent-style-name="Absatz-Standardschriftart" style:family="text">
      <style:text-properties style:font-name="Verdana" fo:letter-spacing="-0.0006in" fo:font-size="10pt" style:font-size-asian="10pt"/>
    </style:style>
    <style:style style:name="T696" style:parent-style-name="Absatz-Standardschriftart" style:family="text">
      <style:text-properties style:font-name="Verdana" fo:letter-spacing="-0.009in" fo:font-size="10pt" style:font-size-asian="10pt"/>
    </style:style>
    <style:style style:name="T697" style:parent-style-name="Absatz-Standardschriftart" style:family="text">
      <style:text-properties style:font-name="Verdana" fo:font-size="10pt" style:font-size-asian="10pt"/>
    </style:style>
    <style:style style:name="P698" style:parent-style-name="Textkörper" style:family="paragraph">
      <style:paragraph-properties fo:text-align="justify" fo:margin-top="0.0875in" fo:line-height="150%" fo:margin-left="1.3368in" fo:margin-right="1.2548in" fo:text-indent="-0.0069in">
        <style:tab-stops/>
      </style:paragraph-properties>
    </style:style>
    <style:style style:name="P699" style:parent-style-name="Standard" style:family="paragraph">
      <style:paragraph-properties fo:line-height="0.2625in" fo:margin-left="0.0138in">
        <style:tab-stops/>
      </style:paragraph-properties>
    </style:style>
    <style:style style:name="T700" style:parent-style-name="Absatz-Standardschriftart" style:family="text">
      <style:text-properties style:font-name="Tahoma" fo:letter-spacing="-0.0013in" fo:font-size="18pt" style:font-size-asian="18pt"/>
    </style:style>
    <style:style style:name="P701" style:parent-style-name="Standard" style:family="paragraph">
      <style:paragraph-properties fo:line-height="0.1395in" fo:margin-left="0.0277in">
        <style:tab-stops/>
      </style:paragraph-properties>
    </style:style>
    <style:style style:name="T702" style:parent-style-name="Absatz-Standardschriftart" style:family="text">
      <style:text-properties style:font-name="Tahoma" fo:letter-spacing="-0.0006in" fo:font-size="9pt" style:font-size-asian="9pt"/>
    </style:style>
    <style:style style:name="T703" style:parent-style-name="Absatz-Standardschriftart" style:family="text">
      <style:text-properties style:font-name="Times New Roman" fo:letter-spacing="0.0076in" fo:font-size="9pt" style:font-size-asian="9pt"/>
    </style:style>
    <style:style style:name="T704" style:parent-style-name="Absatz-Standardschriftart" style:family="text">
      <style:text-properties style:font-name="Tahoma" fo:letter-spacing="-0.0006in" fo:font-size="9pt" style:font-size-asian="9pt"/>
    </style:style>
    <style:style style:name="T705" style:parent-style-name="Absatz-Standardschriftart" style:family="text">
      <style:text-properties style:font-name="Times New Roman" fo:font-size="9pt" style:font-size-asian="9pt"/>
    </style:style>
    <style:style style:name="T706" style:parent-style-name="Absatz-Standardschriftart" style:family="text">
      <style:text-properties style:font-name="Times New Roman" fo:letter-spacing="-0.0083in" fo:font-size="9pt" style:font-size-asian="9pt"/>
    </style:style>
    <style:style style:name="T707" style:parent-style-name="Absatz-Standardschriftart" style:family="text">
      <style:text-properties style:font-name="Tahoma" fo:letter-spacing="-0.0013in" fo:font-size="9pt" style:font-size-asian="9pt"/>
    </style:style>
    <style:style style:name="T708" style:parent-style-name="Absatz-Standardschriftart" style:family="text">
      <style:text-properties style:font-name="Times New Roman" fo:letter-spacing="0.0076in" fo:font-size="9pt" style:font-size-asian="9pt"/>
    </style:style>
    <style:style style:name="T709" style:parent-style-name="Absatz-Standardschriftart" style:family="text">
      <style:text-properties style:font-name="Tahoma" fo:letter-spacing="-0.0006in" fo:font-size="9pt" style:font-size-asian="9pt"/>
    </style:style>
    <style:style style:name="T710" style:parent-style-name="Absatz-Standardschriftart" style:family="text">
      <style:text-properties style:font-name-complex="Verdana" fo:letter-spacing="-0.0006in"/>
    </style:style>
    <style:style style:name="T711" style:parent-style-name="Absatz-Standardschriftart" style:family="text">
      <style:text-properties style:font-name-complex="Verdana" fo:letter-spacing="0.0194in"/>
    </style:style>
    <style:style style:name="T712" style:parent-style-name="Absatz-Standardschriftart" style:family="text">
      <style:text-properties style:font-name-complex="Verdana"/>
    </style:style>
    <style:style style:name="T713" style:parent-style-name="Absatz-Standardschriftart" style:family="text">
      <style:text-properties style:font-name-complex="Verdana" fo:letter-spacing="0.0194in"/>
    </style:style>
    <style:style style:name="T714" style:parent-style-name="Absatz-Standardschriftart" style:family="text">
      <style:text-properties style:font-name-complex="Verdana"/>
    </style:style>
    <style:style style:name="T715" style:parent-style-name="Absatz-Standardschriftart" style:family="text">
      <style:text-properties style:font-name-complex="Verdana" fo:letter-spacing="0.018in"/>
    </style:style>
    <style:style style:name="T716" style:parent-style-name="Absatz-Standardschriftart" style:family="text">
      <style:text-properties style:font-name-complex="Verdana" fo:letter-spacing="0.0006in"/>
    </style:style>
    <style:style style:name="T717" style:parent-style-name="Absatz-Standardschriftart" style:family="text">
      <style:text-properties style:font-name-complex="Verdana" fo:letter-spacing="0.0187in"/>
    </style:style>
    <style:style style:name="T718" style:parent-style-name="Absatz-Standardschriftart" style:family="text">
      <style:text-properties style:font-name-complex="Verdana"/>
    </style:style>
    <style:style style:name="T719" style:parent-style-name="Absatz-Standardschriftart" style:family="text">
      <style:text-properties style:font-name-complex="Verdana" fo:letter-spacing="0.0194in"/>
    </style:style>
    <style:style style:name="T720" style:parent-style-name="Absatz-Standardschriftart" style:family="text">
      <style:text-properties style:font-name-complex="Verdana"/>
    </style:style>
    <style:style style:name="T721" style:parent-style-name="Absatz-Standardschriftart" style:family="text">
      <style:text-properties style:font-name-complex="Verdana" fo:letter-spacing="0.018in"/>
    </style:style>
    <style:style style:name="T722" style:parent-style-name="Absatz-Standardschriftart" style:family="text">
      <style:text-properties style:font-name-complex="Verdana" fo:letter-spacing="0.0006in"/>
    </style:style>
    <style:style style:name="T723" style:parent-style-name="Absatz-Standardschriftart" style:family="text">
      <style:text-properties style:font-name-complex="Verdana" fo:letter-spacing="0.0201in"/>
    </style:style>
    <style:style style:name="T724" style:parent-style-name="Absatz-Standardschriftart" style:family="text">
      <style:text-properties style:font-name-complex="Verdana" fo:letter-spacing="-0.0006in"/>
    </style:style>
    <style:style style:name="T725" style:parent-style-name="Absatz-Standardschriftart" style:family="text">
      <style:text-properties style:font-name-complex="Verdana" fo:letter-spacing="0.0208in"/>
    </style:style>
    <style:style style:name="T726" style:parent-style-name="Absatz-Standardschriftart" style:family="text">
      <style:text-properties style:font-name-complex="Verdana"/>
    </style:style>
    <style:style style:name="T727" style:parent-style-name="Absatz-Standardschriftart" style:family="text">
      <style:text-properties style:font-name-complex="Verdana" fo:letter-spacing="0.0187in"/>
    </style:style>
    <style:style style:name="T728" style:parent-style-name="Absatz-Standardschriftart" style:family="text">
      <style:text-properties style:font-name-complex="Verdana" fo:letter-spacing="-0.0006in"/>
    </style:style>
    <style:style style:name="T729" style:parent-style-name="Absatz-Standardschriftart" style:family="text">
      <style:text-properties style:font-name-complex="Verdana" fo:letter-spacing="0.0215in"/>
    </style:style>
    <style:style style:name="T730" style:parent-style-name="Absatz-Standardschriftart" style:family="text">
      <style:text-properties style:font-name-complex="Verdana"/>
    </style:style>
    <style:style style:name="T731" style:parent-style-name="Absatz-Standardschriftart" style:family="text">
      <style:text-properties style:font-name-complex="Verdana" fo:letter-spacing="0.018in"/>
    </style:style>
    <style:style style:name="T732" style:parent-style-name="Absatz-Standardschriftart" style:family="text">
      <style:text-properties style:font-name-complex="Verdana" fo:letter-spacing="0.0006in"/>
    </style:style>
    <style:style style:name="T733" style:parent-style-name="Absatz-Standardschriftart" style:family="text">
      <style:text-properties style:font-name-complex="Verdana" fo:letter-spacing="0.0319in" style:text-scale="99%"/>
    </style:style>
    <style:style style:name="T734" style:parent-style-name="Absatz-Standardschriftart" style:family="text">
      <style:text-properties fo:letter-spacing="0.0111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0.0145in"/>
    </style:style>
    <style:style style:name="T754" style:parent-style-name="Absatz-Standardschriftart" style:family="text">
      <style:text-properties fo:letter-spacing="0.0173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0.0131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458in"/>
    </style:style>
    <style:style style:name="T778" style:parent-style-name="Absatz-Standardschriftart" style:family="text">
      <style:text-properties fo:letter-spacing="0.0451in"/>
    </style:style>
    <style:style style:name="T779" style:parent-style-name="Absatz-Standardschriftart" style:family="text">
      <style:text-properties fo:letter-spacing="0.0451in"/>
    </style:style>
    <style:style style:name="T780" style:parent-style-name="Absatz-Standardschriftart" style:family="text">
      <style:text-properties fo:letter-spacing="0.0444in"/>
    </style:style>
    <style:style style:name="T781" style:parent-style-name="Absatz-Standardschriftart" style:family="text">
      <style:text-properties fo:letter-spacing="0.0444in"/>
    </style:style>
    <style:style style:name="T782" style:parent-style-name="Absatz-Standardschriftart" style:family="text">
      <style:text-properties fo:letter-spacing="0.044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444in"/>
    </style:style>
    <style:style style:name="T785" style:parent-style-name="Absatz-Standardschriftart" style:family="text">
      <style:text-properties fo:letter-spacing="0.0444in"/>
    </style:style>
    <style:style style:name="T786" style:parent-style-name="Absatz-Standardschriftart" style:family="text">
      <style:text-properties fo:letter-spacing="0.0451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97in"/>
    </style:style>
    <style:style style:name="T814" style:parent-style-name="Absatz-Standardschriftart" style:family="text">
      <style:text-properties fo:letter-spacing="-0.007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97in"/>
    </style:style>
    <style:style style:name="T817" style:parent-style-name="Absatz-Standardschriftart" style:family="text">
      <style:text-properties fo:letter-spacing="-0.0097in"/>
    </style:style>
    <style:style style:name="T818" style:parent-style-name="Absatz-Standardschriftart" style:family="text">
      <style:text-properties fo:letter-spacing="-0.0097in"/>
    </style:style>
    <style:style style:name="T819" style:parent-style-name="Absatz-Standardschriftart" style:family="text">
      <style:text-properties fo:letter-spacing="-0.0104in"/>
    </style:style>
    <style:style style:name="T820" style:parent-style-name="Absatz-Standardschriftart" style:family="text">
      <style:text-properties fo:letter-spacing="-0.0111in"/>
    </style:style>
    <style:style style:name="T821" style:parent-style-name="Absatz-Standardschriftart" style:family="text">
      <style:text-properties fo:letter-spacing="-0.0111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104in"/>
    </style:style>
    <style:style style:name="T824" style:parent-style-name="Absatz-Standardschriftart" style:family="text">
      <style:text-properties fo:letter-spacing="-0.009in"/>
    </style:style>
    <style:style style:name="T825" style:parent-style-name="Absatz-Standardschriftart" style:family="text">
      <style:text-properties fo:letter-spacing="-0.0104in"/>
    </style:style>
    <style:style style:name="T826" style:parent-style-name="Absatz-Standardschriftart" style:family="text">
      <style:text-properties fo:letter-spacing="-0.0104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48" style:parent-style-name="Absatz-Standardschriftart" style:family="text">
      <style:text-properties style:font-name-complex="Verdana"/>
    </style:style>
    <style:style style:name="T849" style:parent-style-name="Absatz-Standardschriftart" style:family="text">
      <style:text-properties style:font-name-complex="Verdana" fo:letter-spacing="-0.0055in"/>
    </style:style>
    <style:style style:name="T850" style:parent-style-name="Absatz-Standardschriftart" style:family="text">
      <style:text-properties style:font-name-complex="Verdana"/>
    </style:style>
    <style:style style:name="T851" style:parent-style-name="Absatz-Standardschriftart" style:family="text">
      <style:text-properties style:font-name-complex="Verdana" fo:letter-spacing="-0.0048in"/>
    </style:style>
    <style:style style:name="T852" style:parent-style-name="Absatz-Standardschriftart" style:family="text">
      <style:text-properties style:font-name-complex="Verdana"/>
    </style:style>
    <style:style style:name="T853" style:parent-style-name="Absatz-Standardschriftart" style:family="text">
      <style:text-properties style:font-name-complex="Verdana" fo:letter-spacing="-0.0027in"/>
    </style:style>
    <style:style style:name="T854" style:parent-style-name="Absatz-Standardschriftart" style:family="text">
      <style:text-properties style:font-name-complex="Verdana"/>
    </style:style>
    <style:style style:name="T855" style:parent-style-name="Absatz-Standardschriftart" style:family="text">
      <style:text-properties style:font-name-complex="Verdana" fo:letter-spacing="-0.0027in"/>
    </style:style>
    <style:style style:name="T856" style:parent-style-name="Absatz-Standardschriftart" style:family="text">
      <style:text-properties style:font-name-complex="Verdana" fo:letter-spacing="-0.0006in"/>
    </style:style>
    <style:style style:name="T857" style:parent-style-name="Absatz-Standardschriftart" style:family="text">
      <style:text-properties style:font-name-complex="Verdana" fo:letter-spacing="-0.0034in"/>
    </style:style>
    <style:style style:name="T858" style:parent-style-name="Absatz-Standardschriftart" style:family="text">
      <style:text-properties style:font-name-complex="Verdana"/>
    </style:style>
    <style:style style:name="T859" style:parent-style-name="Absatz-Standardschriftart" style:family="text">
      <style:text-properties style:font-name-complex="Verdana" fo:letter-spacing="-0.0027in"/>
    </style:style>
    <style:style style:name="T860" style:parent-style-name="Absatz-Standardschriftart" style:family="text">
      <style:text-properties style:font-name-complex="Verdana"/>
    </style:style>
    <style:style style:name="T861" style:parent-style-name="Absatz-Standardschriftart" style:family="text">
      <style:text-properties style:font-name-complex="Verdana" fo:letter-spacing="-0.0048in"/>
    </style:style>
    <style:style style:name="T862" style:parent-style-name="Absatz-Standardschriftart" style:family="text">
      <style:text-properties style:font-name-complex="Verdana"/>
    </style:style>
    <style:style style:name="T863" style:parent-style-name="Absatz-Standardschriftart" style:family="text">
      <style:text-properties style:font-name-complex="Verdana" fo:letter-spacing="-0.0041in"/>
    </style:style>
    <style:style style:name="T864" style:parent-style-name="Absatz-Standardschriftart" style:family="text">
      <style:text-properties style:font-name-complex="Verdana" fo:letter-spacing="-0.0006in"/>
    </style:style>
    <style:style style:name="T865" style:parent-style-name="Absatz-Standardschriftart" style:family="text">
      <style:text-properties style:font-name-complex="Verdana" fo:letter-spacing="-0.002in"/>
    </style:style>
    <style:style style:name="T866" style:parent-style-name="Absatz-Standardschriftart" style:family="text">
      <style:text-properties style:font-name-complex="Verdana" fo:letter-spacing="-0.0006in"/>
    </style:style>
    <style:style style:name="P867" style:parent-style-name="Textkörper" style:family="paragraph">
      <style:paragraph-properties fo:text-align="justify" fo:margin-top="0.0048in" fo:margin-left="1.3298in">
        <style:tab-stops/>
      </style:paragraph-properties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48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55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55in"/>
    </style:style>
    <style:style style:name="P875" style:parent-style-name="Textkörper" style:family="paragraph">
      <style:paragraph-properties fo:text-align="justify" fo:margin-top="0.0875in" fo:line-height="150%" fo:margin-left="1.3368in" fo:margin-right="1.2576in" fo:text-indent="-0.0069in">
        <style:tab-stops/>
      </style:paragraph-properties>
    </style:style>
    <style:style style:name="P87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6pt" style:font-size-asian="6pt"/>
    </style:style>
    <style:style style:name="T878" style:parent-style-name="Absatz-Standardschriftart" style:family="text">
      <style:text-properties style:font-name="Times New Roman" fo:letter-spacing="0.002in" fo:font-size="6pt" style:font-size-asian="6pt"/>
    </style:style>
    <style:style style:name="T8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0" style:parent-style-name="Absatz-Standardschriftart" style:family="text">
      <style:text-properties style:font-name="Arial" fo:letter-spacing="-0.0006in" fo:font-size="6pt" style:font-size-asian="6pt"/>
    </style:style>
    <style:style style:name="T881" style:parent-style-name="Absatz-Standardschriftart" style:family="text">
      <style:text-properties style:font-name="Times New Roman" fo:letter-spacing="0.002in" fo:font-size="6pt" style:font-size-asian="6pt"/>
    </style:style>
    <style:style style:name="T882" style:parent-style-name="Absatz-Standardschriftart" style:family="text">
      <style:text-properties style:font-name="Arial" fo:letter-spacing="-0.0006in" fo:font-size="6pt" style:font-size-asian="6pt"/>
    </style:style>
    <style:style style:name="T8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84" style:parent-style-name="Absatz-Standardschriftart" style:family="text">
      <style:text-properties style:font-name="Arial" fo:letter-spacing="-0.0006in" fo:font-size="6pt" style:font-size-asian="6pt"/>
    </style:style>
    <style:style style:name="T885" style:parent-style-name="Absatz-Standardschriftart" style:family="text">
      <style:text-properties style:font-name="Times New Roman" fo:letter-spacing="0.002in" fo:font-size="6pt" style:font-size-asian="6pt"/>
    </style:style>
    <style:style style:name="T886" style:parent-style-name="Absatz-Standardschriftart" style:family="text">
      <style:text-properties style:font-name="Arial" style:text-scale="99%" fo:font-size="6pt" style:font-size-asian="6pt"/>
    </style:style>
    <style:style style:name="T887" style:parent-style-name="Absatz-Standardschriftart" style:family="text">
      <style:text-properties style:font-name="Times New Roman" fo:letter-spacing="0.002in" fo:font-size="6pt" style:font-size-asian="6pt"/>
    </style:style>
    <style:style style:name="T88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89" style:parent-style-name="Absatz-Standardschriftart" style:family="text">
      <style:text-properties style:font-name="Arial" fo:letter-spacing="-0.0013in" fo:font-size="6pt" style:font-size-asian="6pt"/>
    </style:style>
    <style:style style:name="T890" style:parent-style-name="Absatz-Standardschriftart" style:family="text">
      <style:text-properties style:font-name="Times New Roman" fo:letter-spacing="0.002in" fo:font-size="6pt" style:font-size-asian="6pt"/>
    </style:style>
    <style:style style:name="T8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92" style:parent-style-name="Absatz-Standardschriftart" style:family="text">
      <style:text-properties style:font-name="Arial" fo:letter-spacing="-0.0006in" fo:font-size="6pt" style:font-size-asian="6pt"/>
    </style:style>
    <style:style style:name="T8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94" style:parent-style-name="Absatz-Standardschriftart" style:family="text">
      <style:text-properties style:font-name="Arial" fo:letter-spacing="-0.0006in" fo:font-size="6pt" style:font-size-asian="6pt"/>
    </style:style>
    <style:style style:name="T8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96" style:parent-style-name="Absatz-Standardschriftart" style:family="text">
      <style:text-properties style:font-name="Times New Roman" fo:letter-spacing="0.0604in" style:text-scale="99%" fo:font-size="6pt" style:font-size-asian="6pt"/>
    </style:style>
    <style:style style:name="T897" style:parent-style-name="Absatz-Standardschriftart" style:family="text">
      <style:text-properties style:font-name="Arial" fo:letter-spacing="-0.0006in" fo:font-size="6pt" style:font-size-asian="6pt"/>
    </style:style>
    <style:style style:name="T898" style:parent-style-name="Absatz-Standardschriftart" style:family="text">
      <style:text-properties style:font-name="Times New Roman" fo:letter-spacing="0.002in" fo:font-size="6pt" style:font-size-asian="6pt"/>
    </style:style>
    <style:style style:name="T8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0" style:parent-style-name="Absatz-Standardschriftart" style:family="text">
      <style:text-properties style:font-name="Arial" fo:letter-spacing="-0.0006in" fo:font-size="6pt" style:font-size-asian="6pt"/>
    </style:style>
    <style:style style:name="T901" style:parent-style-name="Absatz-Standardschriftart" style:family="text">
      <style:text-properties style:font-name="Times New Roman" fo:letter-spacing="0.002in" fo:font-size="6pt" style:font-size-asian="6pt"/>
    </style:style>
    <style:style style:name="T902" style:parent-style-name="Absatz-Standardschriftart" style:family="text">
      <style:text-properties style:font-name="Arial" fo:letter-spacing="-0.0006in" fo:font-size="6pt" style:font-size-asian="6pt"/>
    </style:style>
    <style:style style:name="T903" style:parent-style-name="Absatz-Standardschriftart" style:family="text">
      <style:text-properties style:font-name="Times New Roman" fo:letter-spacing="0.002in" fo:font-size="6pt" style:font-size-asian="6pt"/>
    </style:style>
    <style:style style:name="T904" style:parent-style-name="Absatz-Standardschriftart" style:family="text">
      <style:text-properties style:font-name="Arial" fo:letter-spacing="-0.0006in" fo:font-size="6pt" style:font-size-asian="6pt"/>
    </style:style>
    <style:style style:name="T905" style:parent-style-name="Absatz-Standardschriftart" style:family="text">
      <style:text-properties style:font-name="Times New Roman" fo:letter-spacing="0.002in" fo:font-size="6pt" style:font-size-asian="6pt"/>
    </style:style>
    <style:style style:name="T906" style:parent-style-name="Absatz-Standardschriftart" style:family="text">
      <style:text-properties style:font-name="Arial" fo:letter-spacing="-0.0006in" fo:font-size="6pt" style:font-size-asian="6pt"/>
    </style:style>
    <style:style style:name="T907" style:parent-style-name="Absatz-Standardschriftart" style:family="text">
      <style:text-properties style:font-name="Times New Roman" fo:letter-spacing="0.002in" fo:font-size="6pt" style:font-size-asian="6pt"/>
    </style:style>
    <style:style style:name="T908" style:parent-style-name="Absatz-Standardschriftart" style:family="text">
      <style:text-properties style:font-name="Arial" fo:letter-spacing="-0.0006in" fo:font-size="6pt" style:font-size-asian="6pt"/>
    </style:style>
    <style:style style:name="T9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0" style:parent-style-name="Absatz-Standardschriftart" style:family="text">
      <style:text-properties style:font-name="Arial" fo:letter-spacing="-0.0006in" fo:font-size="6pt" style:font-size-asian="6pt"/>
    </style:style>
    <style:style style:name="T911" style:parent-style-name="Absatz-Standardschriftart" style:family="text">
      <style:text-properties style:font-name="Times New Roman" fo:letter-spacing="0.002in" fo:font-size="6pt" style:font-size-asian="6pt"/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Times New Roman" fo:letter-spacing="0.002in" fo:font-size="6pt" style:font-size-asian="6pt"/>
    </style:style>
    <style:style style:name="T9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15" style:parent-style-name="Absatz-Standardschriftart" style:family="text">
      <style:text-properties style:font-name="Arial" fo:letter-spacing="-0.0006in" fo:font-size="6pt" style:font-size-asian="6pt"/>
    </style:style>
    <style:style style:name="T916" style:parent-style-name="Absatz-Standardschriftart" style:family="text">
      <style:text-properties style:font-name="Times New Roman" fo:letter-spacing="0.002in" fo:font-size="6pt" style:font-size-asian="6pt"/>
    </style:style>
    <style:style style:name="T917" style:parent-style-name="Absatz-Standardschriftart" style:family="text">
      <style:text-properties style:font-name="Arial" style:text-scale="99%" fo:font-size="6pt" style:font-size-asian="6pt"/>
    </style:style>
    <style:style style:name="T918" style:parent-style-name="Absatz-Standardschriftart" style:family="text">
      <style:text-properties style:font-name="Times New Roman" fo:letter-spacing="0.002in" fo:font-size="6pt" style:font-size-asian="6pt"/>
    </style:style>
    <style:style style:name="T9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Times New Roman" fo:letter-spacing="0.002in" fo:font-size="6pt" style:font-size-asian="6pt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923" style:parent-style-name="Absatz-Standardschriftart" style:family="text">
      <style:text-properties style:font-name="Times New Roman" fo:letter-spacing="0.002in" fo:font-size="6pt" style:font-size-asian="6pt"/>
    </style:style>
    <style:style style:name="T924" style:parent-style-name="Absatz-Standardschriftart" style:family="text">
      <style:text-properties style:font-name="Arial" fo:letter-spacing="-0.0006in" fo:font-size="6pt" style:font-size-asian="6pt"/>
    </style:style>
    <style:style style:name="T925" style:parent-style-name="Absatz-Standardschriftart" style:family="text">
      <style:text-properties style:font-name="Times New Roman" fo:letter-spacing="0.002in" fo:font-size="6pt" style:font-size-asian="6pt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0.009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18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style:font-name="Times New Roman" fo:letter-spacing="0.0333in" style:text-scale="99%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111in"/>
    </style:style>
    <style:style style:name="T946" style:parent-style-name="Absatz-Standardschriftart" style:family="text">
      <style:text-properties fo:letter-spacing="-0.0111in"/>
    </style:style>
    <style:style style:name="T947" style:parent-style-name="Absatz-Standardschriftart" style:family="text">
      <style:text-properties fo:letter-spacing="-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118in"/>
    </style:style>
    <style:style style:name="T950" style:parent-style-name="Absatz-Standardschriftart" style:family="text">
      <style:text-properties fo:letter-spacing="-0.011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111in"/>
    </style:style>
    <style:style style:name="T953" style:parent-style-name="Absatz-Standardschriftart" style:family="text">
      <style:text-properties fo:letter-spacing="-0.0104in"/>
    </style:style>
    <style:style style:name="T954" style:parent-style-name="Absatz-Standardschriftart" style:family="text">
      <style:text-properties fo:letter-spacing="-0.0131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1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472in" style:text-scale="99%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152in" style:text-scale="99%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236in" style:text-scale="99%"/>
    </style:style>
    <style:style style:name="T998" style:parent-style-name="Absatz-Standardschriftart" style:family="text">
      <style:text-properties fo:letter-spacing="-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69in"/>
    </style:style>
    <style:style style:name="T1001" style:parent-style-name="Absatz-Standardschriftart" style:family="text">
      <style:text-properties fo:letter-spacing="-0.0069in"/>
    </style:style>
    <style:style style:name="T1002" style:parent-style-name="Absatz-Standardschriftart" style:family="text">
      <style:text-properties fo:letter-spacing="-0.0055in"/>
    </style:style>
    <style:style style:name="T1003" style:parent-style-name="Absatz-Standardschriftart" style:family="text">
      <style:text-properties fo:letter-spacing="-0.0069in"/>
    </style:style>
    <style:style style:name="T1004" style:parent-style-name="Absatz-Standardschriftart" style:family="text">
      <style:text-properties fo:letter-spacing="-0.0069in"/>
    </style:style>
    <style:style style:name="T1005" style:parent-style-name="Absatz-Standardschriftart" style:family="text">
      <style:text-properties fo:letter-spacing="-0.0062in"/>
    </style:style>
    <style:style style:name="T1006" style:parent-style-name="Absatz-Standardschriftart" style:family="text">
      <style:text-properties fo:letter-spacing="-0.0062in"/>
    </style:style>
    <style:style style:name="T1007" style:parent-style-name="Absatz-Standardschriftart" style:family="text">
      <style:text-properties fo:letter-spacing="-0.0055in"/>
    </style:style>
    <style:style style:name="T1008" style:parent-style-name="Absatz-Standardschriftart" style:family="text">
      <style:text-properties fo:letter-spacing="-0.0069in"/>
    </style:style>
    <style:style style:name="T1009" style:parent-style-name="Absatz-Standardschriftart" style:family="text">
      <style:text-properties fo:letter-spacing="-0.0062in"/>
    </style:style>
    <style:style style:name="T1010" style:parent-style-name="Absatz-Standardschriftart" style:family="text">
      <style:text-properties style:font-name="Times New Roman" fo:letter-spacing="0.0277in" style:text-scale="99%"/>
    </style:style>
    <style:style style:name="T1011" style:parent-style-name="Absatz-Standardschriftart" style:family="text">
      <style:text-properties fo:letter-spacing="-0.0062in"/>
    </style:style>
    <style:style style:name="T1012" style:parent-style-name="Absatz-Standardschriftart" style:family="text">
      <style:text-properties fo:letter-spacing="-0.0055in"/>
    </style:style>
    <style:style style:name="T1013" style:parent-style-name="Absatz-Standardschriftart" style:family="text">
      <style:text-properties fo:letter-spacing="-0.0055in"/>
    </style:style>
    <style:style style:name="T1014" style:parent-style-name="Absatz-Standardschriftart" style:family="text">
      <style:text-properties fo:letter-spacing="-0.0062in"/>
    </style:style>
    <style:style style:name="T1015" style:parent-style-name="Absatz-Standardschriftart" style:family="text">
      <style:text-properties fo:letter-spacing="0.0381in"/>
    </style:style>
    <style:style style:name="T1016" style:parent-style-name="Absatz-Standardschriftart" style:family="text">
      <style:text-properties fo:letter-spacing="-0.0062in"/>
    </style:style>
    <style:style style:name="P1017" style:parent-style-name="Textkörper" style:family="paragraph">
      <style:paragraph-properties fo:text-align="justify" fo:margin-top="0.0048in" fo:margin-left="1.3298in">
        <style:tab-stops/>
      </style:paragraph-properties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55in"/>
    </style:style>
    <style:style style:name="T1020" style:parent-style-name="Absatz-Standardschriftart" style:family="text">
      <style:text-properties fo:letter-spacing="-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-0.0055in"/>
    </style:style>
    <style:style style:name="T1024" style:parent-style-name="Absatz-Standardschriftart" style:family="text">
      <style:text-properties fo:letter-spacing="-0.0048in"/>
    </style:style>
    <style:style style:name="P10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26" style:parent-style-name="Standard" style:family="paragraph">
      <style:paragraph-properties fo:margin-top="0.002in"/>
      <style:text-properties style:font-name="Verdana" style:font-name-asian="Verdana" style:font-name-complex="Verdana" fo:font-size="10.5pt" style:font-size-asian="10.5pt" style:font-size-complex="10.5pt"/>
    </style:style>
    <style:style style:name="P1027" style:parent-style-name="Textkörper" style:family="paragraph">
      <style:paragraph-properties fo:text-align="justify" fo:line-height="150%" fo:margin-left="0.8347in" fo:margin-right="1.2569in" fo:text-indent="0.4909in">
        <style:tab-stops/>
      </style:paragraph-properties>
    </style:style>
    <style:style style:name="T1028" style:parent-style-name="Absatz-Standardschriftart" style:family="text">
      <style:text-properties fo:font-weight="bold" style:font-weight-asian="bold"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409in"/>
    </style:style>
    <style:style style:name="T1031" style:parent-style-name="Absatz-Standardschriftart" style:family="text">
      <style:text-properties fo:letter-spacing="0.0402in"/>
    </style:style>
    <style:style style:name="T1032" style:parent-style-name="Absatz-Standardschriftart" style:family="text">
      <style:text-properties fo:letter-spacing="0.0416in"/>
    </style:style>
    <style:style style:name="T1033" style:parent-style-name="Absatz-Standardschriftart" style:family="text">
      <style:text-properties fo:letter-spacing="0.0409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402in"/>
    </style:style>
    <style:style style:name="T1036" style:parent-style-name="Absatz-Standardschriftart" style:family="text">
      <style:text-properties fo:letter-spacing="0.0416in"/>
    </style:style>
    <style:style style:name="T1037" style:parent-style-name="Absatz-Standardschriftart" style:family="text">
      <style:text-properties fo:letter-spacing="0.0409in"/>
    </style:style>
    <style:style style:name="T1038" style:parent-style-name="Absatz-Standardschriftart" style:family="text">
      <style:text-properties fo:letter-spacing="0.041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41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style:font-name="Times New Roman" fo:letter-spacing="0.025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48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55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55in"/>
    </style:style>
    <style:style style:name="T1053" style:parent-style-name="Absatz-Standardschriftart" style:family="text">
      <style:text-properties fo:letter-spacing="-0.0055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62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48in"/>
    </style:style>
    <style:style style:name="T1060" style:parent-style-name="Absatz-Standardschriftart" style:family="text">
      <style:text-properties fo:letter-spacing="-0.0062in"/>
    </style:style>
    <style:style style:name="T1061" style:parent-style-name="Absatz-Standardschriftart" style:family="text">
      <style:text-properties style:font-name="Times New Roman" fo:letter-spacing="0.0319in" style:text-scale="99%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69in"/>
    </style:style>
    <style:style style:name="T1064" style:parent-style-name="Absatz-Standardschriftart" style:family="text">
      <style:text-properties fo:letter-spacing="-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5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69in"/>
    </style:style>
    <style:style style:name="T1069" style:parent-style-name="Absatz-Standardschriftart" style:family="text">
      <style:text-properties fo:letter-spacing="-0.0048in"/>
    </style:style>
    <style:style style:name="T1070" style:parent-style-name="Absatz-Standardschriftart" style:family="text">
      <style:text-properties fo:letter-spacing="-0.0083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62in"/>
    </style:style>
    <style:style style:name="T1073" style:parent-style-name="Absatz-Standardschriftart" style:family="text">
      <style:text-properties fo:letter-spacing="-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5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62in"/>
    </style:style>
    <style:style style:name="T1078" style:parent-style-name="Absatz-Standardschriftart" style:family="text">
      <style:text-properties style:font-name="Times New Roman" fo:letter-spacing="0.0333in" style:text-scale="99%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111in"/>
    </style:style>
    <style:style style:name="T1081" style:parent-style-name="Absatz-Standardschriftart" style:family="text">
      <style:text-properties fo:letter-spacing="-0.0111in"/>
    </style:style>
    <style:style style:name="T1082" style:parent-style-name="Absatz-Standardschriftart" style:family="text">
      <style:text-properties fo:letter-spacing="-0.0118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111in"/>
    </style:style>
    <style:style style:name="T1085" style:parent-style-name="Absatz-Standardschriftart" style:family="text">
      <style:text-properties fo:letter-spacing="-0.0104in"/>
    </style:style>
    <style:style style:name="T1086" style:parent-style-name="Absatz-Standardschriftart" style:family="text">
      <style:text-properties fo:letter-spacing="-0.0097in"/>
    </style:style>
    <style:style style:name="T1087" style:parent-style-name="Absatz-Standardschriftart" style:family="text">
      <style:text-properties fo:font-weight="bold" style:font-weight-asian="bold"/>
    </style:style>
    <style:style style:name="T1088" style:parent-style-name="Absatz-Standardschriftart" style:family="text">
      <style:text-properties fo:font-weight="bold" style:font-weight-asian="bold" fo:letter-spacing="-0.0111in"/>
    </style:style>
    <style:style style:name="T1089" style:parent-style-name="Absatz-Standardschriftart" style:family="text">
      <style:text-properties fo:font-weight="bold" style:font-weight-asian="bold"/>
    </style:style>
    <style:style style:name="T1090" style:parent-style-name="Absatz-Standardschriftart" style:family="text">
      <style:text-properties fo:font-weight="bold" style:font-weight-asian="bold" fo:letter-spacing="-0.0104in"/>
    </style:style>
    <style:style style:name="T1091" style:parent-style-name="Absatz-Standardschriftart" style:family="text">
      <style:text-properties fo:font-weight="bold" style:font-weight-asian="bold"/>
    </style:style>
    <style:style style:name="T1092" style:parent-style-name="Absatz-Standardschriftart" style:family="text">
      <style:text-properties fo:font-weight="bold" style:font-weight-asian="bold" fo:letter-spacing="-0.0111in"/>
    </style:style>
    <style:style style:name="T1093" style:parent-style-name="Absatz-Standardschriftart" style:family="text">
      <style:text-properties fo:font-weight="bold" style:font-weight-asian="bold"/>
    </style:style>
    <style:style style:name="T1094" style:parent-style-name="Absatz-Standardschriftart" style:family="text">
      <style:text-properties fo:font-weight="bold" style:font-weight-asian="bold" fo:letter-spacing="-0.0097in"/>
    </style:style>
    <style:style style:name="T1095" style:parent-style-name="Absatz-Standardschriftart" style:family="text">
      <style:text-properties fo:font-weight="bold" style:font-weight-asian="bold" fo:letter-spacing="-0.0006in"/>
    </style:style>
    <style:style style:name="P10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9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098" style:parent-style-name="Standard" style:family="paragraph">
      <style:paragraph-properties style:line-height-at-least="0.0138in" fo:margin-left="0.8222in">
        <style:tab-stops/>
      </style:paragraph-properties>
    </style:style>
    <style:style style:name="T109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10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101" style:parent-style-name="Überschrift1" style:family="paragraph">
      <style:paragraph-properties fo:text-align="center" fo:margin-right="1.7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P1105" style:parent-style-name="Standard" style:family="paragraph">
      <style:paragraph-properties fo:text-align="center" fo:margin-top="0.0194in" fo:margin-left="1.675in" fo:margin-right="1.7111in">
        <style:tab-stops/>
      </style:paragraph-properties>
    </style:style>
    <style:style style:name="T1106" style:parent-style-name="Absatz-Standardschriftart" style:family="text">
      <style:text-properties style:font-name="Times New Roman" fo:letter-spacing="-0.0006in" fo:font-size="8pt" style:font-size-asian="8pt"/>
    </style:style>
    <style:style style:name="T1107" style:parent-style-name="Absatz-Standardschriftart" style:family="text">
      <style:text-properties style:font-name="Times New Roman" fo:letter-spacing="0.002in" fo:font-size="8pt" style:font-size-asian="8pt"/>
    </style:style>
    <style:style style:name="T1108" style:parent-style-name="Absatz-Standardschriftart" style:family="text">
      <style:text-properties style:font-name="Times New Roman" fo:letter-spacing="-0.002in" fo:font-size="8pt" style:font-size-asian="8pt"/>
    </style:style>
    <style:style style:name="T1109" style:parent-style-name="Absatz-Standardschriftart" style:family="text">
      <style:text-properties style:font-name="Times New Roman" fo:letter-spacing="0.0006in" fo:font-size="8pt" style:font-size-asian="8pt"/>
    </style:style>
    <style:style style:name="T1110" style:parent-style-name="Absatz-Standardschriftart" style:family="text">
      <style:text-properties style:font-name="Times New Roman" fo:letter-spacing="-0.0006in" fo:font-size="8pt" style:font-size-asian="8pt"/>
    </style:style>
    <style:style style:name="T1111" style:parent-style-name="Absatz-Standardschriftart" style:family="text">
      <style:text-properties style:font-name="Times New Roman" fo:letter-spacing="-0.0013in" fo:font-size="8pt" style:font-size-asian="8pt"/>
    </style:style>
    <style:style style:name="T1112" style:parent-style-name="Absatz-Standardschriftart" style:family="text">
      <style:text-properties style:font-name="Times New Roman" fo:font-size="8pt" style:font-size-asian="8pt"/>
    </style:style>
    <style:style style:name="T1113" style:parent-style-name="Absatz-Standardschriftart" style:family="text">
      <style:text-properties style:font-name="Times New Roman" fo:letter-spacing="-0.0013in" fo:font-size="8pt" style:font-size-asian="8pt"/>
    </style:style>
    <style:style style:name="T1114" style:parent-style-name="Absatz-Standardschriftart" style:family="text">
      <style:text-properties style:font-name="Times New Roman" fo:font-size="8pt" style:font-size-asian="8pt"/>
    </style:style>
    <style:style style:name="T1115" style:parent-style-name="Absatz-Standardschriftart" style:family="text">
      <style:text-properties style:font-name="Times New Roman" fo:letter-spacing="-0.0013in" fo:font-size="8pt" style:font-size-asian="8pt"/>
    </style:style>
    <style:style style:name="T1116" style:parent-style-name="Absatz-Standardschriftart" style:family="text">
      <style:text-properties style:font-name="Times New Roman" fo:letter-spacing="0.0006in" fo:font-size="8pt" style:font-size-asian="8pt"/>
    </style:style>
    <style:style style:name="T1117" style:parent-style-name="Absatz-Standardschriftart" style:family="text">
      <style:text-properties style:font-name="Times New Roman" fo:letter-spacing="-0.0013in" fo:font-size="8pt" style:font-size-asian="8pt"/>
    </style:style>
    <style:style style:name="T1118" style:parent-style-name="Absatz-Standardschriftart" style:family="text">
      <style:text-properties style:font-name="Times New Roman" fo:letter-spacing="0.0006in" fo:font-size="8pt" style:font-size-asian="8pt"/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1120" style:parent-style-name="Absatz-Standardschriftart" style:family="text">
      <style:text-properties style:font-name="Times New Roman" fo:letter-spacing="0.0006i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letter-spacing="-0.0013in" fo:font-size="8pt" style:font-size-asian="8pt"/>
    </style:style>
    <style:style style:name="T1123" style:parent-style-name="Absatz-Standardschriftart" style:family="text">
      <style:text-properties style:font-name="Times New Roman" fo:font-size="8pt" style:font-size-asian="8pt"/>
    </style:style>
    <style:style style:name="T1124" style:parent-style-name="Absatz-Standardschriftart" style:family="text">
      <style:text-properties style:font-name="Times New Roman" fo:letter-spacing="-0.0013in" fo:font-size="8pt" style:font-size-asian="8pt"/>
    </style:style>
    <style:style style:name="T1125" style:parent-style-name="Absatz-Standardschriftart" style:family="text">
      <style:text-properties style:font-name="Times New Roman" fo:letter-spacing="0.0006in" fo:font-size="8pt" style:font-size-asian="8pt"/>
    </style:style>
    <style:style style:name="T1126" style:parent-style-name="Absatz-Standardschriftart" style:family="text">
      <style:text-properties style:font-name="Times New Roman" fo:letter-spacing="-0.0013in" fo:font-size="8pt" style:font-size-asian="8pt"/>
    </style:style>
    <style:style style:name="T1127" style:parent-style-name="Absatz-Standardschriftart" style:family="text">
      <style:text-properties style:font-name="Times New Roman" fo:letter-spacing="0.0006in" fo:font-size="8pt" style:font-size-asian="8pt"/>
    </style:style>
    <style:style style:name="T1128" style:parent-style-name="Absatz-Standardschriftart" style:family="text">
      <style:text-properties style:font-name="Times New Roman" fo:letter-spacing="-0.0006in" fo:font-size="8pt" style:font-size-asian="8pt"/>
    </style:style>
    <style:style style:name="T1129" style:parent-style-name="Absatz-Standardschriftart" style:family="text">
      <style:text-properties style:font-name="Times New Roman" fo:letter-spacing="0.0006in" fo:font-size="8pt" style:font-size-asian="8pt"/>
    </style:style>
    <style:style style:name="T1130" style:parent-style-name="Absatz-Standardschriftart" style:family="text">
      <style:text-properties style:font-name="Times New Roman" fo:letter-spacing="-0.0013in" fo:font-size="8pt" style:font-size-asian="8pt"/>
    </style:style>
    <style:style style:name="T1131" style:parent-style-name="Absatz-Standardschriftart" style:family="text">
      <style:text-properties style:font-name="Times New Roman" fo:letter-spacing="-0.0006in" fo:font-size="8pt" style:font-size-asian="8pt"/>
    </style:style>
    <style:style style:name="P1132" style:parent-style-name="Textkörper" style:master-page-name="MP2" style:family="paragraph">
      <style:paragraph-properties fo:break-before="page" fo:text-align="justify" fo:margin-top="0.059in" fo:line-height="150%" fo:margin-left="0.8347in" fo:margin-right="1.2569in">
        <style:tab-stops/>
      </style:paragraph-properties>
    </style:style>
    <style:style style:name="T1134" style:parent-style-name="Absatz-Standardschriftart" style:family="text">
      <style:text-properties style:font-name-complex="Verdana" fo:font-weight="bold" style:font-weight-asian="bold" style:font-weight-complex="bold"/>
    </style:style>
    <style:style style:name="T1135" style:parent-style-name="Absatz-Standardschriftart" style:family="text">
      <style:text-properties style:font-name-complex="Verdana" fo:font-weight="bold" style:font-weight-asian="bold" style:font-weight-complex="bold" fo:letter-spacing="-0.0055in"/>
    </style:style>
    <style:style style:name="T1136" style:parent-style-name="Absatz-Standardschriftart" style:family="text">
      <style:text-properties style:font-name-complex="Verdana" fo:font-weight="bold" style:font-weight-asian="bold" style:font-weight-complex="bold"/>
    </style:style>
    <style:style style:name="T1137" style:parent-style-name="Absatz-Standardschriftart" style:family="text">
      <style:text-properties style:font-name-complex="Verdana" fo:font-weight="bold" style:font-weight-asian="bold" style:font-weight-complex="bold" fo:letter-spacing="-0.0034in"/>
    </style:style>
    <style:style style:name="T1138" style:parent-style-name="Absatz-Standardschriftart" style:family="text">
      <style:text-properties style:font-name-complex="Verdana" fo:font-weight="bold" style:font-weight-asian="bold" style:font-weight-complex="bold"/>
    </style:style>
    <style:style style:name="T1139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140" style:parent-style-name="Absatz-Standardschriftart" style:family="text">
      <style:text-properties style:font-name-complex="Verdana"/>
    </style:style>
    <style:style style:name="T1141" style:parent-style-name="Absatz-Standardschriftart" style:family="text">
      <style:text-properties style:font-name-complex="Verdana" fo:letter-spacing="-0.0041in"/>
    </style:style>
    <style:style style:name="T1142" style:parent-style-name="Absatz-Standardschriftart" style:family="text">
      <style:text-properties style:font-name-complex="Verdana"/>
    </style:style>
    <style:style style:name="T1143" style:parent-style-name="Absatz-Standardschriftart" style:family="text">
      <style:text-properties style:font-name-complex="Verdana" fo:letter-spacing="-0.0034in"/>
    </style:style>
    <style:style style:name="T1144" style:parent-style-name="Absatz-Standardschriftart" style:family="text">
      <style:text-properties style:font-name-complex="Verdana" fo:letter-spacing="-0.0006in"/>
    </style:style>
    <style:style style:name="T1145" style:parent-style-name="Absatz-Standardschriftart" style:family="text">
      <style:text-properties style:font-name-complex="Verdana" fo:letter-spacing="-0.0041in"/>
    </style:style>
    <style:style style:name="T1146" style:parent-style-name="Absatz-Standardschriftart" style:family="text">
      <style:text-properties style:font-name-complex="Verdana"/>
    </style:style>
    <style:style style:name="T1147" style:parent-style-name="Absatz-Standardschriftart" style:family="text">
      <style:text-properties style:font-name-complex="Verdana" fo:letter-spacing="-0.0034in"/>
    </style:style>
    <style:style style:name="T1148" style:parent-style-name="Absatz-Standardschriftart" style:family="text">
      <style:text-properties style:font-name-complex="Verdana"/>
    </style:style>
    <style:style style:name="T1149" style:parent-style-name="Absatz-Standardschriftart" style:family="text">
      <style:text-properties style:font-name-complex="Verdana" fo:letter-spacing="-0.0048in"/>
    </style:style>
    <style:style style:name="T1150" style:parent-style-name="Absatz-Standardschriftart" style:family="text">
      <style:text-properties style:font-name-complex="Verdana"/>
    </style:style>
    <style:style style:name="T1151" style:parent-style-name="Absatz-Standardschriftart" style:family="text">
      <style:text-properties style:font-name-complex="Verdana" fo:letter-spacing="-0.0048in"/>
    </style:style>
    <style:style style:name="T1152" style:parent-style-name="Absatz-Standardschriftart" style:family="text">
      <style:text-properties style:font-name-complex="Verdana"/>
    </style:style>
    <style:style style:name="T1153" style:parent-style-name="Absatz-Standardschriftart" style:family="text">
      <style:text-properties style:font-name-complex="Verdana" fo:letter-spacing="0.0187in" style:text-scale="99%"/>
    </style:style>
    <style:style style:name="T1154" style:parent-style-name="Absatz-Standardschriftart" style:family="text">
      <style:text-properties fo:letter-spacing="-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97in"/>
    </style:style>
    <style:style style:name="T1157" style:parent-style-name="Absatz-Standardschriftart" style:family="text">
      <style:text-properties fo:letter-spacing="-0.0104in"/>
    </style:style>
    <style:style style:name="T1158" style:parent-style-name="Absatz-Standardschriftart" style:family="text">
      <style:text-properties fo:letter-spacing="-0.0097in"/>
    </style:style>
    <style:style style:name="T1159" style:parent-style-name="Absatz-Standardschriftart" style:family="text">
      <style:text-properties fo:letter-spacing="-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8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111in"/>
    </style:style>
    <style:style style:name="T1164" style:parent-style-name="Absatz-Standardschriftart" style:family="text">
      <style:text-properties fo:letter-spacing="-0.011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8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36in"/>
    </style:style>
    <style:style style:name="T1172" style:parent-style-name="Absatz-Standardschriftart" style:family="text">
      <style:text-properties fo:letter-spacing="0.022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0.0222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0.0222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0.0222in"/>
    </style:style>
    <style:style style:name="T1180" style:parent-style-name="Absatz-Standardschriftart" style:family="text">
      <style:text-properties fo:letter-spacing="0.0236in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18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0.0104in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194" style:parent-style-name="Absatz-Standardschriftart" style:family="text">
      <style:text-properties fo:letter-spacing="0.0305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fo:letter-spacing="0.033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9in"/>
    </style:style>
    <style:style style:name="T1199" style:parent-style-name="Absatz-Standardschriftart" style:family="text">
      <style:text-properties fo:letter-spacing="0.030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2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33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319in"/>
    </style:style>
    <style:style style:name="T1206" style:parent-style-name="Absatz-Standardschriftart" style:family="text">
      <style:text-properties fo:letter-spacing="0.031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1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2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213" style:parent-style-name="Absatz-Standardschriftart" style:family="text">
      <style:text-properties fo:letter-spacing="-0.0131in"/>
    </style:style>
    <style:style style:name="T1214" style:parent-style-name="Absatz-Standardschriftart" style:family="text">
      <style:text-properties fo:letter-spacing="-0.0138in"/>
    </style:style>
    <style:style style:name="T1215" style:parent-style-name="Absatz-Standardschriftart" style:family="text">
      <style:text-properties fo:letter-spacing="-0.01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111in"/>
    </style:style>
    <style:style style:name="T1218" style:parent-style-name="Absatz-Standardschriftart" style:family="text">
      <style:text-properties fo:letter-spacing="-0.013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125in"/>
    </style:style>
    <style:style style:name="T1221" style:parent-style-name="Absatz-Standardschriftart" style:family="text">
      <style:text-properties fo:letter-spacing="-0.0138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125in"/>
    </style:style>
    <style:style style:name="T1224" style:parent-style-name="Absatz-Standardschriftart" style:family="text">
      <style:text-properties fo:letter-spacing="-0.0125in"/>
    </style:style>
    <style:style style:name="T1225" style:parent-style-name="Absatz-Standardschriftart" style:family="text">
      <style:text-properties fo:letter-spacing="-0.0118in"/>
    </style:style>
    <style:style style:name="T1226" style:parent-style-name="Absatz-Standardschriftart" style:family="text">
      <style:text-properties fo:letter-spacing="-0.0145in"/>
    </style:style>
    <style:style style:name="T1227" style:parent-style-name="Absatz-Standardschriftart" style:family="text">
      <style:text-properties fo:letter-spacing="-0.013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230" style:parent-style-name="Absatz-Standardschriftart" style:family="text">
      <style:text-properties fo:letter-spacing="-0.0062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34in"/>
    </style:style>
    <style:style style:name="T1235" style:parent-style-name="Absatz-Standardschriftart" style:family="text">
      <style:text-properties fo:letter-spacing="-0.0034in"/>
    </style:style>
    <style:style style:name="T1236" style:parent-style-name="Absatz-Standardschriftart" style:family="text">
      <style:text-properties fo:letter-spacing="-0.0041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39" style:parent-style-name="Textkörper" style:family="paragraph">
      <style:paragraph-properties fo:text-align="justify" fo:margin-top="0.0875in" fo:line-height="150%" fo:margin-left="0.8347in" fo:margin-right="1.259in" fo:text-indent="0.4909in">
        <style:tab-stops/>
      </style:paragraph-properties>
    </style:style>
    <style:style style:name="T1240" style:parent-style-name="Absatz-Standardschriftart" style:family="text">
      <style:text-properties fo:font-weight="bold" style:font-weight-asian="bold" fo:letter-spacing="-0.0006in"/>
    </style:style>
    <style:style style:name="T1241" style:parent-style-name="Absatz-Standardschriftart" style:family="text">
      <style:text-properties fo:font-weight="bold" style:font-weight-asian="bold"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451in" style:text-scale="99%"/>
    </style:style>
    <style:style style:name="T1253" style:parent-style-name="Absatz-Standardschriftart" style:family="text">
      <style:text-properties fo:letter-spacing="0.0479in"/>
    </style:style>
    <style:style style:name="T1254" style:parent-style-name="Absatz-Standardschriftart" style:family="text">
      <style:text-properties fo:letter-spacing="0.0479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479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486in"/>
    </style:style>
    <style:style style:name="T1260" style:parent-style-name="Absatz-Standardschriftart" style:family="text">
      <style:text-properties fo:letter-spacing="0.0479in"/>
    </style:style>
    <style:style style:name="T1261" style:parent-style-name="Absatz-Standardschriftart" style:family="text">
      <style:text-properties fo:letter-spacing="0.047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472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style:font-name="Times New Roman" fo:letter-spacing="0.0152in" style:text-scale="99%"/>
    </style:style>
    <style:style style:name="P12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267" style:parent-style-name="Überschrift2" style:family="paragraph">
      <style:paragraph-properties fo:margin-top="0.0909in" fo:margin-left="2.1083in">
        <style:tab-stops/>
      </style:paragraph-properties>
    </style:style>
    <style:style style:name="P1268" style:parent-style-name="Standard" style:family="paragraph">
      <style:paragraph-properties fo:line-height="0.2625in" fo:margin-left="0.0138in">
        <style:tab-stops/>
      </style:paragraph-properties>
    </style:style>
    <style:style style:name="T1269" style:parent-style-name="Absatz-Standardschriftart" style:family="text">
      <style:text-properties style:font-name="Tahoma" fo:letter-spacing="-0.0013in" fo:font-size="18pt" style:font-size-asian="18pt"/>
    </style:style>
    <style:style style:name="P1270" style:parent-style-name="Standard" style:family="paragraph">
      <style:paragraph-properties fo:line-height="0.1395in" fo:margin-left="0.0277in">
        <style:tab-stops/>
      </style:paragraph-properties>
    </style:style>
    <style:style style:name="T1271" style:parent-style-name="Absatz-Standardschriftart" style:family="text">
      <style:text-properties style:font-name="Tahoma" fo:letter-spacing="-0.0006in" fo:font-size="9pt" style:font-size-asian="9pt"/>
    </style:style>
    <style:style style:name="T1272" style:parent-style-name="Absatz-Standardschriftart" style:family="text">
      <style:text-properties style:font-name="Times New Roman" fo:letter-spacing="0.0076in" fo:font-size="9pt" style:font-size-asian="9pt"/>
    </style:style>
    <style:style style:name="T1273" style:parent-style-name="Absatz-Standardschriftart" style:family="text">
      <style:text-properties style:font-name="Tahoma" fo:letter-spacing="-0.0006in" fo:font-size="9pt" style:font-size-asian="9pt"/>
    </style:style>
    <style:style style:name="T1274" style:parent-style-name="Absatz-Standardschriftart" style:family="text">
      <style:text-properties style:font-name="Times New Roman" fo:font-size="9pt" style:font-size-asian="9pt"/>
    </style:style>
    <style:style style:name="T1275" style:parent-style-name="Absatz-Standardschriftart" style:family="text">
      <style:text-properties style:font-name="Times New Roman" fo:letter-spacing="-0.0083in" fo:font-size="9pt" style:font-size-asian="9pt"/>
    </style:style>
    <style:style style:name="T1276" style:parent-style-name="Absatz-Standardschriftart" style:family="text">
      <style:text-properties style:font-name="Tahoma" fo:letter-spacing="-0.0013in" fo:font-size="9pt" style:font-size-asian="9pt"/>
    </style:style>
    <style:style style:name="T1277" style:parent-style-name="Absatz-Standardschriftart" style:family="text">
      <style:text-properties style:font-name="Times New Roman" fo:letter-spacing="0.0076in" fo:font-size="9pt" style:font-size-asian="9pt"/>
    </style:style>
    <style:style style:name="T1278" style:parent-style-name="Absatz-Standardschriftart" style:family="text">
      <style:text-properties style:font-name="Tahoma" fo:letter-spacing="-0.0006in" fo:font-size="9pt" style:font-size-asian="9pt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16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173in"/>
    </style:style>
    <style:style style:name="P12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9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0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9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320" style:parent-style-name="Standard" style:family="paragraph">
      <style:paragraph-properties style:line-height-at-least="0.0138in" fo:margin-left="0.8222in">
        <style:tab-stops/>
      </style:paragraph-properties>
    </style:style>
    <style:style style:name="T132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32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1323" style:parent-style-name="Überschrift1" style:family="paragraph">
      <style:paragraph-properties fo:text-align="center" fo:margin-top="0.05in" fo:margin-right="1.7006in"/>
    </style:style>
    <style:style style:name="P132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6pt" style:font-size-asian="6pt"/>
    </style:style>
    <style:style style:name="T1326" style:parent-style-name="Absatz-Standardschriftart" style:family="text">
      <style:text-properties style:font-name="Times New Roman" fo:letter-spacing="0.002in" fo:font-size="6pt" style:font-size-asian="6pt"/>
    </style:style>
    <style:style style:name="T13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28" style:parent-style-name="Absatz-Standardschriftart" style:family="text">
      <style:text-properties style:font-name="Arial" fo:letter-spacing="-0.0006in" fo:font-size="6pt" style:font-size-asian="6pt"/>
    </style:style>
    <style:style style:name="T1329" style:parent-style-name="Absatz-Standardschriftart" style:family="text">
      <style:text-properties style:font-name="Times New Roman" fo:letter-spacing="0.002in" fo:font-size="6pt" style:font-size-asian="6pt"/>
    </style:style>
    <style:style style:name="T1330" style:parent-style-name="Absatz-Standardschriftart" style:family="text">
      <style:text-properties style:font-name="Arial" fo:letter-spacing="-0.0006in" fo:font-size="6pt" style:font-size-asian="6pt"/>
    </style:style>
    <style:style style:name="T1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32" style:parent-style-name="Absatz-Standardschriftart" style:family="text">
      <style:text-properties style:font-name="Arial" fo:letter-spacing="-0.0006in" fo:font-size="6pt" style:font-size-asian="6pt"/>
    </style:style>
    <style:style style:name="T1333" style:parent-style-name="Absatz-Standardschriftart" style:family="text">
      <style:text-properties style:font-name="Times New Roman" fo:letter-spacing="0.002in" fo:font-size="6pt" style:font-size-asian="6pt"/>
    </style:style>
    <style:style style:name="T1334" style:parent-style-name="Absatz-Standardschriftart" style:family="text">
      <style:text-properties style:font-name="Arial" style:text-scale="99%" fo:font-size="6pt" style:font-size-asian="6pt"/>
    </style:style>
    <style:style style:name="T1335" style:parent-style-name="Absatz-Standardschriftart" style:family="text">
      <style:text-properties style:font-name="Times New Roman" fo:letter-spacing="0.002in" fo:font-size="6pt" style:font-size-asian="6pt"/>
    </style:style>
    <style:style style:name="T133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337" style:parent-style-name="Absatz-Standardschriftart" style:family="text">
      <style:text-properties style:font-name="Arial" fo:letter-spacing="-0.0013in" fo:font-size="6pt" style:font-size-asian="6pt"/>
    </style:style>
    <style:style style:name="T1338" style:parent-style-name="Absatz-Standardschriftart" style:family="text">
      <style:text-properties style:font-name="Times New Roman" fo:letter-spacing="0.002in" fo:font-size="6pt" style:font-size-asian="6pt"/>
    </style:style>
    <style:style style:name="T13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40" style:parent-style-name="Absatz-Standardschriftart" style:family="text">
      <style:text-properties style:font-name="Arial" fo:letter-spacing="-0.0006in" fo:font-size="6pt" style:font-size-asian="6pt"/>
    </style:style>
    <style:style style:name="T13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44" style:parent-style-name="Absatz-Standardschriftart" style:family="text">
      <style:text-properties style:font-name="Times New Roman" fo:letter-spacing="0.0604in" style:text-scale="99%" fo:font-size="6pt" style:font-size-asian="6pt"/>
    </style:style>
    <style:style style:name="T1345" style:parent-style-name="Absatz-Standardschriftart" style:family="text">
      <style:text-properties style:font-name="Arial" fo:letter-spacing="-0.0006in" fo:font-size="6pt" style:font-size-asian="6pt"/>
    </style:style>
    <style:style style:name="T1346" style:parent-style-name="Absatz-Standardschriftart" style:family="text">
      <style:text-properties style:font-name="Times New Roman" fo:letter-spacing="0.002in" fo:font-size="6pt" style:font-size-asian="6pt"/>
    </style:style>
    <style:style style:name="T13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48" style:parent-style-name="Absatz-Standardschriftart" style:family="text">
      <style:text-properties style:font-name="Arial" fo:letter-spacing="-0.0006in" fo:font-size="6pt" style:font-size-asian="6pt"/>
    </style:style>
    <style:style style:name="T1349" style:parent-style-name="Absatz-Standardschriftart" style:family="text">
      <style:text-properties style:font-name="Times New Roman" fo:letter-spacing="0.002in" fo:font-size="6pt" style:font-size-asian="6pt"/>
    </style:style>
    <style:style style:name="T1350" style:parent-style-name="Absatz-Standardschriftart" style:family="text">
      <style:text-properties style:font-name="Arial" fo:letter-spacing="-0.0006in" fo:font-size="6pt" style:font-size-asian="6pt"/>
    </style:style>
    <style:style style:name="T1351" style:parent-style-name="Absatz-Standardschriftart" style:family="text">
      <style:text-properties style:font-name="Times New Roman" fo:letter-spacing="0.002in" fo:font-size="6pt" style:font-size-asian="6pt"/>
    </style:style>
    <style:style style:name="T1352" style:parent-style-name="Absatz-Standardschriftart" style:family="text">
      <style:text-properties style:font-name="Arial" fo:letter-spacing="-0.0006in" fo:font-size="6pt" style:font-size-asian="6pt"/>
    </style:style>
    <style:style style:name="T1353" style:parent-style-name="Absatz-Standardschriftart" style:family="text">
      <style:text-properties style:font-name="Times New Roman" fo:letter-spacing="0.002in" fo:font-size="6pt" style:font-size-asian="6pt"/>
    </style:style>
    <style:style style:name="T1354" style:parent-style-name="Absatz-Standardschriftart" style:family="text">
      <style:text-properties style:font-name="Arial" fo:letter-spacing="-0.0006in" fo:font-size="6pt" style:font-size-asian="6pt"/>
    </style:style>
    <style:style style:name="T1355" style:parent-style-name="Absatz-Standardschriftart" style:family="text">
      <style:text-properties style:font-name="Times New Roman" fo:letter-spacing="0.002in" fo:font-size="6pt" style:font-size-asian="6pt"/>
    </style:style>
    <style:style style:name="T1356" style:parent-style-name="Absatz-Standardschriftart" style:family="text">
      <style:text-properties style:font-name="Arial" fo:letter-spacing="-0.0006in" fo:font-size="6pt" style:font-size-asian="6pt"/>
    </style:style>
    <style:style style:name="T13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58" style:parent-style-name="Absatz-Standardschriftart" style:family="text">
      <style:text-properties style:font-name="Arial" fo:letter-spacing="-0.0006in" fo:font-size="6pt" style:font-size-asian="6pt"/>
    </style:style>
    <style:style style:name="T1359" style:parent-style-name="Absatz-Standardschriftart" style:family="text">
      <style:text-properties style:font-name="Times New Roman" fo:letter-spacing="0.002in" fo:font-size="6pt" style:font-size-asian="6pt"/>
    </style:style>
    <style:style style:name="T1360" style:parent-style-name="Absatz-Standardschriftart" style:family="text">
      <style:text-properties style:font-name="Arial" fo:letter-spacing="-0.0006in" fo:font-size="6pt" style:font-size-asian="6pt"/>
    </style:style>
    <style:style style:name="T1361" style:parent-style-name="Absatz-Standardschriftart" style:family="text">
      <style:text-properties style:font-name="Times New Roman" fo:letter-spacing="0.002in" fo:font-size="6pt" style:font-size-asian="6pt"/>
    </style:style>
    <style:style style:name="T13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63" style:parent-style-name="Absatz-Standardschriftart" style:family="text">
      <style:text-properties style:font-name="Arial" fo:letter-spacing="-0.0006in" fo:font-size="6pt" style:font-size-asian="6pt"/>
    </style:style>
    <style:style style:name="T1364" style:parent-style-name="Absatz-Standardschriftart" style:family="text">
      <style:text-properties style:font-name="Times New Roman" fo:letter-spacing="0.002in" fo:font-size="6pt" style:font-size-asian="6pt"/>
    </style:style>
    <style:style style:name="T1365" style:parent-style-name="Absatz-Standardschriftart" style:family="text">
      <style:text-properties style:font-name="Arial" style:text-scale="99%" fo:font-size="6pt" style:font-size-asian="6pt"/>
    </style:style>
    <style:style style:name="T1366" style:parent-style-name="Absatz-Standardschriftart" style:family="text">
      <style:text-properties style:font-name="Times New Roman" fo:letter-spacing="0.002in" fo:font-size="6pt" style:font-size-asian="6pt"/>
    </style:style>
    <style:style style:name="T13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368" style:parent-style-name="Absatz-Standardschriftart" style:family="text">
      <style:text-properties style:font-name="Arial" fo:letter-spacing="-0.0006in" fo:font-size="6pt" style:font-size-asian="6pt"/>
    </style:style>
    <style:style style:name="T1369" style:parent-style-name="Absatz-Standardschriftart" style:family="text">
      <style:text-properties style:font-name="Times New Roman" fo:letter-spacing="0.002in" fo:font-size="6pt" style:font-size-asian="6pt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T1371" style:parent-style-name="Absatz-Standardschriftart" style:family="text">
      <style:text-properties style:font-name="Times New Roman" fo:letter-spacing="0.002in" fo:font-size="6pt" style:font-size-asian="6pt"/>
    </style:style>
    <style:style style:name="T1372" style:parent-style-name="Absatz-Standardschriftart" style:family="text">
      <style:text-properties style:font-name="Arial" fo:letter-spacing="-0.0006in" fo:font-size="6pt" style:font-size-asian="6pt"/>
    </style:style>
    <style:style style:name="T1373" style:parent-style-name="Absatz-Standardschriftart" style:family="text">
      <style:text-properties style:font-name="Times New Roman" fo:letter-spacing="0.002in" fo:font-size="6pt" style:font-size-asian="6pt"/>
    </style:style>
    <style:style style:name="T1374" style:parent-style-name="Absatz-Standardschriftart" style:family="text">
      <style:text-properties style:font-name="Arial" fo:font-size="6pt" style:font-size-asian="6pt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P1378" style:parent-style-name="Standard" style:family="paragraph">
      <style:paragraph-properties fo:text-align="center" fo:margin-top="0.0194in" fo:margin-left="1.675in" fo:margin-right="1.7111in">
        <style:tab-stops/>
      </style:paragraph-properties>
    </style:style>
    <style:style style:name="T1379" style:parent-style-name="Absatz-Standardschriftart" style:family="text">
      <style:text-properties style:font-name="Times New Roman" fo:letter-spacing="-0.0006in" fo:font-size="8pt" style:font-size-asian="8pt"/>
    </style:style>
    <style:style style:name="T1380" style:parent-style-name="Absatz-Standardschriftart" style:family="text">
      <style:text-properties style:font-name="Times New Roman" fo:letter-spacing="0.002in" fo:font-size="8pt" style:font-size-asian="8pt"/>
    </style:style>
    <style:style style:name="T1381" style:parent-style-name="Absatz-Standardschriftart" style:family="text">
      <style:text-properties style:font-name="Times New Roman" fo:letter-spacing="-0.002in" fo:font-size="8pt" style:font-size-asian="8pt"/>
    </style:style>
    <style:style style:name="T1382" style:parent-style-name="Absatz-Standardschriftart" style:family="text">
      <style:text-properties style:font-name="Times New Roman" fo:letter-spacing="0.0006in" fo:font-size="8pt" style:font-size-asian="8pt"/>
    </style:style>
    <style:style style:name="T1383" style:parent-style-name="Absatz-Standardschriftart" style:family="text">
      <style:text-properties style:font-name="Times New Roman" fo:letter-spacing="-0.0006in" fo:font-size="8pt" style:font-size-asian="8pt"/>
    </style:style>
    <style:style style:name="T1384" style:parent-style-name="Absatz-Standardschriftart" style:family="text">
      <style:text-properties style:font-name="Times New Roman" fo:letter-spacing="-0.0013in" fo:font-size="8pt" style:font-size-asian="8pt"/>
    </style:style>
    <style:style style:name="T1385" style:parent-style-name="Absatz-Standardschriftart" style:family="text">
      <style:text-properties style:font-name="Times New Roman" fo:font-size="8pt" style:font-size-asian="8pt"/>
    </style:style>
    <style:style style:name="T1386" style:parent-style-name="Absatz-Standardschriftart" style:family="text">
      <style:text-properties style:font-name="Times New Roman" fo:letter-spacing="-0.0013in" fo:font-size="8pt" style:font-size-asian="8pt"/>
    </style:style>
    <style:style style:name="T1387" style:parent-style-name="Absatz-Standardschriftart" style:family="text">
      <style:text-properties style:font-name="Times New Roman" fo:font-size="8pt" style:font-size-asian="8pt"/>
    </style:style>
    <style:style style:name="T1388" style:parent-style-name="Absatz-Standardschriftart" style:family="text">
      <style:text-properties style:font-name="Times New Roman" fo:letter-spacing="-0.0013in" fo:font-size="8pt" style:font-size-asian="8pt"/>
    </style:style>
    <style:style style:name="T1389" style:parent-style-name="Absatz-Standardschriftart" style:family="text">
      <style:text-properties style:font-name="Times New Roman" fo:letter-spacing="0.0006in" fo:font-size="8pt" style:font-size-asian="8pt"/>
    </style:style>
    <style:style style:name="T1390" style:parent-style-name="Absatz-Standardschriftart" style:family="text">
      <style:text-properties style:font-name="Times New Roman" fo:letter-spacing="-0.0013in" fo:font-size="8pt" style:font-size-asian="8pt"/>
    </style:style>
    <style:style style:name="T1391" style:parent-style-name="Absatz-Standardschriftart" style:family="text">
      <style:text-properties style:font-name="Times New Roman" fo:letter-spacing="0.0006in" fo:font-size="8pt" style:font-size-asian="8pt"/>
    </style:style>
    <style:style style:name="T1392" style:parent-style-name="Absatz-Standardschriftart" style:family="text">
      <style:text-properties style:font-name="Times New Roman" fo:letter-spacing="-0.0006in" fo:font-size="8pt" style:font-size-asian="8pt"/>
    </style:style>
    <style:style style:name="T1393" style:parent-style-name="Absatz-Standardschriftart" style:family="text">
      <style:text-properties style:font-name="Times New Roman" fo:letter-spacing="0.0006in" fo:font-size="8pt" style:font-size-asian="8pt"/>
    </style:style>
    <style:style style:name="T1394" style:parent-style-name="Absatz-Standardschriftart" style:family="text">
      <style:text-properties style:font-name="Times New Roman" fo:letter-spacing="-0.0006in" fo:font-size="8pt" style:font-size-asian="8pt"/>
    </style:style>
    <style:style style:name="T1395" style:parent-style-name="Absatz-Standardschriftart" style:family="text">
      <style:text-properties style:font-name="Times New Roman" fo:letter-spacing="-0.0013in" fo:font-size="8pt" style:font-size-asian="8pt"/>
    </style:style>
    <style:style style:name="T1396" style:parent-style-name="Absatz-Standardschriftart" style:family="text">
      <style:text-properties style:font-name="Times New Roman" fo:font-size="8pt" style:font-size-asian="8pt"/>
    </style:style>
    <style:style style:name="T1397" style:parent-style-name="Absatz-Standardschriftart" style:family="text">
      <style:text-properties style:font-name="Times New Roman" fo:letter-spacing="-0.0013in" fo:font-size="8pt" style:font-size-asian="8pt"/>
    </style:style>
    <style:style style:name="T1398" style:parent-style-name="Absatz-Standardschriftart" style:family="text">
      <style:text-properties style:font-name="Times New Roman" fo:letter-spacing="0.0006in" fo:font-size="8pt" style:font-size-asian="8pt"/>
    </style:style>
    <style:style style:name="T1399" style:parent-style-name="Absatz-Standardschriftart" style:family="text">
      <style:text-properties style:font-name="Times New Roman" fo:letter-spacing="-0.0013in" fo:font-size="8pt" style:font-size-asian="8pt"/>
    </style:style>
    <style:style style:name="T1400" style:parent-style-name="Absatz-Standardschriftart" style:family="text">
      <style:text-properties style:font-name="Times New Roman" fo:letter-spacing="0.0006in" fo:font-size="8pt" style:font-size-asian="8pt"/>
    </style:style>
    <style:style style:name="T1401" style:parent-style-name="Absatz-Standardschriftart" style:family="text">
      <style:text-properties style:font-name="Times New Roman" fo:letter-spacing="-0.0006in" fo:font-size="8pt" style:font-size-asian="8pt"/>
    </style:style>
    <style:style style:name="T1402" style:parent-style-name="Absatz-Standardschriftart" style:family="text">
      <style:text-properties style:font-name="Times New Roman" fo:letter-spacing="0.0006in" fo:font-size="8pt" style:font-size-asian="8pt"/>
    </style:style>
    <style:style style:name="T1403" style:parent-style-name="Absatz-Standardschriftart" style:family="text">
      <style:text-properties style:font-name="Times New Roman" fo:letter-spacing="-0.0013in" fo:font-size="8pt" style:font-size-asian="8pt"/>
    </style:style>
    <style:style style:name="T1404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min-width="3.713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713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713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><draw:frame draw:z-index="503311040" draw:id="id1" draw:style-name="a1" draw:name="Text Box 20" text:anchor-type="paragraph" svg:x="0.27778in" svg:y="-0.21528in" svg:width="0.40278in" svg:height="3.20347in" style:rel-width="scale" style:rel-height="scale"><draw:text-box><text:p text:style-name="P6"><text:span text:style-name="T7">MARCO</text:span><text:span text:style-name="T8">S</text:span><text:span text:style-name="T9"><text:s/></text:span><text:span text:style-name="T10">JOSE</text:span><text:span text:style-name="T11"><text:s/></text:span><text:span text:style-name="T12">LO</text:span><text:span text:style-name="T13">RENZ</text:span><text:span text:style-name="T14">O</text:span><text:span text:style-name="T15"><text:s/></text:span><text:span text:style-name="T16">MART</text:span><text:span text:style-name="T17">I</text:span><text:span text:style-name="T18">N</text:span><text:span text:style-name="T19"><text:s/></text:span><text:span text:style-name="T20">(1</text:span><text:span text:style-name="T21"><text:s/></text:span><text:span text:style-name="T22">de</text:span><text:span text:style-name="T23"><text:s/></text:span><text:span text:style-name="T24">1)</text:span><text:span text:style-name="T25"><text:s/></text:span><text:span text:style-name="T26">A</text:span><text:span text:style-name="T27">LCALDE</text:span></text:p><text:p text:style-name="P28"><text:span text:style-name="T29">F</text:span><text:span text:style-name="T30">echa</text:span><text:span text:style-name="T31"><text:s/></text:span><text:span text:style-name="T32">F</text:span><text:span text:style-name="T33">irma:</text:span><text:span text:style-name="T34"><text:s/></text:span><text:span text:style-name="T35">04/10/2022</text:span></text:p><text:p text:style-name="P36"><text:span text:style-name="T37">HA</text:span><text:span text:style-name="T38">S</text:span><text:span text:style-name="T39">H:</text:span><text:span text:style-name="T40"><text:s/></text:span><text:span text:style-name="T41">7794295ebb711085d488e2ed07440a86</text:span></text:p></draw:text-box><svg:title/><svg:desc/></draw:frame><text:span text:style-name="T42">RESOLUCIÓN</text:span><text:span text:style-name="T43"><text:s/></text:span><text:span text:style-name="T44">DE ALCALDÍA</text:span></text:h>
      <text:p text:style-name="P45"/>
      <text:p text:style-name="P46"/>
      <text:p text:style-name="P47"/>
      <text:p text:style-name="P48">VISTO<text:span text:style-name="T49"><text:s/></text:span><text:span text:style-name="T50">que</text:span><text:span text:style-name="T51"><text:s/></text:span><text:span text:style-name="T52">con</text:span><text:span text:style-name="T53"><text:s/></text:span>fecha<text:span text:style-name="T54"><text:s/></text:span><text:span text:style-name="T55">22</text:span><text:span text:style-name="T56"><text:s/></text:span>de<text:span text:style-name="T57"><text:s/></text:span><text:span text:style-name="T58">julio</text:span><text:span text:style-name="T59"><text:s/></text:span>de<text:span text:style-name="T60"><text:s/></text:span>2022<text:span text:style-name="T61"><text:s/></text:span>se<text:span text:style-name="T62"><text:s/></text:span>dictó<text:span text:style-name="T63"><text:s/></text:span><text:span text:style-name="T64">la</text:span><text:span text:style-name="T65"><text:s/></text:span>Resolución<text:span text:style-name="T66"><text:s/></text:span>de<text:span text:style-name="T67"><text:s/></text:span>Alcaldía<text:span text:style-name="T68"><text:s/></text:span>núm.<text:span text:style-name="T69"><text:s/></text:span>0337/2022<text:span text:style-name="T70"><text:s/></text:span><text:span text:style-name="T71">por</text:span><text:span text:style-name="T72"><text:s/></text:span>la<text:span text:style-name="T73"><text:s/></text:span>que<text:span text:style-name="T74"><text:s/></text:span>se<text:span text:style-name="T75"><text:s/></text:span>impone<text:span text:style-name="T76"><text:s/></text:span>a<text:span text:style-name="T77"><text:s/></text:span>INSTALACIONES<text:span text:style-name="T78"><text:s/></text:span>ELÉCTRICAS<text:span text:style-name="T79"><text:s/></text:span>JOSÉ<text:span text:style-name="T80"><text:s/></text:span>&amp;<text:span text:style-name="T81"><text:s/></text:span><text:span text:style-name="T82">CARLOS</text:span><text:span text:style-name="T83"><text:s/></text:span>S.L.<text:span text:style-name="T84"><text:s/></text:span>adjudicatario<text:span text:style-name="T85"><text:s/></text:span><text:span text:style-name="T86">del</text:span><text:span text:style-name="T87"><text:s/></text:span>contrato<text:span text:style-name="T88"><text:s/></text:span><text:span text:style-name="T89">“</text:span><text:span text:style-name="T90">INSTALACIONES</text:span><text:span text:style-name="T91"><text:s/></text:span><text:span text:style-name="T92">ELÉCTRICAS</text:span><text:span text:style-name="T93"><text:s/></text:span>EN<text:span text:style-name="T94"><text:s/></text:span>MEDIA<text:span text:style-name="T95"><text:s/></text:span><text:span text:style-name="T96">TENSIÓN</text:span><text:span text:style-name="T97"><text:s/></text:span>A<text:span text:style-name="T98"><text:s/></text:span>20KV<text:span text:style-name="T99"><text:s/></text:span>PARA<text:span text:style-name="T100"><text:s/></text:span>NUEVO<text:span text:style-name="T101"><text:s/></text:span>SUMINISTRO<text:span text:style-name="T102"><text:s/></text:span><text:span text:style-name="T103">DE</text:span><text:span text:style-name="T104"><text:s/></text:span>287,5<text:span text:style-name="T105"><text:s/></text:span>KW<text:span text:style-name="T106"><text:s/></text:span>A<text:span text:style-name="T107"><text:s/></text:span>400V<text:span text:style-name="T108"><text:s/></text:span>PARA<text:span text:style-name="T109"><text:s/></text:span><text:span text:style-name="T110">ELECTRIFICACIÓN</text:span><text:span text:style-name="T111"><text:s/></text:span><text:span text:style-name="T112">DE</text:span><text:span text:style-name="T113"><text:s/></text:span>LA<text:span text:style-name="T114"><text:s/></text:span><text:span text:style-name="T115">ZONA</text:span><text:span text:style-name="T116"><text:s/></text:span><text:span text:style-name="T117">DE</text:span><text:span text:style-name="T118"><text:s/></text:span>MIRANDA<text:span text:style-name="T119">”</text:span>,<text:span text:style-name="T120"><text:s/></text:span>por<text:span text:style-name="T121"><text:s/></text:span>importe<text:span text:style-name="T122"><text:s/></text:span><text:span text:style-name="T123">de</text:span><text:span text:style-name="T124"><text:s/></text:span><text:span text:style-name="T125">2.287,35</text:span><text:span text:style-name="T126"><text:s/></text:span><text:span text:style-name="T127">€</text:span><text:span text:style-name="T128"><text:s/></text:span><text:span text:style-name="T129">por</text:span></text:p>
      <text:p text:style-name="P130"><draw:frame draw:z-index="1096" draw:id="id2" draw:style-name="a2" draw:name="Text Box 19" text:anchor-type="paragraph" svg:x="7.4875in" svg:y="0.625in" svg:width="0.41181in" svg:height="2.31736in" style:rel-width="scale" style:rel-height="scale"><draw:text-box><text:p text:style-name="P131"><text:span text:style-name="T132">DECRETO</text:span></text:p><text:p text:style-name="P133"><text:span text:style-name="T134">Número:</text:span><text:span text:style-name="T135"><text:s/></text:span><text:span text:style-name="T136">2022-0451</text:span><text:span text:style-name="T137"><text:s text:c="3"/></text:span><text:span text:style-name="T138"><text:s/></text:span><text:span text:style-name="T139">Fecha:</text:span><text:span text:style-name="T140"><text:s/></text:span><text:span text:style-name="T141">04/10/2022</text:span></text:p></draw:text-box><svg:title/><svg:desc/></draw:frame>incumplimiento<text:span text:style-name="T142"><text:s/></text:span>de<text:span text:style-name="T143"><text:s/></text:span>los<text:span text:style-name="T144"><text:s/></text:span>plazos<text:span text:style-name="T145"><text:s/></text:span>de<text:span text:style-name="T146"><text:s/></text:span>ejecución<text:span text:style-name="T147"><text:s/></text:span>establecidos<text:span text:style-name="T148"><text:s/></text:span><text:span text:style-name="T149">en</text:span><text:span text:style-name="T150"><text:s/></text:span><text:span text:style-name="T151">el</text:span><text:span text:style-name="T152"><text:s/></text:span>Pliego<text:span text:style-name="T153"><text:s/></text:span>de<text:span text:style-name="T154"><text:s/></text:span>Cláusulas<text:span text:style-name="T155"><text:s/></text:span><text:span text:style-name="T156"><draw:frame draw:style-name="a3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157"><text:s text:c="15"/></text:span>Administrativas<text:span text:style-name="T158"><text:s/></text:span>Particulares<text:span text:style-name="T159">.</text:span></text:p>
      <text:p text:style-name="P160">VISTO<text:span text:style-name="T161"><text:s/></text:span><text:span text:style-name="T162">que</text:span><text:span text:style-name="T163"><text:s/></text:span>con<text:span text:style-name="T164"><text:s/></text:span><text:span text:style-name="T165">fecha</text:span><text:span text:style-name="T166"><text:s/></text:span>22<text:span text:style-name="T167"><text:s/></text:span>DE<text:span text:style-name="T168"><text:s/></text:span>AGOSTO<text:span text:style-name="T169"><text:s/></text:span>DE<text:span text:style-name="T170"><text:s/></text:span>2022,<text:span text:style-name="T171"><text:s/></text:span>INSTALACIONES<text:span text:style-name="T172"><text:s/></text:span><text:span text:style-name="T173">ELÉCTRICAS</text:span></text:p>
      <text:p text:style-name="P174">JOSÉ<text:span text:style-name="T175"><text:s/></text:span>Y<text:span text:style-name="T176"><text:s/></text:span><text:span text:style-name="T177">CARLOS</text:span><text:span text:style-name="T178"><text:s/></text:span>S.L.<text:span text:style-name="T179"><text:s/></text:span>interpuso<text:span text:style-name="T180"><text:s/></text:span>Recurso<text:span text:style-name="T181"><text:s/></text:span>de<text:span text:style-name="T182"><text:s/></text:span>Reposición<text:span text:style-name="T183"><text:s/></text:span><text:span text:style-name="T184">contra</text:span><text:span text:style-name="T185"><text:s/></text:span>dicha<text:span text:style-name="T186"><text:s/></text:span>Resolución.</text:p>
      <text:p text:style-name="P187"/>
      <text:p text:style-name="P188"/>
      <text:p text:style-name="P189">VISTO<text:span text:style-name="T190"><text:s/></text:span>que<text:span text:style-name="T191"><text:s/></text:span>con<text:span text:style-name="T192"><text:s/></text:span>fecha<text:span text:style-name="T193"><text:s/></text:span>22<text:span text:style-name="T194"><text:s/></text:span>de<text:span text:style-name="T195"><text:s/></text:span>septiembre<text:span text:style-name="T196"><text:s/></text:span>de<text:span text:style-name="T197"><text:s/></text:span>2022<text:span text:style-name="T198"><text:s/></text:span>se<text:span text:style-name="T199"><text:s/></text:span>emitió<text:span text:style-name="T200"><text:s/></text:span>informe<text:span text:style-name="T201"><text:s/></text:span>de<text:span text:style-name="T202"><text:s/></text:span>los<text:span text:style-name="T203"><text:s/></text:span>Servicios<text:span text:style-name="T204"><text:s/></text:span>Técnicos<text:span text:style-name="T205"><text:s/></text:span>Municipales<text:span text:style-name="T206"><text:s/></text:span><text:span text:style-name="T207">en</text:span><text:span text:style-name="T208"><text:s/></text:span><text:span text:style-name="T209">el</text:span><text:span text:style-name="T210"><text:s/></text:span>que<text:span text:style-name="T211"><text:s/></text:span>se<text:span text:style-name="T212"><text:s/></text:span>valoró<text:span text:style-name="T213"><text:s/></text:span><text:span text:style-name="T214">la</text:span><text:span text:style-name="T215"><text:s/></text:span>estimación<text:span text:style-name="T216"><text:s/></text:span><text:span text:style-name="T217">parcial</text:span><text:span text:style-name="T218"><text:s/></text:span><text:span text:style-name="T219">del</text:span><text:span text:style-name="T220"><text:s/></text:span><text:span text:style-name="T221">recurso</text:span><text:span text:style-name="T222"><text:s/></text:span>de<text:span text:style-name="T223"><text:s/></text:span>reposición<text:span text:style-name="T224"><text:s/></text:span><text:span text:style-name="T225">interpuesto.</text:span></text:p>
      <text:p text:style-name="P226"/>
      <text:p text:style-name="P227"/>
      <text:p text:style-name="P228"><draw:frame draw:id="id3" draw:style-name="a4" draw:name="Picture 18" text:anchor-type="paragraph" svg:x="7.50417in" svg:y="0.44167in" svg:width="0.38889in" svg:height="4.30556in" style:rel-width="scale" style:rel-height="scale"><draw:image xlink:href="media/image3.png" xlink:type="simple" xlink:show="embed" xlink:actuate="onLoad"/><svg:title/><svg:desc/></draw:frame><draw:frame draw:z-index="1120" draw:id="id4" draw:style-name="a5" draw:name="Text Box 17" text:anchor-type="paragraph" svg:x="7.89514in" svg:y="1.04792in" svg:width="0.19444in" svg:height="3.71389in" style:rel-width="scale" style:rel-height="scale"><draw:text-box><text:p text:style-name="P229"><text:span text:style-name="T230">Cód.</text:span><text:span text:style-name="T231"><text:s/></text:span><text:span text:style-name="T232">V</text:span><text:span text:style-name="T233">alidación:</text:span><text:span text:style-name="T234"><text:s/></text:span><text:span text:style-name="T235">5A</text:span><text:span text:style-name="T236">KA6QF6Z</text:span><text:span text:style-name="T237">D5FD47GJRZ57CPHR</text:span><text:span text:style-name="T238"><text:s/></text:span><text:span text:style-name="T239">|</text:span><text:span text:style-name="T240"><text:s/></text:span><text:span text:style-name="T241">V</text:span><text:span text:style-name="T242">erificación:</text:span><text:span text:style-name="T243"><text:s/></text:span><text:span text:style-name="T244">https://t</text:span><text:span text:style-name="T245">ijaraf</text:span><text:span text:style-name="T246">e.</text:span><text:span text:style-name="T247">sedelectronica.</text:span><text:span text:style-name="T248">es/</text:span><text:span text:style-name="T249"><text:s/></text:span><text:span text:style-name="T250">Documento</text:span><text:span text:style-name="T251"><text:s/></text:span><text:span text:style-name="T252">f</text:span><text:span text:style-name="T253">irmado</text:span><text:span text:style-name="T254"><text:s/></text:span><text:span text:style-name="T255">electrónicamente</text:span><text:span text:style-name="T256"><text:s/></text:span><text:span text:style-name="T257">desde</text:span><text:span text:style-name="T258"><text:s/></text:span><text:span text:style-name="T259">la</text:span><text:span text:style-name="T260"><text:s/></text:span><text:span text:style-name="T261">plat</text:span><text:span text:style-name="T262">af</text:span><text:span text:style-name="T263">orma</text:span><text:span text:style-name="T264"><text:s/></text:span><text:span text:style-name="T265">esPublico</text:span><text:span text:style-name="T266"><text:s/></text:span><text:span text:style-name="T267">Gest</text:span><text:span text:style-name="T268">iona</text:span><text:span text:style-name="T269"><text:s/></text:span><text:span text:style-name="T270">|</text:span><text:span text:style-name="T271"><text:s/></text:span><text:span text:style-name="T272">P</text:span><text:span text:style-name="T273">ágina</text:span><text:span text:style-name="T274"><text:s/></text:span><text:span text:style-name="T275">1</text:span><text:span text:style-name="T276"><text:s/></text:span><text:span text:style-name="T277">de</text:span><text:span text:style-name="T278"><text:s/></text:span><text:span text:style-name="T279">3</text:span></text:p></draw:text-box><svg:title/><svg:desc/></draw:frame>VISTO<text:span text:style-name="T280"><text:s/></text:span><text:span text:style-name="T281">el</text:span><text:span text:style-name="T282"><text:s/></text:span><text:span text:style-name="T283">informe-propuesta</text:span><text:span text:style-name="T284"><text:s/></text:span><text:span text:style-name="T285">de</text:span><text:span text:style-name="T286"><text:s/></text:span>Secretaría,<text:span text:style-name="T287"><text:s/></text:span>y<text:span text:style-name="T288"><text:s/></text:span><text:span text:style-name="T289">de</text:span><text:span text:style-name="T290"><text:s/></text:span>conformidad<text:span text:style-name="T291"><text:s/></text:span><text:span text:style-name="T292">con</text:span><text:span text:style-name="T293"><text:s/></text:span><text:span text:style-name="T294">lo</text:span><text:span text:style-name="T295"><text:s/></text:span>establecido<text:span text:style-name="T296"><text:s/></text:span><text:span text:style-name="T297">en</text:span><text:span text:style-name="T298"><text:s/></text:span><text:span text:style-name="T299">el</text:span><text:span text:style-name="T300"><text:s/></text:span>artículo<text:span text:style-name="T301"><text:s/></text:span><text:span text:style-name="T302">21.1.s)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Ley</text:span><text:span text:style-name="T309"><text:s/></text:span>7/1985,<text:span text:style-name="T310"><text:s/></text:span>de<text:span text:style-name="T311"><text:s/></text:span>2<text:span text:style-name="T312"><text:s/></text:span>de<text:span text:style-name="T313"><text:s/></text:span>abril,<text:span text:style-name="T314"><text:s/></text:span><text:span text:style-name="T315">Reguladora</text:span><text:span text:style-name="T316"><text:s/></text:span>de<text:span text:style-name="T317"><text:s/></text:span>las<text:span text:style-name="T318"><text:s/></text:span><text:span text:style-name="T319">Bases</text:span><text:span text:style-name="T320"><text:s/></text:span>del<text:span text:style-name="T321"><text:s/></text:span>Régimen<text:span text:style-name="T322"><text:s/></text:span>Local,<text:span text:style-name="T323"><text:s/></text:span><text:span text:style-name="T324">el</text:span><text:span text:style-name="T325"><text:s/></text:span>artículo<text:span text:style-name="T326"><text:s/></text:span>123<text:span text:style-name="T327"><text:s/></text:span>de<text:span text:style-name="T328"><text:s/></text:span><text:span text:style-name="T329">la</text:span><text:span text:style-name="T330"><text:s/></text:span><text:span text:style-name="T331">Ley</text:span><text:span text:style-name="T332"><text:s/></text:span>39/2015,<text:span text:style-name="T333"><text:s/></text:span><text:span text:style-name="T334">de</text:span><text:span text:style-name="T335"><text:s/></text:span>1<text:span text:style-name="T336"><text:s/></text:span>de<text:span text:style-name="T337"><text:s/></text:span><text:span text:style-name="T338">octubre,</text:span><text:span text:style-name="T339"><text:s/></text:span><text:span text:style-name="T340">del</text:span><text:span text:style-name="T341"><text:s/></text:span>Procedimiento<text:span text:style-name="T342"><text:s/></text:span>Administrativo<text:span text:style-name="T343"><text:s/></text:span>Común<text:span text:style-name="T344"><text:s/></text:span>de<text:span text:style-name="T345"><text:s/></text:span>las<text:span text:style-name="T346"><text:s/></text:span>Administraciones<text:span text:style-name="T347"><text:s/></text:span>Públicas<text:span text:style-name="T348"><text:s/></text:span>y<text:span text:style-name="T349"><text:s/></text:span><text:span text:style-name="T350">el</text:span><text:span text:style-name="T351"><text:s/></text:span><text:span text:style-name="T352">artículo</text:span><text:span text:style-name="T353"><text:s/></text:span>194.2<text:span text:style-name="T354"><text:s/></text:span>y<text:span text:style-name="T355"><text:s/></text:span><text:span text:style-name="T356">la</text:span><text:span text:style-name="T357"><text:s/></text:span>Disposición<text:span text:style-name="T358"><text:s/></text:span><text:span text:style-name="T359">Adicional</text:span><text:span text:style-name="T360"><text:s/></text:span>Segunda<text:span text:style-name="T361"><text:s/></text:span>de<text:span text:style-name="T362"><text:s/></text:span><text:span text:style-name="T363">la</text:span><text:span text:style-name="T364"><text:s/></text:span><text:span text:style-name="T365">Ley</text:span><text:span text:style-name="T366"><text:s/></text:span>9/2017<text:span text:style-name="T367"><text:s/></text:span>de<text:span text:style-name="T368"><text:s/></text:span>8<text:span text:style-name="T369"><text:s/></text:span>de<text:span text:style-name="T370"><text:s/></text:span>noviembre,<text:span text:style-name="T371"><text:s/></text:span>de<text:span text:style-name="T372"><text:s/></text:span><text:span text:style-name="T373">Contratos</text:span><text:span text:style-name="T374"><text:s/></text:span>del<text:span text:style-name="T375"><text:s/></text:span><text:span text:style-name="T376">Sector</text:span><text:span text:style-name="T377"><text:s/></text:span>Público</text:p>
      <text:h text:style-name="P378" text:outline-level="2"><text:span text:style-name="T379">RESUELVO</text:span></text:h>
      <text:p text:style-name="P380"/>
      <text:p text:style-name="P381"/>
      <text:p text:style-name="P382"><text:span text:style-name="T383">PRIMERO.</text:span><text:span text:style-name="T384"><text:s/></text:span>Desestimar<text:span text:style-name="T385"><text:s/></text:span>las<text:span text:style-name="T386"><text:s/></text:span><text:span text:style-name="T387">siguientes</text:span><text:span text:style-name="T388"><text:s/></text:span><text:span text:style-name="T389">alegaciones:</text:span></text:p>
      <text:p text:style-name="P390"><text:span text:style-name="T391">“</text:span>Por<text:span text:style-name="T392"><text:s/></text:span>otro<text:span text:style-name="T393"><text:s/></text:span>lado,<text:span text:style-name="T394"><text:s/></text:span>se<text:span text:style-name="T395"><text:s/></text:span>pone<text:span text:style-name="T396"><text:s/></text:span><text:span text:style-name="T397">en</text:span><text:span text:style-name="T398"><text:s/></text:span>conocimiento<text:span text:style-name="T399"><text:s/></text:span>que<text:span text:style-name="T400"><text:s/></text:span><text:span text:style-name="T401">en</text:span><text:span text:style-name="T402"><text:s/></text:span>mitad<text:span text:style-name="T403"><text:s/></text:span><text:span text:style-name="T404">del</text:span><text:span text:style-name="T405"><text:s/></text:span>camino<text:span text:style-name="T406"><text:s/></text:span>descrito<text:span text:style-name="T407"><text:s/></text:span><text:span text:style-name="T408">anteriormente</text:span><text:span text:style-name="T409"><text:s/></text:span>se<text:span text:style-name="T410"><text:s/></text:span><text:span text:style-name="T411">encontraba</text:span><text:span text:style-name="T412"><text:s/></text:span>un<text:span text:style-name="T413"><text:s/></text:span>tubo<text:span text:style-name="T414"><text:s/></text:span>del<text:span text:style-name="T415"><text:s/></text:span>canal<text:span text:style-name="T416"><text:s/></text:span>de<text:span text:style-name="T417"><text:s/></text:span>agua<text:span text:style-name="T418"><text:s/></text:span>del<text:span text:style-name="T419"><text:s/></text:span><text:span text:style-name="T420">Consejo</text:span><text:span text:style-name="T421"><text:s/></text:span>Insular<text:span text:style-name="T422"><text:s/></text:span>de Aguas<text:span text:style-name="T423"><text:s/></text:span><text:span text:style-name="T424">de</text:span><text:s/><text:span text:style-name="T425">la</text:span><text:span text:style-name="T426"><text:s/></text:span><text:span text:style-name="T427">isla<text:s/></text:span>de<text:span text:style-name="T428"><text:s/></text:span>La<text:span text:style-name="T429"><text:s/></text:span>Palma.<text:span text:style-name="T430"><text:s/></text:span>Para<text:span text:style-name="T431"><text:s/></text:span>no<text:span text:style-name="T432"><text:s/></text:span>trabajar<text:span text:style-name="T433"><text:s/></text:span><text:span text:style-name="T434">cerca</text:span><text:span text:style-name="T435"><text:s/></text:span>del<text:span text:style-name="T436"><text:s/></text:span>tubo<text:span text:style-name="T437"><text:s/></text:span>sin<text:span text:style-name="T438"><text:s/></text:span>permiso<text:span text:style-name="T439"><text:s/></text:span><text:span text:style-name="T440">del</text:span><text:span text:style-name="T441"><text:s/></text:span><text:span text:style-name="T442">Consejo</text:span><text:span text:style-name="T443"><text:s/></text:span>y<text:span text:style-name="T444"><text:s/></text:span>evitar<text:span text:style-name="T445"><text:s/></text:span>cualquier<text:span text:style-name="T446"><text:s/></text:span>imprevisto,<text:span text:style-name="T447"><text:s/></text:span>se<text:span text:style-name="T448"><text:s/></text:span>solicita<text:span text:style-name="T449"><text:s/></text:span><text:span text:style-name="T450">autorización</text:span><text:span text:style-name="T451"><text:s/></text:span><text:span text:style-name="T452">al</text:span><text:span text:style-name="T453"><text:s/></text:span>Consejo<text:span text:style-name="T454"><text:s/></text:span><text:span text:style-name="T455">teniendo</text:span><text:span text:style-name="T456"><text:s/></text:span><text:span text:style-name="T457">que</text:span><text:span text:style-name="T458"><text:s/></text:span><text:span text:style-name="T459">esperar</text:span><text:span text:style-name="T460"><text:s/></text:span><text:span text:style-name="T461">respuesta</text:span><text:span text:style-name="T462"><text:s/></text:span><text:span text:style-name="T463">por</text:span><text:span text:style-name="T464"><text:s/></text:span><text:span text:style-name="T465">parte</text:span><text:span text:style-name="T466"><text:s/></text:span><text:span text:style-name="T467">de</text:span><text:span text:style-name="T468"><text:s/></text:span><text:span text:style-name="T469">ellos”</text:span></text:p>
      <text:p text:style-name="P470"><text:span text:style-name="T471">TIEMPO</text:span><text:span text:style-name="T472"><text:s/></text:span>DE<text:span text:style-name="T473"><text:s/></text:span><text:span text:style-name="T474">RETRASO:</text:span><text:span text:style-name="T475"><text:s/></text:span>8<text:span text:style-name="T476"><text:s/></text:span>días</text:p>
      <text:p text:style-name="P477"/>
      <text:p text:style-name="P478"/>
      <text:p text:style-name="P479"><text:span text:style-name="T480"><draw:custom-shape svg:x="0.00556in" svg:y="0.00556in" svg:width="5.94722in" svg:height="0.00139in" draw:z-index="0" draw:id="id5" draw:style-name="a6" draw:name="Freeform 16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p text:style-name="P481"/>
      <text:h text:style-name="P482" text:outline-level="1"><text:span text:style-name="T483">Ayuntamiento</text:span><text:s/><text:span text:style-name="T484">de</text:span><text:s/><text:span text:style-name="T485">Tijarafe</text:span></text:h>
      <text:p text:style-name="P486"><text:span text:style-name="T487">Plaza</text:span><text:span text:style-name="T488"><text:s/></text:span><text:span text:style-name="T489">La</text:span><text:span text:style-name="T490"><text:s/></text:span><text:span text:style-name="T491">Paz</text:span><text:span text:style-name="T492"><text:s/></text:span><text:span text:style-name="T493">nº</text:span><text:span text:style-name="T494"><text:s/></text:span><text:span text:style-name="T495">1,</text:span><text:span text:style-name="T496"><text:s/>Tijarafe.</text:span><text:span text:style-name="T497"><text:s/></text:span><text:span text:style-name="T498">38780</text:span><text:span text:style-name="T499"><text:s/></text:span><text:span text:style-name="T500">Santa</text:span><text:span text:style-name="T501"><text:s/></text:span><text:span text:style-name="T502">Cruz</text:span><text:span text:style-name="T503"><text:s/></text:span><text:span text:style-name="T504">de</text:span><text:span text:style-name="T505"><text:s/>Tenerife.</text:span><text:span text:style-name="T506"><text:s/></text:span><text:span text:style-name="T507">Tfno.</text:span><text:span text:style-name="T508"><text:s/></text:span><text:span text:style-name="T509">922 490 003.</text:span><text:span text:style-name="T510"><text:s/></text:span><text:span text:style-name="T511">Fax:</text:span><text:span text:style-name="T512"><text:s/>922 490 249</text:span></text:p>
      <text:soft-page-break/>
      <text:p text:style-name="P513"><text:span text:style-name="T515">Motivo:</text:span><text:span text:style-name="T516"><text:s/></text:span><text:span text:style-name="T517">el</text:span><text:span text:style-name="T518"><text:s/></text:span>canal<text:span text:style-name="T519"><text:s/></text:span>de<text:span text:style-name="T520"><text:s/></text:span>aguas<text:span text:style-name="T521"><text:s/></text:span>gestionado<text:span text:style-name="T522"><text:s/></text:span>por<text:span text:style-name="T523"><text:s/></text:span><text:span text:style-name="T524">el</text:span><text:span text:style-name="T525"><text:s/></text:span><text:span text:style-name="T526">Consejo</text:span><text:span text:style-name="T527"><text:s/></text:span>Insular<text:span text:style-name="T528"><text:s/></text:span>de<text:span text:style-name="T529"><text:s/></text:span>Aguas<text:span text:style-name="T530"><text:s/></text:span>de<text:span text:style-name="T531"><text:s/></text:span>La<text:span text:style-name="T532"><text:s/></text:span>Palma<text:span text:style-name="T533"><text:s/></text:span>se<text:span text:style-name="T534"><text:s/></text:span><text:span text:style-name="T535">encuentra</text:span><text:span text:style-name="T536"><text:s/></text:span>situado<text:span text:style-name="T537"><text:s/>en</text:span><text:s/><text:span text:style-name="T538">el</text:span><text:s/><text:span text:style-name="T539">margen<text:s/></text:span>Este<text:span text:style-name="T540"><text:s/></text:span>de<text:span text:style-name="T541"><text:s/></text:span><text:span text:style-name="T542">la</text:span><text:span text:style-name="T543"><text:s/></text:span>vía<text:span text:style-name="T544"><text:s/></text:span>denominada<text:span text:style-name="T545"><text:s/></text:span><text:span text:style-name="T546">Camino</text:span><text:span text:style-name="T547"><text:s/></text:span>Pista<text:span text:style-name="T548"><text:s/></text:span>de<text:span text:style-name="T549"><text:s/></text:span>Las<text:span text:style-name="T550"><text:s/></text:span>Calabaceras,<text:span text:style-name="T551"><text:s/></text:span>y<text:span text:style-name="T552"><text:s/></text:span><text:span text:style-name="T553">no</text:span><text:span text:style-name="T554"><text:s/></text:span>a<text:span text:style-name="T555"><text:s/></text:span>mitad<text:span text:style-name="T556"><text:s/></text:span>de<text:span text:style-name="T557"><text:s/></text:span><text:span text:style-name="T558">la</text:span><text:span text:style-name="T559"><text:s/></text:span>Calle<text:span text:style-name="T560"><text:s/></text:span>La<text:span text:style-name="T561"><text:s/></text:span>Molina,<text:span text:style-name="T562"><text:s/></text:span><text:span text:style-name="T563">en</text:span><text:span text:style-name="T564"><text:s/></text:span><text:span text:style-name="T565">esta</text:span><text:span text:style-name="T566"><text:s/></text:span>zona<text:span text:style-name="T567"><text:s/></text:span>que<text:span text:style-name="T568"><text:s/></text:span>indica<text:span text:style-name="T569"><text:s/></text:span><text:span text:style-name="T570">el</text:span><text:span text:style-name="T571"><text:s/></text:span>contratista<text:span text:style-name="T572"><text:s/></text:span><text:span text:style-name="T573">lo</text:span><text:span text:style-name="T574"><text:s/></text:span>que<text:span text:style-name="T575"><text:s/></text:span>existe<text:span text:style-name="T576"><text:s/></text:span><text:span text:style-name="T577">es</text:span><text:span text:style-name="T578"><text:s/></text:span><text:span text:style-name="T579">la</text:span><text:span text:style-name="T580"><text:s/></text:span><text:span text:style-name="T581">red</text:span><text:span text:style-name="T582"><text:s/></text:span><text:span text:style-name="T583">de</text:span><text:span text:style-name="T584"><text:s/></text:span>aguas<text:span text:style-name="T585"><text:s/></text:span>de<text:span text:style-name="T586"><text:s/></text:span><text:span text:style-name="T587">la</text:span><text:span text:style-name="T588"><text:s/></text:span>galería<text:span text:style-name="T589"><text:s/></text:span>de<text:span text:style-name="T590"><text:s/></text:span>Aguatavar.<text:span text:style-name="T591"><text:s/></text:span><text:span text:style-name="T592">El</text:span><text:span text:style-name="T593"><text:s/></text:span><text:span text:style-name="T594">hecho</text:span><text:span text:style-name="T595"><text:s/></text:span><text:span text:style-name="T596">de</text:span><text:span text:style-name="T597"><text:s/></text:span>que<text:span text:style-name="T598"><text:s/></text:span>esta<text:span text:style-name="T599"><text:s/></text:span>red<text:span text:style-name="T600"><text:s/></text:span><text:span text:style-name="T601">cruce</text:span><text:span text:style-name="T602"><text:s/></text:span><text:span text:style-name="T603">la</text:span><text:span text:style-name="T604"><text:s/></text:span>calle<text:span text:style-name="T605"><text:s/></text:span><text:span text:style-name="T606">La</text:span><text:span text:style-name="T607"><text:s/></text:span>Molina,<text:span text:style-name="T608"><text:s/></text:span>no<text:span text:style-name="T609"><text:s/></text:span>implica<text:span text:style-name="T610"><text:s/></text:span><text:span text:style-name="T611">ningún</text:span><text:span text:style-name="T612"><text:s/></text:span><text:span text:style-name="T613">retraso</text:span><text:s/>a<text:span text:style-name="T614"><text:s/></text:span><text:span text:style-name="T615">la</text:span><text:span text:style-name="T616"><text:s/></text:span><text:span text:style-name="T617">ejecución</text:span><text:span text:style-name="T618"><text:s/></text:span>de<text:span text:style-name="T619"><text:s/></text:span><text:span text:style-name="T620">la</text:span><text:span text:style-name="T621"><text:s/></text:span><text:span text:style-name="T622">obra,</text:span><text:span text:style-name="T623"><text:s/></text:span>y<text:span text:style-name="T624"><text:s/></text:span><text:span text:style-name="T625">el</text:span><text:span text:style-name="T626"><text:s/></text:span><text:span text:style-name="T627">hecho</text:span><text:span text:style-name="T628"><text:s/></text:span><text:span text:style-name="T629">de</text:span><text:span text:style-name="T630"><text:s/></text:span><text:span text:style-name="T631">esperar</text:span><text:span text:style-name="T632"><text:s/></text:span>por<text:span text:style-name="T633"><text:s/></text:span>una<text:span text:style-name="T634"><text:s/></text:span>posible<text:span text:style-name="T635"><text:s/></text:span><text:span text:style-name="T636">autorización</text:span><text:span text:style-name="T637"><text:s/></text:span><text:span text:style-name="T638">del</text:span><text:span text:style-name="T639"><text:s/></text:span><text:span text:style-name="T640">Consejo</text:span><text:span text:style-name="T641"><text:s/></text:span>Insular<text:span text:style-name="T642"><text:s/></text:span>de<text:span text:style-name="T643"><text:s/></text:span>Aguas,<text:span text:style-name="T644"><text:s/></text:span>no<text:span text:style-name="T645"><text:s/></text:span>se<text:span text:style-name="T646"><text:s/></text:span>acepta<text:span text:style-name="T647"><text:s/></text:span>puesto<text:span text:style-name="T648"><text:s/></text:span>que<text:span text:style-name="T649"><text:s/></text:span>esa<text:span text:style-name="T650"><text:s/></text:span><text:span text:style-name="T651">red</text:span><text:span text:style-name="T652"><text:s/></text:span><text:span text:style-name="T653">de</text:span><text:span text:style-name="T654"><text:s/></text:span>aguas<text:span text:style-name="T655"><text:s/></text:span>es<text:span text:style-name="T656"><text:s/></text:span>privada<text:span text:style-name="T657"><text:s/></text:span>y<text:span text:style-name="T658"><text:s/></text:span>no<text:span text:style-name="T659"><text:s/></text:span>se<text:span text:style-name="T660"><text:s/></text:span>encuentra<text:span text:style-name="T661"><text:s/></text:span>gestionada<text:span text:style-name="T662"><text:s/></text:span>por<text:span text:style-name="T663"><text:s/></text:span>dicha<text:span text:style-name="T664"><text:s/></text:span>administración,<text:span text:style-name="T665"><text:s/></text:span><text:span text:style-name="T666">el</text:span><text:span text:style-name="T667"><text:s/></text:span><text:span text:style-name="T668">Consejo</text:span><text:span text:style-name="T669"><text:s/></text:span>Insular<text:span text:style-name="T670"><text:s/></text:span>de<text:span text:style-name="T671"><text:s/></text:span>Aguas<text:span text:style-name="T672"><text:s/></text:span><text:span text:style-name="T673">de</text:span><text:span text:style-name="T674"><text:s/></text:span><text:span text:style-name="T675">La</text:span><text:span text:style-name="T676"><text:s/></text:span>Palma.</text:p>
      <text:p text:style-name="P677"><text:span text:style-name="T678">TIEMPO</text:span><text:span text:style-name="T679"><text:s/></text:span>DE<text:span text:style-name="T680"><text:s/></text:span><text:span text:style-name="T681">DEMORA</text:span><text:span text:style-name="T682"><text:s/></text:span>JUSTIFICADO:<text:span text:style-name="T683"><text:s/></text:span>0<text:span text:style-name="T684"><text:s/></text:span>días.</text:p>
      <text:p text:style-name="P685"/>
      <text:p text:style-name="P686"/>
      <text:p text:style-name="P687"/>
      <text:p text:style-name="P688"><text:span text:style-name="T689">SEGUNDO.</text:span><text:span text:style-name="T690"><text:s/></text:span><text:span text:style-name="T691">Estimar</text:span><text:span text:style-name="T692"><text:s/></text:span><text:span text:style-name="T693">las</text:span><text:span text:style-name="T694"><text:s/></text:span><text:span text:style-name="T695">siguientes</text:span><text:span text:style-name="T696"><text:s/></text:span><text:span text:style-name="T697">alegaciones:</text:span></text:p>
      <text:p text:style-name="P698"><draw:frame draw:id="id7" draw:style-name="a8" draw:name="Picture 13" text:anchor-type="paragraph" svg:x="7.50417in" svg:y="2.50903in" svg:width="0.38889in" svg:height="4.30556in" style:rel-width="scale" style:rel-height="scale"><draw:image xlink:href="media/image3.png" xlink:type="simple" xlink:show="embed" xlink:actuate="onLoad"/><svg:title/><svg:desc/></draw:frame><draw:frame draw:z-index="1192" draw:id="id8" draw:style-name="a9" draw:name="Text Box 12" text:anchor-type="paragraph" svg:x="7.4875in" svg:y="0.06736in" svg:width="0.41181in" svg:height="2.31736in" style:rel-width="scale" style:rel-height="scale"><draw:text-box><text:p text:style-name="P699"><text:span text:style-name="T700">DECRETO</text:span></text:p><text:p text:style-name="P701"><text:span text:style-name="T702">Número:</text:span><text:span text:style-name="T703"><text:s/></text:span><text:span text:style-name="T704">2022-0451</text:span><text:span text:style-name="T705"><text:s text:c="3"/></text:span><text:span text:style-name="T706"><text:s/></text:span><text:span text:style-name="T707">Fecha:</text:span><text:span text:style-name="T708"><text:s/></text:span><text:span text:style-name="T709">04/10/2022</text:span></text:p></draw:text-box><svg:title/><svg:desc/></draw:frame><text:span text:style-name="T710">“Exponemos</text:span><text:span text:style-name="T711"><text:s/></text:span><text:span text:style-name="T712">que</text:span><text:span text:style-name="T713"><text:s/></text:span><text:span text:style-name="T714">durante</text:span><text:span text:style-name="T715"><text:s/></text:span><text:span text:style-name="T716">la</text:span><text:span text:style-name="T717"><text:s/></text:span><text:span text:style-name="T718">realización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obra</text:span><text:span text:style-name="T725"><text:s/></text:span><text:span text:style-name="T726">por</text:span><text:span text:style-name="T727"><text:s/></text:span><text:span text:style-name="T728">el</text:span><text:span text:style-name="T729"><text:s/></text:span><text:span text:style-name="T730">camino</text:span><text:span text:style-name="T731"><text:s/></text:span><text:span text:style-name="T732">que</text:span><text:span text:style-name="T733"><text:s/></text:span>conducía<text:span text:style-name="T734"><text:s/></text:span>a<text:span text:style-name="T735"><text:s/></text:span><text:span text:style-name="T736">la</text:span><text:span text:style-name="T737"><text:s/></text:span><text:span text:style-name="T738">ubicación</text:span><text:span text:style-name="T739"><text:s/></text:span>fututa<text:span text:style-name="T740"><text:s/></text:span><text:span text:style-name="T741">del</text:span><text:span text:style-name="T742"><text:s/></text:span><text:span text:style-name="T743">Centro</text:span><text:span text:style-name="T744"><text:s/></text:span>de<text:span text:style-name="T745"><text:s/></text:span>Transformación,<text:span text:style-name="T746"><text:s/></text:span>se<text:span text:style-name="T747"><text:s/></text:span><text:span text:style-name="T748">encontraban</text:span><text:span text:style-name="T749"><text:s/></text:span>varias<text:span text:style-name="T750"><text:s/></text:span>viviendas<text:span text:style-name="T751"><text:s/></text:span>de<text:span text:style-name="T752"><text:s/></text:span>turismo<text:span text:style-name="T753"><text:s/></text:span>rural<text:span text:style-name="T754"><text:s/></text:span>y<text:span text:style-name="T755"><text:s/></text:span>viviendas<text:span text:style-name="T756"><text:s/></text:span>ejecutando<text:span text:style-name="T757"><text:s/></text:span>sus<text:span text:style-name="T758"><text:s/></text:span>propias<text:span text:style-name="T759"><text:s/></text:span>obras<text:span text:style-name="T760"><text:s/></text:span>por<text:span text:style-name="T761"><text:s/></text:span>lo<text:span text:style-name="T762"><text:s/></text:span>que<text:span text:style-name="T763"><text:s/></text:span>no<text:span text:style-name="T764"><text:s/></text:span>era<text:span text:style-name="T765"><text:s/></text:span>posible<text:span text:style-name="T766"><text:s/></text:span>continuar<text:span text:style-name="T767"><text:s/></text:span><text:span text:style-name="T768">con</text:span><text:span text:style-name="T769"><text:s/></text:span><text:span text:style-name="T770">la</text:span><text:span text:style-name="T771"><text:s/></text:span><text:span text:style-name="T772">tarea</text:span><text:span text:style-name="T773"><text:s/></text:span><text:span text:style-name="T774">de</text:span><text:span text:style-name="T775"><text:s/></text:span><text:span text:style-name="T776">forma</text:span><text:span text:style-name="T777"><text:s/></text:span>continuada,<text:span text:style-name="T778"><text:s/></text:span>si<text:span text:style-name="T779"><text:s/></text:span>no<text:span text:style-name="T780"><text:s/></text:span>por<text:span text:style-name="T781"><text:s/></text:span>tramos,<text:span text:style-name="T782"><text:s/></text:span><text:span text:style-name="T783">para</text:span><text:s text:c="2"/>no<text:span text:style-name="T784"><text:s/></text:span>incapacitar<text:span text:style-name="T785"><text:s/></text:span>a<text:span text:style-name="T786"><text:s/></text:span>dichas<text:span text:style-name="T787"><text:s/></text:span>viviendas<text:span text:style-name="T788"><text:s/></text:span><text:span text:style-name="T789">la</text:span><text:span text:style-name="T790"><text:s/></text:span>llegada<text:span text:style-name="T791"><text:s/></text:span>a<text:span text:style-name="T792"><text:s/></text:span>ellas,<text:span text:style-name="T793"><text:s/></text:span>tanto<text:span text:style-name="T794"><text:s/></text:span>de<text:span text:style-name="T795"><text:s/></text:span>turistas<text:span text:style-name="T796"><text:s/></text:span>como<text:span text:style-name="T797"><text:s/></text:span>de<text:span text:style-name="T798"><text:s/></text:span>personal<text:span text:style-name="T799"><text:s/></text:span>encargado<text:span text:style-name="T800"><text:s/></text:span>de<text:span text:style-name="T801"><text:s/></text:span>sus<text:span text:style-name="T802"><text:s/></text:span>obras.<text:span text:style-name="T803"><text:s/></text:span>Dichas<text:span text:style-name="T804"><text:s/></text:span>obras<text:span text:style-name="T805"><text:s/></text:span>tenían<text:span text:style-name="T806"><text:s/></text:span>que<text:span text:style-name="T807"><text:s/></text:span>realizarse<text:span text:style-name="T808"><text:s/></text:span>durante<text:span text:style-name="T809"><text:s/></text:span><text:span text:style-name="T810">la</text:span><text:span text:style-name="T811"><text:s/></text:span><text:span text:style-name="T812">semana</text:span><text:span text:style-name="T813"><text:s/></text:span>y<text:span text:style-name="T814"><text:s/></text:span><text:span text:style-name="T815">el</text:span><text:span text:style-name="T816"><text:s/></text:span>fin<text:span text:style-name="T817"><text:s/></text:span>de<text:span text:style-name="T818"><text:s/></text:span>semana<text:span text:style-name="T819"><text:s/></text:span>debía<text:span text:style-name="T820"><text:s/></text:span>quedar<text:span text:style-name="T821"><text:s/></text:span><text:span text:style-name="T822">la</text:span><text:span text:style-name="T823"><text:s/></text:span>vía<text:span text:style-name="T824"><text:s/></text:span>con<text:span text:style-name="T825"><text:s/></text:span>perfecta<text:span text:style-name="T826"><text:s/></text:span>accesibilidad<text:span text:style-name="T827"><text:s/></text:span><text:span text:style-name="T828">para</text:span><text:span text:style-name="T829"><text:s/></text:span>los<text:span text:style-name="T830"><text:s/></text:span>vecinos,<text:span text:style-name="T831"><text:s/></text:span><text:span text:style-name="T832">con</text:span><text:span text:style-name="T833"><text:s/></text:span><text:span text:style-name="T834">lo</text:span><text:span text:style-name="T835"><text:s/></text:span>que<text:span text:style-name="T836"><text:s/></text:span>influía<text:span text:style-name="T837"><text:s/></text:span><text:span text:style-name="T838">en</text:span><text:span text:style-name="T839"><text:s/></text:span><text:span text:style-name="T840">el</text:span><text:span text:style-name="T841"><text:s/></text:span>retraso<text:span text:style-name="T842"><text:s/></text:span><text:span text:style-name="T843">de</text:span><text:span text:style-name="T844"><text:s/></text:span>las<text:span text:style-name="T845"><text:s/></text:span>obras<text:span text:style-name="T846"><text:s/></text:span>teniendo<text:span text:style-name="T847"><text:s/></text:span><text:span text:style-name="T848">que</text:span><text:span text:style-name="T849"><text:s/></text:span><text:span text:style-name="T850">volver</text:span><text:span text:style-name="T851"><text:s/></text:span><text:span text:style-name="T852">a</text:span><text:span text:style-name="T853"><text:s/></text:span><text:span text:style-name="T854">comenzar</text:span><text:span text:style-name="T855"><text:s/></text:span><text:span text:style-name="T856">con</text:span><text:span text:style-name="T857"><text:s/></text:span><text:span text:style-name="T858">un</text:span><text:span text:style-name="T859"><text:s/></text:span><text:span text:style-name="T860">nuevo</text:span><text:span text:style-name="T861"><text:s/></text:span><text:span text:style-name="T862">tramo</text:span><text:span text:style-name="T863"><text:s/></text:span><text:span text:style-name="T864">el</text:span><text:span text:style-name="T865"><text:s/></text:span><text:span text:style-name="T866">lunes”.</text:span></text:p>
      <text:p text:style-name="P867"><text:span text:style-name="T868">TIEMPO</text:span><text:span text:style-name="T869"><text:s/></text:span>DE<text:span text:style-name="T870"><text:s/></text:span><text:span text:style-name="T871">RETRASO:</text:span><text:span text:style-name="T872"><text:s/></text:span><text:span text:style-name="T873">15</text:span><text:span text:style-name="T874"><text:s/></text:span>días</text:p>
      <text:p text:style-name="P875"><draw:frame draw:z-index="1216" draw:id="id9" draw:style-name="a10" draw:name="Text Box 11" text:anchor-type="paragraph" svg:x="7.89514in" svg:y="0.30208in" svg:width="0.19444in" svg:height="3.71389in" style:rel-width="scale" style:rel-height="scale"><draw:text-box><text:p text:style-name="P876"><text:span text:style-name="T877">Cód.</text:span><text:span text:style-name="T878"><text:s/></text:span><text:span text:style-name="T879">V</text:span><text:span text:style-name="T880">alidación:</text:span><text:span text:style-name="T881"><text:s/></text:span><text:span text:style-name="T882">5A</text:span><text:span text:style-name="T883">KA6QF6Z</text:span><text:span text:style-name="T884">D5FD47GJRZ57CPHR</text:span><text:span text:style-name="T885"><text:s/></text:span><text:span text:style-name="T886">|</text:span><text:span text:style-name="T887"><text:s/></text:span><text:span text:style-name="T888">V</text:span><text:span text:style-name="T889">erificación:</text:span><text:span text:style-name="T890"><text:s/></text:span><text:span text:style-name="T891">https://t</text:span><text:span text:style-name="T892">ijaraf</text:span><text:span text:style-name="T893">e.</text:span><text:span text:style-name="T894">sedelectronica.</text:span><text:span text:style-name="T895">es/</text:span><text:span text:style-name="T896"><text:s/></text:span><text:span text:style-name="T897">Documento</text:span><text:span text:style-name="T898"><text:s/></text:span><text:span text:style-name="T899">f</text:span><text:span text:style-name="T900">irmado</text:span><text:span text:style-name="T901"><text:s/></text:span><text:span text:style-name="T902">electrónicamente</text:span><text:span text:style-name="T903"><text:s/></text:span><text:span text:style-name="T904">desde</text:span><text:span text:style-name="T905"><text:s/></text:span><text:span text:style-name="T906">la</text:span><text:span text:style-name="T907"><text:s/></text:span><text:span text:style-name="T908">plat</text:span><text:span text:style-name="T909">af</text:span><text:span text:style-name="T910">orma</text:span><text:span text:style-name="T911"><text:s/></text:span><text:span text:style-name="T912">esPublico</text:span><text:span text:style-name="T913"><text:s/></text:span><text:span text:style-name="T914">Gest</text:span><text:span text:style-name="T915">iona</text:span><text:span text:style-name="T916"><text:s/></text:span><text:span text:style-name="T917">|</text:span><text:span text:style-name="T918"><text:s/></text:span><text:span text:style-name="T919">P</text:span><text:span text:style-name="T920">ágina</text:span><text:span text:style-name="T921"><text:s/></text:span><text:span text:style-name="T922">2</text:span><text:span text:style-name="T923"><text:s/></text:span><text:span text:style-name="T924">de</text:span><text:span text:style-name="T925"><text:s/></text:span><text:span text:style-name="T926">3</text:span></text:p></draw:text-box><svg:title/><svg:desc/></draw:frame><text:span text:style-name="T927">Motivo:</text:span><text:span text:style-name="T928"><text:s/></text:span><text:span text:style-name="T929">la</text:span><text:span text:style-name="T930"><text:s/></text:span>responsable<text:span text:style-name="T931"><text:s/></text:span><text:span text:style-name="T932">del</text:span><text:span text:style-name="T933"><text:s/></text:span><text:span text:style-name="T934">contrato</text:span><text:span text:style-name="T935"><text:s/></text:span><text:span text:style-name="T936">en</text:span><text:span text:style-name="T937"><text:s/></text:span>varias<text:span text:style-name="T938"><text:s/></text:span>ocasiones<text:span text:style-name="T939"><text:s/></text:span>les<text:span text:style-name="T940"><text:s/></text:span>pidió<text:span text:style-name="T941"><text:s/></text:span>a<text:span text:style-name="T942"><text:s/></text:span>los<text:span text:style-name="T943"><text:s/></text:span><text:span text:style-name="T944">operarios</text:span><text:span text:style-name="T945"><text:s/></text:span>de<text:span text:style-name="T946"><text:s/></text:span>Instalaciones<text:span text:style-name="T947"><text:s/></text:span><text:span text:style-name="T948">eléctricas</text:span><text:span text:style-name="T949"><text:s/></text:span>José<text:span text:style-name="T950"><text:s/></text:span><text:span text:style-name="T951">Carlos</text:span><text:span text:style-name="T952"><text:s/></text:span>S.L.<text:span text:style-name="T953"><text:s/></text:span>que<text:span text:style-name="T954"><text:s/></text:span><text:span text:style-name="T955">no</text:span><text:span text:style-name="T956"><text:s/></text:span><text:span text:style-name="T957">procedieran</text:span><text:span text:style-name="T958"><text:s/></text:span>a<text:span text:style-name="T959"><text:s/></text:span><text:span text:style-name="T960">la</text:span><text:span text:style-name="T961"><text:s/></text:span>apertura<text:span text:style-name="T962"><text:s/></text:span><text:span text:style-name="T963">de</text:span><text:span text:style-name="T964"><text:s/></text:span><text:span text:style-name="T965">la</text:span><text:span text:style-name="T966"><text:s/></text:span>zanja<text:span text:style-name="T967"><text:s/></text:span><text:span text:style-name="T968">para</text:span><text:span text:style-name="T969"><text:s/></text:span><text:span text:style-name="T970">el</text:span><text:span text:style-name="T971"><text:s/></text:span>pase<text:span text:style-name="T972"><text:s/></text:span><text:span text:style-name="T973">de</text:span><text:span text:style-name="T974"><text:s/></text:span>instalaciones<text:span text:style-name="T975"><text:s/></text:span>los<text:span text:style-name="T976"><text:s/></text:span>viernes<text:span text:style-name="T977"><text:s/></text:span><text:span text:style-name="T978">para</text:span><text:span text:style-name="T979"><text:s/></text:span>no<text:span text:style-name="T980"><text:s/></text:span>de<text:span text:style-name="T981"><text:s/></text:span>dejar<text:span text:style-name="T982"><text:s/></text:span>sin<text:span text:style-name="T983"><text:s/></text:span>acceso<text:span text:style-name="T984"><text:s/></text:span>a<text:span text:style-name="T985"><text:s/></text:span>las<text:span text:style-name="T986"><text:s/></text:span>viviendas<text:span text:style-name="T987"><text:s/></text:span>de<text:span text:style-name="T988"><text:s/></text:span><text:span text:style-name="T989">la</text:span><text:span text:style-name="T990"><text:s/></text:span><text:span text:style-name="T991">Calle</text:span><text:span text:style-name="T992"><text:s/></text:span>La<text:span text:style-name="T993"><text:s/></text:span>Molina,<text:span text:style-name="T994"><text:s/></text:span>tanto<text:span text:style-name="T995"><text:s/></text:span><text:span text:style-name="T996">para</text:span><text:span text:style-name="T997"><text:s/></text:span>las<text:span text:style-name="T998"><text:s/></text:span><text:span text:style-name="T999">residenciales</text:span><text:span text:style-name="T1000"><text:s/></text:span>como<text:span text:style-name="T1001"><text:s/></text:span>para<text:span text:style-name="T1002"><text:s/></text:span>los<text:span text:style-name="T1003"><text:s/></text:span>alojamientos<text:span text:style-name="T1004"><text:s/></text:span>turísticos<text:span text:style-name="T1005"><text:s/></text:span>a<text:span text:style-name="T1006"><text:s/></text:span>fin<text:span text:style-name="T1007"><text:s/></text:span>de<text:span text:style-name="T1008"><text:s/></text:span>evitar<text:span text:style-name="T1009"><text:s/></text:span>las<text:span text:style-name="T1010"><text:s/></text:span>mayores<text:span text:style-name="T1011"><text:s/></text:span>molestias<text:span text:style-name="T1012"><text:s/></text:span>y<text:span text:style-name="T1013"><text:s/></text:span>perjuicios<text:span text:style-name="T1014"><text:s/></text:span>a<text:span text:style-name="T1015"><text:s/></text:span>los<text:span text:style-name="T1016"><text:s/></text:span>propietarios.</text:p>
      <text:p text:style-name="P1017"><text:span text:style-name="T1018">TIEMPO</text:span><text:span text:style-name="T1019"><text:s/></text:span>DE<text:span text:style-name="T1020"><text:s/></text:span><text:span text:style-name="T1021">DEMORA</text:span><text:span text:style-name="T1022"><text:s/></text:span>JUSTIFICADO:<text:span text:style-name="T1023"><text:s/></text:span>15<text:span text:style-name="T1024"><text:s/></text:span>días.</text:p>
      <text:p text:style-name="P1025"/>
      <text:p text:style-name="P1026"/>
      <text:p text:style-name="P1027"><text:span text:style-name="T1028">TERCERO</text:span><text:span text:style-name="T1029">.</text:span><text:span text:style-name="T1030"><text:s/></text:span>Modificar<text:span text:style-name="T1031"><text:s/></text:span>el<text:span text:style-name="T1032"><text:s/></text:span>importe<text:span text:style-name="T1033"><text:s/></text:span><text:span text:style-name="T1034">de</text:span><text:span text:style-name="T1035"><text:s/></text:span>las<text:span text:style-name="T1036"><text:s/></text:span>penalidades<text:span text:style-name="T1037"><text:s/></text:span>impuesta<text:span text:style-name="T1038"><text:s/></text:span><text:span text:style-name="T1039">en</text:span><text:span text:style-name="T1040"><text:s/></text:span><text:span text:style-name="T1041">la</text:span><text:span text:style-name="T1042"><text:s/></text:span><text:span text:style-name="T1043">Resolución</text:span><text:span text:style-name="T1044"><text:s/></text:span>de<text:span text:style-name="T1045"><text:s/></text:span>Alcaldía<text:span text:style-name="T1046"><text:s/></text:span><text:span text:style-name="T1047">núm.</text:span><text:span text:style-name="T1048"><text:s/></text:span>0337/2022<text:span text:style-name="T1049"><text:s/></text:span><text:span text:style-name="T1050">de</text:span><text:span text:style-name="T1051"><text:s/></text:span>fecha<text:span text:style-name="T1052"><text:s/></text:span>22<text:span text:style-name="T1053"><text:s/></text:span><text:span text:style-name="T1054">de</text:span><text:span text:style-name="T1055"><text:s/></text:span>julio<text:span text:style-name="T1056"><text:s/></text:span>de<text:span text:style-name="T1057"><text:s/></text:span>2022<text:span text:style-name="T1058"><text:s/></text:span>en<text:span text:style-name="T1059"><text:s/></text:span>base<text:span text:style-name="T1060"><text:s/></text:span>a<text:span text:style-name="T1061"><text:s/></text:span><text:span text:style-name="T1062">la</text:span><text:span text:style-name="T1063"><text:s/></text:span>estimación<text:span text:style-name="T1064"><text:s/></text:span><text:span text:style-name="T1065">parcial</text:span><text:span text:style-name="T1066"><text:s/></text:span><text:span text:style-name="T1067">del</text:span><text:span text:style-name="T1068"><text:s/></text:span>Recurso<text:span text:style-name="T1069"><text:s/></text:span>Potestativo<text:span text:style-name="T1070"><text:s/></text:span><text:span text:style-name="T1071">de</text:span><text:span text:style-name="T1072"><text:s/></text:span>Reposición<text:span text:style-name="T1073"><text:s/></text:span><text:span text:style-name="T1074">presentado</text:span><text:span text:style-name="T1075"><text:s/></text:span><text:span text:style-name="T1076">frente</text:span><text:span text:style-name="T1077"><text:s/></text:span>a<text:span text:style-name="T1078"><text:s/></text:span><text:span text:style-name="T1079">la</text:span><text:span text:style-name="T1080"><text:s/></text:span>misma<text:span text:style-name="T1081"><text:s/></text:span>resultado<text:span text:style-name="T1082"><text:s/></text:span><text:span text:style-name="T1083">la</text:span><text:span text:style-name="T1084"><text:s/></text:span>cantidad<text:span text:style-name="T1085"><text:s/></text:span>de<text:span text:style-name="T1086"><text:s/></text:span><text:span text:style-name="T1087">SETECIENTOS</text:span><text:span text:style-name="T1088"><text:s/></text:span><text:span text:style-name="T1089">NOVENTA</text:span><text:span text:style-name="T1090"><text:s/></text:span><text:span text:style-name="T1091">Y</text:span><text:span text:style-name="T1092"><text:s/></text:span><text:span text:style-name="T1093">CINCO</text:span><text:span text:style-name="T1094"><text:s/></text:span><text:span text:style-name="T1095">EUROS</text:span></text:p>
      <text:p text:style-name="P1096"/>
      <text:p text:style-name="P1097"/>
      <text:p text:style-name="P1098"><text:span text:style-name="T1099"><draw:custom-shape svg:x="0.00556in" svg:y="0.00556in" svg:width="5.94722in" svg:height="0.00139in" draw:z-index="0" draw:id="id10" draw:style-name="a11" draw:name="Freeform 10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p text:style-name="P1100"/>
      <text:h text:style-name="P1101" text:outline-level="1"><text:span text:style-name="T1102">Ayuntamiento</text:span><text:s/><text:span text:style-name="T1103">de</text:span><text:s/><text:span text:style-name="T1104">Tijarafe</text:span></text:h>
      <text:p text:style-name="P1105"><text:span text:style-name="T1106">Plaza</text:span><text:span text:style-name="T1107"><text:s/></text:span><text:span text:style-name="T1108">La</text:span><text:span text:style-name="T1109"><text:s/></text:span><text:span text:style-name="T1110">Paz</text:span><text:span text:style-name="T1111"><text:s/></text:span><text:span text:style-name="T1112">nº</text:span><text:span text:style-name="T1113"><text:s/></text:span><text:span text:style-name="T1114">1,</text:span><text:span text:style-name="T1115"><text:s/>Tijarafe.</text:span><text:span text:style-name="T1116"><text:s/></text:span><text:span text:style-name="T1117">38780</text:span><text:span text:style-name="T1118"><text:s/></text:span><text:span text:style-name="T1119">Santa</text:span><text:span text:style-name="T1120"><text:s/></text:span><text:span text:style-name="T1121">Cruz</text:span><text:span text:style-name="T1122"><text:s/></text:span><text:span text:style-name="T1123">de</text:span><text:span text:style-name="T1124"><text:s/>Tenerife.</text:span><text:span text:style-name="T1125"><text:s/></text:span><text:span text:style-name="T1126">Tfno.</text:span><text:span text:style-name="T1127"><text:s/></text:span><text:span text:style-name="T1128">922 490 003.</text:span><text:span text:style-name="T1129"><text:s/></text:span><text:span text:style-name="T1130">Fax:</text:span><text:span text:style-name="T1131"><text:s/>922 490 249</text:span></text:p>
      <text:soft-page-break/>
      <text:p text:style-name="P1132"><text:span text:style-name="T1134">CON</text:span><text:span text:style-name="T1135"><text:s/></text:span><text:span text:style-name="T1136">SESENTA</text:span><text:span text:style-name="T1137"><text:s/></text:span><text:span text:style-name="T1138">CÉNTIMOS</text:span><text:span text:style-name="T1139"><text:s/></text:span><text:span text:style-name="T1140">(795,60</text:span><text:span text:style-name="T1141"><text:s/></text:span><text:span text:style-name="T1142">€)</text:span><text:span text:style-name="T1143"><text:s/></text:span><text:span text:style-name="T1144">en</text:span><text:span text:style-name="T1145"><text:s/></text:span><text:span text:style-name="T1146">concepto</text:span><text:span text:style-name="T1147"><text:s/></text:span><text:span text:style-name="T1148">de</text:span><text:span text:style-name="T1149"><text:s/></text:span><text:span text:style-name="T1150">penalidades</text:span><text:span text:style-name="T1151"><text:s/></text:span><text:span text:style-name="T1152">impuestas</text:span><text:span text:style-name="T1153"><text:s/></text:span>a<text:span text:style-name="T1154"><text:s/></text:span><text:span text:style-name="T1155">INSTALACIONES</text:span><text:span text:style-name="T1156"><text:s/></text:span>ELÉCTRICAS<text:span text:style-name="T1157"><text:s/></text:span>JOSE<text:span text:style-name="T1158"><text:s/></text:span>Y<text:span text:style-name="T1159"><text:s/></text:span><text:span text:style-name="T1160">CARLOS</text:span><text:span text:style-name="T1161"><text:s/></text:span><text:span text:style-name="T1162">S.L.,</text:span><text:span text:style-name="T1163"><text:s/></text:span>adjudicatario<text:span text:style-name="T1164"><text:s/></text:span><text:span text:style-name="T1165">del</text:span><text:span text:style-name="T1166"><text:s/></text:span><text:span text:style-name="T1167">contrato</text:span><text:span text:style-name="T1168"><text:s/></text:span>descrito<text:span text:style-name="T1169"><text:s/></text:span><text:span text:style-name="T1170">en</text:span><text:span text:style-name="T1171"><text:s/></text:span>los<text:span text:style-name="T1172"><text:s/></text:span><text:span text:style-name="T1173">antecedentes</text:span><text:span text:style-name="T1174"><text:s/></text:span>por<text:span text:style-name="T1175"><text:s/></text:span>incumplimiento<text:span text:style-name="T1176"><text:s/></text:span>de<text:span text:style-name="T1177"><text:s/></text:span>los<text:span text:style-name="T1178"><text:s/></text:span>plazos<text:span text:style-name="T1179"><text:s/></text:span>de<text:span text:style-name="T1180"><text:s/></text:span>ejecución<text:span text:style-name="T1181"><text:s/></text:span>establecidos<text:span text:style-name="T1182"><text:s/></text:span><text:span text:style-name="T1183">en</text:span><text:span text:style-name="T1184"><text:s/></text:span><text:span text:style-name="T1185">el</text:span><text:span text:style-name="T1186"><text:s/></text:span>Pliego<text:span text:style-name="T1187"><text:s/></text:span><text:span text:style-name="T1188">de</text:span><text:span text:style-name="T1189"><text:s/></text:span>Cláusulas<text:span text:style-name="T1190"><text:s/></text:span>Administrativas<text:span text:style-name="T1191"><text:s/></text:span>Particulares,<text:span text:style-name="T1192"><text:s/></text:span>penalidad<text:span text:style-name="T1193"><text:s/></text:span>que<text:span text:style-name="T1194"><text:s/></text:span>se<text:span text:style-name="T1195"><text:s/></text:span>hará<text:span text:style-name="T1196"><text:s/></text:span><text:span text:style-name="T1197">efectiva</text:span><text:span text:style-name="T1198"><text:s/></text:span>mediante<text:span text:style-name="T1199"><text:s/></text:span><text:span text:style-name="T1200">deducción</text:span><text:span text:style-name="T1201"><text:s/></text:span><text:span text:style-name="T1202">en</text:span><text:span text:style-name="T1203"><text:s/></text:span><text:span text:style-name="T1204">la</text:span><text:span text:style-name="T1205"><text:s/></text:span>garantía<text:span text:style-name="T1206"><text:s/></text:span><text:span text:style-name="T1207">constituida</text:span><text:span text:style-name="T1208"><text:s/></text:span><text:span text:style-name="T1209">por</text:span><text:span text:style-name="T1210"><text:s/></text:span><text:span text:style-name="T1211">el</text:span><text:span text:style-name="T1212"><text:s/></text:span>contratista,<text:span text:style-name="T1213"><text:s/></text:span>salvo<text:span text:style-name="T1214"><text:s/></text:span>que<text:span text:style-name="T1215"><text:s/></text:span><text:span text:style-name="T1216">el</text:span><text:span text:style-name="T1217"><text:s/></text:span>mismo<text:span text:style-name="T1218"><text:s/></text:span><text:span text:style-name="T1219">prefiera</text:span><text:span text:style-name="T1220"><text:s/></text:span>abonar<text:span text:style-name="T1221"><text:s/></text:span><text:span text:style-name="T1222">la</text:span><text:span text:style-name="T1223"><text:s/></text:span>referida<text:span text:style-name="T1224"><text:s/></text:span>cantidad<text:span text:style-name="T1225"><text:s/></text:span>a<text:span text:style-name="T1226"><text:s/></text:span>los<text:span text:style-name="T1227"><text:s/></text:span><text:span text:style-name="T1228">efectos</text:span><text:span text:style-name="T1229"><text:s/></text:span>de<text:span text:style-name="T1230"><text:s/></text:span>no<text:span text:style-name="T1231"><text:s/></text:span>ejecutar<text:span text:style-name="T1232"><text:s/></text:span><text:span text:style-name="T1233">el</text:span><text:span text:style-name="T1234"><text:s/></text:span>aval<text:span text:style-name="T1235"><text:s/></text:span>bancario<text:span text:style-name="T1236"><text:s/></text:span><text:span text:style-name="T1237">presentado.</text:span></text:p>
      <text:p text:style-name="P1238"/>
      <text:p text:style-name="P1239"><text:span text:style-name="T1240">TERCERO.</text:span><text:span text:style-name="T1241"><text:s/></text:span>Notificar<text:span text:style-name="T1242"><text:s/>el</text:span><text:span text:style-name="T1243"><text:s/></text:span><text:span text:style-name="T1244">presente</text:span><text:span text:style-name="T1245"><text:s/></text:span>Acuerdo<text:span text:style-name="T1246"><text:s/></text:span>a<text:span text:style-name="T1247"><text:s/></text:span>los<text:span text:style-name="T1248"><text:s/></text:span><text:span text:style-name="T1249">interesados</text:span><text:s/>a los<text:span text:style-name="T1250"><text:s/></text:span><text:span text:style-name="T1251">efectos</text:span><text:span text:style-name="T1252"><text:s/></text:span>oportunos<text:span text:style-name="T1253"><text:s/></text:span>y<text:span text:style-name="T1254"><text:s/></text:span>con indicación<text:span text:style-name="T1255"><text:s/></text:span>de<text:span text:style-name="T1256"><text:s/></text:span><text:span text:style-name="T1257">la</text:span><text:s text:c="2"/><text:span text:style-name="T1258">forma</text:span><text:span text:style-name="T1259"><text:s/></text:span>y<text:span text:style-name="T1260"><text:s/></text:span>plazo<text:span text:style-name="T1261"><text:s/></text:span><text:span text:style-name="T1262">para</text:span><text:span text:style-name="T1263"><text:s/></text:span>interponer<text:span text:style-name="T1264"><text:s/></text:span>recurso<text:span text:style-name="T1265"><text:s/></text:span>contencioso-administrativo.</text:p>
      <text:p text:style-name="P1266"/>
      <text:h text:style-name="P1267" text:outline-level="2"><draw:frame draw:z-index="1288" draw:id="id12" draw:style-name="a13" draw:name="Text Box 7" text:anchor-type="paragraph" svg:x="7.4875in" svg:y="0.23056in" svg:width="0.41181in" svg:height="2.31736in" style:rel-width="scale" style:rel-height="scale"><draw:text-box><text:p text:style-name="P1268"><text:span text:style-name="T1269">DECRETO</text:span></text:p><text:p text:style-name="P1270"><text:span text:style-name="T1271">Número:</text:span><text:span text:style-name="T1272"><text:s/></text:span><text:span text:style-name="T1273">2022-0451</text:span><text:span text:style-name="T1274"><text:s text:c="3"/></text:span><text:span text:style-name="T1275"><text:s/></text:span><text:span text:style-name="T1276">Fecha:</text:span><text:span text:style-name="T1277"><text:s/></text:span><text:span text:style-name="T1278">04/10/2022</text:span></text:p></draw:text-box><svg:title/><svg:desc/></draw:frame><text:span text:style-name="T1279">DOCUMENTO</text:span><text:span text:style-name="T1280"><text:s/></text:span><text:span text:style-name="T1281">FIRMADO</text:span><text:span text:style-name="T1282"><text:s/></text:span>ELECTRÓNICAMENTE</text:h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><text:span text:style-name="T1321"><draw:custom-shape svg:x="0.00556in" svg:y="0.00556in" svg:width="5.94722in" svg:height="0.00139in" draw:z-index="0" draw:id="id13" draw:style-name="a14" draw:name="Freeform 6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p text:style-name="P1322"/>
      <text:h text:style-name="P1323" text:outline-level="1"><draw:frame draw:id="id14" draw:style-name="a15" draw:name="Picture 3" text:anchor-type="paragraph" svg:x="7.50417in" svg:y="-3.95139in" svg:width="0.38889in" svg:height="4.30556in" style:rel-width="scale" style:rel-height="scale"><draw:image xlink:href="media/image3.png" xlink:type="simple" xlink:show="embed" xlink:actuate="onLoad"/><svg:title/><svg:desc/></draw:frame><draw:frame draw:z-index="1312" draw:id="id15" draw:style-name="a16" draw:name="Text Box 2" text:anchor-type="paragraph" svg:x="7.89514in" svg:y="-3.34514in" svg:width="0.19444in" svg:height="3.71389in" style:rel-width="scale" style:rel-height="scale"><draw:text-box><text:p text:style-name="P1324"><text:span text:style-name="T1325">Cód.</text:span><text:span text:style-name="T1326"><text:s/></text:span><text:span text:style-name="T1327">V</text:span><text:span text:style-name="T1328">alidación:</text:span><text:span text:style-name="T1329"><text:s/></text:span><text:span text:style-name="T1330">5A</text:span><text:span text:style-name="T1331">KA6QF6Z</text:span><text:span text:style-name="T1332">D5FD47GJRZ57CPHR</text:span><text:span text:style-name="T1333"><text:s/></text:span><text:span text:style-name="T1334">|</text:span><text:span text:style-name="T1335"><text:s/></text:span><text:span text:style-name="T1336">V</text:span><text:span text:style-name="T1337">erificación:</text:span><text:span text:style-name="T1338"><text:s/></text:span><text:span text:style-name="T1339">https://t</text:span><text:span text:style-name="T1340">ijaraf</text:span><text:span text:style-name="T1341">e.</text:span><text:span text:style-name="T1342">sedelectronica.</text:span><text:span text:style-name="T1343">es/</text:span><text:span text:style-name="T1344"><text:s/></text:span><text:span text:style-name="T1345">Documento</text:span><text:span text:style-name="T1346"><text:s/></text:span><text:span text:style-name="T1347">f</text:span><text:span text:style-name="T1348">irmado</text:span><text:span text:style-name="T1349"><text:s/></text:span><text:span text:style-name="T1350">electrónicamente</text:span><text:span text:style-name="T1351"><text:s/></text:span><text:span text:style-name="T1352">desde</text:span><text:span text:style-name="T1353"><text:s/></text:span><text:span text:style-name="T1354">la</text:span><text:span text:style-name="T1355"><text:s/></text:span><text:span text:style-name="T1356">plat</text:span><text:span text:style-name="T1357">af</text:span><text:span text:style-name="T1358">orma</text:span><text:span text:style-name="T1359"><text:s/></text:span><text:span text:style-name="T1360">esPublico</text:span><text:span text:style-name="T1361"><text:s/></text:span><text:span text:style-name="T1362">Gest</text:span><text:span text:style-name="T1363">iona</text:span><text:span text:style-name="T1364"><text:s/></text:span><text:span text:style-name="T1365">|</text:span><text:span text:style-name="T1366"><text:s/></text:span><text:span text:style-name="T1367">P</text:span><text:span text:style-name="T1368">ágina</text:span><text:span text:style-name="T1369"><text:s/></text:span><text:span text:style-name="T1370">3</text:span><text:span text:style-name="T1371"><text:s/></text:span><text:span text:style-name="T1372">de</text:span><text:span text:style-name="T1373"><text:s/></text:span><text:span text:style-name="T1374">3</text:span></text:p></draw:text-box><svg:title/><svg:desc/></draw:frame><text:span text:style-name="T1375">Ayuntamiento</text:span><text:s/><text:span text:style-name="T1376">de</text:span><text:s/><text:span text:style-name="T1377">Tijarafe</text:span></text:h>
      <text:p text:style-name="P1378"><text:span text:style-name="T1379">Plaza</text:span><text:span text:style-name="T1380"><text:s/></text:span><text:span text:style-name="T1381">La</text:span><text:span text:style-name="T1382"><text:s/></text:span><text:span text:style-name="T1383">Paz</text:span><text:span text:style-name="T1384"><text:s/></text:span><text:span text:style-name="T1385">nº</text:span><text:span text:style-name="T1386"><text:s/></text:span><text:span text:style-name="T1387">1,</text:span><text:span text:style-name="T1388"><text:s/>Tijarafe.</text:span><text:span text:style-name="T1389"><text:s/></text:span><text:span text:style-name="T1390">38780</text:span><text:span text:style-name="T1391"><text:s/></text:span><text:span text:style-name="T1392">Santa</text:span><text:span text:style-name="T1393"><text:s/></text:span><text:span text:style-name="T1394">Cruz</text:span><text:span text:style-name="T1395"><text:s/></text:span><text:span text:style-name="T1396">de</text:span><text:span text:style-name="T1397"><text:s/>Tenerife.</text:span><text:span text:style-name="T1398"><text:s/></text:span><text:span text:style-name="T1399">Tfno.</text:span><text:span text:style-name="T1400"><text:s/></text:span><text:span text:style-name="T1401">922 490 003.</text:span><text:span text:style-name="T1402"><text:s/></text:span><text:span text:style-name="T1403">Fax:</text:span><text:span text:style-name="T1404"><text:s/>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67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2472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54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94in" svg:y="0.5in" svg:width="1.90833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14"><draw:frame draw:id="id6" draw:style-name="a7" draw:name="Picture 1" text:anchor-type="paragraph" svg:x="1.18194in" svg:y="0.5in" svg:width="1.90833in" svg:height="0.76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33"><draw:frame draw:id="id11" draw:style-name="a12" draw:name="Picture 1" text:anchor-type="paragraph" svg:x="1.18194in" svg:y="0.5in" svg:width="1.90833in" svg:height="0.763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5T12:07:00Z</meta:creation-date>
    <dc:date>2023-10-25T12:07:00Z</dc: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LastSaved" meta:value-type="date">2023-10-25T00:00:00Z</meta:user-defined>
    <meta:document-statistic meta:page-count="3" meta:paragraph-count="28" meta:word-count="812" meta:character-count="4888" meta:row-count="145" meta:non-whitespace-character-count="4089"/>
  </office:meta>
</office:document-meta>
</file>