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243in" fo:line-height="162%" fo:margin-left="1.9909in" fo:margin-right="0.6465in" fo:text-indent="-1.3638in">
        <style:tab-stops/>
      </style:paragraph-properties>
    </style:style>
    <style:style style:name="T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7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9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1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1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1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1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0.0368in" style:text-scale="99%" fo:font-size="12pt" style:font-size-asian="12pt"/>
    </style:style>
    <style:style style:name="T1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7" style:parent-style-name="Absatz-Standardschriftart" style:family="text">
      <style:text-properties style:font-name="Calibri" fo:font-weight="bold" style:font-weight-asian="bold" fo:letter-spacing="-0.0076in" fo:font-size="12pt" style:font-size-asian="12pt"/>
    </style:style>
    <style:style style:name="T1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9" style:parent-style-name="Absatz-Standardschriftart" style:family="text">
      <style:text-properties style:font-name="Calibri" fo:font-weight="bold" style:font-weight-asian="bold" fo:letter-spacing="-0.0076in" fo:font-size="12pt" style:font-size-asian="12pt"/>
    </style:style>
    <style:style style:name="T2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2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12.5pt" style:font-size-asian="12.5pt" style:font-size-complex="12.5pt"/>
    </style:style>
    <style:style style:name="P24" style:parent-style-name="Standard" style:family="paragraph">
      <style:paragraph-properties fo:margin-left="0.0708in">
        <style:tab-stops/>
      </style:paragraph-properties>
    </style:style>
    <style:style style:name="T25" style:parent-style-name="Absatz-Standardschriftart" style:family="text">
      <style:text-properties style:font-name="Calibri" fo:letter-spacing="-0.0006in"/>
    </style:style>
    <style:style style:name="T26" style:parent-style-name="Absatz-Standardschriftart" style:family="text">
      <style:text-properties style:font-name="Calibri" fo:letter-spacing="-0.002in"/>
    </style:style>
    <style:style style:name="T27" style:parent-style-name="Absatz-Standardschriftart" style:family="text">
      <style:text-properties style:font-name="Calibri"/>
    </style:style>
    <style:style style:name="T28" style:parent-style-name="Absatz-Standardschriftart" style:family="text">
      <style:text-properties style:font-name="Calibri" fo:letter-spacing="-0.0006in"/>
    </style:style>
    <style:style style:name="T29" style:parent-style-name="Absatz-Standardschriftart" style:family="text">
      <style:text-properties style:font-name="Calibri" fo:letter-spacing="-0.0013in"/>
    </style:style>
    <style:style style:name="T30" style:parent-style-name="Absatz-Standardschriftart" style:family="text">
      <style:text-properties style:font-name="Calibri" fo:font-weight="bold" style:font-weight-asian="bold" fo:font-style="italic" style:font-style-asian="italic" fo:letter-spacing="-0.0006in"/>
    </style:style>
    <style:style style:name="T31" style:parent-style-name="Absatz-Standardschriftart" style:family="text">
      <style:text-properties style:font-name="Calibri" fo:font-weight="bold" style:font-weight-asian="bold" fo:font-style="italic" style:font-style-asian="italic" fo:letter-spacing="-0.0013in"/>
    </style:style>
    <style:style style:name="T32" style:parent-style-name="Absatz-Standardschriftart" style:family="text">
      <style:text-properties style:font-name="Calibri" fo:font-weight="bold" style:font-weight-asian="bold" fo:font-style="italic" style:font-style-asian="italic" fo:letter-spacing="-0.0006in"/>
    </style:style>
    <style:style style:name="P33" style:parent-style-name="Überschrift1" style:family="paragraph">
      <style:paragraph-properties fo:margin-top="0.125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13in"/>
    </style:style>
    <style:style style:name="T36" style:parent-style-name="Absatz-Standardschriftart" style:family="text">
      <style:text-properties fo:letter-spacing="-0.0013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006in"/>
    </style:style>
    <style:style style:name="P41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42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14.5pt" style:font-size-asian="14.5pt" style:font-size-complex="14.5pt"/>
    </style:style>
    <style:style style:name="P43" style:parent-style-name="Standard" style:family="paragraph">
      <style:paragraph-properties fo:margin-left="0.0708in">
        <style:tab-stops/>
      </style:paragraph-properties>
    </style:style>
    <style:style style:name="T44" style:parent-style-name="Absatz-Standardschriftart" style:family="text">
      <style:text-properties style:font-name="Calibri" fo:letter-spacing="-0.0006in"/>
    </style:style>
    <style:style style:name="T45" style:parent-style-name="Absatz-Standardschriftart" style:family="text">
      <style:text-properties style:font-name="Calibri" fo:letter-spacing="0.0006in"/>
    </style:style>
    <style:style style:name="T46" style:parent-style-name="Absatz-Standardschriftart" style:family="text">
      <style:text-properties style:font-name="Calibri" fo:letter-spacing="-0.0006in"/>
    </style:style>
    <style:style style:name="T47" style:parent-style-name="Absatz-Standardschriftart" style:family="text">
      <style:text-properties style:font-name="Calibri"/>
    </style:style>
    <style:style style:name="T48" style:parent-style-name="Absatz-Standardschriftart" style:family="text">
      <style:text-properties style:font-name="Calibri" fo:letter-spacing="-0.0006in"/>
    </style:style>
    <style:style style:name="T49" style:parent-style-name="Absatz-Standardschriftart" style:family="text">
      <style:text-properties style:font-name="Calibri" fo:letter-spacing="-0.002in"/>
    </style:style>
    <style:style style:name="T50" style:parent-style-name="Absatz-Standardschriftart" style:family="text">
      <style:text-properties style:font-name="Calibri" fo:letter-spacing="-0.0006in"/>
    </style:style>
    <style:style style:name="T51" style:parent-style-name="Absatz-Standardschriftart" style:family="text">
      <style:text-properties style:font-name="Calibri" fo:letter-spacing="0.002in"/>
    </style:style>
    <style:style style:name="T52" style:parent-style-name="Absatz-Standardschriftart" style:family="text">
      <style:text-properties style:font-name="Calibri" fo:font-weight="bold" style:font-weight-asian="bold" fo:font-style="italic" style:font-style-asian="italic" fo:letter-spacing="-0.0006in"/>
    </style:style>
    <style:style style:name="T53" style:parent-style-name="Absatz-Standardschriftart" style:family="text">
      <style:text-properties style:font-name="Calibri" fo:font-weight="bold" style:font-weight-asian="bold" fo:font-style="italic" style:font-style-asian="italic" fo:letter-spacing="-0.0013in"/>
    </style:style>
    <style:style style:name="T54" style:parent-style-name="Absatz-Standardschriftart" style:family="text">
      <style:text-properties style:font-name="Calibri" fo:font-weight="bold" style:font-weight-asian="bold" fo:font-style="italic" style:font-style-asian="italic" fo:letter-spacing="-0.0006in"/>
    </style:style>
    <style:style style:name="P55" style:parent-style-name="Textkörper" style:family="paragraph">
      <style:paragraph-properties fo:margin-top="0.127in" fo:line-height="107%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25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256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277in"/>
    </style:style>
    <style:style style:name="T62" style:parent-style-name="Absatz-Standardschriftart" style:family="text">
      <style:text-properties fo:letter-spacing="-0.0013in"/>
    </style:style>
    <style:style style:name="T63" style:parent-style-name="Absatz-Standardschriftart" style:family="text">
      <style:text-properties fo:letter-spacing="0.025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0.0256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256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27in"/>
    </style:style>
    <style:style style:name="T70" style:parent-style-name="Absatz-Standardschriftart" style:family="text">
      <style:text-properties style:font-name="Times New Roman" fo:letter-spacing="0.045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13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fo:letter-spacing="-0.0006in"/>
    </style:style>
    <style:style style:name="P81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82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14.5pt" style:font-size-asian="14.5pt" style:font-size-complex="14.5pt"/>
    </style:style>
    <style:style style:name="P83" style:parent-style-name="Standard" style:family="paragraph">
      <style:paragraph-properties fo:margin-left="0.0708in">
        <style:tab-stops/>
      </style:paragraph-properties>
    </style:style>
    <style:style style:name="T84" style:parent-style-name="Absatz-Standardschriftart" style:family="text">
      <style:text-properties style:font-name="Calibri" fo:letter-spacing="-0.0006in"/>
    </style:style>
    <style:style style:name="T85" style:parent-style-name="Absatz-Standardschriftart" style:family="text">
      <style:text-properties style:font-name="Calibri" fo:letter-spacing="-0.002in"/>
    </style:style>
    <style:style style:name="T86" style:parent-style-name="Absatz-Standardschriftart" style:family="text">
      <style:text-properties style:font-name="Calibri" fo:letter-spacing="-0.0006in"/>
    </style:style>
    <style:style style:name="T87" style:parent-style-name="Absatz-Standardschriftart" style:family="text">
      <style:text-properties style:font-name="Calibri"/>
    </style:style>
    <style:style style:name="T88" style:parent-style-name="Absatz-Standardschriftart" style:family="text">
      <style:text-properties style:font-name="Calibri" fo:letter-spacing="-0.0013in"/>
    </style:style>
    <style:style style:name="T89" style:parent-style-name="Absatz-Standardschriftart" style:family="text">
      <style:text-properties style:font-name="Calibri"/>
    </style:style>
    <style:style style:name="T90" style:parent-style-name="Absatz-Standardschriftart" style:family="text">
      <style:text-properties style:font-name="Calibri" fo:letter-spacing="-0.0006in"/>
    </style:style>
    <style:style style:name="T91" style:parent-style-name="Absatz-Standardschriftart" style:family="text">
      <style:text-properties style:font-name="Calibri" fo:letter-spacing="0.0006in"/>
    </style:style>
    <style:style style:name="T92" style:parent-style-name="Absatz-Standardschriftart" style:family="text">
      <style:text-properties style:font-name="Calibri" fo:font-weight="bold" style:font-weight-asian="bold" fo:font-style="italic" style:font-style-asian="italic" fo:letter-spacing="-0.0006in"/>
    </style:style>
    <style:style style:name="T93" style:parent-style-name="Absatz-Standardschriftart" style:family="text">
      <style:text-properties style:font-name="Calibri" fo:font-weight="bold" style:font-weight-asian="bold" fo:font-style="italic" style:font-style-asian="italic" fo:letter-spacing="-0.0013in"/>
    </style:style>
    <style:style style:name="T94" style:parent-style-name="Absatz-Standardschriftart" style:family="text">
      <style:text-properties style:font-name="Calibri" fo:font-weight="bold" style:font-weight-asian="bold" fo:font-style="italic" style:font-style-asian="italic" fo:letter-spacing="-0.0006in"/>
    </style:style>
    <style:style style:name="T95" style:parent-style-name="Absatz-Standardschriftart" style:family="text">
      <style:text-properties style:font-name="Calibri" fo:font-weight="bold" style:font-weight-asian="bold" fo:font-style="italic" style:font-style-asian="italic" fo:letter-spacing="-0.0027in"/>
    </style:style>
    <style:style style:name="T96" style:parent-style-name="Absatz-Standardschriftart" style:family="text">
      <style:text-properties style:font-name="Calibri" fo:font-weight="bold" style:font-weight-asian="bold" fo:font-style="italic" style:font-style-asian="italic" fo:letter-spacing="-0.0013in"/>
    </style:style>
    <style:style style:name="P97" style:parent-style-name="Textkörper" style:family="paragraph">
      <style:paragraph-properties fo:line-height="107%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45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45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45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73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59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45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45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52in"/>
    </style:style>
    <style:style style:name="T114" style:parent-style-name="Absatz-Standardschriftart" style:family="text">
      <style:text-properties style:font-name="Times New Roman" fo:letter-spacing="0.0201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-0.0006in"/>
    </style:style>
    <style:style style:name="P125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26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14.5pt" style:font-size-asian="14.5pt" style:font-size-complex="14.5pt"/>
    </style:style>
    <style:style style:name="P127" style:parent-style-name="Standard" style:family="paragraph">
      <style:paragraph-properties fo:margin-left="0.0708in">
        <style:tab-stops/>
      </style:paragraph-properties>
    </style:style>
    <style:style style:name="T128" style:parent-style-name="Absatz-Standardschriftart" style:family="text">
      <style:text-properties style:font-name="Calibri" fo:font-weight="bold" style:font-weight-asian="bold" fo:font-style="italic" style:font-style-asian="italic" fo:letter-spacing="-0.0006in"/>
    </style:style>
    <style:style style:name="T129" style:parent-style-name="Absatz-Standardschriftart" style:family="text">
      <style:text-properties style:font-name="Calibri" fo:font-weight="bold" style:font-weight-asian="bold" fo:font-style="italic" style:font-style-asian="italic" fo:letter-spacing="-0.0013in"/>
    </style:style>
    <style:style style:name="T130" style:parent-style-name="Absatz-Standardschriftart" style:family="text">
      <style:text-properties style:font-name="Calibri" fo:font-weight="bold" style:font-weight-asian="bold" fo:font-style="italic" style:font-style-asian="italic" fo:letter-spacing="-0.0006in"/>
    </style:style>
    <style:style style:name="T131" style:parent-style-name="Absatz-Standardschriftart" style:family="text">
      <style:text-properties style:font-name="Calibri" fo:font-weight="bold" style:font-weight-asian="bold" fo:font-style="italic" style:font-style-asian="italic"/>
    </style:style>
    <style:style style:name="T132" style:parent-style-name="Absatz-Standardschriftart" style:family="text">
      <style:text-properties style:font-name="Calibri" fo:font-weight="bold" style:font-weight-asian="bold" fo:font-style="italic" style:font-style-asian="italic" fo:letter-spacing="-0.0013in"/>
    </style:style>
    <style:style style:name="P133" style:parent-style-name="Textkörper" style:family="paragraph">
      <style:paragraph-properties fo:margin-top="0.126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2in"/>
    </style:style>
    <style:style style:name="T138" style:parent-style-name="Absatz-Standardschriftart" style:family="text">
      <style:text-properties fo:letter-spacing="-0.0013in"/>
    </style:style>
    <style:style style:name="T139" style:parent-style-name="Absatz-Standardschriftart" style:family="text">
      <style:text-properties fo:letter-spacing="0.000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27in"/>
    </style:style>
    <style:style style:name="T144" style:parent-style-name="Absatz-Standardschriftart" style:family="text">
      <style:text-properties fo:letter-spacing="0.0006in"/>
    </style:style>
    <style:style style:name="T145" style:parent-style-name="Absatz-Standardschriftart" style:family="text">
      <style:text-properties fo:letter-spacing="-0.0013in"/>
    </style:style>
    <style:style style:name="P146" style:parent-style-name="Überschrift1" style:family="paragraph">
      <style:paragraph-properties fo:margin-top="0.125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fo:letter-spacing="-0.0006in"/>
    </style:style>
    <style:style style:name="P156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57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14.5pt" style:font-size-asian="14.5pt" style:font-size-complex="14.5pt"/>
    </style:style>
    <style:style style:name="P158" style:parent-style-name="Textkörper" style:family="paragraph">
      <style:paragraph-properties fo:margin-top="0in"/>
    </style:style>
    <style:style style:name="T159" style:parent-style-name="Absatz-Standardschriftart" style:family="text">
      <style:text-properties fo:letter-spacing="-0.0006in"/>
    </style:style>
    <style:style style:name="P160" style:parent-style-name="Textkörper" style:family="paragraph">
      <style:paragraph-properties fo:line-height="107%" fo:margin-right="0.3048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2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1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1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13in"/>
    </style:style>
    <style:style style:name="T174" style:parent-style-name="Absatz-Standardschriftart" style:family="text">
      <style:text-properties fo:letter-spacing="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style:font-name="Times New Roman" fo:letter-spacing="0.0381in"/>
    </style:style>
    <style:style style:name="T178" style:parent-style-name="Absatz-Standardschriftart" style:family="text">
      <style:text-properties fo:letter-spacing="-0.0006in"/>
    </style:style>
    <style:style style:name="P179" style:parent-style-name="Textkörper" style:family="paragraph">
      <style:paragraph-properties fo:margin-top="0.1118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13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style:font-name-complex="Calibri"/>
    </style:style>
    <style:style style:name="T185" style:parent-style-name="Absatz-Standardschriftart" style:family="text">
      <style:text-properties style:font-name-complex="Calibri" fo:letter-spacing="-0.0013in"/>
    </style:style>
    <style:style style:name="T186" style:parent-style-name="Absatz-Standardschriftart" style:family="text">
      <style:text-properties style:font-name-complex="Calibri" fo:letter-spacing="-0.0006in"/>
    </style:style>
    <style:style style:name="T187" style:parent-style-name="Absatz-Standardschriftart" style:family="text">
      <style:text-properties style:font-name-complex="Calibri" fo:letter-spacing="-0.0013in"/>
    </style:style>
    <style:style style:name="T188" style:parent-style-name="Absatz-Standardschriftart" style:family="text">
      <style:text-properties style:font-name-complex="Calibri" fo:letter-spacing="-0.0006in"/>
    </style:style>
    <style:style style:name="T189" style:parent-style-name="Absatz-Standardschriftart" style:family="text">
      <style:text-properties style:font-name-complex="Calibri" fo:letter-spacing="-0.0013in"/>
    </style:style>
    <style:style style:name="T190" style:parent-style-name="Absatz-Standardschriftart" style:family="text">
      <style:text-properties style:font-name-complex="Calibri"/>
    </style:style>
    <style:style style:name="T191" style:parent-style-name="Absatz-Standardschriftart" style:family="text">
      <style:text-properties style:font-name-complex="Calibri" fo:letter-spacing="-0.0006in"/>
    </style:style>
    <style:style style:name="T192" style:parent-style-name="Absatz-Standardschriftart" style:family="text">
      <style:text-properties style:font-name-complex="Calibri"/>
    </style:style>
    <style:style style:name="T193" style:parent-style-name="Absatz-Standardschriftart" style:family="text">
      <style:text-properties style:font-name-complex="Calibri" fo:letter-spacing="-0.0006in"/>
    </style:style>
    <style:style style:name="T194" style:parent-style-name="Absatz-Standardschriftart" style:family="text">
      <style:text-properties style:font-name-complex="Calibri" fo:letter-spacing="-0.0013in"/>
    </style:style>
    <style:style style:name="T195" style:parent-style-name="Absatz-Standardschriftart" style:family="text">
      <style:text-properties style:font-name-complex="Calibri" fo:letter-spacing="-0.0006in"/>
    </style:style>
    <style:style style:name="T196" style:parent-style-name="Absatz-Standardschriftart" style:family="text">
      <style:text-properties style:font-name-complex="Calibri"/>
    </style:style>
    <style:style style:name="T197" style:parent-style-name="Absatz-Standardschriftart" style:family="text">
      <style:text-properties style:font-name-complex="Calibri" fo:letter-spacing="-0.0006in"/>
    </style:style>
    <style:style style:name="T198" style:parent-style-name="Absatz-Standardschriftart" style:family="text">
      <style:text-properties style:font-name-complex="Calibri" fo:letter-spacing="-0.002in"/>
    </style:style>
    <style:style style:name="T199" style:parent-style-name="Absatz-Standardschriftart" style:family="text">
      <style:text-properties style:font-name-complex="Calibri" fo:letter-spacing="-0.0006in"/>
    </style:style>
    <style:style style:name="T200" style:parent-style-name="Absatz-Standardschriftart" style:family="text">
      <style:text-properties style:font-name-complex="Calibri" fo:letter-spacing="-0.0013in"/>
    </style:style>
    <style:style style:name="T201" style:parent-style-name="Absatz-Standardschriftart" style:family="text">
      <style:text-properties style:font-name-complex="Calibri" fo:letter-spacing="-0.0006in"/>
    </style:style>
    <style:style style:name="T202" style:parent-style-name="Absatz-Standardschriftart" style:family="text">
      <style:text-properties style:font-name-complex="Calibri" fo:letter-spacing="-0.0013in"/>
    </style:style>
    <style:style style:name="T203" style:parent-style-name="Absatz-Standardschriftart" style:family="text">
      <style:text-properties style:font-name-complex="Calibri"/>
    </style:style>
    <style:style style:name="T204" style:parent-style-name="Absatz-Standardschriftart" style:family="text">
      <style:text-properties style:font-name-complex="Calibri" fo:letter-spacing="-0.002in"/>
    </style:style>
    <style:style style:name="T205" style:parent-style-name="Absatz-Standardschriftart" style:family="text">
      <style:text-properties style:font-name-complex="Calibri"/>
    </style:style>
    <style:style style:name="T206" style:parent-style-name="Absatz-Standardschriftart" style:family="text">
      <style:text-properties style:font-name-complex="Calibri" fo:letter-spacing="0.0041in"/>
    </style:style>
    <style:style style:name="T207" style:parent-style-name="Absatz-Standardschriftart" style:family="text">
      <style:text-properties fo:letter-spacing="-0.00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333in"/>
    </style:style>
    <style:style style:name="T210" style:parent-style-name="Absatz-Standardschriftart" style:family="text">
      <style:text-properties fo:letter-spacing="0.0006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style:font-name-complex="Calibri" fo:letter-spacing="-0.0006in"/>
    </style:style>
    <style:style style:name="T213" style:parent-style-name="Absatz-Standardschriftart" style:family="text">
      <style:text-properties style:font-name-complex="Calibri"/>
    </style:style>
    <style:style style:name="T214" style:parent-style-name="Absatz-Standardschriftart" style:family="text">
      <style:text-properties style:font-name-complex="Calibri" fo:letter-spacing="-0.0006in"/>
    </style:style>
  </office:automatic-styles>
  <office:body>
    <office:text text:use-soft-page-breaks="true">
      <text:p text:style-name="P1"><text:span text:style-name="T2">PROPUESTA</text:span><text:span text:style-name="T3"><text:s/></text:span><text:span text:style-name="T4">DE</text:span><text:span text:style-name="T5"><text:s/></text:span><text:span text:style-name="T6">REMUNERACIONES</text:span><text:span text:style-name="T7"><text:s/></text:span><text:span text:style-name="T8">GRUPO</text:span><text:span text:style-name="T9"><text:s/></text:span><text:span text:style-name="T10">DE</text:span><text:span text:style-name="T11"><text:s/></text:span><text:span text:style-name="T12">GOBIERNO</text:span><text:span text:style-name="T13"><text:s/></text:span><text:span text:style-name="T14">2023/2027</text:span><text:span text:style-name="T15"><text:s/></text:span><text:span text:style-name="T16">AYUNTAMIENTO</text:span><text:span text:style-name="T17"><text:s/></text:span><text:span text:style-name="T18">DE</text:span><text:span text:style-name="T19"><text:s/></text:span><text:span text:style-name="T20">TIJARAFE</text:span></text:p>
      <text:p text:style-name="P21"/>
      <text:p text:style-name="P22"/>
      <text:p text:style-name="P23"/>
      <text:p text:style-name="P24"><text:span text:style-name="T25">Alcaldesa</text:span><text:span text:style-name="T26"><text:s/></text:span><text:span text:style-name="T27">/<text:s/></text:span><text:span text:style-name="T28">Presidenta:</text:span><text:span text:style-name="T29"><text:s/></text:span><text:span text:style-name="T30">Yaiza Cáceres</text:span><text:span text:style-name="T31"><text:s/></text:span><text:span text:style-name="T32">Lorenzo</text:span></text:p>
      <text:h text:style-name="P33" text:outline-level="1"><text:span text:style-name="T34">2.850,00</text:span><text:span text:style-name="T35"><text:s/></text:span>€<text:span text:style-name="T36"><text:s/></text:span><text:span text:style-name="T37">(BRUTO)</text:span><text:s/><text:span text:style-name="T38">DEDICACIÓN</text:span><text:span text:style-name="T39"><text:s/></text:span><text:span text:style-name="T40">EXCLUSIVA</text:span></text:h>
      <text:p text:style-name="P41"/>
      <text:p text:style-name="P42"/>
      <text:p text:style-name="P43"><text:span text:style-name="T44">Segundo</text:span><text:span text:style-name="T45"><text:s/></text:span><text:span text:style-name="T46">Teniente</text:span><text:span text:style-name="T47"><text:s/></text:span><text:span text:style-name="T48">de</text:span><text:span text:style-name="T49"><text:s/></text:span><text:span text:style-name="T50">Alcalde:</text:span><text:span text:style-name="T51"><text:s/></text:span><text:span text:style-name="T52">Aitor Rodríguez</text:span><text:span text:style-name="T53"><text:s/></text:span><text:span text:style-name="T54">Pérez</text:span></text:p>
      <text:p text:style-name="P55"><text:span text:style-name="T56">(CULTURA,</text:span><text:s/><text:span text:style-name="T57"><text:s/></text:span><text:span text:style-name="T58">PATRIMONIO,</text:span><text:s/><text:span text:style-name="T59"><text:s/></text:span><text:span text:style-name="T60">NUEVAS</text:span><text:s/><text:span text:style-name="T61"><text:s/></text:span><text:span text:style-name="T62">TECNOLOGÍAS,</text:span><text:s/><text:span text:style-name="T63"><text:s/></text:span><text:span text:style-name="T64">PROMOCIÓN</text:span><text:s/><text:span text:style-name="T65"><text:s/></text:span><text:span text:style-name="T66">TURÍSTICA,</text:span><text:s/><text:span text:style-name="T67"><text:s/></text:span><text:span text:style-name="T68">JUVENTUD</text:span><text:s/><text:span text:style-name="T69"><text:s/></text:span>Y<text:span text:style-name="T70"><text:s/></text:span><text:span text:style-name="T71">PARTICIPACIÓN</text:span><text:span text:style-name="T72"><text:s/></text:span><text:span text:style-name="T73">CIUDADANA)</text:span></text:p>
      <text:h text:style-name="Überschrift1" text:outline-level="1"><text:span text:style-name="T74">2.150,00</text:span><text:span text:style-name="T75"><text:s/></text:span>€<text:span text:style-name="T76"><text:s/></text:span><text:span text:style-name="T77">(BRUTO)</text:span><text:s/><text:span text:style-name="T78">DEDICACIÓN</text:span><text:span text:style-name="T79"><text:s/></text:span><text:span text:style-name="T80">EXCLUSIVA</text:span></text:h>
      <text:p text:style-name="P81"/>
      <text:p text:style-name="P82"/>
      <text:p text:style-name="P83"><text:span text:style-name="T84">Tercer</text:span><text:span text:style-name="T85"><text:s/></text:span><text:span text:style-name="T86">Teniente</text:span><text:span text:style-name="T87"><text:s/></text:span><text:span text:style-name="T88">de</text:span><text:span text:style-name="T89"><text:s/></text:span><text:span text:style-name="T90">Alcalde:</text:span><text:span text:style-name="T91"><text:s/></text:span><text:span text:style-name="T92">Nieves</text:span><text:span text:style-name="T93"><text:s/></text:span><text:span text:style-name="T94">Saray Domínguez</text:span><text:span text:style-name="T95"><text:s/></text:span><text:span text:style-name="T96">Pérez</text:span></text:p>
      <text:p text:style-name="P97"><text:span text:style-name="T98">(SERVICIOS,</text:span><text:span text:style-name="T99"><text:s/></text:span><text:span text:style-name="T100">MEDIO</text:span><text:span text:style-name="T101"><text:s/></text:span><text:span text:style-name="T102">AMBIENTE,</text:span><text:span text:style-name="T103"><text:s/></text:span><text:span text:style-name="T104">DEPORTES,</text:span><text:span text:style-name="T105"><text:s/></text:span><text:span text:style-name="T106">ARTESANÍA,</text:span><text:span text:style-name="T107"><text:s/></text:span><text:span text:style-name="T108">BIENESTAR</text:span><text:span text:style-name="T109"><text:s/></text:span><text:span text:style-name="T110">ANIMAL,</text:span><text:span text:style-name="T111"><text:s/></text:span><text:span text:style-name="T112">AGRICULTURA</text:span><text:span text:style-name="T113"><text:s/></text:span>Y<text:span text:style-name="T114"><text:s/></text:span><text:span text:style-name="T115">GANADERÍA)</text:span></text:p>
      <text:h text:style-name="Überschrift1" text:outline-level="1"><text:span text:style-name="T116">2.150,00</text:span><text:span text:style-name="T117"><text:s/></text:span>€<text:span text:style-name="T118"><text:s/></text:span><text:span text:style-name="T119">(BRUTO)</text:span><text:s/><text:span text:style-name="T120">DEDICACIÓN</text:span><text:span text:style-name="T121"><text:s/></text:span><text:span text:style-name="T122">PARCIAL</text:span><text:span text:style-name="T123"><text:s/></text:span><text:span text:style-name="T124">75%</text:span></text:h>
      <text:p text:style-name="P125"/>
      <text:p text:style-name="P126"/>
      <text:p text:style-name="P127"><text:span text:style-name="T128">Érika</text:span><text:span text:style-name="T129"><text:s/></text:span><text:span text:style-name="T130">Castro</text:span><text:span text:style-name="T131"><text:s/></text:span><text:span text:style-name="T132">Pérez</text:span></text:p>
      <text:p text:style-name="P133"><text:span text:style-name="T134">(INFANCIA</text:span><text:span text:style-name="T135"><text:s/></text:span>Y<text:s/><text:span text:style-name="T136">FAMILIA,</text:span><text:span text:style-name="T137"><text:s/></text:span><text:span text:style-name="T138">EDUCACIÓN,</text:span><text:span text:style-name="T139"><text:s/></text:span><text:span text:style-name="T140">IGUALDAD,</text:span><text:s/><text:span text:style-name="T141">SANIDAD,</text:span><text:s/><text:span text:style-name="T142">FORMACIÓN</text:span><text:span text:style-name="T143"><text:s/></text:span>Y<text:span text:style-name="T144"><text:s/></text:span><text:span text:style-name="T145">FIESTAS)</text:span></text:p>
      <text:h text:style-name="P146" text:outline-level="1"><text:span text:style-name="T147">2.150,00</text:span><text:span text:style-name="T148"><text:s/></text:span>€<text:span text:style-name="T149"><text:s/></text:span><text:span text:style-name="T150">(BRUTO)</text:span><text:s/><text:span text:style-name="T151">DEDICACIÓN</text:span><text:span text:style-name="T152"><text:s/></text:span><text:span text:style-name="T153">PARCIAL</text:span><text:span text:style-name="T154"><text:s/></text:span><text:span text:style-name="T155">75%</text:span></text:h>
      <text:p text:style-name="P156"/>
      <text:p text:style-name="P157"/>
      <text:p text:style-name="P158"><text:span text:style-name="T159">RESUMEN:</text:span></text:p>
      <text:p text:style-name="P160"><text:span text:style-name="T161">Mismos</text:span><text:span text:style-name="T162"><text:s/></text:span><text:span text:style-name="T163">salarios (siempre</text:span><text:s/><text:span text:style-name="T164">en</text:span><text:s/><text:span text:style-name="T165">bruto)</text:span><text:s/><text:span text:style-name="T166">que</text:span><text:span text:style-name="T167"><text:s/></text:span>en<text:span text:style-name="T168"><text:s/></text:span>el<text:span text:style-name="T169"><text:s/></text:span><text:span text:style-name="T170">ejercicio</text:span><text:span text:style-name="T171"><text:s/></text:span><text:span text:style-name="T172">2019/2023,</text:span><text:span text:style-name="T173"><text:s/></text:span>2<text:span text:style-name="T174"><text:s/></text:span><text:span text:style-name="T175">liberaciones totales<text:s/></text:span>y<text:span text:style-name="T176"><text:s/></text:span>2<text:span text:style-name="T177"><text:s/></text:span><text:span text:style-name="T178">parciales</text:span></text:p>
      <text:p text:style-name="P179">14<text:span text:style-name="T180"><text:s/></text:span><text:span text:style-name="T181">PAGAS</text:span><text:span text:style-name="T182"><text:s/></text:span><text:span text:style-name="T183">ANUALES</text:span></text:p>
      <text:p text:style-name="Textkörper"><text:span text:style-name="T184">TOTAL</text:span><text:span text:style-name="T185"><text:s/></text:span><text:span text:style-name="T186">ANUAL:</text:span><text:span text:style-name="T187"><text:s/></text:span><text:span text:style-name="T188">130.200</text:span><text:span text:style-name="T189"><text:s/></text:span><text:span text:style-name="T190">€</text:span></text:p>
      <text:p text:style-name="Textkörper"><text:span text:style-name="T191">DIFERENCIA</text:span><text:span text:style-name="T192"><text:s/></text:span><text:span text:style-name="T193">RESPECTO</text:span><text:span text:style-name="T194"><text:s/></text:span><text:span text:style-name="T195">GRUPO</text:span><text:span text:style-name="T196"><text:s/></text:span><text:span text:style-name="T197">ANTERIOR</text:span><text:span text:style-name="T198"><text:s/></text:span><text:span text:style-name="T199">(2019/2023:</text:span><text:span text:style-name="T200"><text:s/></text:span><text:span text:style-name="T201">183.400</text:span><text:span text:style-name="T202"><text:s/></text:span><text:span text:style-name="T203">€)</text:span><text:span text:style-name="T204"><text:s/></text:span><text:span text:style-name="T205">:</text:span><text:span text:style-name="T206"><text:s/></text:span>-<text:span text:style-name="T207"><text:s/></text:span><text:span text:style-name="T208">29%</text:span><text:span text:style-name="T209"><text:s/></text:span>(<text:span text:style-name="T210"><text:s/></text:span>-<text:span text:style-name="T211"><text:s/></text:span><text:span text:style-name="T212">53.200</text:span><text:span text:style-name="T213"><text:s/></text:span><text:span text:style-name="T214">€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1097in" fo:margin-left="0.0708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25in" fo:margin-left="0.0708in">
        <style:tab-stops/>
      </style:paragraph-properties>
      <style:text-properties style:font-name="Calibri" style:font-name-asian="Calibri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9444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06T09:06:00Z</meta:creation-date>
    <dc:date>2023-10-06T09:06:00Z</dc:date>
    <meta:template xlink:href="Normal.dotm" xlink:type="simple"/>
    <meta:editing-cycles>2</meta:editing-cycles>
    <meta:editing-duration>PT0S</meta:editing-duration>
    <meta:user-defined meta:name="Created" meta:value-type="date">2023-10-06T00:00:00Z</meta:user-defined>
    <meta:user-defined meta:name="LastSaved" meta:value-type="date">2023-10-06T00:00:00Z</meta:user-defined>
    <meta:document-statistic meta:page-count="1" meta:paragraph-count="17" meta:word-count="123" meta:character-count="903" meta:row-count="32" meta:non-whitespace-character-count="790"/>
  </office:meta>
</office:document-meta>
</file>