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972in" fo:margin-right="0.009in"/>
    </style:style>
    <style:style style:name="T2" style:parent-style-name="DefaultParagraphFont" style:family="text"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 fo:margin-bottom="0.0972in" fo:margin-right="0.0041in"/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margin-left="0in" fo:text-indent="0in">
        <style:tab-stops/>
      </style:paragraph-properties>
    </style:style>
    <style:style style:name="P6" style:parent-style-name="Normal" style:family="paragraph">
      <style:paragraph-properties fo:margin-bottom="0.1097in" fo:margin-left="0in" fo:text-indent="0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Heading1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margin-bottom="0.1097in" fo:margin-left="0in" fo:text-indent="0in">
        <style:tab-stops/>
      </style:paragraph-properties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Heading1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margin-left="0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Heading1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margin-bottom="0.1097in" fo:margin-left="0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margin-left="0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P26" style:parent-style-name="Heading1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P31" style:parent-style-name="Normal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bottom="0in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PROPUESTA DE REMUNERACIONES GRUPO DE GOBIERNO 2023/2027<text:s/></text:span></text:p>
      <text:p text:style-name="P3"><text:span text:style-name="T4">AYUNTAMIENTO DE TIJARAFE<text:s/></text:span></text:p>
      <text:p text:style-name="P5"><text:s/></text:p>
      <text:p text:style-name="P6"><text:s/></text:p>
      <text:p text:style-name="P7">Alcaldesa / Presidenta:<text:s/><text:span text:style-name="T8">Yaiza Cáceres Lorenzo</text:span><text:s/></text:p>
      <text:h text:style-name="P9" text:outline-level="1">2.850,00 € (BRUTO) DEDICACIÓN EXCLUSIVA<text:s/></text:h>
      <text:p text:style-name="P10"><text:s/></text:p>
      <text:p text:style-name="P11">Segundo Teniente de Alcalde:<text:s/><text:span text:style-name="T12">Aitor Rodríguez Pérez</text:span><text:s/></text:p>
      <text:p text:style-name="P13">(CULTURA, PATRIMONIO, NUEVAS TECNOLOGÍAS, PROMOCIÓN TURÍSTICA, JUVENTUD Y PARTICIPACIÓN CIUDADANA)<text:s/></text:p>
      <text:h text:style-name="P14" text:outline-level="1">2.150,00 € (BRUTO) DEDICACIÓN EXCLUSIVA<text:s/></text:h>
      <text:p text:style-name="P15"><text:span text:style-name="T16"><text:s/></text:span></text:p>
      <text:p text:style-name="P17">Tercer Teniente de Alcalde:<text:s/><text:span text:style-name="T18">Nieves Saray Domínguez Pérez</text:span><text:s/></text:p>
      <text:p text:style-name="P19">(SERVICIOS, MEDIO AMBIENTE, DEPORTES, ARTESANÍA, BIENESTAR ANIMAL, AGRICULTURA Y GANADERÍA)<text:s/></text:p>
      <text:soft-page-break/>
      <text:h text:style-name="P20" text:outline-level="1">2.150,00 € (BRUTO) DEDICACIÓN PARCIAL 75%<text:s/></text:h>
      <text:p text:style-name="P21"><text:span text:style-name="T22"><text:s/></text:span></text:p>
      <text:p text:style-name="P23"><text:span text:style-name="T24">Érika Castro Pérez</text:span><text:s/></text:p>
      <text:p text:style-name="P25">(INFANCIA Y FAMILIA, EDUCACIÓN, IGUALDAD, SANIDAD, FORMACIÓN Y FIESTAS)<text:s/></text:p>
      <text:h text:style-name="P26" text:outline-level="1">2.150,00 € (BRUTO) DEDICACIÓN PARCIAL 75%<text:s/></text:h>
      <text:p text:style-name="P27"><text:s/></text:p>
      <text:p text:style-name="P28">RESUMEN: <text:s/></text:p>
      <text:p text:style-name="P29">Mismos salarios (siempre<text:s/>en bruto) que en el ejercicio 2019/2023, 2 liberaciones totales y 2 parciales<text:s/></text:p>
      <text:p text:style-name="P30">14 PAGAS ANUALES <text:s/></text:p>
      <text:p text:style-name="P31">TOTAL ANUAL: 130.200 €<text:s/></text:p>
      <text:p text:style-name="P32">DIFERENCIA RESPECTO GRUPO ANTERIOR (2019/2023: 183.400 €) : - 29% <text:s/>( - 53.200 €)<text:s/></text:p>
      <text:p text:style-name="P3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104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os</meta:initial-creator>
    <dc:creator>word</dc:creator>
    <meta:creation-date>2023-09-18T09:53:00Z</meta:creation-date>
    <dc:date>2023-09-18T09:53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