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ck solid #0066CC" fo:border-left="none" fo:border-right="none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ck solid #0066CC" fo:border-bottom="none" fo:border-left="none" fo:border-right="none" style:vertical-align="middle" fo:wrap-option="wrap" fo:background-color="#E0DFE3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/>
      <style:text-properties fo:color="#3366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FFFFFF"/>
      <style:text-properties fo:color="#3366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CCE6E6"/>
      <style:text-properties fo:color="#3366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end" fo:margin-right="0cm"/>
      <style:text-properties fo:color="#00009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EEEF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end" fo:margin-right="0cm"/>
      <style:text-properties fo:color="#00009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ck solid #0066CC" fo:border-left="none" fo:border-right="thick solid #0066CC" style:vertical-align="middle" fo:wrap-option="wrap" fo:background-color="#CCE6E6"/>
      <style:text-properties fo:color="#3366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66CC" fo:border-left="thick solid #0066CC" fo:border-right="thick solid #0066CC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ck solid #0066CC" fo:border-left="thick solid #0066CC" fo:border-right="thick solid #0066CC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ck solid #0066CC" fo:border-left="thick solid #0066CC" fo:border-right="thick solid #0066CC" style:vertical-align="middle" fo:wrap-option="wrap" fo:background-color="#CCE6E6" style:repeat-content="false"/>
      <style:paragraph-properties fo:text-align="end" fo:margin-right="0cm"/>
      <style:text-properties fo:color="#00009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ck solid #0066CC" fo:border-left="thick solid #0066CC" fo:border-right="thick solid #0066CC" style:vertical-align="middle" fo:wrap-option="wrap" fo:background-color="#CCE6E6" style:repeat-content="false"/>
      <style:paragraph-properties fo:text-align="end" fo:margin-right="0cm"/>
      <style:text-properties fo:color="#00009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ck solid #0066CC" fo:border-left="thick solid #0066CC" fo:border-right="none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1" table:number-rows-spanned="2" table:style-name="ce5">
            <text:p>Expediente</text:p>
          </table:table-cell>
          <table:table-cell office:value-type="string" table:number-columns-spanned="1" table:number-rows-spanned="2" table:style-name="ce5">
            <text:p>Tipo</text:p>
          </table:table-cell>
          <table:table-cell office:value-type="string" table:number-columns-spanned="1" table:number-rows-spanned="2" table:style-name="ce5">
            <text:p>Objeto del contrato</text:p>
          </table:table-cell>
          <table:table-cell office:value-type="string" table:number-columns-spanned="1" table:number-rows-spanned="2" table:style-name="ce5">
            <text:p>Estado</text:p>
          </table:table-cell>
          <table:table-cell office:value-type="string" table:number-columns-spanned="1" table:number-rows-spanned="2" table:style-name="ce5">
            <text:p>Importe</text:p>
          </table:table-cell>
          <table:table-cell office:value-type="string" table:number-columns-spanned="1" table:number-rows-spanned="2" table:style-name="ce5">
            <text:p>Adjudicatario</text:p>
          </table:table-cell>
          <table:table-cell table:number-columns-repeated="16378"/>
        </table:table-row>
        <table:table-row table:style-name="ro2">
          <table:covered-table-cell>
            <draw:frame draw:z-index="1" draw:id="id0" draw:style-name="a0" draw:name="Imagen 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5" draw:id="id4" draw:style-name="a4" draw:name="Imagen 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Página 1 de 3 Total:22</text:p>
          </table:table-cell>
          <table:covered-table-cell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241/2021</text:p>
            <draw:frame draw:z-index="8" draw:id="id5" draw:style-name="a5" draw:name="Imagen 6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9">
            <text:p>Servicios</text:p>
          </table:table-cell>
          <table:table-cell office:value-type="string" table:number-columns-spanned="1" table:number-rows-spanned="2" table:style-name="ce10">
            <text:p>Redacción de Proyecto y Dirección de obra para construcción de Centro de Información Turística Municipal</text:p>
          </table:table-cell>
          <table:table-cell office:value-type="string" table:style-name="ce2">
            <text:p>Resuelta</text:p>
          </table:table-cell>
          <table:table-cell office:value-type="float" office:value="14000" table:number-columns-spanned="1" table:number-rows-spanned="2" table:style-name="ce11">
            <text:p>14.000,00</text:p>
          </table:table-cell>
          <table:table-cell office:value-type="string" table:number-columns-spanned="1" table:number-rows-spanned="2" table:style-name="ce12">
            <text:p>ALEJANDRO GONZÁLEZ EXPÓSI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Adjudicación:26/01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1294/2022</text:p>
            <draw:frame draw:z-index="9" draw:id="id6" draw:style-name="a6" draw:name="Imagen 7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4">
            <text:p>Suministros</text:p>
          </table:table-cell>
          <table:table-cell office:value-type="string" table:number-columns-spanned="1" table:number-rows-spanned="2" table:style-name="ce15">
            <text:p>Suministro en Renting de Vehículos para el SAD TIJARAFE.</text:p>
          </table:table-cell>
          <table:table-cell office:value-type="string" table:style-name="ce3">
            <text:p>Resuelta</text:p>
          </table:table-cell>
          <table:table-cell office:value-type="float" office:value="12810" table:number-columns-spanned="1" table:number-rows-spanned="2" table:style-name="ce16">
            <text:p>12.810,00</text:p>
          </table:table-cell>
          <table:table-cell office:value-type="string" table:number-columns-spanned="1" table:number-rows-spanned="2" table:style-name="ce17">
            <text:p>ARCHIPIELAGO RENTING S.L.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djudicación:15/09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875/2022</text:p>
            <draw:frame draw:z-index="10" draw:id="id7" draw:style-name="a7" draw:name="Imagen 8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9">
            <text:p>Servicios</text:p>
          </table:table-cell>
          <table:table-cell office:value-type="string" table:number-columns-spanned="1" table:number-rows-spanned="2" table:style-name="ce10">
            <text:p>VII Campus de Verano Tijarafe 2022 (Coordinador/a y Monitores)</text:p>
          </table:table-cell>
          <table:table-cell office:value-type="string" table:style-name="ce2">
            <text:p>Resuelta</text:p>
          </table:table-cell>
          <table:table-cell office:value-type="float" office:value="13757.39" table:number-columns-spanned="1" table:number-rows-spanned="2" table:style-name="ce11">
            <text:p>13.757,39</text:p>
          </table:table-cell>
          <table:table-cell office:value-type="string" table:number-columns-spanned="1" table:number-rows-spanned="2" table:style-name="ce12">
            <text:p>ASOCIACION APRENDER JUGAND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Adjudicación:20/06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1293/2022</text:p>
            <draw:frame draw:z-index="11" draw:id="id8" draw:style-name="a8" draw:name="Imagen 9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4">
            <text:p>Suministros</text:p>
          </table:table-cell>
          <table:table-cell office:value-type="string" table:number-columns-spanned="1" table:number-rows-spanned="2" table:style-name="ce15">
            <text:p>Suministro de Composteras para zonas de compostaje comunitario.</text:p>
          </table:table-cell>
          <table:table-cell office:value-type="string" table:style-name="ce3">
            <text:p>Resuelta</text:p>
          </table:table-cell>
          <table:table-cell office:value-type="float" office:value="14139.7" table:number-columns-spanned="1" table:number-rows-spanned="2" table:style-name="ce16">
            <text:p>14.139,70</text:p>
          </table:table-cell>
          <table:table-cell office:value-type="string" table:number-columns-spanned="1" table:number-rows-spanned="2" table:style-name="ce17">
            <text:p>BERCA INSULAR S.L.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djudicación:13/09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500/2022</text:p>
            <draw:frame draw:z-index="12" draw:id="id9" draw:style-name="a9" draw:name="Imagen 10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9">
            <text:p>Obras</text:p>
          </table:table-cell>
          <table:table-cell office:value-type="string" table:number-columns-spanned="1" table:number-rows-spanned="2" table:style-name="ce10">
            <text:p>Mejora de la Accesibilidad y Seguridad Plaza de La Pestana</text:p>
          </table:table-cell>
          <table:table-cell office:value-type="string" table:style-name="ce2">
            <text:p>Resuelta</text:p>
          </table:table-cell>
          <table:table-cell office:value-type="float" office:value="20000" table:number-columns-spanned="1" table:number-rows-spanned="2" table:style-name="ce11">
            <text:p>20.000,00</text:p>
          </table:table-cell>
          <table:table-cell office:value-type="string" table:number-columns-spanned="1" table:number-rows-spanned="2" table:style-name="ce12">
            <text:p>CONSTRUCCIONES PEDRO QUINTANA MARTIN, SL.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Adjudicación:26/04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499/2022</text:p>
            <draw:frame draw:z-index="13" draw:id="id10" draw:style-name="a10" draw:name="Imagen 11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4">
            <text:p>Obras</text:p>
          </table:table-cell>
          <table:table-cell office:value-type="string" table:number-columns-spanned="1" table:number-rows-spanned="2" table:style-name="ce15">
            <text:p>Mejora del Acceso a la Ermita de El Buen Jesús</text:p>
          </table:table-cell>
          <table:table-cell office:value-type="string" table:style-name="ce3">
            <text:p>Resuelta</text:p>
          </table:table-cell>
          <table:table-cell office:value-type="float" office:value="17000" table:number-columns-spanned="1" table:number-rows-spanned="2" table:style-name="ce16">
            <text:p>17.000,00</text:p>
          </table:table-cell>
          <table:table-cell office:value-type="string" table:number-columns-spanned="1" table:number-rows-spanned="2" table:style-name="ce17">
            <text:p>CONSTRUCCIONES PEDRO QUINTANA MARTÍN S.L.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djudicación:26/04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471/2022 2</text:p>
            <draw:frame draw:z-index="14" draw:id="id11" draw:style-name="a11" draw:name="Imagen 12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9">
            <text:p>Obras</text:p>
          </table:table-cell>
          <table:table-cell office:value-type="string" table:number-columns-spanned="1" table:number-rows-spanned="2" table:style-name="ce10">
            <text:p>Limpieza y Mejora del Acceso a la Zona Costera del Pozo de Tinizara</text:p>
          </table:table-cell>
          <table:table-cell office:value-type="string" table:style-name="ce2">
            <text:p>Resuelta</text:p>
          </table:table-cell>
          <table:table-cell office:value-type="float" office:value="17354.21" table:number-columns-spanned="1" table:number-rows-spanned="2" table:style-name="ce11">
            <text:p>17.354,21</text:p>
          </table:table-cell>
          <table:table-cell office:value-type="string" table:number-columns-spanned="1" table:number-rows-spanned="2" table:style-name="ce12">
            <text:p>Cecilio Manuel Hernández Roch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Adjudicación:14/05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1565/2022</text:p>
            <draw:frame draw:z-index="15" draw:id="id12" draw:style-name="a12" draw:name="Imagen 13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4">
            <text:p>Servicios</text:p>
          </table:table-cell>
          <table:table-cell office:value-type="string" table:number-columns-spanned="1" table:number-rows-spanned="2" table:style-name="ce15">
            <text:p>Asistencia Técnica en los procesos de estabilización y consolidación de empleo temporal conforme a lo previsto en la Ley 20/2021, de 28 de diciembre</text:p>
          </table:table-cell>
          <table:table-cell office:value-type="string" table:style-name="ce3">
            <text:p>Resuelta</text:p>
          </table:table-cell>
          <table:table-cell office:value-type="float" office:value="6900" table:number-columns-spanned="1" table:number-rows-spanned="2" table:style-name="ce16">
            <text:p>6.900,00</text:p>
          </table:table-cell>
          <table:table-cell office:value-type="string" table:number-columns-spanned="1" table:number-rows-spanned="2" table:style-name="ce17">
            <text:p>DOMINGUEZ VILA S.L.P.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djudicación:14/11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735/2022</text:p>
            <draw:frame draw:z-index="16" draw:id="id13" draw:style-name="a13" draw:name="Imagen 14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9">
            <text:p>Servicios</text:p>
          </table:table-cell>
          <table:table-cell office:value-type="string" table:number-columns-spanned="1" table:number-rows-spanned="2" table:style-name="ce10">
            <text:p>Impartición de Cursos de Formación</text:p>
          </table:table-cell>
          <table:table-cell office:value-type="string" table:style-name="ce2">
            <text:p>Resuelta</text:p>
          </table:table-cell>
          <table:table-cell office:value-type="float" office:value="12330" table:number-columns-spanned="1" table:number-rows-spanned="2" table:style-name="ce11">
            <text:p>12.330,00</text:p>
          </table:table-cell>
          <table:table-cell office:value-type="string" table:number-columns-spanned="1" table:number-rows-spanned="2" table:style-name="ce12">
            <text:p>FORMACION OCUPACIONAL CANARIA FOCAN S.L.U.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Adjudicación:20/05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5">
            <text:p>1011/2022</text:p>
            <draw:frame draw:z-index="17" draw:id="id14" draw:style-name="a14" draw:name="Imagen 15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36">
            <text:p>Servicios</text:p>
          </table:table-cell>
          <table:table-cell office:value-type="string" table:number-columns-spanned="1" table:number-rows-spanned="2" table:style-name="ce37">
            <text:p>Redacción de cubierta de cancha deportiva en el CEO Tijarafe</text:p>
          </table:table-cell>
          <table:table-cell office:value-type="string" table:style-name="ce4">
            <text:p>Resuelta</text:p>
          </table:table-cell>
          <table:table-cell office:value-type="float" office:value="14000" table:number-columns-spanned="1" table:number-rows-spanned="2" table:style-name="ce39">
            <text:p>14.000,00</text:p>
          </table:table-cell>
          <table:table-cell office:value-type="string" table:number-columns-spanned="1" table:number-rows-spanned="2" table:style-name="ce40">
            <text:p>JOSÉ MIGUEL FUENTES MARANTE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djudicación:12/07/2022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6" table:number-rows-spanned="1" table:style-name="ce7">
            <draw:frame draw:z-index="18" draw:id="id15" draw:style-name="a15" draw:name="Imagen 1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covered-table-cell>
            <draw:frame draw:z-index="19" draw:id="id16" draw:style-name="a16" draw:name="Imagen 1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0" draw:id="id17" draw:style-name="a17" draw:name="Imagen 1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1" draw:id="id18" draw:style-name="a18" draw:name="Imagen 1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22" draw:id="id19" draw:style-name="a19" draw:name="Imagen 2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">
            <text:p>915/2022</text:p>
            <draw:frame draw:z-index="27" draw:id="id20" draw:style-name="a20" draw:name="Imagen 21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5">
            <text:p>Servicios</text:p>
          </table:table-cell>
          <table:table-cell office:value-type="string" table:number-columns-spanned="1" table:number-rows-spanned="2" table:style-name="ce26">
            <text:p>Servicio de Controles en Depósitos de Distribución y Red Municipal de Abstecimiento de Agua de Consumo</text:p>
          </table:table-cell>
          <table:table-cell office:value-type="string" table:style-name="ce23">
            <text:p>Resuelta</text:p>
          </table:table-cell>
          <table:table-cell office:value-type="float" office:value="13506.78" table:number-columns-spanned="1" table:number-rows-spanned="2" table:style-name="ce27">
            <text:p>13.506,78</text:p>
          </table:table-cell>
          <table:table-cell office:value-type="string" table:number-columns-spanned="1" table:number-rows-spanned="2" table:style-name="ce28">
            <text:p>MANUEL FRESNO GARCI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Adjudicación:28/06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1140/2022</text:p>
            <draw:frame draw:z-index="28" draw:id="id21" draw:style-name="a21" draw:name="Imagen 22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30">
            <text:p>Servicio de Fisioterapia SAD</text:p>
          </table:table-cell>
          <table:table-cell office:value-type="string" table:style-name="ce24">
            <text:p>Resuelta</text:p>
          </table:table-cell>
          <table:table-cell office:value-type="float" office:value="12500" table:number-columns-spanned="1" table:number-rows-spanned="2" table:style-name="ce31">
            <text:p>12.500,00</text:p>
          </table:table-cell>
          <table:table-cell office:value-type="string" table:number-columns-spanned="1" table:number-rows-spanned="2" table:style-name="ce32">
            <text:p>MARCOS HERNANDEZ HERNAND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djudicación:05/09/202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1141/2022</text:p>
            <draw:frame draw:z-index="29" draw:id="id22" draw:style-name="a22" draw:name="Imagen 23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5">
            <text:p>Servicios</text:p>
          </table:table-cell>
          <table:table-cell office:value-type="string" table:number-columns-spanned="1" table:number-rows-spanned="2" table:style-name="ce26">
            <text:p>Servicio de Podología SAD</text:p>
          </table:table-cell>
          <table:table-cell office:value-type="string" table:style-name="ce23">
            <text:p>Resuelta</text:p>
          </table:table-cell>
          <table:table-cell office:value-type="float" office:value="4906.54" table:number-columns-spanned="1" table:number-rows-spanned="2" table:style-name="ce27">
            <text:p>4.906,54</text:p>
          </table:table-cell>
          <table:table-cell office:value-type="string" table:number-columns-spanned="1" table:number-rows-spanned="2" table:style-name="ce28">
            <text:p>MIREIA SERRANO JIMEN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Adjudicación:05/09/2022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3">
            <text:p>1664/2022</text:p>
            <draw:frame draw:z-index="30" draw:id="id23" draw:style-name="a23" draw:name="Imagen 24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30">
            <text:p>Actualización y rediseño editorial de contenidos para Guía de Senderos de Tijarafe</text:p>
          </table:table-cell>
          <table:table-cell office:value-type="string" table:style-name="ce24">
            <text:p>Resuelta</text:p>
          </table:table-cell>
          <table:table-cell office:value-type="float" office:value="14450" table:number-columns-spanned="1" table:number-rows-spanned="2" table:style-name="ce31">
            <text:p>14.450,00</text:p>
          </table:table-cell>
          <table:table-cell office:value-type="string" table:number-columns-spanned="1" table:number-rows-spanned="2" table:style-name="ce32">
            <text:p>MR HUMBOLDT CREATIVE CONTENT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djudicación:13/12/202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1142/2022</text:p>
            <draw:frame draw:z-index="31" draw:id="id24" draw:style-name="a24" draw:name="Imagen 25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5">
            <text:p>Servicios</text:p>
          </table:table-cell>
          <table:table-cell office:value-type="string" table:number-columns-spanned="1" table:number-rows-spanned="2" table:style-name="ce26">
            <text:p>Servicio de Peluquería SAD</text:p>
          </table:table-cell>
          <table:table-cell office:value-type="string" table:style-name="ce23">
            <text:p>Resuelta</text:p>
          </table:table-cell>
          <table:table-cell office:value-type="float" office:value="4725" table:number-columns-spanned="1" table:number-rows-spanned="2" table:style-name="ce27">
            <text:p>4.725,00</text:p>
          </table:table-cell>
          <table:table-cell office:value-type="string" table:number-columns-spanned="1" table:number-rows-spanned="2" table:style-name="ce28">
            <text:p>Nayra Hernández Quntan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Adjudicación:05/09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513/2022</text:p>
            <draw:frame draw:z-index="32" draw:id="id25" draw:style-name="a25" draw:name="Imagen 26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uministros</text:p>
          </table:table-cell>
          <table:table-cell office:value-type="string" table:number-columns-spanned="1" table:number-rows-spanned="2" table:style-name="ce30">
            <text:p>Trofeos y Bolsa del Corredor Vertical Prois de Candelaria</text:p>
          </table:table-cell>
          <table:table-cell office:value-type="string" table:style-name="ce24">
            <text:p>Resuelta</text:p>
          </table:table-cell>
          <table:table-cell office:value-type="float" office:value="4000" table:number-columns-spanned="1" table:number-rows-spanned="2" table:style-name="ce31">
            <text:p>4.000,00</text:p>
          </table:table-cell>
          <table:table-cell office:value-type="string" table:number-columns-spanned="1" table:number-rows-spanned="2" table:style-name="ce32">
            <text:p>PLEY PUBLICIDAD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djudicación:18/04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900/2022</text:p>
            <draw:frame draw:z-index="33" draw:id="id26" draw:style-name="a26" draw:name="Imagen 27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5">
            <text:p>Suministros</text:p>
          </table:table-cell>
          <table:table-cell office:value-type="string" table:number-columns-spanned="1" table:number-rows-spanned="2" table:style-name="ce26">
            <text:p>Merchandising Textil Danza del Diablo</text:p>
          </table:table-cell>
          <table:table-cell office:value-type="string" table:style-name="ce23">
            <text:p>Resuelta</text:p>
          </table:table-cell>
          <table:table-cell office:value-type="float" office:value="9415.7800000000007" table:number-columns-spanned="1" table:number-rows-spanned="2" table:style-name="ce27">
            <text:p>9.415,78</text:p>
          </table:table-cell>
          <table:table-cell office:value-type="string" table:number-columns-spanned="1" table:number-rows-spanned="2" table:style-name="ce28">
            <text:p>SALGUERO LA PALMA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Adjudicación:27/06/2022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3">
            <text:p>634/2022</text:p>
            <draw:frame draw:z-index="34" draw:id="id27" draw:style-name="a27" draw:name="Imagen 28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Obras</text:p>
          </table:table-cell>
          <table:table-cell office:value-type="string" table:number-columns-spanned="1" table:number-rows-spanned="2" table:style-name="ce30">
            <text:p>Carpintería Exterior para el Sótano de la Plaza Ntra. Sra. de Candelaria</text:p>
          </table:table-cell>
          <table:table-cell office:value-type="string" table:style-name="ce24">
            <text:p>Resuelta</text:p>
          </table:table-cell>
          <table:table-cell office:value-type="float" office:value="8140" table:number-columns-spanned="1" table:number-rows-spanned="2" table:style-name="ce31">
            <text:p>8.140,00</text:p>
          </table:table-cell>
          <table:table-cell office:value-type="string" table:number-columns-spanned="1" table:number-rows-spanned="2" table:style-name="ce32">
            <text:p>TIME 2 RESTART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Adjudicación:09/05/202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1391/2021</text:p>
            <draw:frame draw:z-index="35" draw:id="id28" draw:style-name="a28" draw:name="Imagen 29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5">
            <text:p>Suministros</text:p>
          </table:table-cell>
          <table:table-cell office:value-type="string" table:number-columns-spanned="1" table:number-rows-spanned="2" table:style-name="ce26">
            <text:p>Suministro de Equipo Topográfico GNSS</text:p>
          </table:table-cell>
          <table:table-cell office:value-type="string" table:style-name="ce23">
            <text:p>Resuelta</text:p>
          </table:table-cell>
          <table:table-cell office:value-type="float" office:value="12979.4" table:number-columns-spanned="1" table:number-rows-spanned="2" table:style-name="ce27">
            <text:p>12.979,40</text:p>
          </table:table-cell>
          <table:table-cell office:value-type="string" table:number-columns-spanned="1" table:number-rows-spanned="2" table:style-name="ce28">
            <text:p>TOPCON POSITIONING CANARIAS S.L.U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Adjudicación:21/02/2022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5">
            <text:p>663/2022</text:p>
            <draw:frame draw:z-index="36" draw:id="id29" draw:style-name="a29" draw:name="Imagen 30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36">
            <text:p>Suministros</text:p>
          </table:table-cell>
          <table:table-cell office:value-type="string" table:number-columns-spanned="1" table:number-rows-spanned="2" table:style-name="ce37">
            <text:p>Suministro en Renting de un vehículo para transportar miembros del Proyecto PFAE CONSERVA TIJARAFE.</text:p>
          </table:table-cell>
          <table:table-cell office:value-type="string" table:style-name="ce4">
            <text:p>Resuelta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djudicación:10/05/2022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6" table:number-rows-spanned="1" table:style-name="ce7">
            <draw:frame draw:z-index="37" draw:id="id30" draw:style-name="a30" draw:name="Imagen 3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covered-table-cell>
            <draw:frame draw:z-index="38" draw:id="id31" draw:style-name="a31" draw:name="Imagen 3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9" draw:id="id32" draw:style-name="a32" draw:name="Imagen 3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0" draw:id="id33" draw:style-name="a33" draw:name="Imagen 3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41" draw:id="id34" draw:style-name="a34" draw:name="Imagen 3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8">
            <text:p>663/2022</text:p>
            <draw:frame draw:z-index="44" draw:id="id35" draw:style-name="a35" draw:name="Imagen 36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5">
            <text:p>Suministros</text:p>
          </table:table-cell>
          <table:table-cell office:value-type="string" table:number-columns-spanned="1" table:number-rows-spanned="2" table:style-name="ce26">
            <text:p>Suministro en Renting de un vehículo para transportar miembros del Proyecto PFAE CONSERVA TIJARAFE.</text:p>
          </table:table-cell>
          <table:table-cell office:value-type="string" table:style-name="ce23">
            <text:p>Resuelta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table:number-columns-spanned="1" table:number-rows-spanned="2" table:style-name="ce28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Adjudicación:19/05/2022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1143/2022</text:p>
            <draw:frame draw:z-index="45" draw:id="id36" draw:style-name="a36" draw:name="Imagen 37" svg:x="0in" svg:y="0in" svg:width="0.33333in" svg:height="0.3125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19">
            <text:p>Suministros</text:p>
          </table:table-cell>
          <table:table-cell office:value-type="string" table:number-columns-spanned="1" table:number-rows-spanned="2" table:style-name="ce20">
            <text:p>Suministro en Renting de Vehículos para el SAD TIJARAFE.</text:p>
          </table:table-cell>
          <table:table-cell office:value-type="string" table:style-name="ce4">
            <text:p>Resuelta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djudicación:05/09/2022</text:p>
          </table:table-cell>
          <table:covered-table-cell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nnovatica Work</meta:initial-creator>
    <dc:creator>Innovatica Work</dc:creator>
    <meta:creation-date>2023-08-02T13:26:48Z</meta:creation-date>
    <dc:date>2023-08-02T13:33:00Z</dc:date>
    <meta:print-date>2023-08-02T13:32:09Z</meta:print-date>
  </office:meta>
</office:document-meta>
</file>