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2">
        <style:list-level-properties text:space-before="1.0638in" text:min-label-width="2.7125in" text:list-level-position-and-space-mode="label-alignment">
          <style:list-level-label-alignment text:label-followed-by="listtab" fo:margin-left="3.7763in" fo:text-indent="-2.7125in"/>
        </style:list-level-properties>
      </text:list-level-style-number>
      <text:list-level-style-bullet text:level="2" text:style-name="WW_CharLFO1LVL2" text:bullet-char="•">
        <style:list-level-properties text:space-before="1.4541in" text:min-label-width="2.7125in" text:list-level-position-and-space-mode="label-alignment">
          <style:list-level-label-alignment text:label-followed-by="listtab" fo:margin-left="4.1666in" fo:text-indent="-2.7125in"/>
        </style:list-level-properties>
      </text:list-level-style-bullet>
      <text:list-level-style-bullet text:level="3" text:style-name="WW_CharLFO1LVL3" text:bullet-char="•">
        <style:list-level-properties text:space-before="2.2388in" text:min-label-width="2.7125in" text:list-level-position-and-space-mode="label-alignment">
          <style:list-level-label-alignment text:label-followed-by="listtab" fo:margin-left="4.9513in" fo:text-indent="-2.7125in"/>
        </style:list-level-properties>
      </text:list-level-style-bullet>
      <text:list-level-style-bullet text:level="4" text:style-name="WW_CharLFO1LVL4" text:bullet-char="•">
        <style:list-level-properties text:space-before="3.0243in" text:min-label-width="2.7125in" text:list-level-position-and-space-mode="label-alignment">
          <style:list-level-label-alignment text:label-followed-by="listtab" fo:margin-left="5.7368in" fo:text-indent="-2.7125in"/>
        </style:list-level-properties>
      </text:list-level-style-bullet>
      <text:list-level-style-bullet text:level="5" text:style-name="WW_CharLFO1LVL5" text:bullet-char="•">
        <style:list-level-properties text:space-before="3.8097in" text:min-label-width="2.7125in" text:list-level-position-and-space-mode="label-alignment">
          <style:list-level-label-alignment text:label-followed-by="listtab" fo:margin-left="6.5222in" fo:text-indent="-2.7125in"/>
        </style:list-level-properties>
      </text:list-level-style-bullet>
      <text:list-level-style-bullet text:level="6" text:style-name="WW_CharLFO1LVL6" text:bullet-char="•">
        <style:list-level-properties text:space-before="4.5951in" text:min-label-width="2.7125in" text:list-level-position-and-space-mode="label-alignment">
          <style:list-level-label-alignment text:label-followed-by="listtab" fo:margin-left="7.3076in" fo:text-indent="-2.7125in"/>
        </style:list-level-properties>
      </text:list-level-style-bullet>
      <text:list-level-style-bullet text:level="7" text:style-name="WW_CharLFO1LVL7" text:bullet-char="•">
        <style:list-level-properties text:space-before="5.3805in" text:min-label-width="2.7125in" text:list-level-position-and-space-mode="label-alignment">
          <style:list-level-label-alignment text:label-followed-by="listtab" fo:margin-left="8.093in" fo:text-indent="-2.7125in"/>
        </style:list-level-properties>
      </text:list-level-style-bullet>
      <text:list-level-style-bullet text:level="8" text:style-name="WW_CharLFO1LVL8" text:bullet-char="•">
        <style:list-level-properties text:space-before="6.1659in" text:min-label-width="2.7125in" text:list-level-position-and-space-mode="label-alignment">
          <style:list-level-label-alignment text:label-followed-by="listtab" fo:margin-left="8.8784in" fo:text-indent="-2.7125in"/>
        </style:list-level-properties>
      </text:list-level-style-bullet>
      <text:list-level-style-bullet text:level="9" text:style-name="WW_CharLFO1LVL9" text:bullet-char="•">
        <style:list-level-properties text:space-before="6.9513in" text:min-label-width="2.7125in" text:list-level-position-and-space-mode="label-alignment">
          <style:list-level-label-alignment text:label-followed-by="listtab" fo:margin-left="9.6638in" fo:text-indent="-2.7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fo:letter-spacing="-0.0006in"/>
    </style:style>
    <style:style style:name="T4" style:parent-style-name="Fuentedepárrafopredeter." style:family="text">
      <style:text-properties fo:letter-spacing="0.0006in"/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letter-spacing="-0.0027in"/>
    </style:style>
    <style:style style:name="T7" style:parent-style-name="Fuentedepárrafopredeter." style:family="text">
      <style:text-properties fo:letter-spacing="-0.0027in"/>
    </style:style>
    <style:style style:name="T8" style:parent-style-name="Fuentedepárrafopredeter." style:family="text">
      <style:text-properties fo:letter-spacing="-0.0027in"/>
    </style:style>
    <style:style style:name="T9" style:parent-style-name="Fuentedepárrafopredeter." style:family="text">
      <style:text-properties fo:letter-spacing="-0.002in"/>
    </style:style>
    <style:style style:name="T10" style:parent-style-name="Fuentedepárrafopredeter." style:family="text">
      <style:text-properties fo:letter-spacing="-0.0027in"/>
    </style:style>
    <style:style style:name="T11" style:parent-style-name="Fuentedepárrafopredeter." style:family="text">
      <style:text-properties fo:letter-spacing="-0.0027in"/>
    </style:style>
    <style:style style:name="T12" style:parent-style-name="Fuentedepárrafopredeter." style:family="text">
      <style:text-properties fo:letter-spacing="-0.0027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27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27in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0.4618in" style:use-optimal-column-width="false"/>
    </style:style>
    <style:style style:name="TableColumn20" style:family="table-column">
      <style:table-column-properties style:column-width="0.525in" style:use-optimal-column-width="false"/>
    </style:style>
    <style:style style:name="TableColumn21" style:family="table-column">
      <style:table-column-properties style:column-width="0.8812in" style:use-optimal-column-width="false"/>
    </style:style>
    <style:style style:name="TableColumn22" style:family="table-column">
      <style:table-column-properties style:column-width="4.2583in" style:use-optimal-column-width="false"/>
    </style:style>
    <style:style style:name="TableColumn23" style:family="table-column">
      <style:table-column-properties style:column-width="1.0923in" style:use-optimal-column-width="false"/>
    </style:style>
    <style:style style:name="TableColumn24" style:family="table-column">
      <style:table-column-properties style:column-width="0.925in" style:use-optimal-column-width="false"/>
    </style:style>
    <style:style style:name="TableColumn25" style:family="table-column">
      <style:table-column-properties style:column-width="0.8006in" style:use-optimal-column-width="false"/>
    </style:style>
    <style:style style:name="TableColumn26" style:family="table-column">
      <style:table-column-properties style:column-width="0.6611in" style:use-optimal-column-width="false"/>
    </style:style>
    <style:style style:name="Table17" style:family="table">
      <style:table-properties style:width="9.852in" fo:margin-left="0.0048in" table:align="left"/>
    </style:style>
    <style:style style:name="TableRow27" style:family="table-row">
      <style:table-row-properties style:min-row-height="0.1895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312in" fo:margin-left="0.1513in" fo:margin-right="0.1604in">
        <style:tab-stops/>
      </style:paragraph-properties>
      <style:text-properties fo:font-weight="bold" style:font-weight-asian="bold" fo:font-size="8pt" style:font-size-asian="8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312in" fo:margin-left="0.3569in" fo:margin-right="0.3416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8pt" style:font-size-asian="8pt"/>
    </style:style>
    <style:style style:name="T3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8" style:parent-style-name="Fuentedepárrafopredeter." style:family="text">
      <style:text-properties fo:font-weight="bold" style:font-weight-asian="bold" fo:font-size="8pt" style:font-size-asian="8pt"/>
    </style:style>
    <style:style style:name="T3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0" style:parent-style-name="Fuentedepárrafopredeter." style:family="text">
      <style:text-properties fo:font-weight="bold" style:font-weight-asian="bold" fo:font-size="8pt" style:font-size-asian="8pt"/>
    </style:style>
    <style:style style:name="T41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42" style:parent-style-name="Fuentedepárrafopredeter." style:family="text">
      <style:text-properties fo:font-weight="bold" style:font-weight-asian="bold" fo:font-size="8pt" style:font-size-asian="8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312in" fo:margin-left="0.1701in" fo:margin-right="0.2006in">
        <style:tab-stops/>
      </style:paragraph-properties>
      <style:text-properties fo:font-weight="bold" style:font-weight-asian="bold" fo:font-size="8pt" style:font-size-asian="8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49" style:family="table-row">
      <style:table-row-properties style:min-row-height="0.1847in" style:use-optimal-row-height="false"/>
    </style:style>
    <style:style style:name="P50" style:parent-style-name="Normal" style:family="paragraph">
      <style:text-properties fo:font-size="1pt" style:font-size-asian="1pt" style:font-size-complex="1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175in">
        <style:tab-stops/>
      </style:paragraph-properties>
      <style:text-properties fo:font-weight="bold" style:font-weight-asian="bold" fo:font-size="8pt" style:font-size-asian="8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3569in" fo:margin-right="0.3402in">
        <style:tab-stops/>
      </style:paragraph-properties>
      <style:text-properties fo:font-weight="bold" style:font-weight-asian="bold" fo:font-size="8pt" style:font-size-asian="8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0.3354in" fo:margin-right="0.1708in">
        <style:tab-stops/>
      </style:paragraph-properties>
      <style:text-properties style:font-name="Arial MT" fo:font-size="8pt" style:font-size-asian="8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P61" style:parent-style-name="Normal" style:family="paragraph">
      <style:text-properties fo:font-size="1pt" style:font-size-asian="1pt" style:font-size-complex="1pt"/>
    </style:style>
    <style:style style:name="TableRow62" style:family="table-row">
      <style:table-row-properties style:min-row-height="0.1847in" style:use-optimal-row-height="false"/>
    </style:style>
    <style:style style:name="P63" style:parent-style-name="Normal" style:family="paragraph">
      <style:text-properties fo:font-size="1pt" style:font-size-asian="1pt" style:font-size-complex="1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left="0.1513in" fo:margin-right="0.1604in">
        <style:tab-stops/>
      </style:paragraph-properties>
      <style:text-properties fo:font-weight="bold" style:font-weight-asian="bold" fo:font-size="8pt" style:font-size-asian="8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3569in" fo:margin-right="0.343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8pt" style:font-size-asian="8pt"/>
    </style:style>
    <style:style style:name="T7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72" style:parent-style-name="Fuentedepárrafopredeter." style:family="text">
      <style:text-properties fo:font-weight="bold" style:font-weight-asian="bold" fo:font-size="8pt" style:font-size-asian="8pt"/>
    </style:style>
    <style:style style:name="T7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74" style:parent-style-name="Fuentedepárrafopredeter." style:family="text">
      <style:text-properties fo:font-weight="bold" style:font-weight-asian="bold" fo:font-size="8pt" style:font-size-asian="8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1701in" fo:margin-right="0.2006in">
        <style:tab-stops/>
      </style:paragraph-properties>
      <style:text-properties fo:font-weight="bold" style:font-weight-asian="bold" fo:font-size="8pt" style:font-size-asian="8pt"/>
    </style:style>
    <style:style style:name="P79" style:parent-style-name="Normal" style:family="paragraph">
      <style:text-properties fo:font-size="1pt" style:font-size-asian="1pt" style:font-size-complex="1pt"/>
    </style:style>
    <style:style style:name="TableRow80" style:family="table-row">
      <style:table-row-properties style:min-row-height="0.1847in" style:use-optimal-row-height="false"/>
    </style:style>
    <style:style style:name="P81" style:parent-style-name="Normal" style:family="paragraph">
      <style:text-properties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75in">
        <style:tab-stops/>
      </style:paragraph-properties>
      <style:text-properties fo:font-weight="bold" style:font-weight-asian="bold" fo:font-size="8pt" style:font-size-asian="8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3569in" fo:margin-right="0.343in">
        <style:tab-stops/>
      </style:paragraph-properties>
      <style:text-properties fo:font-weight="bold" style:font-weight-asian="bold" fo:font-size="8pt" style:font-size-asian="8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3354in" fo:margin-right="0.1708in">
        <style:tab-stops/>
      </style:paragraph-properties>
      <style:text-properties style:font-name="Arial MT" fo:font-size="8pt" style:font-size-asian="8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P92" style:parent-style-name="Normal" style:family="paragraph">
      <style:text-properties fo:font-size="1pt" style:font-size-asian="1pt" style:font-size-complex="1pt"/>
    </style:style>
    <style:style style:name="TableRow93" style:family="table-row">
      <style:table-row-properties style:min-row-height="0.1743in" style:use-optimal-row-height="false"/>
    </style:style>
    <style:style style:name="P94" style:parent-style-name="Normal" style:family="paragraph">
      <style:text-properties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175in">
        <style:tab-stops/>
      </style:paragraph-properties>
      <style:text-properties fo:font-weight="bold" style:font-weight-asian="bold"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3569in" fo:margin-right="0.3437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8pt" style:font-size-asian="8pt"/>
    </style:style>
    <style:style style:name="T10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03" style:parent-style-name="Fuentedepárrafopredeter." style:family="text">
      <style:text-properties fo:font-weight="bold" style:font-weight-asian="bold" fo:font-size="8pt" style:font-size-asian="8pt"/>
    </style:style>
    <style:style style:name="T10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5" style:parent-style-name="Fuentedepárrafopredeter." style:family="text">
      <style:text-properties fo:font-weight="bold" style:font-weight-asian="bold" fo:font-size="8pt" style:font-size-asian="8pt"/>
    </style:style>
    <style:style style:name="T10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07" style:parent-style-name="Fuentedepárrafopredeter." style:family="text">
      <style:text-properties fo:font-weight="bold" style:font-weight-asian="bold" fo:font-size="8pt" style:font-size-asian="8pt"/>
    </style:style>
    <style:style style:name="T10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9" style:parent-style-name="Fuentedepárrafopredeter." style:family="text">
      <style:text-properties fo:font-weight="bold" style:font-weight-asian="bold"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3368in" fo:margin-right="0.1708in">
        <style:tab-stops/>
      </style:paragraph-properties>
      <style:text-properties style:font-name="Arial MT" fo:font-size="8pt" style:font-size-asian="8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Row115" style:family="table-row">
      <style:table-row-properties style:min-row-height="0.1847in" style:use-optimal-row-height="false"/>
    </style:style>
    <style:style style:name="TableCell116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75in" fo:margin-left="0.0347in">
        <style:tab-stops/>
      </style:paragraph-properties>
      <style:text-properties fo:font-weight="bold" style:font-weight-asian="bold" fo:font-size="8pt" style:font-size-asian="8pt"/>
    </style:style>
    <style:style style:name="TableCell118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0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375in" fo:margin-left="0.3555in" fo:margin-right="0.3437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font-size="8pt" style:font-size-asian="8pt"/>
    </style:style>
    <style:style style:name="T12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8" style:parent-style-name="Fuentedepárrafopredeter." style:family="text">
      <style:text-properties fo:font-weight="bold" style:font-weight-asian="bold" fo:font-size="8pt" style:font-size-asian="8pt"/>
    </style:style>
    <style:style style:name="T12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0" style:parent-style-name="Fuentedepárrafopredeter." style:family="text">
      <style:text-properties fo:font-weight="bold" style:font-weight-asian="bold" fo:font-size="8pt" style:font-size-asian="8pt"/>
    </style:style>
    <style:style style:name="T13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2" style:parent-style-name="Fuentedepárrafopredeter." style:family="text">
      <style:text-properties fo:font-weight="bold" style:font-weight-asian="bold" fo:font-size="8pt" style:font-size-asian="8pt"/>
    </style:style>
    <style:style style:name="T13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4" style:parent-style-name="Fuentedepárrafopredeter." style:family="text">
      <style:text-properties fo:font-weight="bold" style:font-weight-asian="bold" fo:font-size="8pt" style:font-size-asian="8pt"/>
    </style:style>
    <style:style style:name="T13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6" style:parent-style-name="Fuentedepárrafopredeter." style:family="text">
      <style:text-properties fo:font-weight="bold" style:font-weight-asian="bold" fo:font-size="8pt" style:font-size-asian="8pt"/>
    </style:style>
    <style:style style:name="TableCell137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3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375in" fo:margin-left="0.225in">
        <style:tab-stops/>
      </style:paragraph-properties>
      <style:text-properties fo:font-weight="bold" style:font-weight-asian="bold" fo:font-size="8pt" style:font-size-asian="8pt"/>
    </style:style>
    <style:style style:name="TableRow145" style:family="table-row">
      <style:table-row-properties style:min-row-height="0.1861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8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375in" fo:margin-left="0.159in" fo:margin-right="0.1513in">
        <style:tab-stops/>
      </style:paragraph-properties>
      <style:text-properties fo:font-weight="bold" style:font-weight-asian="bold" fo:font-size="8pt" style:font-size-asian="8pt"/>
    </style:style>
    <style:style style:name="TableCell150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2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4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375in" fo:margin-left="0.3569in" fo:margin-right="0.3437in">
        <style:tab-stops/>
      </style:paragraph-properties>
    </style:style>
    <style:style style:name="T156" style:parent-style-name="Fuentedepárrafopredeter." style:family="text">
      <style:text-properties fo:font-weight="bold" style:font-weight-asian="bold" fo:font-size="8pt" style:font-size-asian="8pt"/>
    </style:style>
    <style:style style:name="T15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8" style:parent-style-name="Fuentedepárrafopredeter." style:family="text">
      <style:text-properties fo:font-weight="bold" style:font-weight-asian="bold" fo:font-size="8pt" style:font-size-asian="8pt"/>
    </style:style>
    <style:style style:name="T15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60" style:parent-style-name="Fuentedepárrafopredeter." style:family="text">
      <style:text-properties fo:font-weight="bold" style:font-weight-asian="bold" fo:font-size="8pt" style:font-size-asian="8pt"/>
    </style:style>
    <style:style style:name="T16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62" style:parent-style-name="Fuentedepárrafopredeter." style:family="text">
      <style:text-properties fo:font-weight="bold" style:font-weight-asian="bold" fo:font-size="8pt" style:font-size-asian="8pt"/>
    </style:style>
    <style:style style:name="T16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64" style:parent-style-name="Fuentedepárrafopredeter." style:family="text">
      <style:text-properties fo:font-weight="bold" style:font-weight-asian="bold" fo:font-size="8pt" style:font-size-asian="8pt"/>
    </style:style>
    <style:style style:name="T16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6" style:parent-style-name="Fuentedepárrafopredeter." style:family="text">
      <style:text-properties fo:font-weight="bold" style:font-weight-asian="bold" fo:font-size="8pt" style:font-size-asian="8pt"/>
    </style:style>
    <style:style style:name="T16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8" style:parent-style-name="Fuentedepárrafopredeter." style:family="text">
      <style:text-properties fo:font-weight="bold" style:font-weight-asian="bold" fo:font-size="8pt" style:font-size-asian="8pt"/>
    </style:style>
    <style:style style:name="T16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70" style:parent-style-name="Fuentedepárrafopredeter." style:family="text">
      <style:text-properties fo:font-weight="bold" style:font-weight-asian="bold" fo:font-size="8pt" style:font-size-asian="8pt"/>
    </style:style>
    <style:style style:name="TableCell171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3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5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375in" fo:margin-left="0.2152in">
        <style:tab-stops/>
      </style:paragraph-properties>
      <style:text-properties style:font-name="Arial MT" fo:font-size="8pt" style:font-size-asian="8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79" style:family="table-row">
      <style:table-row-properties style:min-row-height="0.1979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354in" fo:margin-left="0.1513in" fo:margin-right="0.1604in">
        <style:tab-stops/>
      </style:paragraph-properties>
      <style:text-properties fo:font-weight="bold" style:font-weight-asian="bold"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354in" fo:margin-left="0.3569in" fo:margin-right="0.343in">
        <style:tab-stops/>
      </style:paragraph-properties>
    </style:style>
    <style:style style:name="T190" style:parent-style-name="Fuentedepárrafopredeter." style:family="text">
      <style:text-properties fo:font-weight="bold" style:font-weight-asian="bold" fo:font-size="8pt" style:font-size-asian="8pt"/>
    </style:style>
    <style:style style:name="T19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92" style:parent-style-name="Fuentedepárrafopredeter." style:family="text">
      <style:text-properties fo:font-weight="bold" style:font-weight-asian="bold" fo:font-size="8pt" style:font-size-asian="8pt"/>
    </style:style>
    <style:style style:name="T19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94" style:parent-style-name="Fuentedepárrafopredeter." style:family="text">
      <style:text-properties fo:font-weight="bold" style:font-weight-asian="bold" fo:font-size="8pt" style:font-size-asian="8pt"/>
    </style:style>
    <style:style style:name="T19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96" style:parent-style-name="Fuentedepárrafopredeter." style:family="text">
      <style:text-properties fo:font-weight="bold" style:font-weight-asian="bold" fo:font-size="8pt" style:font-size-asian="8pt"/>
    </style:style>
    <style:style style:name="T19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98" style:parent-style-name="Fuentedepárrafopredeter." style:family="text">
      <style:text-properties fo:font-weight="bold" style:font-weight-asian="bold" fo:font-size="8pt" style:font-size-asian="8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354in" fo:margin-left="0.168in" fo:margin-right="0.2006in">
        <style:tab-stops/>
      </style:paragraph-properties>
      <style:text-properties fo:font-weight="bold" style:font-weight-asian="bold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P207" style:parent-style-name="Textoindependiente" style:family="paragraph">
      <style:text-properties style:font-name="Times New Roman" fo:font-size="10pt" style:font-size-asian="10pt"/>
    </style:style>
    <style:style style:name="P208" style:parent-style-name="Textoindependiente" style:family="paragraph">
      <style:text-properties style:font-name="Times New Roman" fo:font-size="10pt" style:font-size-asian="10pt"/>
    </style:style>
    <style:style style:name="P209" style:parent-style-name="Textoindependiente" style:family="paragraph">
      <style:text-properties style:font-name="Times New Roman" fo:font-size="10pt" style:font-size-asian="10pt"/>
    </style:style>
    <style:style style:name="P210" style:parent-style-name="Textoindependiente" style:family="paragraph">
      <style:text-properties style:font-name="Times New Roman" fo:font-size="10pt" style:font-size-asian="10pt"/>
    </style:style>
    <style:style style:name="P211" style:parent-style-name="Textoindependiente" style:family="paragraph">
      <style:text-properties style:font-name="Times New Roman" fo:font-size="10pt" style:font-size-asian="10pt"/>
    </style:style>
    <style:style style:name="P212" style:parent-style-name="Textoindependiente" style:family="paragraph">
      <style:text-properties style:font-name="Times New Roman" fo:font-size="10pt" style:font-size-asian="10pt"/>
    </style:style>
    <style:style style:name="P213" style:parent-style-name="Textoindependiente" style:family="paragraph">
      <style:paragraph-properties fo:margin-top="0.0013in"/>
      <style:text-properties style:font-name="Times New Roman" fo:font-size="9.5pt" style:font-size-asian="9.5pt"/>
    </style:style>
    <style:style style:name="P214" style:parent-style-name="Normal" style:family="paragraph">
      <style:paragraph-properties fo:margin-top="0.0666in" fo:margin-left="0.6576in">
        <style:tab-stops>
          <style:tab-stop style:type="left" style:position="3.4284in"/>
          <style:tab-stop style:type="left" style:position="6.209in"/>
          <style:tab-stop style:type="left" style:position="7.1875in"/>
          <style:tab-stop style:type="left" style:position="8.1361in"/>
          <style:tab-stop style:type="left" style:position="8.943in"/>
        </style:tab-stops>
      </style:paragraph-properties>
    </style:style>
    <style:style style:name="P215" style:parent-style-name="Normal" style:family="paragraph">
      <style:paragraph-properties fo:margin-top="0.0111in" fo:margin-left="0.0138in">
        <style:tab-stops/>
      </style:paragraph-properties>
    </style:style>
    <style:style style:name="T216" style:parent-style-name="Fuentedepárrafopredeter." style:family="text">
      <style:text-properties style:font-name="Arial MT" fo:font-size="5pt" style:font-size-asian="5pt"/>
    </style:style>
    <style:style style:name="T217" style:parent-style-name="Fuentedepárrafopredeter." style:family="text">
      <style:text-properties style:font-name="Arial MT" fo:letter-spacing="-0.002in" fo:font-size="5pt" style:font-size-asian="5pt"/>
    </style:style>
    <style:style style:name="T218" style:parent-style-name="Fuentedepárrafopredeter." style:family="text">
      <style:text-properties style:font-name="Arial MT" fo:font-size="5pt" style:font-size-asian="5pt"/>
    </style:style>
    <style:style style:name="T219" style:parent-style-name="Fuentedepárrafopredeter." style:family="text">
      <style:text-properties style:font-name="Arial MT" fo:letter-spacing="-0.0013in" fo:font-size="5pt" style:font-size-asian="5pt"/>
    </style:style>
    <style:style style:name="T220" style:parent-style-name="Fuentedepárrafopredeter." style:family="text">
      <style:text-properties style:font-name="Arial MT" fo:font-size="5pt" style:font-size-asian="5pt"/>
    </style:style>
    <style:style style:name="T221" style:parent-style-name="Fuentedepárrafopredeter." style:family="text">
      <style:text-properties style:font-name="Arial MT" fo:letter-spacing="-0.002in" fo:font-size="5pt" style:font-size-asian="5pt"/>
    </style:style>
    <style:style style:name="T222" style:parent-style-name="Fuentedepárrafopredeter." style:family="text">
      <style:text-properties style:font-name="Arial MT" fo:font-size="5pt" style:font-size-asian="5pt"/>
    </style:style>
    <style:style style:name="T223" style:parent-style-name="Fuentedepárrafopredeter." style:family="text">
      <style:text-properties style:font-name="Arial MT" fo:letter-spacing="-0.0013in" fo:font-size="5pt" style:font-size-asian="5pt"/>
    </style:style>
    <style:style style:name="T224" style:parent-style-name="Fuentedepárrafopredeter." style:family="text">
      <style:text-properties style:font-name="Arial MT" fo:font-size="5pt" style:font-size-asian="5pt"/>
    </style:style>
    <style:style style:name="T225" style:parent-style-name="Fuentedepárrafopredeter." style:family="text">
      <style:text-properties style:font-name="Arial MT" fo:letter-spacing="-0.002in" fo:font-size="5pt" style:font-size-asian="5pt"/>
    </style:style>
    <style:style style:name="T226" style:parent-style-name="Fuentedepárrafopredeter." style:family="text">
      <style:text-properties style:font-name="Arial MT" fo:font-size="5pt" style:font-size-asian="5pt"/>
    </style:style>
    <style:style style:name="P227" style:parent-style-name="Textoindependiente" style:family="paragraph">
      <style:paragraph-properties fo:margin-top="0.0034in"/>
      <style:text-properties fo:font-size="4pt" style:font-size-asian="4pt"/>
    </style:style>
    <style:style style:name="P228" style:parent-style-name="Normal" style:family="paragraph">
      <style:paragraph-properties fo:margin-top="0.0006in" fo:line-height="86%" fo:margin-left="0.075in" fo:text-indent="0.002in">
        <style:tab-stops/>
      </style:paragraph-properties>
    </style:style>
    <style:style style:name="T229" style:parent-style-name="Fuentedepárrafopredeter." style:family="text">
      <style:text-properties style:font-name="Arial MT" fo:font-size="5pt" style:font-size-asian="5pt"/>
    </style:style>
    <style:style style:name="T230" style:parent-style-name="Fuentedepárrafopredeter." style:family="text">
      <style:text-properties style:font-name="Arial MT" fo:letter-spacing="0.0006in" fo:font-size="5pt" style:font-size-asian="5pt"/>
    </style:style>
    <style:style style:name="T231" style:parent-style-name="Fuentedepárrafopredeter." style:family="text">
      <style:text-properties style:font-name="Arial MT" fo:letter-spacing="-0.0006in" fo:font-size="5pt" style:font-size-asian="5pt"/>
    </style:style>
    <style:style style:name="TableColumn233" style:family="table-column">
      <style:table-column-properties style:column-width="0.2069in" style:use-optimal-column-width="false"/>
    </style:style>
    <style:style style:name="TableColumn234" style:family="table-column">
      <style:table-column-properties style:column-width="0.1604in" style:use-optimal-column-width="false"/>
    </style:style>
    <style:style style:name="TableColumn235" style:family="table-column">
      <style:table-column-properties style:column-width="0.243in" style:use-optimal-column-width="false"/>
    </style:style>
    <style:style style:name="Table232" style:family="table">
      <style:table-properties style:width="0.6104in" fo:margin-left="0.0048in" table:align="left"/>
    </style:style>
    <style:style style:name="TableRow236" style:family="table-row">
      <style:table-row-properties style:min-row-height="1.4722in" style:use-optimal-row-height="false"/>
    </style:style>
    <style:style style:name="TableCell237" style:family="table-cell">
      <style:table-cell-properties fo:border-top="none" fo:border-left="none" fo:border-bottom="none" fo:border-right="0.0069in solid #7F7F7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39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40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41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42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43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44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45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46" style:parent-style-name="TableParagraph" style:family="paragraph">
      <style:paragraph-properties fo:margin-top="0.0069in"/>
      <style:text-properties style:font-name="Arial MT" fo:font-size="10.5pt" style:font-size-asian="10.5pt"/>
    </style:style>
    <style:style style:name="P247" style:parent-style-name="TableParagraph" style:family="paragraph">
      <style:paragraph-properties fo:text-align="end" fo:margin-top="0in" fo:margin-right="-0.0104in"/>
      <style:text-properties style:font-name="Arial MT" fo:font-size="8pt" style:font-size-asian="8pt"/>
    </style:style>
    <style:style style:name="TableCell248" style:family="table-cell">
      <style:table-cell-properties fo:border-top="0.0069in solid #7F7F7F" fo:border-left="0.0069in solid #7F7F7F" fo:border-bottom="none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0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1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2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3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4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5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6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7" style:parent-style-name="TableParagraph" style:family="paragraph">
      <style:paragraph-properties fo:margin-top="0.0069in"/>
      <style:text-properties style:font-name="Arial MT" fo:font-size="10.5pt" style:font-size-asian="10.5pt"/>
    </style:style>
    <style:style style:name="P258" style:parent-style-name="TableParagraph" style:family="paragraph">
      <style:paragraph-properties fo:margin-top="0in" fo:margin-left="-0.0006in">
        <style:tab-stops/>
      </style:paragraph-properties>
      <style:text-properties style:font-name="Arial MT" fo:font-size="8pt" style:font-size-asian="8pt"/>
    </style:style>
    <style:style style:name="TableCell259" style:family="table-cell">
      <style:table-cell-properties fo:border-top="0.0069in solid #7F7F7F" fo:border-left="none" fo:border-bottom="none" fo:border-right="0.0069in solid #7F7F7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61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62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63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64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65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66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67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68" style:parent-style-name="TableParagraph" style:family="paragraph">
      <style:paragraph-properties fo:margin-top="0.0069in"/>
      <style:text-properties style:font-name="Arial MT" fo:font-size="10.5pt" style:font-size-asian="10.5pt"/>
    </style:style>
    <style:style style:name="P269" style:parent-style-name="TableParagraph" style:family="paragraph">
      <style:paragraph-properties fo:margin-top="0in" fo:margin-left="0.0458in">
        <style:tab-stops/>
      </style:paragraph-properties>
      <style:text-properties style:font-name="Arial MT" fo:font-size="8pt" style:font-size-asian="8pt"/>
    </style:style>
    <style:style style:name="TableRow270" style:family="table-row">
      <style:table-row-properties style:min-row-height="0.1847in" style:use-optimal-row-height="false"/>
    </style:style>
    <style:style style:name="TableCell271" style:family="table-cell">
      <style:table-cell-properties fo:border-top="none" fo:border-left="none" fo:border-bottom="none" fo:border-right="0.0069in solid #7F7F7F" fo:background-color="#FF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375in" fo:margin-right="-0.0201in"/>
      <style:text-properties fo:font-weight="bold" style:font-weight-asian="bold" fo:font-size="8pt" style:font-size-asian="8pt"/>
    </style:style>
    <style:style style:name="TableCell273" style:family="table-cell">
      <style:table-cell-properties fo:border-top="none" fo:border-left="0.0069in solid #7F7F7F" fo:border-bottom="none" fo:border-right="none" fo:background-color="#FF0000" style:glyph-orientation-vertical="0" fo:padding-top="0in" fo:padding-left="0in" fo:padding-bottom="0in" fo:padding-right="0in"/>
    </style:style>
    <style:style style:name="P274" style:parent-style-name="TableParagraph" style:family="paragraph">
      <style:paragraph-properties fo:margin-top="0.0236in" fo:line-height="0.0694in" fo:margin-left="-0.0666in" fo:margin-right="0.0055in" fo:text-indent="0.0187in">
        <style:tab-stops/>
      </style:paragraph-properties>
    </style:style>
    <style:style style:name="T275" style:parent-style-name="Fuentedepárrafopredeter." style:family="text">
      <style:text-properties style:font-name="Arial MT" fo:font-size="5pt" style:font-size-asian="5pt"/>
    </style:style>
    <style:style style:name="T276" style:parent-style-name="Fuentedepárrafopredeter." style:family="text">
      <style:text-properties style:font-name="Arial MT" fo:letter-spacing="-0.0173in" fo:font-size="5pt" style:font-size-asian="5pt"/>
    </style:style>
    <style:style style:name="T277" style:parent-style-name="Fuentedepárrafopredeter." style:family="text">
      <style:text-properties style:font-name="Arial MT" fo:font-size="5pt" style:font-size-asian="5pt"/>
    </style:style>
    <style:style style:name="TableCell278" style:family="table-cell">
      <style:table-cell-properties fo:border-top="none" fo:border-left="none" fo:border-bottom="none" fo:border-right="0.0069in solid #7F7F7F" fo:background-color="#FF0000" style:glyph-orientation-vertical="0" fo:padding-top="0in" fo:padding-left="0in" fo:padding-bottom="0in" fo:padding-right="0in"/>
    </style:style>
    <style:style style:name="P279" style:parent-style-name="TableParagraph" style:family="paragraph">
      <style:paragraph-properties fo:margin-top="0.0187in" fo:line-height="86%" fo:margin-left="-0.0548in" fo:margin-right="-0.0673in" fo:text-indent="0.0187in">
        <style:tab-stops/>
      </style:paragraph-properties>
    </style:style>
    <style:style style:name="T280" style:parent-style-name="Fuentedepárrafopredeter." style:family="text">
      <style:text-properties style:font-name="Arial MT" fo:font-size="5pt" style:font-size-asian="5pt"/>
    </style:style>
    <style:style style:name="T281" style:parent-style-name="Fuentedepárrafopredeter." style:family="text">
      <style:text-properties style:font-name="Arial MT" fo:letter-spacing="-0.0173in" fo:font-size="5pt" style:font-size-asian="5pt"/>
    </style:style>
    <style:style style:name="T282" style:parent-style-name="Fuentedepárrafopredeter." style:family="text">
      <style:text-properties style:font-name="Arial MT" fo:font-size="5pt" style:font-size-asian="5pt"/>
    </style:style>
    <style:style style:name="T283" style:parent-style-name="Fuentedepárrafopredeter." style:family="text">
      <style:text-properties style:font-name="Arial MT" fo:letter-spacing="-0.0034in" fo:font-size="5pt" style:font-size-asian="5pt"/>
    </style:style>
    <style:style style:name="T284" style:parent-style-name="Fuentedepárrafopredeter." style:family="text">
      <style:text-properties style:font-name="Arial MT" fo:font-size="5pt" style:font-size-asian="5pt"/>
    </style:style>
    <style:style style:name="TableRow285" style:family="table-row">
      <style:table-row-properties style:min-row-height="0.8138in" style:use-optimal-row-height="false"/>
    </style:style>
    <style:style style:name="TableCell286" style:family="table-cell">
      <style:table-cell-properties fo:border-top="none" fo:border-left="none" fo:border-bottom="none" fo:border-right="0.0069in solid #7F7F7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88" style:family="table-cell">
      <style:table-cell-properties fo:border-top="none" fo:border-left="0.0069in solid #7F7F7F" fo:border-bottom="0.0069in solid #7F7F7F" fo:border-right="none" style:glyph-orientation-vertical="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236in" fo:line-height="0.0694in" fo:margin-left="0.593in" fo:margin-right="0.0451in">
        <style:tab-stops/>
      </style:paragraph-properties>
    </style:style>
    <style:style style:name="T290" style:parent-style-name="Fuentedepárrafopredeter." style:family="text">
      <style:text-properties style:font-name="Arial MT" fo:font-size="5pt" style:font-size-asian="5pt"/>
    </style:style>
    <style:style style:name="T291" style:parent-style-name="Fuentedepárrafopredeter." style:family="text">
      <style:text-properties style:font-name="Arial MT" fo:letter-spacing="-0.018in" fo:font-size="5pt" style:font-size-asian="5pt"/>
    </style:style>
    <style:style style:name="T292" style:parent-style-name="Fuentedepárrafopredeter." style:family="text">
      <style:text-properties style:font-name="Arial MT" fo:font-size="5pt" style:font-size-asian="5pt"/>
    </style:style>
    <style:style style:name="TableCell293" style:family="table-cell">
      <style:table-cell-properties fo:border-top="none" fo:border-left="none" fo:border-bottom="0.0069in solid #7F7F7F" fo:border-right="0.0069in solid #7F7F7F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375in" fo:margin-right="-0.0604in"/>
      <style:text-properties fo:font-weight="bold" style:font-weight-asian="bold" fo:font-size="8pt" style:font-size-asian="8pt"/>
    </style:style>
    <style:style style:name="T295" style:parent-style-name="Fuentedepárrafopredeter." style:family="text">
      <style:text-properties style:font-name="Arial MT" fo:font-size="8pt" style:font-size-asian="8pt"/>
    </style:style>
    <style:style style:name="T296" style:parent-style-name="Fuentedepárrafopredeter." style:family="text">
      <style:text-properties style:font-name="Arial MT" fo:letter-spacing="0.0243in" fo:font-size="8pt" style:font-size-asian="8pt"/>
    </style:style>
    <style:style style:name="T297" style:parent-style-name="Fuentedepárrafopredeter." style:family="text">
      <style:text-properties style:font-name="Arial MT" fo:font-size="8pt" style:font-size-asian="8pt"/>
    </style:style>
    <style:style style:name="T298" style:parent-style-name="Fuentedepárrafopredeter." style:family="text">
      <style:text-properties style:font-name="Arial MT" fo:letter-spacing="0.0152in" fo:font-size="8pt" style:font-size-asian="8pt"/>
    </style:style>
    <style:style style:name="T299" style:parent-style-name="Fuentedepárrafopredeter." style:family="text">
      <style:text-properties style:font-name="Arial MT" fo:font-size="8pt" style:font-size-asian="8pt"/>
    </style:style>
    <style:style style:name="T300" style:parent-style-name="Fuentedepárrafopredeter." style:family="text">
      <style:text-properties style:font-name="Arial MT" fo:font-size="8pt" style:font-size-asian="8pt"/>
    </style:style>
    <style:style style:name="T301" style:parent-style-name="Fuentedepárrafopredeter." style:family="text">
      <style:text-properties style:font-name="Arial MT" fo:font-size="8pt" style:font-size-asian="8pt"/>
    </style:style>
    <style:style style:name="T302" style:parent-style-name="Fuentedepárrafopredeter." style:family="text">
      <style:text-properties style:font-name="Arial MT" fo:font-size="8pt" style:font-size-asian="8pt"/>
    </style:style>
    <style:style style:name="T303" style:parent-style-name="Fuentedepárrafopredeter." style:family="text">
      <style:text-properties fo:font-weight="bold" style:font-weight-asian="bold" fo:font-size="8pt" style:font-size-asian="8pt"/>
    </style:style>
    <style:style style:name="T304" style:parent-style-name="Fuentedepárrafopredeter." style:family="text">
      <style:text-properties fo:font-weight="bold" style:font-weight-asian="bold" fo:font-size="8pt" style:font-size-asian="8pt"/>
    </style:style>
    <style:style style:name="T305" style:parent-style-name="Fuentedepárrafopredeter." style:family="text">
      <style:text-properties style:font-name="Arial MT" fo:font-size="8pt" style:font-size-asian="8pt"/>
    </style:style>
    <style:style style:name="T306" style:parent-style-name="Fuentedepárrafopredeter." style:family="text">
      <style:text-properties style:font-name="Arial MT" fo:font-size="8pt" style:font-size-asian="8pt"/>
    </style:style>
    <style:style style:name="P307" style:parent-style-name="Normal" style:family="paragraph">
      <style:paragraph-properties fo:margin-top="0.0569in" fo:margin-left="3.8097in">
        <style:tab-stops>
          <style:tab-stop style:type="right" style:position="6.1826in"/>
        </style:tab-stops>
      </style:paragraph-properties>
      <style:text-properties fo:font-weight="bold" style:font-weight-asian="bold" fo:font-size="8pt" style:font-size-asian="8pt"/>
    </style:style>
    <style:style style:name="P308" style:parent-style-name="Normal" style:family="paragraph">
      <style:paragraph-properties fo:margin-top="0.0576in" fo:margin-left="3.5597in">
        <style:tab-stops>
          <style:tab-stop style:type="right" style:position="5.6076in"/>
        </style:tab-stops>
      </style:paragraph-properties>
    </style:style>
    <style:style style:name="P309" style:parent-style-name="Normal" style:family="paragraph">
      <style:paragraph-properties fo:margin-top="0.0201in" fo:line-height="86%" fo:margin-left="0.0138in">
        <style:tab-stops/>
      </style:paragraph-properties>
    </style:style>
    <style:style style:name="T310" style:parent-style-name="Fuentedepárrafopredeter." style:family="text">
      <style:text-properties style:font-name="Arial MT" fo:font-size="5pt" style:font-size-asian="5pt"/>
    </style:style>
    <style:style style:name="T311" style:parent-style-name="Fuentedepárrafopredeter." style:family="text">
      <style:text-properties style:font-name="Arial MT" fo:letter-spacing="-0.018in" fo:font-size="5pt" style:font-size-asian="5pt"/>
    </style:style>
    <style:style style:name="T312" style:parent-style-name="Fuentedepárrafopredeter." style:family="text">
      <style:text-properties style:font-name="Arial MT" fo:font-size="5pt" style:font-size-asian="5pt"/>
    </style:style>
    <style:style style:name="T313" style:parent-style-name="Fuentedepárrafopredeter." style:family="text">
      <style:text-properties fo:font-weight="bold" style:font-weight-asian="bold" fo:font-size="8pt" style:font-size-asian="8pt"/>
    </style:style>
    <style:style style:name="T31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15" style:parent-style-name="Fuentedepárrafopredeter." style:family="text">
      <style:text-properties fo:font-weight="bold" style:font-weight-asian="bold" fo:font-size="8pt" style:font-size-asian="8pt"/>
    </style:style>
    <style:style style:name="T31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17" style:parent-style-name="Fuentedepárrafopredeter." style:family="text">
      <style:text-properties fo:font-weight="bold" style:font-weight-asian="bold" fo:font-size="8pt" style:font-size-asian="8pt"/>
    </style:style>
    <style:style style:name="T318" style:parent-style-name="Fuentedepárrafopredeter." style:family="text">
      <style:text-properties fo:font-weight="bold" style:font-weight-asian="bold" fo:font-size="8pt" style:font-size-asian="8pt"/>
    </style:style>
    <style:style style:name="P319" style:parent-style-name="Párrafodelista" style:list-style-name="LFO1" style:family="paragraph">
      <style:paragraph-properties fo:margin-top="0.0569in" fo:text-indent="-2.7131in">
        <style:tab-stops>
          <style:tab-stop style:type="left" style:position="0in"/>
          <style:tab-stop style:type="left" style:position="0.0006in"/>
          <style:tab-stop style:type="right" style:position="4.4805in"/>
        </style:tab-stops>
      </style:paragraph-properties>
      <style:text-properties fo:font-weight="bold" style:font-weight-asian="bold" fo:font-size="8pt" style:font-size-asian="8pt"/>
    </style:style>
    <style:style style:name="P320" style:parent-style-name="Normal" style:family="paragraph">
      <style:paragraph-properties fo:margin-top="0.0437in" fo:margin-left="0.3194in">
        <style:tab-stops>
          <style:tab-stop style:type="left" style:position="3.8354in"/>
          <style:tab-stop style:type="right" style:position="7.027in"/>
        </style:tab-stops>
      </style:paragraph-properties>
    </style:style>
    <style:style style:name="T321" style:parent-style-name="Fuentedepárrafopredeter." style:family="text">
      <style:text-properties style:text-position="-36.3% 100%"/>
    </style:style>
    <style:style style:name="T322" style:parent-style-name="Fuentedepárrafopredeter." style:family="text">
      <style:text-properties style:font-name="Times New Roman" fo:font-size="10pt" style:font-size-asian="10pt"/>
    </style:style>
    <style:style style:name="T323" style:parent-style-name="Fuentedepárrafopredeter." style:family="text">
      <style:text-properties style:font-name="Times New Roman" fo:letter-spacing="-0.0034in" fo:font-size="10pt" style:font-size-asian="10pt"/>
    </style:style>
    <style:style style:name="T324" style:parent-style-name="Fuentedepárrafopredeter." style:family="text">
      <style:text-properties fo:font-weight="bold" style:font-weight-asian="bold" fo:font-size="8pt" style:font-size-asian="8pt"/>
    </style:style>
    <style:style style:name="T325" style:parent-style-name="Fuentedepárrafopredeter." style:family="text">
      <style:text-properties fo:font-weight="bold" style:font-weight-asian="bold" fo:font-size="8pt" style:font-size-asian="8pt"/>
    </style:style>
    <style:style style:name="T326" style:parent-style-name="Fuentedepárrafopredeter." style:family="text">
      <style:text-properties fo:font-weight="bold" style:font-weight-asian="bold" fo:font-size="8pt" style:font-size-asian="8pt"/>
    </style:style>
    <style:style style:name="T327" style:parent-style-name="Fuentedepárrafopredeter." style:family="text">
      <style:text-properties style:font-name="Arial MT" fo:font-size="8pt" style:font-size-asian="8pt"/>
    </style:style>
    <style:style style:name="P328" style:parent-style-name="Párrafodelista" style:list-style-name="LFO1" style:family="paragraph">
      <style:paragraph-properties fo:margin-left="3.7847in" fo:text-indent="-2.7215in">
        <style:tab-stops>
          <style:tab-stop style:type="left" style:position="0in"/>
          <style:tab-stop style:type="left" style:position="0.0006in"/>
          <style:tab-stop style:type="right" style:position="4.502in"/>
        </style:tab-stops>
      </style:paragraph-properties>
      <style:text-properties fo:font-weight="bold" style:font-weight-asian="bold" fo:font-size="8pt" style:font-size-asian="8pt"/>
    </style:style>
    <style:style style:name="P329" style:parent-style-name="Normal" style:family="paragraph">
      <style:paragraph-properties fo:margin-top="0.0576in" fo:margin-left="1.5993in">
        <style:tab-stops>
          <style:tab-stop style:type="left" style:position="2.5638in"/>
          <style:tab-stop style:type="right" style:position="5.7791in"/>
        </style:tab-stops>
      </style:paragraph-properties>
    </style:style>
    <style:style style:name="P330" style:parent-style-name="Normal" style:family="paragraph">
      <style:paragraph-properties fo:text-align="end" fo:margin-top="0.0375in" fo:margin-right="0.1513in"/>
      <style:text-properties fo:font-weight="bold" style:font-weight-asian="bold" fo:font-size="8pt" style:font-size-asian="8pt"/>
    </style:style>
    <style:style style:name="P331" style:parent-style-name="Normal" style:family="paragraph">
      <style:paragraph-properties fo:margin-top="0.0111in" fo:line-height="0.0743in" fo:margin-left="0.0138in">
        <style:tab-stops/>
      </style:paragraph-properties>
    </style:style>
    <style:style style:name="T332" style:parent-style-name="Fuentedepárrafopredeter." style:family="text">
      <style:text-properties style:font-name="Arial MT" fo:font-size="5pt" style:font-size-asian="5pt"/>
    </style:style>
    <style:style style:name="T333" style:parent-style-name="Fuentedepárrafopredeter." style:family="text">
      <style:text-properties style:font-name="Arial MT" fo:letter-spacing="-0.0041in" fo:font-size="5pt" style:font-size-asian="5pt"/>
    </style:style>
    <style:style style:name="T334" style:parent-style-name="Fuentedepárrafopredeter." style:family="text">
      <style:text-properties style:font-name="Arial MT" fo:font-size="5pt" style:font-size-asian="5pt"/>
    </style:style>
    <style:style style:name="T335" style:parent-style-name="Fuentedepárrafopredeter." style:family="text">
      <style:text-properties style:font-name="Arial MT" fo:letter-spacing="-0.0041in" fo:font-size="5pt" style:font-size-asian="5pt"/>
    </style:style>
    <style:style style:name="T336" style:parent-style-name="Fuentedepárrafopredeter." style:family="text">
      <style:text-properties style:font-name="Arial MT" fo:font-size="5pt" style:font-size-asian="5pt"/>
    </style:style>
    <style:style style:name="P337" style:parent-style-name="Normal" style:family="paragraph">
      <style:paragraph-properties fo:line-height="0.0694in" fo:margin-left="0.0138in">
        <style:tab-stops/>
      </style:paragraph-properties>
      <style:text-properties style:font-name="Arial MT" fo:font-size="5pt" style:font-size-asian="5pt"/>
    </style:style>
    <style:style style:name="P338" style:parent-style-name="Normal" style:family="paragraph">
      <style:paragraph-properties fo:margin-top="0.0034in" fo:line-height="86%" fo:margin-left="0.0138in" fo:margin-right="0.0125in">
        <style:tab-stops/>
      </style:paragraph-properties>
    </style:style>
    <style:style style:name="T339" style:parent-style-name="Fuentedepárrafopredeter." style:family="text">
      <style:text-properties style:font-name="Arial MT" fo:font-size="5pt" style:font-size-asian="5pt"/>
    </style:style>
    <style:style style:name="T340" style:parent-style-name="Fuentedepárrafopredeter." style:family="text">
      <style:text-properties style:font-name="Arial MT" fo:letter-spacing="0.0006in" fo:font-size="5pt" style:font-size-asian="5pt"/>
    </style:style>
    <style:style style:name="T341" style:parent-style-name="Fuentedepárrafopredeter." style:family="text">
      <style:text-properties style:font-name="Arial MT" fo:font-size="5pt" style:font-size-asian="5pt"/>
    </style:style>
    <style:style style:name="T342" style:parent-style-name="Fuentedepárrafopredeter." style:family="text">
      <style:text-properties style:font-name="Arial MT" fo:letter-spacing="0.0187in" fo:font-size="5pt" style:font-size-asian="5pt"/>
    </style:style>
    <style:style style:name="T343" style:parent-style-name="Fuentedepárrafopredeter." style:family="text">
      <style:text-properties style:font-name="Arial MT" fo:font-size="5pt" style:font-size-asian="5pt"/>
    </style:style>
    <style:style style:name="T344" style:parent-style-name="Fuentedepárrafopredeter." style:family="text">
      <style:text-properties style:font-name="Arial MT" fo:letter-spacing="0.0006in" fo:font-size="5pt" style:font-size-asian="5pt"/>
    </style:style>
    <style:style style:name="T345" style:parent-style-name="Fuentedepárrafopredeter." style:family="text">
      <style:text-properties style:font-name="Arial MT" fo:letter-spacing="-0.0006in" fo:font-size="5pt" style:font-size-asian="5pt"/>
    </style:style>
    <style:style style:name="T346" style:parent-style-name="Fuentedepárrafopredeter." style:family="text">
      <style:text-properties fo:font-weight="bold" style:font-weight-asian="bold" fo:font-size="8pt" style:font-size-asian="8pt"/>
    </style:style>
    <style:style style:name="T347" style:parent-style-name="Fuentedepárrafopredeter." style:family="text">
      <style:text-properties fo:font-weight="bold" style:font-weight-asian="bold" fo:font-size="8pt" style:font-size-asian="8pt"/>
    </style:style>
    <style:style style:name="T348" style:parent-style-name="Fuentedepárrafopredeter." style:family="text">
      <style:text-properties fo:font-weight="bold" style:font-weight-asian="bold" fo:font-size="8pt" style:font-size-asian="8pt"/>
    </style:style>
    <style:style style:name="T349" style:parent-style-name="Fuentedepárrafopredeter." style:family="text">
      <style:text-properties style:font-name="Arial MT" fo:font-size="8pt" style:font-size-asian="8pt"/>
    </style:style>
    <style:style style:name="TableColumn351" style:family="table-column">
      <style:table-column-properties style:column-width="0.2069in" style:use-optimal-column-width="false"/>
    </style:style>
    <style:style style:name="TableColumn352" style:family="table-column">
      <style:table-column-properties style:column-width="0.1604in" style:use-optimal-column-width="false"/>
    </style:style>
    <style:style style:name="TableColumn353" style:family="table-column">
      <style:table-column-properties style:column-width="0.243in" style:use-optimal-column-width="false"/>
    </style:style>
    <style:style style:name="TableColumn354" style:family="table-column">
      <style:table-column-properties style:column-width="1.5201in" style:use-optimal-column-width="false"/>
    </style:style>
    <style:style style:name="TableColumn355" style:family="table-column">
      <style:table-column-properties style:column-width="4.4923in" style:use-optimal-column-width="false"/>
    </style:style>
    <style:style style:name="TableColumn356" style:family="table-column">
      <style:table-column-properties style:column-width="2.6902in" style:use-optimal-column-width="false"/>
    </style:style>
    <style:style style:name="Table350" style:family="table">
      <style:table-properties style:width="9.3131in" fo:margin-left="0.0756in" table:align="left"/>
    </style:style>
    <style:style style:name="TableRow357" style:family="table-row">
      <style:table-row-properties style:min-row-height="0.2298in" style:use-optimal-row-height="false"/>
    </style:style>
    <style:style style:name="TableCell358" style:family="table-cell">
      <style:table-cell-properties fo:border-top="none" fo:border-left="none" fo:border-bottom="none" fo:border-right="0.0069in solid #7F7F7F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60" style:family="table-cell">
      <style:table-cell-properties fo:border-top="0.0069in solid #7F7F7F" fo:border-left="0.0069in solid #7F7F7F" fo:border-bottom="none" fo:border-right="0.0069in solid #7F7F7F" style:glyph-orientation-vertical="0" fo:padding-top="0in" fo:padding-left="0in" fo:padding-bottom="0in" fo:padding-right="0in"/>
    </style:style>
    <style:style style:name="P361" style:parent-style-name="TableParagraph" style:family="paragraph">
      <style:paragraph-properties fo:margin-top="0.2368in" fo:margin-left="-0.0166in">
        <style:tab-stops/>
      </style:paragraph-properties>
      <style:text-properties style:font-name="Arial MT" fo:font-size="5pt" style:font-size-asian="5pt"/>
    </style:style>
    <style:style style:name="TableCell362" style:family="table-cell">
      <style:table-cell-properties fo:border-top="none" fo:border-left="0.0069in solid #7F7F7F" fo:border-bottom="none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5in" fo:margin-left="0.3791in">
        <style:tab-stops/>
      </style:paragraph-properties>
      <style:text-properties fo:font-weight="bold" style:font-weight-asian="bold" fo:font-size="8pt" style:font-size-asian="8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5in" fo:margin-left="0.252in" fo:margin-right="0.2604in">
        <style:tab-stops/>
      </style:paragraph-properties>
    </style:style>
    <style:style style:name="T366" style:parent-style-name="Fuentedepárrafopredeter." style:family="text">
      <style:text-properties fo:font-weight="bold" style:font-weight-asian="bold" fo:font-size="8pt" style:font-size-asian="8pt"/>
    </style:style>
    <style:style style:name="T36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68" style:parent-style-name="Fuentedepárrafopredeter." style:family="text">
      <style:text-properties fo:font-weight="bold" style:font-weight-asian="bold" fo:font-size="8pt" style:font-size-asian="8pt"/>
    </style:style>
    <style:style style:name="T36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70" style:parent-style-name="Fuentedepárrafopredeter." style:family="text">
      <style:text-properties fo:font-weight="bold" style:font-weight-asian="bold" fo:font-size="8pt" style:font-size-asian="8pt"/>
    </style:style>
    <style:style style:name="T37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72" style:parent-style-name="Fuentedepárrafopredeter." style:family="text">
      <style:text-properties fo:font-weight="bold" style:font-weight-asian="bold" fo:font-size="8pt" style:font-size-asian="8pt"/>
    </style:style>
    <style:style style:name="T373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374" style:parent-style-name="Fuentedepárrafopredeter." style:family="text">
      <style:text-properties fo:font-weight="bold" style:font-weight-asian="bold" fo:font-size="8pt" style:font-size-asian="8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5in" fo:margin-left="1.1618in" fo:margin-right="1.0361in">
        <style:tab-stops/>
      </style:paragraph-properties>
      <style:text-properties fo:font-weight="bold" style:font-weight-asian="bold" fo:font-size="8pt" style:font-size-asian="8pt"/>
    </style:style>
    <style:style style:name="TableRow377" style:family="table-row">
      <style:table-row-properties style:min-row-height="0.1847in" style:use-optimal-row-height="false"/>
    </style:style>
    <style:style style:name="P378" style:parent-style-name="Normal" style:family="paragraph">
      <style:text-properties fo:font-size="1pt" style:font-size-asian="1pt" style:font-size-complex="1pt"/>
    </style:style>
    <style:style style:name="P379" style:parent-style-name="Normal" style:family="paragraph">
      <style:text-properties fo:font-size="1pt" style:font-size-asian="1pt" style:font-size-complex="1pt"/>
    </style:style>
    <style:style style:name="TableCell380" style:family="table-cell">
      <style:table-cell-properties fo:border-top="none" fo:border-left="0.0069in solid #7F7F7F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048in" fo:margin-right="0.2597in"/>
      <style:text-properties fo:font-weight="bold" style:font-weight-asian="bold"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048in" fo:margin-left="0.25in" fo:margin-right="0.2611in">
        <style:tab-stops/>
      </style:paragraph-properties>
      <style:text-properties fo:font-weight="bold" style:font-weight-asian="bold"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48in" fo:margin-left="0.3145in">
        <style:tab-stops/>
      </style:paragraph-properties>
      <style:text-properties style:font-name="Arial MT" fo:font-size="8pt" style:font-size-asian="8pt"/>
    </style:style>
    <style:style style:name="TableRow386" style:family="table-row">
      <style:table-row-properties style:min-row-height="0.1847in" style:use-optimal-row-height="false"/>
    </style:style>
    <style:style style:name="P387" style:parent-style-name="Normal" style:family="paragraph">
      <style:text-properties fo:font-size="1pt" style:font-size-asian="1pt" style:font-size-complex="1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Cell389" style:family="table-cell">
      <style:table-cell-properties fo:border-top="none" fo:border-left="0.0069in solid #7F7F7F" fo:border-bottom="none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48in" fo:margin-left="0.3791in">
        <style:tab-stops/>
      </style:paragraph-properties>
      <style:text-properties fo:font-weight="bold" style:font-weight-asian="bold"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048in" fo:margin-left="0.25in" fo:margin-right="0.2611in">
        <style:tab-stops/>
      </style:paragraph-properties>
    </style:style>
    <style:style style:name="T393" style:parent-style-name="Fuentedepárrafopredeter." style:family="text">
      <style:text-properties fo:font-weight="bold" style:font-weight-asian="bold" fo:font-size="8pt" style:font-size-asian="8pt"/>
    </style:style>
    <style:style style:name="T39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95" style:parent-style-name="Fuentedepárrafopredeter." style:family="text">
      <style:text-properties fo:font-weight="bold" style:font-weight-asian="bold" fo:font-size="8pt" style:font-size-asian="8pt"/>
    </style:style>
    <style:style style:name="T396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397" style:parent-style-name="Fuentedepárrafopredeter." style:family="text">
      <style:text-properties fo:font-weight="bold" style:font-weight-asian="bold" fo:font-size="8pt" style:font-size-asian="8pt"/>
    </style:style>
    <style:style style:name="T39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99" style:parent-style-name="Fuentedepárrafopredeter." style:family="text">
      <style:text-properties fo:font-weight="bold" style:font-weight-asian="bold" fo:font-size="8pt" style:font-size-asian="8pt"/>
    </style:style>
    <style:style style:name="T40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01" style:parent-style-name="Fuentedepárrafopredeter." style:family="text">
      <style:text-properties fo:font-weight="bold" style:font-weight-asian="bold" fo:font-size="8pt" style:font-size-asian="8pt"/>
    </style:style>
    <style:style style:name="T40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03" style:parent-style-name="Fuentedepárrafopredeter." style:family="text">
      <style:text-properties fo:font-weight="bold" style:font-weight-asian="bold" fo:font-size="8pt" style:font-size-asian="8pt"/>
    </style:style>
    <style:style style:name="T40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05" style:parent-style-name="Fuentedepárrafopredeter." style:family="text">
      <style:text-properties fo:font-weight="bold" style:font-weight-asian="bold" fo:font-size="8pt" style:font-size-asian="8pt"/>
    </style:style>
    <style:style style:name="T40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07" style:parent-style-name="Fuentedepárrafopredeter." style:family="text">
      <style:text-properties fo:font-weight="bold" style:font-weight-asian="bold" fo:font-size="8pt" style:font-size-asian="8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048in" fo:margin-left="1.1618in" fo:margin-right="1.0354in">
        <style:tab-stops/>
      </style:paragraph-properties>
      <style:text-properties fo:font-weight="bold" style:font-weight-asian="bold" fo:font-size="8pt" style:font-size-asian="8pt"/>
    </style:style>
    <style:style style:name="TableRow410" style:family="table-row">
      <style:table-row-properties style:min-row-height="0.1743in" style:use-optimal-row-height="false"/>
    </style:style>
    <style:style style:name="P411" style:parent-style-name="Normal" style:family="paragraph">
      <style:text-properties fo:font-size="1pt" style:font-size-asian="1pt" style:font-size-complex="1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-top="none" fo:border-left="0.0069in solid #7F7F7F" fo:border-bottom="none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048in" fo:margin-right="0.2597in"/>
      <style:text-properties fo:font-weight="bold" style:font-weight-asian="bold" fo:font-size="8pt" style:font-size-asian="8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048in" fo:margin-left="0.252in" fo:margin-right="0.2583in">
        <style:tab-stops/>
      </style:paragraph-properties>
      <style:text-properties fo:font-weight="bold" style:font-weight-asian="bold"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48in" fo:margin-left="0.3763in">
        <style:tab-stops/>
      </style:paragraph-properties>
      <style:text-properties style:font-name="Arial MT" fo:font-size="8pt" style:font-size-asian="8pt"/>
    </style:style>
    <style:style style:name="TableRow419" style:family="table-row">
      <style:table-row-properties style:min-row-height="0.1861in" style:use-optimal-row-height="false"/>
    </style:style>
    <style:style style:name="TableCell420" style:family="table-cell">
      <style:table-cell-properties fo:border-top="none" fo:border-left="none" fo:border-bottom="none" fo:border-right="0.0069in solid #7F7F7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22" style:family="table-cell">
      <style:table-cell-properties fo:border-top="none" fo:border-left="0.0069in solid #7F7F7F" fo:border-bottom="none" fo:border-right="none" style:glyph-orientation-vertical="0" fo:padding-top="0in" fo:padding-left="0in" fo:padding-bottom="0in" fo:padding-right="0in"/>
    </style:style>
    <style:style style:name="P423" style:parent-style-name="TableParagraph" style:family="paragraph">
      <style:paragraph-properties fo:margin-top="0.0284in" fo:margin-left="-0.0076in" fo:margin-right="-0.05in">
        <style:tab-stops/>
      </style:paragraph-properties>
    </style:style>
    <style:style style:name="T424" style:parent-style-name="Fuentedepárrafopredeter." style:family="text">
      <style:text-properties style:font-name="Arial MT" fo:font-size="5pt" style:font-size-asian="5pt"/>
    </style:style>
    <style:style style:name="T425" style:parent-style-name="Fuentedepárrafopredeter." style:family="text">
      <style:text-properties style:font-name="Arial MT" fo:letter-spacing="-0.002in" fo:font-size="5pt" style:font-size-asian="5pt"/>
    </style:style>
    <style:style style:name="T426" style:parent-style-name="Fuentedepárrafopredeter." style:family="text">
      <style:text-properties style:font-name="Arial MT" fo:font-size="5pt" style:font-size-asian="5pt"/>
    </style:style>
    <style:style style:name="T427" style:parent-style-name="Fuentedepárrafopredeter." style:family="text">
      <style:text-properties style:font-name="Arial MT" fo:letter-spacing="-0.0013in" fo:font-size="5pt" style:font-size-asian="5pt"/>
    </style:style>
    <style:style style:name="T428" style:parent-style-name="Fuentedepárrafopredeter." style:family="text">
      <style:text-properties style:font-name="Arial MT" fo:font-size="5pt" style:font-size-asian="5pt"/>
    </style:style>
    <style:style style:name="TableCell429" style:family="table-cell">
      <style:table-cell-properties fo:border-top="none" fo:border-left="none" fo:border-bottom="none" fo:border-right="0.0069in solid #7F7F7F" fo:background-color="#FF66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152in" fo:margin-right="-0.0604in"/>
      <style:text-properties fo:font-weight="bold" style:font-weight-asian="bold" fo:font-size="8pt" style:font-size-asian="8pt"/>
    </style:style>
    <style:style style:name="TableCell431" style:family="table-cell">
      <style:table-cell-properties fo:border-top="none" fo:border-left="0.0069in solid #7F7F7F" fo:border-bottom="none" fo:border-right="none" fo:background-color="#FF66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33" style:family="table-cell">
      <style:table-cell-properties fo:border="none" fo:background-color="#FF66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152in" fo:margin-left="0.2513in" fo:margin-right="0.2611in">
        <style:tab-stops/>
      </style:paragraph-properties>
    </style:style>
    <style:style style:name="T435" style:parent-style-name="Fuentedepárrafopredeter." style:family="text">
      <style:text-properties fo:font-weight="bold" style:font-weight-asian="bold" fo:font-size="8pt" style:font-size-asian="8pt"/>
    </style:style>
    <style:style style:name="T43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437" style:parent-style-name="Fuentedepárrafopredeter." style:family="text">
      <style:text-properties fo:font-weight="bold" style:font-weight-asian="bold" fo:font-size="8pt" style:font-size-asian="8pt"/>
    </style:style>
    <style:style style:name="T43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39" style:parent-style-name="Fuentedepárrafopredeter." style:family="text">
      <style:text-properties fo:font-weight="bold" style:font-weight-asian="bold" fo:font-size="8pt" style:font-size-asian="8pt"/>
    </style:style>
    <style:style style:name="T44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41" style:parent-style-name="Fuentedepárrafopredeter." style:family="text">
      <style:text-properties fo:font-weight="bold" style:font-weight-asian="bold" fo:font-size="8pt" style:font-size-asian="8pt"/>
    </style:style>
    <style:style style:name="TableCell442" style:family="table-cell">
      <style:table-cell-properties fo:border="none" fo:background-color="#FF66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152in" fo:margin-right="0.2777in"/>
      <style:text-properties fo:font-weight="bold" style:font-weight-asian="bold" fo:font-size="8pt" style:font-size-asian="8pt"/>
    </style:style>
    <style:style style:name="TableRow444" style:family="table-row">
      <style:table-row-properties style:min-row-height="0.1937in" style:use-optimal-row-height="false"/>
    </style:style>
    <style:style style:name="TableCell445" style:family="table-cell">
      <style:table-cell-properties fo:border-top="none" fo:border-left="none" fo:border-bottom="none" fo:border-right="0.0069in solid #7F7F7F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/>
      <style:text-properties style:font-name="Arial MT" fo:font-size="9pt" style:font-size-asian="9pt"/>
    </style:style>
    <style:style style:name="P447" style:parent-style-name="TableParagraph" style:family="paragraph">
      <style:paragraph-properties fo:margin-top="0in"/>
      <style:text-properties style:font-name="Arial MT" fo:font-size="9pt" style:font-size-asian="9pt"/>
    </style:style>
    <style:style style:name="P448" style:parent-style-name="TableParagraph" style:family="paragraph">
      <style:paragraph-properties fo:text-align="end" fo:margin-top="0.0965in" fo:margin-right="-0.0201in"/>
      <style:text-properties fo:font-weight="bold" style:font-weight-asian="bold" fo:font-size="8pt" style:font-size-asian="8pt"/>
    </style:style>
    <style:style style:name="TableCell449" style:family="table-cell">
      <style:table-cell-properties fo:border-top="none" fo:border-left="0.0069in solid #7F7F7F" fo:border-bottom="none" fo:border-right="0.0069in solid #7F7F7F" fo:background-color="#FF66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/>
      <style:text-properties style:font-name="Arial MT" fo:font-size="9pt" style:font-size-asian="9pt"/>
    </style:style>
    <style:style style:name="P451" style:parent-style-name="TableParagraph" style:family="paragraph">
      <style:paragraph-properties fo:margin-top="0in"/>
      <style:text-properties style:font-name="Arial MT" fo:font-size="9pt" style:font-size-asian="9pt"/>
    </style:style>
    <style:style style:name="P452" style:parent-style-name="TableParagraph" style:family="paragraph">
      <style:paragraph-properties fo:margin-top="0in"/>
      <style:text-properties style:font-name="Arial MT" fo:font-size="9pt" style:font-size-asian="9pt"/>
    </style:style>
    <style:style style:name="P453" style:parent-style-name="TableParagraph" style:family="paragraph">
      <style:paragraph-properties fo:margin-top="0.0013in"/>
      <style:text-properties style:font-name="Arial MT" fo:font-size="8.5pt" style:font-size-asian="8.5pt"/>
    </style:style>
    <style:style style:name="P454" style:parent-style-name="TableParagraph" style:family="paragraph">
      <style:paragraph-properties fo:text-align="end" fo:margin-top="0.0006in" fo:margin-right="-0.0604in"/>
      <style:text-properties fo:font-weight="bold" style:font-weight-asian="bold" fo:font-size="8pt" style:font-size-asian="8pt"/>
    </style:style>
    <style:style style:name="P455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P456" style:parent-style-name="TableParagraph" style:family="paragraph">
      <style:paragraph-properties fo:margin-top="0.0027in"/>
      <style:text-properties style:font-name="Arial MT" fo:font-size="13pt" style:font-size-asian="13pt"/>
    </style:style>
    <style:style style:name="P457" style:parent-style-name="TableParagraph" style:family="paragraph">
      <style:paragraph-properties fo:margin-top="0in" fo:margin-left="0.0375in" fo:margin-right="-0.0104in">
        <style:tab-stops/>
      </style:paragraph-properties>
    </style:style>
    <style:style style:name="T458" style:parent-style-name="Fuentedepárrafopredeter." style:family="text">
      <style:text-properties style:font-name="Arial MT" fo:font-size="10pt" style:font-size-asian="10pt"/>
    </style:style>
    <style:style style:name="P459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TableCell460" style:family="table-cell">
      <style:table-cell-properties fo:border-top="none" fo:border-left="0.0069in solid #7F7F7F" fo:border-bottom="none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31in" fo:margin-left="0.3791in">
        <style:tab-stops/>
      </style:paragraph-properties>
      <style:text-properties fo:font-weight="bold" style:font-weight-asian="bold" fo:font-size="8pt" style:font-size-asian="8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131in" fo:margin-left="0.252in" fo:margin-right="0.2604in">
        <style:tab-stops/>
      </style:paragraph-properties>
    </style:style>
    <style:style style:name="T464" style:parent-style-name="Fuentedepárrafopredeter." style:family="text">
      <style:text-properties fo:font-weight="bold" style:font-weight-asian="bold" fo:font-size="8pt" style:font-size-asian="8pt"/>
    </style:style>
    <style:style style:name="T46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466" style:parent-style-name="Fuentedepárrafopredeter." style:family="text">
      <style:text-properties fo:font-weight="bold" style:font-weight-asian="bold" fo:font-size="8pt" style:font-size-asian="8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131in" fo:margin-left="1.1618in" fo:margin-right="1.0354in">
        <style:tab-stops/>
      </style:paragraph-properties>
      <style:text-properties fo:font-weight="bold" style:font-weight-asian="bold" fo:font-size="8pt" style:font-size-asian="8pt"/>
    </style:style>
    <style:style style:name="TableRow469" style:family="table-row">
      <style:table-row-properties style:min-row-height="0.1743in" style:use-optimal-row-height="false"/>
    </style:style>
    <style:style style:name="P470" style:parent-style-name="Normal" style:family="paragraph">
      <style:text-properties fo:font-size="1pt" style:font-size-asian="1pt" style:font-size-complex="1pt"/>
    </style:style>
    <style:style style:name="P471" style:parent-style-name="Normal" style:family="paragraph">
      <style:text-properties fo:font-size="1pt" style:font-size-asian="1pt" style:font-size-complex="1pt"/>
    </style:style>
    <style:style style:name="TableCell472" style:family="table-cell">
      <style:table-cell-properties fo:border-top="none" fo:border-left="0.0069in solid #7F7F7F" fo:border-bottom="none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048in" fo:margin-right="0.2597in"/>
      <style:text-properties fo:font-weight="bold" style:font-weight-asian="bold" fo:font-size="8pt" style:font-size-asian="8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048in" fo:margin-left="0.252in" fo:margin-right="0.2611in">
        <style:tab-stops/>
      </style:paragraph-properties>
      <style:text-properties fo:font-weight="bold" style:font-weight-asian="bold" fo:font-size="8pt" style:font-size-asian="8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48in" fo:margin-left="0.3763in">
        <style:tab-stops/>
      </style:paragraph-properties>
      <style:text-properties style:font-name="Arial MT" fo:font-size="8pt" style:font-size-asian="8pt"/>
    </style:style>
    <style:style style:name="TableRow478" style:family="table-row">
      <style:table-row-properties style:min-row-height="0.1847in" style:use-optimal-row-height="false"/>
    </style:style>
    <style:style style:name="P479" style:parent-style-name="Normal" style:family="paragraph">
      <style:text-properties fo:font-size="1pt" style:font-size-asian="1pt" style:font-size-complex="1pt"/>
    </style:style>
    <style:style style:name="P480" style:parent-style-name="Normal" style:family="paragraph">
      <style:text-properties fo:font-size="1pt" style:font-size-asian="1pt" style:font-size-complex="1pt"/>
    </style:style>
    <style:style style:name="TableCell481" style:family="table-cell">
      <style:table-cell-properties fo:border-top="none" fo:border-left="0.0069in solid #7F7F7F" fo:border-bottom="none" fo:border-right="none" fo:background-color="#FF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83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152in" fo:margin-left="0.2513in" fo:margin-right="0.2611in">
        <style:tab-stops/>
      </style:paragraph-properties>
    </style:style>
    <style:style style:name="T485" style:parent-style-name="Fuentedepárrafopredeter." style:family="text">
      <style:text-properties fo:font-weight="bold" style:font-weight-asian="bold" fo:font-size="8pt" style:font-size-asian="8pt"/>
    </style:style>
    <style:style style:name="T48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87" style:parent-style-name="Fuentedepárrafopredeter." style:family="text">
      <style:text-properties fo:font-weight="bold" style:font-weight-asian="bold" fo:font-size="8pt" style:font-size-asian="8pt"/>
    </style:style>
    <style:style style:name="TableCell488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490" style:family="table-row">
      <style:table-row-properties style:min-row-height="0.1861in" style:use-optimal-row-height="false"/>
    </style:style>
    <style:style style:name="P491" style:parent-style-name="Normal" style:family="paragraph">
      <style:text-properties fo:font-size="1pt" style:font-size-asian="1pt" style:font-size-complex="1pt"/>
    </style:style>
    <style:style style:name="P492" style:parent-style-name="Normal" style:family="paragraph">
      <style:text-properties fo:font-size="1pt" style:font-size-asian="1pt" style:font-size-complex="1pt"/>
    </style:style>
    <style:style style:name="TableCell493" style:family="table-cell">
      <style:table-cell-properties fo:border-top="none" fo:border-left="0.0069in solid #7F7F7F" fo:border-bottom="none" fo:border-right="none" fo:background-color="#FF66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95" style:family="table-cell">
      <style:table-cell-properties fo:border="none" fo:background-color="#FF66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152in" fo:margin-left="0.2506in" fo:margin-right="0.2611in">
        <style:tab-stops/>
      </style:paragraph-properties>
    </style:style>
    <style:style style:name="T497" style:parent-style-name="Fuentedepárrafopredeter." style:family="text">
      <style:text-properties fo:font-weight="bold" style:font-weight-asian="bold" fo:font-size="8pt" style:font-size-asian="8pt"/>
    </style:style>
    <style:style style:name="T49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99" style:parent-style-name="Fuentedepárrafopredeter." style:family="text">
      <style:text-properties fo:font-weight="bold" style:font-weight-asian="bold" fo:font-size="8pt" style:font-size-asian="8pt"/>
    </style:style>
    <style:style style:name="TableCell500" style:family="table-cell">
      <style:table-cell-properties fo:border="none" fo:background-color="#FF66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152in" fo:margin-right="0.1368in"/>
      <style:text-properties fo:font-weight="bold" style:font-weight-asian="bold" fo:font-size="8pt" style:font-size-asian="8pt"/>
    </style:style>
    <style:style style:name="TableRow502" style:family="table-row">
      <style:table-row-properties style:min-row-height="0.1937in" style:use-optimal-row-height="false"/>
    </style:style>
    <style:style style:name="P503" style:parent-style-name="Normal" style:family="paragraph">
      <style:text-properties fo:font-size="1pt" style:font-size-asian="1pt" style:font-size-complex="1pt"/>
    </style:style>
    <style:style style:name="P504" style:parent-style-name="Normal" style:family="paragraph">
      <style:text-properties fo:font-size="1pt" style:font-size-asian="1pt" style:font-size-complex="1pt"/>
    </style:style>
    <style:style style:name="TableCell505" style:family="table-cell">
      <style:table-cell-properties fo:border-top="none" fo:border-left="0.0069in solid #7F7F7F" fo:border-bottom="none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31in" fo:margin-left="0.3791in">
        <style:tab-stops/>
      </style:paragraph-properties>
      <style:text-properties fo:font-weight="bold" style:font-weight-asian="bold" fo:font-size="8pt" style:font-size-asian="8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131in" fo:margin-left="0.2506in" fo:margin-right="0.2611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font-size="8pt" style:font-size-asian="8pt"/>
    </style:style>
    <style:style style:name="T510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511" style:parent-style-name="Fuentedepárrafopredeter." style:family="text">
      <style:text-properties fo:font-weight="bold" style:font-weight-asian="bold" fo:font-size="8pt" style:font-size-asian="8pt"/>
    </style:style>
    <style:style style:name="T51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13" style:parent-style-name="Fuentedepárrafopredeter." style:family="text">
      <style:text-properties fo:font-weight="bold" style:font-weight-asian="bold" fo:font-size="8pt" style:font-size-asian="8pt"/>
    </style:style>
    <style:style style:name="T51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15" style:parent-style-name="Fuentedepárrafopredeter." style:family="text">
      <style:text-properties fo:font-weight="bold" style:font-weight-asian="bold" fo:font-size="8pt" style:font-size-asian="8pt"/>
    </style:style>
    <style:style style:name="T51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17" style:parent-style-name="Fuentedepárrafopredeter." style:family="text">
      <style:text-properties fo:font-weight="bold" style:font-weight-asian="bold" fo:font-size="8pt" style:font-size-asian="8pt"/>
    </style:style>
    <style:style style:name="T51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519" style:parent-style-name="Fuentedepárrafopredeter." style:family="text">
      <style:text-properties fo:font-weight="bold" style:font-weight-asian="bold" fo:font-size="8pt" style:font-size-asian="8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131in" fo:margin-left="1.1618in" fo:margin-right="1.0361in">
        <style:tab-stops/>
      </style:paragraph-properties>
      <style:text-properties fo:font-weight="bold" style:font-weight-asian="bold" fo:font-size="8pt" style:font-size-asian="8pt"/>
    </style:style>
    <style:style style:name="TableRow522" style:family="table-row">
      <style:table-row-properties style:min-row-height="0.1847in" style:use-optimal-row-height="false"/>
    </style:style>
    <style:style style:name="P523" style:parent-style-name="Normal" style:family="paragraph">
      <style:text-properties fo:font-size="1pt" style:font-size-asian="1pt" style:font-size-complex="1pt"/>
    </style:style>
    <style:style style:name="P524" style:parent-style-name="Normal" style:family="paragraph">
      <style:text-properties fo:font-size="1pt" style:font-size-asian="1pt" style:font-size-complex="1pt"/>
    </style:style>
    <style:style style:name="TableCell525" style:family="table-cell">
      <style:table-cell-properties fo:border-top="none" fo:border-left="0.0069in solid #7F7F7F" fo:border-bottom="none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048in" fo:margin-right="0.2597in"/>
      <style:text-properties fo:font-weight="bold" style:font-weight-asian="bold" fo:font-size="8pt" style:font-size-asian="8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048in" fo:margin-left="0.252in" fo:margin-right="0.259in">
        <style:tab-stops/>
      </style:paragraph-properties>
      <style:text-properties fo:font-weight="bold" style:font-weight-asian="bold" fo:font-size="8pt" style:font-size-asian="8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48in" fo:margin-left="0.3145in">
        <style:tab-stops/>
      </style:paragraph-properties>
      <style:text-properties style:font-name="Arial MT" fo:font-size="8pt" style:font-size-asian="8pt"/>
    </style:style>
    <style:style style:name="TableRow531" style:family="table-row">
      <style:table-row-properties style:min-row-height="0.1847in" style:use-optimal-row-height="false"/>
    </style:style>
    <style:style style:name="P532" style:parent-style-name="Normal" style:family="paragraph">
      <style:text-properties fo:font-size="1pt" style:font-size-asian="1pt" style:font-size-complex="1pt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-top="none" fo:border-left="0.0069in solid #7F7F7F" fo:border-bottom="none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48in" fo:margin-left="0.3791in">
        <style:tab-stops/>
      </style:paragraph-properties>
      <style:text-properties fo:font-weight="bold" style:font-weight-asian="bold" fo:font-size="8pt" style:font-size-asian="8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048in" fo:margin-left="0.252in" fo:margin-right="0.2611in">
        <style:tab-stops/>
      </style:paragraph-properties>
    </style:style>
    <style:style style:name="T538" style:parent-style-name="Fuentedepárrafopredeter." style:family="text">
      <style:text-properties fo:font-weight="bold" style:font-weight-asian="bold" fo:font-size="8pt" style:font-size-asian="8pt"/>
    </style:style>
    <style:style style:name="T53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40" style:parent-style-name="Fuentedepárrafopredeter." style:family="text">
      <style:text-properties fo:font-weight="bold" style:font-weight-asian="bold" fo:font-size="8pt" style:font-size-asian="8pt"/>
    </style:style>
    <style:style style:name="T541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542" style:parent-style-name="Fuentedepárrafopredeter." style:family="text">
      <style:text-properties fo:font-weight="bold" style:font-weight-asian="bold" fo:font-size="8pt" style:font-size-asian="8pt"/>
    </style:style>
    <style:style style:name="T54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44" style:parent-style-name="Fuentedepárrafopredeter." style:family="text">
      <style:text-properties fo:font-weight="bold" style:font-weight-asian="bold" fo:font-size="8pt" style:font-size-asian="8pt"/>
    </style:style>
    <style:style style:name="T54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46" style:parent-style-name="Fuentedepárrafopredeter." style:family="text">
      <style:text-properties fo:font-weight="bold" style:font-weight-asian="bold" fo:font-size="8pt" style:font-size-asian="8pt"/>
    </style:style>
    <style:style style:name="T54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48" style:parent-style-name="Fuentedepárrafopredeter." style:family="text">
      <style:text-properties fo:font-weight="bold" style:font-weight-asian="bold" fo:font-size="8pt" style:font-size-asian="8pt"/>
    </style:style>
    <style:style style:name="T54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50" style:parent-style-name="Fuentedepárrafopredeter." style:family="text">
      <style:text-properties fo:font-weight="bold" style:font-weight-asian="bold" fo:font-size="8pt" style:font-size-asian="8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048in" fo:margin-left="1.1618in" fo:margin-right="1.0361in">
        <style:tab-stops/>
      </style:paragraph-properties>
      <style:text-properties fo:font-weight="bold" style:font-weight-asian="bold" fo:font-size="8pt" style:font-size-asian="8pt"/>
    </style:style>
    <style:style style:name="TableRow553" style:family="table-row">
      <style:table-row-properties style:min-row-height="0.209in" style:use-optimal-row-height="false"/>
    </style:style>
    <style:style style:name="P554" style:parent-style-name="Normal" style:family="paragraph">
      <style:text-properties fo:font-size="1pt" style:font-size-asian="1pt" style:font-size-complex="1pt"/>
    </style:style>
    <style:style style:name="P555" style:parent-style-name="Normal" style:family="paragraph">
      <style:text-properties fo:font-size="1pt" style:font-size-asian="1pt" style:font-size-complex="1pt"/>
    </style:style>
    <style:style style:name="TableCell556" style:family="table-cell">
      <style:table-cell-properties fo:border-top="none" fo:border-left="0.0069in solid #7F7F7F" fo:border-bottom="none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048in" fo:margin-right="0.2597in"/>
      <style:text-properties fo:font-weight="bold" style:font-weight-asian="bold" fo:font-size="8pt" style:font-size-asian="8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048in" fo:margin-left="0.252in" fo:margin-right="0.2611in">
        <style:tab-stops/>
      </style:paragraph-properties>
      <style:text-properties fo:font-weight="bold" style:font-weight-asian="bold" fo:font-size="8pt" style:font-size-asian="8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48in" fo:margin-left="0.2673in">
        <style:tab-stops/>
      </style:paragraph-properties>
      <style:text-properties style:font-name="Arial MT" fo:font-size="8pt" style:font-size-asian="8pt"/>
    </style:style>
    <style:style style:name="P562" style:parent-style-name="Textoindependiente" style:master-page-name="MP1" style:family="paragraph">
      <style:paragraph-properties fo:break-before="page"/>
    </style:style>
    <style:style style:name="P563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-0.0027in"/>
    </style:style>
    <style:style style:name="T567" style:parent-style-name="Fuentedepárrafopredeter." style:family="text">
      <style:text-properties fo:letter-spacing="-0.0027in"/>
    </style:style>
    <style:style style:name="T568" style:parent-style-name="Fuentedepárrafopredeter." style:family="text">
      <style:text-properties fo:letter-spacing="-0.0027in"/>
    </style:style>
    <style:style style:name="T569" style:parent-style-name="Fuentedepárrafopredeter." style:family="text">
      <style:text-properties fo:letter-spacing="-0.0027in"/>
    </style:style>
    <style:style style:name="T570" style:parent-style-name="Fuentedepárrafopredeter." style:family="text">
      <style:text-properties fo:letter-spacing="-0.002in"/>
    </style:style>
    <style:style style:name="T571" style:parent-style-name="Fuentedepárrafopredeter." style:family="text">
      <style:text-properties fo:letter-spacing="-0.0027in"/>
    </style:style>
    <style:style style:name="T572" style:parent-style-name="Fuentedepárrafopredeter." style:family="text">
      <style:text-properties fo:letter-spacing="-0.0027in"/>
    </style:style>
    <style:style style:name="T573" style:parent-style-name="Fuentedepárrafopredeter." style:family="text">
      <style:text-properties fo:letter-spacing="-0.0027in"/>
    </style:style>
    <style:style style:name="T574" style:parent-style-name="Fuentedepárrafopredeter." style:family="text">
      <style:text-properties fo:letter-spacing="-0.0027in"/>
    </style:style>
    <style:style style:name="T575" style:parent-style-name="Fuentedepárrafopredeter." style:family="text">
      <style:text-properties fo:letter-spacing="-0.0027in"/>
    </style:style>
    <style:style style:name="T576" style:parent-style-name="Fuentedepárrafopredeter." style:family="text">
      <style:text-properties fo:letter-spacing="-0.002in"/>
    </style:style>
    <style:style style:name="T577" style:parent-style-name="Fuentedepárrafopredeter." style:family="text">
      <style:text-properties fo:letter-spacing="-0.0027in"/>
    </style:style>
    <style:style style:name="P578" style:parent-style-name="Textoindependiente" style:family="paragraph">
      <style:text-properties fo:font-size="10pt" style:font-size-asian="10pt"/>
    </style:style>
    <style:style style:name="P579" style:parent-style-name="Textoindependiente" style:family="paragraph">
      <style:text-properties fo:font-size="10pt" style:font-size-asian="10pt"/>
    </style:style>
    <style:style style:name="P580" style:parent-style-name="Textoindependiente" style:family="paragraph">
      <style:paragraph-properties fo:margin-top="0.0006in"/>
      <style:text-properties fo:font-size="11pt" style:font-size-asian="11pt"/>
    </style:style>
    <style:style style:name="P581" style:parent-style-name="Normal" style:family="paragraph">
      <style:paragraph-properties fo:margin-left="0.0708in">
        <style:tab-stops>
          <style:tab-stop style:type="left" style:position="10.7194in"/>
        </style:tab-stops>
      </style:paragraph-properties>
    </style:style>
    <style:style style:name="T582" style:parent-style-name="Fuentedepárrafopredeter." style:family="text">
      <style:text-properties style:font-name="Arial MT" style:text-position="800% 100%" fo:font-size="10pt" style:font-size-asian="10pt"/>
    </style:style>
    <style:style style:name="TableColumn584" style:family="table-column">
      <style:table-column-properties style:column-width="2.0777in" style:use-optimal-column-width="false"/>
    </style:style>
    <style:style style:name="TableColumn585" style:family="table-column">
      <style:table-column-properties style:column-width="4.6173in" style:use-optimal-column-width="false"/>
    </style:style>
    <style:style style:name="TableColumn586" style:family="table-column">
      <style:table-column-properties style:column-width="2.6166in" style:use-optimal-column-width="false"/>
    </style:style>
    <style:style style:name="Table583" style:family="table">
      <style:table-properties style:width="9.3118in" fo:margin-left="0.0048in" table:align="left"/>
    </style:style>
    <style:style style:name="TableRow587" style:family="table-row">
      <style:table-row-properties style:min-row-height="0.1548in"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in" fo:line-height="0.1243in" fo:margin-right="0.2069in"/>
      <style:text-properties fo:font-weight="bold" style:font-weight-asian="bold" fo:font-size="8pt" style:font-size-asian="8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in" fo:line-height="0.1243in" fo:margin-left="0.2034in" fo:margin-right="0.2319in">
        <style:tab-stops/>
      </style:paragraph-properties>
    </style:style>
    <style:style style:name="T592" style:parent-style-name="Fuentedepárrafopredeter." style:family="text">
      <style:text-properties fo:font-weight="bold" style:font-weight-asian="bold" fo:font-size="8pt" style:font-size-asian="8pt"/>
    </style:style>
    <style:style style:name="T59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94" style:parent-style-name="Fuentedepárrafopredeter." style:family="text">
      <style:text-properties fo:font-weight="bold" style:font-weight-asian="bold" fo:font-size="8pt" style:font-size-asian="8pt"/>
    </style:style>
    <style:style style:name="T59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96" style:parent-style-name="Fuentedepárrafopredeter." style:family="text">
      <style:text-properties fo:font-weight="bold" style:font-weight-asian="bold" fo:font-size="8pt" style:font-size-asian="8pt"/>
    </style:style>
    <style:style style:name="T59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98" style:parent-style-name="Fuentedepárrafopredeter." style:family="text">
      <style:text-properties fo:font-weight="bold" style:font-weight-asian="bold" fo:font-size="8pt" style:font-size-asian="8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in" fo:line-height="0.1243in" fo:margin-left="0.2423in">
        <style:tab-stops/>
      </style:paragraph-properties>
      <style:text-properties style:font-name="Arial MT" fo:font-size="8pt" style:font-size-asian="8pt"/>
    </style:style>
    <style:style style:name="TableRow601" style:family="table-row">
      <style:table-row-properties style:min-row-height="0.1847in" style:use-optimal-row-height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9791in" fo:margin-right="0.8854in">
        <style:tab-stops/>
      </style:paragraph-properties>
      <style:text-properties fo:font-weight="bold" style:font-weight-asian="bold" fo:font-size="8pt" style:font-size-asian="8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2034in" fo:margin-right="0.2333in">
        <style:tab-stops/>
      </style:paragraph-properties>
    </style:style>
    <style:style style:name="T606" style:parent-style-name="Fuentedepárrafopredeter." style:family="text">
      <style:text-properties fo:font-weight="bold" style:font-weight-asian="bold" fo:font-size="8pt" style:font-size-asian="8pt"/>
    </style:style>
    <style:style style:name="T60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608" style:parent-style-name="Fuentedepárrafopredeter." style:family="text">
      <style:text-properties fo:font-weight="bold" style:font-weight-asian="bold" fo:font-size="8pt" style:font-size-asian="8pt"/>
    </style:style>
    <style:style style:name="T60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610" style:parent-style-name="Fuentedepárrafopredeter." style:family="text">
      <style:text-properties fo:font-weight="bold" style:font-weight-asian="bold" fo:font-size="8pt" style:font-size-asian="8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1.1361in" fo:margin-right="1.0798in">
        <style:tab-stops/>
      </style:paragraph-properties>
      <style:text-properties fo:font-weight="bold" style:font-weight-asian="bold" fo:font-size="8pt" style:font-size-asian="8pt"/>
    </style:style>
    <style:style style:name="TableRow613" style:family="table-row">
      <style:table-row-properties style:min-row-height="0.1847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margin-right="0.2069in"/>
      <style:text-properties fo:font-weight="bold" style:font-weight-asian="bold" fo:font-size="8pt" style:font-size-asian="8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2034in" fo:margin-right="0.2305in">
        <style:tab-stops/>
      </style:paragraph-properties>
    </style:style>
    <style:style style:name="T618" style:parent-style-name="Fuentedepárrafopredeter." style:family="text">
      <style:text-properties fo:font-weight="bold" style:font-weight-asian="bold" fo:font-size="8pt" style:font-size-asian="8pt"/>
    </style:style>
    <style:style style:name="T61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620" style:parent-style-name="Fuentedepárrafopredeter." style:family="text">
      <style:text-properties fo:font-weight="bold" style:font-weight-asian="bold" fo:font-size="8pt" style:font-size-asian="8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2722in">
        <style:tab-stops/>
      </style:paragraph-properties>
      <style:text-properties style:font-name="Arial MT" fo:font-size="8pt" style:font-size-asian="8pt"/>
    </style:style>
    <style:style style:name="TableRow623" style:family="table-row">
      <style:table-row-properties style:min-row-height="0.1847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9791in" fo:margin-right="0.8854in">
        <style:tab-stops/>
      </style:paragraph-properties>
      <style:text-properties fo:font-weight="bold" style:font-weight-asian="bold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2034in" fo:margin-right="0.2326in">
        <style:tab-stops/>
      </style:paragraph-properties>
    </style:style>
    <style:style style:name="T628" style:parent-style-name="Fuentedepárrafopredeter." style:family="text">
      <style:text-properties fo:font-weight="bold" style:font-weight-asian="bold" fo:font-size="8pt" style:font-size-asian="8pt"/>
    </style:style>
    <style:style style:name="T62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630" style:parent-style-name="Fuentedepárrafopredeter." style:family="text">
      <style:text-properties fo:font-weight="bold" style:font-weight-asian="bold" fo:font-size="8pt" style:font-size-asian="8pt"/>
    </style:style>
    <style:style style:name="T63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632" style:parent-style-name="Fuentedepárrafopredeter." style:family="text">
      <style:text-properties fo:font-weight="bold" style:font-weight-asian="bold" fo:font-size="8pt" style:font-size-asian="8pt"/>
    </style:style>
    <style:style style:name="T63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634" style:parent-style-name="Fuentedepárrafopredeter." style:family="text">
      <style:text-properties fo:font-weight="bold" style:font-weight-asian="bold" fo:font-size="8pt" style:font-size-asian="8pt"/>
    </style:style>
    <style:style style:name="T63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636" style:parent-style-name="Fuentedepárrafopredeter." style:family="text">
      <style:text-properties fo:font-weight="bold" style:font-weight-asian="bold" fo:font-size="8pt" style:font-size-asian="8pt"/>
    </style:style>
    <style:style style:name="T63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638" style:parent-style-name="Fuentedepárrafopredeter." style:family="text">
      <style:text-properties fo:font-weight="bold" style:font-weight-asian="bold" fo:font-size="8pt" style:font-size-asian="8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1.1361in" fo:margin-right="1.0798in">
        <style:tab-stops/>
      </style:paragraph-properties>
      <style:text-properties fo:font-weight="bold" style:font-weight-asian="bold" fo:font-size="8pt" style:font-size-asian="8pt"/>
    </style:style>
    <style:style style:name="TableRow641" style:family="table-row">
      <style:table-row-properties style:min-row-height="0.1743in" style:use-optimal-row-height="false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right="0.2069in"/>
      <style:text-properties fo:font-weight="bold" style:font-weight-asian="bold" fo:font-size="8pt" style:font-size-asian="8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left="0.2034in" fo:margin-right="0.2326in">
        <style:tab-stops/>
      </style:paragraph-properties>
    </style:style>
    <style:style style:name="T646" style:parent-style-name="Fuentedepárrafopredeter." style:family="text">
      <style:text-properties fo:font-weight="bold" style:font-weight-asian="bold" fo:font-size="8pt" style:font-size-asian="8pt"/>
    </style:style>
    <style:style style:name="T64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648" style:parent-style-name="Fuentedepárrafopredeter." style:family="text">
      <style:text-properties fo:font-weight="bold" style:font-weight-asian="bold"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2722in">
        <style:tab-stops/>
      </style:paragraph-properties>
      <style:text-properties style:font-name="Arial MT" fo:font-size="8pt" style:font-size-asian="8pt"/>
    </style:style>
    <style:style style:name="TableRow651" style:family="table-row">
      <style:table-row-properties style:min-row-height="0.1861in" style:use-optimal-row-height="false"/>
    </style:style>
    <style:style style:name="TableCell652" style:family="table-cell">
      <style:table-cell-properties fo:border="none" fo:background-color="#FF66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654" style:family="table-cell">
      <style:table-cell-properties fo:border="none" fo:background-color="#FF66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375in" fo:margin-left="0.2034in" fo:margin-right="0.2347in">
        <style:tab-stops/>
      </style:paragraph-properties>
    </style:style>
    <style:style style:name="T656" style:parent-style-name="Fuentedepárrafopredeter." style:family="text">
      <style:text-properties fo:font-weight="bold" style:font-weight-asian="bold" fo:font-size="8pt" style:font-size-asian="8pt"/>
    </style:style>
    <style:style style:name="T65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58" style:parent-style-name="Fuentedepárrafopredeter." style:family="text">
      <style:text-properties fo:font-weight="bold" style:font-weight-asian="bold" fo:font-size="8pt" style:font-size-asian="8pt"/>
    </style:style>
    <style:style style:name="T65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660" style:parent-style-name="Fuentedepárrafopredeter." style:family="text">
      <style:text-properties fo:font-weight="bold" style:font-weight-asian="bold" fo:font-size="8pt" style:font-size-asian="8pt"/>
    </style:style>
    <style:style style:name="T66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662" style:parent-style-name="Fuentedepárrafopredeter." style:family="text">
      <style:text-properties fo:font-weight="bold" style:font-weight-asian="bold" fo:font-size="8pt" style:font-size-asian="8pt"/>
    </style:style>
    <style:style style:name="T66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664" style:parent-style-name="Fuentedepárrafopredeter." style:family="text">
      <style:text-properties fo:font-weight="bold" style:font-weight-asian="bold" fo:font-size="8pt" style:font-size-asian="8pt"/>
    </style:style>
    <style:style style:name="T66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66" style:parent-style-name="Fuentedepárrafopredeter." style:family="text">
      <style:text-properties fo:font-weight="bold" style:font-weight-asian="bold" fo:font-size="8pt" style:font-size-asian="8pt"/>
    </style:style>
    <style:style style:name="T66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68" style:parent-style-name="Fuentedepárrafopredeter." style:family="text">
      <style:text-properties fo:font-weight="bold" style:font-weight-asian="bold" fo:font-size="8pt" style:font-size-asian="8pt"/>
    </style:style>
    <style:style style:name="T66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70" style:parent-style-name="Fuentedepárrafopredeter." style:family="text">
      <style:text-properties fo:font-weight="bold" style:font-weight-asian="bold" fo:font-size="8pt" style:font-size-asian="8pt"/>
    </style:style>
    <style:style style:name="T67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72" style:parent-style-name="Fuentedepárrafopredeter." style:family="text">
      <style:text-properties fo:font-weight="bold" style:font-weight-asian="bold" fo:font-size="8pt" style:font-size-asian="8pt"/>
    </style:style>
    <style:style style:name="T67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74" style:parent-style-name="Fuentedepárrafopredeter." style:family="text">
      <style:text-properties fo:font-weight="bold" style:font-weight-asian="bold" fo:font-size="8pt" style:font-size-asian="8pt"/>
    </style:style>
    <style:style style:name="T67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676" style:parent-style-name="Fuentedepárrafopredeter." style:family="text">
      <style:text-properties fo:font-weight="bold" style:font-weight-asian="bold" fo:font-size="8pt" style:font-size-asian="8pt"/>
    </style:style>
    <style:style style:name="TableCell677" style:family="table-cell">
      <style:table-cell-properties fo:border="none" fo:background-color="#FF66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375in" fo:margin-right="0.2138in"/>
      <style:text-properties style:font-name="Arial MT" fo:font-size="8pt" style:font-size-asian="8pt"/>
    </style:style>
    <style:style style:name="TableRow679" style:family="table-row">
      <style:table-row-properties style:min-row-height="0.1937in" style:use-optimal-row-height="false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354in" fo:margin-left="0.9791in" fo:margin-right="0.8854in">
        <style:tab-stops/>
      </style:paragraph-properties>
      <style:text-properties fo:font-weight="bold" style:font-weight-asian="bold"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354in" fo:margin-left="0.2034in" fo:margin-right="0.2305in">
        <style:tab-stops/>
      </style:paragraph-properties>
    </style:style>
    <style:style style:name="T684" style:parent-style-name="Fuentedepárrafopredeter." style:family="text">
      <style:text-properties fo:font-weight="bold" style:font-weight-asian="bold" fo:font-size="8pt" style:font-size-asian="8pt"/>
    </style:style>
    <style:style style:name="T68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686" style:parent-style-name="Fuentedepárrafopredeter." style:family="text">
      <style:text-properties fo:font-weight="bold" style:font-weight-asian="bold" fo:font-size="8pt" style:font-size-asian="8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354in" fo:margin-left="1.1361in" fo:margin-right="1.0812in">
        <style:tab-stops/>
      </style:paragraph-properties>
      <style:text-properties fo:font-weight="bold" style:font-weight-asian="bold" fo:font-size="8pt" style:font-size-asian="8pt"/>
    </style:style>
    <style:style style:name="TableRow689" style:family="table-row">
      <style:table-row-properties style:min-row-height="0.1847in"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right="0.2069in"/>
      <style:text-properties fo:font-weight="bold" style:font-weight-asian="bold" fo:font-size="8pt" style:font-size-asian="8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left="0.2034in" fo:margin-right="0.2298in">
        <style:tab-stops/>
      </style:paragraph-properties>
    </style:style>
    <style:style style:name="T694" style:parent-style-name="Fuentedepárrafopredeter." style:family="text">
      <style:text-properties fo:font-weight="bold" style:font-weight-asian="bold" fo:font-size="8pt" style:font-size-asian="8pt"/>
    </style:style>
    <style:style style:name="T695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696" style:parent-style-name="Fuentedepárrafopredeter." style:family="text">
      <style:text-properties fo:font-weight="bold" style:font-weight-asian="bold" fo:font-size="8pt" style:font-size-asian="8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2722in">
        <style:tab-stops/>
      </style:paragraph-properties>
      <style:text-properties style:font-name="Arial MT" fo:font-size="8pt" style:font-size-asian="8pt"/>
    </style:style>
    <style:style style:name="TableRow699" style:family="table-row">
      <style:table-row-properties style:min-row-height="0.1847in" style:use-optimal-row-height="false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right="0.2069in"/>
      <style:text-properties fo:font-weight="bold" style:font-weight-asian="bold" fo:font-size="8pt" style:font-size-asian="8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left="0.2034in" fo:margin-right="0.2305in">
        <style:tab-stops/>
      </style:paragraph-properties>
    </style:style>
    <style:style style:name="T704" style:parent-style-name="Fuentedepárrafopredeter." style:family="text">
      <style:text-properties fo:font-weight="bold" style:font-weight-asian="bold" fo:font-size="8pt" style:font-size-asian="8pt"/>
    </style:style>
    <style:style style:name="T70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06" style:parent-style-name="Fuentedepárrafopredeter." style:family="text">
      <style:text-properties fo:font-weight="bold" style:font-weight-asian="bold" fo:font-size="8pt" style:font-size-asian="8pt"/>
    </style:style>
    <style:style style:name="T70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708" style:parent-style-name="Fuentedepárrafopredeter." style:family="text">
      <style:text-properties fo:font-weight="bold" style:font-weight-asian="bold" fo:font-size="8pt" style:font-size-asian="8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2722in">
        <style:tab-stops/>
      </style:paragraph-properties>
      <style:text-properties style:font-name="Arial MT" fo:font-size="8pt" style:font-size-asian="8pt"/>
    </style:style>
    <style:style style:name="TableRow711" style:family="table-row">
      <style:table-row-properties style:min-row-height="0.1847in"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right="0.2069in"/>
      <style:text-properties fo:font-weight="bold" style:font-weight-asian="bold" fo:font-size="8pt" style:font-size-asian="8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left="0.2034in" fo:margin-right="0.2319in">
        <style:tab-stops/>
      </style:paragraph-properties>
    </style:style>
    <style:style style:name="T716" style:parent-style-name="Fuentedepárrafopredeter." style:family="text">
      <style:text-properties fo:font-weight="bold" style:font-weight-asian="bold" fo:font-size="8pt" style:font-size-asian="8pt"/>
    </style:style>
    <style:style style:name="T71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18" style:parent-style-name="Fuentedepárrafopredeter." style:family="text">
      <style:text-properties fo:font-weight="bold" style:font-weight-asian="bold" fo:font-size="8pt" style:font-size-asian="8pt"/>
    </style:style>
    <style:style style:name="T71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20" style:parent-style-name="Fuentedepárrafopredeter." style:family="text">
      <style:text-properties fo:font-weight="bold" style:font-weight-asian="bold" fo:font-size="8pt" style:font-size-asian="8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2423in">
        <style:tab-stops/>
      </style:paragraph-properties>
      <style:text-properties style:font-name="Arial MT" fo:font-size="8pt" style:font-size-asian="8pt"/>
    </style:style>
    <style:style style:name="TableRow723" style:family="table-row">
      <style:table-row-properties style:min-row-height="0.1847in" style:use-optimal-row-height="false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left="0.9791in" fo:margin-right="0.8854in">
        <style:tab-stops/>
      </style:paragraph-properties>
      <style:text-properties fo:font-weight="bold" style:font-weight-asian="bold" fo:font-size="8pt" style:font-size-asian="8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left="0.2034in" fo:margin-right="0.2319in">
        <style:tab-stops/>
      </style:paragraph-properties>
    </style:style>
    <style:style style:name="T728" style:parent-style-name="Fuentedepárrafopredeter." style:family="text">
      <style:text-properties fo:font-weight="bold" style:font-weight-asian="bold" fo:font-size="8pt" style:font-size-asian="8pt"/>
    </style:style>
    <style:style style:name="T72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30" style:parent-style-name="Fuentedepárrafopredeter." style:family="text">
      <style:text-properties fo:font-weight="bold" style:font-weight-asian="bold" fo:font-size="8pt" style:font-size-asian="8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left="1.1361in" fo:margin-right="1.0791in">
        <style:tab-stops/>
      </style:paragraph-properties>
      <style:text-properties fo:font-weight="bold" style:font-weight-asian="bold" fo:font-size="8pt" style:font-size-asian="8pt"/>
    </style:style>
    <style:style style:name="TableRow733" style:family="table-row">
      <style:table-row-properties style:min-row-height="0.1847in" style:use-optimal-row-height="false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right="0.2069in"/>
      <style:text-properties fo:font-weight="bold" style:font-weight-asian="bold" fo:font-size="8pt" style:font-size-asian="8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left="0.2034in" fo:margin-right="0.2298in">
        <style:tab-stops/>
      </style:paragraph-properties>
      <style:text-properties fo:font-weight="bold" style:font-weight-asian="bold" fo:font-size="8pt" style:font-size-asian="8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334in">
        <style:tab-stops/>
      </style:paragraph-properties>
      <style:text-properties style:font-name="Arial MT" fo:font-size="8pt" style:font-size-asian="8pt"/>
    </style:style>
    <style:style style:name="TableRow740" style:family="table-row">
      <style:table-row-properties style:min-row-height="0.1847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left="0.9791in" fo:margin-right="0.8854in">
        <style:tab-stops/>
      </style:paragraph-properties>
      <style:text-properties fo:font-weight="bold" style:font-weight-asian="bold" fo:font-size="8pt" style:font-size-asian="8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left="0.2034in" fo:margin-right="0.2319in">
        <style:tab-stops/>
      </style:paragraph-properties>
    </style:style>
    <style:style style:name="T745" style:parent-style-name="Fuentedepárrafopredeter." style:family="text">
      <style:text-properties fo:font-weight="bold" style:font-weight-asian="bold" fo:font-size="8pt" style:font-size-asian="8pt"/>
    </style:style>
    <style:style style:name="T74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47" style:parent-style-name="Fuentedepárrafopredeter." style:family="text">
      <style:text-properties fo:font-weight="bold" style:font-weight-asian="bold" fo:font-size="8pt" style:font-size-asian="8pt"/>
    </style:style>
    <style:style style:name="T74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749" style:parent-style-name="Fuentedepárrafopredeter." style:family="text">
      <style:text-properties fo:font-weight="bold" style:font-weight-asian="bold" fo:font-size="8pt" style:font-size-asian="8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left="1.1361in" fo:margin-right="1.0805in">
        <style:tab-stops/>
      </style:paragraph-properties>
      <style:text-properties fo:font-weight="bold" style:font-weight-asian="bold" fo:font-size="8pt" style:font-size-asian="8pt"/>
    </style:style>
    <style:style style:name="TableRow752" style:family="table-row">
      <style:table-row-properties style:min-row-height="0.1743in" style:use-optimal-row-height="fals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right="0.2069in"/>
      <style:text-properties fo:font-weight="bold" style:font-weight-asian="bold" fo:font-size="8pt" style:font-size-asian="8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left="0.2034in" fo:margin-right="0.2298in">
        <style:tab-stops/>
      </style:paragraph-properties>
    </style:style>
    <style:style style:name="T757" style:parent-style-name="Fuentedepárrafopredeter." style:family="text">
      <style:text-properties fo:font-weight="bold" style:font-weight-asian="bold" fo:font-size="8pt" style:font-size-asian="8pt"/>
    </style:style>
    <style:style style:name="T75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59" style:parent-style-name="Fuentedepárrafopredeter." style:family="text">
      <style:text-properties fo:font-weight="bold" style:font-weight-asian="bold" fo:font-size="8pt" style:font-size-asian="8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left="0.3041in">
        <style:tab-stops/>
      </style:paragraph-properties>
      <style:text-properties style:font-name="Arial MT" fo:font-size="8pt" style:font-size-asian="8pt"/>
    </style:style>
    <style:style style:name="TableRow762" style:family="table-row">
      <style:table-row-properties style:min-row-height="0.1868in" style:use-optimal-row-height="false"/>
    </style:style>
    <style:style style:name="TableCell763" style:family="table-cell">
      <style:table-cell-properties fo:border="none" fo:background-color="#FF66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765" style:family="table-cell">
      <style:table-cell-properties fo:border="none" fo:background-color="#FF66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375in" fo:margin-left="0.2034in" fo:margin-right="0.2326in">
        <style:tab-stops/>
      </style:paragraph-properties>
    </style:style>
    <style:style style:name="T76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6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6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7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77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7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77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7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775" style:parent-style-name="Fuentedepárrafopredeter." style:family="text">
      <style:text-properties fo:font-weight="bold" style:font-weight-asian="bold" fo:font-size="8pt" style:font-size-asian="8pt"/>
    </style:style>
    <style:style style:name="T77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77" style:parent-style-name="Fuentedepárrafopredeter." style:family="text">
      <style:text-properties fo:font-weight="bold" style:font-weight-asian="bold" fo:font-size="8pt" style:font-size-asian="8pt"/>
    </style:style>
    <style:style style:name="T77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79" style:parent-style-name="Fuentedepárrafopredeter." style:family="text">
      <style:text-properties fo:font-weight="bold" style:font-weight-asian="bold" fo:font-size="8pt" style:font-size-asian="8pt"/>
    </style:style>
    <style:style style:name="T78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81" style:parent-style-name="Fuentedepárrafopredeter." style:family="text">
      <style:text-properties fo:font-weight="bold" style:font-weight-asian="bold" fo:font-size="8pt" style:font-size-asian="8pt"/>
    </style:style>
    <style:style style:name="T78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783" style:parent-style-name="Fuentedepárrafopredeter." style:family="text">
      <style:text-properties fo:font-weight="bold" style:font-weight-asian="bold" fo:font-size="8pt" style:font-size-asian="8pt"/>
    </style:style>
    <style:style style:name="TableCell784" style:family="table-cell">
      <style:table-cell-properties fo:border="none" fo:background-color="#FF66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375in" fo:margin-right="0.2437in"/>
      <style:text-properties fo:font-weight="bold" style:font-weight-asian="bold" fo:font-size="8pt" style:font-size-asian="8pt"/>
    </style:style>
    <style:style style:name="TableRow786" style:family="table-row">
      <style:table-row-properties style:min-row-height="0.1937in"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354in" fo:margin-left="0.9791in" fo:margin-right="0.8854in">
        <style:tab-stops/>
      </style:paragraph-properties>
      <style:text-properties fo:font-weight="bold" style:font-weight-asian="bold" fo:font-size="8pt" style:font-size-asian="8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354in" fo:margin-left="0.2034in" fo:margin-right="0.2333in">
        <style:tab-stops/>
      </style:paragraph-properties>
    </style:style>
    <style:style style:name="T791" style:parent-style-name="Fuentedepárrafopredeter." style:family="text">
      <style:text-properties fo:font-weight="bold" style:font-weight-asian="bold" fo:font-size="8pt" style:font-size-asian="8pt"/>
    </style:style>
    <style:style style:name="T79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793" style:parent-style-name="Fuentedepárrafopredeter." style:family="text">
      <style:text-properties fo:font-weight="bold" style:font-weight-asian="bold" fo:font-size="8pt" style:font-size-asian="8pt"/>
    </style:style>
    <style:style style:name="T79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795" style:parent-style-name="Fuentedepárrafopredeter." style:family="text">
      <style:text-properties fo:font-weight="bold" style:font-weight-asian="bold" fo:font-size="8pt" style:font-size-asian="8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354in" fo:margin-left="1.1361in" fo:margin-right="1.0798in">
        <style:tab-stops/>
      </style:paragraph-properties>
      <style:text-properties fo:font-weight="bold" style:font-weight-asian="bold" fo:font-size="8pt" style:font-size-asian="8pt"/>
    </style:style>
    <style:style style:name="TableRow798" style:family="table-row">
      <style:table-row-properties style:min-row-height="0.1847in" style:use-optimal-row-height="fals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right="0.2069in"/>
      <style:text-properties fo:font-weight="bold" style:font-weight-asian="bold" fo:font-size="8pt" style:font-size-asian="8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left="0.2034in" fo:margin-right="0.2319in">
        <style:tab-stops/>
      </style:paragraph-properties>
      <style:text-properties fo:font-weight="bold" style:font-weight-asian="bold" fo:font-size="8pt" style:font-size-asian="8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2722in">
        <style:tab-stops/>
      </style:paragraph-properties>
      <style:text-properties style:font-name="Arial MT" fo:font-size="8pt" style:font-size-asian="8pt"/>
    </style:style>
    <style:style style:name="TableRow805" style:family="table-row">
      <style:table-row-properties style:min-row-height="0.1847in" style:use-optimal-row-height="false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left="0.9791in" fo:margin-right="0.8854in">
        <style:tab-stops/>
      </style:paragraph-properties>
      <style:text-properties fo:font-weight="bold" style:font-weight-asian="bold" fo:font-size="8pt" style:font-size-asian="8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left="0.2034in" fo:margin-right="0.2333in">
        <style:tab-stops/>
      </style:paragraph-properties>
    </style:style>
    <style:style style:name="T810" style:parent-style-name="Fuentedepárrafopredeter." style:family="text">
      <style:text-properties fo:font-weight="bold" style:font-weight-asian="bold" fo:font-size="8pt" style:font-size-asian="8pt"/>
    </style:style>
    <style:style style:name="T811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812" style:parent-style-name="Fuentedepárrafopredeter." style:family="text">
      <style:text-properties fo:font-weight="bold" style:font-weight-asian="bold" fo:font-size="8pt" style:font-size-asian="8pt"/>
    </style:style>
    <style:style style:name="T813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814" style:parent-style-name="Fuentedepárrafopredeter." style:family="text">
      <style:text-properties fo:font-weight="bold" style:font-weight-asian="bold" fo:font-size="8pt" style:font-size-asian="8pt"/>
    </style:style>
    <style:style style:name="T81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16" style:parent-style-name="Fuentedepárrafopredeter." style:family="text">
      <style:text-properties fo:font-weight="bold" style:font-weight-asian="bold" fo:font-size="8pt" style:font-size-asian="8pt"/>
    </style:style>
    <style:style style:name="T81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18" style:parent-style-name="Fuentedepárrafopredeter." style:family="text">
      <style:text-properties fo:font-weight="bold" style:font-weight-asian="bold" fo:font-size="8pt" style:font-size-asian="8pt"/>
    </style:style>
    <style:style style:name="T81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20" style:parent-style-name="Fuentedepárrafopredeter." style:family="text">
      <style:text-properties fo:font-weight="bold" style:font-weight-asian="bold" fo:font-size="8pt" style:font-size-asian="8pt"/>
    </style:style>
    <style:style style:name="T821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822" style:parent-style-name="Fuentedepárrafopredeter." style:family="text">
      <style:text-properties fo:font-weight="bold" style:font-weight-asian="bold" fo:font-size="8pt" style:font-size-asian="8pt"/>
    </style:style>
    <style:style style:name="T82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24" style:parent-style-name="Fuentedepárrafopredeter." style:family="text">
      <style:text-properties fo:font-weight="bold" style:font-weight-asian="bold" fo:font-size="8pt" style:font-size-asian="8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left="1.1361in" fo:margin-right="1.0805in">
        <style:tab-stops/>
      </style:paragraph-properties>
      <style:text-properties fo:font-weight="bold" style:font-weight-asian="bold" fo:font-size="8pt" style:font-size-asian="8pt"/>
    </style:style>
    <style:style style:name="TableRow827" style:family="table-row">
      <style:table-row-properties style:min-row-height="0.1847in" style:use-optimal-row-height="false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right="0.2069in"/>
      <style:text-properties fo:font-weight="bold" style:font-weight-asian="bold" fo:font-size="8pt" style:font-size-asian="8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left="0.2034in" fo:margin-right="0.234in">
        <style:tab-stops/>
      </style:paragraph-properties>
    </style:style>
    <style:style style:name="T832" style:parent-style-name="Fuentedepárrafopredeter." style:family="text">
      <style:text-properties fo:font-weight="bold" style:font-weight-asian="bold" fo:font-size="8pt" style:font-size-asian="8pt"/>
    </style:style>
    <style:style style:name="T83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34" style:parent-style-name="Fuentedepárrafopredeter." style:family="text">
      <style:text-properties fo:font-weight="bold" style:font-weight-asian="bold" fo:font-size="8pt" style:font-size-asian="8pt"/>
    </style:style>
    <style:style style:name="T83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36" style:parent-style-name="Fuentedepárrafopredeter." style:family="text">
      <style:text-properties fo:font-weight="bold" style:font-weight-asian="bold" fo:font-size="8pt" style:font-size-asian="8pt"/>
    </style:style>
    <style:style style:name="T83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38" style:parent-style-name="Fuentedepárrafopredeter." style:family="text">
      <style:text-properties fo:font-weight="bold" style:font-weight-asian="bold" fo:font-size="8pt" style:font-size-asian="8pt"/>
    </style:style>
    <style:style style:name="T83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840" style:parent-style-name="Fuentedepárrafopredeter." style:family="text">
      <style:text-properties fo:font-weight="bold" style:font-weight-asian="bold" fo:font-size="8pt" style:font-size-asian="8pt"/>
    </style:style>
    <style:style style:name="T84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42" style:parent-style-name="Fuentedepárrafopredeter." style:family="text">
      <style:text-properties fo:font-weight="bold" style:font-weight-asian="bold" fo:font-size="8pt" style:font-size-asian="8pt"/>
    </style:style>
    <style:style style:name="T84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44" style:parent-style-name="Fuentedepárrafopredeter." style:family="text">
      <style:text-properties fo:font-weight="bold" style:font-weight-asian="bold" fo:font-size="8pt" style:font-size-asian="8pt"/>
    </style:style>
    <style:style style:name="T84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46" style:parent-style-name="Fuentedepárrafopredeter." style:family="text">
      <style:text-properties fo:font-weight="bold" style:font-weight-asian="bold" fo:font-size="8pt" style:font-size-asian="8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.3041in">
        <style:tab-stops/>
      </style:paragraph-properties>
      <style:text-properties style:font-name="Arial MT" fo:font-size="8pt" style:font-size-asian="8pt"/>
    </style:style>
    <style:style style:name="TableRow849" style:family="table-row">
      <style:table-row-properties style:min-row-height="0.1847in" style:use-optimal-row-height="false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left="0.9791in" fo:margin-right="0.8854in">
        <style:tab-stops/>
      </style:paragraph-properties>
      <style:text-properties fo:font-weight="bold" style:font-weight-asian="bold" fo:font-size="8pt" style:font-size-asian="8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left="0.2034in" fo:margin-right="0.2312in">
        <style:tab-stops/>
      </style:paragraph-properties>
    </style:style>
    <style:style style:name="T854" style:parent-style-name="Fuentedepárrafopredeter." style:family="text">
      <style:text-properties fo:font-weight="bold" style:font-weight-asian="bold" fo:font-size="8pt" style:font-size-asian="8pt"/>
    </style:style>
    <style:style style:name="T85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856" style:parent-style-name="Fuentedepárrafopredeter." style:family="text">
      <style:text-properties fo:font-weight="bold" style:font-weight-asian="bold" fo:font-size="8pt" style:font-size-asian="8pt"/>
    </style:style>
    <style:style style:name="T85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58" style:parent-style-name="Fuentedepárrafopredeter." style:family="text">
      <style:text-properties fo:font-weight="bold" style:font-weight-asian="bold" fo:font-size="8pt" style:font-size-asian="8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left="1.1361in" fo:margin-right="1.0805in">
        <style:tab-stops/>
      </style:paragraph-properties>
      <style:text-properties fo:font-weight="bold" style:font-weight-asian="bold" fo:font-size="8pt" style:font-size-asian="8pt"/>
    </style:style>
    <style:style style:name="TableRow861" style:family="table-row">
      <style:table-row-properties style:min-row-height="0.1847in" style:use-optimal-row-height="false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right="0.2069in"/>
      <style:text-properties fo:font-weight="bold" style:font-weight-asian="bold" fo:font-size="8pt" style:font-size-asian="8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left="0.2034in" fo:margin-right="0.2319in">
        <style:tab-stops/>
      </style:paragraph-properties>
      <style:text-properties fo:font-weight="bold" style:font-weight-asian="bold" fo:font-size="8pt" style:font-size-asian="8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3041in">
        <style:tab-stops/>
      </style:paragraph-properties>
      <style:text-properties style:font-name="Arial MT" fo:font-size="8pt" style:font-size-asian="8pt"/>
    </style:style>
    <style:style style:name="TableRow868" style:family="table-row">
      <style:table-row-properties style:min-row-height="0.1847in" style:use-optimal-row-height="false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left="0.9791in" fo:margin-right="0.8854in">
        <style:tab-stops/>
      </style:paragraph-properties>
      <style:text-properties fo:font-weight="bold" style:font-weight-asian="bold" fo:font-size="8pt" style:font-size-asian="8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left="0.2034in" fo:margin-right="0.2333in">
        <style:tab-stops/>
      </style:paragraph-properties>
    </style:style>
    <style:style style:name="T873" style:parent-style-name="Fuentedepárrafopredeter." style:family="text">
      <style:text-properties fo:font-weight="bold" style:font-weight-asian="bold" fo:font-size="8pt" style:font-size-asian="8pt"/>
    </style:style>
    <style:style style:name="T874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875" style:parent-style-name="Fuentedepárrafopredeter." style:family="text">
      <style:text-properties fo:font-weight="bold" style:font-weight-asian="bold" fo:font-size="8pt" style:font-size-asian="8pt"/>
    </style:style>
    <style:style style:name="T87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77" style:parent-style-name="Fuentedepárrafopredeter." style:family="text">
      <style:text-properties fo:font-weight="bold" style:font-weight-asian="bold" fo:font-size="8pt" style:font-size-asian="8pt"/>
    </style:style>
    <style:style style:name="T87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79" style:parent-style-name="Fuentedepárrafopredeter." style:family="text">
      <style:text-properties fo:font-weight="bold" style:font-weight-asian="bold" fo:font-size="8pt" style:font-size-asian="8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left="1.1361in" fo:margin-right="1.0805in">
        <style:tab-stops/>
      </style:paragraph-properties>
      <style:text-properties fo:font-weight="bold" style:font-weight-asian="bold" fo:font-size="8pt" style:font-size-asian="8pt"/>
    </style:style>
    <style:style style:name="TableRow882" style:family="table-row">
      <style:table-row-properties style:min-row-height="0.1847in"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right="0.2069in"/>
      <style:text-properties fo:font-weight="bold" style:font-weight-asian="bold" fo:font-size="8pt" style:font-size-asian="8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left="0.2034in" fo:margin-right="0.2319in">
        <style:tab-stops/>
      </style:paragraph-properties>
    </style:style>
    <style:style style:name="T887" style:parent-style-name="Fuentedepárrafopredeter." style:family="text">
      <style:text-properties fo:font-weight="bold" style:font-weight-asian="bold" fo:font-size="8pt" style:font-size-asian="8pt"/>
    </style:style>
    <style:style style:name="T888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889" style:parent-style-name="Fuentedepárrafopredeter." style:family="text">
      <style:text-properties fo:font-weight="bold" style:font-weight-asian="bold" fo:font-size="8pt" style:font-size-asian="8pt"/>
    </style:style>
    <style:style style:name="T890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891" style:parent-style-name="Fuentedepárrafopredeter." style:family="text">
      <style:text-properties fo:font-weight="bold" style:font-weight-asian="bold" fo:font-size="8pt" style:font-size-asian="8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3041in">
        <style:tab-stops/>
      </style:paragraph-properties>
      <style:text-properties style:font-name="Arial MT" fo:font-size="8pt" style:font-size-asian="8pt"/>
    </style:style>
    <style:style style:name="TableRow894" style:family="table-row">
      <style:table-row-properties style:min-row-height="0.1847in" style:use-optimal-row-height="false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left="0.9791in" fo:margin-right="0.8854in">
        <style:tab-stops/>
      </style:paragraph-properties>
      <style:text-properties fo:font-weight="bold" style:font-weight-asian="bold" fo:font-size="8pt" style:font-size-asian="8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left="0.2034in" fo:margin-right="0.2333in">
        <style:tab-stops/>
      </style:paragraph-properties>
    </style:style>
    <style:style style:name="T899" style:parent-style-name="Fuentedepárrafopredeter." style:family="text">
      <style:text-properties fo:font-weight="bold" style:font-weight-asian="bold" fo:font-size="8pt" style:font-size-asian="8pt"/>
    </style:style>
    <style:style style:name="T90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01" style:parent-style-name="Fuentedepárrafopredeter." style:family="text">
      <style:text-properties fo:font-weight="bold" style:font-weight-asian="bold" fo:font-size="8pt" style:font-size-asian="8pt"/>
    </style:style>
    <style:style style:name="T90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03" style:parent-style-name="Fuentedepárrafopredeter." style:family="text">
      <style:text-properties fo:font-weight="bold" style:font-weight-asian="bold" fo:font-size="8pt" style:font-size-asian="8pt"/>
    </style:style>
    <style:style style:name="T90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05" style:parent-style-name="Fuentedepárrafopredeter." style:family="text">
      <style:text-properties fo:font-weight="bold" style:font-weight-asian="bold" fo:font-size="8pt" style:font-size-asian="8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left="1.1361in" fo:margin-right="1.0805in">
        <style:tab-stops/>
      </style:paragraph-properties>
      <style:text-properties fo:font-weight="bold" style:font-weight-asian="bold" fo:font-size="8pt" style:font-size-asian="8pt"/>
    </style:style>
    <style:style style:name="TableRow908" style:family="table-row">
      <style:table-row-properties style:min-row-height="0.1743in" style:use-optimal-row-height="false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right="0.2069in"/>
      <style:text-properties fo:font-weight="bold" style:font-weight-asian="bold" fo:font-size="8pt" style:font-size-asian="8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left="0.2034in" fo:margin-right="0.2333in">
        <style:tab-stops/>
      </style:paragraph-properties>
    </style:style>
    <style:style style:name="T913" style:parent-style-name="Fuentedepárrafopredeter." style:family="text">
      <style:text-properties fo:font-weight="bold" style:font-weight-asian="bold" fo:font-size="8pt" style:font-size-asian="8pt"/>
    </style:style>
    <style:style style:name="T91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15" style:parent-style-name="Fuentedepárrafopredeter." style:family="text">
      <style:text-properties fo:font-weight="bold" style:font-weight-asian="bold" fo:font-size="8pt" style:font-size-asian="8pt"/>
    </style:style>
    <style:style style:name="T91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17" style:parent-style-name="Fuentedepárrafopredeter." style:family="text">
      <style:text-properties fo:font-weight="bold" style:font-weight-asian="bold" fo:font-size="8pt" style:font-size-asian="8pt"/>
    </style:style>
    <style:style style:name="T91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19" style:parent-style-name="Fuentedepárrafopredeter." style:family="text">
      <style:text-properties fo:font-weight="bold" style:font-weight-asian="bold" fo:font-size="8pt" style:font-size-asian="8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left="0.3041in">
        <style:tab-stops/>
      </style:paragraph-properties>
      <style:text-properties style:font-name="Arial MT" fo:font-size="8pt" style:font-size-asian="8pt"/>
    </style:style>
    <style:style style:name="TableRow922" style:family="table-row">
      <style:table-row-properties style:min-row-height="0.1861in" style:use-optimal-row-height="false"/>
    </style:style>
    <style:style style:name="TableCell923" style:family="table-cell">
      <style:table-cell-properties fo:border="none" fo:background-color="#FF66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925" style:family="table-cell">
      <style:table-cell-properties fo:border="none" fo:background-color="#FF66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375in" fo:margin-left="0.2034in" fo:margin-right="0.2333in">
        <style:tab-stops/>
      </style:paragraph-properties>
    </style:style>
    <style:style style:name="T927" style:parent-style-name="Fuentedepárrafopredeter." style:family="text">
      <style:text-properties fo:font-weight="bold" style:font-weight-asian="bold" fo:font-size="8pt" style:font-size-asian="8pt"/>
    </style:style>
    <style:style style:name="T92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929" style:parent-style-name="Fuentedepárrafopredeter." style:family="text">
      <style:text-properties fo:font-weight="bold" style:font-weight-asian="bold" fo:font-size="8pt" style:font-size-asian="8pt"/>
    </style:style>
    <style:style style:name="T93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931" style:parent-style-name="Fuentedepárrafopredeter." style:family="text">
      <style:text-properties fo:font-weight="bold" style:font-weight-asian="bold" fo:font-size="8pt" style:font-size-asian="8pt"/>
    </style:style>
    <style:style style:name="T93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933" style:parent-style-name="Fuentedepárrafopredeter." style:family="text">
      <style:text-properties fo:font-weight="bold" style:font-weight-asian="bold" fo:font-size="8pt" style:font-size-asian="8pt"/>
    </style:style>
    <style:style style:name="T93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935" style:parent-style-name="Fuentedepárrafopredeter." style:family="text">
      <style:text-properties fo:font-weight="bold" style:font-weight-asian="bold" fo:font-size="8pt" style:font-size-asian="8pt"/>
    </style:style>
    <style:style style:name="T93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937" style:parent-style-name="Fuentedepárrafopredeter." style:family="text">
      <style:text-properties fo:font-weight="bold" style:font-weight-asian="bold" fo:font-size="8pt" style:font-size-asian="8pt"/>
    </style:style>
    <style:style style:name="T93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939" style:parent-style-name="Fuentedepárrafopredeter." style:family="text">
      <style:text-properties fo:font-weight="bold" style:font-weight-asian="bold" fo:font-size="8pt" style:font-size-asian="8pt"/>
    </style:style>
    <style:style style:name="T94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941" style:parent-style-name="Fuentedepárrafopredeter." style:family="text">
      <style:text-properties fo:font-weight="bold" style:font-weight-asian="bold" fo:font-size="8pt" style:font-size-asian="8pt"/>
    </style:style>
    <style:style style:name="T942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943" style:parent-style-name="Fuentedepárrafopredeter." style:family="text">
      <style:text-properties fo:font-weight="bold" style:font-weight-asian="bold" fo:font-size="8pt" style:font-size-asian="8pt"/>
    </style:style>
    <style:style style:name="TableCell944" style:family="table-cell">
      <style:table-cell-properties fo:border="none" fo:background-color="#FF66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375in" fo:margin-right="0.2437in"/>
      <style:text-properties fo:font-weight="bold" style:font-weight-asian="bold" fo:font-size="8pt" style:font-size-asian="8pt"/>
    </style:style>
    <style:style style:name="TableRow946" style:family="table-row">
      <style:table-row-properties style:min-row-height="0.1937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354in" fo:margin-left="0.9791in" fo:margin-right="0.8854in">
        <style:tab-stops/>
      </style:paragraph-properties>
      <style:text-properties fo:font-weight="bold" style:font-weight-asian="bold" fo:font-size="8pt" style:font-size-asian="8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top="0.0354in" fo:margin-left="0.2034in" fo:margin-right="0.2319in">
        <style:tab-stops/>
      </style:paragraph-properties>
    </style:style>
    <style:style style:name="T951" style:parent-style-name="Fuentedepárrafopredeter." style:family="text">
      <style:text-properties fo:font-weight="bold" style:font-weight-asian="bold" fo:font-size="8pt" style:font-size-asian="8pt"/>
    </style:style>
    <style:style style:name="T95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53" style:parent-style-name="Fuentedepárrafopredeter." style:family="text">
      <style:text-properties fo:font-weight="bold" style:font-weight-asian="bold" fo:font-size="8pt" style:font-size-asian="8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354in" fo:margin-left="1.1361in" fo:margin-right="1.0791in">
        <style:tab-stops/>
      </style:paragraph-properties>
      <style:text-properties fo:font-weight="bold" style:font-weight-asian="bold" fo:font-size="8pt" style:font-size-asian="8pt"/>
    </style:style>
    <style:style style:name="TableRow956" style:family="table-row">
      <style:table-row-properties style:min-row-height="0.1847in" style:use-optimal-row-height="false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right="0.2069in"/>
      <style:text-properties fo:font-weight="bold" style:font-weight-asian="bold" fo:font-size="8pt" style:font-size-asian="8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left="0.2034in" fo:margin-right="0.2312in">
        <style:tab-stops/>
      </style:paragraph-properties>
      <style:text-properties fo:font-weight="bold" style:font-weight-asian="bold" fo:font-size="8pt" style:font-size-asian="8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334in">
        <style:tab-stops/>
      </style:paragraph-properties>
      <style:text-properties style:font-name="Arial MT" fo:font-size="8pt" style:font-size-asian="8pt"/>
    </style:style>
    <style:style style:name="TableRow963" style:family="table-row">
      <style:table-row-properties style:min-row-height="0.1548in" style:use-optimal-row-height="false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line-height="0.1138in" fo:margin-left="0.9791in" fo:margin-right="0.8854in">
        <style:tab-stops/>
      </style:paragraph-properties>
      <style:text-properties fo:font-weight="bold" style:font-weight-asian="bold" fo:font-size="8pt" style:font-size-asian="8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line-height="0.1138in" fo:margin-left="0.2034in" fo:margin-right="0.2291in">
        <style:tab-stops/>
      </style:paragraph-properties>
    </style:style>
    <style:style style:name="T968" style:parent-style-name="Fuentedepárrafopredeter." style:family="text">
      <style:text-properties fo:font-weight="bold" style:font-weight-asian="bold" fo:font-size="8pt" style:font-size-asian="8pt"/>
    </style:style>
    <style:style style:name="T96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970" style:parent-style-name="Fuentedepárrafopredeter." style:family="text">
      <style:text-properties fo:font-weight="bold" style:font-weight-asian="bold" fo:font-size="8pt" style:font-size-asian="8pt"/>
    </style:style>
    <style:style style:name="T97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972" style:parent-style-name="Fuentedepárrafopredeter." style:family="text">
      <style:text-properties fo:font-weight="bold" style:font-weight-asian="bold" fo:font-size="8pt" style:font-size-asian="8pt"/>
    </style:style>
    <style:style style:name="T97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74" style:parent-style-name="Fuentedepárrafopredeter." style:family="text">
      <style:text-properties fo:font-weight="bold" style:font-weight-asian="bold" fo:font-size="8pt" style:font-size-asian="8pt"/>
    </style:style>
    <style:style style:name="T97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976" style:parent-style-name="Fuentedepárrafopredeter." style:family="text">
      <style:text-properties fo:font-weight="bold" style:font-weight-asian="bold" fo:font-size="8pt" style:font-size-asian="8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line-height="0.1138in" fo:margin-left="1.1361in" fo:margin-right="1.0798in">
        <style:tab-stops/>
      </style:paragraph-properties>
      <style:text-properties fo:font-weight="bold" style:font-weight-asian="bold" fo:font-size="8pt" style:font-size-asian="8pt"/>
    </style:style>
    <style:style style:name="T979" style:parent-style-name="Fuentedepárrafopredeter." style:family="text">
      <style:text-properties style:font-name="Arial MT" style:text-position="800% 100%" fo:font-size="10pt" style:font-size-asian="10pt"/>
    </style:style>
    <style:style style:name="T980" style:parent-style-name="Fuentedepárrafopredeter." style:family="text">
      <style:text-properties style:font-name="Arial MT" fo:font-size="10pt" style:font-size-asian="10pt"/>
    </style:style>
    <style:style style:name="P981" style:parent-style-name="Textoindependiente" style:master-page-name="MP2" style:family="paragraph">
      <style:paragraph-properties fo:break-before="page"/>
    </style:style>
    <style:style style:name="P982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-0.0027in"/>
    </style:style>
    <style:style style:name="T986" style:parent-style-name="Fuentedepárrafopredeter." style:family="text">
      <style:text-properties fo:letter-spacing="-0.0027in"/>
    </style:style>
    <style:style style:name="T987" style:parent-style-name="Fuentedepárrafopredeter." style:family="text">
      <style:text-properties fo:letter-spacing="-0.0027in"/>
    </style:style>
    <style:style style:name="T988" style:parent-style-name="Fuentedepárrafopredeter." style:family="text">
      <style:text-properties fo:letter-spacing="-0.0027in"/>
    </style:style>
    <style:style style:name="T989" style:parent-style-name="Fuentedepárrafopredeter." style:family="text">
      <style:text-properties fo:letter-spacing="-0.002in"/>
    </style:style>
    <style:style style:name="T990" style:parent-style-name="Fuentedepárrafopredeter." style:family="text">
      <style:text-properties fo:letter-spacing="-0.0027in"/>
    </style:style>
    <style:style style:name="T991" style:parent-style-name="Fuentedepárrafopredeter." style:family="text">
      <style:text-properties fo:letter-spacing="-0.0027in"/>
    </style:style>
    <style:style style:name="T992" style:parent-style-name="Fuentedepárrafopredeter." style:family="text">
      <style:text-properties fo:letter-spacing="-0.0027in"/>
    </style:style>
    <style:style style:name="T993" style:parent-style-name="Fuentedepárrafopredeter." style:family="text">
      <style:text-properties fo:letter-spacing="-0.0027in"/>
    </style:style>
    <style:style style:name="T994" style:parent-style-name="Fuentedepárrafopredeter." style:family="text">
      <style:text-properties fo:letter-spacing="-0.0027in"/>
    </style:style>
    <style:style style:name="T995" style:parent-style-name="Fuentedepárrafopredeter." style:family="text">
      <style:text-properties fo:letter-spacing="-0.002in"/>
    </style:style>
    <style:style style:name="T996" style:parent-style-name="Fuentedepárrafopredeter." style:family="text">
      <style:text-properties fo:letter-spacing="-0.0027in"/>
    </style:style>
    <style:style style:name="P997" style:parent-style-name="Textoindependiente" style:family="paragraph">
      <style:text-properties fo:font-size="10pt" style:font-size-asian="10pt"/>
    </style:style>
    <style:style style:name="P998" style:parent-style-name="Textoindependiente" style:family="paragraph">
      <style:text-properties fo:font-size="10pt" style:font-size-asian="10pt"/>
    </style:style>
    <style:style style:name="P999" style:parent-style-name="Textoindependiente" style:family="paragraph">
      <style:paragraph-properties fo:margin-top="0.0006in"/>
      <style:text-properties fo:font-size="11pt" style:font-size-asian="11pt"/>
    </style:style>
    <style:style style:name="P1000" style:parent-style-name="Normal" style:family="paragraph">
      <style:paragraph-properties fo:margin-left="0.0708in">
        <style:tab-stops>
          <style:tab-stop style:type="left" style:position="10.7194in"/>
        </style:tab-stops>
      </style:paragraph-properties>
    </style:style>
    <style:style style:name="T1001" style:parent-style-name="Fuentedepárrafopredeter." style:family="text">
      <style:text-properties style:font-name="Arial MT" style:text-position="800% 100%" fo:font-size="10pt" style:font-size-asian="10pt"/>
    </style:style>
    <style:style style:name="TableColumn1003" style:family="table-column">
      <style:table-column-properties style:column-width="2.3798in" style:use-optimal-column-width="false"/>
    </style:style>
    <style:style style:name="TableColumn1004" style:family="table-column">
      <style:table-column-properties style:column-width="4.0222in" style:use-optimal-column-width="false"/>
    </style:style>
    <style:style style:name="TableColumn1005" style:family="table-column">
      <style:table-column-properties style:column-width="3.752in" style:use-optimal-column-width="false"/>
    </style:style>
    <style:style style:name="Table1002" style:family="table">
      <style:table-properties style:width="10.1541in" fo:margin-left="0.0048in" table:align="left"/>
    </style:style>
    <style:style style:name="TableRow1006" style:family="table-row">
      <style:table-row-properties style:min-row-height="0.1548in" style:use-optimal-row-height="false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in" fo:line-height="0.1243in" fo:margin-right="0.509in"/>
      <style:text-properties fo:font-weight="bold" style:font-weight-asian="bold" fo:font-size="8pt" style:font-size-asian="8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in" fo:line-height="0.1243in" fo:margin-left="0.5013in" fo:margin-right="0.5354in">
        <style:tab-stops/>
      </style:paragraph-properties>
    </style:style>
    <style:style style:name="T1011" style:parent-style-name="Fuentedepárrafopredeter." style:family="text">
      <style:text-properties fo:font-weight="bold" style:font-weight-asian="bold" fo:font-size="8pt" style:font-size-asian="8pt"/>
    </style:style>
    <style:style style:name="T101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013" style:parent-style-name="Fuentedepárrafopredeter." style:family="text">
      <style:text-properties fo:font-weight="bold" style:font-weight-asian="bold" fo:font-size="8pt" style:font-size-asian="8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in" fo:line-height="0.1243in" fo:margin-left="0.5652in">
        <style:tab-stops/>
      </style:paragraph-properties>
      <style:text-properties style:font-name="Arial MT" fo:font-size="8pt" style:font-size-asian="8pt"/>
    </style:style>
    <style:style style:name="TableRow1016" style:family="table-row">
      <style:table-row-properties style:min-row-height="0.1847in" style:use-optimal-row-height="false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left="0.9798in" fo:margin-right="1.1861in">
        <style:tab-stops/>
      </style:paragraph-properties>
      <style:text-properties fo:font-weight="bold" style:font-weight-asian="bold" fo:font-size="8pt" style:font-size-asian="8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left="0.5013in" fo:margin-right="0.5375in">
        <style:tab-stops/>
      </style:paragraph-properties>
    </style:style>
    <style:style style:name="T1021" style:parent-style-name="Fuentedepárrafopredeter." style:family="text">
      <style:text-properties fo:font-weight="bold" style:font-weight-asian="bold" fo:font-size="8pt" style:font-size-asian="8pt"/>
    </style:style>
    <style:style style:name="T102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23" style:parent-style-name="Fuentedepárrafopredeter." style:family="text">
      <style:text-properties fo:font-weight="bold" style:font-weight-asian="bold" fo:font-size="8pt" style:font-size-asian="8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left="1.3534in" fo:margin-right="1.8437in">
        <style:tab-stops/>
      </style:paragraph-properties>
      <style:text-properties fo:font-weight="bold" style:font-weight-asian="bold" fo:font-size="8pt" style:font-size-asian="8pt"/>
    </style:style>
    <style:style style:name="TableRow1026" style:family="table-row">
      <style:table-row-properties style:min-row-height="0.1743in" style:use-optimal-row-height="false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right="0.509in"/>
      <style:text-properties fo:font-weight="bold" style:font-weight-asian="bold" fo:font-size="8pt" style:font-size-asian="8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left="0.5013in" fo:margin-right="0.5375in">
        <style:tab-stops/>
      </style:paragraph-properties>
    </style:style>
    <style:style style:name="T1031" style:parent-style-name="Fuentedepárrafopredeter." style:family="text">
      <style:text-properties fo:font-weight="bold" style:font-weight-asian="bold" fo:font-size="8pt" style:font-size-asian="8pt"/>
    </style:style>
    <style:style style:name="T103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33" style:parent-style-name="Fuentedepárrafopredeter." style:family="text">
      <style:text-properties fo:font-weight="bold" style:font-weight-asian="bold" fo:font-size="8pt" style:font-size-asian="8pt"/>
    </style:style>
    <style:style style:name="T103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35" style:parent-style-name="Fuentedepárrafopredeter." style:family="text">
      <style:text-properties fo:font-weight="bold" style:font-weight-asian="bold" fo:font-size="8pt" style:font-size-asian="8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627in">
        <style:tab-stops/>
      </style:paragraph-properties>
      <style:text-properties style:font-name="Arial MT" fo:font-size="8pt" style:font-size-asian="8pt"/>
    </style:style>
    <style:style style:name="TableRow1038" style:family="table-row">
      <style:table-row-properties style:min-row-height="0.1861in" style:use-optimal-row-height="false"/>
    </style:style>
    <style:style style:name="TableCell1039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1041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375in" fo:margin-left="0.5013in" fo:margin-right="0.5395in">
        <style:tab-stops/>
      </style:paragraph-properties>
    </style:style>
    <style:style style:name="T1043" style:parent-style-name="Fuentedepárrafopredeter." style:family="text">
      <style:text-properties fo:font-weight="bold" style:font-weight-asian="bold" fo:font-size="8pt" style:font-size-asian="8pt"/>
    </style:style>
    <style:style style:name="T1044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045" style:parent-style-name="Fuentedepárrafopredeter." style:family="text">
      <style:text-properties fo:font-weight="bold" style:font-weight-asian="bold" fo:font-size="8pt" style:font-size-asian="8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375in" fo:margin-left="2.3388in">
        <style:tab-stops/>
      </style:paragraph-properties>
      <style:text-properties fo:font-weight="bold" style:font-weight-asian="bold" fo:font-size="8pt" style:font-size-asian="8pt"/>
    </style:style>
    <style:style style:name="TableRow1048" style:family="table-row">
      <style:table-row-properties style:min-row-height="0.1937in" style:use-optimal-row-height="false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354in" fo:margin-left="0.9798in" fo:margin-right="1.1861in">
        <style:tab-stops/>
      </style:paragraph-properties>
      <style:text-properties fo:font-weight="bold" style:font-weight-asian="bold" fo:font-size="8pt" style:font-size-asian="8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354in" fo:margin-left="0.5013in" fo:margin-right="0.5381in">
        <style:tab-stops/>
      </style:paragraph-properties>
      <style:text-properties fo:font-weight="bold" style:font-weight-asian="bold" fo:font-size="8pt" style:font-size-asian="8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0354in" fo:margin-left="1.352in" fo:margin-right="1.8444in">
        <style:tab-stops/>
      </style:paragraph-properties>
      <style:text-properties fo:font-weight="bold" style:font-weight-asian="bold" fo:font-size="8pt" style:font-size-asian="8pt"/>
    </style:style>
    <style:style style:name="TableRow1055" style:family="table-row">
      <style:table-row-properties style:min-row-height="0.1847in" style:use-optimal-row-height="false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right="0.509in"/>
      <style:text-properties fo:font-weight="bold" style:font-weight-asian="bold" fo:font-size="8pt" style:font-size-asian="8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left="0.5013in" fo:margin-right="0.5381in">
        <style:tab-stops/>
      </style:paragraph-properties>
      <style:text-properties fo:font-weight="bold" style:font-weight-asian="bold" fo:font-size="8pt" style:font-size-asian="8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55in">
        <style:tab-stops/>
      </style:paragraph-properties>
      <style:text-properties style:font-name="Arial MT" fo:font-size="8pt" style:font-size-asian="8pt"/>
    </style:style>
    <style:style style:name="TableRow1062" style:family="table-row">
      <style:table-row-properties style:min-row-height="0.1847in" style:use-optimal-row-height="false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left="0.9798in" fo:margin-right="1.1861in">
        <style:tab-stops/>
      </style:paragraph-properties>
      <style:text-properties fo:font-weight="bold" style:font-weight-asian="bold" fo:font-size="8pt" style:font-size-asian="8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left="0.5013in" fo:margin-right="0.5375in">
        <style:tab-stops/>
      </style:paragraph-properties>
    </style:style>
    <style:style style:name="T1067" style:parent-style-name="Fuentedepárrafopredeter." style:family="text">
      <style:text-properties fo:font-weight="bold" style:font-weight-asian="bold" fo:font-size="8pt" style:font-size-asian="8pt"/>
    </style:style>
    <style:style style:name="T106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69" style:parent-style-name="Fuentedepárrafopredeter." style:family="text">
      <style:text-properties fo:font-weight="bold" style:font-weight-asian="bold" fo:font-size="8pt" style:font-size-asian="8pt"/>
    </style:style>
    <style:style style:name="T107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71" style:parent-style-name="Fuentedepárrafopredeter." style:family="text">
      <style:text-properties fo:font-weight="bold" style:font-weight-asian="bold" fo:font-size="8pt" style:font-size-asian="8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left="1.3534in" fo:margin-right="1.8437in">
        <style:tab-stops/>
      </style:paragraph-properties>
      <style:text-properties fo:font-weight="bold" style:font-weight-asian="bold" fo:font-size="8pt" style:font-size-asian="8pt"/>
    </style:style>
    <style:style style:name="TableRow1074" style:family="table-row">
      <style:table-row-properties style:min-row-height="0.1743in" style:use-optimal-row-height="false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right="0.509in"/>
      <style:text-properties fo:font-weight="bold" style:font-weight-asian="bold" fo:font-size="8pt" style:font-size-asian="8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left="0.5013in" fo:margin-right="0.5375in">
        <style:tab-stops/>
      </style:paragraph-properties>
    </style:style>
    <style:style style:name="T1079" style:parent-style-name="Fuentedepárrafopredeter." style:family="text">
      <style:text-properties fo:font-weight="bold" style:font-weight-asian="bold" fo:font-size="8pt" style:font-size-asian="8pt"/>
    </style:style>
    <style:style style:name="T108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81" style:parent-style-name="Fuentedepárrafopredeter." style:family="text">
      <style:text-properties fo:font-weight="bold" style:font-weight-asian="bold" fo:font-size="8pt" style:font-size-asian="8pt"/>
    </style:style>
    <style:style style:name="T108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83" style:parent-style-name="Fuentedepárrafopredeter." style:family="text">
      <style:text-properties fo:font-weight="bold" style:font-weight-asian="bold" fo:font-size="8pt" style:font-size-asian="8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.627in">
        <style:tab-stops/>
      </style:paragraph-properties>
      <style:text-properties style:font-name="Arial MT" fo:font-size="8pt" style:font-size-asian="8pt"/>
    </style:style>
    <style:style style:name="TableRow1086" style:family="table-row">
      <style:table-row-properties style:min-row-height="0.1861in" style:use-optimal-row-height="false"/>
    </style:style>
    <style:style style:name="TableCell1087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1089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top="0.0375in" fo:margin-left="0.5013in" fo:margin-right="0.5395in">
        <style:tab-stops/>
      </style:paragraph-properties>
    </style:style>
    <style:style style:name="T1091" style:parent-style-name="Fuentedepárrafopredeter." style:family="text">
      <style:text-properties fo:font-weight="bold" style:font-weight-asian="bold" fo:font-size="8pt" style:font-size-asian="8pt"/>
    </style:style>
    <style:style style:name="T109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93" style:parent-style-name="Fuentedepárrafopredeter." style:family="text">
      <style:text-properties fo:font-weight="bold" style:font-weight-asian="bold" fo:font-size="8pt" style:font-size-asian="8pt"/>
    </style:style>
    <style:style style:name="T109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95" style:parent-style-name="Fuentedepárrafopredeter." style:family="text">
      <style:text-properties fo:font-weight="bold" style:font-weight-asian="bold" fo:font-size="8pt" style:font-size-asian="8pt"/>
    </style:style>
    <style:style style:name="T109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97" style:parent-style-name="Fuentedepárrafopredeter." style:family="text">
      <style:text-properties fo:font-weight="bold" style:font-weight-asian="bold" fo:font-size="8pt" style:font-size-asian="8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375in" fo:margin-left="2.4791in">
        <style:tab-stops/>
      </style:paragraph-properties>
      <style:text-properties fo:font-weight="bold" style:font-weight-asian="bold" fo:font-size="8pt" style:font-size-asian="8pt"/>
    </style:style>
    <style:style style:name="TableRow1100" style:family="table-row">
      <style:table-row-properties style:min-row-height="0.1937in" style:use-optimal-row-height="false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354in" fo:margin-left="0.9798in" fo:margin-right="1.1861in">
        <style:tab-stops/>
      </style:paragraph-properties>
      <style:text-properties fo:font-weight="bold" style:font-weight-asian="bold" fo:font-size="8pt" style:font-size-asian="8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354in" fo:margin-left="0.5013in" fo:margin-right="0.5395in">
        <style:tab-stops/>
      </style:paragraph-properties>
    </style:style>
    <style:style style:name="T1105" style:parent-style-name="Fuentedepárrafopredeter." style:family="text">
      <style:text-properties fo:font-weight="bold" style:font-weight-asian="bold" fo:font-size="8pt" style:font-size-asian="8pt"/>
    </style:style>
    <style:style style:name="T110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107" style:parent-style-name="Fuentedepárrafopredeter." style:family="text">
      <style:text-properties fo:font-weight="bold" style:font-weight-asian="bold" fo:font-size="8pt" style:font-size-asian="8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354in" fo:margin-right="0.4895in"/>
      <style:text-properties fo:font-weight="bold" style:font-weight-asian="bold" fo:font-size="8pt" style:font-size-asian="8pt"/>
    </style:style>
    <style:style style:name="TableRow1110" style:family="table-row">
      <style:table-row-properties style:min-row-height="0.1743in" style:use-optimal-row-height="false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right="0.509in"/>
      <style:text-properties fo:font-weight="bold" style:font-weight-asian="bold" fo:font-size="8pt" style:font-size-asian="8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left="0.5013in" fo:margin-right="0.5388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font-size="8pt" style:font-size-asian="8pt"/>
    </style:style>
    <style:style style:name="T111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117" style:parent-style-name="Fuentedepárrafopredeter." style:family="text">
      <style:text-properties fo:font-weight="bold" style:font-weight-asian="bold" fo:font-size="8pt" style:font-size-asian="8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left="0.6881in">
        <style:tab-stops/>
      </style:paragraph-properties>
      <style:text-properties style:font-name="Arial MT" fo:font-size="8pt" style:font-size-asian="8pt"/>
    </style:style>
    <style:style style:name="TableRow1120" style:family="table-row">
      <style:table-row-properties style:min-row-height="0.1861in" style:use-optimal-row-height="false"/>
    </style:style>
    <style:style style:name="TableCell1121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1123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375in" fo:margin-left="0.5013in" fo:margin-right="0.5375in">
        <style:tab-stops/>
      </style:paragraph-properties>
    </style:style>
    <style:style style:name="T1125" style:parent-style-name="Fuentedepárrafopredeter." style:family="text">
      <style:text-properties fo:font-weight="bold" style:font-weight-asian="bold" fo:font-size="8pt" style:font-size-asian="8pt"/>
    </style:style>
    <style:style style:name="T112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127" style:parent-style-name="Fuentedepárrafopredeter." style:family="text">
      <style:text-properties fo:font-weight="bold" style:font-weight-asian="bold" fo:font-size="8pt" style:font-size-asian="8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375in" fo:margin-left="2.3555in">
        <style:tab-stops/>
      </style:paragraph-properties>
      <style:text-properties fo:font-weight="bold" style:font-weight-asian="bold" fo:font-size="8pt" style:font-size-asian="8pt"/>
    </style:style>
    <style:style style:name="TableRow1130" style:family="table-row">
      <style:table-row-properties style:min-row-height="0.1937in" style:use-optimal-row-height="false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354in" fo:margin-left="0.9798in" fo:margin-right="1.1861in">
        <style:tab-stops/>
      </style:paragraph-properties>
      <style:text-properties fo:font-weight="bold" style:font-weight-asian="bold" fo:font-size="8pt" style:font-size-asian="8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354in" fo:margin-left="0.5013in" fo:margin-right="0.5381in">
        <style:tab-stops/>
      </style:paragraph-properties>
      <style:text-properties fo:font-weight="bold" style:font-weight-asian="bold" fo:font-size="8pt" style:font-size-asian="8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354in" fo:margin-left="1.3527in" fo:margin-right="1.8444in">
        <style:tab-stops/>
      </style:paragraph-properties>
      <style:text-properties fo:font-weight="bold" style:font-weight-asian="bold" fo:font-size="8pt" style:font-size-asian="8pt"/>
    </style:style>
    <style:style style:name="TableRow1137" style:family="table-row">
      <style:table-row-properties style:min-row-height="0.1847in" style:use-optimal-row-height="false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right="0.509in"/>
      <style:text-properties fo:font-weight="bold" style:font-weight-asian="bold" fo:font-size="8pt" style:font-size-asian="8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left="0.5013in" fo:margin-right="0.5375in">
        <style:tab-stops/>
      </style:paragraph-properties>
    </style:style>
    <style:style style:name="T1142" style:parent-style-name="Fuentedepárrafopredeter." style:family="text">
      <style:text-properties fo:font-weight="bold" style:font-weight-asian="bold" fo:font-size="8pt" style:font-size-asian="8pt"/>
    </style:style>
    <style:style style:name="T114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144" style:parent-style-name="Fuentedepárrafopredeter." style:family="text">
      <style:text-properties fo:font-weight="bold" style:font-weight-asian="bold" fo:font-size="8pt" style:font-size-asian="8pt"/>
    </style:style>
    <style:style style:name="T1145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146" style:parent-style-name="Fuentedepárrafopredeter." style:family="text">
      <style:text-properties fo:font-weight="bold" style:font-weight-asian="bold" fo:font-size="8pt" style:font-size-asian="8pt"/>
    </style:style>
    <style:style style:name="T114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148" style:parent-style-name="Fuentedepárrafopredeter." style:family="text">
      <style:text-properties fo:font-weight="bold" style:font-weight-asian="bold" fo:font-size="8pt" style:font-size-asian="8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left="0.627in">
        <style:tab-stops/>
      </style:paragraph-properties>
      <style:text-properties style:font-name="Arial MT" fo:font-size="8pt" style:font-size-asian="8pt"/>
    </style:style>
    <style:style style:name="TableRow1151" style:family="table-row">
      <style:table-row-properties style:min-row-height="0.1847in" style:use-optimal-row-height="false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right="0.509in"/>
      <style:text-properties fo:font-weight="bold" style:font-weight-asian="bold" fo:font-size="8pt" style:font-size-asian="8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left="0.5013in" fo:margin-right="0.5388in">
        <style:tab-stops/>
      </style:paragraph-properties>
      <style:text-properties fo:font-weight="bold" style:font-weight-asian="bold" fo:font-size="8pt" style:font-size-asian="8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left="0.627in">
        <style:tab-stops/>
      </style:paragraph-properties>
      <style:text-properties style:font-name="Arial MT" fo:font-size="8pt" style:font-size-asian="8pt"/>
    </style:style>
    <style:style style:name="TableRow1158" style:family="table-row">
      <style:table-row-properties style:min-row-height="0.1847in" style:use-optimal-row-height="false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right="0.509in"/>
      <style:text-properties fo:font-weight="bold" style:font-weight-asian="bold" fo:font-size="8pt" style:font-size-asian="8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left="0.5013in" fo:margin-right="0.5368in">
        <style:tab-stops/>
      </style:paragraph-properties>
    </style:style>
    <style:style style:name="T1163" style:parent-style-name="Fuentedepárrafopredeter." style:family="text">
      <style:text-properties fo:font-weight="bold" style:font-weight-asian="bold" fo:font-size="8pt" style:font-size-asian="8pt"/>
    </style:style>
    <style:style style:name="T116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165" style:parent-style-name="Fuentedepárrafopredeter." style:family="text">
      <style:text-properties fo:font-weight="bold" style:font-weight-asian="bold" fo:font-size="8pt" style:font-size-asian="8pt"/>
    </style:style>
    <style:style style:name="T116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167" style:parent-style-name="Fuentedepárrafopredeter." style:family="text">
      <style:text-properties fo:font-weight="bold" style:font-weight-asian="bold" fo:font-size="8pt" style:font-size-asian="8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.5972in">
        <style:tab-stops/>
      </style:paragraph-properties>
      <style:text-properties style:font-name="Arial MT" fo:font-size="8pt" style:font-size-asian="8pt"/>
    </style:style>
    <style:style style:name="TableRow1170" style:family="table-row">
      <style:table-row-properties style:min-row-height="0.1847in" style:use-optimal-row-height="false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left="0.9798in" fo:margin-right="1.1861in">
        <style:tab-stops/>
      </style:paragraph-properties>
      <style:text-properties fo:font-weight="bold" style:font-weight-asian="bold" fo:font-size="8pt" style:font-size-asian="8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left="0.5013in" fo:margin-right="0.5368in">
        <style:tab-stops/>
      </style:paragraph-properties>
    </style:style>
    <style:style style:name="T1175" style:parent-style-name="Fuentedepárrafopredeter." style:family="text">
      <style:text-properties fo:font-weight="bold" style:font-weight-asian="bold" fo:font-size="8pt" style:font-size-asian="8pt"/>
    </style:style>
    <style:style style:name="T117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177" style:parent-style-name="Fuentedepárrafopredeter." style:family="text">
      <style:text-properties fo:font-weight="bold" style:font-weight-asian="bold" fo:font-size="8pt" style:font-size-asian="8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left="1.3527in" fo:margin-right="1.8444in">
        <style:tab-stops/>
      </style:paragraph-properties>
      <style:text-properties fo:font-weight="bold" style:font-weight-asian="bold" fo:font-size="8pt" style:font-size-asian="8pt"/>
    </style:style>
    <style:style style:name="TableRow1180" style:family="table-row">
      <style:table-row-properties style:min-row-height="0.1847in" style:use-optimal-row-height="false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right="0.509in"/>
      <style:text-properties fo:font-weight="bold" style:font-weight-asian="bold" fo:font-size="8pt" style:font-size-asian="8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left="0.5013in" fo:margin-right="0.5409in">
        <style:tab-stops/>
      </style:paragraph-properties>
    </style:style>
    <style:style style:name="T1185" style:parent-style-name="Fuentedepárrafopredeter." style:family="text">
      <style:text-properties fo:font-weight="bold" style:font-weight-asian="bold" fo:font-size="8pt" style:font-size-asian="8pt"/>
    </style:style>
    <style:style style:name="T118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187" style:parent-style-name="Fuentedepárrafopredeter." style:family="text">
      <style:text-properties fo:font-weight="bold" style:font-weight-asian="bold" fo:font-size="8pt" style:font-size-asian="8pt"/>
    </style:style>
    <style:style style:name="T1188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189" style:parent-style-name="Fuentedepárrafopredeter." style:family="text">
      <style:text-properties fo:font-weight="bold" style:font-weight-asian="bold" fo:font-size="8pt" style:font-size-asian="8pt"/>
    </style:style>
    <style:style style:name="T119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191" style:parent-style-name="Fuentedepárrafopredeter." style:family="text">
      <style:text-properties fo:font-weight="bold" style:font-weight-asian="bold" fo:font-size="8pt" style:font-size-asian="8pt"/>
    </style:style>
    <style:style style:name="T1192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193" style:parent-style-name="Fuentedepárrafopredeter." style:family="text">
      <style:text-properties fo:font-weight="bold" style:font-weight-asian="bold" fo:font-size="8pt" style:font-size-asian="8pt"/>
    </style:style>
    <style:style style:name="T1194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195" style:parent-style-name="Fuentedepárrafopredeter." style:family="text">
      <style:text-properties fo:font-weight="bold" style:font-weight-asian="bold" fo:font-size="8pt" style:font-size-asian="8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left="0.5972in">
        <style:tab-stops/>
      </style:paragraph-properties>
      <style:text-properties style:font-name="Arial MT" fo:font-size="8pt" style:font-size-asian="8pt"/>
    </style:style>
    <style:style style:name="TableRow1198" style:family="table-row">
      <style:table-row-properties style:min-row-height="0.1847in" style:use-optimal-row-height="false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right="0.509in"/>
      <style:text-properties fo:font-weight="bold" style:font-weight-asian="bold" fo:font-size="8pt" style:font-size-asian="8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left="0.5013in" fo:margin-right="0.5388in">
        <style:tab-stops/>
      </style:paragraph-properties>
    </style:style>
    <style:style style:name="T1203" style:parent-style-name="Fuentedepárrafopredeter." style:family="text">
      <style:text-properties fo:font-weight="bold" style:font-weight-asian="bold" fo:font-size="8pt" style:font-size-asian="8pt"/>
    </style:style>
    <style:style style:name="T120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05" style:parent-style-name="Fuentedepárrafopredeter." style:family="text">
      <style:text-properties fo:font-weight="bold" style:font-weight-asian="bold" fo:font-size="8pt" style:font-size-asian="8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left="0.5972in">
        <style:tab-stops/>
      </style:paragraph-properties>
      <style:text-properties style:font-name="Arial MT" fo:font-size="8pt" style:font-size-asian="8pt"/>
    </style:style>
    <style:style style:name="TableRow1208" style:family="table-row">
      <style:table-row-properties style:min-row-height="0.1847in" style:use-optimal-row-height="false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right="0.509in"/>
      <style:text-properties fo:font-weight="bold" style:font-weight-asian="bold" fo:font-size="8pt" style:font-size-asian="8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left="0.5013in" fo:margin-right="0.5375in">
        <style:tab-stops/>
      </style:paragraph-properties>
    </style:style>
    <style:style style:name="T1213" style:parent-style-name="Fuentedepárrafopredeter." style:family="text">
      <style:text-properties fo:font-weight="bold" style:font-weight-asian="bold" fo:font-size="8pt" style:font-size-asian="8pt"/>
    </style:style>
    <style:style style:name="T121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215" style:parent-style-name="Fuentedepárrafopredeter." style:family="text">
      <style:text-properties fo:font-weight="bold" style:font-weight-asian="bold" fo:font-size="8pt" style:font-size-asian="8pt"/>
    </style:style>
    <style:style style:name="T121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217" style:parent-style-name="Fuentedepárrafopredeter." style:family="text">
      <style:text-properties fo:font-weight="bold" style:font-weight-asian="bold" fo:font-size="8pt" style:font-size-asian="8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.5972in">
        <style:tab-stops/>
      </style:paragraph-properties>
      <style:text-properties style:font-name="Arial MT" fo:font-size="8pt" style:font-size-asian="8pt"/>
    </style:style>
    <style:style style:name="TableRow1220" style:family="table-row">
      <style:table-row-properties style:min-row-height="0.1847in" style:use-optimal-row-height="false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left="0.9798in" fo:margin-right="1.1861in">
        <style:tab-stops/>
      </style:paragraph-properties>
      <style:text-properties fo:font-weight="bold" style:font-weight-asian="bold" fo:font-size="8pt" style:font-size-asian="8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left="0.5013in" fo:margin-right="0.5388in">
        <style:tab-stops/>
      </style:paragraph-properties>
      <style:text-properties fo:font-weight="bold" style:font-weight-asian="bold" fo:font-size="8pt" style:font-size-asian="8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left="1.3534in" fo:margin-right="1.8437in">
        <style:tab-stops/>
      </style:paragraph-properties>
      <style:text-properties fo:font-weight="bold" style:font-weight-asian="bold" fo:font-size="8pt" style:font-size-asian="8pt"/>
    </style:style>
    <style:style style:name="TableRow1227" style:family="table-row">
      <style:table-row-properties style:min-row-height="0.1847in" style:use-optimal-row-height="false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right="0.509in"/>
      <style:text-properties fo:font-weight="bold" style:font-weight-asian="bold" fo:font-size="8pt" style:font-size-asian="8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left="0.5013in" fo:margin-right="0.5388in">
        <style:tab-stops/>
      </style:paragraph-properties>
      <style:text-properties fo:font-weight="bold" style:font-weight-asian="bold" fo:font-size="8pt" style:font-size-asian="8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left="0.627in">
        <style:tab-stops/>
      </style:paragraph-properties>
      <style:text-properties style:font-name="Arial MT" fo:font-size="8pt" style:font-size-asian="8pt"/>
    </style:style>
    <style:style style:name="TableRow1234" style:family="table-row">
      <style:table-row-properties style:min-row-height="0.1847in" style:use-optimal-row-height="false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left="0.9798in" fo:margin-right="1.1861in">
        <style:tab-stops/>
      </style:paragraph-properties>
      <style:text-properties fo:font-weight="bold" style:font-weight-asian="bold" fo:font-size="8pt" style:font-size-asian="8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left="0.5013in" fo:margin-right="0.5388in">
        <style:tab-stops/>
      </style:paragraph-properties>
    </style:style>
    <style:style style:name="T1239" style:parent-style-name="Fuentedepárrafopredeter." style:family="text">
      <style:text-properties fo:font-weight="bold" style:font-weight-asian="bold" fo:font-size="8pt" style:font-size-asian="8pt"/>
    </style:style>
    <style:style style:name="T124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241" style:parent-style-name="Fuentedepárrafopredeter." style:family="text">
      <style:text-properties fo:font-weight="bold" style:font-weight-asian="bold" fo:font-size="8pt" style:font-size-asian="8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left="1.3527in" fo:margin-right="1.8444in">
        <style:tab-stops/>
      </style:paragraph-properties>
      <style:text-properties fo:font-weight="bold" style:font-weight-asian="bold" fo:font-size="8pt" style:font-size-asian="8pt"/>
    </style:style>
    <style:style style:name="TableRow1244" style:family="table-row">
      <style:table-row-properties style:min-row-height="0.1847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right="0.509in"/>
      <style:text-properties fo:font-weight="bold" style:font-weight-asian="bold" fo:font-size="8pt" style:font-size-asian="8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left="0.5013in" fo:margin-right="0.5381in">
        <style:tab-stops/>
      </style:paragraph-properties>
    </style:style>
    <style:style style:name="T1249" style:parent-style-name="Fuentedepárrafopredeter." style:family="text">
      <style:text-properties fo:font-weight="bold" style:font-weight-asian="bold" fo:font-size="8pt" style:font-size-asian="8pt"/>
    </style:style>
    <style:style style:name="T125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251" style:parent-style-name="Fuentedepárrafopredeter." style:family="text">
      <style:text-properties fo:font-weight="bold" style:font-weight-asian="bold" fo:font-size="8pt" style:font-size-asian="8pt"/>
    </style:style>
    <style:style style:name="T125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253" style:parent-style-name="Fuentedepárrafopredeter." style:family="text">
      <style:text-properties fo:font-weight="bold" style:font-weight-asian="bold" fo:font-size="8pt" style:font-size-asian="8pt"/>
    </style:style>
    <style:style style:name="T1254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255" style:parent-style-name="Fuentedepárrafopredeter." style:family="text">
      <style:text-properties fo:font-weight="bold" style:font-weight-asian="bold" fo:font-size="8pt" style:font-size-asian="8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5972in">
        <style:tab-stops/>
      </style:paragraph-properties>
      <style:text-properties style:font-name="Arial MT" fo:font-size="8pt" style:font-size-asian="8pt"/>
    </style:style>
    <style:style style:name="TableRow1258" style:family="table-row">
      <style:table-row-properties style:min-row-height="0.1847in" style:use-optimal-row-height="false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left="0.9798in" fo:margin-right="1.1861in">
        <style:tab-stops/>
      </style:paragraph-properties>
      <style:text-properties fo:font-weight="bold" style:font-weight-asian="bold" fo:font-size="8pt" style:font-size-asian="8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5013in" fo:margin-right="0.5368in">
        <style:tab-stops/>
      </style:paragraph-properties>
    </style:style>
    <style:style style:name="T1263" style:parent-style-name="Fuentedepárrafopredeter." style:family="text">
      <style:text-properties fo:font-weight="bold" style:font-weight-asian="bold" fo:font-size="8pt" style:font-size-asian="8pt"/>
    </style:style>
    <style:style style:name="T126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265" style:parent-style-name="Fuentedepárrafopredeter." style:family="text">
      <style:text-properties fo:font-weight="bold" style:font-weight-asian="bold" fo:font-size="8pt" style:font-size-asian="8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left="1.3534in" fo:margin-right="1.8444in">
        <style:tab-stops/>
      </style:paragraph-properties>
      <style:text-properties fo:font-weight="bold" style:font-weight-asian="bold" fo:font-size="8pt" style:font-size-asian="8pt"/>
    </style:style>
    <style:style style:name="TableRow1268" style:family="table-row">
      <style:table-row-properties style:min-row-height="0.1743in" style:use-optimal-row-height="false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right="0.509in"/>
      <style:text-properties fo:font-weight="bold" style:font-weight-asian="bold" fo:font-size="8pt" style:font-size-asian="8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left="0.5013in" fo:margin-right="0.5368in">
        <style:tab-stops/>
      </style:paragraph-properties>
    </style:style>
    <style:style style:name="T1273" style:parent-style-name="Fuentedepárrafopredeter." style:family="text">
      <style:text-properties fo:font-weight="bold" style:font-weight-asian="bold" fo:font-size="8pt" style:font-size-asian="8pt"/>
    </style:style>
    <style:style style:name="T127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275" style:parent-style-name="Fuentedepárrafopredeter." style:family="text">
      <style:text-properties fo:font-weight="bold" style:font-weight-asian="bold" fo:font-size="8pt" style:font-size-asian="8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left="0.5652in">
        <style:tab-stops/>
      </style:paragraph-properties>
      <style:text-properties style:font-name="Arial MT" fo:font-size="8pt" style:font-size-asian="8pt"/>
    </style:style>
    <style:style style:name="TableRow1278" style:family="table-row">
      <style:table-row-properties style:min-row-height="0.1847in" style:use-optimal-row-height="false"/>
    </style:style>
    <style:style style:name="TableCell127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375in" fo:margin-left="0.1548in">
        <style:tab-stops/>
      </style:paragraph-properties>
      <style:text-properties fo:font-weight="bold" style:font-weight-asian="bold" fo:font-size="8pt" style:font-size-asian="8pt"/>
    </style:style>
    <style:style style:name="TableCell128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375in" fo:margin-left="0.5013in" fo:margin-right="0.5395in">
        <style:tab-stops/>
      </style:paragraph-properties>
    </style:style>
    <style:style style:name="T1283" style:parent-style-name="Fuentedepárrafopredeter." style:family="text">
      <style:text-properties fo:font-weight="bold" style:font-weight-asian="bold" fo:font-size="8pt" style:font-size-asian="8pt"/>
    </style:style>
    <style:style style:name="T128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85" style:parent-style-name="Fuentedepárrafopredeter." style:family="text">
      <style:text-properties fo:font-weight="bold" style:font-weight-asian="bold" fo:font-size="8pt" style:font-size-asian="8pt"/>
    </style:style>
    <style:style style:name="TableCell1286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375in" fo:margin-right="0.0909in"/>
      <style:text-properties fo:font-weight="bold" style:font-weight-asian="bold" fo:font-size="8pt" style:font-size-asian="8pt"/>
    </style:style>
    <style:style style:name="TableRow1288" style:family="table-row">
      <style:table-row-properties style:min-row-height="0.1861in" style:use-optimal-row-height="false"/>
    </style:style>
    <style:style style:name="TableCell1289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1291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375in" fo:margin-left="0.5013in" fo:margin-right="0.5402in">
        <style:tab-stops/>
      </style:paragraph-properties>
    </style:style>
    <style:style style:name="T1293" style:parent-style-name="Fuentedepárrafopredeter." style:family="text">
      <style:text-properties fo:font-weight="bold" style:font-weight-asian="bold" fo:font-size="8pt" style:font-size-asian="8pt"/>
    </style:style>
    <style:style style:name="T129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295" style:parent-style-name="Fuentedepárrafopredeter." style:family="text">
      <style:text-properties fo:font-weight="bold" style:font-weight-asian="bold" fo:font-size="8pt" style:font-size-asian="8pt"/>
    </style:style>
    <style:style style:name="T1296" style:parent-style-name="Fuentedepárrafopredeter." style:family="text">
      <style:text-properties fo:font-weight="bold" style:font-weight-asian="bold" fo:letter-spacing="-0.0076in" fo:font-size="8pt" style:font-size-asian="8pt"/>
    </style:style>
    <style:style style:name="T1297" style:parent-style-name="Fuentedepárrafopredeter." style:family="text">
      <style:text-properties fo:font-weight="bold" style:font-weight-asian="bold" fo:font-size="8pt" style:font-size-asian="8pt"/>
    </style:style>
    <style:style style:name="T129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99" style:parent-style-name="Fuentedepárrafopredeter." style:family="text">
      <style:text-properties fo:font-weight="bold" style:font-weight-asian="bold" fo:font-size="8pt" style:font-size-asian="8pt"/>
    </style:style>
    <style:style style:name="T130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301" style:parent-style-name="Fuentedepárrafopredeter." style:family="text">
      <style:text-properties fo:font-weight="bold" style:font-weight-asian="bold" fo:font-size="8pt" style:font-size-asian="8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375in" fo:margin-left="2.2472in">
        <style:tab-stops/>
      </style:paragraph-properties>
      <style:text-properties fo:font-weight="bold" style:font-weight-asian="bold" fo:font-size="8pt" style:font-size-asian="8pt"/>
    </style:style>
    <style:style style:name="TableRow1304" style:family="table-row">
      <style:table-row-properties style:min-row-height="0.1631in" style:use-optimal-row-height="false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354in" fo:line-height="0.1138in" fo:margin-left="0.9798in" fo:margin-right="1.1861in">
        <style:tab-stops/>
      </style:paragraph-properties>
      <style:text-properties fo:font-weight="bold" style:font-weight-asian="bold" fo:font-size="8pt" style:font-size-asian="8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354in" fo:line-height="0.1138in" fo:margin-left="0.5013in" fo:margin-right="0.5395in">
        <style:tab-stops/>
      </style:paragraph-properties>
    </style:style>
    <style:style style:name="T1309" style:parent-style-name="Fuentedepárrafopredeter." style:family="text">
      <style:text-properties fo:font-weight="bold" style:font-weight-asian="bold" fo:font-size="8pt" style:font-size-asian="8pt"/>
    </style:style>
    <style:style style:name="T131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11" style:parent-style-name="Fuentedepárrafopredeter." style:family="text">
      <style:text-properties fo:font-weight="bold" style:font-weight-asian="bold" fo:font-size="8pt" style:font-size-asian="8pt"/>
    </style:style>
    <style:style style:name="T131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13" style:parent-style-name="Fuentedepárrafopredeter." style:family="text">
      <style:text-properties fo:font-weight="bold" style:font-weight-asian="bold" fo:font-size="8pt" style:font-size-asian="8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354in" fo:line-height="0.1138in" fo:margin-left="1.3534in" fo:margin-right="1.8444in">
        <style:tab-stops/>
      </style:paragraph-properties>
      <style:text-properties fo:font-weight="bold" style:font-weight-asian="bold" fo:font-size="8pt" style:font-size-asian="8pt"/>
    </style:style>
    <style:style style:name="T1316" style:parent-style-name="Fuentedepárrafopredeter." style:family="text">
      <style:text-properties style:font-name="Arial MT" style:text-position="800% 100%" fo:font-size="10pt" style:font-size-asian="10pt"/>
    </style:style>
    <style:style style:name="T1317" style:parent-style-name="Fuentedepárrafopredeter." style:family="text">
      <style:text-properties style:font-name="Arial MT" fo:font-size="10pt" style:font-size-asian="10pt"/>
    </style:style>
    <style:style style:name="P1318" style:parent-style-name="Textoindependiente" style:master-page-name="MP3" style:family="paragraph">
      <style:paragraph-properties fo:break-before="page"/>
    </style:style>
    <style:style style:name="P1319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0.0006in"/>
    </style:style>
    <style:style style:name="T1322" style:parent-style-name="Fuentedepárrafopredeter." style:family="text">
      <style:text-properties fo:letter-spacing="-0.0027in"/>
    </style:style>
    <style:style style:name="T1323" style:parent-style-name="Fuentedepárrafopredeter." style:family="text">
      <style:text-properties fo:letter-spacing="-0.0027in"/>
    </style:style>
    <style:style style:name="T1324" style:parent-style-name="Fuentedepárrafopredeter." style:family="text">
      <style:text-properties fo:letter-spacing="-0.0027in"/>
    </style:style>
    <style:style style:name="T1325" style:parent-style-name="Fuentedepárrafopredeter." style:family="text">
      <style:text-properties fo:letter-spacing="-0.0027in"/>
    </style:style>
    <style:style style:name="T1326" style:parent-style-name="Fuentedepárrafopredeter." style:family="text">
      <style:text-properties fo:letter-spacing="-0.002in"/>
    </style:style>
    <style:style style:name="T1327" style:parent-style-name="Fuentedepárrafopredeter." style:family="text">
      <style:text-properties fo:letter-spacing="-0.0027in"/>
    </style:style>
    <style:style style:name="T1328" style:parent-style-name="Fuentedepárrafopredeter." style:family="text">
      <style:text-properties fo:letter-spacing="-0.0027in"/>
    </style:style>
    <style:style style:name="T1329" style:parent-style-name="Fuentedepárrafopredeter." style:family="text">
      <style:text-properties fo:letter-spacing="-0.0027in"/>
    </style:style>
    <style:style style:name="T1330" style:parent-style-name="Fuentedepárrafopredeter." style:family="text">
      <style:text-properties fo:letter-spacing="-0.0027in"/>
    </style:style>
    <style:style style:name="T1331" style:parent-style-name="Fuentedepárrafopredeter." style:family="text">
      <style:text-properties fo:letter-spacing="-0.0027in"/>
    </style:style>
    <style:style style:name="T1332" style:parent-style-name="Fuentedepárrafopredeter." style:family="text">
      <style:text-properties fo:letter-spacing="-0.002in"/>
    </style:style>
    <style:style style:name="T1333" style:parent-style-name="Fuentedepárrafopredeter." style:family="text">
      <style:text-properties fo:letter-spacing="-0.0027in"/>
    </style:style>
    <style:style style:name="P1334" style:parent-style-name="Textoindependiente" style:family="paragraph">
      <style:text-properties fo:font-size="10pt" style:font-size-asian="10pt"/>
    </style:style>
    <style:style style:name="P1335" style:parent-style-name="Textoindependiente" style:family="paragraph">
      <style:text-properties fo:font-size="10pt" style:font-size-asian="10pt"/>
    </style:style>
    <style:style style:name="P1336" style:parent-style-name="Textoindependiente" style:family="paragraph">
      <style:paragraph-properties fo:margin-top="0.0006in"/>
      <style:text-properties fo:font-size="11pt" style:font-size-asian="11pt"/>
    </style:style>
    <style:style style:name="P1337" style:parent-style-name="Normal" style:family="paragraph">
      <style:paragraph-properties fo:margin-left="0.4375in">
        <style:tab-stops>
          <style:tab-stop style:type="left" style:position="10.3527in"/>
        </style:tab-stops>
      </style:paragraph-properties>
    </style:style>
    <style:style style:name="T1338" style:parent-style-name="Fuentedepárrafopredeter." style:family="text">
      <style:text-properties style:font-name="Arial MT" style:text-position="800% 100%" fo:font-size="10pt" style:font-size-asian="10pt"/>
    </style:style>
    <style:style style:name="TableColumn1340" style:family="table-column">
      <style:table-column-properties style:column-width="1.9437in" style:use-optimal-column-width="false"/>
    </style:style>
    <style:style style:name="TableColumn1341" style:family="table-column">
      <style:table-column-properties style:column-width="4.0833in" style:use-optimal-column-width="false"/>
    </style:style>
    <style:style style:name="TableColumn1342" style:family="table-column">
      <style:table-column-properties style:column-width="2.9173in" style:use-optimal-column-width="false"/>
    </style:style>
    <style:style style:name="Table1339" style:family="table">
      <style:table-properties style:width="8.9444in" fo:margin-left="0.0048in" table:align="left"/>
    </style:style>
    <style:style style:name="TableRow1343" style:family="table-row">
      <style:table-row-properties style:min-row-height="0.1548in" style:use-optimal-row-height="false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in" fo:line-height="0.1243in" fo:margin-right="0.4395in"/>
      <style:text-properties fo:font-weight="bold" style:font-weight-asian="bold" fo:font-size="8pt" style:font-size-asian="8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in" fo:line-height="0.1243in" fo:margin-left="0.4326in" fo:margin-right="0.3951in">
        <style:tab-stops/>
      </style:paragraph-properties>
    </style:style>
    <style:style style:name="T1348" style:parent-style-name="Fuentedepárrafopredeter." style:family="text">
      <style:text-properties fo:font-weight="bold" style:font-weight-asian="bold" fo:font-size="8pt" style:font-size-asian="8pt"/>
    </style:style>
    <style:style style:name="T134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50" style:parent-style-name="Fuentedepárrafopredeter." style:family="text">
      <style:text-properties fo:font-weight="bold" style:font-weight-asian="bold" fo:font-size="8pt" style:font-size-asian="8pt"/>
    </style:style>
    <style:style style:name="T135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52" style:parent-style-name="Fuentedepárrafopredeter." style:family="text">
      <style:text-properties fo:font-weight="bold" style:font-weight-asian="bold" fo:font-size="8pt" style:font-size-asian="8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in" fo:line-height="0.1243in" fo:margin-left="0.4652in">
        <style:tab-stops/>
      </style:paragraph-properties>
      <style:text-properties style:font-name="Arial MT" fo:font-size="8pt" style:font-size-asian="8pt"/>
    </style:style>
    <style:style style:name="TableRow1355" style:family="table-row">
      <style:table-row-properties style:min-row-height="0.1847in" style:use-optimal-row-height="false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left="0.4326in" fo:margin-right="0.3944in">
        <style:tab-stops/>
      </style:paragraph-properties>
    </style:style>
    <style:style style:name="T1360" style:parent-style-name="Fuentedepárrafopredeter." style:family="text">
      <style:text-properties fo:font-weight="bold" style:font-weight-asian="bold" fo:font-size="8pt" style:font-size-asian="8pt"/>
    </style:style>
    <style:style style:name="T136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62" style:parent-style-name="Fuentedepárrafopredeter." style:family="text">
      <style:text-properties fo:font-weight="bold" style:font-weight-asian="bold" fo:font-size="8pt" style:font-size-asian="8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left="0.4965in">
        <style:tab-stops/>
      </style:paragraph-properties>
      <style:text-properties style:font-name="Arial MT" fo:font-size="8pt" style:font-size-asian="8pt"/>
    </style:style>
    <style:style style:name="TableRow1365" style:family="table-row">
      <style:table-row-properties style:min-row-height="0.1847in" style:use-optimal-row-height="false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left="0.4326in" fo:margin-right="0.3944in">
        <style:tab-stops/>
      </style:paragraph-properties>
    </style:style>
    <style:style style:name="T1370" style:parent-style-name="Fuentedepárrafopredeter." style:family="text">
      <style:text-properties fo:font-weight="bold" style:font-weight-asian="bold" fo:font-size="8pt" style:font-size-asian="8pt"/>
    </style:style>
    <style:style style:name="T137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2" style:parent-style-name="Fuentedepárrafopredeter." style:family="text">
      <style:text-properties fo:font-weight="bold" style:font-weight-asian="bold" fo:font-size="8pt" style:font-size-asian="8pt"/>
    </style:style>
    <style:style style:name="T137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74" style:parent-style-name="Fuentedepárrafopredeter." style:family="text">
      <style:text-properties fo:font-weight="bold" style:font-weight-asian="bold" fo:font-size="8pt" style:font-size-asian="8pt"/>
    </style:style>
    <style:style style:name="T137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76" style:parent-style-name="Fuentedepárrafopredeter." style:family="text">
      <style:text-properties fo:font-weight="bold" style:font-weight-asian="bold" fo:font-size="8pt" style:font-size-asian="8pt"/>
    </style:style>
    <style:style style:name="T137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8" style:parent-style-name="Fuentedepárrafopredeter." style:family="text">
      <style:text-properties fo:font-weight="bold" style:font-weight-asian="bold" fo:font-size="8pt" style:font-size-asian="8pt"/>
    </style:style>
    <style:style style:name="T137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80" style:parent-style-name="Fuentedepárrafopredeter." style:family="text">
      <style:text-properties fo:font-weight="bold" style:font-weight-asian="bold" fo:font-size="8pt" style:font-size-asian="8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left="0.6055in">
        <style:tab-stops/>
      </style:paragraph-properties>
      <style:text-properties style:font-name="Arial MT" fo:font-size="8pt" style:font-size-asian="8pt"/>
    </style:style>
    <style:style style:name="TableRow1383" style:family="table-row">
      <style:table-row-properties style:min-row-height="0.1847in" style:use-optimal-row-height="false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left="0.4312in" fo:margin-right="0.3951in">
        <style:tab-stops/>
      </style:paragraph-properties>
    </style:style>
    <style:style style:name="T1388" style:parent-style-name="Fuentedepárrafopredeter." style:family="text">
      <style:text-properties fo:font-weight="bold" style:font-weight-asian="bold" fo:font-size="8pt" style:font-size-asian="8pt"/>
    </style:style>
    <style:style style:name="T138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90" style:parent-style-name="Fuentedepárrafopredeter." style:family="text">
      <style:text-properties fo:font-weight="bold" style:font-weight-asian="bold" fo:font-size="8pt" style:font-size-asian="8pt"/>
    </style:style>
    <style:style style:name="T139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92" style:parent-style-name="Fuentedepárrafopredeter." style:family="text">
      <style:text-properties fo:font-weight="bold" style:font-weight-asian="bold" fo:font-size="8pt" style:font-size-asian="8pt"/>
    </style:style>
    <style:style style:name="T1393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394" style:parent-style-name="Fuentedepárrafopredeter." style:family="text">
      <style:text-properties fo:font-weight="bold" style:font-weight-asian="bold" fo:font-size="8pt" style:font-size-asian="8pt"/>
    </style:style>
    <style:style style:name="T139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96" style:parent-style-name="Fuentedepárrafopredeter." style:family="text">
      <style:text-properties fo:font-weight="bold" style:font-weight-asian="bold" fo:font-size="8pt" style:font-size-asian="8pt"/>
    </style:style>
    <style:style style:name="T139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98" style:parent-style-name="Fuentedepárrafopredeter." style:family="text">
      <style:text-properties fo:font-weight="bold" style:font-weight-asian="bold" fo:font-size="8pt" style:font-size-asian="8pt"/>
    </style:style>
    <style:style style:name="T139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00" style:parent-style-name="Fuentedepárrafopredeter." style:family="text">
      <style:text-properties fo:font-weight="bold" style:font-weight-asian="bold" fo:font-size="8pt" style:font-size-asian="8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left="0.5118in">
        <style:tab-stops/>
      </style:paragraph-properties>
      <style:text-properties style:font-name="Arial MT" fo:font-size="8pt" style:font-size-asian="8pt"/>
    </style:style>
    <style:style style:name="TableRow1403" style:family="table-row">
      <style:table-row-properties style:min-row-height="0.1847in" style:use-optimal-row-height="false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left="0.6263in">
        <style:tab-stops/>
      </style:paragraph-properties>
      <style:text-properties fo:font-weight="bold" style:font-weight-asian="bold" fo:font-size="8pt" style:font-size-asian="8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left="0.4319in" fo:margin-right="0.3951in">
        <style:tab-stops/>
      </style:paragraph-properties>
    </style:style>
    <style:style style:name="T1408" style:parent-style-name="Fuentedepárrafopredeter." style:family="text">
      <style:text-properties fo:font-weight="bold" style:font-weight-asian="bold" fo:font-size="8pt" style:font-size-asian="8pt"/>
    </style:style>
    <style:style style:name="T140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10" style:parent-style-name="Fuentedepárrafopredeter." style:family="text">
      <style:text-properties fo:font-weight="bold" style:font-weight-asian="bold" fo:font-size="8pt" style:font-size-asian="8pt"/>
    </style:style>
    <style:style style:name="T141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12" style:parent-style-name="Fuentedepárrafopredeter." style:family="text">
      <style:text-properties fo:font-weight="bold" style:font-weight-asian="bold" fo:font-size="8pt" style:font-size-asian="8pt"/>
    </style:style>
    <style:style style:name="T141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14" style:parent-style-name="Fuentedepárrafopredeter." style:family="text">
      <style:text-properties fo:font-weight="bold" style:font-weight-asian="bold" fo:font-size="8pt" style:font-size-asian="8pt"/>
    </style:style>
    <style:style style:name="T1415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16" style:parent-style-name="Fuentedepárrafopredeter." style:family="text">
      <style:text-properties fo:font-weight="bold" style:font-weight-asian="bold" fo:font-size="8pt" style:font-size-asian="8pt"/>
    </style:style>
    <style:style style:name="T141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18" style:parent-style-name="Fuentedepárrafopredeter." style:family="text">
      <style:text-properties fo:font-weight="bold" style:font-weight-asian="bold" fo:font-size="8pt" style:font-size-asian="8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left="1.3291in" fo:margin-right="0.9715in">
        <style:tab-stops/>
      </style:paragraph-properties>
      <style:text-properties fo:font-weight="bold" style:font-weight-asian="bold" fo:font-size="8pt" style:font-size-asian="8pt"/>
    </style:style>
    <style:style style:name="TableRow1421" style:family="table-row">
      <style:table-row-properties style:min-row-height="0.1743in" style:use-optimal-row-height="false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left="0.4305in" fo:margin-right="0.3951in">
        <style:tab-stops/>
      </style:paragraph-properties>
    </style:style>
    <style:style style:name="T1426" style:parent-style-name="Fuentedepárrafopredeter." style:family="text">
      <style:text-properties fo:font-weight="bold" style:font-weight-asian="bold" fo:font-size="8pt" style:font-size-asian="8pt"/>
    </style:style>
    <style:style style:name="T142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28" style:parent-style-name="Fuentedepárrafopredeter." style:family="text">
      <style:text-properties fo:font-weight="bold" style:font-weight-asian="bold" fo:font-size="8pt" style:font-size-asian="8pt"/>
    </style:style>
    <style:style style:name="T142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30" style:parent-style-name="Fuentedepárrafopredeter." style:family="text">
      <style:text-properties fo:font-weight="bold" style:font-weight-asian="bold" fo:font-size="8pt" style:font-size-asian="8pt"/>
    </style:style>
    <style:style style:name="T143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32" style:parent-style-name="Fuentedepárrafopredeter." style:family="text">
      <style:text-properties fo:font-weight="bold" style:font-weight-asian="bold" fo:font-size="8pt" style:font-size-asian="8pt"/>
    </style:style>
    <style:style style:name="T143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34" style:parent-style-name="Fuentedepárrafopredeter." style:family="text">
      <style:text-properties fo:font-weight="bold" style:font-weight-asian="bold" fo:font-size="8pt" style:font-size-asian="8pt"/>
    </style:style>
    <style:style style:name="T143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36" style:parent-style-name="Fuentedepárrafopredeter." style:family="text">
      <style:text-properties fo:font-weight="bold" style:font-weight-asian="bold" fo:font-size="8pt" style:font-size-asian="8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6055in">
        <style:tab-stops/>
      </style:paragraph-properties>
      <style:text-properties style:font-name="Arial MT" fo:font-size="8pt" style:font-size-asian="8pt"/>
    </style:style>
    <style:style style:name="TableRow1439" style:family="table-row">
      <style:table-row-properties style:min-row-height="0.1861in" style:use-optimal-row-height="false"/>
    </style:style>
    <style:style style:name="TableCell1440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375in" fo:margin-left="0.1729in">
        <style:tab-stops/>
      </style:paragraph-properties>
      <style:text-properties fo:font-weight="bold" style:font-weight-asian="bold" fo:font-size="8pt" style:font-size-asian="8pt"/>
    </style:style>
    <style:style style:name="TableCell1442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375in" fo:margin-left="0.4326in" fo:margin-right="0.3944in">
        <style:tab-stops/>
      </style:paragraph-properties>
    </style:style>
    <style:style style:name="T144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4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4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47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4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4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5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5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452" style:parent-style-name="Fuentedepárrafopredeter." style:family="text">
      <style:text-properties fo:font-weight="bold" style:font-weight-asian="bold" fo:font-size="8pt" style:font-size-asian="8pt"/>
    </style:style>
    <style:style style:name="T145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54" style:parent-style-name="Fuentedepárrafopredeter." style:family="text">
      <style:text-properties fo:font-weight="bold" style:font-weight-asian="bold" fo:font-size="8pt" style:font-size-asian="8pt"/>
    </style:style>
    <style:style style:name="TableCell1455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375in" fo:margin-right="0.0729in"/>
      <style:text-properties fo:font-weight="bold" style:font-weight-asian="bold" fo:font-size="8pt" style:font-size-asian="8pt"/>
    </style:style>
    <style:style style:name="TableRow1457" style:family="table-row">
      <style:table-row-properties style:min-row-height="0.1937in" style:use-optimal-row-height="false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361in" fo:margin-left="0.6263in">
        <style:tab-stops/>
      </style:paragraph-properties>
      <style:text-properties fo:font-weight="bold" style:font-weight-asian="bold" fo:font-size="8pt" style:font-size-asian="8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top="0.0361in" fo:margin-left="0.4312in" fo:margin-right="0.3951in">
        <style:tab-stops/>
      </style:paragraph-properties>
    </style:style>
    <style:style style:name="T1462" style:parent-style-name="Fuentedepárrafopredeter." style:family="text">
      <style:text-properties fo:font-weight="bold" style:font-weight-asian="bold" fo:font-size="8pt" style:font-size-asian="8pt"/>
    </style:style>
    <style:style style:name="T146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64" style:parent-style-name="Fuentedepárrafopredeter." style:family="text">
      <style:text-properties fo:font-weight="bold" style:font-weight-asian="bold" fo:font-size="8pt" style:font-size-asian="8pt"/>
    </style:style>
    <style:style style:name="T146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66" style:parent-style-name="Fuentedepárrafopredeter." style:family="text">
      <style:text-properties fo:font-weight="bold" style:font-weight-asian="bold" fo:font-size="8pt" style:font-size-asian="8pt"/>
    </style:style>
    <style:style style:name="T146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68" style:parent-style-name="Fuentedepárrafopredeter." style:family="text">
      <style:text-properties fo:font-weight="bold" style:font-weight-asian="bold" fo:font-size="8pt" style:font-size-asian="8pt"/>
    </style:style>
    <style:style style:name="T146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70" style:parent-style-name="Fuentedepárrafopredeter." style:family="text">
      <style:text-properties fo:font-weight="bold" style:font-weight-asian="bold" fo:font-size="8pt" style:font-size-asian="8pt"/>
    </style:style>
    <style:style style:name="T147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72" style:parent-style-name="Fuentedepárrafopredeter." style:family="text">
      <style:text-properties fo:font-weight="bold" style:font-weight-asian="bold" fo:font-size="8pt" style:font-size-asian="8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361in" fo:margin-left="1.3118in">
        <style:tab-stops/>
      </style:paragraph-properties>
      <style:text-properties fo:font-weight="bold" style:font-weight-asian="bold" fo:font-size="8pt" style:font-size-asian="8pt"/>
    </style:style>
    <style:style style:name="TableRow1475" style:family="table-row">
      <style:table-row-properties style:min-row-height="0.1847in" style:use-optimal-row-height="false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left="0.4312in" fo:margin-right="0.3951in">
        <style:tab-stops/>
      </style:paragraph-properties>
    </style:style>
    <style:style style:name="T1480" style:parent-style-name="Fuentedepárrafopredeter." style:family="text">
      <style:text-properties fo:font-weight="bold" style:font-weight-asian="bold" fo:font-size="8pt" style:font-size-asian="8pt"/>
    </style:style>
    <style:style style:name="T1481" style:parent-style-name="Fuentedepárrafopredeter." style:family="text">
      <style:text-properties fo:font-weight="bold" style:font-weight-asian="bold" fo:letter-spacing="0.002in" fo:font-size="8pt" style:font-size-asian="8pt"/>
    </style:style>
    <style:style style:name="T1482" style:parent-style-name="Fuentedepárrafopredeter." style:family="text">
      <style:text-properties fo:font-weight="bold" style:font-weight-asian="bold" fo:font-size="8pt" style:font-size-asian="8pt"/>
    </style:style>
    <style:style style:name="T1483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484" style:parent-style-name="Fuentedepárrafopredeter." style:family="text">
      <style:text-properties fo:font-weight="bold" style:font-weight-asian="bold" fo:font-size="8pt" style:font-size-asian="8pt"/>
    </style:style>
    <style:style style:name="T1485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486" style:parent-style-name="Fuentedepárrafopredeter." style:family="text">
      <style:text-properties fo:font-weight="bold" style:font-weight-asian="bold" fo:font-size="8pt" style:font-size-asian="8pt"/>
    </style:style>
    <style:style style:name="T1487" style:parent-style-name="Fuentedepárrafopredeter." style:family="text">
      <style:text-properties fo:font-weight="bold" style:font-weight-asian="bold" fo:letter-spacing="0.002in" fo:font-size="8pt" style:font-size-asian="8pt"/>
    </style:style>
    <style:style style:name="T1488" style:parent-style-name="Fuentedepárrafopredeter." style:family="text">
      <style:text-properties fo:font-weight="bold" style:font-weight-asian="bold" fo:font-size="8pt" style:font-size-asian="8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left="0.4034in">
        <style:tab-stops/>
      </style:paragraph-properties>
      <style:text-properties style:font-name="Arial MT" fo:font-size="8pt" style:font-size-asian="8pt"/>
    </style:style>
    <style:style style:name="TableRow1491" style:family="table-row">
      <style:table-row-properties style:min-row-height="0.1847in" style:use-optimal-row-height="false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left="0.4326in" fo:margin-right="0.3951in">
        <style:tab-stops/>
      </style:paragraph-properties>
    </style:style>
    <style:style style:name="T1496" style:parent-style-name="Fuentedepárrafopredeter." style:family="text">
      <style:text-properties fo:font-weight="bold" style:font-weight-asian="bold" fo:font-size="8pt" style:font-size-asian="8pt"/>
    </style:style>
    <style:style style:name="T149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98" style:parent-style-name="Fuentedepárrafopredeter." style:family="text">
      <style:text-properties fo:font-weight="bold" style:font-weight-asian="bold" fo:font-size="8pt" style:font-size-asian="8pt"/>
    </style:style>
    <style:style style:name="T149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00" style:parent-style-name="Fuentedepárrafopredeter." style:family="text">
      <style:text-properties fo:font-weight="bold" style:font-weight-asian="bold" fo:font-size="8pt" style:font-size-asian="8pt"/>
    </style:style>
    <style:style style:name="T1501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502" style:parent-style-name="Fuentedepárrafopredeter." style:family="text">
      <style:text-properties fo:font-weight="bold" style:font-weight-asian="bold" fo:font-size="8pt" style:font-size-asian="8pt"/>
    </style:style>
    <style:style style:name="T150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04" style:parent-style-name="Fuentedepárrafopredeter." style:family="text">
      <style:text-properties fo:font-weight="bold" style:font-weight-asian="bold" fo:font-size="8pt" style:font-size-asian="8pt"/>
    </style:style>
    <style:style style:name="T150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06" style:parent-style-name="Fuentedepárrafopredeter." style:family="text">
      <style:text-properties fo:font-weight="bold" style:font-weight-asian="bold" fo:font-size="8pt" style:font-size-asian="8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4798in">
        <style:tab-stops/>
      </style:paragraph-properties>
      <style:text-properties style:font-name="Arial MT" fo:font-size="8pt" style:font-size-asian="8pt"/>
    </style:style>
    <style:style style:name="TableRow1509" style:family="table-row">
      <style:table-row-properties style:min-row-height="0.1847in" style:use-optimal-row-height="false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left="0.4326in" fo:margin-right="0.393in">
        <style:tab-stops/>
      </style:paragraph-properties>
    </style:style>
    <style:style style:name="T1514" style:parent-style-name="Fuentedepárrafopredeter." style:family="text">
      <style:text-properties fo:font-weight="bold" style:font-weight-asian="bold" fo:font-size="8pt" style:font-size-asian="8pt"/>
    </style:style>
    <style:style style:name="T151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16" style:parent-style-name="Fuentedepárrafopredeter." style:family="text">
      <style:text-properties fo:font-weight="bold" style:font-weight-asian="bold" fo:font-size="8pt" style:font-size-asian="8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left="0.4652in">
        <style:tab-stops/>
      </style:paragraph-properties>
      <style:text-properties style:font-name="Arial MT" fo:font-size="8pt" style:font-size-asian="8pt"/>
    </style:style>
    <style:style style:name="TableRow1519" style:family="table-row">
      <style:table-row-properties style:min-row-height="0.1847in" style:use-optimal-row-height="false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left="0.4326in" fo:margin-right="0.3937in">
        <style:tab-stops/>
      </style:paragraph-properties>
    </style:style>
    <style:style style:name="T1524" style:parent-style-name="Fuentedepárrafopredeter." style:family="text">
      <style:text-properties fo:font-weight="bold" style:font-weight-asian="bold" fo:font-size="8pt" style:font-size-asian="8pt"/>
    </style:style>
    <style:style style:name="T152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26" style:parent-style-name="Fuentedepárrafopredeter." style:family="text">
      <style:text-properties fo:font-weight="bold" style:font-weight-asian="bold" fo:font-size="8pt" style:font-size-asian="8pt"/>
    </style:style>
    <style:style style:name="T152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28" style:parent-style-name="Fuentedepárrafopredeter." style:family="text">
      <style:text-properties fo:font-weight="bold" style:font-weight-asian="bold" fo:font-size="8pt" style:font-size-asian="8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left="0.6055in">
        <style:tab-stops/>
      </style:paragraph-properties>
      <style:text-properties style:font-name="Arial MT" fo:font-size="8pt" style:font-size-asian="8pt"/>
    </style:style>
    <style:style style:name="TableRow1531" style:family="table-row">
      <style:table-row-properties style:min-row-height="0.1847in" style:use-optimal-row-height="false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left="0.4326in" fo:margin-right="0.3951in">
        <style:tab-stops/>
      </style:paragraph-properties>
    </style:style>
    <style:style style:name="T1536" style:parent-style-name="Fuentedepárrafopredeter." style:family="text">
      <style:text-properties fo:font-weight="bold" style:font-weight-asian="bold" fo:font-size="8pt" style:font-size-asian="8pt"/>
    </style:style>
    <style:style style:name="T1537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538" style:parent-style-name="Fuentedepárrafopredeter." style:family="text">
      <style:text-properties fo:font-weight="bold" style:font-weight-asian="bold" fo:font-size="8pt" style:font-size-asian="8pt"/>
    </style:style>
    <style:style style:name="T153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40" style:parent-style-name="Fuentedepárrafopredeter." style:family="text">
      <style:text-properties fo:font-weight="bold" style:font-weight-asian="bold" fo:font-size="8pt" style:font-size-asian="8pt"/>
    </style:style>
    <style:style style:name="T1541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542" style:parent-style-name="Fuentedepárrafopredeter." style:family="text">
      <style:text-properties fo:font-weight="bold" style:font-weight-asian="bold" fo:font-size="8pt" style:font-size-asian="8pt"/>
    </style:style>
    <style:style style:name="T1543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544" style:parent-style-name="Fuentedepárrafopredeter." style:family="text">
      <style:text-properties fo:font-weight="bold" style:font-weight-asian="bold" fo:font-size="8pt" style:font-size-asian="8pt"/>
    </style:style>
    <style:style style:name="T1545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546" style:parent-style-name="Fuentedepárrafopredeter." style:family="text">
      <style:text-properties fo:font-weight="bold" style:font-weight-asian="bold" fo:font-size="8pt" style:font-size-asian="8pt"/>
    </style:style>
    <style:style style:name="T1547" style:parent-style-name="Fuentedepárrafopredeter." style:family="text">
      <style:text-properties fo:font-weight="bold" style:font-weight-asian="bold" fo:letter-spacing="0.002in" fo:font-size="8pt" style:font-size-asian="8pt"/>
    </style:style>
    <style:style style:name="T1548" style:parent-style-name="Fuentedepárrafopredeter." style:family="text">
      <style:text-properties fo:font-weight="bold" style:font-weight-asian="bold" fo:font-size="8pt" style:font-size-asian="8pt"/>
    </style:style>
    <style:style style:name="T154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50" style:parent-style-name="Fuentedepárrafopredeter." style:family="text">
      <style:text-properties fo:font-weight="bold" style:font-weight-asian="bold" fo:font-size="8pt" style:font-size-asian="8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left="0.5736in">
        <style:tab-stops/>
      </style:paragraph-properties>
      <style:text-properties style:font-name="Arial MT" fo:font-size="8pt" style:font-size-asian="8pt"/>
    </style:style>
    <style:style style:name="TableRow1553" style:family="table-row">
      <style:table-row-properties style:min-row-height="0.1847in" style:use-optimal-row-height="false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left="0.4326in" fo:margin-right="0.393in">
        <style:tab-stops/>
      </style:paragraph-properties>
      <style:text-properties fo:font-weight="bold" style:font-weight-asian="bold" fo:font-size="8pt" style:font-size-asian="8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left="0.6965in">
        <style:tab-stops/>
      </style:paragraph-properties>
      <style:text-properties style:font-name="Arial MT" fo:font-size="8pt" style:font-size-asian="8pt"/>
    </style:style>
    <style:style style:name="TableRow1560" style:family="table-row">
      <style:table-row-properties style:min-row-height="0.1847in" style:use-optimal-row-height="false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left="0.4326in" fo:margin-right="0.3951in">
        <style:tab-stops/>
      </style:paragraph-properties>
    </style:style>
    <style:style style:name="T1565" style:parent-style-name="Fuentedepárrafopredeter." style:family="text">
      <style:text-properties fo:font-weight="bold" style:font-weight-asian="bold" fo:font-size="8pt" style:font-size-asian="8pt"/>
    </style:style>
    <style:style style:name="T156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67" style:parent-style-name="Fuentedepárrafopredeter." style:family="text">
      <style:text-properties fo:font-weight="bold" style:font-weight-asian="bold" fo:font-size="8pt" style:font-size-asian="8pt"/>
    </style:style>
    <style:style style:name="T156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69" style:parent-style-name="Fuentedepárrafopredeter." style:family="text">
      <style:text-properties fo:font-weight="bold" style:font-weight-asian="bold" fo:font-size="8pt" style:font-size-asian="8pt"/>
    </style:style>
    <style:style style:name="T157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71" style:parent-style-name="Fuentedepárrafopredeter." style:family="text">
      <style:text-properties fo:font-weight="bold" style:font-weight-asian="bold" fo:font-size="8pt" style:font-size-asian="8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left="0.6965in">
        <style:tab-stops/>
      </style:paragraph-properties>
      <style:text-properties style:font-name="Arial MT" fo:font-size="8pt" style:font-size-asian="8pt"/>
    </style:style>
    <style:style style:name="TableRow1574" style:family="table-row">
      <style:table-row-properties style:min-row-height="0.1847in" style:use-optimal-row-height="false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581" style:family="table-row">
      <style:table-row-properties style:min-row-height="0.1847in" style:use-optimal-row-height="false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left="0.4312in" fo:margin-right="0.3951in">
        <style:tab-stops/>
      </style:paragraph-properties>
    </style:style>
    <style:style style:name="T1586" style:parent-style-name="Fuentedepárrafopredeter." style:family="text">
      <style:text-properties fo:font-weight="bold" style:font-weight-asian="bold" fo:font-size="8pt" style:font-size-asian="8pt"/>
    </style:style>
    <style:style style:name="T158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88" style:parent-style-name="Fuentedepárrafopredeter." style:family="text">
      <style:text-properties fo:font-weight="bold" style:font-weight-asian="bold" fo:font-size="8pt" style:font-size-asian="8pt"/>
    </style:style>
    <style:style style:name="T158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90" style:parent-style-name="Fuentedepárrafopredeter." style:family="text">
      <style:text-properties fo:font-weight="bold" style:font-weight-asian="bold" fo:font-size="8pt" style:font-size-asian="8pt"/>
    </style:style>
    <style:style style:name="T159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92" style:parent-style-name="Fuentedepárrafopredeter." style:family="text">
      <style:text-properties fo:font-weight="bold" style:font-weight-asian="bold" fo:font-size="8pt" style:font-size-asian="8pt"/>
    </style:style>
    <style:style style:name="T159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94" style:parent-style-name="Fuentedepárrafopredeter." style:family="text">
      <style:text-properties fo:font-weight="bold" style:font-weight-asian="bold" fo:font-size="8pt" style:font-size-asian="8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left="0.6965in">
        <style:tab-stops/>
      </style:paragraph-properties>
      <style:text-properties style:font-name="Arial MT" fo:font-size="8pt" style:font-size-asian="8pt"/>
    </style:style>
    <style:style style:name="TableRow1597" style:family="table-row">
      <style:table-row-properties style:min-row-height="0.1847in" style:use-optimal-row-height="false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left="0.4326in" fo:margin-right="0.3937in">
        <style:tab-stops/>
      </style:paragraph-properties>
    </style:style>
    <style:style style:name="T1602" style:parent-style-name="Fuentedepárrafopredeter." style:family="text">
      <style:text-properties fo:font-weight="bold" style:font-weight-asian="bold" fo:font-size="8pt" style:font-size-asian="8pt"/>
    </style:style>
    <style:style style:name="T160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604" style:parent-style-name="Fuentedepárrafopredeter." style:family="text">
      <style:text-properties fo:font-weight="bold" style:font-weight-asian="bold" fo:font-size="8pt" style:font-size-asian="8pt"/>
    </style:style>
    <style:style style:name="T1605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606" style:parent-style-name="Fuentedepárrafopredeter." style:family="text">
      <style:text-properties fo:font-weight="bold" style:font-weight-asian="bold" fo:font-size="8pt" style:font-size-asian="8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left="0.6965in">
        <style:tab-stops/>
      </style:paragraph-properties>
      <style:text-properties style:font-name="Arial MT" fo:font-size="8pt" style:font-size-asian="8pt"/>
    </style:style>
    <style:style style:name="TableRow1609" style:family="table-row">
      <style:table-row-properties style:min-row-height="0.1847in" style:use-optimal-row-height="false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left="0.4326in" fo:margin-right="0.3951in">
        <style:tab-stops/>
      </style:paragraph-properties>
    </style:style>
    <style:style style:name="T1614" style:parent-style-name="Fuentedepárrafopredeter." style:family="text">
      <style:text-properties fo:font-weight="bold" style:font-weight-asian="bold" fo:font-size="8pt" style:font-size-asian="8pt"/>
    </style:style>
    <style:style style:name="T161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616" style:parent-style-name="Fuentedepárrafopredeter." style:family="text">
      <style:text-properties fo:font-weight="bold" style:font-weight-asian="bold" fo:font-size="8pt" style:font-size-asian="8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left="0.45in">
        <style:tab-stops/>
      </style:paragraph-properties>
      <style:text-properties style:font-name="Arial MT" fo:font-size="8pt" style:font-size-asian="8pt"/>
    </style:style>
    <style:style style:name="TableRow1619" style:family="table-row">
      <style:table-row-properties style:min-row-height="0.1847in" style:use-optimal-row-height="false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left="0.6263in">
        <style:tab-stops/>
      </style:paragraph-properties>
      <style:text-properties fo:font-weight="bold" style:font-weight-asian="bold" fo:font-size="8pt" style:font-size-asian="8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left="0.4326in" fo:margin-right="0.3951in">
        <style:tab-stops/>
      </style:paragraph-properties>
    </style:style>
    <style:style style:name="T1624" style:parent-style-name="Fuentedepárrafopredeter." style:family="text">
      <style:text-properties fo:font-weight="bold" style:font-weight-asian="bold" fo:font-size="8pt" style:font-size-asian="8pt"/>
    </style:style>
    <style:style style:name="T162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26" style:parent-style-name="Fuentedepárrafopredeter." style:family="text">
      <style:text-properties fo:font-weight="bold" style:font-weight-asian="bold" fo:font-size="8pt" style:font-size-asian="8pt"/>
    </style:style>
    <style:style style:name="T162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28" style:parent-style-name="Fuentedepárrafopredeter." style:family="text">
      <style:text-properties fo:font-weight="bold" style:font-weight-asian="bold" fo:font-size="8pt" style:font-size-asian="8pt"/>
    </style:style>
    <style:style style:name="T162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30" style:parent-style-name="Fuentedepárrafopredeter." style:family="text">
      <style:text-properties fo:font-weight="bold" style:font-weight-asian="bold" fo:font-size="8pt" style:font-size-asian="8pt"/>
    </style:style>
    <style:style style:name="T163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632" style:parent-style-name="Fuentedepárrafopredeter." style:family="text">
      <style:text-properties fo:font-weight="bold" style:font-weight-asian="bold" fo:font-size="8pt" style:font-size-asian="8pt"/>
    </style:style>
    <style:style style:name="T16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34" style:parent-style-name="Fuentedepárrafopredeter." style:family="text">
      <style:text-properties fo:font-weight="bold" style:font-weight-asian="bold" fo:font-size="8pt" style:font-size-asian="8pt"/>
    </style:style>
    <style:style style:name="T163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636" style:parent-style-name="Fuentedepárrafopredeter." style:family="text">
      <style:text-properties fo:font-weight="bold" style:font-weight-asian="bold" fo:font-size="8pt" style:font-size-asian="8pt"/>
    </style:style>
    <style:style style:name="T163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38" style:parent-style-name="Fuentedepárrafopredeter." style:family="text">
      <style:text-properties fo:font-weight="bold" style:font-weight-asian="bold" fo:font-size="8pt" style:font-size-asian="8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left="1.3291in" fo:margin-right="0.9708in">
        <style:tab-stops/>
      </style:paragraph-properties>
      <style:text-properties fo:font-weight="bold" style:font-weight-asian="bold" fo:font-size="8pt" style:font-size-asian="8pt"/>
    </style:style>
    <style:style style:name="TableRow1641" style:family="table-row">
      <style:table-row-properties style:min-row-height="0.1847in" style:use-optimal-row-height="false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left="0.4326in" fo:margin-right="0.393in">
        <style:tab-stops/>
      </style:paragraph-properties>
    </style:style>
    <style:style style:name="T1646" style:parent-style-name="Fuentedepárrafopredeter." style:family="text">
      <style:text-properties fo:font-weight="bold" style:font-weight-asian="bold" fo:font-size="8pt" style:font-size-asian="8pt"/>
    </style:style>
    <style:style style:name="T164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48" style:parent-style-name="Fuentedepárrafopredeter." style:family="text">
      <style:text-properties fo:font-weight="bold" style:font-weight-asian="bold" fo:font-size="8pt" style:font-size-asian="8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left="0.5736in">
        <style:tab-stops/>
      </style:paragraph-properties>
      <style:text-properties style:font-name="Arial MT" fo:font-size="8pt" style:font-size-asian="8pt"/>
    </style:style>
    <style:style style:name="TableRow1651" style:family="table-row">
      <style:table-row-properties style:min-row-height="0.1743in" style:use-optimal-row-height="false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left="0.4326in" fo:margin-right="0.3951in">
        <style:tab-stops/>
      </style:paragraph-properties>
    </style:style>
    <style:style style:name="T1656" style:parent-style-name="Fuentedepárrafopredeter." style:family="text">
      <style:text-properties fo:font-weight="bold" style:font-weight-asian="bold" fo:font-size="8pt" style:font-size-asian="8pt"/>
    </style:style>
    <style:style style:name="T165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658" style:parent-style-name="Fuentedepárrafopredeter." style:family="text">
      <style:text-properties fo:font-weight="bold" style:font-weight-asian="bold" fo:font-size="8pt" style:font-size-asian="8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left="0.6965in">
        <style:tab-stops/>
      </style:paragraph-properties>
      <style:text-properties style:font-name="Arial MT" fo:font-size="8pt" style:font-size-asian="8pt"/>
    </style:style>
    <style:style style:name="TableRow1661" style:family="table-row">
      <style:table-row-properties style:min-row-height="0.1868in" style:use-optimal-row-height="false"/>
    </style:style>
    <style:style style:name="TableCell1662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375in" fo:margin-left="0.1729in">
        <style:tab-stops/>
      </style:paragraph-properties>
      <style:text-properties fo:font-weight="bold" style:font-weight-asian="bold" fo:font-size="8pt" style:font-size-asian="8pt"/>
    </style:style>
    <style:style style:name="TableCell1664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0375in" fo:margin-left="0.4326in" fo:margin-right="0.3951in">
        <style:tab-stops/>
      </style:paragraph-properties>
    </style:style>
    <style:style style:name="T1666" style:parent-style-name="Fuentedepárrafopredeter." style:family="text">
      <style:text-properties fo:font-weight="bold" style:font-weight-asian="bold" fo:font-size="8pt" style:font-size-asian="8pt"/>
    </style:style>
    <style:style style:name="T166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668" style:parent-style-name="Fuentedepárrafopredeter." style:family="text">
      <style:text-properties fo:font-weight="bold" style:font-weight-asian="bold" fo:font-size="8pt" style:font-size-asian="8pt"/>
    </style:style>
    <style:style style:name="T166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670" style:parent-style-name="Fuentedepárrafopredeter." style:family="text">
      <style:text-properties fo:font-weight="bold" style:font-weight-asian="bold" fo:font-size="8pt" style:font-size-asian="8pt"/>
    </style:style>
    <style:style style:name="TableCell1671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375in" fo:margin-right="0.1048in"/>
      <style:text-properties fo:font-weight="bold" style:font-weight-asian="bold" fo:font-size="8pt" style:font-size-asian="8pt"/>
    </style:style>
    <style:style style:name="TableRow1673" style:family="table-row">
      <style:table-row-properties style:min-row-height="0.1937in" style:use-optimal-row-height="false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354in" fo:margin-left="0.6263in">
        <style:tab-stops/>
      </style:paragraph-properties>
      <style:text-properties fo:font-weight="bold" style:font-weight-asian="bold" fo:font-size="8pt" style:font-size-asian="8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354in" fo:margin-left="0.4319in" fo:margin-right="0.3951in">
        <style:tab-stops/>
      </style:paragraph-properties>
    </style:style>
    <style:style style:name="T1678" style:parent-style-name="Fuentedepárrafopredeter." style:family="text">
      <style:text-properties fo:font-weight="bold" style:font-weight-asian="bold" fo:font-size="8pt" style:font-size-asian="8pt"/>
    </style:style>
    <style:style style:name="T167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680" style:parent-style-name="Fuentedepárrafopredeter." style:family="text">
      <style:text-properties fo:font-weight="bold" style:font-weight-asian="bold" fo:font-size="8pt" style:font-size-asian="8pt"/>
    </style:style>
    <style:style style:name="T1681" style:parent-style-name="Fuentedepárrafopredeter." style:family="text">
      <style:text-properties fo:font-weight="bold" style:font-weight-asian="bold" fo:letter-spacing="0.002in" fo:font-size="8pt" style:font-size-asian="8pt"/>
    </style:style>
    <style:style style:name="T1682" style:parent-style-name="Fuentedepárrafopredeter." style:family="text">
      <style:text-properties fo:font-weight="bold" style:font-weight-asian="bold" fo:font-size="8pt" style:font-size-asian="8pt"/>
    </style:style>
    <style:style style:name="T1683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684" style:parent-style-name="Fuentedepárrafopredeter." style:family="text">
      <style:text-properties fo:font-weight="bold" style:font-weight-asian="bold" fo:font-size="8pt" style:font-size-asian="8pt"/>
    </style:style>
    <style:style style:name="T168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686" style:parent-style-name="Fuentedepárrafopredeter." style:family="text">
      <style:text-properties fo:font-weight="bold" style:font-weight-asian="bold" fo:font-size="8pt" style:font-size-asian="8pt"/>
    </style:style>
    <style:style style:name="T168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688" style:parent-style-name="Fuentedepárrafopredeter." style:family="text">
      <style:text-properties fo:font-weight="bold" style:font-weight-asian="bold" fo:font-size="8pt" style:font-size-asian="8pt"/>
    </style:style>
    <style:style style:name="T168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690" style:parent-style-name="Fuentedepárrafopredeter." style:family="text">
      <style:text-properties fo:font-weight="bold" style:font-weight-asian="bold" fo:font-size="8pt" style:font-size-asian="8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center" fo:margin-top="0.0354in" fo:margin-left="1.3291in" fo:margin-right="0.9729in">
        <style:tab-stops/>
      </style:paragraph-properties>
      <style:text-properties fo:font-weight="bold" style:font-weight-asian="bold" fo:font-size="8pt" style:font-size-asian="8pt"/>
    </style:style>
    <style:style style:name="TableRow1693" style:family="table-row">
      <style:table-row-properties style:min-row-height="0.1847in" style:use-optimal-row-height="false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center" fo:margin-left="0.4326in" fo:margin-right="0.3937in">
        <style:tab-stops/>
      </style:paragraph-properties>
    </style:style>
    <style:style style:name="T1698" style:parent-style-name="Fuentedepárrafopredeter." style:family="text">
      <style:text-properties fo:font-weight="bold" style:font-weight-asian="bold" fo:font-size="8pt" style:font-size-asian="8pt"/>
    </style:style>
    <style:style style:name="T169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700" style:parent-style-name="Fuentedepárrafopredeter." style:family="text">
      <style:text-properties fo:font-weight="bold" style:font-weight-asian="bold" fo:font-size="8pt" style:font-size-asian="8pt"/>
    </style:style>
    <style:style style:name="T170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702" style:parent-style-name="Fuentedepárrafopredeter." style:family="text">
      <style:text-properties fo:font-weight="bold" style:font-weight-asian="bold" fo:font-size="8pt" style:font-size-asian="8pt"/>
    </style:style>
    <style:style style:name="T1703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704" style:parent-style-name="Fuentedepárrafopredeter." style:family="text">
      <style:text-properties fo:font-weight="bold" style:font-weight-asian="bold" fo:font-size="8pt" style:font-size-asian="8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left="0.5736in">
        <style:tab-stops/>
      </style:paragraph-properties>
      <style:text-properties style:font-name="Arial MT" fo:font-size="8pt" style:font-size-asian="8pt"/>
    </style:style>
    <style:style style:name="TableRow1707" style:family="table-row">
      <style:table-row-properties style:min-row-height="0.1847in" style:use-optimal-row-height="false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left="0.4326in" fo:margin-right="0.3923in">
        <style:tab-stops/>
      </style:paragraph-properties>
    </style:style>
    <style:style style:name="T1712" style:parent-style-name="Fuentedepárrafopredeter." style:family="text">
      <style:text-properties fo:font-weight="bold" style:font-weight-asian="bold" fo:font-size="8pt" style:font-size-asian="8pt"/>
    </style:style>
    <style:style style:name="T171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714" style:parent-style-name="Fuentedepárrafopredeter." style:family="text">
      <style:text-properties fo:font-weight="bold" style:font-weight-asian="bold" fo:font-size="8pt" style:font-size-asian="8pt"/>
    </style:style>
    <style:style style:name="T171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716" style:parent-style-name="Fuentedepárrafopredeter." style:family="text">
      <style:text-properties fo:font-weight="bold" style:font-weight-asian="bold" fo:font-size="8pt" style:font-size-asian="8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left="0.5736in">
        <style:tab-stops/>
      </style:paragraph-properties>
      <style:text-properties style:font-name="Arial MT" fo:font-size="8pt" style:font-size-asian="8pt"/>
    </style:style>
    <style:style style:name="TableRow1719" style:family="table-row">
      <style:table-row-properties style:min-row-height="0.1847in" style:use-optimal-row-height="false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center" fo:margin-left="0.4326in" fo:margin-right="0.393in">
        <style:tab-stops/>
      </style:paragraph-properties>
    </style:style>
    <style:style style:name="T1724" style:parent-style-name="Fuentedepárrafopredeter." style:family="text">
      <style:text-properties fo:font-weight="bold" style:font-weight-asian="bold" fo:font-size="8pt" style:font-size-asian="8pt"/>
    </style:style>
    <style:style style:name="T1725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726" style:parent-style-name="Fuentedepárrafopredeter." style:family="text">
      <style:text-properties fo:font-weight="bold" style:font-weight-asian="bold" fo:font-size="8pt" style:font-size-asian="8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left="0.4652in">
        <style:tab-stops/>
      </style:paragraph-properties>
      <style:text-properties style:font-name="Arial MT" fo:font-size="8pt" style:font-size-asian="8pt"/>
    </style:style>
    <style:style style:name="TableRow1729" style:family="table-row">
      <style:table-row-properties style:min-row-height="0.1847in" style:use-optimal-row-height="false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right="0.4395in"/>
      <style:text-properties fo:font-weight="bold" style:font-weight-asian="bold" fo:font-size="8pt" style:font-size-asian="8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left="0.4326in" fo:margin-right="0.3944in">
        <style:tab-stops/>
      </style:paragraph-properties>
    </style:style>
    <style:style style:name="T1734" style:parent-style-name="Fuentedepárrafopredeter." style:family="text">
      <style:text-properties fo:font-weight="bold" style:font-weight-asian="bold" fo:font-size="8pt" style:font-size-asian="8pt"/>
    </style:style>
    <style:style style:name="T173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736" style:parent-style-name="Fuentedepárrafopredeter." style:family="text">
      <style:text-properties fo:font-weight="bold" style:font-weight-asian="bold" fo:font-size="8pt" style:font-size-asian="8pt"/>
    </style:style>
    <style:style style:name="T1737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738" style:parent-style-name="Fuentedepárrafopredeter." style:family="text">
      <style:text-properties fo:font-weight="bold" style:font-weight-asian="bold" fo:font-size="8pt" style:font-size-asian="8pt"/>
    </style:style>
    <style:style style:name="T173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740" style:parent-style-name="Fuentedepárrafopredeter." style:family="text">
      <style:text-properties fo:font-weight="bold" style:font-weight-asian="bold" fo:font-size="8pt" style:font-size-asian="8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left="0.4652in">
        <style:tab-stops/>
      </style:paragraph-properties>
      <style:text-properties style:font-name="Arial MT" fo:font-size="8pt" style:font-size-asian="8pt"/>
    </style:style>
    <style:style style:name="TableRow1743" style:family="table-row">
      <style:table-row-properties style:min-row-height="0.1548in" style:use-optimal-row-height="false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end" fo:line-height="0.1138in" fo:margin-right="0.4395in"/>
      <style:text-properties fo:font-weight="bold" style:font-weight-asian="bold" fo:font-size="8pt" style:font-size-asian="8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line-height="0.1138in" fo:margin-left="0.4326in" fo:margin-right="0.393in">
        <style:tab-stops/>
      </style:paragraph-properties>
    </style:style>
    <style:style style:name="T1748" style:parent-style-name="Fuentedepárrafopredeter." style:family="text">
      <style:text-properties fo:font-weight="bold" style:font-weight-asian="bold" fo:font-size="8pt" style:font-size-asian="8pt"/>
    </style:style>
    <style:style style:name="T1749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750" style:parent-style-name="Fuentedepárrafopredeter." style:family="text">
      <style:text-properties fo:font-weight="bold" style:font-weight-asian="bold" fo:font-size="8pt" style:font-size-asian="8pt"/>
    </style:style>
    <style:style style:name="T1751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752" style:parent-style-name="Fuentedepárrafopredeter." style:family="text">
      <style:text-properties fo:font-weight="bold" style:font-weight-asian="bold" fo:font-size="8pt" style:font-size-asian="8pt"/>
    </style:style>
    <style:style style:name="T175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754" style:parent-style-name="Fuentedepárrafopredeter." style:family="text">
      <style:text-properties fo:font-weight="bold" style:font-weight-asian="bold" fo:font-size="8pt" style:font-size-asian="8pt"/>
    </style:style>
    <style:style style:name="T1755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756" style:parent-style-name="Fuentedepárrafopredeter." style:family="text">
      <style:text-properties fo:font-weight="bold" style:font-weight-asian="bold" fo:font-size="8pt" style:font-size-asian="8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line-height="0.1138in" fo:margin-left="0.6055in">
        <style:tab-stops/>
      </style:paragraph-properties>
      <style:text-properties style:font-name="Arial MT" fo:font-size="8pt" style:font-size-asian="8pt"/>
    </style:style>
    <style:style style:name="T1759" style:parent-style-name="Fuentedepárrafopredeter." style:family="text">
      <style:text-properties style:font-name="Arial MT" style:text-position="800% 100%" fo:font-size="10pt" style:font-size-asian="10pt"/>
    </style:style>
    <style:style style:name="T1760" style:parent-style-name="Fuentedepárrafopredeter." style:family="text">
      <style:text-properties style:font-name="Arial MT" fo:font-size="10pt" style:font-size-asian="10pt"/>
    </style:style>
    <style:style style:name="P1761" style:parent-style-name="Textoindependiente" style:master-page-name="MP4" style:family="paragraph">
      <style:paragraph-properties fo:break-before="page"/>
    </style:style>
    <style:style style:name="P1762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0.0006in"/>
    </style:style>
    <style:style style:name="T1765" style:parent-style-name="Fuentedepárrafopredeter." style:family="text">
      <style:text-properties fo:letter-spacing="-0.0027in"/>
    </style:style>
    <style:style style:name="T1766" style:parent-style-name="Fuentedepárrafopredeter." style:family="text">
      <style:text-properties fo:letter-spacing="-0.0027in"/>
    </style:style>
    <style:style style:name="T1767" style:parent-style-name="Fuentedepárrafopredeter." style:family="text">
      <style:text-properties fo:letter-spacing="-0.0027in"/>
    </style:style>
    <style:style style:name="T1768" style:parent-style-name="Fuentedepárrafopredeter." style:family="text">
      <style:text-properties fo:letter-spacing="-0.0027in"/>
    </style:style>
    <style:style style:name="T1769" style:parent-style-name="Fuentedepárrafopredeter." style:family="text">
      <style:text-properties fo:letter-spacing="-0.002in"/>
    </style:style>
    <style:style style:name="T1770" style:parent-style-name="Fuentedepárrafopredeter." style:family="text">
      <style:text-properties fo:letter-spacing="-0.0027in"/>
    </style:style>
    <style:style style:name="T1771" style:parent-style-name="Fuentedepárrafopredeter." style:family="text">
      <style:text-properties fo:letter-spacing="-0.0027in"/>
    </style:style>
    <style:style style:name="T1772" style:parent-style-name="Fuentedepárrafopredeter." style:family="text">
      <style:text-properties fo:letter-spacing="-0.0027in"/>
    </style:style>
    <style:style style:name="T1773" style:parent-style-name="Fuentedepárrafopredeter." style:family="text">
      <style:text-properties fo:letter-spacing="-0.0027in"/>
    </style:style>
    <style:style style:name="T1774" style:parent-style-name="Fuentedepárrafopredeter." style:family="text">
      <style:text-properties fo:letter-spacing="-0.0027in"/>
    </style:style>
    <style:style style:name="T1775" style:parent-style-name="Fuentedepárrafopredeter." style:family="text">
      <style:text-properties fo:letter-spacing="-0.002in"/>
    </style:style>
    <style:style style:name="T1776" style:parent-style-name="Fuentedepárrafopredeter." style:family="text">
      <style:text-properties fo:letter-spacing="-0.0027in"/>
    </style:style>
    <style:style style:name="P1777" style:parent-style-name="Textoindependiente" style:family="paragraph">
      <style:text-properties fo:font-size="10pt" style:font-size-asian="10pt"/>
    </style:style>
    <style:style style:name="P1778" style:parent-style-name="Textoindependiente" style:family="paragraph">
      <style:text-properties fo:font-size="10pt" style:font-size-asian="10pt"/>
    </style:style>
    <style:style style:name="P1779" style:parent-style-name="Textoindependiente" style:family="paragraph">
      <style:paragraph-properties fo:margin-top="0.0006in"/>
      <style:text-properties fo:font-size="11pt" style:font-size-asian="11pt"/>
    </style:style>
    <style:style style:name="P1780" style:parent-style-name="Normal" style:family="paragraph">
      <style:paragraph-properties fo:margin-left="0.0708in">
        <style:tab-stops>
          <style:tab-stop style:type="left" style:position="10.7194in"/>
        </style:tab-stops>
      </style:paragraph-properties>
    </style:style>
    <style:style style:name="T1781" style:parent-style-name="Fuentedepárrafopredeter." style:family="text">
      <style:text-properties style:font-name="Arial MT" style:text-position="785% 100%" fo:font-size="10pt" style:font-size-asian="10pt"/>
    </style:style>
    <style:style style:name="TableColumn1783" style:family="table-column">
      <style:table-column-properties style:column-width="2.3951in" style:use-optimal-column-width="false"/>
    </style:style>
    <style:style style:name="TableColumn1784" style:family="table-column">
      <style:table-column-properties style:column-width="3.959in" style:use-optimal-column-width="false"/>
    </style:style>
    <style:style style:name="TableColumn1785" style:family="table-column">
      <style:table-column-properties style:column-width="3.7979in" style:use-optimal-column-width="false"/>
    </style:style>
    <style:style style:name="Table1782" style:family="table">
      <style:table-properties style:width="10.152in" fo:margin-left="0.0048in" table:align="left"/>
    </style:style>
    <style:style style:name="TableRow1786" style:family="table-row">
      <style:table-row-properties style:min-row-height="0.1548in" style:use-optimal-row-height="false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top="0in" fo:line-height="0.1243in" fo:margin-right="0.5243in"/>
      <style:text-properties fo:font-weight="bold" style:font-weight-asian="bold" fo:font-size="8pt" style:font-size-asian="8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in" fo:line-height="0.1243in" fo:margin-left="0.5187in" fo:margin-right="0.525in">
        <style:tab-stops/>
      </style:paragraph-properties>
    </style:style>
    <style:style style:name="T1791" style:parent-style-name="Fuentedepárrafopredeter." style:family="text">
      <style:text-properties fo:font-weight="bold" style:font-weight-asian="bold" fo:font-size="8pt" style:font-size-asian="8pt"/>
    </style:style>
    <style:style style:name="T179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793" style:parent-style-name="Fuentedepárrafopredeter." style:family="text">
      <style:text-properties fo:font-weight="bold" style:font-weight-asian="bold" fo:font-size="8pt" style:font-size-asian="8pt"/>
    </style:style>
    <style:style style:name="T179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795" style:parent-style-name="Fuentedepárrafopredeter." style:family="text">
      <style:text-properties fo:font-weight="bold" style:font-weight-asian="bold" fo:font-size="8pt" style:font-size-asian="8pt"/>
    </style:style>
    <style:style style:name="T179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797" style:parent-style-name="Fuentedepárrafopredeter." style:family="text">
      <style:text-properties fo:font-weight="bold" style:font-weight-asian="bold" fo:font-size="8pt" style:font-size-asian="8pt"/>
    </style:style>
    <style:style style:name="T17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799" style:parent-style-name="Fuentedepárrafopredeter." style:family="text">
      <style:text-properties fo:font-weight="bold" style:font-weight-asian="bold" fo:font-size="8pt" style:font-size-asian="8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in" fo:line-height="0.1243in" fo:margin-left="0.5833in">
        <style:tab-stops/>
      </style:paragraph-properties>
      <style:text-properties style:font-name="Arial MT" fo:font-size="8pt" style:font-size-asian="8pt"/>
    </style:style>
    <style:style style:name="TableRow1802" style:family="table-row">
      <style:table-row-properties style:min-row-height="0.1847in" style:use-optimal-row-height="false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left="0.5187in" fo:margin-right="0.5256in">
        <style:tab-stops/>
      </style:paragraph-properties>
    </style:style>
    <style:style style:name="T1807" style:parent-style-name="Fuentedepárrafopredeter." style:family="text">
      <style:text-properties fo:font-weight="bold" style:font-weight-asian="bold" fo:font-size="8pt" style:font-size-asian="8pt"/>
    </style:style>
    <style:style style:name="T180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809" style:parent-style-name="Fuentedepárrafopredeter." style:family="text">
      <style:text-properties fo:font-weight="bold" style:font-weight-asian="bold" fo:font-size="8pt" style:font-size-asian="8pt"/>
    </style:style>
    <style:style style:name="T181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811" style:parent-style-name="Fuentedepárrafopredeter." style:family="text">
      <style:text-properties fo:font-weight="bold" style:font-weight-asian="bold" fo:font-size="8pt" style:font-size-asian="8pt"/>
    </style:style>
    <style:style style:name="T181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813" style:parent-style-name="Fuentedepárrafopredeter." style:family="text">
      <style:text-properties fo:font-weight="bold" style:font-weight-asian="bold" fo:font-size="8pt" style:font-size-asian="8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left="0.6131in">
        <style:tab-stops/>
      </style:paragraph-properties>
      <style:text-properties style:font-name="Arial MT" fo:font-size="8pt" style:font-size-asian="8pt"/>
    </style:style>
    <style:style style:name="TableRow1816" style:family="table-row">
      <style:table-row-properties style:min-row-height="0.1847in" style:use-optimal-row-height="false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left="0.5187in" fo:margin-right="0.5256in">
        <style:tab-stops/>
      </style:paragraph-properties>
    </style:style>
    <style:style style:name="T1821" style:parent-style-name="Fuentedepárrafopredeter." style:family="text">
      <style:text-properties fo:font-weight="bold" style:font-weight-asian="bold" fo:font-size="8pt" style:font-size-asian="8pt"/>
    </style:style>
    <style:style style:name="T1822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823" style:parent-style-name="Fuentedepárrafopredeter." style:family="text">
      <style:text-properties fo:font-weight="bold" style:font-weight-asian="bold" fo:font-size="8pt" style:font-size-asian="8pt"/>
    </style:style>
    <style:style style:name="T1824" style:parent-style-name="Fuentedepárrafopredeter." style:family="text">
      <style:text-properties fo:font-weight="bold" style:font-weight-asian="bold" fo:letter-spacing="0.002in" fo:font-size="8pt" style:font-size-asian="8pt"/>
    </style:style>
    <style:style style:name="T1825" style:parent-style-name="Fuentedepárrafopredeter." style:family="text">
      <style:text-properties fo:font-weight="bold" style:font-weight-asian="bold" fo:font-size="8pt" style:font-size-asian="8pt"/>
    </style:style>
    <style:style style:name="T182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827" style:parent-style-name="Fuentedepárrafopredeter." style:family="text">
      <style:text-properties fo:font-weight="bold" style:font-weight-asian="bold" fo:font-size="8pt" style:font-size-asian="8pt"/>
    </style:style>
    <style:style style:name="T182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829" style:parent-style-name="Fuentedepárrafopredeter." style:family="text">
      <style:text-properties fo:font-weight="bold" style:font-weight-asian="bold" fo:font-size="8pt" style:font-size-asian="8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left="0.6451in">
        <style:tab-stops/>
      </style:paragraph-properties>
      <style:text-properties style:font-name="Arial MT" fo:font-size="8pt" style:font-size-asian="8pt"/>
    </style:style>
    <style:style style:name="TableRow1832" style:family="table-row">
      <style:table-row-properties style:min-row-height="0.1847in" style:use-optimal-row-height="false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left="0.5187in" fo:margin-right="0.5215in">
        <style:tab-stops/>
      </style:paragraph-properties>
    </style:style>
    <style:style style:name="T1837" style:parent-style-name="Fuentedepárrafopredeter." style:family="text">
      <style:text-properties fo:font-weight="bold" style:font-weight-asian="bold" fo:font-size="8pt" style:font-size-asian="8pt"/>
    </style:style>
    <style:style style:name="T183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839" style:parent-style-name="Fuentedepárrafopredeter." style:family="text">
      <style:text-properties fo:font-weight="bold" style:font-weight-asian="bold" fo:font-size="8pt" style:font-size-asian="8pt"/>
    </style:style>
    <style:style style:name="T184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841" style:parent-style-name="Fuentedepárrafopredeter." style:family="text">
      <style:text-properties fo:font-weight="bold" style:font-weight-asian="bold" fo:font-size="8pt" style:font-size-asian="8pt"/>
    </style:style>
    <style:style style:name="T184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843" style:parent-style-name="Fuentedepárrafopredeter." style:family="text">
      <style:text-properties fo:font-weight="bold" style:font-weight-asian="bold" fo:font-size="8pt" style:font-size-asian="8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left="0.5361in">
        <style:tab-stops/>
      </style:paragraph-properties>
      <style:text-properties style:font-name="Arial MT" fo:font-size="8pt" style:font-size-asian="8pt"/>
    </style:style>
    <style:style style:name="TableRow1846" style:family="table-row">
      <style:table-row-properties style:min-row-height="0.1847in" style:use-optimal-row-height="false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left="0.5187in" fo:margin-right="0.5236in">
        <style:tab-stops/>
      </style:paragraph-properties>
    </style:style>
    <style:style style:name="T1851" style:parent-style-name="Fuentedepárrafopredeter." style:family="text">
      <style:text-properties fo:font-weight="bold" style:font-weight-asian="bold" fo:font-size="8pt" style:font-size-asian="8pt"/>
    </style:style>
    <style:style style:name="T185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853" style:parent-style-name="Fuentedepárrafopredeter." style:family="text">
      <style:text-properties fo:font-weight="bold" style:font-weight-asian="bold" fo:font-size="8pt" style:font-size-asian="8pt"/>
    </style:style>
    <style:style style:name="T185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855" style:parent-style-name="Fuentedepárrafopredeter." style:family="text">
      <style:text-properties fo:font-weight="bold" style:font-weight-asian="bold" fo:font-size="8pt" style:font-size-asian="8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left="0.6451in">
        <style:tab-stops/>
      </style:paragraph-properties>
      <style:text-properties style:font-name="Arial MT" fo:font-size="8pt" style:font-size-asian="8pt"/>
    </style:style>
    <style:style style:name="TableRow1858" style:family="table-row">
      <style:table-row-properties style:min-row-height="0.1743in" style:use-optimal-row-height="false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left="0.5187in" fo:margin-right="0.5229in">
        <style:tab-stops/>
      </style:paragraph-properties>
    </style:style>
    <style:style style:name="T1863" style:parent-style-name="Fuentedepárrafopredeter." style:family="text">
      <style:text-properties fo:font-weight="bold" style:font-weight-asian="bold" fo:font-size="8pt" style:font-size-asian="8pt"/>
    </style:style>
    <style:style style:name="T186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865" style:parent-style-name="Fuentedepárrafopredeter." style:family="text">
      <style:text-properties fo:font-weight="bold" style:font-weight-asian="bold" fo:font-size="8pt" style:font-size-asian="8pt"/>
    </style:style>
    <style:style style:name="T186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867" style:parent-style-name="Fuentedepárrafopredeter." style:family="text">
      <style:text-properties fo:font-weight="bold" style:font-weight-asian="bold" fo:font-size="8pt" style:font-size-asian="8pt"/>
    </style:style>
    <style:style style:name="T186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869" style:parent-style-name="Fuentedepárrafopredeter." style:family="text">
      <style:text-properties fo:font-weight="bold" style:font-weight-asian="bold" fo:font-size="8pt" style:font-size-asian="8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left="0.7361in">
        <style:tab-stops/>
      </style:paragraph-properties>
      <style:text-properties style:font-name="Arial MT" fo:font-size="8pt" style:font-size-asian="8pt"/>
    </style:style>
    <style:style style:name="TableRow1872" style:family="table-row">
      <style:table-row-properties style:min-row-height="0.1861in" style:use-optimal-row-height="false"/>
    </style:style>
    <style:style style:name="TableCell1873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1875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top="0.0375in" fo:margin-left="0.5187in" fo:margin-right="0.5229in">
        <style:tab-stops/>
      </style:paragraph-properties>
    </style:style>
    <style:style style:name="T1877" style:parent-style-name="Fuentedepárrafopredeter." style:family="text">
      <style:text-properties fo:font-weight="bold" style:font-weight-asian="bold" fo:font-size="8pt" style:font-size-asian="8pt"/>
    </style:style>
    <style:style style:name="T187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879" style:parent-style-name="Fuentedepárrafopredeter." style:family="text">
      <style:text-properties fo:font-weight="bold" style:font-weight-asian="bold" fo:font-size="8pt" style:font-size-asian="8pt"/>
    </style:style>
    <style:style style:name="T188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881" style:parent-style-name="Fuentedepárrafopredeter." style:family="text">
      <style:text-properties fo:font-weight="bold" style:font-weight-asian="bold" fo:font-size="8pt" style:font-size-asian="8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375in" fo:margin-left="2.4034in">
        <style:tab-stops/>
      </style:paragraph-properties>
      <style:text-properties fo:font-weight="bold" style:font-weight-asian="bold" fo:font-size="8pt" style:font-size-asian="8pt"/>
    </style:style>
    <style:style style:name="TableRow1884" style:family="table-row">
      <style:table-row-properties style:min-row-height="0.1937in" style:use-optimal-row-height="false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361in" fo:margin-left="0.9798in" fo:margin-right="1.2013in">
        <style:tab-stops/>
      </style:paragraph-properties>
      <style:text-properties fo:font-weight="bold" style:font-weight-asian="bold" fo:font-size="8pt" style:font-size-asian="8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361in" fo:margin-left="0.5187in" fo:margin-right="0.518in">
        <style:tab-stops/>
      </style:paragraph-properties>
      <style:text-properties fo:font-weight="bold" style:font-weight-asian="bold" fo:font-size="8pt" style:font-size-asian="8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center" fo:margin-top="0.0361in" fo:margin-left="1.509in" fo:margin-right="1.9506in">
        <style:tab-stops/>
      </style:paragraph-properties>
      <style:text-properties fo:font-weight="bold" style:font-weight-asian="bold" fo:font-size="8pt" style:font-size-asian="8pt"/>
    </style:style>
    <style:style style:name="TableRow1891" style:family="table-row">
      <style:table-row-properties style:min-row-height="0.1847in" style:use-optimal-row-height="false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left="0.5187in" fo:margin-right="0.5215in">
        <style:tab-stops/>
      </style:paragraph-properties>
    </style:style>
    <style:style style:name="T1896" style:parent-style-name="Fuentedepárrafopredeter." style:family="text">
      <style:text-properties fo:font-weight="bold" style:font-weight-asian="bold" fo:font-size="8pt" style:font-size-asian="8pt"/>
    </style:style>
    <style:style style:name="T189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898" style:parent-style-name="Fuentedepárrafopredeter." style:family="text">
      <style:text-properties fo:font-weight="bold" style:font-weight-asian="bold" fo:font-size="8pt" style:font-size-asian="8pt"/>
    </style:style>
    <style:style style:name="T189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900" style:parent-style-name="Fuentedepárrafopredeter." style:family="text">
      <style:text-properties fo:font-weight="bold" style:font-weight-asian="bold" fo:font-size="8pt" style:font-size-asian="8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left="0.6451in">
        <style:tab-stops/>
      </style:paragraph-properties>
      <style:text-properties style:font-name="Arial MT" fo:font-size="8pt" style:font-size-asian="8pt"/>
    </style:style>
    <style:style style:name="TableRow1903" style:family="table-row">
      <style:table-row-properties style:min-row-height="0.1847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left="0.5187in" fo:margin-right="0.5236in">
        <style:tab-stops/>
      </style:paragraph-properties>
    </style:style>
    <style:style style:name="T1908" style:parent-style-name="Fuentedepárrafopredeter." style:family="text">
      <style:text-properties fo:font-weight="bold" style:font-weight-asian="bold" fo:font-size="8pt" style:font-size-asian="8pt"/>
    </style:style>
    <style:style style:name="T190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910" style:parent-style-name="Fuentedepárrafopredeter." style:family="text">
      <style:text-properties fo:font-weight="bold" style:font-weight-asian="bold" fo:font-size="8pt" style:font-size-asian="8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left="0.6451in">
        <style:tab-stops/>
      </style:paragraph-properties>
      <style:text-properties style:font-name="Arial MT" fo:font-size="8pt" style:font-size-asian="8pt"/>
    </style:style>
    <style:style style:name="TableRow1913" style:family="table-row">
      <style:table-row-properties style:min-row-height="0.1847in" style:use-optimal-row-height="false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left="0.9798in" fo:margin-right="1.2013in">
        <style:tab-stops/>
      </style:paragraph-properties>
      <style:text-properties fo:font-weight="bold" style:font-weight-asian="bold" fo:font-size="8pt" style:font-size-asian="8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left="0.5187in" fo:margin-right="0.5229in">
        <style:tab-stops/>
      </style:paragraph-properties>
      <style:text-properties fo:font-weight="bold" style:font-weight-asian="bold" fo:font-size="8pt" style:font-size-asian="8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left="1.5097in" fo:margin-right="1.9506in">
        <style:tab-stops/>
      </style:paragraph-properties>
      <style:text-properties fo:font-weight="bold" style:font-weight-asian="bold" fo:font-size="8pt" style:font-size-asian="8pt"/>
    </style:style>
    <style:style style:name="TableRow1920" style:family="table-row">
      <style:table-row-properties style:min-row-height="0.1847in" style:use-optimal-row-height="false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left="0.5187in" fo:margin-right="0.5215in">
        <style:tab-stops/>
      </style:paragraph-properties>
    </style:style>
    <style:style style:name="T1925" style:parent-style-name="Fuentedepárrafopredeter." style:family="text">
      <style:text-properties fo:font-weight="bold" style:font-weight-asian="bold" fo:font-size="8pt" style:font-size-asian="8pt"/>
    </style:style>
    <style:style style:name="T192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927" style:parent-style-name="Fuentedepárrafopredeter." style:family="text">
      <style:text-properties fo:font-weight="bold" style:font-weight-asian="bold" fo:font-size="8pt" style:font-size-asian="8pt"/>
    </style:style>
    <style:style style:name="T192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929" style:parent-style-name="Fuentedepárrafopredeter." style:family="text">
      <style:text-properties fo:font-weight="bold" style:font-weight-asian="bold" fo:font-size="8pt" style:font-size-asian="8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left="0.6131in">
        <style:tab-stops/>
      </style:paragraph-properties>
      <style:text-properties style:font-name="Arial MT" fo:font-size="8pt" style:font-size-asian="8pt"/>
    </style:style>
    <style:style style:name="TableRow1932" style:family="table-row">
      <style:table-row-properties style:min-row-height="0.1743in" style:use-optimal-row-height="false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left="0.5187in" fo:margin-right="0.5215in">
        <style:tab-stops/>
      </style:paragraph-properties>
    </style:style>
    <style:style style:name="T1937" style:parent-style-name="Fuentedepárrafopredeter." style:family="text">
      <style:text-properties fo:font-weight="bold" style:font-weight-asian="bold" fo:font-size="8pt" style:font-size-asian="8pt"/>
    </style:style>
    <style:style style:name="T193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939" style:parent-style-name="Fuentedepárrafopredeter." style:family="text">
      <style:text-properties fo:font-weight="bold" style:font-weight-asian="bold" fo:font-size="8pt" style:font-size-asian="8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left="0.675in">
        <style:tab-stops/>
      </style:paragraph-properties>
      <style:text-properties style:font-name="Arial MT" fo:font-size="8pt" style:font-size-asian="8pt"/>
    </style:style>
    <style:style style:name="TableRow1942" style:family="table-row">
      <style:table-row-properties style:min-row-height="0.1861in" style:use-optimal-row-height="false"/>
    </style:style>
    <style:style style:name="TableCell1943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1945" style:family="table-cell">
      <style:table-cell-properties fo:border="none" fo:background-color="#FF66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0375in" fo:margin-left="0.5187in" fo:margin-right="0.5256in">
        <style:tab-stops/>
      </style:paragraph-properties>
    </style:style>
    <style:style style:name="T1947" style:parent-style-name="Fuentedepárrafopredeter." style:family="text">
      <style:text-properties fo:font-weight="bold" style:font-weight-asian="bold" fo:font-size="8pt" style:font-size-asian="8pt"/>
    </style:style>
    <style:style style:name="T194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949" style:parent-style-name="Fuentedepárrafopredeter." style:family="text">
      <style:text-properties fo:font-weight="bold" style:font-weight-asian="bold" fo:font-size="8pt" style:font-size-asian="8pt"/>
    </style:style>
    <style:style style:name="T195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951" style:parent-style-name="Fuentedepárrafopredeter." style:family="text">
      <style:text-properties fo:font-weight="bold" style:font-weight-asian="bold" fo:font-size="8pt" style:font-size-asian="8pt"/>
    </style:style>
    <style:style style:name="T195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953" style:parent-style-name="Fuentedepárrafopredeter." style:family="text">
      <style:text-properties fo:font-weight="bold" style:font-weight-asian="bold" fo:font-size="8pt" style:font-size-asian="8pt"/>
    </style:style>
    <style:style style:name="T195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955" style:parent-style-name="Fuentedepárrafopredeter." style:family="text">
      <style:text-properties fo:font-weight="bold" style:font-weight-asian="bold" fo:font-size="8pt" style:font-size-asian="8pt"/>
    </style:style>
    <style:style style:name="T195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957" style:parent-style-name="Fuentedepárrafopredeter." style:family="text">
      <style:text-properties fo:font-weight="bold" style:font-weight-asian="bold" fo:font-size="8pt" style:font-size-asian="8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375in" fo:margin-left="2.4333in">
        <style:tab-stops/>
      </style:paragraph-properties>
      <style:text-properties fo:font-weight="bold" style:font-weight-asian="bold" fo:font-size="8pt" style:font-size-asian="8pt"/>
    </style:style>
    <style:style style:name="TableRow1960" style:family="table-row">
      <style:table-row-properties style:min-row-height="0.1937in" style:use-optimal-row-height="false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top="0.0354in" fo:margin-left="0.9798in" fo:margin-right="1.2013in">
        <style:tab-stops/>
      </style:paragraph-properties>
      <style:text-properties fo:font-weight="bold" style:font-weight-asian="bold" fo:font-size="8pt" style:font-size-asian="8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354in" fo:margin-left="0.5187in" fo:margin-right="0.5256in">
        <style:tab-stops/>
      </style:paragraph-properties>
    </style:style>
    <style:style style:name="T1965" style:parent-style-name="Fuentedepárrafopredeter." style:family="text">
      <style:text-properties fo:font-weight="bold" style:font-weight-asian="bold" fo:font-size="8pt" style:font-size-asian="8pt"/>
    </style:style>
    <style:style style:name="T196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967" style:parent-style-name="Fuentedepárrafopredeter." style:family="text">
      <style:text-properties fo:font-weight="bold" style:font-weight-asian="bold" fo:font-size="8pt" style:font-size-asian="8pt"/>
    </style:style>
    <style:style style:name="T196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969" style:parent-style-name="Fuentedepárrafopredeter." style:family="text">
      <style:text-properties fo:font-weight="bold" style:font-weight-asian="bold" fo:font-size="8pt" style:font-size-asian="8pt"/>
    </style:style>
    <style:style style:name="T197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971" style:parent-style-name="Fuentedepárrafopredeter." style:family="text">
      <style:text-properties fo:font-weight="bold" style:font-weight-asian="bold" fo:font-size="8pt" style:font-size-asian="8pt"/>
    </style:style>
    <style:style style:name="T197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973" style:parent-style-name="Fuentedepárrafopredeter." style:family="text">
      <style:text-properties fo:font-weight="bold" style:font-weight-asian="bold" fo:font-size="8pt" style:font-size-asian="8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top="0.0354in" fo:margin-left="1.509in" fo:margin-right="1.9506in">
        <style:tab-stops/>
      </style:paragraph-properties>
      <style:text-properties fo:font-weight="bold" style:font-weight-asian="bold" fo:font-size="8pt" style:font-size-asian="8pt"/>
    </style:style>
    <style:style style:name="TableRow1976" style:family="table-row">
      <style:table-row-properties style:min-row-height="0.1847in" style:use-optimal-row-height="false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left="0.5187in" fo:margin-right="0.5229in">
        <style:tab-stops/>
      </style:paragraph-properties>
    </style:style>
    <style:style style:name="T1981" style:parent-style-name="Fuentedepárrafopredeter." style:family="text">
      <style:text-properties fo:font-weight="bold" style:font-weight-asian="bold" fo:font-size="8pt" style:font-size-asian="8pt"/>
    </style:style>
    <style:style style:name="T198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983" style:parent-style-name="Fuentedepárrafopredeter." style:family="text">
      <style:text-properties fo:font-weight="bold" style:font-weight-asian="bold" fo:font-size="8pt" style:font-size-asian="8pt"/>
    </style:style>
    <style:style style:name="T198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985" style:parent-style-name="Fuentedepárrafopredeter." style:family="text">
      <style:text-properties fo:font-weight="bold" style:font-weight-asian="bold" fo:font-size="8pt" style:font-size-asian="8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left="0.675in">
        <style:tab-stops/>
      </style:paragraph-properties>
      <style:text-properties style:font-name="Arial MT" fo:font-size="8pt" style:font-size-asian="8pt"/>
    </style:style>
    <style:style style:name="TableRow1988" style:family="table-row">
      <style:table-row-properties style:min-row-height="0.1847in" style:use-optimal-row-height="false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left="0.5187in" fo:margin-right="0.5215in">
        <style:tab-stops/>
      </style:paragraph-properties>
    </style:style>
    <style:style style:name="T1993" style:parent-style-name="Fuentedepárrafopredeter." style:family="text">
      <style:text-properties fo:font-weight="bold" style:font-weight-asian="bold" fo:font-size="8pt" style:font-size-asian="8pt"/>
    </style:style>
    <style:style style:name="T199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995" style:parent-style-name="Fuentedepárrafopredeter." style:family="text">
      <style:text-properties fo:font-weight="bold" style:font-weight-asian="bold" fo:font-size="8pt" style:font-size-asian="8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left="0.6451in">
        <style:tab-stops/>
      </style:paragraph-properties>
      <style:text-properties style:font-name="Arial MT" fo:font-size="8pt" style:font-size-asian="8pt"/>
    </style:style>
    <style:style style:name="TableRow1998" style:family="table-row">
      <style:table-row-properties style:min-row-height="0.1743in" style:use-optimal-row-height="false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left="0.5187in" fo:margin-right="0.5215in">
        <style:tab-stops/>
      </style:paragraph-properties>
    </style:style>
    <style:style style:name="T2003" style:parent-style-name="Fuentedepárrafopredeter." style:family="text">
      <style:text-properties fo:font-weight="bold" style:font-weight-asian="bold" fo:font-size="8pt" style:font-size-asian="8pt"/>
    </style:style>
    <style:style style:name="T200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005" style:parent-style-name="Fuentedepárrafopredeter." style:family="text">
      <style:text-properties fo:font-weight="bold" style:font-weight-asian="bold" fo:font-size="8pt" style:font-size-asian="8pt"/>
    </style:style>
    <style:style style:name="T2006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2007" style:parent-style-name="Fuentedepárrafopredeter." style:family="text">
      <style:text-properties fo:font-weight="bold" style:font-weight-asian="bold" fo:font-size="8pt" style:font-size-asian="8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left="0.6284in">
        <style:tab-stops/>
      </style:paragraph-properties>
      <style:text-properties style:font-name="Arial MT" fo:font-size="8pt" style:font-size-asian="8pt"/>
    </style:style>
    <style:style style:name="TableRow2010" style:family="table-row">
      <style:table-row-properties style:min-row-height="0.1847in" style:use-optimal-row-height="false"/>
    </style:style>
    <style:style style:name="TableCell201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375in" fo:margin-left="0.1548in">
        <style:tab-stops/>
      </style:paragraph-properties>
      <style:text-properties fo:font-weight="bold" style:font-weight-asian="bold" fo:font-size="8pt" style:font-size-asian="8pt"/>
    </style:style>
    <style:style style:name="TableCell2013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center" fo:margin-top="0.0375in" fo:margin-left="0.5187in" fo:margin-right="0.5229in">
        <style:tab-stops/>
      </style:paragraph-properties>
    </style:style>
    <style:style style:name="T2015" style:parent-style-name="Fuentedepárrafopredeter." style:family="text">
      <style:text-properties fo:font-weight="bold" style:font-weight-asian="bold" fo:font-size="8pt" style:font-size-asian="8pt"/>
    </style:style>
    <style:style style:name="T201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2017" style:parent-style-name="Fuentedepárrafopredeter." style:family="text">
      <style:text-properties fo:font-weight="bold" style:font-weight-asian="bold" fo:font-size="8pt" style:font-size-asian="8pt"/>
    </style:style>
    <style:style style:name="TableCell2018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end" fo:margin-top="0.0375in" fo:margin-right="0.259in"/>
      <style:text-properties fo:font-weight="bold" style:font-weight-asian="bold" fo:font-size="8pt" style:font-size-asian="8pt"/>
    </style:style>
    <style:style style:name="TableRow2020" style:family="table-row">
      <style:table-row-properties style:min-row-height="0.1861in" style:use-optimal-row-height="false"/>
    </style:style>
    <style:style style:name="TableCell2021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2023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center" fo:margin-top="0.0375in" fo:margin-left="0.5187in" fo:margin-right="0.5229in">
        <style:tab-stops/>
      </style:paragraph-properties>
    </style:style>
    <style:style style:name="T2025" style:parent-style-name="Fuentedepárrafopredeter." style:family="text">
      <style:text-properties fo:font-weight="bold" style:font-weight-asian="bold" fo:font-size="8pt" style:font-size-asian="8pt"/>
    </style:style>
    <style:style style:name="T202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027" style:parent-style-name="Fuentedepárrafopredeter." style:family="text">
      <style:text-properties fo:font-weight="bold" style:font-weight-asian="bold" fo:font-size="8pt" style:font-size-asian="8pt"/>
    </style:style>
    <style:style style:name="T202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029" style:parent-style-name="Fuentedepárrafopredeter." style:family="text">
      <style:text-properties fo:font-weight="bold" style:font-weight-asian="bold" fo:font-size="8pt" style:font-size-asian="8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375in" fo:margin-left="2.4951in">
        <style:tab-stops/>
      </style:paragraph-properties>
      <style:text-properties fo:font-weight="bold" style:font-weight-asian="bold" fo:font-size="8pt" style:font-size-asian="8pt"/>
    </style:style>
    <style:style style:name="TableRow2032" style:family="table-row">
      <style:table-row-properties style:min-row-height="0.1937in" style:use-optimal-row-height="false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354in" fo:margin-left="0.9798in" fo:margin-right="1.2013in">
        <style:tab-stops/>
      </style:paragraph-properties>
      <style:text-properties fo:font-weight="bold" style:font-weight-asian="bold" fo:font-size="8pt" style:font-size-asian="8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354in" fo:margin-left="0.5187in" fo:margin-right="0.5229in">
        <style:tab-stops/>
      </style:paragraph-properties>
      <style:text-properties fo:font-weight="bold" style:font-weight-asian="bold" fo:font-size="8pt" style:font-size-asian="8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0354in" fo:margin-left="1.509in" fo:margin-right="1.9506in">
        <style:tab-stops/>
      </style:paragraph-properties>
      <style:text-properties fo:font-weight="bold" style:font-weight-asian="bold" fo:font-size="8pt" style:font-size-asian="8pt"/>
    </style:style>
    <style:style style:name="TableRow2039" style:family="table-row">
      <style:table-row-properties style:min-row-height="0.1847in" style:use-optimal-row-height="false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center" fo:margin-left="0.5187in" fo:margin-right="0.5229in">
        <style:tab-stops/>
      </style:paragraph-properties>
      <style:text-properties fo:font-weight="bold" style:font-weight-asian="bold" fo:font-size="8pt" style:font-size-asian="8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left="0.7062in">
        <style:tab-stops/>
      </style:paragraph-properties>
      <style:text-properties style:font-name="Arial MT" fo:font-size="8pt" style:font-size-asian="8pt"/>
    </style:style>
    <style:style style:name="TableRow2046" style:family="table-row">
      <style:table-row-properties style:min-row-height="0.1847in" style:use-optimal-row-height="false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left="0.5187in" fo:margin-right="0.5236in">
        <style:tab-stops/>
      </style:paragraph-properties>
      <style:text-properties fo:font-weight="bold" style:font-weight-asian="bold" fo:font-size="8pt" style:font-size-asian="8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left="0.7062in">
        <style:tab-stops/>
      </style:paragraph-properties>
      <style:text-properties style:font-name="Arial MT" fo:font-size="8pt" style:font-size-asian="8pt"/>
    </style:style>
    <style:style style:name="TableRow2053" style:family="table-row">
      <style:table-row-properties style:min-row-height="0.1847in" style:use-optimal-row-height="false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left="0.5187in" fo:margin-right="0.5215in">
        <style:tab-stops/>
      </style:paragraph-properties>
      <style:text-properties fo:font-weight="bold" style:font-weight-asian="bold" fo:font-size="8pt" style:font-size-asian="8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left="0.7062in">
        <style:tab-stops/>
      </style:paragraph-properties>
      <style:text-properties style:font-name="Arial MT" fo:font-size="8pt" style:font-size-asian="8pt"/>
    </style:style>
    <style:style style:name="TableRow2060" style:family="table-row">
      <style:table-row-properties style:min-row-height="0.1743in" style:use-optimal-row-height="false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left="0.5187in" fo:margin-right="0.5229in">
        <style:tab-stops/>
      </style:paragraph-properties>
      <style:text-properties fo:font-weight="bold" style:font-weight-asian="bold" fo:font-size="8pt" style:font-size-asian="8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left="0.7062in">
        <style:tab-stops/>
      </style:paragraph-properties>
      <style:text-properties style:font-name="Arial MT" fo:font-size="8pt" style:font-size-asian="8pt"/>
    </style:style>
    <style:style style:name="TableRow2067" style:family="table-row">
      <style:table-row-properties style:min-row-height="0.1861in" style:use-optimal-row-height="false"/>
    </style:style>
    <style:style style:name="TableCell2068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2070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375in" fo:margin-left="0.5187in" fo:margin-right="0.525in">
        <style:tab-stops/>
      </style:paragraph-properties>
    </style:style>
    <style:style style:name="T2072" style:parent-style-name="Fuentedepárrafopredeter." style:family="text">
      <style:text-properties fo:font-weight="bold" style:font-weight-asian="bold" fo:font-size="8pt" style:font-size-asian="8pt"/>
    </style:style>
    <style:style style:name="T207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074" style:parent-style-name="Fuentedepárrafopredeter." style:family="text">
      <style:text-properties fo:font-weight="bold" style:font-weight-asian="bold" fo:font-size="8pt" style:font-size-asian="8pt"/>
    </style:style>
    <style:style style:name="T207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076" style:parent-style-name="Fuentedepárrafopredeter." style:family="text">
      <style:text-properties fo:font-weight="bold" style:font-weight-asian="bold" fo:font-size="8pt" style:font-size-asian="8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375in" fo:margin-left="2.4333in">
        <style:tab-stops/>
      </style:paragraph-properties>
      <style:text-properties fo:font-weight="bold" style:font-weight-asian="bold" fo:font-size="8pt" style:font-size-asian="8pt"/>
    </style:style>
    <style:style style:name="TableRow2079" style:family="table-row">
      <style:table-row-properties style:min-row-height="0.1937in" style:use-optimal-row-height="false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top="0.0354in" fo:margin-left="0.9798in" fo:margin-right="1.2013in">
        <style:tab-stops/>
      </style:paragraph-properties>
      <style:text-properties fo:font-weight="bold" style:font-weight-asian="bold" fo:font-size="8pt" style:font-size-asian="8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0354in" fo:margin-left="0.5187in" fo:margin-right="0.5215in">
        <style:tab-stops/>
      </style:paragraph-properties>
    </style:style>
    <style:style style:name="T2084" style:parent-style-name="Fuentedepárrafopredeter." style:family="text">
      <style:text-properties fo:font-weight="bold" style:font-weight-asian="bold" fo:font-size="8pt" style:font-size-asian="8pt"/>
    </style:style>
    <style:style style:name="T208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086" style:parent-style-name="Fuentedepárrafopredeter." style:family="text">
      <style:text-properties fo:font-weight="bold" style:font-weight-asian="bold" fo:font-size="8pt" style:font-size-asian="8pt"/>
    </style:style>
    <style:style style:name="T208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088" style:parent-style-name="Fuentedepárrafopredeter." style:family="text">
      <style:text-properties fo:font-weight="bold" style:font-weight-asian="bold" fo:font-size="8pt" style:font-size-asian="8pt"/>
    </style:style>
    <style:style style:name="T208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090" style:parent-style-name="Fuentedepárrafopredeter." style:family="text">
      <style:text-properties fo:font-weight="bold" style:font-weight-asian="bold" fo:font-size="8pt" style:font-size-asian="8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354in" fo:margin-left="1.509in" fo:margin-right="1.9506in">
        <style:tab-stops/>
      </style:paragraph-properties>
      <style:text-properties fo:font-weight="bold" style:font-weight-asian="bold" fo:font-size="8pt" style:font-size-asian="8pt"/>
    </style:style>
    <style:style style:name="TableRow2093" style:family="table-row">
      <style:table-row-properties style:min-row-height="0.1743in" style:use-optimal-row-height="false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end" fo:margin-right="0.5243in"/>
      <style:text-properties fo:font-weight="bold" style:font-weight-asian="bold" fo:font-size="8pt" style:font-size-asian="8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center" fo:margin-left="0.5187in" fo:margin-right="0.5236in">
        <style:tab-stops/>
      </style:paragraph-properties>
    </style:style>
    <style:style style:name="T2098" style:parent-style-name="Fuentedepárrafopredeter." style:family="text">
      <style:text-properties fo:font-weight="bold" style:font-weight-asian="bold" fo:font-size="8pt" style:font-size-asian="8pt"/>
    </style:style>
    <style:style style:name="T209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2100" style:parent-style-name="Fuentedepárrafopredeter." style:family="text">
      <style:text-properties fo:font-weight="bold" style:font-weight-asian="bold" fo:font-size="8pt" style:font-size-asian="8pt"/>
    </style:style>
    <style:style style:name="T210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102" style:parent-style-name="Fuentedepárrafopredeter." style:family="text">
      <style:text-properties fo:font-weight="bold" style:font-weight-asian="bold" fo:font-size="8pt" style:font-size-asian="8pt"/>
    </style:style>
    <style:style style:name="T2103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2104" style:parent-style-name="Fuentedepárrafopredeter." style:family="text">
      <style:text-properties fo:font-weight="bold" style:font-weight-asian="bold" fo:font-size="8pt" style:font-size-asian="8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left="0.6451in">
        <style:tab-stops/>
      </style:paragraph-properties>
      <style:text-properties style:font-name="Arial MT" fo:font-size="8pt" style:font-size-asian="8pt"/>
    </style:style>
    <style:style style:name="TableRow2107" style:family="table-row">
      <style:table-row-properties style:min-row-height="0.1861in" style:use-optimal-row-height="false"/>
    </style:style>
    <style:style style:name="TableCell2108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2110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375in" fo:margin-left="0.5187in" fo:margin-right="0.5243in">
        <style:tab-stops/>
      </style:paragraph-properties>
    </style:style>
    <style:style style:name="T2112" style:parent-style-name="Fuentedepárrafopredeter." style:family="text">
      <style:text-properties fo:font-weight="bold" style:font-weight-asian="bold" fo:font-size="8pt" style:font-size-asian="8pt"/>
    </style:style>
    <style:style style:name="T211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2114" style:parent-style-name="Fuentedepárrafopredeter." style:family="text">
      <style:text-properties fo:font-weight="bold" style:font-weight-asian="bold" fo:font-size="8pt" style:font-size-asian="8pt"/>
    </style:style>
    <style:style style:name="T2115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2116" style:parent-style-name="Fuentedepárrafopredeter." style:family="text">
      <style:text-properties fo:font-weight="bold" style:font-weight-asian="bold" fo:font-size="8pt" style:font-size-asian="8pt"/>
    </style:style>
    <style:style style:name="T2117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2118" style:parent-style-name="Fuentedepárrafopredeter." style:family="text">
      <style:text-properties fo:font-weight="bold" style:font-weight-asian="bold" fo:font-size="8pt" style:font-size-asian="8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375in" fo:margin-left="2.4034in">
        <style:tab-stops/>
      </style:paragraph-properties>
      <style:text-properties fo:font-weight="bold" style:font-weight-asian="bold" fo:font-size="8pt" style:font-size-asian="8pt"/>
    </style:style>
    <style:style style:name="T2121" style:parent-style-name="Fuentedepárrafopredeter." style:family="text">
      <style:text-properties style:font-name="Arial MT" style:text-position="785% 100%" fo:font-size="10pt" style:font-size-asian="10pt"/>
    </style:style>
    <style:style style:name="T2122" style:parent-style-name="Fuentedepárrafopredeter." style:family="text">
      <style:text-properties style:font-name="Arial MT" fo:font-size="10pt" style:font-size-asian="10pt"/>
    </style:style>
    <style:style style:name="P2123" style:parent-style-name="Textoindependiente" style:master-page-name="MP5" style:family="paragraph">
      <style:paragraph-properties fo:break-before="page"/>
    </style:style>
    <style:style style:name="P2124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125" style:parent-style-name="Fuentedepárrafopredeter." style:family="text">
      <style:text-properties fo:letter-spacing="-0.0006in"/>
    </style:style>
    <style:style style:name="T2126" style:parent-style-name="Fuentedepárrafopredeter." style:family="text">
      <style:text-properties fo:letter-spacing="0.0006in"/>
    </style:style>
    <style:style style:name="T2127" style:parent-style-name="Fuentedepárrafopredeter." style:family="text">
      <style:text-properties fo:letter-spacing="-0.0027in"/>
    </style:style>
    <style:style style:name="T2128" style:parent-style-name="Fuentedepárrafopredeter." style:family="text">
      <style:text-properties fo:letter-spacing="-0.0027in"/>
    </style:style>
    <style:style style:name="T2129" style:parent-style-name="Fuentedepárrafopredeter." style:family="text">
      <style:text-properties fo:letter-spacing="-0.0027in"/>
    </style:style>
    <style:style style:name="T2130" style:parent-style-name="Fuentedepárrafopredeter." style:family="text">
      <style:text-properties fo:letter-spacing="-0.0027in"/>
    </style:style>
    <style:style style:name="T2131" style:parent-style-name="Fuentedepárrafopredeter." style:family="text">
      <style:text-properties fo:letter-spacing="-0.002in"/>
    </style:style>
    <style:style style:name="T2132" style:parent-style-name="Fuentedepárrafopredeter." style:family="text">
      <style:text-properties fo:letter-spacing="-0.0027in"/>
    </style:style>
    <style:style style:name="T2133" style:parent-style-name="Fuentedepárrafopredeter." style:family="text">
      <style:text-properties fo:letter-spacing="-0.0027in"/>
    </style:style>
    <style:style style:name="T2134" style:parent-style-name="Fuentedepárrafopredeter." style:family="text">
      <style:text-properties fo:letter-spacing="-0.0027in"/>
    </style:style>
    <style:style style:name="T2135" style:parent-style-name="Fuentedepárrafopredeter." style:family="text">
      <style:text-properties fo:letter-spacing="-0.0027in"/>
    </style:style>
    <style:style style:name="T2136" style:parent-style-name="Fuentedepárrafopredeter." style:family="text">
      <style:text-properties fo:letter-spacing="-0.0027in"/>
    </style:style>
    <style:style style:name="T2137" style:parent-style-name="Fuentedepárrafopredeter." style:family="text">
      <style:text-properties fo:letter-spacing="-0.002in"/>
    </style:style>
    <style:style style:name="T2138" style:parent-style-name="Fuentedepárrafopredeter." style:family="text">
      <style:text-properties fo:letter-spacing="-0.0027in"/>
    </style:style>
    <style:style style:name="P2139" style:parent-style-name="Textoindependiente" style:family="paragraph">
      <style:text-properties fo:font-size="10pt" style:font-size-asian="10pt"/>
    </style:style>
    <style:style style:name="P2140" style:parent-style-name="Textoindependiente" style:family="paragraph">
      <style:text-properties fo:font-size="10pt" style:font-size-asian="10pt"/>
    </style:style>
    <style:style style:name="P2141" style:parent-style-name="Textoindependiente" style:family="paragraph">
      <style:paragraph-properties fo:margin-top="0.0006in"/>
      <style:text-properties fo:font-size="11pt" style:font-size-asian="11pt"/>
    </style:style>
    <style:style style:name="P2142" style:parent-style-name="Normal" style:family="paragraph">
      <style:paragraph-properties fo:margin-left="0.0708in">
        <style:tab-stops>
          <style:tab-stop style:type="left" style:position="10.7194in"/>
        </style:tab-stops>
      </style:paragraph-properties>
    </style:style>
    <style:style style:name="T2143" style:parent-style-name="Fuentedepárrafopredeter." style:family="text">
      <style:text-properties style:font-name="Arial MT" style:text-position="800% 100%" fo:font-size="10pt" style:font-size-asian="10pt"/>
    </style:style>
    <style:style style:name="TableColumn2145" style:family="table-column">
      <style:table-column-properties style:column-width="2.1534in" style:use-optimal-column-width="false"/>
    </style:style>
    <style:style style:name="TableColumn2146" style:family="table-column">
      <style:table-column-properties style:column-width="4.4201in" style:use-optimal-column-width="false"/>
    </style:style>
    <style:style style:name="TableColumn2147" style:family="table-column">
      <style:table-column-properties style:column-width="3.5791in" style:use-optimal-column-width="false"/>
    </style:style>
    <style:style style:name="Table2144" style:family="table">
      <style:table-properties style:width="10.1527in" fo:margin-left="0.0048in" table:align="left"/>
    </style:style>
    <style:style style:name="TableRow2148" style:family="table-row">
      <style:table-row-properties style:min-row-height="0.1548in" style:use-optimal-row-height="false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in" fo:line-height="0.1243in" fo:margin-left="0.9791in" fo:margin-right="0.9611in">
        <style:tab-stops/>
      </style:paragraph-properties>
      <style:text-properties fo:font-weight="bold" style:font-weight-asian="bold" fo:font-size="8pt" style:font-size-asian="8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in" fo:line-height="0.1243in" fo:margin-left="0.2763in" fo:margin-right="0.2597in">
        <style:tab-stops/>
      </style:paragraph-properties>
    </style:style>
    <style:style style:name="T2153" style:parent-style-name="Fuentedepárrafopredeter." style:family="text">
      <style:text-properties fo:font-weight="bold" style:font-weight-asian="bold" fo:font-size="8pt" style:font-size-asian="8pt"/>
    </style:style>
    <style:style style:name="T215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155" style:parent-style-name="Fuentedepárrafopredeter." style:family="text">
      <style:text-properties fo:font-weight="bold" style:font-weight-asian="bold" fo:font-size="8pt" style:font-size-asian="8pt"/>
    </style:style>
    <style:style style:name="T215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157" style:parent-style-name="Fuentedepárrafopredeter." style:family="text">
      <style:text-properties fo:font-weight="bold" style:font-weight-asian="bold" fo:font-size="8pt" style:font-size-asian="8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in" fo:line-height="0.1243in" fo:margin-left="1.1972in" fo:margin-right="1.859in">
        <style:tab-stops/>
      </style:paragraph-properties>
      <style:text-properties fo:font-weight="bold" style:font-weight-asian="bold" fo:font-size="8pt" style:font-size-asian="8pt"/>
    </style:style>
    <style:style style:name="TableRow2160" style:family="table-row">
      <style:table-row-properties style:min-row-height="0.1847in" style:use-optimal-row-height="false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right="0.2826in"/>
      <style:text-properties fo:font-weight="bold" style:font-weight-asian="bold" fo:font-size="8pt" style:font-size-asian="8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left="0.2763in" fo:margin-right="0.2618in">
        <style:tab-stops/>
      </style:paragraph-properties>
      <style:text-properties fo:font-weight="bold" style:font-weight-asian="bold" fo:font-size="8pt" style:font-size-asian="8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left="0.4256in">
        <style:tab-stops/>
      </style:paragraph-properties>
      <style:text-properties style:font-name="Arial MT" fo:font-size="8pt" style:font-size-asian="8pt"/>
    </style:style>
    <style:style style:name="TableRow2167" style:family="table-row">
      <style:table-row-properties style:min-row-height="0.1847in" style:use-optimal-row-height="false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right="0.2826in"/>
      <style:text-properties fo:font-weight="bold" style:font-weight-asian="bold" fo:font-size="8pt" style:font-size-asian="8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left="0.2763in" fo:margin-right="0.2604in">
        <style:tab-stops/>
      </style:paragraph-properties>
      <style:text-properties fo:font-weight="bold" style:font-weight-asian="bold" fo:font-size="8pt" style:font-size-asian="8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left="0.4256in">
        <style:tab-stops/>
      </style:paragraph-properties>
      <style:text-properties style:font-name="Arial MT" fo:font-size="8pt" style:font-size-asian="8pt"/>
    </style:style>
    <style:style style:name="TableRow2174" style:family="table-row">
      <style:table-row-properties style:min-row-height="0.1847in" style:use-optimal-row-height="false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left="0.9791in" fo:margin-right="0.9611in">
        <style:tab-stops/>
      </style:paragraph-properties>
      <style:text-properties fo:font-weight="bold" style:font-weight-asian="bold" fo:font-size="8pt" style:font-size-asian="8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left="0.2763in" fo:margin-right="0.2604in">
        <style:tab-stops/>
      </style:paragraph-properties>
    </style:style>
    <style:style style:name="T2179" style:parent-style-name="Fuentedepárrafopredeter." style:family="text">
      <style:text-properties fo:font-weight="bold" style:font-weight-asian="bold" fo:font-size="8pt" style:font-size-asian="8pt"/>
    </style:style>
    <style:style style:name="T218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181" style:parent-style-name="Fuentedepárrafopredeter." style:family="text">
      <style:text-properties fo:font-weight="bold" style:font-weight-asian="bold" fo:font-size="8pt" style:font-size-asian="8pt"/>
    </style:style>
    <style:style style:name="T218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183" style:parent-style-name="Fuentedepárrafopredeter." style:family="text">
      <style:text-properties fo:font-weight="bold" style:font-weight-asian="bold" fo:font-size="8pt" style:font-size-asian="8pt"/>
    </style:style>
    <style:style style:name="T218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185" style:parent-style-name="Fuentedepárrafopredeter." style:family="text">
      <style:text-properties fo:font-weight="bold" style:font-weight-asian="bold" fo:font-size="8pt" style:font-size-asian="8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left="1.1972in" fo:margin-right="1.859in">
        <style:tab-stops/>
      </style:paragraph-properties>
      <style:text-properties fo:font-weight="bold" style:font-weight-asian="bold" fo:font-size="8pt" style:font-size-asian="8pt"/>
    </style:style>
    <style:style style:name="TableRow2188" style:family="table-row">
      <style:table-row-properties style:min-row-height="0.1743in" style:use-optimal-row-height="false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right="0.2826in"/>
      <style:text-properties fo:font-weight="bold" style:font-weight-asian="bold" fo:font-size="8pt" style:font-size-asian="8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center" fo:margin-left="0.2763in" fo:margin-right="0.2618in">
        <style:tab-stops/>
      </style:paragraph-properties>
    </style:style>
    <style:style style:name="T2193" style:parent-style-name="Fuentedepárrafopredeter." style:family="text">
      <style:text-properties fo:font-weight="bold" style:font-weight-asian="bold" fo:font-size="8pt" style:font-size-asian="8pt"/>
    </style:style>
    <style:style style:name="T219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195" style:parent-style-name="Fuentedepárrafopredeter." style:family="text">
      <style:text-properties fo:font-weight="bold" style:font-weight-asian="bold" fo:font-size="8pt" style:font-size-asian="8pt"/>
    </style:style>
    <style:style style:name="T219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197" style:parent-style-name="Fuentedepárrafopredeter." style:family="text">
      <style:text-properties fo:font-weight="bold" style:font-weight-asian="bold" fo:font-size="8pt" style:font-size-asian="8pt"/>
    </style:style>
    <style:style style:name="T219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199" style:parent-style-name="Fuentedepárrafopredeter." style:family="text">
      <style:text-properties fo:font-weight="bold" style:font-weight-asian="bold" fo:font-size="8pt" style:font-size-asian="8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left="0.4256in">
        <style:tab-stops/>
      </style:paragraph-properties>
      <style:text-properties style:font-name="Arial MT" fo:font-size="8pt" style:font-size-asian="8pt"/>
    </style:style>
    <style:style style:name="TableRow2202" style:family="table-row">
      <style:table-row-properties style:min-row-height="0.1847in" style:use-optimal-row-height="false"/>
    </style:style>
    <style:style style:name="TableCell2203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375in" fo:margin-left="0.1548in">
        <style:tab-stops/>
      </style:paragraph-properties>
      <style:text-properties fo:font-weight="bold" style:font-weight-asian="bold" fo:font-size="8pt" style:font-size-asian="8pt"/>
    </style:style>
    <style:style style:name="TableCell2205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375in" fo:margin-left="0.2763in" fo:margin-right="0.2597in">
        <style:tab-stops/>
      </style:paragraph-properties>
    </style:style>
    <style:style style:name="T2207" style:parent-style-name="Fuentedepárrafopredeter." style:family="text">
      <style:text-properties fo:font-weight="bold" style:font-weight-asian="bold" fo:font-size="8pt" style:font-size-asian="8pt"/>
    </style:style>
    <style:style style:name="T2208" style:parent-style-name="Fuentedepárrafopredeter." style:family="text">
      <style:text-properties fo:font-weight="bold" style:font-weight-asian="bold" fo:letter-spacing="-0.0076in" fo:font-size="8pt" style:font-size-asian="8pt"/>
    </style:style>
    <style:style style:name="T2209" style:parent-style-name="Fuentedepárrafopredeter." style:family="text">
      <style:text-properties fo:font-weight="bold" style:font-weight-asian="bold" fo:font-size="8pt" style:font-size-asian="8pt"/>
    </style:style>
    <style:style style:name="T2210" style:parent-style-name="Fuentedepárrafopredeter." style:family="text">
      <style:text-properties fo:font-weight="bold" style:font-weight-asian="bold" fo:letter-spacing="-0.0076in" fo:font-size="8pt" style:font-size-asian="8pt"/>
    </style:style>
    <style:style style:name="T2211" style:parent-style-name="Fuentedepárrafopredeter." style:family="text">
      <style:text-properties fo:font-weight="bold" style:font-weight-asian="bold" fo:font-size="8pt" style:font-size-asian="8pt"/>
    </style:style>
    <style:style style:name="TableCell221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375in" fo:margin-right="0.1361in"/>
      <style:text-properties fo:font-weight="bold" style:font-weight-asian="bold" fo:font-size="8pt" style:font-size-asian="8pt"/>
    </style:style>
    <style:style style:name="TableRow2214" style:family="table-row">
      <style:table-row-properties style:min-row-height="0.1861in" style:use-optimal-row-height="false"/>
    </style:style>
    <style:style style:name="TableCell2215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2217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center" fo:margin-top="0.0375in" fo:margin-left="0.2763in" fo:margin-right="0.2611in">
        <style:tab-stops/>
      </style:paragraph-properties>
    </style:style>
    <style:style style:name="T221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22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22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22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22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22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22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226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227" style:parent-style-name="Fuentedepárrafopredeter." style:family="text">
      <style:text-properties fo:font-weight="bold" style:font-weight-asian="bold" fo:font-size="8pt" style:font-size-asian="8pt"/>
    </style:style>
    <style:style style:name="T222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229" style:parent-style-name="Fuentedepárrafopredeter." style:family="text">
      <style:text-properties fo:font-weight="bold" style:font-weight-asian="bold" fo:font-size="8pt" style:font-size-asian="8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375in" fo:margin-left="2.059in">
        <style:tab-stops/>
      </style:paragraph-properties>
      <style:text-properties fo:font-weight="bold" style:font-weight-asian="bold" fo:font-size="8pt" style:font-size-asian="8pt"/>
    </style:style>
    <style:style style:name="TableRow2232" style:family="table-row">
      <style:table-row-properties style:min-row-height="0.1937in" style:use-optimal-row-height="false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361in" fo:margin-left="0.9791in" fo:margin-right="0.9611in">
        <style:tab-stops/>
      </style:paragraph-properties>
      <style:text-properties fo:font-weight="bold" style:font-weight-asian="bold" fo:font-size="8pt" style:font-size-asian="8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361in" fo:margin-left="0.275in" fo:margin-right="0.2618in">
        <style:tab-stops/>
      </style:paragraph-properties>
    </style:style>
    <style:style style:name="T2237" style:parent-style-name="Fuentedepárrafopredeter." style:family="text">
      <style:text-properties fo:font-weight="bold" style:font-weight-asian="bold" fo:font-size="8pt" style:font-size-asian="8pt"/>
    </style:style>
    <style:style style:name="T223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239" style:parent-style-name="Fuentedepárrafopredeter." style:family="text">
      <style:text-properties fo:font-weight="bold" style:font-weight-asian="bold" fo:font-size="8pt" style:font-size-asian="8pt"/>
    </style:style>
    <style:style style:name="T224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241" style:parent-style-name="Fuentedepárrafopredeter." style:family="text">
      <style:text-properties fo:font-weight="bold" style:font-weight-asian="bold" fo:font-size="8pt" style:font-size-asian="8pt"/>
    </style:style>
    <style:style style:name="T224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243" style:parent-style-name="Fuentedepárrafopredeter." style:family="text">
      <style:text-properties fo:font-weight="bold" style:font-weight-asian="bold" fo:font-size="8pt" style:font-size-asian="8pt"/>
    </style:style>
    <style:style style:name="T224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245" style:parent-style-name="Fuentedepárrafopredeter." style:family="text">
      <style:text-properties fo:font-weight="bold" style:font-weight-asian="bold" fo:font-size="8pt" style:font-size-asian="8pt"/>
    </style:style>
    <style:style style:name="T224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247" style:parent-style-name="Fuentedepárrafopredeter." style:family="text">
      <style:text-properties fo:font-weight="bold" style:font-weight-asian="bold" fo:font-size="8pt" style:font-size-asian="8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2250" style:family="table-row">
      <style:table-row-properties style:min-row-height="0.1743in" style:use-optimal-row-height="false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right="0.2826in"/>
      <style:text-properties fo:font-weight="bold" style:font-weight-asian="bold" fo:font-size="8pt" style:font-size-asian="8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left="0.2763in" fo:margin-right="0.2611in">
        <style:tab-stops/>
      </style:paragraph-properties>
      <style:text-properties fo:font-weight="bold" style:font-weight-asian="bold" fo:font-size="8pt" style:font-size-asian="8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left="0.2701in">
        <style:tab-stops/>
      </style:paragraph-properties>
      <style:text-properties style:font-name="Arial MT" fo:font-size="8pt" style:font-size-asian="8pt"/>
    </style:style>
    <style:style style:name="TableRow2257" style:family="table-row">
      <style:table-row-properties style:min-row-height="0.1861in" style:use-optimal-row-height="false"/>
    </style:style>
    <style:style style:name="TableCell2258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2260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center" fo:margin-top="0.0375in" fo:margin-left="0.2763in" fo:margin-right="0.2618in">
        <style:tab-stops/>
      </style:paragraph-properties>
    </style:style>
    <style:style style:name="T2262" style:parent-style-name="Fuentedepárrafopredeter." style:family="text">
      <style:text-properties fo:font-weight="bold" style:font-weight-asian="bold" fo:font-size="8pt" style:font-size-asian="8pt"/>
    </style:style>
    <style:style style:name="T226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264" style:parent-style-name="Fuentedepárrafopredeter." style:family="text">
      <style:text-properties fo:font-weight="bold" style:font-weight-asian="bold" fo:font-size="8pt" style:font-size-asian="8pt"/>
    </style:style>
    <style:style style:name="T226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266" style:parent-style-name="Fuentedepárrafopredeter." style:family="text">
      <style:text-properties fo:font-weight="bold" style:font-weight-asian="bold" fo:font-size="8pt" style:font-size-asian="8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375in" fo:margin-left="2.0909in">
        <style:tab-stops/>
      </style:paragraph-properties>
      <style:text-properties fo:font-weight="bold" style:font-weight-asian="bold" fo:font-size="8pt" style:font-size-asian="8pt"/>
    </style:style>
    <style:style style:name="TableRow2269" style:family="table-row">
      <style:table-row-properties style:min-row-height="0.1937in" style:use-optimal-row-height="false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top="0.0354in" fo:margin-left="0.9791in" fo:margin-right="0.9611in">
        <style:tab-stops/>
      </style:paragraph-properties>
      <style:text-properties fo:font-weight="bold" style:font-weight-asian="bold" fo:font-size="8pt" style:font-size-asian="8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center" fo:margin-top="0.0354in" fo:margin-left="0.2743in" fo:margin-right="0.2618in">
        <style:tab-stops/>
      </style:paragraph-properties>
    </style:style>
    <style:style style:name="T2274" style:parent-style-name="Fuentedepárrafopredeter." style:family="text">
      <style:text-properties fo:font-weight="bold" style:font-weight-asian="bold" fo:font-size="8pt" style:font-size-asian="8pt"/>
    </style:style>
    <style:style style:name="T2275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2276" style:parent-style-name="Fuentedepárrafopredeter." style:family="text">
      <style:text-properties fo:font-weight="bold" style:font-weight-asian="bold" fo:font-size="8pt" style:font-size-asian="8pt"/>
    </style:style>
    <style:style style:name="T227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278" style:parent-style-name="Fuentedepárrafopredeter." style:family="text">
      <style:text-properties fo:font-weight="bold" style:font-weight-asian="bold" fo:font-size="8pt" style:font-size-asian="8pt"/>
    </style:style>
    <style:style style:name="T227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2280" style:parent-style-name="Fuentedepárrafopredeter." style:family="text">
      <style:text-properties fo:font-weight="bold" style:font-weight-asian="bold" fo:font-size="8pt" style:font-size-asian="8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354in" fo:margin-left="1.1979in" fo:margin-right="1.859in">
        <style:tab-stops/>
      </style:paragraph-properties>
      <style:text-properties fo:font-weight="bold" style:font-weight-asian="bold" fo:font-size="8pt" style:font-size-asian="8pt"/>
    </style:style>
    <style:style style:name="TableRow2283" style:family="table-row">
      <style:table-row-properties style:min-row-height="0.1847in" style:use-optimal-row-height="false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right="0.2826in"/>
      <style:text-properties fo:font-weight="bold" style:font-weight-asian="bold" fo:font-size="8pt" style:font-size-asian="8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left="0.2763in" fo:margin-right="0.2618in">
        <style:tab-stops/>
      </style:paragraph-properties>
    </style:style>
    <style:style style:name="T2288" style:parent-style-name="Fuentedepárrafopredeter." style:family="text">
      <style:text-properties fo:font-weight="bold" style:font-weight-asian="bold" fo:font-size="8pt" style:font-size-asian="8pt"/>
    </style:style>
    <style:style style:name="T228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290" style:parent-style-name="Fuentedepárrafopredeter." style:family="text">
      <style:text-properties fo:font-weight="bold" style:font-weight-asian="bold" fo:font-size="8pt" style:font-size-asian="8pt"/>
    </style:style>
    <style:style style:name="T229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292" style:parent-style-name="Fuentedepárrafopredeter." style:family="text">
      <style:text-properties fo:font-weight="bold" style:font-weight-asian="bold" fo:font-size="8pt" style:font-size-asian="8pt"/>
    </style:style>
    <style:style style:name="T229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294" style:parent-style-name="Fuentedepárrafopredeter." style:family="text">
      <style:text-properties fo:font-weight="bold" style:font-weight-asian="bold" fo:font-size="8pt" style:font-size-asian="8pt"/>
    </style:style>
    <style:style style:name="T229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296" style:parent-style-name="Fuentedepárrafopredeter." style:family="text">
      <style:text-properties fo:font-weight="bold" style:font-weight-asian="bold" fo:font-size="8pt" style:font-size-asian="8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left="0.4402in">
        <style:tab-stops/>
      </style:paragraph-properties>
      <style:text-properties fo:font-weight="bold" style:font-weight-asian="bold" fo:font-size="8pt" style:font-size-asian="8pt"/>
    </style:style>
    <style:style style:name="TableRow2299" style:family="table-row">
      <style:table-row-properties style:min-row-height="0.1847in" style:use-optimal-row-height="false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end" fo:margin-right="0.2826in"/>
      <style:text-properties fo:font-weight="bold" style:font-weight-asian="bold" fo:font-size="8pt" style:font-size-asian="8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left="0.2763in" fo:margin-right="0.2611in">
        <style:tab-stops/>
      </style:paragraph-properties>
    </style:style>
    <style:style style:name="T2304" style:parent-style-name="Fuentedepárrafopredeter." style:family="text">
      <style:text-properties fo:font-weight="bold" style:font-weight-asian="bold" fo:font-size="8pt" style:font-size-asian="8pt"/>
    </style:style>
    <style:style style:name="T230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306" style:parent-style-name="Fuentedepárrafopredeter." style:family="text">
      <style:text-properties fo:font-weight="bold" style:font-weight-asian="bold" fo:font-size="8pt" style:font-size-asian="8pt"/>
    </style:style>
    <style:style style:name="T230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308" style:parent-style-name="Fuentedepárrafopredeter." style:family="text">
      <style:text-properties fo:font-weight="bold" style:font-weight-asian="bold" fo:font-size="8pt" style:font-size-asian="8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left="0.4402in">
        <style:tab-stops/>
      </style:paragraph-properties>
      <style:text-properties fo:font-weight="bold" style:font-weight-asian="bold" fo:font-size="8pt" style:font-size-asian="8pt"/>
    </style:style>
    <style:style style:name="TableRow2311" style:family="table-row">
      <style:table-row-properties style:min-row-height="0.1743in" style:use-optimal-row-height="false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end" fo:margin-right="0.2826in"/>
      <style:text-properties fo:font-weight="bold" style:font-weight-asian="bold" fo:font-size="8pt" style:font-size-asian="8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left="0.2763in" fo:margin-right="0.259in">
        <style:tab-stops/>
      </style:paragraph-properties>
    </style:style>
    <style:style style:name="T2316" style:parent-style-name="Fuentedepárrafopredeter." style:family="text">
      <style:text-properties fo:font-weight="bold" style:font-weight-asian="bold" fo:font-size="8pt" style:font-size-asian="8pt"/>
    </style:style>
    <style:style style:name="T231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318" style:parent-style-name="Fuentedepárrafopredeter." style:family="text">
      <style:text-properties fo:font-weight="bold" style:font-weight-asian="bold" fo:font-size="8pt" style:font-size-asian="8pt"/>
    </style:style>
    <style:style style:name="T231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320" style:parent-style-name="Fuentedepárrafopredeter." style:family="text">
      <style:text-properties fo:font-weight="bold" style:font-weight-asian="bold" fo:font-size="8pt" style:font-size-asian="8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left="0.3166in">
        <style:tab-stops/>
      </style:paragraph-properties>
      <style:text-properties fo:font-weight="bold" style:font-weight-asian="bold" fo:font-size="8pt" style:font-size-asian="8pt"/>
    </style:style>
    <style:style style:name="TableRow2323" style:family="table-row">
      <style:table-row-properties style:min-row-height="0.1868in" style:use-optimal-row-height="false"/>
    </style:style>
    <style:style style:name="TableCell2324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2326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0375in" fo:margin-left="0.2763in" fo:margin-right="0.2604in">
        <style:tab-stops/>
      </style:paragraph-properties>
    </style:style>
    <style:style style:name="T2328" style:parent-style-name="Fuentedepárrafopredeter." style:family="text">
      <style:text-properties fo:font-weight="bold" style:font-weight-asian="bold" fo:font-size="8pt" style:font-size-asian="8pt"/>
    </style:style>
    <style:style style:name="T232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2330" style:parent-style-name="Fuentedepárrafopredeter." style:family="text">
      <style:text-properties fo:font-weight="bold" style:font-weight-asian="bold" fo:font-size="8pt" style:font-size-asian="8pt"/>
    </style:style>
    <style:style style:name="T233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332" style:parent-style-name="Fuentedepárrafopredeter." style:family="text">
      <style:text-properties fo:font-weight="bold" style:font-weight-asian="bold" fo:font-size="8pt" style:font-size-asian="8pt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center" fo:margin-top="0.0375in" fo:margin-left="1.0979in">
        <style:tab-stops/>
      </style:paragraph-properties>
      <style:text-properties fo:font-weight="bold" style:font-weight-asian="bold" fo:font-size="8pt" style:font-size-asian="8pt"/>
    </style:style>
    <style:style style:name="TableRow2335" style:family="table-row">
      <style:table-row-properties style:min-row-height="0.1937in" style:use-optimal-row-height="false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top="0.0354in" fo:margin-left="0.9791in" fo:margin-right="0.9611in">
        <style:tab-stops/>
      </style:paragraph-properties>
      <style:text-properties fo:font-weight="bold" style:font-weight-asian="bold" fo:font-size="8pt" style:font-size-asian="8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center" fo:margin-top="0.0354in" fo:margin-left="0.2763in" fo:margin-right="0.2597in">
        <style:tab-stops/>
      </style:paragraph-properties>
    </style:style>
    <style:style style:name="T2340" style:parent-style-name="Fuentedepárrafopredeter." style:family="text">
      <style:text-properties fo:font-weight="bold" style:font-weight-asian="bold" fo:font-size="8pt" style:font-size-asian="8pt"/>
    </style:style>
    <style:style style:name="T234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342" style:parent-style-name="Fuentedepárrafopredeter." style:family="text">
      <style:text-properties fo:font-weight="bold" style:font-weight-asian="bold" fo:font-size="8pt" style:font-size-asian="8pt"/>
    </style:style>
    <style:style style:name="T234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344" style:parent-style-name="Fuentedepárrafopredeter." style:family="text">
      <style:text-properties fo:font-weight="bold" style:font-weight-asian="bold" fo:font-size="8pt" style:font-size-asian="8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top="0.0354in" fo:margin-right="0.6597in"/>
      <style:text-properties fo:font-weight="bold" style:font-weight-asian="bold" fo:font-size="8pt" style:font-size-asian="8pt"/>
    </style:style>
    <style:style style:name="TableRow2347" style:family="table-row">
      <style:table-row-properties style:min-row-height="0.1743in" style:use-optimal-row-height="false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right="0.2826in"/>
      <style:text-properties fo:font-weight="bold" style:font-weight-asian="bold" fo:font-size="8pt" style:font-size-asian="8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left="0.2763in" fo:margin-right="0.2597in">
        <style:tab-stops/>
      </style:paragraph-properties>
    </style:style>
    <style:style style:name="T2352" style:parent-style-name="Fuentedepárrafopredeter." style:family="text">
      <style:text-properties fo:font-weight="bold" style:font-weight-asian="bold" fo:font-size="8pt" style:font-size-asian="8pt" fo:language="pt" fo:country="PT"/>
    </style:style>
    <style:style style:name="T2353" style:parent-style-name="Fuentedepárrafopredeter." style:family="text">
      <style:text-properties fo:font-weight="bold" style:font-weight-asian="bold" fo:letter-spacing="0.0013in" fo:font-size="8pt" style:font-size-asian="8pt" fo:language="pt" fo:country="PT"/>
    </style:style>
    <style:style style:name="T2354" style:parent-style-name="Fuentedepárrafopredeter." style:family="text">
      <style:text-properties fo:font-weight="bold" style:font-weight-asian="bold" fo:font-size="8pt" style:font-size-asian="8pt" fo:language="pt" fo:country="PT"/>
    </style:style>
    <style:style style:name="T2355" style:parent-style-name="Fuentedepárrafopredeter." style:family="text">
      <style:text-properties fo:font-weight="bold" style:font-weight-asian="bold" fo:letter-spacing="0.002in" fo:font-size="8pt" style:font-size-asian="8pt" fo:language="pt" fo:country="PT"/>
    </style:style>
    <style:style style:name="T2356" style:parent-style-name="Fuentedepárrafopredeter." style:family="text">
      <style:text-properties fo:font-weight="bold" style:font-weight-asian="bold" fo:font-size="8pt" style:font-size-asian="8pt" fo:language="pt" fo:country="PT"/>
    </style:style>
    <style:style style:name="T2357" style:parent-style-name="Fuentedepárrafopredeter." style:family="text">
      <style:text-properties fo:font-weight="bold" style:font-weight-asian="bold" fo:letter-spacing="0.0006in" fo:font-size="8pt" style:font-size-asian="8pt" fo:language="pt" fo:country="PT"/>
    </style:style>
    <style:style style:name="T2358" style:parent-style-name="Fuentedepárrafopredeter." style:family="text">
      <style:text-properties fo:font-weight="bold" style:font-weight-asian="bold" fo:font-size="8pt" style:font-size-asian="8pt" fo:language="pt" fo:country="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left="0.5166in">
        <style:tab-stops/>
      </style:paragraph-properties>
    </style:style>
    <style:style style:name="T2361" style:parent-style-name="Fuentedepárrafopredeter." style:family="text">
      <style:text-properties style:font-name="Arial MT" fo:color="#FF0000" fo:font-size="8pt" style:font-size-asian="8pt"/>
    </style:style>
    <style:style style:name="TableRow2362" style:family="table-row">
      <style:table-row-properties style:min-row-height="0.1861in" style:use-optimal-row-height="false"/>
    </style:style>
    <style:style style:name="TableCell2363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2365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375in" fo:margin-left="0.2763in" fo:margin-right="0.2604in">
        <style:tab-stops/>
      </style:paragraph-properties>
    </style:style>
    <style:style style:name="T2367" style:parent-style-name="Fuentedepárrafopredeter." style:family="text">
      <style:text-properties fo:font-weight="bold" style:font-weight-asian="bold" fo:font-size="8pt" style:font-size-asian="8pt"/>
    </style:style>
    <style:style style:name="T236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369" style:parent-style-name="Fuentedepárrafopredeter." style:family="text">
      <style:text-properties fo:font-weight="bold" style:font-weight-asian="bold" fo:font-size="8pt" style:font-size-asian="8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center" fo:margin-top="0.0375in" fo:margin-left="1.0979in">
        <style:tab-stops/>
      </style:paragraph-properties>
      <style:text-properties fo:font-weight="bold" style:font-weight-asian="bold" fo:font-size="8pt" style:font-size-asian="8pt"/>
    </style:style>
    <style:style style:name="TableRow2372" style:family="table-row">
      <style:table-row-properties style:min-row-height="0.1937in" style:use-optimal-row-height="false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center" fo:margin-top="0.0354in" fo:margin-left="0.9791in" fo:margin-right="0.9611in">
        <style:tab-stops/>
      </style:paragraph-properties>
      <style:text-properties fo:font-weight="bold" style:font-weight-asian="bold" fo:font-size="8pt" style:font-size-asian="8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top="0.0354in" fo:margin-left="0.2763in" fo:margin-right="0.2618in">
        <style:tab-stops/>
      </style:paragraph-properties>
      <style:text-properties fo:font-weight="bold" style:font-weight-asian="bold" fo:font-size="8pt" style:font-size-asian="8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354in" fo:margin-right="0.6597in"/>
      <style:text-properties fo:font-weight="bold" style:font-weight-asian="bold" fo:font-size="8pt" style:font-size-asian="8pt"/>
    </style:style>
    <style:style style:name="TableRow2379" style:family="table-row">
      <style:table-row-properties style:min-row-height="0.1743in" style:use-optimal-row-height="false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right="0.3in"/>
      <style:text-properties fo:font-weight="bold" style:font-weight-asian="bold" fo:font-size="8pt" style:font-size-asian="8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center" fo:margin-left="0.2763in" fo:margin-right="0.2611in">
        <style:tab-stops/>
      </style:paragraph-properties>
    </style:style>
    <style:style style:name="T2384" style:parent-style-name="Fuentedepárrafopredeter." style:family="text">
      <style:text-properties fo:font-weight="bold" style:font-weight-asian="bold" fo:font-size="8pt" style:font-size-asian="8pt"/>
    </style:style>
    <style:style style:name="T2385" style:parent-style-name="Fuentedepárrafopredeter." style:family="text">
      <style:text-properties fo:font-weight="bold" style:font-weight-asian="bold" fo:letter-spacing="0.002in" fo:font-size="8pt" style:font-size-asian="8pt"/>
    </style:style>
    <style:style style:name="T2386" style:parent-style-name="Fuentedepárrafopredeter." style:family="text">
      <style:text-properties fo:font-weight="bold" style:font-weight-asian="bold" fo:font-size="8pt" style:font-size-asian="8pt"/>
    </style:style>
    <style:style style:name="T238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388" style:parent-style-name="Fuentedepárrafopredeter." style:family="text">
      <style:text-properties fo:font-weight="bold" style:font-weight-asian="bold" fo:font-size="8pt" style:font-size-asian="8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left="0.5166in">
        <style:tab-stops/>
      </style:paragraph-properties>
      <style:text-properties fo:font-weight="bold" style:font-weight-asian="bold" fo:font-size="8pt" style:font-size-asian="8pt"/>
    </style:style>
    <style:style style:name="TableRow2391" style:family="table-row">
      <style:table-row-properties style:min-row-height="0.1847in" style:use-optimal-row-height="false"/>
    </style:style>
    <style:style style:name="TableCell239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375in" fo:margin-left="0.1548in">
        <style:tab-stops/>
      </style:paragraph-properties>
      <style:text-properties fo:font-weight="bold" style:font-weight-asian="bold" fo:font-size="8pt" style:font-size-asian="8pt"/>
    </style:style>
    <style:style style:name="TableCell239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top="0.0375in" fo:margin-left="0.2763in" fo:margin-right="0.2618in">
        <style:tab-stops/>
      </style:paragraph-properties>
    </style:style>
    <style:style style:name="T2396" style:parent-style-name="Fuentedepárrafopredeter." style:family="text">
      <style:text-properties fo:font-weight="bold" style:font-weight-asian="bold" fo:font-size="8pt" style:font-size-asian="8pt"/>
    </style:style>
    <style:style style:name="T239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2398" style:parent-style-name="Fuentedepárrafopredeter." style:family="text">
      <style:text-properties fo:font-weight="bold" style:font-weight-asian="bold" fo:font-size="8pt" style:font-size-asian="8pt"/>
    </style:style>
    <style:style style:name="TableCell239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end" fo:margin-top="0.0375in" fo:margin-right="0.3826in"/>
      <style:text-properties fo:font-weight="bold" style:font-weight-asian="bold" fo:font-size="8pt" style:font-size-asian="8pt"/>
    </style:style>
    <style:style style:name="TableRow2401" style:family="table-row">
      <style:table-row-properties style:min-row-height="0.1861in" style:use-optimal-row-height="false"/>
    </style:style>
    <style:style style:name="TableCell2402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375in" fo:margin-left="0.5395in">
        <style:tab-stops/>
      </style:paragraph-properties>
      <style:text-properties fo:font-weight="bold" style:font-weight-asian="bold" fo:font-size="8pt" style:font-size-asian="8pt"/>
    </style:style>
    <style:style style:name="TableCell2404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center" fo:margin-top="0.0375in" fo:margin-left="0.2763in" fo:margin-right="0.2562in">
        <style:tab-stops/>
      </style:paragraph-properties>
    </style:style>
    <style:style style:name="T2406" style:parent-style-name="Fuentedepárrafopredeter." style:family="text">
      <style:text-properties fo:font-weight="bold" style:font-weight-asian="bold" fo:font-size="8pt" style:font-size-asian="8pt"/>
    </style:style>
    <style:style style:name="T240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408" style:parent-style-name="Fuentedepárrafopredeter." style:family="text">
      <style:text-properties fo:font-weight="bold" style:font-weight-asian="bold" fo:font-size="8pt" style:font-size-asian="8pt"/>
    </style:style>
    <style:style style:name="T240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410" style:parent-style-name="Fuentedepárrafopredeter." style:family="text">
      <style:text-properties fo:font-weight="bold" style:font-weight-asian="bold" fo:font-size="8pt" style:font-size-asian="8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top="0.0375in" fo:margin-left="1.0979in">
        <style:tab-stops/>
      </style:paragraph-properties>
      <style:text-properties fo:font-weight="bold" style:font-weight-asian="bold" fo:font-size="8pt" style:font-size-asian="8pt"/>
    </style:style>
    <style:style style:name="TableRow2413" style:family="table-row">
      <style:table-row-properties style:min-row-height="0.1937in" style:use-optimal-row-height="false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top="0.0361in" fo:margin-left="0.9791in" fo:margin-right="0.9611in">
        <style:tab-stops/>
      </style:paragraph-properties>
      <style:text-properties fo:font-weight="bold" style:font-weight-asian="bold" fo:font-size="8pt" style:font-size-asian="8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361in" fo:margin-left="0.2763in" fo:margin-right="0.259in">
        <style:tab-stops/>
      </style:paragraph-properties>
    </style:style>
    <style:style style:name="T2418" style:parent-style-name="Fuentedepárrafopredeter." style:family="text">
      <style:text-properties fo:font-weight="bold" style:font-weight-asian="bold" fo:font-size="8pt" style:font-size-asian="8pt"/>
    </style:style>
    <style:style style:name="T241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420" style:parent-style-name="Fuentedepárrafopredeter." style:family="text">
      <style:text-properties fo:font-weight="bold" style:font-weight-asian="bold" fo:font-size="8pt" style:font-size-asian="8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center" fo:margin-top="0.0361in" fo:margin-right="0.6597in"/>
      <style:text-properties fo:font-weight="bold" style:font-weight-asian="bold" fo:font-size="8pt" style:font-size-asian="8pt"/>
    </style:style>
    <style:style style:name="TableRow2423" style:family="table-row">
      <style:table-row-properties style:min-row-height="0.1847in" style:use-optimal-row-height="false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end" fo:margin-right="0.2826in"/>
      <style:text-properties fo:font-weight="bold" style:font-weight-asian="bold" fo:font-size="8pt" style:font-size-asian="8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center" fo:margin-left="0.2763in" fo:margin-right="0.259in">
        <style:tab-stops/>
      </style:paragraph-properties>
    </style:style>
    <style:style style:name="T2428" style:parent-style-name="Fuentedepárrafopredeter." style:family="text">
      <style:text-properties fo:font-weight="bold" style:font-weight-asian="bold" fo:font-size="8pt" style:font-size-asian="8pt"/>
    </style:style>
    <style:style style:name="T242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430" style:parent-style-name="Fuentedepárrafopredeter." style:family="text">
      <style:text-properties fo:font-weight="bold" style:font-weight-asian="bold" fo:font-size="8pt" style:font-size-asian="8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left="0.5166in">
        <style:tab-stops/>
      </style:paragraph-properties>
      <style:text-properties fo:font-weight="bold" style:font-weight-asian="bold" fo:font-size="8pt" style:font-size-asian="8pt"/>
    </style:style>
    <style:style style:name="TableRow2433" style:family="table-row">
      <style:table-row-properties style:min-row-height="0.1743in" style:use-optimal-row-height="false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right="0.2826in"/>
      <style:text-properties fo:font-weight="bold" style:font-weight-asian="bold" fo:font-size="8pt" style:font-size-asian="8pt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left="0.2763in" fo:margin-right="0.2604in">
        <style:tab-stops/>
      </style:paragraph-properties>
    </style:style>
    <style:style style:name="T2438" style:parent-style-name="Fuentedepárrafopredeter." style:family="text">
      <style:text-properties fo:font-weight="bold" style:font-weight-asian="bold" fo:font-size="8pt" style:font-size-asian="8pt"/>
    </style:style>
    <style:style style:name="T243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440" style:parent-style-name="Fuentedepárrafopredeter." style:family="text">
      <style:text-properties fo:font-weight="bold" style:font-weight-asian="bold" fo:font-size="8pt" style:font-size-asian="8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left="0.5166in">
        <style:tab-stops/>
      </style:paragraph-properties>
      <style:text-properties fo:font-weight="bold" style:font-weight-asian="bold" fo:font-size="8pt" style:font-size-asian="8pt"/>
    </style:style>
    <style:style style:name="TableRow2443" style:family="table-row">
      <style:table-row-properties style:min-row-height="0.1847in" style:use-optimal-row-height="false"/>
    </style:style>
    <style:style style:name="TableCell244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375in" fo:margin-left="0.1548in">
        <style:tab-stops/>
      </style:paragraph-properties>
      <style:text-properties fo:font-weight="bold" style:font-weight-asian="bold" fo:font-size="8pt" style:font-size-asian="8pt"/>
    </style:style>
    <style:style style:name="TableCell2446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top="0.0375in" fo:margin-left="0.2763in" fo:margin-right="0.2618in">
        <style:tab-stops/>
      </style:paragraph-properties>
    </style:style>
    <style:style style:name="T2448" style:parent-style-name="Fuentedepárrafopredeter." style:family="text">
      <style:text-properties fo:font-weight="bold" style:font-weight-asian="bold" fo:font-size="8pt" style:font-size-asian="8pt"/>
    </style:style>
    <style:style style:name="T244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450" style:parent-style-name="Fuentedepárrafopredeter." style:family="text">
      <style:text-properties fo:font-weight="bold" style:font-weight-asian="bold" fo:font-size="8pt" style:font-size-asian="8pt"/>
    </style:style>
    <style:style style:name="TableCell245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375in" fo:margin-right="0.3826in"/>
      <style:text-properties fo:font-weight="bold" style:font-weight-asian="bold" fo:font-size="8pt" style:font-size-asian="8pt"/>
    </style:style>
    <style:style style:name="TableRow2453" style:family="table-row">
      <style:table-row-properties style:min-row-height="0.1861in" style:use-optimal-row-height="false"/>
    </style:style>
    <style:style style:name="TableCell2454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375in" fo:margin-left="0.6777in">
        <style:tab-stops/>
      </style:paragraph-properties>
      <style:text-properties fo:font-weight="bold" style:font-weight-asian="bold" fo:font-size="8pt" style:font-size-asian="8pt"/>
    </style:style>
    <style:style style:name="TableCell2456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top="0.0375in" fo:margin-left="0.2763in" fo:margin-right="0.2604in">
        <style:tab-stops/>
      </style:paragraph-properties>
    </style:style>
    <style:style style:name="T2458" style:parent-style-name="Fuentedepárrafopredeter." style:family="text">
      <style:text-properties fo:font-weight="bold" style:font-weight-asian="bold" fo:font-size="8pt" style:font-size-asian="8pt"/>
    </style:style>
    <style:style style:name="T245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460" style:parent-style-name="Fuentedepárrafopredeter." style:family="text">
      <style:text-properties fo:font-weight="bold" style:font-weight-asian="bold" fo:font-size="8pt" style:font-size-asian="8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top="0.0375in" fo:margin-left="1.0979in">
        <style:tab-stops/>
      </style:paragraph-properties>
      <style:text-properties fo:font-weight="bold" style:font-weight-asian="bold" fo:font-size="8pt" style:font-size-asian="8pt"/>
    </style:style>
    <style:style style:name="TableRow2463" style:family="table-row">
      <style:table-row-properties style:min-row-height="0.1937in" style:use-optimal-row-height="false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top="0.0354in" fo:margin-left="0.9791in" fo:margin-right="0.9611in">
        <style:tab-stops/>
      </style:paragraph-properties>
      <style:text-properties fo:font-weight="bold" style:font-weight-asian="bold" fo:font-size="8pt" style:font-size-asian="8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center" fo:margin-top="0.0354in" fo:margin-left="0.2763in" fo:margin-right="0.2597in">
        <style:tab-stops/>
      </style:paragraph-properties>
    </style:style>
    <style:style style:name="T2468" style:parent-style-name="Fuentedepárrafopredeter." style:family="text">
      <style:text-properties fo:font-weight="bold" style:font-weight-asian="bold" fo:font-size="8pt" style:font-size-asian="8pt"/>
    </style:style>
    <style:style style:name="T246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470" style:parent-style-name="Fuentedepárrafopredeter." style:family="text">
      <style:text-properties fo:font-weight="bold" style:font-weight-asian="bold" fo:font-size="8pt" style:font-size-asian="8pt"/>
    </style:style>
    <style:style style:name="T247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472" style:parent-style-name="Fuentedepárrafopredeter." style:family="text">
      <style:text-properties fo:font-weight="bold" style:font-weight-asian="bold" fo:font-size="8pt" style:font-size-asian="8pt"/>
    </style:style>
    <style:style style:name="T247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474" style:parent-style-name="Fuentedepárrafopredeter." style:family="text">
      <style:text-properties fo:font-weight="bold" style:font-weight-asian="bold" fo:font-size="8pt" style:font-size-asian="8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center" fo:margin-top="0.0354in" fo:margin-right="0.6597in"/>
      <style:text-properties fo:font-weight="bold" style:font-weight-asian="bold" fo:font-size="8pt" style:font-size-asian="8pt"/>
    </style:style>
    <style:style style:name="TableRow2477" style:family="table-row">
      <style:table-row-properties style:min-row-height="0.1548in" style:use-optimal-row-height="false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end" fo:line-height="0.1138in" fo:margin-right="0.2826in"/>
      <style:text-properties fo:font-weight="bold" style:font-weight-asian="bold" fo:font-size="8pt" style:font-size-asian="8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line-height="0.1138in" fo:margin-left="0.2763in" fo:margin-right="0.2597in">
        <style:tab-stops/>
      </style:paragraph-properties>
      <style:text-properties fo:font-weight="bold" style:font-weight-asian="bold" fo:font-size="8pt" style:font-size-asian="8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line-height="0.1138in" fo:margin-left="0.5166in">
        <style:tab-stops/>
      </style:paragraph-properties>
      <style:text-properties style:font-name="Arial MT" fo:font-size="8pt" style:font-size-asian="8pt"/>
    </style:style>
    <style:style style:name="T2484" style:parent-style-name="Fuentedepárrafopredeter." style:family="text">
      <style:text-properties style:font-name="Arial MT" style:text-position="800% 100%" fo:font-size="10pt" style:font-size-asian="10pt"/>
    </style:style>
    <style:style style:name="T2485" style:parent-style-name="Fuentedepárrafopredeter." style:family="text">
      <style:text-properties style:font-name="Arial MT" fo:font-size="10pt" style:font-size-asian="10pt"/>
    </style:style>
    <style:style style:name="P2486" style:parent-style-name="Textoindependiente" style:master-page-name="MP6" style:family="paragraph">
      <style:paragraph-properties fo:break-before="page"/>
    </style:style>
    <style:style style:name="P248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488" style:parent-style-name="Fuentedepárrafopredeter." style:family="text">
      <style:text-properties fo:letter-spacing="-0.0006in"/>
    </style:style>
    <style:style style:name="T2489" style:parent-style-name="Fuentedepárrafopredeter." style:family="text">
      <style:text-properties fo:letter-spacing="0.0006in"/>
    </style:style>
    <style:style style:name="T2490" style:parent-style-name="Fuentedepárrafopredeter." style:family="text">
      <style:text-properties fo:letter-spacing="-0.0027in"/>
    </style:style>
    <style:style style:name="T2491" style:parent-style-name="Fuentedepárrafopredeter." style:family="text">
      <style:text-properties fo:letter-spacing="-0.0027in"/>
    </style:style>
    <style:style style:name="T2492" style:parent-style-name="Fuentedepárrafopredeter." style:family="text">
      <style:text-properties fo:letter-spacing="-0.0027in"/>
    </style:style>
    <style:style style:name="T2493" style:parent-style-name="Fuentedepárrafopredeter." style:family="text">
      <style:text-properties fo:letter-spacing="-0.0027in"/>
    </style:style>
    <style:style style:name="T2494" style:parent-style-name="Fuentedepárrafopredeter." style:family="text">
      <style:text-properties fo:letter-spacing="-0.002in"/>
    </style:style>
    <style:style style:name="T2495" style:parent-style-name="Fuentedepárrafopredeter." style:family="text">
      <style:text-properties fo:letter-spacing="-0.0027in"/>
    </style:style>
    <style:style style:name="T2496" style:parent-style-name="Fuentedepárrafopredeter." style:family="text">
      <style:text-properties fo:letter-spacing="-0.0027in"/>
    </style:style>
    <style:style style:name="T2497" style:parent-style-name="Fuentedepárrafopredeter." style:family="text">
      <style:text-properties fo:letter-spacing="-0.0027in"/>
    </style:style>
    <style:style style:name="T2498" style:parent-style-name="Fuentedepárrafopredeter." style:family="text">
      <style:text-properties fo:letter-spacing="-0.0027in"/>
    </style:style>
    <style:style style:name="T2499" style:parent-style-name="Fuentedepárrafopredeter." style:family="text">
      <style:text-properties fo:letter-spacing="-0.0027in"/>
    </style:style>
    <style:style style:name="T2500" style:parent-style-name="Fuentedepárrafopredeter." style:family="text">
      <style:text-properties fo:letter-spacing="-0.002in"/>
    </style:style>
    <style:style style:name="T2501" style:parent-style-name="Fuentedepárrafopredeter." style:family="text">
      <style:text-properties fo:letter-spacing="-0.0027in"/>
    </style:style>
    <style:style style:name="P2502" style:parent-style-name="Textoindependiente" style:family="paragraph">
      <style:text-properties fo:font-size="10pt" style:font-size-asian="10pt"/>
    </style:style>
    <style:style style:name="P2503" style:parent-style-name="Textoindependiente" style:family="paragraph">
      <style:text-properties fo:font-size="10pt" style:font-size-asian="10pt"/>
    </style:style>
    <style:style style:name="P2504" style:parent-style-name="Textoindependiente" style:family="paragraph">
      <style:paragraph-properties fo:margin-top="0.0069in"/>
      <style:text-properties fo:font-size="8.5pt" style:font-size-asian="8.5pt"/>
    </style:style>
    <style:style style:name="P2505" style:parent-style-name="Normal" style:family="paragraph">
      <style:paragraph-properties fo:margin-left="0.4375in">
        <style:tab-stops>
          <style:tab-stop style:type="left" style:position="10.3527in"/>
        </style:tab-stops>
      </style:paragraph-properties>
    </style:style>
    <style:style style:name="T2506" style:parent-style-name="Fuentedepárrafopredeter." style:family="text">
      <style:text-properties style:font-name="Arial MT" style:text-position="815% 100%" fo:font-size="10pt" style:font-size-asian="10pt"/>
    </style:style>
    <style:style style:name="TableColumn2508" style:family="table-column">
      <style:table-column-properties style:column-width="1.6819in" style:use-optimal-column-width="false"/>
    </style:style>
    <style:style style:name="TableColumn2509" style:family="table-column">
      <style:table-column-properties style:column-width="4.1993in" style:use-optimal-column-width="false"/>
    </style:style>
    <style:style style:name="TableColumn2510" style:family="table-column">
      <style:table-column-properties style:column-width="1.268in" style:use-optimal-column-width="false"/>
    </style:style>
    <style:style style:name="TableColumn2511" style:family="table-column">
      <style:table-column-properties style:column-width="0.943in" style:use-optimal-column-width="false"/>
    </style:style>
    <style:style style:name="TableColumn2512" style:family="table-column">
      <style:table-column-properties style:column-width="0.8541in" style:use-optimal-column-width="false"/>
    </style:style>
    <style:style style:name="TableColumn2513" style:family="table-column">
      <style:table-column-properties style:column-width="0.8416in" style:use-optimal-column-width="false"/>
    </style:style>
    <style:style style:name="Table2507" style:family="table">
      <style:table-properties style:width="9.7881in" fo:margin-left="0.0048in" table:align="left"/>
    </style:style>
    <style:style style:name="TableRow2514" style:family="table-row">
      <style:table-row-properties style:min-row-height="0.1798in" style:use-optimal-row-height="false"/>
    </style:style>
    <style:style style:name="TableCell2515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305in" fo:margin-left="0.1729in">
        <style:tab-stops/>
      </style:paragraph-properties>
      <style:text-properties fo:font-weight="bold" style:font-weight-asian="bold" fo:font-size="8pt" style:font-size-asian="8pt"/>
    </style:style>
    <style:style style:name="TableCell2517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center" fo:margin-top="0.0305in" fo:margin-left="0.9187in" fo:margin-right="0.4722in">
        <style:tab-stops/>
      </style:paragraph-properties>
    </style:style>
    <style:style style:name="T2519" style:parent-style-name="Fuentedepárrafopredeter." style:family="text">
      <style:text-properties fo:font-weight="bold" style:font-weight-asian="bold" fo:font-size="8pt" style:font-size-asian="8pt"/>
    </style:style>
    <style:style style:name="T252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521" style:parent-style-name="Fuentedepárrafopredeter." style:family="text">
      <style:text-properties fo:font-weight="bold" style:font-weight-asian="bold" fo:font-size="8pt" style:font-size-asian="8pt"/>
    </style:style>
    <style:style style:name="T252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523" style:parent-style-name="Fuentedepárrafopredeter." style:family="text">
      <style:text-properties fo:font-weight="bold" style:font-weight-asian="bold" fo:font-size="8pt" style:font-size-asian="8pt"/>
    </style:style>
    <style:style style:name="T252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525" style:parent-style-name="Fuentedepárrafopredeter." style:family="text">
      <style:text-properties fo:font-weight="bold" style:font-weight-asian="bold" fo:font-size="8pt" style:font-size-asian="8pt"/>
    </style:style>
    <style:style style:name="TableCell2526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28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30" style:family="table-cell">
      <style:table-cell-properties fo:border="none" fo:background-color="#FF66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305in" fo:margin-right="0.0256in"/>
      <style:text-properties fo:font-weight="bold" style:font-weight-asian="bold" fo:font-size="8pt" style:font-size-asian="8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534" style:family="table-row">
      <style:table-row-properties style:min-row-height="0.1937in" style:use-optimal-row-height="false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0354in" fo:margin-left="0.6131in" fo:margin-right="0.8548in">
        <style:tab-stops/>
      </style:paragraph-properties>
      <style:text-properties fo:font-weight="bold" style:font-weight-asian="bold" fo:font-size="8pt" style:font-size-asian="8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top="0.0354in" fo:margin-left="0.9201in" fo:margin-right="0.4722in">
        <style:tab-stops/>
      </style:paragraph-properties>
    </style:style>
    <style:style style:name="T2539" style:parent-style-name="Fuentedepárrafopredeter." style:family="text">
      <style:text-properties fo:font-weight="bold" style:font-weight-asian="bold" fo:font-size="8pt" style:font-size-asian="8pt"/>
    </style:style>
    <style:style style:name="T254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541" style:parent-style-name="Fuentedepárrafopredeter." style:family="text">
      <style:text-properties fo:font-weight="bold" style:font-weight-asian="bold" fo:font-size="8pt" style:font-size-asian="8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354in" fo:margin-left="0.8423in">
        <style:tab-stops/>
      </style:paragraph-properties>
      <style:text-properties style:font-name="Arial MT" fo:font-size="8pt" style:font-size-asian="8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550" style:family="table-row">
      <style:table-row-properties style:min-row-height="0.1743in" style:use-optimal-row-height="false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left="0.6131in" fo:margin-right="0.8548in">
        <style:tab-stops/>
      </style:paragraph-properties>
      <style:text-properties fo:font-weight="bold" style:font-weight-asian="bold" fo:font-size="8pt" style:font-size-asian="8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center" fo:margin-left="0.9187in" fo:margin-right="0.4722in">
        <style:tab-stops/>
      </style:paragraph-properties>
    </style:style>
    <style:style style:name="T2555" style:parent-style-name="Fuentedepárrafopredeter." style:family="text">
      <style:text-properties fo:font-weight="bold" style:font-weight-asian="bold" fo:font-size="8pt" style:font-size-asian="8pt"/>
    </style:style>
    <style:style style:name="T255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557" style:parent-style-name="Fuentedepárrafopredeter." style:family="text">
      <style:text-properties fo:font-weight="bold" style:font-weight-asian="bold" fo:font-size="8pt" style:font-size-asian="8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left="0.8423in">
        <style:tab-stops/>
      </style:paragraph-properties>
      <style:text-properties style:font-name="Arial MT" fo:font-size="8pt" style:font-size-asian="8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566" style:family="table-row">
      <style:table-row-properties style:min-row-height="0.1861in" style:use-optimal-row-height="false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6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center" fo:margin-top="0.0375in" fo:margin-left="0.9201in" fo:margin-right="0.4722in">
        <style:tab-stops/>
      </style:paragraph-properties>
    </style:style>
    <style:style style:name="T2571" style:parent-style-name="Fuentedepárrafopredeter.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257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end" fo:margin-top="0.0375in" fo:margin-right="0.1298in"/>
      <style:text-properties style:font-name="Arial MT" fo:font-size="8pt" style:font-size-asian="8pt"/>
    </style:style>
    <style:style style:name="TableCell257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center" fo:margin-top="0.0375in" fo:margin-left="0.0944in" fo:margin-right="0.0076in">
        <style:tab-stops/>
      </style:paragraph-properties>
      <style:text-properties style:font-name="Arial MT" fo:font-size="8pt" style:font-size-asian="8pt"/>
    </style:style>
    <style:style style:name="TableCell2576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375in" fo:margin-left="0.127in">
        <style:tab-stops/>
      </style:paragraph-properties>
      <style:text-properties style:font-name="Arial MT" fo:font-size="8pt" style:font-size-asian="8pt"/>
    </style:style>
    <style:style style:name="TableCell2578" style:family="table-cell">
      <style:table-cell-properties fo:border="none" fo:background-color="#FF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375in" fo:margin-left="0.0979in">
        <style:tab-stops/>
      </style:paragraph-properties>
      <style:text-properties fo:font-weight="bold" style:font-weight-asian="bold" fo:font-size="8pt" style:font-size-asian="8pt"/>
    </style:style>
    <style:style style:name="TableRow2580" style:family="table-row">
      <style:table-row-properties style:min-row-height="1.4888in" style:use-optimal-row-height="false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85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86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87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88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89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90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91" style:parent-style-name="TableParagraph" style:family="paragraph">
      <style:paragraph-properties fo:margin-top="0in"/>
      <style:text-properties style:font-name="Arial MT" fo:font-size="9pt" style:font-size-asian="9pt"/>
    </style:style>
    <style:style style:name="P2592" style:parent-style-name="TableParagraph" style:family="paragraph">
      <style:paragraph-properties fo:margin-top="0.0055in"/>
      <style:text-properties style:font-name="Arial MT"/>
    </style:style>
    <style:style style:name="P2593" style:parent-style-name="TableParagraph" style:family="paragraph">
      <style:paragraph-properties fo:text-align="center" fo:margin-top="0in" fo:margin-left="0.9201in" fo:margin-right="0.4722in">
        <style:tab-stops/>
      </style:paragraph-properties>
      <style:text-properties style:font-name="Arial MT" fo:font-size="8pt" style:font-size-asian="8pt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02" style:family="table-row">
      <style:table-row-properties style:min-row-height="0.1847in" style:use-optimal-row-height="false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left="1.0152in">
        <style:tab-stops/>
      </style:paragraph-properties>
      <style:text-properties style:font-name="Arial MT" fo:font-size="8pt" style:font-size-asian="8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left="0.9187in" fo:margin-right="0.4722in">
        <style:tab-stops/>
      </style:paragraph-properties>
      <style:text-properties style:font-name="Arial MT" fo:font-size="8pt" style:font-size-asian="8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right="0.1006in"/>
      <style:text-properties style:font-name="Arial MT" fo:font-size="8pt" style:font-size-asian="8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15" style:family="table-row">
      <style:table-row-properties style:min-row-height="0.277in" style:use-optimal-row-height="false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left="1.4597in">
        <style:tab-stops/>
      </style:paragraph-properties>
    </style:style>
    <style:style style:name="T2620" style:parent-style-name="Fuentedepárrafopredeter." style:family="text">
      <style:text-properties style:font-name="Arial MT" fo:font-size="8pt" style:font-size-asian="8pt"/>
    </style:style>
    <style:style style:name="T2621" style:parent-style-name="Fuentedepárrafopredeter." style:family="text">
      <style:text-properties style:font-name="Arial MT" fo:letter-spacing="0.0013in" fo:font-size="8pt" style:font-size-asian="8pt"/>
    </style:style>
    <style:style style:name="T2622" style:parent-style-name="Fuentedepárrafopredeter." style:family="text">
      <style:text-properties style:font-name="Arial MT" fo:font-size="8pt" style:font-size-asian="8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right="0.0986in"/>
      <style:text-properties style:font-name="Arial MT" fo:font-size="8pt" style:font-size-asian="8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31" style:family="table-row">
      <style:table-row-properties style:min-row-height="0.277in" style:use-optimal-row-height="false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076in"/>
      <style:text-properties style:font-name="Arial MT" fo:font-size="7pt" style:font-size-asian="7pt"/>
    </style:style>
    <style:style style:name="P2634" style:parent-style-name="TableParagraph" style:family="paragraph">
      <style:paragraph-properties fo:text-align="end" fo:margin-top="0in" fo:margin-right="0.2979in"/>
      <style:text-properties style:font-name="Arial MT" fo:font-size="8pt" style:font-size-asian="8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076in"/>
      <style:text-properties style:font-name="Arial MT" fo:font-size="7pt" style:font-size-asian="7pt"/>
    </style:style>
    <style:style style:name="P2637" style:parent-style-name="TableParagraph" style:family="paragraph">
      <style:paragraph-properties fo:text-align="center" fo:margin-top="0in" fo:margin-left="0.9187in" fo:margin-right="0.4722in">
        <style:tab-stops/>
      </style:paragraph-properties>
    </style:style>
    <style:style style:name="T2638" style:parent-style-name="Fuentedepárrafopredeter." style:family="text">
      <style:text-properties style:font-name="Arial MT" fo:font-size="8pt" style:font-size-asian="8pt"/>
    </style:style>
    <style:style style:name="T2639" style:parent-style-name="Fuentedepárrafopredeter." style:family="text">
      <style:text-properties style:font-name="Arial MT" fo:letter-spacing="0.0013in" fo:font-size="8pt" style:font-size-asian="8pt"/>
    </style:style>
    <style:style style:name="T2640" style:parent-style-name="Fuentedepárrafopredeter." style:family="text">
      <style:text-properties style:font-name="Arial MT" fo:font-size="8pt" style:font-size-asian="8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076in"/>
      <style:text-properties style:font-name="Arial MT" fo:font-size="7pt" style:font-size-asian="7pt"/>
    </style:style>
    <style:style style:name="P2643" style:parent-style-name="TableParagraph" style:family="paragraph">
      <style:paragraph-properties fo:margin-top="0in" fo:margin-left="0.6895in">
        <style:tab-stops/>
      </style:paragraph-properties>
      <style:text-properties style:font-name="Arial MT" fo:font-size="8pt" style:font-size-asian="8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50" style:family="table-row">
      <style:table-row-properties style:min-row-height="0.1847in" style:use-optimal-row-height="false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right="0.2979in"/>
      <style:text-properties style:font-name="Arial MT" fo:font-size="8pt" style:font-size-asian="8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left="0.9173in" fo:margin-right="0.4722in">
        <style:tab-stops/>
      </style:paragraph-properties>
    </style:style>
    <style:style style:name="T2655" style:parent-style-name="Fuentedepárrafopredeter." style:family="text">
      <style:text-properties style:font-name="Arial MT" fo:font-size="8pt" style:font-size-asian="8pt"/>
    </style:style>
    <style:style style:name="T2656" style:parent-style-name="Fuentedepárrafopredeter." style:family="text">
      <style:text-properties style:font-name="Arial MT" fo:letter-spacing="0.0013in" fo:font-size="8pt" style:font-size-asian="8pt"/>
    </style:style>
    <style:style style:name="T2657" style:parent-style-name="Fuentedepárrafopredeter." style:family="text">
      <style:text-properties style:font-name="Arial MT" fo:font-size="8pt" style:font-size-asian="8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end" fo:margin-right="0.1298in"/>
      <style:text-properties style:font-name="Arial MT" fo:font-size="8pt" style:font-size-asian="8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66" style:family="table-row">
      <style:table-row-properties style:min-row-height="0.1729in" style:use-optimal-row-height="false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end" fo:margin-right="0.2979in"/>
      <style:text-properties style:font-name="Arial MT" fo:font-size="8pt" style:font-size-asian="8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center" fo:margin-left="0.9173in" fo:margin-right="0.4722in">
        <style:tab-stops/>
      </style:paragraph-properties>
    </style:style>
    <style:style style:name="T2671" style:parent-style-name="Fuentedepárrafopredeter." style:family="text">
      <style:text-properties style:font-name="Arial MT" fo:font-size="8pt" style:font-size-asian="8pt"/>
    </style:style>
    <style:style style:name="T2672" style:parent-style-name="Fuentedepárrafopredeter." style:family="text">
      <style:text-properties style:font-name="Arial MT" fo:letter-spacing="0.0013in" fo:font-size="8pt" style:font-size-asian="8pt"/>
    </style:style>
    <style:style style:name="T2673" style:parent-style-name="Fuentedepárrafopredeter." style:family="text">
      <style:text-properties style:font-name="Arial MT" fo:font-size="8pt" style:font-size-asian="8pt"/>
    </style:style>
    <style:style style:name="T2674" style:parent-style-name="Fuentedepárrafopredeter." style:family="text">
      <style:text-properties style:font-name="Arial MT" fo:letter-spacing="0.0013in" fo:font-size="8pt" style:font-size-asian="8pt"/>
    </style:style>
    <style:style style:name="T2675" style:parent-style-name="Fuentedepárrafopredeter." style:family="text">
      <style:text-properties style:font-name="Arial MT" fo:font-size="8pt" style:font-size-asian="8pt"/>
    </style:style>
    <style:style style:name="T2676" style:parent-style-name="Fuentedepárrafopredeter." style:family="text">
      <style:text-properties style:font-name="Arial MT" fo:letter-spacing="0.0013in" fo:font-size="8pt" style:font-size-asian="8pt"/>
    </style:style>
    <style:style style:name="T2677" style:parent-style-name="Fuentedepárrafopredeter." style:family="text">
      <style:text-properties style:font-name="Arial MT" fo:font-size="8pt" style:font-size-asian="8pt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left="0.6729in">
        <style:tab-stops/>
      </style:paragraph-properties>
      <style:text-properties style:font-name="Arial MT" fo:font-size="8pt" style:font-size-asian="8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86" style:family="table-row">
      <style:table-row-properties style:min-row-height="0.1875in" style:use-optimal-row-height="false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top="0.0125in" fo:margin-right="0.2847in"/>
      <style:text-properties style:font-name="Arial MT" fo:font-size="10pt" style:font-size-asian="10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center" fo:margin-top="0.0125in" fo:margin-left="0.918in" fo:margin-right="0.4722in">
        <style:tab-stops/>
      </style:paragraph-properties>
    </style:style>
    <style:style style:name="T2691" style:parent-style-name="Fuentedepárrafopredeter." style:family="text">
      <style:text-properties style:font-name="Arial MT" fo:font-size="10pt" style:font-size-asian="10pt"/>
    </style:style>
    <style:style style:name="T2692" style:parent-style-name="Fuentedepárrafopredeter." style:family="text">
      <style:text-properties style:font-name="Arial MT" fo:letter-spacing="0.0298in" fo:font-size="10pt" style:font-size-asian="10pt"/>
    </style:style>
    <style:style style:name="T2693" style:parent-style-name="Fuentedepárrafopredeter." style:family="text">
      <style:text-properties style:font-name="Arial MT" fo:font-size="10pt" style:font-size-asian="10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end" fo:margin-top="0.0388in" fo:margin-right="0.0666in"/>
      <style:text-properties style:font-name="Arial MT" fo:font-size="8pt" style:font-size-asian="8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702" style:family="table-row">
      <style:table-row-properties style:min-row-height="0.277in" style:use-optimal-row-height="false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top="0.0097in" fo:margin-right="0.2847in"/>
      <style:text-properties style:font-name="Arial MT" fo:font-size="10pt" style:font-size-asian="10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center" fo:margin-top="0.0097in" fo:margin-left="0.9201in" fo:margin-right="0.4722in">
        <style:tab-stops/>
      </style:paragraph-properties>
    </style:style>
    <style:style style:name="T2707" style:parent-style-name="Fuentedepárrafopredeter." style:family="text">
      <style:text-properties style:font-name="Arial MT" fo:font-size="10pt" style:font-size-asian="10pt"/>
    </style:style>
    <style:style style:name="T2708" style:parent-style-name="Fuentedepárrafopredeter." style:family="text">
      <style:text-properties style:font-name="Arial MT" fo:letter-spacing="-0.0062in" fo:font-size="10pt" style:font-size-asian="10pt"/>
    </style:style>
    <style:style style:name="T2709" style:parent-style-name="Fuentedepárrafopredeter." style:family="text">
      <style:text-properties style:font-name="Arial MT" fo:font-size="10pt" style:font-size-asian="10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097in" fo:margin-left="0.6826in">
        <style:tab-stops/>
      </style:paragraph-properties>
      <style:text-properties style:font-name="Arial MT" fo:font-size="10pt" style:font-size-asian="10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718" style:family="table-row">
      <style:table-row-properties style:min-row-height="0.3701in" style:use-optimal-row-height="false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1027in" fo:margin-left="1.3048in">
        <style:tab-stops/>
      </style:paragraph-properties>
    </style:style>
    <style:style style:name="T2723" style:parent-style-name="Fuentedepárrafopredeter." style:family="text">
      <style:text-properties style:font-name="Arial MT" fo:font-size="10pt" style:font-size-asian="10pt"/>
    </style:style>
    <style:style style:name="T2724" style:parent-style-name="Fuentedepárrafopredeter." style:family="text">
      <style:text-properties style:font-name="Arial MT" fo:letter-spacing="-0.0034in" fo:font-size="10pt" style:font-size-asian="10pt"/>
    </style:style>
    <style:style style:name="T2725" style:parent-style-name="Fuentedepárrafopredeter." style:family="text">
      <style:text-properties style:font-name="Arial MT" fo:font-size="10pt" style:font-size-asian="10pt"/>
    </style:style>
    <style:style style:name="T2726" style:parent-style-name="Fuentedepárrafopredeter." style:family="text">
      <style:text-properties style:font-name="Arial MT" fo:letter-spacing="-0.0034in" fo:font-size="10pt" style:font-size-asian="10pt"/>
    </style:style>
    <style:style style:name="T2727" style:parent-style-name="Fuentedepárrafopredeter." style:family="text">
      <style:text-properties style:font-name="Arial MT" fo:font-size="10pt" style:font-size-asian="10pt"/>
    </style:style>
    <style:style style:name="T2728" style:parent-style-name="Fuentedepárrafopredeter." style:family="text">
      <style:text-properties style:font-name="Arial MT" fo:letter-spacing="-0.0034in" fo:font-size="10pt" style:font-size-asian="10pt"/>
    </style:style>
    <style:style style:name="T2729" style:parent-style-name="Fuentedepárrafopredeter." style:family="text">
      <style:text-properties style:font-name="Arial MT" fo:font-size="10pt" style:font-size-asian="10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006in"/>
      <style:text-properties style:font-name="Arial MT" fo:font-size="8pt" style:font-size-asian="8pt"/>
    </style:style>
    <style:style style:name="P2732" style:parent-style-name="TableParagraph" style:family="paragraph">
      <style:paragraph-properties fo:text-align="end" fo:margin-top="0in" fo:margin-right="0.1298in"/>
      <style:text-properties style:font-name="Arial MT" fo:font-size="8pt" style:font-size-asian="8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739" style:family="table-row">
      <style:table-row-properties style:min-row-height="0.277in" style:use-optimal-row-height="false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top="0.1027in" fo:margin-right="0.2847in"/>
      <style:text-properties style:font-name="Arial MT" fo:font-size="10pt" style:font-size-asian="10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center" fo:margin-top="0.1027in" fo:margin-left="0.9201in" fo:margin-right="0.4722in">
        <style:tab-stops/>
      </style:paragraph-properties>
    </style:style>
    <style:style style:name="T2744" style:parent-style-name="Fuentedepárrafopredeter." style:family="text">
      <style:text-properties style:font-name="Arial MT" fo:font-size="10pt" style:font-size-asian="10pt"/>
    </style:style>
    <style:style style:name="T2745" style:parent-style-name="Fuentedepárrafopredeter." style:family="text">
      <style:text-properties style:font-name="Arial MT" fo:letter-spacing="-0.0055in" fo:font-size="10pt" style:font-size-asian="10pt"/>
    </style:style>
    <style:style style:name="T2746" style:parent-style-name="Fuentedepárrafopredeter." style:family="text">
      <style:text-properties style:font-name="Arial MT" fo:font-size="10pt" style:font-size-asian="10pt"/>
    </style:style>
    <style:style style:name="T2747" style:parent-style-name="Fuentedepárrafopredeter." style:family="text">
      <style:text-properties style:font-name="Arial MT" fo:letter-spacing="-0.0048in" fo:font-size="10pt" style:font-size-asian="10pt"/>
    </style:style>
    <style:style style:name="T2748" style:parent-style-name="Fuentedepárrafopredeter." style:family="text">
      <style:text-properties style:font-name="Arial MT" fo:font-size="10pt" style:font-size-asian="10pt"/>
    </style:style>
    <style:style style:name="T2749" style:parent-style-name="Fuentedepárrafopredeter." style:family="text">
      <style:text-properties style:font-name="Arial MT" fo:letter-spacing="-0.0048in" fo:font-size="10pt" style:font-size-asian="10pt"/>
    </style:style>
    <style:style style:name="T2750" style:parent-style-name="Fuentedepárrafopredeter." style:family="text">
      <style:text-properties style:font-name="Arial MT" fo:font-size="10pt" style:font-size-asian="10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1027in" fo:margin-left="0.8361in">
        <style:tab-stops/>
      </style:paragraph-properties>
    </style:style>
    <style:style style:name="T2753" style:parent-style-name="Fuentedepárrafopredeter." style:family="text">
      <style:text-properties style:font-name="Arial MT" style:text-scale="99%" fo:font-size="10pt" style:font-size-asian="10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760" style:family="table-row">
      <style:table-row-properties style:min-row-height="0.1798in" style:use-optimal-row-height="false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end" fo:margin-top="0.0097in" fo:line-height="0.1562in" fo:margin-right="0.2847in"/>
      <style:text-properties style:font-name="Arial MT" fo:font-size="10pt" style:font-size-asian="10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center" fo:margin-top="0.0097in" fo:line-height="0.1562in" fo:margin-left="0.918in" fo:margin-right="0.4722in">
        <style:tab-stops/>
      </style:paragraph-properties>
    </style:style>
    <style:style style:name="T2765" style:parent-style-name="Fuentedepárrafopredeter." style:family="text">
      <style:text-properties style:font-name="Arial MT" fo:font-size="10pt" style:font-size-asian="10pt"/>
    </style:style>
    <style:style style:name="T2766" style:parent-style-name="Fuentedepárrafopredeter." style:family="text">
      <style:text-properties style:font-name="Arial MT" fo:letter-spacing="-0.0041in" fo:font-size="10pt" style:font-size-asian="10pt"/>
    </style:style>
    <style:style style:name="T2767" style:parent-style-name="Fuentedepárrafopredeter." style:family="text">
      <style:text-properties style:font-name="Arial MT" fo:font-size="10pt" style:font-size-asian="10pt"/>
    </style:style>
    <style:style style:name="T2768" style:parent-style-name="Fuentedepárrafopredeter." style:family="text">
      <style:text-properties style:font-name="Arial MT" fo:letter-spacing="-0.0041in" fo:font-size="10pt" style:font-size-asian="10pt"/>
    </style:style>
    <style:style style:name="T2769" style:parent-style-name="Fuentedepárrafopredeter." style:family="text">
      <style:text-properties style:font-name="Arial MT" fo:font-size="10pt" style:font-size-asian="10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top="0.0361in" fo:margin-right="0.1131in"/>
      <style:text-properties style:font-name="Arial MT" fo:font-size="8pt" style:font-size-asian="8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top="0.0097in" fo:line-height="0.1562in" fo:margin-left="0.0958in" fo:margin-right="0.0076in">
        <style:tab-stops/>
      </style:paragraph-properties>
      <style:text-properties fo:font-weight="bold" style:font-weight-asian="bold" fo:font-size="10pt" style:font-size-asian="10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361in" fo:margin-left="0.0222in" fo:margin-right="-0.0305in">
        <style:tab-stops/>
      </style:paragraph-properties>
      <style:text-properties style:font-name="Arial MT" fo:font-size="8pt" style:font-size-asian="8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778" style:family="table-row">
      <style:table-row-properties style:min-row-height="0.1798in" style:use-optimal-row-height="false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top="0.0048in" fo:margin-right="0.2847in"/>
      <style:text-properties style:font-name="Arial MT" fo:font-size="10pt" style:font-size-asian="10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center" fo:margin-top="0.0048in" fo:margin-left="0.9187in" fo:margin-right="0.4722in">
        <style:tab-stops/>
      </style:paragraph-properties>
    </style:style>
    <style:style style:name="T2783" style:parent-style-name="Fuentedepárrafopredeter." style:family="text">
      <style:text-properties style:font-name="Arial MT" fo:font-size="10pt" style:font-size-asian="10pt"/>
    </style:style>
    <style:style style:name="T2784" style:parent-style-name="Fuentedepárrafopredeter." style:family="text">
      <style:text-properties style:font-name="Arial MT" fo:letter-spacing="-0.0034in" fo:font-size="10pt" style:font-size-asian="10pt"/>
    </style:style>
    <style:style style:name="T2785" style:parent-style-name="Fuentedepárrafopredeter." style:family="text">
      <style:text-properties style:font-name="Arial MT" fo:font-size="10pt" style:font-size-asian="10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312in" fo:margin-left="0.8423in">
        <style:tab-stops/>
      </style:paragraph-properties>
      <style:text-properties style:font-name="Arial MT" fo:font-size="8pt" style:font-size-asian="8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794" style:family="table-row">
      <style:table-row-properties style:min-row-height="0.2673in" style:use-optimal-row-height="false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end" fo:margin-top="0.0097in" fo:margin-right="0.2847in"/>
      <style:text-properties style:font-name="Arial MT" fo:font-size="10pt" style:font-size-asian="10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center" fo:margin-top="0.0097in" fo:margin-left="0.9187in" fo:margin-right="0.4722in">
        <style:tab-stops/>
      </style:paragraph-properties>
    </style:style>
    <style:style style:name="T2799" style:parent-style-name="Fuentedepárrafopredeter." style:family="text">
      <style:text-properties style:font-name="Arial MT" fo:font-size="10pt" style:font-size-asian="10pt"/>
    </style:style>
    <style:style style:name="T2800" style:parent-style-name="Fuentedepárrafopredeter." style:family="text">
      <style:text-properties style:font-name="Arial MT" fo:letter-spacing="-0.0048in" fo:font-size="10pt" style:font-size-asian="10pt"/>
    </style:style>
    <style:style style:name="T2801" style:parent-style-name="Fuentedepárrafopredeter." style:family="text">
      <style:text-properties style:font-name="Arial MT" fo:font-size="10pt" style:font-size-asian="10pt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097in" fo:margin-left="0.8361in">
        <style:tab-stops/>
      </style:paragraph-properties>
    </style:style>
    <style:style style:name="T2804" style:parent-style-name="Fuentedepárrafopredeter." style:family="text">
      <style:text-properties style:font-name="Arial MT" style:text-scale="99%" fo:font-size="10pt" style:font-size-asian="10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811" style:family="table-row">
      <style:table-row-properties style:min-row-height="0.252in" style:use-optimal-row-height="false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center" fo:margin-top="0.0923in" fo:line-height="0.1458in" fo:margin-left="0.9194in" fo:margin-right="0.4722in">
        <style:tab-stops/>
      </style:paragraph-properties>
    </style:style>
    <style:style style:name="T2816" style:parent-style-name="Fuentedepárrafopredeter." style:family="text">
      <style:text-properties style:font-name="Arial MT" fo:font-size="10pt" style:font-size-asian="10pt"/>
    </style:style>
    <style:style style:name="T2817" style:parent-style-name="Fuentedepárrafopredeter." style:family="text">
      <style:text-properties style:font-name="Arial MT" fo:letter-spacing="-0.0027in" fo:font-size="10pt" style:font-size-asian="10pt"/>
    </style:style>
    <style:style style:name="T2818" style:parent-style-name="Fuentedepárrafopredeter." style:family="text">
      <style:text-properties style:font-name="Arial MT" fo:font-size="10pt" style:font-size-asian="10pt"/>
    </style:style>
    <style:style style:name="T2819" style:parent-style-name="Fuentedepárrafopredeter." style:family="text">
      <style:text-properties style:font-name="Arial MT" fo:letter-spacing="-0.0027in" fo:font-size="10pt" style:font-size-asian="10pt"/>
    </style:style>
    <style:style style:name="T2820" style:parent-style-name="Fuentedepárrafopredeter." style:family="text">
      <style:text-properties style:font-name="Arial MT" fo:font-size="10pt" style:font-size-asian="10pt"/>
    </style:style>
    <style:style style:name="T2821" style:parent-style-name="Fuentedepárrafopredeter." style:family="text">
      <style:text-properties style:font-name="Arial MT" fo:letter-spacing="-0.0027in" fo:font-size="10pt" style:font-size-asian="10pt"/>
    </style:style>
    <style:style style:name="T2822" style:parent-style-name="Fuentedepárrafopredeter." style:family="text">
      <style:text-properties style:font-name="Arial MT" fo:font-size="10pt" style:font-size-asian="10pt"/>
    </style:style>
    <style:style style:name="T2823" style:parent-style-name="Fuentedepárrafopredeter." style:family="text">
      <style:text-properties style:font-name="Arial MT" fo:letter-spacing="-0.0027in" fo:font-size="10pt" style:font-size-asian="10pt"/>
    </style:style>
    <style:style style:name="T2824" style:parent-style-name="Fuentedepárrafopredeter." style:family="text">
      <style:text-properties style:font-name="Arial MT" fo:font-size="10pt" style:font-size-asian="10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069in"/>
      <style:text-properties style:font-name="Arial MT" fo:font-size="7pt" style:font-size-asian="7pt"/>
    </style:style>
    <style:style style:name="P2827" style:parent-style-name="TableParagraph" style:family="paragraph">
      <style:paragraph-properties fo:text-align="end" fo:margin-top="0in" fo:line-height="0.1194in" fo:margin-right="0.0986in"/>
      <style:text-properties style:font-name="Arial MT" fo:font-size="8pt" style:font-size-asian="8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2834" style:parent-style-name="Fuentedepárrafopredeter." style:family="text">
      <style:text-properties style:font-name="Arial MT" style:text-position="815% 100%" fo:font-size="10pt" style:font-size-asian="10pt"/>
    </style:style>
    <style:style style:name="T2835" style:parent-style-name="Fuentedepárrafopredeter." style:family="text">
      <style:text-properties style:font-name="Arial MT" fo:font-size="10pt" style:font-size-asian="10pt"/>
    </style:style>
    <style:style style:name="P2836" style:parent-style-name="Textoindependiente" style:master-page-name="MP7" style:family="paragraph">
      <style:paragraph-properties fo:break-before="page" style:page-number="8"/>
      <style:text-properties fo:font-size="10pt" style:font-size-asian="10pt"/>
    </style:style>
    <style:style style:name="P2853" style:parent-style-name="Textoindependiente" style:family="paragraph">
      <style:text-properties fo:font-size="10pt" style:font-size-asian="10pt"/>
    </style:style>
    <style:style style:name="P2854" style:parent-style-name="Textoindependiente" style:family="paragraph">
      <style:text-properties fo:font-size="10pt" style:font-size-asian="10pt"/>
    </style:style>
    <style:style style:name="P2855" style:parent-style-name="Textoindependiente" style:family="paragraph">
      <style:text-properties fo:font-size="10pt" style:font-size-asian="10pt"/>
    </style:style>
    <style:style style:name="P2856" style:parent-style-name="Textoindependiente" style:family="paragraph">
      <style:text-properties fo:font-size="10pt" style:font-size-asian="10pt"/>
    </style:style>
    <style:style style:name="P2857" style:parent-style-name="Textoindependiente" style:family="paragraph">
      <style:text-properties fo:font-size="10pt" style:font-size-asian="10pt"/>
    </style:style>
    <style:style style:name="P2858" style:parent-style-name="Textoindependiente" style:family="paragraph">
      <style:text-properties fo:font-size="10pt" style:font-size-asian="10pt"/>
    </style:style>
    <style:style style:name="P2859" style:parent-style-name="Textoindependiente" style:family="paragraph">
      <style:text-properties fo:font-size="10pt" style:font-size-asian="10pt"/>
    </style:style>
    <style:style style:name="P2860" style:parent-style-name="Textoindependiente" style:family="paragraph">
      <style:text-properties fo:font-size="10pt" style:font-size-asian="10pt"/>
    </style:style>
    <style:style style:name="P2861" style:parent-style-name="Textoindependiente" style:family="paragraph">
      <style:text-properties fo:font-size="10pt" style:font-size-asian="10pt"/>
    </style:style>
    <style:style style:name="P2862" style:parent-style-name="Textoindependiente" style:family="paragraph">
      <style:text-properties fo:font-size="10pt" style:font-size-asian="10pt"/>
    </style:style>
    <style:style style:name="P2863" style:parent-style-name="Textoindependiente" style:family="paragraph">
      <style:text-properties fo:font-size="10pt" style:font-size-asian="10pt"/>
    </style:style>
    <style:style style:name="P2864" style:parent-style-name="Textoindependiente" style:family="paragraph">
      <style:text-properties fo:font-size="10pt" style:font-size-asian="10pt"/>
    </style:style>
    <style:style style:name="P2865" style:parent-style-name="Textoindependiente" style:family="paragraph">
      <style:text-properties fo:font-size="10pt" style:font-size-asian="10pt"/>
    </style:style>
    <style:style style:name="P2866" style:parent-style-name="Textoindependiente" style:family="paragraph">
      <style:text-properties fo:font-size="10pt" style:font-size-asian="10pt"/>
    </style:style>
    <style:style style:name="P2867" style:parent-style-name="Textoindependiente" style:family="paragraph">
      <style:text-properties fo:font-size="10pt" style:font-size-asian="10pt"/>
    </style:style>
    <style:style style:name="P2868" style:parent-style-name="Textoindependiente" style:family="paragraph">
      <style:text-properties fo:font-size="10pt" style:font-size-asian="10pt"/>
    </style:style>
    <style:style style:name="P2869" style:parent-style-name="Textoindependiente" style:family="paragraph">
      <style:text-properties fo:font-size="10pt" style:font-size-asian="10pt"/>
    </style:style>
    <style:style style:name="P2870" style:parent-style-name="Textoindependiente" style:family="paragraph">
      <style:text-properties fo:font-size="10pt" style:font-size-asian="10pt"/>
    </style:style>
    <style:style style:name="P2871" style:parent-style-name="Textoindependiente" style:family="paragraph">
      <style:text-properties fo:font-size="10pt" style:font-size-asian="10pt"/>
    </style:style>
    <style:style style:name="P2872" style:parent-style-name="Textoindependiente" style:family="paragraph">
      <style:text-properties fo:font-size="10pt" style:font-size-asian="10pt"/>
    </style:style>
    <style:style style:name="P2873" style:parent-style-name="Textoindependiente" style:family="paragraph">
      <style:text-properties fo:font-size="10pt" style:font-size-asian="10pt"/>
    </style:style>
    <style:style style:name="P2874" style:parent-style-name="Textoindependiente" style:family="paragraph">
      <style:text-properties fo:font-size="10pt" style:font-size-asian="10pt"/>
    </style:style>
    <style:style style:name="P2875" style:parent-style-name="Textoindependiente" style:family="paragraph">
      <style:text-properties fo:font-size="10pt" style:font-size-asian="10pt"/>
    </style:style>
    <style:style style:name="P2876" style:parent-style-name="Textoindependiente" style:family="paragraph">
      <style:text-properties fo:font-size="10pt" style:font-size-asian="10pt"/>
    </style:style>
    <style:style style:name="P2877" style:parent-style-name="Textoindependiente" style:family="paragraph">
      <style:text-properties fo:font-size="10pt" style:font-size-asian="10pt"/>
    </style:style>
    <style:style style:name="P2878" style:parent-style-name="Textoindependiente" style:family="paragraph">
      <style:text-properties fo:font-size="10pt" style:font-size-asian="10pt"/>
    </style:style>
    <style:style style:name="P2879" style:parent-style-name="Textoindependiente" style:family="paragraph">
      <style:text-properties fo:font-size="10pt" style:font-size-asian="10pt"/>
    </style:style>
    <style:style style:name="P2880" style:parent-style-name="Textoindependiente" style:family="paragraph">
      <style:text-properties fo:font-size="10pt" style:font-size-asian="10pt"/>
    </style:style>
    <style:style style:name="P2881" style:parent-style-name="Textoindependiente" style:family="paragraph">
      <style:text-properties fo:font-size="10pt" style:font-size-asian="10pt"/>
    </style:style>
    <style:style style:name="P2882" style:parent-style-name="Textoindependiente" style:family="paragraph">
      <style:text-properties fo:font-size="10pt" style:font-size-asian="10pt"/>
    </style:style>
    <style:style style:name="P2883" style:parent-style-name="Textoindependiente" style:family="paragraph">
      <style:text-properties fo:font-size="10pt" style:font-size-asian="10pt"/>
    </style:style>
    <style:style style:name="P2884" style:parent-style-name="Textoindependiente" style:family="paragraph">
      <style:text-properties fo:font-size="10pt" style:font-size-asian="10pt"/>
    </style:style>
    <style:style style:name="P2885" style:parent-style-name="Textoindependiente" style:family="paragraph">
      <style:text-properties fo:font-size="10pt" style:font-size-asian="10pt"/>
    </style:style>
    <style:style style:name="P2886" style:parent-style-name="Textoindependiente" style:family="paragraph">
      <style:text-properties fo:font-size="10pt" style:font-size-asian="10pt"/>
    </style:style>
    <style:style style:name="P2887" style:parent-style-name="Textoindependiente" style:family="paragraph">
      <style:text-properties fo:font-size="10pt" style:font-size-asian="10pt"/>
    </style:style>
    <style:style style:name="P2888" style:parent-style-name="Textoindependiente" style:family="paragraph">
      <style:text-properties fo:font-size="10pt" style:font-size-asian="10pt"/>
    </style:style>
    <style:style style:name="P2889" style:parent-style-name="Textoindependiente" style:family="paragraph">
      <style:text-properties fo:font-size="10pt" style:font-size-asian="10pt"/>
    </style:style>
    <style:style style:name="P2890" style:parent-style-name="Textoindependiente" style:family="paragraph">
      <style:text-properties fo:font-size="10pt" style:font-size-asian="10pt"/>
    </style:style>
    <style:style style:name="P2891" style:parent-style-name="Textoindependiente" style:family="paragraph">
      <style:text-properties fo:font-size="10pt" style:font-size-asian="10pt"/>
    </style:style>
    <style:style style:name="P2892" style:parent-style-name="Textoindependiente" style:family="paragraph">
      <style:text-properties fo:font-size="10pt" style:font-size-asian="10pt"/>
    </style:style>
    <style:style style:name="P2893" style:parent-style-name="Textoindependiente" style:family="paragraph">
      <style:text-properties fo:font-size="10pt" style:font-size-asian="10pt"/>
    </style:style>
    <style:style style:name="P2894" style:parent-style-name="Textoindependiente" style:family="paragraph">
      <style:text-properties fo:font-size="10pt" style:font-size-asian="10pt"/>
    </style:style>
    <style:style style:name="P2895" style:parent-style-name="Textoindependiente" style:family="paragraph">
      <style:text-properties fo:font-size="10pt" style:font-size-asian="10pt"/>
    </style:style>
    <style:style style:name="P2896" style:parent-style-name="Textoindependiente" style:family="paragraph">
      <style:text-properties fo:font-size="10pt" style:font-size-asian="10pt"/>
    </style:style>
    <style:style style:name="P2897" style:parent-style-name="Textoindependiente" style:family="paragraph">
      <style:text-properties fo:font-size="10pt" style:font-size-asian="10pt"/>
    </style:style>
    <style:style style:name="P2898" style:parent-style-name="Textoindependiente" style:family="paragraph">
      <style:text-properties fo:font-size="10pt" style:font-size-asian="10pt"/>
    </style:style>
    <style:style style:name="P2899" style:parent-style-name="Textoindependiente" style:family="paragraph">
      <style:text-properties fo:font-size="10pt" style:font-size-asian="10pt"/>
    </style:style>
    <style:style style:name="P2900" style:parent-style-name="Textoindependiente" style:family="paragraph">
      <style:text-properties fo:font-size="10pt" style:font-size-asian="10pt"/>
    </style:style>
    <style:style style:name="P2901" style:parent-style-name="Textoindependiente" style:family="paragraph">
      <style:text-properties fo:font-size="10pt" style:font-size-asian="10pt"/>
    </style:style>
    <style:style style:name="P2902" style:parent-style-name="Textoindependiente" style:family="paragraph">
      <style:text-properties fo:font-size="10pt" style:font-size-asian="10pt"/>
    </style:style>
    <style:style style:name="P2903" style:parent-style-name="Textoindependiente" style:family="paragraph">
      <style:text-properties fo:font-size="10pt" style:font-size-asian="10pt"/>
    </style:style>
    <style:style style:name="P2904" style:parent-style-name="Textoindependiente" style:family="paragraph">
      <style:text-properties fo:font-size="10pt" style:font-size-asian="10pt"/>
    </style:style>
    <style:style style:name="P2905" style:parent-style-name="Textoindependiente" style:family="paragraph">
      <style:text-properties fo:font-size="10pt" style:font-size-asian="10pt"/>
    </style:style>
    <style:style style:name="P2906" style:parent-style-name="Textoindependiente" style:family="paragraph">
      <style:text-properties fo:font-size="10pt" style:font-size-asian="10pt"/>
    </style:style>
    <style:style style:name="P2907" style:parent-style-name="Textoindependiente" style:family="paragraph">
      <style:text-properties fo:font-size="10pt" style:font-size-asian="10pt"/>
    </style:style>
    <style:style style:name="P2908" style:parent-style-name="Textoindependiente" style:family="paragraph">
      <style:text-properties fo:font-size="10pt" style:font-size-asian="10pt"/>
    </style:style>
    <style:style style:name="P2909" style:parent-style-name="Textoindependiente" style:family="paragraph">
      <style:text-properties fo:font-size="10pt" style:font-size-asian="10pt"/>
    </style:style>
    <style:style style:name="P2910" style:parent-style-name="Textoindependiente" style:family="paragraph">
      <style:text-properties fo:font-size="10pt" style:font-size-asian="10pt"/>
    </style:style>
    <style:style style:name="P2911" style:parent-style-name="Textoindependiente" style:family="paragraph">
      <style:text-properties fo:font-size="10pt" style:font-size-asian="10pt"/>
    </style:style>
    <style:style style:name="P2912" style:parent-style-name="Textoindependiente" style:family="paragraph">
      <style:paragraph-properties fo:margin-top="0.0048in"/>
      <style:text-properties fo:font-size="14.5pt" style:font-size-asian="14.5pt"/>
    </style:style>
    <style:style style:name="P2913" style:parent-style-name="Textoindependiente" style:family="paragraph">
      <style:paragraph-properties fo:margin-left="0.0694in">
        <style:tab-stops/>
      </style:paragraph-properties>
    </style:style>
    <style:style style:name="T2914" style:parent-style-name="Fuentedepárrafopredeter." style:family="text">
      <style:text-properties fo:font-size="10pt" style:font-size-asian="10pt"/>
    </style:style>
    <style:style style:name="P2915" style:parent-style-name="Textoindependiente" style:master-page-name="MP8" style:family="paragraph">
      <style:paragraph-properties fo:break-before="page" fo:margin-top="0.0027in" style:page-number="9"/>
      <style:text-properties fo:font-size="8.5pt" style:font-size-asian="8.5pt"/>
    </style:style>
    <style:style style:name="P2932" style:parent-style-name="Textoindependiente" style:master-page-name="MP9" style:family="paragraph">
      <style:paragraph-properties fo:break-before="page" fo:margin-top="0.0027in"/>
      <style:text-properties fo:font-size="8.5pt" style:font-size-asian="8.5pt"/>
    </style:style>
    <style:style style:name="P2949" style:parent-style-name="Textoindependiente" style:master-page-name="MP10" style:family="paragraph">
      <style:paragraph-properties fo:break-before="page" fo:margin-top="0.0027in"/>
      <style:text-properties fo:font-size="8.5pt" style:font-size-asian="8.5pt"/>
    </style:style>
    <style:style style:name="P2966" style:parent-style-name="Textoindependiente" style:master-page-name="MP11" style:family="paragraph">
      <style:paragraph-properties fo:break-before="page" fo:margin-top="0.0027in"/>
      <style:text-properties fo:font-size="8.5pt" style:font-size-asian="8.5pt"/>
    </style:style>
    <style:style style:name="P2983" style:parent-style-name="Textoindependiente" style:master-page-name="MP12" style:family="paragraph">
      <style:paragraph-properties fo:break-before="page" fo:margin-top="0.0027in"/>
      <style:text-properties fo:font-size="8.5pt" style:font-size-asian="8.5pt"/>
    </style:style>
    <style:style style:name="P3000" style:parent-style-name="Textoindependiente" style:master-page-name="MP13" style:family="paragraph">
      <style:paragraph-properties fo:break-before="page" fo:margin-top="0.0027in"/>
      <style:text-properties fo:font-size="8.5pt" style:font-size-asian="8.5pt"/>
    </style:style>
    <style:style style:name="P3017" style:parent-style-name="Textoindependiente" style:master-page-name="MP14" style:family="paragraph">
      <style:paragraph-properties fo:break-before="page" fo:margin-top="0.0027in"/>
      <style:text-properties fo:font-size="8.5pt" style:font-size-asian="8.5pt"/>
    </style:style>
    <style:style style:name="P3034" style:parent-style-name="Textoindependiente" style:master-page-name="MP15" style:family="paragraph">
      <style:paragraph-properties fo:break-before="page" fo:margin-top="0.0027in"/>
      <style:text-properties fo:font-size="8.5pt" style:font-size-asian="8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0000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6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3">
      <style:graphic-properties draw:fill="solid" draw:fill-color="#ff0000" draw:opacity="100%" draw:stroke="none"/>
    </style:style>
    <style:style style:family="graphic" style:name="a41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4">
      <style:graphic-properties draw:fill="solid" draw:fill-color="#ff6600" draw:opacity="100%" draw:stroke="none"/>
    </style:style>
    <style:style style:family="graphic" style:name="a42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ff6600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20972in" svg:y="6.19444in" svg:width="10.15278in" svg:height="0.18681in" draw:z-index="15729664" draw:id="id0" draw:style-name="a0" draw:name="Rectangle 43" text:anchor-type="paragraph"><svg:title/><svg:desc/><draw:enhanced-geometry draw:type="non-primitive" svg:viewBox="0 0 21600 21600" draw:enhanced-path="M 0 0 L 21600 0 21600 21600 0 21600 Z N"/></draw:custom-shape><draw:frame draw:z-index="15732224" draw:id="id1" draw:style-name="a1" draw:name="Text Box 42" text:anchor-type="paragraph" svg:x="11.3125in" svg:y="4.12431in" svg:width="0.20486in" svg:height="3.74167in" style:rel-width="scale" style:rel-height="scale"><draw:text-box><text:p text:style-name="P2"><text:span text:style-name="T3">Cód. Validación: 9RXAKS93Y7FL3E7S3HHHW3GCX | Verificación:<text:s/></text:span>https://tijarafe.sedelectronica.es/<text:span text:style-name="T4"><text:s/></text:span>Documento<text:span text:style-name="T5"><text:s/></text:span>firmado<text:span text:style-name="T6"><text:s/></text:span>electrónicamente<text:span text:style-name="T7"><text:s/></text:span>desde<text:span text:style-name="T8"><text:s/></text:span>la<text:span text:style-name="T9"><text:s/></text:span>plataforma<text:span text:style-name="T10"><text:s/></text:span>esPublico<text:span text:style-name="T11"><text:s/></text:span>Gestiona<text:span text:style-name="T12"><text:s/></text:span>|<text:span text:style-name="T13"><text:s/></text:span>Página<text:span text:style-name="T14"><text:s/></text:span>1<text:span text:style-name="T15"><text:s/></text:span>de<text:span text:style-name="T16"><text:s/></text:span>16</text:p></draw:text-box><svg:title/><svg:desc/></draw:frame><draw:frame draw:z-index="15733248" draw:id="id2" draw:style-name="a2" draw:name="Text Box 41" text:anchor-type="paragraph" svg:x="0.33056in" svg:y="5.275in" svg:width="9.85278in" svg:height="1.49028in" style:rel-width="scale" style:rel-height="scale"><draw:text-box><table:table table:style-name="Table17"><table:table-columns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 table:number-columns-spanned="2" table:number-rows-spanned="5"><text:p text:style-name="P29"/></table:table-cell><table:covered-table-cell/><table:table-cell table:style-name="TableCell30"><text:p text:style-name="P31">293</text:p></table:table-cell><table:table-cell table:style-name="TableCell32"><text:p text:style-name="P33"/></table:table-cell><table:table-cell table:style-name="TableCell34"><text:p text:style-name="P35"><text:span text:style-name="T36">Impuesto</text:span><text:span text:style-name="T37"><text:s/></text:span><text:span text:style-name="T38">General</text:span><text:span text:style-name="T39"><text:s/></text:span><text:span text:style-name="T40">Indirecto</text:span><text:span text:style-name="T41"><text:s/></text:span><text:span text:style-name="T42">Canario</text:span></text:p></table:table-cell><table:table-cell table:style-name="TableCell43"><text:p text:style-name="P44"/></table:table-cell><table:table-cell table:style-name="TableCell45"><text:p text:style-name="P46">630533,86</text:p></table:table-cell><table:table-cell table:style-name="TableCell47" table:number-columns-spanned="2" table:number-rows-spanned="5"><text:p text:style-name="P48"/></table:table-cell><table:covered-table-cell/></table:table-row><table:table-row table:style-name="TableRow49"><table:covered-table-cell><text:p text:style-name="P50"/></table:covered-table-cell><table:covered-table-cell/><table:table-cell table:style-name="TableCell51"><text:p text:style-name="P52"/></table:table-cell><table:table-cell table:style-name="TableCell53"><text:p text:style-name="P54">293.00</text:p></table:table-cell><table:table-cell table:style-name="TableCell55"><text:p text:style-name="P56">IGIC</text:p></table:table-cell><table:table-cell table:style-name="TableCell57"><text:p text:style-name="P58">630533,86</text:p></table:table-cell><table:table-cell table:style-name="TableCell59"><text:p text:style-name="P60"/></table:table-cell><table:covered-table-cell><text:p text:style-name="P61"/></table:covered-table-cell><table:covered-table-cell/></table:table-row><table:table-row table:style-name="TableRow62"><table:covered-table-cell><text:p text:style-name="P63"/></table:covered-table-cell><table:covered-table-cell/><table:table-cell table:style-name="TableCell64"><text:p text:style-name="P65">299</text:p></table:table-cell><table:table-cell table:style-name="TableCell66"><text:p text:style-name="P67"/></table:table-cell><table:table-cell table:style-name="TableCell68"><text:p text:style-name="P69"><text:span text:style-name="T70">Otros</text:span><text:span text:style-name="T71"><text:s/></text:span><text:span text:style-name="T72">Impuestos</text:span><text:span text:style-name="T73"><text:s/></text:span><text:span text:style-name="T74">Indirectos</text:span></text:p></table:table-cell><table:table-cell table:style-name="TableCell75"><text:p text:style-name="P76"/></table:table-cell><table:table-cell table:style-name="TableCell77"><text:p text:style-name="P78">140152,44</text:p></table:table-cell><table:covered-table-cell><text:p text:style-name="P79"/></table:covered-table-cell><table:covered-table-cell/></table:table-row><table:table-row table:style-name="TableRow80"><table:covered-table-cell><text:p text:style-name="P81"/></table:covered-table-cell><table:covered-table-cell/><table:table-cell table:style-name="TableCell82"><text:p text:style-name="P83"/></table:table-cell><table:table-cell table:style-name="TableCell84"><text:p text:style-name="P85">299.00</text:p></table:table-cell><table:table-cell table:style-name="TableCell86"><text:p text:style-name="P87">Matriculación</text:p></table:table-cell><table:table-cell table:style-name="TableCell88"><text:p text:style-name="P89">7165,15</text:p></table:table-cell><table:table-cell table:style-name="TableCell90"><text:p text:style-name="P91"/></table:table-cell><table:covered-table-cell><text:p text:style-name="P92"/></table:covered-table-cell><table:covered-table-cell/></table:table-row><table:table-row table:style-name="TableRow93"><table:covered-table-cell><text:p text:style-name="P94"/></table:covered-table-cell><table:covered-table-cell/><table:table-cell table:style-name="TableCell95"><text:p text:style-name="P96"/></table:table-cell><table:table-cell table:style-name="TableCell97"><text:p text:style-name="P98">299.01</text:p></table:table-cell><table:table-cell table:style-name="TableCell99"><text:p text:style-name="P100"><text:span text:style-name="T101">Actualización</text:span><text:span text:style-name="T102"><text:s/></text:span><text:span text:style-name="T103">BFC</text:span><text:span text:style-name="T104"><text:s/></text:span><text:span text:style-name="T105">2022</text:span><text:span text:style-name="T106"><text:s/></text:span><text:span text:style-name="T107">e</text:span><text:span text:style-name="T108"><text:s/></text:span><text:span text:style-name="T109">IGTE</text:span></text:p></table:table-cell><table:table-cell table:style-name="TableCell110"><text:p text:style-name="P111">132.987,29</text:p></table:table-cell><table:table-cell table:style-name="TableCell112"><text:p text:style-name="P113"/></table:table-cell><table:covered-table-cell><text:p text:style-name="P114"/></table:covered-table-cell><table:covered-table-cell/></table:table-row><table:table-row table:style-name="TableRow115"><table:table-cell table:style-name="TableCell116"><text:p text:style-name="P117">3</text:p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><text:span text:style-name="T126">TASAS,</text:span><text:span text:style-name="T127"><text:s/></text:span><text:span text:style-name="T128">PRECIOS</text:span><text:span text:style-name="T129"><text:s/></text:span><text:span text:style-name="T130">PUBLICOS</text:span><text:span text:style-name="T131"><text:s/></text:span><text:span text:style-name="T132">Y</text:span><text:span text:style-name="T133"><text:s/></text:span><text:span text:style-name="T134">OTROS</text:span><text:span text:style-name="T135"><text:s/></text:span><text:span text:style-name="T136">INGRESOS</text:span></text:p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>637.240</text:p></table:table-cell></table:table-row><table:table-row table:style-name="TableRow145"><table:table-cell table:style-name="TableCell146"><text:p text:style-name="P147"/></table:table-cell><table:table-cell table:style-name="TableCell148"><text:p text:style-name="P149">30</text:p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><text:span text:style-name="T156">TASAS</text:span><text:span text:style-name="T157"><text:s/></text:span><text:span text:style-name="T158">POR</text:span><text:span text:style-name="T159"><text:s/></text:span><text:span text:style-name="T160">LA</text:span><text:span text:style-name="T161"><text:s/></text:span><text:span text:style-name="T162">PRESTACIÓN</text:span><text:span text:style-name="T163"><text:s/></text:span><text:span text:style-name="T164">DE</text:span><text:span text:style-name="T165"><text:s/></text:span><text:span text:style-name="T166">SERVICIOS</text:span><text:span text:style-name="T167"><text:s/></text:span><text:span text:style-name="T168">PUBLICOS</text:span><text:span text:style-name="T169"><text:s/></text:span><text:span text:style-name="T170">BÁSICOS</text:span></text:p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>250000</text:p></table:table-cell><table:table-cell table:style-name="TableCell177"><text:p text:style-name="P178"/></table:table-cell></table:table-row><table:table-row table:style-name="TableRow179"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>300</text:p></table:table-cell><table:table-cell table:style-name="TableCell186"><text:p text:style-name="P187"/></table:table-cell><table:table-cell table:style-name="TableCell188"><text:p text:style-name="P189"><text:span text:style-name="T190">Tasa</text:span><text:span text:style-name="T191"><text:s/></text:span><text:span text:style-name="T192">por Abastecimiento</text:span><text:span text:style-name="T193"><text:s/></text:span><text:span text:style-name="T194">de</text:span><text:span text:style-name="T195"><text:s/></text:span><text:span text:style-name="T196">agua potable</text:span><text:span text:style-name="T197"><text:s/></text:span><text:span text:style-name="T198">a domicilio</text:span></text:p></table:table-cell><table:table-cell table:style-name="TableCell199"><text:p text:style-name="P200"/></table:table-cell><table:table-cell table:style-name="TableCell201"><text:p text:style-name="P202">140000</text:p></table:table-cell><table:table-cell table:style-name="TableCell203"><text:p text:style-name="P204"/></table:table-cell><table:table-cell table:style-name="TableCell205"><text:p text:style-name="P206"/></table:table-cell></table:table-row></table:table><text:p text:style-name="Textoindependiente"/></draw:text-box><svg:title/><svg:desc/></draw:frame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draw:g draw:z-index="486346240" draw:name="Group 38" draw:id="id5" draw:style-name="a5" text:anchor-type="paragraph"><svg:title/><svg:desc/><draw:custom-shape svg:x="0.20972in" svg:y="0.21389in" svg:width="10.15347in" svg:height="0.18681in" draw:id="id3" draw:style-name="a3" draw:name="Rectangle 40"><svg:title/><svg:desc/><draw:enhanced-geometry draw:type="non-primitive" svg:viewBox="0 0 21600 21600" draw:enhanced-path="M 0 0 L 21600 0 21600 21600 0 21600 Z N"/></draw:custom-shape><draw:custom-shape svg:x="0.57639in" svg:y="0.39861in" svg:width="8.94514in" svg:height="0.18681in" draw:id="id4" draw:style-name="a4" draw:name="Rectangle 39"><svg:title/><svg:desc/><draw:enhanced-geometry draw:type="non-primitive" svg:viewBox="0 0 21600 21600" draw:enhanced-path="M 0 0 L 21600 0 21600 21600 0 21600 Z N"/></draw:custom-shape></draw:g><draw:frame draw:z-index="15731200" draw:id="id6" draw:style-name="a6" draw:name="Text Box 37" text:anchor-type="paragraph" svg:x="0.43681in" svg:y="-0.93056in" svg:width="0.31389in" svg:height="1.17083in" style:rel-width="scale" style:rel-height="scale"><draw:text-box><text:p text:style-name="P215"><text:span text:style-name="T216">JOSE</text:span><text:span text:style-name="T217"><text:s/></text:span><text:span text:style-name="T218">LORENZO</text:span><text:span text:style-name="T219"><text:s/></text:span><text:span text:style-name="T220">MARTIN</text:span><text:span text:style-name="T221"><text:s/></text:span><text:span text:style-name="T222">(1</text:span><text:span text:style-name="T223"><text:s/></text:span><text:span text:style-name="T224">de</text:span><text:span text:style-name="T225"><text:s/></text:span><text:span text:style-name="T226">2)</text:span></text:p><text:p text:style-name="P227"/><text:p text:style-name="P228"><text:span text:style-name="T229">: 08/02/2023</text:span><text:span text:style-name="T230"><text:s/></text:span><text:span text:style-name="T231">295ebb711085d488e2ed07440a86</text:span></text:p></draw:text-box><svg:title/><svg:desc/></draw:frame><draw:frame draw:z-index="15732736" draw:id="id7" draw:style-name="a7" draw:name="Text Box 36" text:anchor-type="paragraph" svg:x="0.20972in" svg:y="-1.26528in" svg:width="0.61667in" svg:height="2.48542in" style:rel-width="scale" style:rel-height="scale"><draw:text-box><table:table table:style-name="Table232"><table:table-columns><table:table-column table:style-name="TableColumn233"/><table:table-column table:style-name="TableColumn234"/><table:table-column table:style-name="TableColumn235"/></table:table-columns><table:table-row table:style-name="TableRow236"><table:table-cell table:style-name="TableCell237"><text:p text:style-name="P238"/><text:p text:style-name="P239"/><text:p text:style-name="P240"/><text:p text:style-name="P241"/><text:p text:style-name="P242"/><text:p text:style-name="P243"/><text:p text:style-name="P244"/><text:p text:style-name="P245"/><text:p text:style-name="P246"/><text:p text:style-name="P247">Ca</text:p></table:table-cell><table:table-cell table:style-name="TableCell248"><text:p text:style-name="P249"/><text:p text:style-name="P250"/><text:p text:style-name="P251"/><text:p text:style-name="P252"/><text:p text:style-name="P253"/><text:p text:style-name="P254"/><text:p text:style-name="P255"/><text:p text:style-name="P256"/><text:p text:style-name="P257"/><text:p text:style-name="P258">p.</text:p></table:table-cell><table:table-cell table:style-name="TableCell259"><text:p text:style-name="P260"/><text:p text:style-name="P261"/><text:p text:style-name="P262"/><text:p text:style-name="P263"/><text:p text:style-name="P264"/><text:p text:style-name="P265"/><text:p text:style-name="P266"/><text:p text:style-name="P267"/><text:p text:style-name="P268"/><text:p text:style-name="P269">Artí</text:p></table:table-cell></table:table-row><table:table-row table:style-name="TableRow270"><table:table-cell table:style-name="TableCell271"><text:p text:style-name="P272">1</text:p></table:table-cell><table:table-cell table:style-name="TableCell273"><text:p text:style-name="P274"><text:span text:style-name="T275">RCOS</text:span><text:span text:style-name="T276"><text:s/></text:span><text:span text:style-name="T277">CALDE</text:span></text:p></table:table-cell><table:table-cell table:style-name="TableCell278"><text:p text:style-name="P279"><text:span text:style-name="T280">ha Firma</text:span><text:span text:style-name="T281"><text:s/></text:span><text:span text:style-name="T282">SH:</text:span><text:span text:style-name="T283"><text:s/></text:span><text:span text:style-name="T284">7794</text:span></text:p></table:table-cell></table:table-row><table:table-row table:style-name="TableRow285"><table:table-cell table:style-name="TableCell286"><text:p text:style-name="P287"/></table:table-cell><table:table-cell table:style-name="TableCell288"><text:p text:style-name="P289"><text:span text:style-name="T290">MA</text:span><text:span text:style-name="T291"><text:s/></text:span><text:span text:style-name="T292">AL</text:span></text:p></table:table-cell><table:table-cell table:style-name="TableCell293"><text:p text:style-name="P294">11</text:p></table:table-cell></table:table-row></table:table><text:p text:style-name="Textoindependiente"/></draw:text-box><svg:title/><svg:desc/></draw:frame><text:span text:style-name="T295">culo</text:span><text:span text:style-name="T296"><text:s/></text:span><text:span text:style-name="T297">Concepto</text:span><text:span text:style-name="T298"><text:s/></text:span><text:span text:style-name="T299">Subconcepto</text:span><text:span text:style-name="T300"><text:tab/>Denominación</text:span><text:span text:style-name="T301"><text:tab/>Subconcepto</text:span><text:span text:style-name="T302"><text:tab/></text:span><text:span text:style-name="T303">Concepto</text:span><text:span text:style-name="T304"><text:tab/></text:span><text:span text:style-name="T305">Artículo</text:span><text:span text:style-name="T306"><text:tab/>Capítulo</text:span></text:p>
      <text:p text:style-name="P307">IMPUESTOS DIRECTOS<text:tab/>507500</text:p>
      <text:p text:style-name="P308"><draw:frame draw:z-index="15731712" draw:id="id8" draw:style-name="a8" draw:name="Text Box 35" text:anchor-type="paragraph" svg:x="0.57569in" svg:y="0.04167in" svg:width="0.175in" svg:height="0.14375in" style:rel-width="scale" style:rel-height="scale"><draw:text-box><text:p text:style-name="P309"><text:span text:style-name="T310">Fec</text:span><text:span text:style-name="T311"><text:s/></text:span><text:span text:style-name="T312">HA</text:span></text:p></draw:text-box><svg:title/><svg:desc/></draw:frame><text:span text:style-name="T313">IMPUESTOS SOBRE</text:span><text:span text:style-name="T314"><text:s/></text:span><text:span text:style-name="T315">EL</text:span><text:span text:style-name="T316"><text:s/></text:span><text:span text:style-name="T317">CAPITAL</text:span><text:span text:style-name="T318"><text:tab/>500500</text:span></text:p>
      <text:list text:style-name="LFO1" text:continue-numbering="true">
        <text:list-item>
          <text:p text:style-name="P319">IBI de Naturaleza Rústica<text:tab/>45500</text:p>
        </text:list-item>
      </text:list>
      <text:p text:style-name="P320"><text:span text:style-name="T321"><draw:frame draw:style-name="a9" draw:name="image1.png" text:anchor-type="as-char" svg:x="0in" svg:y="0in" svg:width="0.34583in" svg:height="0.18194in" style:rel-width="scale" style:rel-height="scale"><draw:image xlink:href="media/image1.png" xlink:type="simple" xlink:show="embed" xlink:actuate="onLoad"/><svg:title/><svg:desc/></draw:frame></text:span><text:span text:style-name="T322"><text:s text:c="26"/></text:span><text:span text:style-name="T323"><text:s/></text:span><text:span text:style-name="T324">112.00</text:span><text:span text:style-name="T325"><text:tab/>IBI Rústica</text:span><text:span text:style-name="T326"><text:tab/></text:span><text:span text:style-name="T327">45500</text:span></text:p>
      <text:list text:style-name="LFO1" text:continue-numbering="true">
        <text:list-item>
          <text:p text:style-name="P328">IBI de Naturaleza Urbana<text:tab/>301000</text:p>
        </text:list-item>
      </text:list>
      <text:p text:style-name="P329"><draw:g draw:z-index="486346752" draw:name="Group 32" draw:id="id11" draw:style-name="a12" text:anchor-type="paragraph"><svg:title/><svg:desc/><draw:custom-shape svg:x="0.20972in" svg:y="1.5in" svg:width="10.15347in" svg:height="0.18681in" draw:id="id9" draw:style-name="a10" draw:name="Rectangle 34"><svg:title/><svg:desc/><draw:enhanced-geometry draw:type="non-primitive" svg:viewBox="0 0 21600 21600" draw:enhanced-path="M 0 0 L 21600 0 21600 21600 0 21600 Z N"/></draw:custom-shape><draw:frame draw:id="id10" draw:style-name="a11" draw:name="Text Box 33" svg:x="0.20972in" svg:y="1.5in" svg:width="10.15347in" svg:height="0.18681in" style:rel-width="scale" style:rel-height="scale"><draw:text-box><text:p text:style-name="P330">979503,03</text:p></draw:text-box><svg:title/><svg:desc/></draw:frame></draw:g><draw:frame draw:z-index="15730176" draw:style-name="a13" draw:name="image2.png" text:anchor-type="paragraph" svg:x="10.92944in" svg:y="0.88728in" svg:width="0.36021in" svg:height="4.29479in" style:rel-width="scale" style:rel-height="scale"><draw:image xlink:href="media/image2.png" xlink:type="simple" xlink:show="embed" xlink:actuate="onLoad"/><svg:title/><svg:desc/></draw:frame><draw:frame draw:z-index="486348288" draw:id="id12" draw:style-name="a14" draw:name="Text Box 31" text:anchor-type="paragraph" svg:x="0.43681in" svg:y="0.96944in" svg:width="0.31389in" svg:height="1.02292in" style:rel-width="scale" style:rel-height="scale"><draw:text-box><text:p text:style-name="P331"><text:span text:style-name="T332">DIANA</text:span><text:span text:style-name="T333"><text:s/></text:span><text:span text:style-name="T334">LORENZO</text:span><text:span text:style-name="T335"><text:s/></text:span><text:span text:style-name="T336">BRITO</text:span></text:p><text:p text:style-name="P337">Concejal</text:p><text:p text:style-name="P338"><text:span text:style-name="T339">Fecha</text:span><text:span text:style-name="T340"><text:s/></text:span><text:span text:style-name="T341">Firma:</text:span><text:span text:style-name="T342"><text:s/></text:span><text:span text:style-name="T343">08/02/2023</text:span><text:span text:style-name="T344"><text:s/></text:span><text:span text:style-name="T345">HASH: f7817f4b24b16ace1c433</text:span></text:p></draw:text-box><svg:title/><svg:desc/></draw:frame><text:span text:style-name="T346">113.00</text:span><text:span text:style-name="T347"><text:tab/>IBI Urbana</text:span><text:span text:style-name="T348"><text:tab/></text:span><text:span text:style-name="T349">301000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4">
            <text:p text:style-name="P359"/>
          </table:table-cell>
          <table:table-cell table:style-name="TableCell360" table:number-columns-spanned="2" table:number-rows-spanned="4">
            <text:p text:style-name="P361">a6e8fcfb251</text:p>
          </table:table-cell>
          <table:covered-table-cell/>
          <table:table-cell table:style-name="TableCell362">
            <text:p text:style-name="P363">115</text:p>
          </table:table-cell>
          <table:table-cell table:style-name="TableCell364">
            <text:p text:style-name="P365"><text:span text:style-name="T366">Impuesto</text:span><text:span text:style-name="T367"><text:s/></text:span><text:span text:style-name="T368">sobre</text:span><text:span text:style-name="T369"><text:s/></text:span><text:span text:style-name="T370">vehículos</text:span><text:span text:style-name="T371"><text:s/></text:span><text:span text:style-name="T372">de Tracción</text:span><text:span text:style-name="T373"><text:s/></text:span><text:span text:style-name="T374">Mecánica</text:span></text:p>
          </table:table-cell>
          <table:table-cell table:style-name="TableCell375">
            <text:p text:style-name="P376">150000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 table:style-name="TableCell380">
            <text:p text:style-name="P381">115.00</text:p>
          </table:table-cell>
          <table:table-cell table:style-name="TableCell382">
            <text:p text:style-name="P383">IVTM</text:p>
          </table:table-cell>
          <table:table-cell table:style-name="TableCell384">
            <text:p text:style-name="P385">150000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>
            <text:p text:style-name="P390">116</text:p>
          </table:table-cell>
          <table:table-cell table:style-name="TableCell391">
            <text:p text:style-name="P392"><text:span text:style-name="T393">Impuesto</text:span><text:span text:style-name="T394"><text:s/></text:span><text:span text:style-name="T395">sobre el</text:span><text:span text:style-name="T396"><text:s/></text:span><text:span text:style-name="T397">Incremento</text:span><text:span text:style-name="T398"><text:s/></text:span><text:span text:style-name="T399">de</text:span><text:span text:style-name="T400"><text:s/></text:span><text:span text:style-name="T401">Valor</text:span><text:span text:style-name="T402"><text:s/></text:span><text:span text:style-name="T403">Terrenos</text:span><text:span text:style-name="T404"><text:s/></text:span><text:span text:style-name="T405">de Naturaleza</text:span><text:span text:style-name="T406"><text:s/></text:span><text:span text:style-name="T407">Urbana</text:span></text:p>
          </table:table-cell>
          <table:table-cell table:style-name="TableCell408">
            <text:p text:style-name="P409">4000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table-cell table:style-name="TableCell413">
            <text:p text:style-name="P414">116.00</text:p>
          </table:table-cell>
          <table:table-cell table:style-name="TableCell415">
            <text:p text:style-name="P416">IVTNU</text:p>
          </table:table-cell>
          <table:table-cell table:style-name="TableCell417">
            <text:p text:style-name="P418">4000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<text:span text:style-name="T424">(2</text:span><text:span text:style-name="T425"><text:s/></text:span><text:span text:style-name="T426">de</text:span><text:span text:style-name="T427"><text:s/></text:span><text:span text:style-name="T428">2)</text:span></text:p>
          </table:table-cell>
          <table:table-cell table:style-name="TableCell429">
            <text:p text:style-name="P430">13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IMPUESTO</text:span><text:span text:style-name="T436"><text:s/></text:span><text:span text:style-name="T437">SOBRE</text:span><text:span text:style-name="T438"><text:s/></text:span><text:span text:style-name="T439">ACTIVIDADES</text:span><text:span text:style-name="T440"><text:s/></text:span><text:span text:style-name="T441">ECONOMICAS</text:span></text:p>
          </table:table-cell>
          <table:table-cell table:style-name="TableCell442">
            <text:p text:style-name="P443">7000</text:p>
          </table:table-cell>
        </table:table-row>
        <table:table-row table:style-name="TableRow444">
          <table:table-cell table:style-name="TableCell445" table:number-rows-spanned="8">
            <text:p text:style-name="P446"/>
            <text:p text:style-name="P447"/>
            <text:p text:style-name="P448">2</text:p>
          </table:table-cell>
          <table:table-cell table:style-name="TableCell449" table:number-columns-spanned="2" table:number-rows-spanned="8">
            <text:p text:style-name="P450"/>
            <text:p text:style-name="P451"/>
            <text:p text:style-name="P452"/>
            <text:p text:style-name="P453"/>
            <text:p text:style-name="P454">29</text:p>
            <text:p text:style-name="P455"/>
            <text:p text:style-name="P456"/>
            <text:p text:style-name="P457"><text:span text:style-name="T458"><draw:frame draw:style-name="a15" draw:name="image1.png" text:anchor-type="as-char" svg:x="0in" svg:y="0in" svg:width="0.33719in" svg:height="0.1774in" style:rel-width="scale" style:rel-height="scale"><draw:image xlink:href="media/image1.png" xlink:type="simple" xlink:show="embed" xlink:actuate="onLoad"/><svg:title/><svg:desc/></draw:frame></text:span></text:p>
            <text:p text:style-name="P459"/>
          </table:table-cell>
          <table:covered-table-cell/>
          <table:table-cell table:style-name="TableCell460">
            <text:p text:style-name="P461">130</text:p>
          </table:table-cell>
          <table:table-cell table:style-name="TableCell462">
            <text:p text:style-name="P463"><text:span text:style-name="T464">Impuesto sobre</text:span><text:span text:style-name="T465"><text:s/></text:span><text:span text:style-name="T466">Actividades Económicas</text:span></text:p>
          </table:table-cell>
          <table:table-cell table:style-name="TableCell467">
            <text:p text:style-name="P468">7000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 table:style-name="TableCell472">
            <text:p text:style-name="P473">130.00</text:p>
          </table:table-cell>
          <table:table-cell table:style-name="TableCell474">
            <text:p text:style-name="P475">IAE</text:p>
          </table:table-cell>
          <table:table-cell table:style-name="TableCell476">
            <text:p text:style-name="P477">7000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><text:span text:style-name="T485">IMPUESTOS</text:span><text:span text:style-name="T486"><text:s/></text:span><text:span text:style-name="T487">INDIRECTOS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<text:span text:style-name="T497">OTROS IMPUESTOS</text:span><text:span text:style-name="T498"><text:s/></text:span><text:span text:style-name="T499">INDIRECTOS</text:span></text:p>
          </table:table-cell>
          <table:table-cell table:style-name="TableCell500">
            <text:p text:style-name="P501">979503,03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table-cell table:style-name="TableCell505">
            <text:p text:style-name="P506">290</text:p>
          </table:table-cell>
          <table:table-cell table:style-name="TableCell507">
            <text:p text:style-name="P508"><text:span text:style-name="T509">Impuesto</text:span><text:span text:style-name="T510"><text:s/></text:span><text:span text:style-name="T511">sobre</text:span><text:span text:style-name="T512"><text:s/></text:span><text:span text:style-name="T513">Construcciones</text:span><text:span text:style-name="T514"><text:s/></text:span><text:span text:style-name="T515">Instalaciones</text:span><text:span text:style-name="T516"><text:s/></text:span><text:span text:style-name="T517">y</text:span><text:span text:style-name="T518"><text:s/></text:span><text:span text:style-name="T519">Obras</text:span></text:p>
          </table:table-cell>
          <table:table-cell table:style-name="TableCell520">
            <text:p text:style-name="P521">130000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table-cell table:style-name="TableCell525">
            <text:p text:style-name="P526">290.00</text:p>
          </table:table-cell>
          <table:table-cell table:style-name="TableCell527">
            <text:p text:style-name="P528">ICIO</text:p>
          </table:table-cell>
          <table:table-cell table:style-name="TableCell529">
            <text:p text:style-name="P530">130000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  <table:table-cell table:style-name="TableCell534">
            <text:p text:style-name="P535">292</text:p>
          </table:table-cell>
          <table:table-cell table:style-name="TableCell536">
            <text:p text:style-name="P537"><text:span text:style-name="T538">Arbitrio sobre importaciones</text:span><text:span text:style-name="T539"><text:s/></text:span><text:span text:style-name="T540">y</text:span><text:span text:style-name="T541"><text:s/></text:span><text:span text:style-name="T542">entregas</text:span><text:span text:style-name="T543"><text:s/></text:span><text:span text:style-name="T544">de mercancias</text:span><text:span text:style-name="T545"><text:s/></text:span><text:span text:style-name="T546">en</text:span><text:span text:style-name="T547"><text:s/></text:span><text:span text:style-name="T548">Canarias</text:span><text:span text:style-name="T549"><text:s/></text:span><text:span text:style-name="T550">(AIEM)</text:span></text:p>
          </table:table-cell>
          <table:table-cell table:style-name="TableCell551">
            <text:p text:style-name="P552">78816,73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table-cell table:style-name="TableCell556">
            <text:p text:style-name="P557">292.00</text:p>
          </table:table-cell>
          <table:table-cell table:style-name="TableCell558">
            <text:p text:style-name="P559">AIEM</text:p>
          </table:table-cell>
          <table:table-cell table:style-name="TableCell560">
            <text:p text:style-name="P561">78816,73</text:p>
          </table:table-cell>
        </table:table-row>
      </table:table>
      <text:soft-page-break/>
      <text:p text:style-name="P562"><draw:custom-shape svg:x="0.57639in" svg:y="3.97431in" svg:width="8.94444in" svg:height="0.18681in" draw:z-index="486351360" draw:id="id13" draw:style-name="a16" draw:name="Rectangle 30" text:anchor-type="paragraph"><svg:title/><svg:desc/><draw:enhanced-geometry draw:type="non-primitive" svg:viewBox="0 0 21600 21600" draw:enhanced-path="M 0 0 L 21600 0 21600 21600 0 21600 Z N"/></draw:custom-shape><draw:custom-shape svg:x="0.57639in" svg:y="6.00972in" svg:width="8.94444in" svg:height="0.18681in" draw:z-index="486351872" draw:id="id14" draw:style-name="a17" draw:name="Rectangle 29" text:anchor-type="paragraph"><svg:title/><svg:desc/><draw:enhanced-geometry draw:type="non-primitive" svg:viewBox="0 0 21600 21600" draw:enhanced-path="M 0 0 L 21600 0 21600 21600 0 21600 Z N"/></draw:custom-shape><draw:frame draw:z-index="15734784" draw:id="id15" draw:style-name="a18" draw:name="Text Box 28" text:anchor-type="paragraph" svg:x="11.3125in" svg:y="4.12431in" svg:width="0.20486in" svg:height="3.74167in" style:rel-width="scale" style:rel-height="scale"><draw:text-box><text:p text:style-name="P563"><text:span text:style-name="T564">Cód. Validación: 9RXAKS93Y7FL3E7S3HHHW3GCX | Verificación:<text:s/></text:span>https://tijarafe.sedelectronica.es/<text:span text:style-name="T565"><text:s/></text:span>Documento<text:span text:style-name="T566"><text:s/></text:span>firmado<text:span text:style-name="T567"><text:s/></text:span>electrónicamente<text:span text:style-name="T568"><text:s/></text:span>desde<text:span text:style-name="T569"><text:s/></text:span>la<text:span text:style-name="T570"><text:s/></text:span>plataforma<text:span text:style-name="T571"><text:s/></text:span>esPublico<text:span text:style-name="T572"><text:s/></text:span>Gestiona<text:span text:style-name="T573"><text:s/></text:span>|<text:span text:style-name="T574"><text:s/></text:span>Página<text:span text:style-name="T575"><text:s/></text:span>2<text:span text:style-name="T576"><text:s/></text:span>de<text:span text:style-name="T577"><text:s/></text:span>16</text:p></draw:text-box><svg:title/><svg:desc/></draw:frame></text:p>
      <text:p text:style-name="P578"/>
      <text:p text:style-name="P579"/>
      <text:p text:style-name="P580"/>
      <text:p text:style-name="P581"><text:span text:style-name="T582"><draw:frame draw:id="id16" draw:style-name="a19" draw:name="Text Box 27" text:anchor-type="as-char" svg:x="0in" svg:y="0in" svg:width="9.31181in" svg:height="5.30625in" style:rel-width="scale" style:rel-height="scale"><draw:text-box><table:table table:style-name="Table583"><table:table-columns><table:table-column table:style-name="TableColumn584"/><table:table-column table:style-name="TableColumn585"/><table:table-column table:style-name="TableColumn586"/></table:table-columns><table:table-row table:style-name="TableRow587"><table:table-cell table:style-name="TableCell588"><text:p text:style-name="P589">300.00</text:p></table:table-cell><table:table-cell table:style-name="TableCell590"><text:p text:style-name="P591"><text:span text:style-name="T592">Servicio</text:span><text:span text:style-name="T593"><text:s/></text:span><text:span text:style-name="T594">Abastecimiento</text:span><text:span text:style-name="T595"><text:s/></text:span><text:span text:style-name="T596">de</text:span><text:span text:style-name="T597"><text:s/></text:span><text:span text:style-name="T598">Agua</text:span></text:p></table:table-cell><table:table-cell table:style-name="TableCell599"><text:p text:style-name="P600">140000</text:p></table:table-cell></table:table-row><table:table-row table:style-name="TableRow601"><table:table-cell table:style-name="TableCell602"><text:p text:style-name="P603">302</text:p></table:table-cell><table:table-cell table:style-name="TableCell604"><text:p text:style-name="P605"><text:span text:style-name="T606">Tasa por</text:span><text:span text:style-name="T607"><text:s/></text:span><text:span text:style-name="T608">la Recogida</text:span><text:span text:style-name="T609"><text:s/></text:span><text:span text:style-name="T610">domiciliaria de Basuras</text:span></text:p></table:table-cell><table:table-cell table:style-name="TableCell611"><text:p text:style-name="P612">90000</text:p></table:table-cell></table:table-row><table:table-row table:style-name="TableRow613"><table:table-cell table:style-name="TableCell614"><text:p text:style-name="P615">302.00</text:p></table:table-cell><table:table-cell table:style-name="TableCell616"><text:p text:style-name="P617"><text:span text:style-name="T618">Servicio</text:span><text:span text:style-name="T619"><text:s/></text:span><text:span text:style-name="T620">Recogida de Basuras</text:span></text:p></table:table-cell><table:table-cell table:style-name="TableCell621"><text:p text:style-name="P622">90000</text:p></table:table-cell></table:table-row><table:table-row table:style-name="TableRow623"><table:table-cell table:style-name="TableCell624"><text:p text:style-name="P625">309</text:p></table:table-cell><table:table-cell table:style-name="TableCell626"><text:p text:style-name="P627"><text:span text:style-name="T628">Tasa</text:span><text:span text:style-name="T629"><text:s/></text:span><text:span text:style-name="T630">por</text:span><text:span text:style-name="T631"><text:s/></text:span><text:span text:style-name="T632">la Prestación</text:span><text:span text:style-name="T633"><text:s/></text:span><text:span text:style-name="T634">del</text:span><text:span text:style-name="T635"><text:s/></text:span><text:span text:style-name="T636">Servicio</text:span><text:span text:style-name="T637"><text:s/></text:span><text:span text:style-name="T638">de Cementerio</text:span></text:p></table:table-cell><table:table-cell table:style-name="TableCell639"><text:p text:style-name="P640">20000</text:p></table:table-cell></table:table-row><table:table-row table:style-name="TableRow641"><table:table-cell table:style-name="TableCell642"><text:p text:style-name="P643">309.00</text:p></table:table-cell><table:table-cell table:style-name="TableCell644"><text:p text:style-name="P645"><text:span text:style-name="T646">Servicio</text:span><text:span text:style-name="T647"><text:s/></text:span><text:span text:style-name="T648">de Cementerio</text:span></text:p></table:table-cell><table:table-cell table:style-name="TableCell649"><text:p text:style-name="P650">20000</text:p></table:table-cell></table:table-row><table:table-row table:style-name="TableRow651"><table:table-cell table:style-name="TableCell652"><text:p text:style-name="P653">31</text:p></table:table-cell><table:table-cell table:style-name="TableCell654"><text:p text:style-name="P655"><text:span text:style-name="T656">TASAS</text:span><text:span text:style-name="T657"><text:s/></text:span><text:span text:style-name="T658">POR</text:span><text:span text:style-name="T659"><text:s/></text:span><text:span text:style-name="T660">LA</text:span><text:span text:style-name="T661"><text:s/></text:span><text:span text:style-name="T662">PRESTACION</text:span><text:span text:style-name="T663"><text:s/></text:span><text:span text:style-name="T664">DE</text:span><text:span text:style-name="T665"><text:s/></text:span><text:span text:style-name="T666">S.P.</text:span><text:span text:style-name="T667"><text:s/></text:span><text:span text:style-name="T668">DE</text:span><text:span text:style-name="T669"><text:s/></text:span><text:span text:style-name="T670">CARÁCTER</text:span><text:span text:style-name="T671"><text:s/></text:span><text:span text:style-name="T672">SOCIAL</text:span><text:span text:style-name="T673"><text:s/></text:span><text:span text:style-name="T674">Y</text:span><text:span text:style-name="T675"><text:s/></text:span><text:span text:style-name="T676">PREFERENTE</text:span></text:p></table:table-cell><table:table-cell table:style-name="TableCell677"><text:p text:style-name="P678">230600</text:p></table:table-cell></table:table-row><table:table-row table:style-name="TableRow679"><table:table-cell table:style-name="TableCell680"><text:p text:style-name="P681">311</text:p></table:table-cell><table:table-cell table:style-name="TableCell682"><text:p text:style-name="P683"><text:span text:style-name="T684">Tasa</text:span><text:span text:style-name="T685"><text:s/></text:span><text:span text:style-name="T686">por Servicios asistenciales</text:span></text:p></table:table-cell><table:table-cell table:style-name="TableCell687"><text:p text:style-name="P688">229000</text:p></table:table-cell></table:table-row><table:table-row table:style-name="TableRow689"><table:table-cell table:style-name="TableCell690"><text:p text:style-name="P691">311.00</text:p></table:table-cell><table:table-cell table:style-name="TableCell692"><text:p text:style-name="P693"><text:span text:style-name="T694">Usuarios Centro</text:span><text:span text:style-name="T695"><text:s/></text:span><text:span text:style-name="T696">de Día</text:span></text:p></table:table-cell><table:table-cell table:style-name="TableCell697"><text:p text:style-name="P698">37000</text:p></table:table-cell></table:table-row><table:table-row table:style-name="TableRow699"><table:table-cell table:style-name="TableCell700"><text:p text:style-name="P701">311.01</text:p></table:table-cell><table:table-cell table:style-name="TableCell702"><text:p text:style-name="P703"><text:span text:style-name="T704">Usuarios</text:span><text:span text:style-name="T705"><text:s/></text:span><text:span text:style-name="T706">Piso</text:span><text:span text:style-name="T707"><text:s/></text:span><text:span text:style-name="T708">Tutelado</text:span></text:p></table:table-cell><table:table-cell table:style-name="TableCell709"><text:p text:style-name="P710">14000</text:p></table:table-cell></table:table-row><table:table-row table:style-name="TableRow711"><table:table-cell table:style-name="TableCell712"><text:p text:style-name="P713">311.02</text:p></table:table-cell><table:table-cell table:style-name="TableCell714"><text:p text:style-name="P715"><text:span text:style-name="T716">Usuarios</text:span><text:span text:style-name="T717"><text:s/></text:span><text:span text:style-name="T718">Residencia</text:span><text:span text:style-name="T719"><text:s/></text:span><text:span text:style-name="T720">de Mayores</text:span></text:p></table:table-cell><table:table-cell table:style-name="TableCell721"><text:p text:style-name="P722">178000</text:p></table:table-cell></table:table-row><table:table-row table:style-name="TableRow723"><table:table-cell table:style-name="TableCell724"><text:p text:style-name="P725">312</text:p></table:table-cell><table:table-cell table:style-name="TableCell726"><text:p text:style-name="P727"><text:span text:style-name="T728">Tasas</text:span><text:span text:style-name="T729"><text:s/></text:span><text:span text:style-name="T730">por servicios culturales</text:span></text:p></table:table-cell><table:table-cell table:style-name="TableCell731"><text:p text:style-name="P732">600</text:p></table:table-cell></table:table-row><table:table-row table:style-name="TableRow733"><table:table-cell table:style-name="TableCell734"><text:p text:style-name="P735">312.00</text:p></table:table-cell><table:table-cell table:style-name="TableCell736"><text:p text:style-name="P737">Servicios Culturales</text:p></table:table-cell><table:table-cell table:style-name="TableCell738"><text:p text:style-name="P739">600</text:p></table:table-cell></table:table-row><table:table-row table:style-name="TableRow740"><table:table-cell table:style-name="TableCell741"><text:p text:style-name="P742">313</text:p></table:table-cell><table:table-cell table:style-name="TableCell743"><text:p text:style-name="P744"><text:span text:style-name="T745">Tasas</text:span><text:span text:style-name="T746"><text:s/></text:span><text:span text:style-name="T747">por</text:span><text:span text:style-name="T748"><text:s/></text:span><text:span text:style-name="T749">Servicios deportivos</text:span></text:p></table:table-cell><table:table-cell table:style-name="TableCell750"><text:p text:style-name="P751">1000</text:p></table:table-cell></table:table-row><table:table-row table:style-name="TableRow752"><table:table-cell table:style-name="TableCell753"><text:p text:style-name="P754">313.01</text:p></table:table-cell><table:table-cell table:style-name="TableCell755"><text:p text:style-name="P756"><text:span text:style-name="T757">Otras</text:span><text:span text:style-name="T758"><text:s/></text:span><text:span text:style-name="T759">instalaciones deportivas</text:span></text:p></table:table-cell><table:table-cell table:style-name="TableCell760"><text:p text:style-name="P761">1000</text:p></table:table-cell></table:table-row><table:table-row table:style-name="TableRow762"><table:table-cell table:style-name="TableCell763"><text:p text:style-name="P764">32</text:p></table:table-cell><table:table-cell table:style-name="TableCell765"><text:p text:style-name="P766"><text:span text:style-name="T767">TASAS</text:span><text:span text:style-name="T768"><text:s/></text:span><text:span text:style-name="T769">POR</text:span><text:span text:style-name="T770"><text:s/></text:span><text:span text:style-name="T771">LA</text:span><text:span text:style-name="T772"><text:s/></text:span><text:span text:style-name="T773">REALIZACIÓN</text:span><text:span text:style-name="T774"><text:s/></text:span><text:span text:style-name="T775">DE</text:span><text:span text:style-name="T776"><text:s/></text:span><text:span text:style-name="T777">ACTIVIDADES</text:span><text:span text:style-name="T778"><text:s/></text:span><text:span text:style-name="T779">DE</text:span><text:span text:style-name="T780"><text:s/></text:span><text:span text:style-name="T781">COMPETENCIA</text:span><text:span text:style-name="T782"><text:s/></text:span><text:span text:style-name="T783">LOCAL</text:span></text:p></table:table-cell><table:table-cell table:style-name="TableCell784"><text:p text:style-name="P785">78000</text:p></table:table-cell></table:table-row><table:table-row table:style-name="TableRow786"><table:table-cell table:style-name="TableCell787"><text:p text:style-name="P788">321</text:p></table:table-cell><table:table-cell table:style-name="TableCell789"><text:p text:style-name="P790"><text:span text:style-name="T791">Tasas por</text:span><text:span text:style-name="T792"><text:s/></text:span><text:span text:style-name="T793">Expedición</text:span><text:span text:style-name="T794"><text:s/></text:span><text:span text:style-name="T795">de Licencias Urbanísticas</text:span></text:p></table:table-cell><table:table-cell table:style-name="TableCell796"><text:p text:style-name="P797">60000</text:p></table:table-cell></table:table-row><table:table-row table:style-name="TableRow798"><table:table-cell table:style-name="TableCell799"><text:p text:style-name="P800">321.00</text:p></table:table-cell><table:table-cell table:style-name="TableCell801"><text:p text:style-name="P802">Licencias Urbanísticas</text:p></table:table-cell><table:table-cell table:style-name="TableCell803"><text:p text:style-name="P804">60000</text:p></table:table-cell></table:table-row><table:table-row table:style-name="TableRow805"><table:table-cell table:style-name="TableCell806"><text:p text:style-name="P807">322</text:p></table:table-cell><table:table-cell table:style-name="TableCell808"><text:p text:style-name="P809"><text:span text:style-name="T810">Tasas por</text:span><text:span text:style-name="T811"><text:s/></text:span><text:span text:style-name="T812">Expedición</text:span><text:span text:style-name="T813"><text:s/></text:span><text:span text:style-name="T814">de</text:span><text:span text:style-name="T815"><text:s/></text:span><text:span text:style-name="T816">Cédulas de</text:span><text:span text:style-name="T817"><text:s/></text:span><text:span text:style-name="T818">Habitabilidad</text:span><text:span text:style-name="T819"><text:s/></text:span><text:span text:style-name="T820">y</text:span><text:span text:style-name="T821"><text:s/></text:span><text:span text:style-name="T822">Primera</text:span><text:span text:style-name="T823"><text:s/></text:span><text:span text:style-name="T824">Ocupación</text:span></text:p></table:table-cell><table:table-cell table:style-name="TableCell825"><text:p text:style-name="P826">2000</text:p></table:table-cell></table:table-row><table:table-row table:style-name="TableRow827"><table:table-cell table:style-name="TableCell828"><text:p text:style-name="P829">322.00</text:p></table:table-cell><table:table-cell table:style-name="TableCell830"><text:p text:style-name="P831"><text:span text:style-name="T832">Cédulas</text:span><text:span text:style-name="T833"><text:s/></text:span><text:span text:style-name="T834">de</text:span><text:span text:style-name="T835"><text:s/></text:span><text:span text:style-name="T836">Habitabilidad</text:span><text:span text:style-name="T837"><text:s/></text:span><text:span text:style-name="T838">y</text:span><text:span text:style-name="T839"><text:s/></text:span><text:span text:style-name="T840">Licencias</text:span><text:span text:style-name="T841"><text:s/></text:span><text:span text:style-name="T842">de</text:span><text:span text:style-name="T843"><text:s/></text:span><text:span text:style-name="T844">Primera</text:span><text:span text:style-name="T845"><text:s/></text:span><text:span text:style-name="T846">Ocupación</text:span></text:p></table:table-cell><table:table-cell table:style-name="TableCell847"><text:p text:style-name="P848">2000</text:p></table:table-cell></table:table-row><table:table-row table:style-name="TableRow849"><table:table-cell table:style-name="TableCell850"><text:p text:style-name="P851">323</text:p></table:table-cell><table:table-cell table:style-name="TableCell852"><text:p text:style-name="P853"><text:span text:style-name="T854">Tasas</text:span><text:span text:style-name="T855"><text:s/></text:span><text:span text:style-name="T856">por</text:span><text:span text:style-name="T857"><text:s/></text:span><text:span text:style-name="T858">otros Servicios Urbanísticos</text:span></text:p></table:table-cell><table:table-cell table:style-name="TableCell859"><text:p text:style-name="P860">4000</text:p></table:table-cell></table:table-row><table:table-row table:style-name="TableRow861"><table:table-cell table:style-name="TableCell862"><text:p text:style-name="P863">323.00</text:p></table:table-cell><table:table-cell table:style-name="TableCell864"><text:p text:style-name="P865">Otros Servicios Urbanísticos</text:p></table:table-cell><table:table-cell table:style-name="TableCell866"><text:p text:style-name="P867">4000</text:p></table:table-cell></table:table-row><table:table-row table:style-name="TableRow868"><table:table-cell table:style-name="TableCell869"><text:p text:style-name="P870">325</text:p></table:table-cell><table:table-cell table:style-name="TableCell871"><text:p text:style-name="P872"><text:span text:style-name="T873">Tasas por</text:span><text:span text:style-name="T874"><text:s/></text:span><text:span text:style-name="T875">Expedición</text:span><text:span text:style-name="T876"><text:s/></text:span><text:span text:style-name="T877">de</text:span><text:span text:style-name="T878"><text:s/></text:span><text:span text:style-name="T879">Documentos</text:span></text:p></table:table-cell><table:table-cell table:style-name="TableCell880"><text:p text:style-name="P881">6000</text:p></table:table-cell></table:table-row><table:table-row table:style-name="TableRow882"><table:table-cell table:style-name="TableCell883"><text:p text:style-name="P884">325.00</text:p></table:table-cell><table:table-cell table:style-name="TableCell885"><text:p text:style-name="P886"><text:span text:style-name="T887">Expedición</text:span><text:span text:style-name="T888"><text:s/></text:span><text:span text:style-name="T889">de</text:span><text:span text:style-name="T890"><text:s/></text:span><text:span text:style-name="T891">Documentos</text:span></text:p></table:table-cell><table:table-cell table:style-name="TableCell892"><text:p text:style-name="P893">6000</text:p></table:table-cell></table:table-row><table:table-row table:style-name="TableRow894"><table:table-cell table:style-name="TableCell895"><text:p text:style-name="P896">329</text:p></table:table-cell><table:table-cell table:style-name="TableCell897"><text:p text:style-name="P898"><text:span text:style-name="T899">Otras Tasas por</text:span><text:span text:style-name="T900"><text:s/></text:span><text:span text:style-name="T901">la realización</text:span><text:span text:style-name="T902"><text:s/></text:span><text:span text:style-name="T903">de actividades de competencia</text:span><text:span text:style-name="T904"><text:s/></text:span><text:span text:style-name="T905">local</text:span></text:p></table:table-cell><table:table-cell table:style-name="TableCell906"><text:p text:style-name="P907">6000</text:p></table:table-cell></table:table-row><table:table-row table:style-name="TableRow908"><table:table-cell table:style-name="TableCell909"><text:p text:style-name="P910">329.00</text:p></table:table-cell><table:table-cell table:style-name="TableCell911"><text:p text:style-name="P912"><text:span text:style-name="T913">Otras Tasas por</text:span><text:span text:style-name="T914"><text:s/></text:span><text:span text:style-name="T915">la realización</text:span><text:span text:style-name="T916"><text:s/></text:span><text:span text:style-name="T917">de actividades de competencia</text:span><text:span text:style-name="T918"><text:s/></text:span><text:span text:style-name="T919">local</text:span></text:p></table:table-cell><table:table-cell table:style-name="TableCell920"><text:p text:style-name="P921">6000</text:p></table:table-cell></table:table-row><table:table-row table:style-name="TableRow922"><table:table-cell table:style-name="TableCell923"><text:p text:style-name="P924">33</text:p></table:table-cell><table:table-cell table:style-name="TableCell925"><text:p text:style-name="P926"><text:span text:style-name="T927">TASAS</text:span><text:span text:style-name="T928"><text:s/></text:span><text:span text:style-name="T929">POR</text:span><text:span text:style-name="T930"><text:s/></text:span><text:span text:style-name="T931">UTILIZ.</text:span><text:span text:style-name="T932"><text:s/></text:span><text:span text:style-name="T933">PRIVATIVA/APROV.</text:span><text:span text:style-name="T934"><text:s/></text:span><text:span text:style-name="T935">ESPECIAL</text:span><text:span text:style-name="T936"><text:s/></text:span><text:span text:style-name="T937">DEL</text:span><text:span text:style-name="T938"><text:s/></text:span><text:span text:style-name="T939">DOM</text:span><text:span text:style-name="T940"><text:s/></text:span><text:span text:style-name="T941">PÚB</text:span><text:span text:style-name="T942"><text:s/></text:span><text:span text:style-name="T943">LOCAL</text:span></text:p></table:table-cell><table:table-cell table:style-name="TableCell944"><text:p text:style-name="P945">31700</text:p></table:table-cell></table:table-row><table:table-row table:style-name="TableRow946"><table:table-cell table:style-name="TableCell947"><text:p text:style-name="P948">331</text:p></table:table-cell><table:table-cell table:style-name="TableCell949"><text:p text:style-name="P950"><text:span text:style-name="T951">Tasas por</text:span><text:span text:style-name="T952"><text:s/></text:span><text:span text:style-name="T953">Entrada de Vehículos a través de las aceras</text:span></text:p></table:table-cell><table:table-cell table:style-name="TableCell954"><text:p text:style-name="P955">200</text:p></table:table-cell></table:table-row><table:table-row table:style-name="TableRow956"><table:table-cell table:style-name="TableCell957"><text:p text:style-name="P958">331.00</text:p></table:table-cell><table:table-cell table:style-name="TableCell959"><text:p text:style-name="P960">Vados</text:p></table:table-cell><table:table-cell table:style-name="TableCell961"><text:p text:style-name="P962">200</text:p></table:table-cell></table:table-row><table:table-row table:style-name="TableRow963"><table:table-cell table:style-name="TableCell964"><text:p text:style-name="P965">338</text:p></table:table-cell><table:table-cell table:style-name="TableCell966"><text:p text:style-name="P967"><text:span text:style-name="T968">Compensación de Telefónica</text:span><text:span text:style-name="T969"><text:s/></text:span><text:span text:style-name="T970">de España</text:span><text:span text:style-name="T971"><text:s/></text:span><text:span text:style-name="T972">S.A.</text:span><text:span text:style-name="T973"><text:s/></text:span><text:span text:style-name="T974">y</text:span><text:span text:style-name="T975"><text:s/></text:span><text:span text:style-name="T976">UNELCO-ENDESA</text:span></text:p></table:table-cell><table:table-cell table:style-name="TableCell977"><text:p text:style-name="P978">31000</text:p></table:table-cell></table:table-row></table:table><text:p text:style-name="Textoindependiente"/></draw:text-box><svg:title/><svg:desc/></draw:frame></text:span><text:span text:style-name="T979"><text:tab/></text:span><text:span text:style-name="T980"><draw:frame draw:style-name="a20" draw:name="image2.png" text:anchor-type="as-char" svg:x="0in" svg:y="0in" svg:width="0.36021in" svg:height="4.29479in" style:rel-width="scale" style:rel-height="scale"><draw:image xlink:href="media/image2.png" xlink:type="simple" xlink:show="embed" xlink:actuate="onLoad"/><svg:title/><svg:desc/></draw:frame></text:span></text:p>
      <text:soft-page-break/>
      <text:p text:style-name="P981"><draw:custom-shape svg:x="0.57639in" svg:y="1.93889in" svg:width="8.94444in" svg:height="0.18681in" draw:z-index="486352896" draw:id="id17" draw:style-name="a21" draw:name="Rectangle 26" text:anchor-type="paragraph"><svg:title/><svg:desc/><draw:enhanced-geometry draw:type="non-primitive" svg:viewBox="0 0 21600 21600" draw:enhanced-path="M 0 0 L 21600 0 21600 21600 0 21600 Z N"/></draw:custom-shape><draw:custom-shape svg:x="0.57639in" svg:y="2.86389in" svg:width="8.94444in" svg:height="0.18681in" draw:z-index="486353408" draw:id="id18" draw:style-name="a22" draw:name="Rectangle 25" text:anchor-type="paragraph"><svg:title/><svg:desc/><draw:enhanced-geometry draw:type="non-primitive" svg:viewBox="0 0 21600 21600" draw:enhanced-path="M 0 0 L 21600 0 21600 21600 0 21600 Z N"/></draw:custom-shape><draw:custom-shape svg:x="0.57639in" svg:y="3.41875in" svg:width="8.94444in" svg:height="0.18681in" draw:z-index="486353920" draw:id="id19" draw:style-name="a23" draw:name="Rectangle 24" text:anchor-type="paragraph"><svg:title/><svg:desc/><draw:enhanced-geometry draw:type="non-primitive" svg:viewBox="0 0 21600 21600" draw:enhanced-path="M 0 0 L 21600 0 21600 21600 0 21600 Z N"/></draw:custom-shape><draw:custom-shape svg:x="0.57639in" svg:y="6.37986in" svg:width="8.94444in" svg:height="0.18681in" draw:z-index="486354432" draw:id="id20" draw:style-name="a24" draw:name="Rectangle 23" text:anchor-type="paragraph"><svg:title/><svg:desc/><draw:enhanced-geometry draw:type="non-primitive" svg:viewBox="0 0 21600 21600" draw:enhanced-path="M 0 0 L 21600 0 21600 21600 0 21600 Z N"/></draw:custom-shape><draw:frame draw:z-index="15737344" draw:id="id21" draw:style-name="a25" draw:name="Text Box 22" text:anchor-type="paragraph" svg:x="11.3125in" svg:y="4.12431in" svg:width="0.20486in" svg:height="3.74167in" style:rel-width="scale" style:rel-height="scale"><draw:text-box><text:p text:style-name="P982"><text:span text:style-name="T983">Cód. Validación: 9RXAKS93Y7FL3E7S3HHHW3GCX | Verificación:<text:s/></text:span>https://tijarafe.sedelectronica.es/<text:span text:style-name="T984"><text:s/></text:span>Documento<text:span text:style-name="T985"><text:s/></text:span>firmado<text:span text:style-name="T986"><text:s/></text:span>electrónicamente<text:span text:style-name="T987"><text:s/></text:span>desde<text:span text:style-name="T988"><text:s/></text:span>la<text:span text:style-name="T989"><text:s/></text:span>plataforma<text:span text:style-name="T990"><text:s/></text:span>esPublico<text:span text:style-name="T991"><text:s/></text:span>Gestiona<text:span text:style-name="T992"><text:s/></text:span>|<text:span text:style-name="T993"><text:s/></text:span>Página<text:span text:style-name="T994"><text:s/></text:span>3<text:span text:style-name="T995"><text:s/></text:span>de<text:span text:style-name="T996"><text:s/></text:span>16</text:p></draw:text-box><svg:title/><svg:desc/></draw:frame></text:p>
      <text:p text:style-name="P997"/>
      <text:p text:style-name="P998"/>
      <text:p text:style-name="P999"/>
      <text:p text:style-name="P1000"><text:span text:style-name="T1001"><draw:frame draw:id="id22" draw:style-name="a26" draw:name="Text Box 21" text:anchor-type="as-char" svg:x="0in" svg:y="0in" svg:width="10.15347in" svg:height="5.30625in" style:rel-width="scale" style:rel-height="scale"><draw:text-box><table:table table:style-name="Table1002"><table:table-columns><table:table-column table:style-name="TableColumn1003"/><table:table-column table:style-name="TableColumn1004"/><table:table-column table:style-name="TableColumn1005"/></table:table-columns><table:table-row table:style-name="TableRow1006"><table:table-cell table:style-name="TableCell1007"><text:p text:style-name="P1008">338.00</text:p></table:table-cell><table:table-cell table:style-name="TableCell1009"><text:p text:style-name="P1010"><text:span text:style-name="T1011">Compensación Telefónica y</text:span><text:span text:style-name="T1012"><text:s/></text:span><text:span text:style-name="T1013">UNELCO-ENDESA</text:span></text:p></table:table-cell><table:table-cell table:style-name="TableCell1014"><text:p text:style-name="P1015">31000</text:p></table:table-cell></table:table-row><table:table-row table:style-name="TableRow1016"><table:table-cell table:style-name="TableCell1017"><text:p text:style-name="P1018">339</text:p></table:table-cell><table:table-cell table:style-name="TableCell1019"><text:p text:style-name="P1020"><text:span text:style-name="T1021">Tasas por</text:span><text:span text:style-name="T1022"><text:s/></text:span><text:span text:style-name="T1023">Reservas de la Vía Pública</text:span></text:p></table:table-cell><table:table-cell table:style-name="TableCell1024"><text:p text:style-name="P1025">500</text:p></table:table-cell></table:table-row><table:table-row table:style-name="TableRow1026"><table:table-cell table:style-name="TableCell1027"><text:p text:style-name="P1028">339.00</text:p></table:table-cell><table:table-cell table:style-name="TableCell1029"><text:p text:style-name="P1030"><text:span text:style-name="T1031">Reservas de</text:span><text:span text:style-name="T1032"><text:s/></text:span><text:span text:style-name="T1033">la Vía</text:span><text:span text:style-name="T1034"><text:s/></text:span><text:span text:style-name="T1035">Pública</text:span></text:p></table:table-cell><table:table-cell table:style-name="TableCell1036"><text:p text:style-name="P1037">500</text:p></table:table-cell></table:table-row><table:table-row table:style-name="TableRow1038"><table:table-cell table:style-name="TableCell1039"><text:p text:style-name="P1040">34</text:p></table:table-cell><table:table-cell table:style-name="TableCell1041"><text:p text:style-name="P1042"><text:span text:style-name="T1043">PRECIOS</text:span><text:span text:style-name="T1044"><text:s/></text:span><text:span text:style-name="T1045">PUBLICOS</text:span></text:p></table:table-cell><table:table-cell table:style-name="TableCell1046"><text:p text:style-name="P1047">27.140</text:p></table:table-cell></table:table-row><table:table-row table:style-name="TableRow1048"><table:table-cell table:style-name="TableCell1049"><text:p text:style-name="P1050">342</text:p></table:table-cell><table:table-cell table:style-name="TableCell1051"><text:p text:style-name="P1052">Educativos</text:p></table:table-cell><table:table-cell table:style-name="TableCell1053"><text:p text:style-name="P1054">26.640</text:p></table:table-cell></table:table-row><table:table-row table:style-name="TableRow1055"><table:table-cell table:style-name="TableCell1056"><text:p text:style-name="P1057">342.02</text:p></table:table-cell><table:table-cell table:style-name="TableCell1058"><text:p text:style-name="P1059">Escuela Infantil</text:p></table:table-cell><table:table-cell table:style-name="TableCell1060"><text:p text:style-name="P1061">26.640</text:p></table:table-cell></table:table-row><table:table-row table:style-name="TableRow1062"><table:table-cell table:style-name="TableCell1063"><text:p text:style-name="P1064">349</text:p></table:table-cell><table:table-cell table:style-name="TableCell1065"><text:p text:style-name="P1066"><text:span text:style-name="T1067">Otros</text:span><text:span text:style-name="T1068"><text:s/></text:span><text:span text:style-name="T1069">Precios</text:span><text:span text:style-name="T1070"><text:s/></text:span><text:span text:style-name="T1071">Públicos</text:span></text:p></table:table-cell><table:table-cell table:style-name="TableCell1072"><text:p text:style-name="P1073">500</text:p></table:table-cell></table:table-row><table:table-row table:style-name="TableRow1074"><table:table-cell table:style-name="TableCell1075"><text:p text:style-name="P1076">349.01</text:p></table:table-cell><table:table-cell table:style-name="TableCell1077"><text:p text:style-name="P1078"><text:span text:style-name="T1079">Otros</text:span><text:span text:style-name="T1080"><text:s/></text:span><text:span text:style-name="T1081">precios</text:span><text:span text:style-name="T1082"><text:s/></text:span><text:span text:style-name="T1083">públicos</text:span></text:p></table:table-cell><table:table-cell table:style-name="TableCell1084"><text:p text:style-name="P1085">500</text:p></table:table-cell></table:table-row><table:table-row table:style-name="TableRow1086"><table:table-cell table:style-name="TableCell1087"><text:p text:style-name="P1088">38</text:p></table:table-cell><table:table-cell table:style-name="TableCell1089"><text:p text:style-name="P1090"><text:span text:style-name="T1091">REINTEGROS</text:span><text:span text:style-name="T1092"><text:s/></text:span><text:span text:style-name="T1093">DE</text:span><text:span text:style-name="T1094"><text:s/></text:span><text:span text:style-name="T1095">OPERACIONES</text:span><text:span text:style-name="T1096"><text:s/></text:span><text:span text:style-name="T1097">CORRIENTES</text:span></text:p></table:table-cell><table:table-cell table:style-name="TableCell1098"><text:p text:style-name="P1099">0</text:p></table:table-cell></table:table-row><table:table-row table:style-name="TableRow1100"><table:table-cell table:style-name="TableCell1101"><text:p text:style-name="P1102">389</text:p></table:table-cell><table:table-cell table:style-name="TableCell1103"><text:p text:style-name="P1104"><text:span text:style-name="T1105">Otros reintegros</text:span><text:span text:style-name="T1106"><text:s/></text:span><text:span text:style-name="T1107">Operaciones Corrientes</text:span></text:p></table:table-cell><table:table-cell table:style-name="TableCell1108"><text:p text:style-name="P1109">0</text:p></table:table-cell></table:table-row><table:table-row table:style-name="TableRow1110"><table:table-cell table:style-name="TableCell1111"><text:p text:style-name="P1112">389.00</text:p></table:table-cell><table:table-cell table:style-name="TableCell1113"><text:p text:style-name="P1114"><text:span text:style-name="T1115">Reintegro</text:span><text:span text:style-name="T1116"><text:s/></text:span><text:span text:style-name="T1117">operaciones corrientes</text:span></text:p></table:table-cell><table:table-cell table:style-name="TableCell1118"><text:p text:style-name="P1119">0</text:p></table:table-cell></table:table-row><table:table-row table:style-name="TableRow1120"><table:table-cell table:style-name="TableCell1121"><text:p text:style-name="P1122">39</text:p></table:table-cell><table:table-cell table:style-name="TableCell1123"><text:p text:style-name="P1124"><text:span text:style-name="T1125">OTROS</text:span><text:span text:style-name="T1126"><text:s/></text:span><text:span text:style-name="T1127">INGRESOS</text:span></text:p></table:table-cell><table:table-cell table:style-name="TableCell1128"><text:p text:style-name="P1129">19800</text:p></table:table-cell></table:table-row><table:table-row table:style-name="TableRow1130"><table:table-cell table:style-name="TableCell1131"><text:p text:style-name="P1132">391</text:p></table:table-cell><table:table-cell table:style-name="TableCell1133"><text:p text:style-name="P1134">Multas</text:p></table:table-cell><table:table-cell table:style-name="TableCell1135"><text:p text:style-name="P1136">2800</text:p></table:table-cell></table:table-row><table:table-row table:style-name="TableRow1137"><table:table-cell table:style-name="TableCell1138"><text:p text:style-name="P1139">391.00</text:p></table:table-cell><table:table-cell table:style-name="TableCell1140"><text:p text:style-name="P1141"><text:span text:style-name="T1142">Multas</text:span><text:span text:style-name="T1143"><text:s/></text:span><text:span text:style-name="T1144">por</text:span><text:span text:style-name="T1145"><text:s/></text:span><text:span text:style-name="T1146">infracciones</text:span><text:span text:style-name="T1147"><text:s/></text:span><text:span text:style-name="T1148">urbanísticas</text:span></text:p></table:table-cell><table:table-cell table:style-name="TableCell1149"><text:p text:style-name="P1150">200</text:p></table:table-cell></table:table-row><table:table-row table:style-name="TableRow1151"><table:table-cell table:style-name="TableCell1152"><text:p text:style-name="P1153">391.20</text:p></table:table-cell><table:table-cell table:style-name="TableCell1154"><text:p text:style-name="P1155">Multás de Tráfico</text:p></table:table-cell><table:table-cell table:style-name="TableCell1156"><text:p text:style-name="P1157">600</text:p></table:table-cell></table:table-row><table:table-row table:style-name="TableRow1158"><table:table-cell table:style-name="TableCell1159"><text:p text:style-name="P1160">391.90</text:p></table:table-cell><table:table-cell table:style-name="TableCell1161"><text:p text:style-name="P1162"><text:span text:style-name="T1163">Otras multas</text:span><text:span text:style-name="T1164"><text:s/></text:span><text:span text:style-name="T1165">y</text:span><text:span text:style-name="T1166"><text:s/></text:span><text:span text:style-name="T1167">Sanciones</text:span></text:p></table:table-cell><table:table-cell table:style-name="TableCell1168"><text:p text:style-name="P1169">2000</text:p></table:table-cell></table:table-row><table:table-row table:style-name="TableRow1170"><table:table-cell table:style-name="TableCell1171"><text:p text:style-name="P1172">392</text:p></table:table-cell><table:table-cell table:style-name="TableCell1173"><text:p text:style-name="P1174"><text:span text:style-name="T1175">Recargos</text:span><text:span text:style-name="T1176"><text:s/></text:span><text:span text:style-name="T1177">fiscales</text:span></text:p></table:table-cell><table:table-cell table:style-name="TableCell1178"><text:p text:style-name="P1179">5500</text:p></table:table-cell></table:table-row><table:table-row table:style-name="TableRow1180"><table:table-cell table:style-name="TableCell1181"><text:p text:style-name="P1182">392.00</text:p></table:table-cell><table:table-cell table:style-name="TableCell1183"><text:p text:style-name="P1184"><text:span text:style-name="T1185">Por</text:span><text:span text:style-name="T1186"><text:s/></text:span><text:span text:style-name="T1187">declaración</text:span><text:span text:style-name="T1188"><text:s/></text:span><text:span text:style-name="T1189">extemporánea</text:span><text:span text:style-name="T1190"><text:s/></text:span><text:span text:style-name="T1191">sin</text:span><text:span text:style-name="T1192"><text:s/></text:span><text:span text:style-name="T1193">requerimiento</text:span><text:span text:style-name="T1194"><text:s/></text:span><text:span text:style-name="T1195">previo</text:span></text:p></table:table-cell><table:table-cell table:style-name="TableCell1196"><text:p text:style-name="P1197">1000</text:p></table:table-cell></table:table-row><table:table-row table:style-name="TableRow1198"><table:table-cell table:style-name="TableCell1199"><text:p text:style-name="P1200">392.10</text:p></table:table-cell><table:table-cell table:style-name="TableCell1201"><text:p text:style-name="P1202"><text:span text:style-name="T1203">Recargo</text:span><text:span text:style-name="T1204"><text:s/></text:span><text:span text:style-name="T1205">ejecutivo</text:span></text:p></table:table-cell><table:table-cell table:style-name="TableCell1206"><text:p text:style-name="P1207">3500</text:p></table:table-cell></table:table-row><table:table-row table:style-name="TableRow1208"><table:table-cell table:style-name="TableCell1209"><text:p text:style-name="P1210">392.11</text:p></table:table-cell><table:table-cell table:style-name="TableCell1211"><text:p text:style-name="P1212"><text:span text:style-name="T1213">Recargo</text:span><text:span text:style-name="T1214"><text:s/></text:span><text:span text:style-name="T1215">de</text:span><text:span text:style-name="T1216"><text:s/></text:span><text:span text:style-name="T1217">apremio</text:span></text:p></table:table-cell><table:table-cell table:style-name="TableCell1218"><text:p text:style-name="P1219">1000</text:p></table:table-cell></table:table-row><table:table-row table:style-name="TableRow1220"><table:table-cell table:style-name="TableCell1221"><text:p text:style-name="P1222">393</text:p></table:table-cell><table:table-cell table:style-name="TableCell1223"><text:p text:style-name="P1224">Intereses de demora</text:p></table:table-cell><table:table-cell table:style-name="TableCell1225"><text:p text:style-name="P1226">500</text:p></table:table-cell></table:table-row><table:table-row table:style-name="TableRow1227"><table:table-cell table:style-name="TableCell1228"><text:p text:style-name="P1229">393.00</text:p></table:table-cell><table:table-cell table:style-name="TableCell1230"><text:p text:style-name="P1231">Intereses de demora</text:p></table:table-cell><table:table-cell table:style-name="TableCell1232"><text:p text:style-name="P1233">500</text:p></table:table-cell></table:table-row><table:table-row table:style-name="TableRow1234"><table:table-cell table:style-name="TableCell1235"><text:p text:style-name="P1236">397</text:p></table:table-cell><table:table-cell table:style-name="TableCell1237"><text:p text:style-name="P1238"><text:span text:style-name="T1239">Aprovechamientos</text:span><text:span text:style-name="T1240"><text:s/></text:span><text:span text:style-name="T1241">Urbanísticos</text:span></text:p></table:table-cell><table:table-cell table:style-name="TableCell1242"><text:p text:style-name="P1243">1000</text:p></table:table-cell></table:table-row><table:table-row table:style-name="TableRow1244"><table:table-cell table:style-name="TableCell1245"><text:p text:style-name="P1246">397.10</text:p></table:table-cell><table:table-cell table:style-name="TableCell1247"><text:p text:style-name="P1248"><text:span text:style-name="T1249">Canon</text:span><text:span text:style-name="T1250"><text:s/></text:span><text:span text:style-name="T1251">Construcción</text:span><text:span text:style-name="T1252"><text:s/></text:span><text:span text:style-name="T1253">Suelo</text:span><text:span text:style-name="T1254"><text:s/></text:span><text:span text:style-name="T1255">Rústico</text:span></text:p></table:table-cell><table:table-cell table:style-name="TableCell1256"><text:p text:style-name="P1257">1000</text:p></table:table-cell></table:table-row><table:table-row table:style-name="TableRow1258"><table:table-cell table:style-name="TableCell1259"><text:p text:style-name="P1260">399</text:p></table:table-cell><table:table-cell table:style-name="TableCell1261"><text:p text:style-name="P1262"><text:span text:style-name="T1263">Otros ingresos</text:span><text:span text:style-name="T1264"><text:s/></text:span><text:span text:style-name="T1265">diversos</text:span></text:p></table:table-cell><table:table-cell table:style-name="TableCell1266"><text:p text:style-name="P1267">10000</text:p></table:table-cell></table:table-row><table:table-row table:style-name="TableRow1268"><table:table-cell table:style-name="TableCell1269"><text:p text:style-name="P1270">399.00</text:p></table:table-cell><table:table-cell table:style-name="TableCell1271"><text:p text:style-name="P1272"><text:span text:style-name="T1273">Otros ingresos</text:span><text:span text:style-name="T1274"><text:s/></text:span><text:span text:style-name="T1275">CED</text:span></text:p></table:table-cell><table:table-cell table:style-name="TableCell1276"><text:p text:style-name="P1277">10000</text:p></table:table-cell></table:table-row><table:table-row table:style-name="TableRow1278"><table:table-cell table:style-name="TableCell1279"><text:p text:style-name="P1280">4</text:p></table:table-cell><table:table-cell table:style-name="TableCell1281"><text:p text:style-name="P1282"><text:span text:style-name="T1283">TRANSFERENCIAS</text:span><text:span text:style-name="T1284"><text:s/></text:span><text:span text:style-name="T1285">CORRIENTES</text:span></text:p></table:table-cell><table:table-cell table:style-name="TableCell1286"><text:p text:style-name="P1287">4.159.675,91</text:p></table:table-cell></table:table-row><table:table-row table:style-name="TableRow1288"><table:table-cell table:style-name="TableCell1289"><text:p text:style-name="P1290">42</text:p></table:table-cell><table:table-cell table:style-name="TableCell1291"><text:p text:style-name="P1292"><text:span text:style-name="T1293">DE</text:span><text:span text:style-name="T1294"><text:s/></text:span><text:span text:style-name="T1295">LA</text:span><text:span text:style-name="T1296"><text:s/></text:span><text:span text:style-name="T1297">ADMINISTRACIÓN</text:span><text:span text:style-name="T1298"><text:s/></text:span><text:span text:style-name="T1299">DEL</text:span><text:span text:style-name="T1300"><text:s/></text:span><text:span text:style-name="T1301">ESTADO</text:span></text:p></table:table-cell><table:table-cell table:style-name="TableCell1302"><text:p text:style-name="P1303">592697,94</text:p></table:table-cell></table:table-row><table:table-row table:style-name="TableRow1304"><table:table-cell table:style-name="TableCell1305"><text:p text:style-name="P1306">420</text:p></table:table-cell><table:table-cell table:style-name="TableCell1307"><text:p text:style-name="P1308"><text:span text:style-name="T1309">De</text:span><text:span text:style-name="T1310"><text:s/></text:span><text:span text:style-name="T1311">la</text:span><text:span text:style-name="T1312"><text:s/></text:span><text:span text:style-name="T1313">Administración General del Estado</text:span></text:p></table:table-cell><table:table-cell table:style-name="TableCell1314"><text:p text:style-name="P1315">583697,94</text:p></table:table-cell></table:table-row></table:table><text:p text:style-name="Textoindependiente"/></draw:text-box><svg:title/><svg:desc/></draw:frame></text:span><text:span text:style-name="T1316"><text:tab/></text:span><text:span text:style-name="T1317"><draw:frame draw:style-name="a27" draw:name="image2.png" text:anchor-type="as-char" svg:x="0in" svg:y="0in" svg:width="0.36021in" svg:height="4.29479in" style:rel-width="scale" style:rel-height="scale"><draw:image xlink:href="media/image2.png" xlink:type="simple" xlink:show="embed" xlink:actuate="onLoad"/><svg:title/><svg:desc/></draw:frame></text:span></text:p>
      <text:soft-page-break/>
      <text:p text:style-name="P1318"><draw:frame draw:z-index="15737856" draw:id="id23" draw:style-name="a28" draw:name="Text Box 20" text:anchor-type="paragraph" svg:x="11.3125in" svg:y="4.12431in" svg:width="0.20486in" svg:height="3.74167in" style:rel-width="scale" style:rel-height="scale"><draw:text-box><text:p text:style-name="P1319"><text:span text:style-name="T1320">Cód. Validación: 9RXAKS93Y7FL3E7S3HHHW3GCX | Verificación:<text:s/></text:span>https://tijarafe.sedelectronica.es/<text:span text:style-name="T1321"><text:s/></text:span>Documento<text:span text:style-name="T1322"><text:s/></text:span>firmado<text:span text:style-name="T1323"><text:s/></text:span>electrónicamente<text:span text:style-name="T1324"><text:s/></text:span>desde<text:span text:style-name="T1325"><text:s/></text:span>la<text:span text:style-name="T1326"><text:s/></text:span>plataforma<text:span text:style-name="T1327"><text:s/></text:span>esPublico<text:span text:style-name="T1328"><text:s/></text:span>Gestiona<text:span text:style-name="T1329"><text:s/></text:span>|<text:span text:style-name="T1330"><text:s/></text:span>Página<text:span text:style-name="T1331"><text:s/></text:span>4<text:span text:style-name="T1332"><text:s/></text:span>de<text:span text:style-name="T1333"><text:s/></text:span>16</text:p></draw:text-box><svg:title/><svg:desc/></draw:frame></text:p>
      <text:p text:style-name="P1334"/>
      <text:p text:style-name="P1335"/>
      <text:p text:style-name="P1336"/>
      <text:p text:style-name="P1337"><text:span text:style-name="T1338"><draw:frame draw:id="id24" draw:style-name="a29" draw:name="Text Box 19" text:anchor-type="as-char" svg:x="0in" svg:y="0in" svg:width="8.94514in" svg:height="5.30625in" style:rel-width="scale" style:rel-height="scale"><draw:text-box><table:table table:style-name="Table1339"><table:table-columns><table:table-column table:style-name="TableColumn1340"/><table:table-column table:style-name="TableColumn1341"/><table:table-column table:style-name="TableColumn1342"/></table:table-columns><table:table-row table:style-name="TableRow1343"><table:table-cell table:style-name="TableCell1344"><text:p text:style-name="P1345">420.00</text:p></table:table-cell><table:table-cell table:style-name="TableCell1346"><text:p text:style-name="P1347"><text:span text:style-name="T1348">Participación</text:span><text:span text:style-name="T1349"><text:s/></text:span><text:span text:style-name="T1350">Tributos del</text:span><text:span text:style-name="T1351"><text:s/></text:span><text:span text:style-name="T1352">Estado</text:span></text:p></table:table-cell><table:table-cell table:style-name="TableCell1353"><text:p text:style-name="P1354">564598,79</text:p></table:table-cell></table:table-row><table:table-row table:style-name="TableRow1355"><table:table-cell table:style-name="TableCell1356"><text:p text:style-name="P1357">420.20</text:p></table:table-cell><table:table-cell table:style-name="TableCell1358"><text:p text:style-name="P1359"><text:span text:style-name="T1360">Participación</text:span><text:span text:style-name="T1361"><text:s/></text:span><text:span text:style-name="T1362">por compensación IAE</text:span></text:p></table:table-cell><table:table-cell table:style-name="TableCell1363"><text:p text:style-name="P1364">12099,15</text:p></table:table-cell></table:table-row><table:table-row table:style-name="TableRow1365"><table:table-cell table:style-name="TableCell1366"><text:p text:style-name="P1367">420.90</text:p></table:table-cell><table:table-cell table:style-name="TableCell1368"><text:p text:style-name="P1369"><text:span text:style-name="T1370">Otras</text:span><text:span text:style-name="T1371"><text:s/></text:span><text:span text:style-name="T1372">Transferencias</text:span><text:span text:style-name="T1373"><text:s/></text:span><text:span text:style-name="T1374">corrientes</text:span><text:span text:style-name="T1375"><text:s/></text:span><text:span text:style-name="T1376">de</text:span><text:span text:style-name="T1377"><text:s/></text:span><text:span text:style-name="T1378">la</text:span><text:span text:style-name="T1379"><text:s/></text:span><text:span text:style-name="T1380">AGE</text:span></text:p></table:table-cell><table:table-cell table:style-name="TableCell1381"><text:p text:style-name="P1382">5000</text:p></table:table-cell></table:table-row><table:table-row table:style-name="TableRow1383"><table:table-cell table:style-name="TableCell1384"><text:p text:style-name="P1385">420.91</text:p></table:table-cell><table:table-cell table:style-name="TableCell1386"><text:p text:style-name="P1387"><text:span text:style-name="T1388">Pacto</text:span><text:span text:style-name="T1389"><text:s/></text:span><text:span text:style-name="T1390">de</text:span><text:span text:style-name="T1391"><text:s/></text:span><text:span text:style-name="T1392">Estado</text:span><text:span text:style-name="T1393"><text:s/></text:span><text:span text:style-name="T1394">contra</text:span><text:span text:style-name="T1395"><text:s/></text:span><text:span text:style-name="T1396">la Violencia</text:span><text:span text:style-name="T1397"><text:s/></text:span><text:span text:style-name="T1398">de</text:span><text:span text:style-name="T1399"><text:s/></text:span><text:span text:style-name="T1400">Genero</text:span></text:p></table:table-cell><table:table-cell table:style-name="TableCell1401"><text:p text:style-name="P1402">2.000,00</text:p></table:table-cell></table:table-row><table:table-row table:style-name="TableRow1403"><table:table-cell table:style-name="TableCell1404"><text:p text:style-name="P1405">421</text:p></table:table-cell><table:table-cell table:style-name="TableCell1406"><text:p text:style-name="P1407"><text:span text:style-name="T1408">De</text:span><text:span text:style-name="T1409"><text:s/></text:span><text:span text:style-name="T1410">Organismos</text:span><text:span text:style-name="T1411"><text:s/></text:span><text:span text:style-name="T1412">Autónomos</text:span><text:span text:style-name="T1413"><text:s/></text:span><text:span text:style-name="T1414">y</text:span><text:span text:style-name="T1415"><text:s/></text:span><text:span text:style-name="T1416">Agencias</text:span><text:span text:style-name="T1417"><text:s/></text:span><text:span text:style-name="T1418">estatales</text:span></text:p></table:table-cell><table:table-cell table:style-name="TableCell1419"><text:p text:style-name="P1420">9000</text:p></table:table-cell></table:table-row><table:table-row table:style-name="TableRow1421"><table:table-cell table:style-name="TableCell1422"><text:p text:style-name="P1423">421.00</text:p></table:table-cell><table:table-cell table:style-name="TableCell1424"><text:p text:style-name="P1425"><text:span text:style-name="T1426">Del</text:span><text:span text:style-name="T1427"><text:s/></text:span><text:span text:style-name="T1428">Servicio</text:span><text:span text:style-name="T1429"><text:s/></text:span><text:span text:style-name="T1430">Público</text:span><text:span text:style-name="T1431"><text:s/></text:span><text:span text:style-name="T1432">de</text:span><text:span text:style-name="T1433"><text:s/></text:span><text:span text:style-name="T1434">Empleo</text:span><text:span text:style-name="T1435"><text:s/></text:span><text:span text:style-name="T1436">Estatal</text:span></text:p></table:table-cell><table:table-cell table:style-name="TableCell1437"><text:p text:style-name="P1438">9000</text:p></table:table-cell></table:table-row><table:table-row table:style-name="TableRow1439"><table:table-cell table:style-name="TableCell1440"><text:p text:style-name="P1441">45</text:p></table:table-cell><table:table-cell table:style-name="TableCell1442"><text:p text:style-name="P1443"><text:span text:style-name="T1444">DE</text:span><text:span text:style-name="T1445"><text:s/></text:span><text:span text:style-name="T1446">LA</text:span><text:span text:style-name="T1447"><text:s/></text:span><text:span text:style-name="T1448">COMUNIDAD</text:span><text:span text:style-name="T1449"><text:s/></text:span><text:span text:style-name="T1450">AUTONOMA</text:span><text:span text:style-name="T1451"><text:s/></text:span><text:span text:style-name="T1452">DE</text:span><text:span text:style-name="T1453"><text:s/></text:span><text:span text:style-name="T1454">CANARIAS</text:span></text:p></table:table-cell><table:table-cell table:style-name="TableCell1455"><text:p text:style-name="P1456">1.984.964,23</text:p></table:table-cell></table:table-row><table:table-row table:style-name="TableRow1457"><table:table-cell table:style-name="TableCell1458"><text:p text:style-name="P1459">450</text:p></table:table-cell><table:table-cell table:style-name="TableCell1460"><text:p text:style-name="P1461"><text:span text:style-name="T1462">De</text:span><text:span text:style-name="T1463"><text:s/></text:span><text:span text:style-name="T1464">la</text:span><text:span text:style-name="T1465"><text:s/></text:span><text:span text:style-name="T1466">Administración</text:span><text:span text:style-name="T1467"><text:s/></text:span><text:span text:style-name="T1468">General de</text:span><text:span text:style-name="T1469"><text:s/></text:span><text:span text:style-name="T1470">la Comunidad</text:span><text:span text:style-name="T1471"><text:s/></text:span><text:span text:style-name="T1472">Autónoma</text:span></text:p></table:table-cell><table:table-cell table:style-name="TableCell1473"><text:p text:style-name="P1474">1.964.464,23</text:p></table:table-cell></table:table-row><table:table-row table:style-name="TableRow1475"><table:table-cell table:style-name="TableCell1476"><text:p text:style-name="P1477">450.00</text:p></table:table-cell><table:table-cell table:style-name="TableCell1478"><text:p text:style-name="P1479"><text:span text:style-name="T1480">Fondo</text:span><text:span text:style-name="T1481"><text:s/></text:span><text:span text:style-name="T1482">Canario</text:span><text:span text:style-name="T1483"><text:s/></text:span><text:span text:style-name="T1484">de</text:span><text:span text:style-name="T1485"><text:s/></text:span><text:span text:style-name="T1486">Financiación</text:span><text:span text:style-name="T1487"><text:s/></text:span><text:span text:style-name="T1488">Municipal</text:span></text:p></table:table-cell><table:table-cell table:style-name="TableCell1489"><text:p text:style-name="P1490">1.417.687,92</text:p></table:table-cell></table:table-row><table:table-row table:style-name="TableRow1491"><table:table-cell table:style-name="TableCell1492"><text:p text:style-name="P1493">450.01</text:p></table:table-cell><table:table-cell table:style-name="TableCell1494"><text:p text:style-name="P1495"><text:span text:style-name="T1496">Fondo</text:span><text:span text:style-name="T1497"><text:s/></text:span><text:span text:style-name="T1498">Canario</text:span><text:span text:style-name="T1499"><text:s/></text:span><text:span text:style-name="T1500">de Financiación</text:span><text:span text:style-name="T1501"><text:s/></text:span><text:span text:style-name="T1502">Municipal</text:span><text:span text:style-name="T1503"><text:s/></text:span><text:span text:style-name="T1504">Actualización</text:span><text:span text:style-name="T1505"><text:s/></text:span><text:span text:style-name="T1506">2021</text:span></text:p></table:table-cell><table:table-cell table:style-name="TableCell1507"><text:p text:style-name="P1508">61.079,34</text:p></table:table-cell></table:table-row><table:table-row table:style-name="TableRow1509"><table:table-cell table:style-name="TableCell1510"><text:p text:style-name="P1511">450.02</text:p></table:table-cell><table:table-cell table:style-name="TableCell1512"><text:p text:style-name="P1513"><text:span text:style-name="T1514">Plan</text:span><text:span text:style-name="T1515"><text:s/></text:span><text:span text:style-name="T1516">Concertado</text:span></text:p></table:table-cell><table:table-cell table:style-name="TableCell1517"><text:p text:style-name="P1518">133061,86</text:p></table:table-cell></table:table-row><table:table-row table:style-name="TableRow1519"><table:table-cell table:style-name="TableCell1520"><text:p text:style-name="P1521">450.03</text:p></table:table-cell><table:table-cell table:style-name="TableCell1522"><text:p text:style-name="P1523"><text:span text:style-name="T1524">Juzgado</text:span><text:span text:style-name="T1525"><text:s/></text:span><text:span text:style-name="T1526">de</text:span><text:span text:style-name="T1527"><text:s/></text:span><text:span text:style-name="T1528">Paz</text:span></text:p></table:table-cell><table:table-cell table:style-name="TableCell1529"><text:p text:style-name="P1530">1250</text:p></table:table-cell></table:table-row><table:table-row table:style-name="TableRow1531"><table:table-cell table:style-name="TableCell1532"><text:p text:style-name="P1533">450.05</text:p></table:table-cell><table:table-cell table:style-name="TableCell1534"><text:p text:style-name="P1535"><text:span text:style-name="T1536">Colaboración</text:span><text:span text:style-name="T1537"><text:s/></text:span><text:span text:style-name="T1538">Servicios</text:span><text:span text:style-name="T1539"><text:s/></text:span><text:span text:style-name="T1540">Sociales</text:span><text:span text:style-name="T1541"><text:s/></text:span><text:span text:style-name="T1542">(3ª</text:span><text:span text:style-name="T1543"><text:s/></text:span><text:span text:style-name="T1544">Edad,</text:span><text:span text:style-name="T1545"><text:s/></text:span><text:span text:style-name="T1546">Menor</text:span><text:span text:style-name="T1547"><text:s/></text:span><text:span text:style-name="T1548">y</text:span><text:span text:style-name="T1549"><text:s/></text:span><text:span text:style-name="T1550">Familia)</text:span></text:p></table:table-cell><table:table-cell table:style-name="TableCell1551"><text:p text:style-name="P1552">30000</text:p></table:table-cell></table:table-row><table:table-row table:style-name="TableRow1553"><table:table-cell table:style-name="TableCell1554"><text:p text:style-name="P1555">450.07</text:p></table:table-cell><table:table-cell table:style-name="TableCell1556"><text:p text:style-name="P1557">Mantenimiento CEO Tijarafe ESO</text:p></table:table-cell><table:table-cell table:style-name="TableCell1558"><text:p text:style-name="P1559">0</text:p></table:table-cell></table:table-row><table:table-row table:style-name="TableRow1560"><table:table-cell table:style-name="TableCell1561"><text:p text:style-name="P1562">450.30</text:p></table:table-cell><table:table-cell table:style-name="TableCell1563"><text:p text:style-name="P1564"><text:span text:style-name="T1565">Finanaciación</text:span><text:span text:style-name="T1566"><text:s/></text:span><text:span text:style-name="T1567">compartida</text:span><text:span text:style-name="T1568"><text:s/></text:span><text:span text:style-name="T1569">Escuela</text:span><text:span text:style-name="T1570"><text:s/></text:span><text:span text:style-name="T1571">Infantil</text:span></text:p></table:table-cell><table:table-cell table:style-name="TableCell1572"><text:p text:style-name="P1573">0</text:p></table:table-cell></table:table-row><table:table-row table:style-name="TableRow1574"><table:table-cell table:style-name="TableCell1575"><text:p text:style-name="P1576">450.82</text:p></table:table-cell><table:table-cell table:style-name="TableCell1577"><text:p text:style-name="P1578"/></table:table-cell><table:table-cell table:style-name="TableCell1579"><text:p text:style-name="P1580"/></table:table-cell></table:table-row><table:table-row table:style-name="TableRow1581"><table:table-cell table:style-name="TableCell1582"><text:p text:style-name="P1583">450.83</text:p></table:table-cell><table:table-cell table:style-name="TableCell1584"><text:p text:style-name="P1585"><text:span text:style-name="T1586">Subvención</text:span><text:span text:style-name="T1587"><text:s/></text:span><text:span text:style-name="T1588">CCAA: Gastos</text:span><text:span text:style-name="T1589"><text:s/></text:span><text:span text:style-name="T1590">Corrientes</text:span><text:span text:style-name="T1591"><text:s/></text:span><text:span text:style-name="T1592">Escuela</text:span><text:span text:style-name="T1593"><text:s/></text:span><text:span text:style-name="T1594">Infantil</text:span></text:p></table:table-cell><table:table-cell table:style-name="TableCell1595"><text:p text:style-name="P1596">0</text:p></table:table-cell></table:table-row><table:table-row table:style-name="TableRow1597"><table:table-cell table:style-name="TableCell1598"><text:p text:style-name="P1599">450.84</text:p></table:table-cell><table:table-cell table:style-name="TableCell1600"><text:p text:style-name="P1601"><text:span text:style-name="T1602">Subvención</text:span><text:span text:style-name="T1603"><text:s/></text:span><text:span text:style-name="T1604">CCAA</text:span><text:span text:style-name="T1605"><text:s/></text:span><text:span text:style-name="T1606">ICDC</text:span></text:p></table:table-cell><table:table-cell table:style-name="TableCell1607"><text:p text:style-name="P1608">0</text:p></table:table-cell></table:table-row><table:table-row table:style-name="TableRow1609"><table:table-cell table:style-name="TableCell1610"><text:p text:style-name="P1611">450.85</text:p></table:table-cell><table:table-cell table:style-name="TableCell1612"><text:p text:style-name="P1613"><text:span text:style-name="T1614">Subvención</text:span><text:span text:style-name="T1615"><text:s/></text:span><text:span text:style-name="T1616">PFAE</text:span></text:p></table:table-cell><table:table-cell table:style-name="TableCell1617"><text:p text:style-name="P1618">321.385,11</text:p></table:table-cell></table:table-row><table:table-row table:style-name="TableRow1619"><table:table-cell table:style-name="TableCell1620"><text:p text:style-name="P1621">451</text:p></table:table-cell><table:table-cell table:style-name="TableCell1622"><text:p text:style-name="P1623"><text:span text:style-name="T1624">De</text:span><text:span text:style-name="T1625"><text:s/></text:span><text:span text:style-name="T1626">Organismos</text:span><text:span text:style-name="T1627"><text:s/></text:span><text:span text:style-name="T1628">Autónomos</text:span><text:span text:style-name="T1629"><text:s/></text:span><text:span text:style-name="T1630">y</text:span><text:span text:style-name="T1631"><text:s/></text:span><text:span text:style-name="T1632">Agencias</text:span><text:span text:style-name="T1633"><text:s/></text:span><text:span text:style-name="T1634">de</text:span><text:span text:style-name="T1635"><text:s/></text:span><text:span text:style-name="T1636">la</text:span><text:span text:style-name="T1637"><text:s/></text:span><text:span text:style-name="T1638">CAC</text:span></text:p></table:table-cell><table:table-cell table:style-name="TableCell1639"><text:p text:style-name="P1640">20500</text:p></table:table-cell></table:table-row><table:table-row table:style-name="TableRow1641"><table:table-cell table:style-name="TableCell1642"><text:p text:style-name="P1643">451.51</text:p></table:table-cell><table:table-cell table:style-name="TableCell1644"><text:p text:style-name="P1645"><text:span text:style-name="T1646">Subvencion</text:span><text:span text:style-name="T1647"><text:s/></text:span><text:span text:style-name="T1648">PRODAE</text:span></text:p></table:table-cell><table:table-cell table:style-name="TableCell1649"><text:p text:style-name="P1650">20500</text:p></table:table-cell></table:table-row><table:table-row table:style-name="TableRow1651"><table:table-cell table:style-name="TableCell1652"><text:p text:style-name="P1653">451.02</text:p></table:table-cell><table:table-cell table:style-name="TableCell1654"><text:p text:style-name="P1655"><text:span text:style-name="T1656">Subvención</text:span><text:span text:style-name="T1657"><text:s/></text:span><text:span text:style-name="T1658">ICAVI</text:span></text:p></table:table-cell><table:table-cell table:style-name="TableCell1659"><text:p text:style-name="P1660">0</text:p></table:table-cell></table:table-row><table:table-row table:style-name="TableRow1661"><table:table-cell table:style-name="TableCell1662"><text:p text:style-name="P1663">46</text:p></table:table-cell><table:table-cell table:style-name="TableCell1664"><text:p text:style-name="P1665"><text:span text:style-name="T1666">DE</text:span><text:span text:style-name="T1667"><text:s/></text:span><text:span text:style-name="T1668">ENTIDADES</text:span><text:span text:style-name="T1669"><text:s/></text:span><text:span text:style-name="T1670">LOCALES</text:span></text:p></table:table-cell><table:table-cell table:style-name="TableCell1671"><text:p text:style-name="P1672">1555493,74</text:p></table:table-cell></table:table-row><table:table-row table:style-name="TableRow1673"><table:table-cell table:style-name="TableCell1674"><text:p text:style-name="P1675">461</text:p></table:table-cell><table:table-cell table:style-name="TableCell1676"><text:p text:style-name="P1677"><text:span text:style-name="T1678">Del</text:span><text:span text:style-name="T1679"><text:s/></text:span><text:span text:style-name="T1680">Excmo.</text:span><text:span text:style-name="T1681"><text:s/></text:span><text:span text:style-name="T1682">Cabildo</text:span><text:span text:style-name="T1683"><text:s/></text:span><text:span text:style-name="T1684">Insular</text:span><text:span text:style-name="T1685"><text:s/></text:span><text:span text:style-name="T1686">de</text:span><text:span text:style-name="T1687"><text:s/></text:span><text:span text:style-name="T1688">la</text:span><text:span text:style-name="T1689"><text:s/></text:span><text:span text:style-name="T1690">Palma</text:span></text:p></table:table-cell><table:table-cell table:style-name="TableCell1691"><text:p text:style-name="P1692">1555493,74</text:p></table:table-cell></table:table-row><table:table-row table:style-name="TableRow1693"><table:table-cell table:style-name="TableCell1694"><text:p text:style-name="P1695">461.01</text:p></table:table-cell><table:table-cell table:style-name="TableCell1696"><text:p text:style-name="P1697"><text:span text:style-name="T1698">Actividades</text:span><text:span text:style-name="T1699"><text:s/></text:span><text:span text:style-name="T1700">deportivas</text:span><text:span text:style-name="T1701"><text:s/></text:span><text:span text:style-name="T1702">y</text:span><text:span text:style-name="T1703"><text:s/></text:span><text:span text:style-name="T1704">Promoción deportiva</text:span></text:p></table:table-cell><table:table-cell table:style-name="TableCell1705"><text:p text:style-name="P1706">22000</text:p></table:table-cell></table:table-row><table:table-row table:style-name="TableRow1707"><table:table-cell table:style-name="TableCell1708"><text:p text:style-name="P1709">461.02</text:p></table:table-cell><table:table-cell table:style-name="TableCell1710"><text:p text:style-name="P1711"><text:span text:style-name="T1712">Cultura</text:span><text:span text:style-name="T1713"><text:s/></text:span><text:span text:style-name="T1714">y</text:span><text:span text:style-name="T1715"><text:s/></text:span><text:span text:style-name="T1716">Fiestas</text:span></text:p></table:table-cell><table:table-cell table:style-name="TableCell1717"><text:p text:style-name="P1718">47000</text:p></table:table-cell></table:table-row><table:table-row table:style-name="TableRow1719"><table:table-cell table:style-name="TableCell1720"><text:p text:style-name="P1721">461.03</text:p></table:table-cell><table:table-cell table:style-name="TableCell1722"><text:p text:style-name="P1723"><text:span text:style-name="T1724">Servicios Sociales.</text:span><text:span text:style-name="T1725"><text:s/></text:span><text:span text:style-name="T1726">Residencia</text:span></text:p></table:table-cell><table:table-cell table:style-name="TableCell1727"><text:p text:style-name="P1728">586646,25</text:p></table:table-cell></table:table-row><table:table-row table:style-name="TableRow1729"><table:table-cell table:style-name="TableCell1730"><text:p text:style-name="P1731">461.04</text:p></table:table-cell><table:table-cell table:style-name="TableCell1732"><text:p text:style-name="P1733"><text:span text:style-name="T1734">Servicios Sociales</text:span><text:span text:style-name="T1735"><text:s/></text:span><text:span text:style-name="T1736">Centro</text:span><text:span text:style-name="T1737"><text:s/></text:span><text:span text:style-name="T1738">de</text:span><text:span text:style-name="T1739"><text:s/></text:span><text:span text:style-name="T1740">Día</text:span></text:p></table:table-cell><table:table-cell table:style-name="TableCell1741"><text:p text:style-name="P1742">271393,81</text:p></table:table-cell></table:table-row><table:table-row table:style-name="TableRow1743"><table:table-cell table:style-name="TableCell1744"><text:p text:style-name="P1745">461.05</text:p></table:table-cell><table:table-cell table:style-name="TableCell1746"><text:p text:style-name="P1747"><text:span text:style-name="T1748">Servicios</text:span><text:span text:style-name="T1749"><text:s/></text:span><text:span text:style-name="T1750">Sociales</text:span><text:span text:style-name="T1751"><text:s/></text:span><text:span text:style-name="T1752">Menores</text:span><text:span text:style-name="T1753"><text:s/></text:span><text:span text:style-name="T1754">y</text:span><text:span text:style-name="T1755"><text:s/></text:span><text:span text:style-name="T1756">Familia</text:span></text:p></table:table-cell><table:table-cell table:style-name="TableCell1757"><text:p text:style-name="P1758">5000</text:p></table:table-cell></table:table-row></table:table><text:p text:style-name="Textoindependiente"/></draw:text-box><svg:title/><svg:desc/></draw:frame></text:span><text:span text:style-name="T1759"><text:tab/></text:span><text:span text:style-name="T1760"><draw:frame draw:style-name="a30" draw:name="image2.png" text:anchor-type="as-char" svg:x="0in" svg:y="0in" svg:width="0.36021in" svg:height="4.29479in" style:rel-width="scale" style:rel-height="scale"><draw:image xlink:href="media/image2.png" xlink:type="simple" xlink:show="embed" xlink:actuate="onLoad"/><svg:title/><svg:desc/></draw:frame></text:span></text:p>
      <text:soft-page-break/>
      <text:p text:style-name="P1761"><draw:custom-shape svg:x="0.57639in" svg:y="2.49375in" svg:width="8.94444in" svg:height="0.18681in" draw:z-index="486355968" draw:id="id25" draw:style-name="a31" draw:name="Rectangle 18" text:anchor-type="paragraph"><svg:title/><svg:desc/><draw:enhanced-geometry draw:type="non-primitive" svg:viewBox="0 0 21600 21600" draw:enhanced-path="M 0 0 L 21600 0 21600 21600 0 21600 Z N"/></draw:custom-shape><draw:custom-shape svg:x="0.57639in" svg:y="3.78889in" svg:width="8.94444in" svg:height="0.18681in" draw:z-index="486356480" draw:id="id26" draw:style-name="a32" draw:name="Rectangle 17" text:anchor-type="paragraph"><svg:title/><svg:desc/><draw:enhanced-geometry draw:type="non-primitive" svg:viewBox="0 0 21600 21600" draw:enhanced-path="M 0 0 L 21600 0 21600 21600 0 21600 Z N"/></draw:custom-shape><draw:custom-shape svg:x="0.57639in" svg:y="4.89931in" svg:width="8.94444in" svg:height="0.18681in" draw:z-index="486356992" draw:id="id27" draw:style-name="a33" draw:name="Rectangle 16" text:anchor-type="paragraph"><svg:title/><svg:desc/><draw:enhanced-geometry draw:type="non-primitive" svg:viewBox="0 0 21600 21600" draw:enhanced-path="M 0 0 L 21600 0 21600 21600 0 21600 Z N"/></draw:custom-shape><draw:custom-shape svg:x="0.57639in" svg:y="6.00972in" svg:width="8.94444in" svg:height="0.18681in" draw:z-index="486357504" draw:id="id28" draw:style-name="a34" draw:name="Rectangle 15" text:anchor-type="paragraph"><svg:title/><svg:desc/><draw:enhanced-geometry draw:type="non-primitive" svg:viewBox="0 0 21600 21600" draw:enhanced-path="M 0 0 L 21600 0 21600 21600 0 21600 Z N"/></draw:custom-shape><draw:custom-shape svg:x="0.57639in" svg:y="6.56458in" svg:width="8.94444in" svg:height="0.18681in" draw:z-index="486358016" draw:id="id29" draw:style-name="a35" draw:name="Rectangle 14" text:anchor-type="paragraph"><svg:title/><svg:desc/><draw:enhanced-geometry draw:type="non-primitive" svg:viewBox="0 0 21600 21600" draw:enhanced-path="M 0 0 L 21600 0 21600 21600 0 21600 Z N"/></draw:custom-shape><draw:frame draw:z-index="15740928" draw:id="id30" draw:style-name="a36" draw:name="Text Box 13" text:anchor-type="paragraph" svg:x="11.3125in" svg:y="4.12431in" svg:width="0.20486in" svg:height="3.74167in" style:rel-width="scale" style:rel-height="scale"><draw:text-box><text:p text:style-name="P1762"><text:span text:style-name="T1763">Cód. Validación: 9RXAKS93Y7FL3E7S3HHHW3GCX | Verificación:<text:s/></text:span>https://tijarafe.sedelectronica.es/<text:span text:style-name="T1764"><text:s/></text:span>Documento<text:span text:style-name="T1765"><text:s/></text:span>firmado<text:span text:style-name="T1766"><text:s/></text:span>electrónicamente<text:span text:style-name="T1767"><text:s/></text:span>desde<text:span text:style-name="T1768"><text:s/></text:span>la<text:span text:style-name="T1769"><text:s/></text:span>plataforma<text:span text:style-name="T1770"><text:s/></text:span>esPublico<text:span text:style-name="T1771"><text:s/></text:span>Gestiona<text:span text:style-name="T1772"><text:s/></text:span>|<text:span text:style-name="T1773"><text:s/></text:span>Página<text:span text:style-name="T1774"><text:s/></text:span>5<text:span text:style-name="T1775"><text:s/></text:span>de<text:span text:style-name="T1776"><text:s/></text:span>16</text:p></draw:text-box><svg:title/><svg:desc/></draw:frame></text:p>
      <text:p text:style-name="P1777"/>
      <text:p text:style-name="P1778"/>
      <text:p text:style-name="P1779"/>
      <text:p text:style-name="P1780"><text:span text:style-name="T1781"><draw:frame draw:id="id31" draw:style-name="a37" draw:name="Text Box 12" text:anchor-type="as-char" svg:x="0in" svg:y="0in" svg:width="10.15347in" svg:height="5.32778in" style:rel-width="scale" style:rel-height="scale"><draw:text-box><table:table table:style-name="Table1782"><table:table-columns><table:table-column table:style-name="TableColumn1783"/><table:table-column table:style-name="TableColumn1784"/><table:table-column table:style-name="TableColumn1785"/></table:table-columns><table:table-row table:style-name="TableRow1786"><table:table-cell table:style-name="TableCell1787"><text:p text:style-name="P1788">461.06</text:p></table:table-cell><table:table-cell table:style-name="TableCell1789"><text:p text:style-name="P1790"><text:span text:style-name="T1791">Servicios</text:span><text:span text:style-name="T1792"><text:s/></text:span><text:span text:style-name="T1793">Sociales</text:span><text:span text:style-name="T1794"><text:s/></text:span><text:span text:style-name="T1795">Ayuda</text:span><text:span text:style-name="T1796"><text:s/></text:span><text:span text:style-name="T1797">a</text:span><text:span text:style-name="T1798"><text:s/></text:span><text:span text:style-name="T1799">Domicilio (Dependencia)</text:span></text:p></table:table-cell><table:table-cell table:style-name="TableCell1800"><text:p text:style-name="P1801">505680</text:p></table:table-cell></table:table-row><table:table-row table:style-name="TableRow1802"><table:table-cell table:style-name="TableCell1803"><text:p text:style-name="P1804">461.07</text:p></table:table-cell><table:table-cell table:style-name="TableCell1805"><text:p text:style-name="P1806"><text:span text:style-name="T1807">Subvención Ayudas</text:span><text:span text:style-name="T1808"><text:s/></text:span><text:span text:style-name="T1809">de</text:span><text:span text:style-name="T1810"><text:s/></text:span><text:span text:style-name="T1811">Emergencia</text:span><text:span text:style-name="T1812"><text:s/></text:span><text:span text:style-name="T1813">Social</text:span></text:p></table:table-cell><table:table-cell table:style-name="TableCell1814"><text:p text:style-name="P1815">15000</text:p></table:table-cell></table:table-row><table:table-row table:style-name="TableRow1816"><table:table-cell table:style-name="TableCell1817"><text:p text:style-name="P1818">461.08</text:p></table:table-cell><table:table-cell table:style-name="TableCell1819"><text:p text:style-name="P1820"><text:span text:style-name="T1821">Dinamización</text:span><text:span text:style-name="T1822"><text:s/></text:span><text:span text:style-name="T1823">comercial:</text:span><text:span text:style-name="T1824"><text:s/></text:span><text:span text:style-name="T1825">Campaña</text:span><text:span text:style-name="T1826"><text:s/></text:span><text:span text:style-name="T1827">de</text:span><text:span text:style-name="T1828"><text:s/></text:span><text:span text:style-name="T1829">navidad</text:span></text:p></table:table-cell><table:table-cell table:style-name="TableCell1830"><text:p text:style-name="P1831">8000</text:p></table:table-cell></table:table-row><table:table-row table:style-name="TableRow1832"><table:table-cell table:style-name="TableCell1833"><text:p text:style-name="P1834">461.09</text:p></table:table-cell><table:table-cell table:style-name="TableCell1835"><text:p text:style-name="P1836"><text:span text:style-name="T1837">PLAN</text:span><text:span text:style-name="T1838"><text:s/></text:span><text:span text:style-name="T1839">DE</text:span><text:span text:style-name="T1840"><text:s/></text:span><text:span text:style-name="T1841">EMPLEO</text:span><text:span text:style-name="T1842"><text:s/></text:span><text:span text:style-name="T1843">FDCAN</text:span></text:p></table:table-cell><table:table-cell table:style-name="TableCell1844"><text:p text:style-name="P1845">91973,68</text:p></table:table-cell></table:table-row><table:table-row table:style-name="TableRow1846"><table:table-cell table:style-name="TableCell1847"><text:p text:style-name="P1848">461.12</text:p></table:table-cell><table:table-cell table:style-name="TableCell1849"><text:p text:style-name="P1850"><text:span text:style-name="T1851">Subvención</text:span><text:span text:style-name="T1852"><text:s/></text:span><text:span text:style-name="T1853">Actividades</text:span><text:span text:style-name="T1854"><text:s/></text:span><text:span text:style-name="T1855">Juveniles</text:span></text:p></table:table-cell><table:table-cell table:style-name="TableCell1856"><text:p text:style-name="P1857">2800</text:p></table:table-cell></table:table-row><table:table-row table:style-name="TableRow1858"><table:table-cell table:style-name="TableCell1859"><text:p text:style-name="P1860">461.13</text:p></table:table-cell><table:table-cell table:style-name="TableCell1861"><text:p text:style-name="P1862"><text:span text:style-name="T1863">FDCAN</text:span><text:span text:style-name="T1864"><text:s/></text:span><text:span text:style-name="T1865">Dirección</text:span><text:span text:style-name="T1866"><text:s/></text:span><text:span text:style-name="T1867">Facultativa</text:span><text:span text:style-name="T1868"><text:s/></text:span><text:span text:style-name="T1869">Edificio</text:span></text:p></table:table-cell><table:table-cell table:style-name="TableCell1870"><text:p text:style-name="P1871">0</text:p></table:table-cell></table:table-row><table:table-row table:style-name="TableRow1872"><table:table-cell table:style-name="TableCell1873"><text:p text:style-name="P1874">47</text:p></table:table-cell><table:table-cell table:style-name="TableCell1875"><text:p text:style-name="P1876"><text:span text:style-name="T1877">DE</text:span><text:span text:style-name="T1878"><text:s/></text:span><text:span text:style-name="T1879">EMPRESAS</text:span><text:span text:style-name="T1880"><text:s/></text:span><text:span text:style-name="T1881">PRIVADAS</text:span></text:p></table:table-cell><table:table-cell table:style-name="TableCell1882"><text:p text:style-name="P1883">23500</text:p></table:table-cell></table:table-row><table:table-row table:style-name="TableRow1884"><table:table-cell table:style-name="TableCell1885"><text:p text:style-name="P1886">471</text:p></table:table-cell><table:table-cell table:style-name="TableCell1887"><text:p text:style-name="P1888">CAIXA</text:p></table:table-cell><table:table-cell table:style-name="TableCell1889"><text:p text:style-name="P1890">3000</text:p></table:table-cell></table:table-row><table:table-row table:style-name="TableRow1891"><table:table-cell table:style-name="TableCell1892"><text:p text:style-name="P1893">471.00</text:p></table:table-cell><table:table-cell table:style-name="TableCell1894"><text:p text:style-name="P1895"><text:span text:style-name="T1896">Cultura</text:span><text:span text:style-name="T1897"><text:s/></text:span><text:span text:style-name="T1898">y</text:span><text:span text:style-name="T1899"><text:s/></text:span><text:span text:style-name="T1900">Fiestas</text:span></text:p></table:table-cell><table:table-cell table:style-name="TableCell1901"><text:p text:style-name="P1902">2000</text:p></table:table-cell></table:table-row><table:table-row table:style-name="TableRow1903"><table:table-cell table:style-name="TableCell1904"><text:p text:style-name="P1905">471.01</text:p></table:table-cell><table:table-cell table:style-name="TableCell1906"><text:p text:style-name="P1907"><text:span text:style-name="T1908">Servicios</text:span><text:span text:style-name="T1909"><text:s/></text:span><text:span text:style-name="T1910">Sociales</text:span></text:p></table:table-cell><table:table-cell table:style-name="TableCell1911"><text:p text:style-name="P1912">1000</text:p></table:table-cell></table:table-row><table:table-row table:style-name="TableRow1913"><table:table-cell table:style-name="TableCell1914"><text:p text:style-name="P1915">472</text:p></table:table-cell><table:table-cell table:style-name="TableCell1916"><text:p text:style-name="P1917">Otras Empresas privadas</text:p></table:table-cell><table:table-cell table:style-name="TableCell1918"><text:p text:style-name="P1919">20500</text:p></table:table-cell></table:table-row><table:table-row table:style-name="TableRow1920"><table:table-cell table:style-name="TableCell1921"><text:p text:style-name="P1922">472.00</text:p></table:table-cell><table:table-cell table:style-name="TableCell1923"><text:p text:style-name="P1924"><text:span text:style-name="T1925">Cultura</text:span><text:span text:style-name="T1926"><text:s/></text:span><text:span text:style-name="T1927">y</text:span><text:span text:style-name="T1928"><text:s/></text:span><text:span text:style-name="T1929">Fiestas</text:span></text:p></table:table-cell><table:table-cell table:style-name="TableCell1930"><text:p text:style-name="P1931">20000</text:p></table:table-cell></table:table-row><table:table-row table:style-name="TableRow1932"><table:table-cell table:style-name="TableCell1933"><text:p text:style-name="P1934">472.01</text:p></table:table-cell><table:table-cell table:style-name="TableCell1935"><text:p text:style-name="P1936"><text:span text:style-name="T1937">Obras</text:span><text:span text:style-name="T1938"><text:s/></text:span><text:span text:style-name="T1939">Sociales</text:span></text:p></table:table-cell><table:table-cell table:style-name="TableCell1940"><text:p text:style-name="P1941">500</text:p></table:table-cell></table:table-row><table:table-row table:style-name="TableRow1942"><table:table-cell table:style-name="TableCell1943"><text:p text:style-name="P1944">48</text:p></table:table-cell><table:table-cell table:style-name="TableCell1945"><text:p text:style-name="P1946"><text:span text:style-name="T1947">DE</text:span><text:span text:style-name="T1948"><text:s/></text:span><text:span text:style-name="T1949">FAMILIAS</text:span><text:span text:style-name="T1950"><text:s/></text:span><text:span text:style-name="T1951">E INSTITUCIONES</text:span><text:span text:style-name="T1952"><text:s/></text:span><text:span text:style-name="T1953">SIN</text:span><text:span text:style-name="T1954"><text:s/></text:span><text:span text:style-name="T1955">FINES</text:span><text:span text:style-name="T1956"><text:s/></text:span><text:span text:style-name="T1957">DE LUCRO</text:span></text:p></table:table-cell><table:table-cell table:style-name="TableCell1958"><text:p text:style-name="P1959">3020</text:p></table:table-cell></table:table-row><table:table-row table:style-name="TableRow1960"><table:table-cell table:style-name="TableCell1961"><text:p text:style-name="P1962">481</text:p></table:table-cell><table:table-cell table:style-name="TableCell1963"><text:p text:style-name="P1964"><text:span text:style-name="T1965">De familias</text:span><text:span text:style-name="T1966"><text:s/></text:span><text:span text:style-name="T1967">e</text:span><text:span text:style-name="T1968"><text:s/></text:span><text:span text:style-name="T1969">instituciones sin</text:span><text:span text:style-name="T1970"><text:s/></text:span><text:span text:style-name="T1971">fines de</text:span><text:span text:style-name="T1972"><text:s/></text:span><text:span text:style-name="T1973">lucro</text:span></text:p></table:table-cell><table:table-cell table:style-name="TableCell1974"><text:p text:style-name="P1975">3020</text:p></table:table-cell></table:table-row><table:table-row table:style-name="TableRow1976"><table:table-cell table:style-name="TableCell1977"><text:p text:style-name="P1978">481.00</text:p></table:table-cell><table:table-cell table:style-name="TableCell1979"><text:p text:style-name="P1980"><text:span text:style-name="T1981">Familias</text:span><text:span text:style-name="T1982"><text:s/></text:span><text:span text:style-name="T1983">e</text:span><text:span text:style-name="T1984"><text:s/></text:span><text:span text:style-name="T1985">Instituciones</text:span></text:p></table:table-cell><table:table-cell table:style-name="TableCell1986"><text:p text:style-name="P1987">300</text:p></table:table-cell></table:table-row><table:table-row table:style-name="TableRow1988"><table:table-cell table:style-name="TableCell1989"><text:p text:style-name="P1990">481.01</text:p></table:table-cell><table:table-cell table:style-name="TableCell1991"><text:p text:style-name="P1992"><text:span text:style-name="T1993">Fundaciones</text:span><text:span text:style-name="T1994"><text:s/></text:span><text:span text:style-name="T1995">La Caixa-La Caja</text:span></text:p></table:table-cell><table:table-cell table:style-name="TableCell1996"><text:p text:style-name="P1997">1000</text:p></table:table-cell></table:table-row><table:table-row table:style-name="TableRow1998"><table:table-cell table:style-name="TableCell1999"><text:p text:style-name="P2000">481.03</text:p></table:table-cell><table:table-cell table:style-name="TableCell2001"><text:p text:style-name="P2002"><text:span text:style-name="T2003">Convenio</text:span><text:span text:style-name="T2004"><text:s/></text:span><text:span text:style-name="T2005">FECAM</text:span><text:span text:style-name="T2006"><text:s/></text:span><text:span text:style-name="T2007">emergencias</text:span></text:p></table:table-cell><table:table-cell table:style-name="TableCell2008"><text:p text:style-name="P2009">1.720</text:p></table:table-cell></table:table-row><table:table-row table:style-name="TableRow2010"><table:table-cell table:style-name="TableCell2011"><text:p text:style-name="P2012">5</text:p></table:table-cell><table:table-cell table:style-name="TableCell2013"><text:p text:style-name="P2014"><text:span text:style-name="T2015">INGRESOS</text:span><text:span text:style-name="T2016"><text:s/></text:span><text:span text:style-name="T2017">PATRIMONIALES</text:span></text:p></table:table-cell><table:table-cell table:style-name="TableCell2018"><text:p text:style-name="P2019">13880</text:p></table:table-cell></table:table-row><table:table-row table:style-name="TableRow2020"><table:table-cell table:style-name="TableCell2021"><text:p text:style-name="P2022">52</text:p></table:table-cell><table:table-cell table:style-name="TableCell2023"><text:p text:style-name="P2024"><text:span text:style-name="T2025">INTERESES</text:span><text:span text:style-name="T2026"><text:s/></text:span><text:span text:style-name="T2027">DE</text:span><text:span text:style-name="T2028"><text:s/></text:span><text:span text:style-name="T2029">DEPÓSITOS</text:span></text:p></table:table-cell><table:table-cell table:style-name="TableCell2030"><text:p text:style-name="P2031">80</text:p></table:table-cell></table:table-row><table:table-row table:style-name="TableRow2032"><table:table-cell table:style-name="TableCell2033"><text:p text:style-name="P2034">521</text:p></table:table-cell><table:table-cell table:style-name="TableCell2035"><text:p text:style-name="P2036">Intereses</text:p></table:table-cell><table:table-cell table:style-name="TableCell2037"><text:p text:style-name="P2038">80</text:p></table:table-cell></table:table-row><table:table-row table:style-name="TableRow2039"><table:table-cell table:style-name="TableCell2040"><text:p text:style-name="P2041">521.00</text:p></table:table-cell><table:table-cell table:style-name="TableCell2042"><text:p text:style-name="P2043">Cajacanarias</text:p></table:table-cell><table:table-cell table:style-name="TableCell2044"><text:p text:style-name="P2045">20</text:p></table:table-cell></table:table-row><table:table-row table:style-name="TableRow2046"><table:table-cell table:style-name="TableCell2047"><text:p text:style-name="P2048">521.01</text:p></table:table-cell><table:table-cell table:style-name="TableCell2049"><text:p text:style-name="P2050">BBVA-BCL</text:p></table:table-cell><table:table-cell table:style-name="TableCell2051"><text:p text:style-name="P2052">20</text:p></table:table-cell></table:table-row><table:table-row table:style-name="TableRow2053"><table:table-cell table:style-name="TableCell2054"><text:p text:style-name="P2055">521.02</text:p></table:table-cell><table:table-cell table:style-name="TableCell2056"><text:p text:style-name="P2057">CajaSiete</text:p></table:table-cell><table:table-cell table:style-name="TableCell2058"><text:p text:style-name="P2059">20</text:p></table:table-cell></table:table-row><table:table-row table:style-name="TableRow2060"><table:table-cell table:style-name="TableCell2061"><text:p text:style-name="P2062">521.03</text:p></table:table-cell><table:table-cell table:style-name="TableCell2063"><text:p text:style-name="P2064">BSCH</text:p></table:table-cell><table:table-cell table:style-name="TableCell2065"><text:p text:style-name="P2066">20</text:p></table:table-cell></table:table-row><table:table-row table:style-name="TableRow2067"><table:table-cell table:style-name="TableCell2068"><text:p text:style-name="P2069">54</text:p></table:table-cell><table:table-cell table:style-name="TableCell2070"><text:p text:style-name="P2071"><text:span text:style-name="T2072">RENTAS</text:span><text:span text:style-name="T2073"><text:s/></text:span><text:span text:style-name="T2074">DE BIENES</text:span><text:span text:style-name="T2075"><text:s/></text:span><text:span text:style-name="T2076">INMUEBLES</text:span></text:p></table:table-cell><table:table-cell table:style-name="TableCell2077"><text:p text:style-name="P2078">2500</text:p></table:table-cell></table:table-row><table:table-row table:style-name="TableRow2079"><table:table-cell table:style-name="TableCell2080"><text:p text:style-name="P2081">541</text:p></table:table-cell><table:table-cell table:style-name="TableCell2082"><text:p text:style-name="P2083"><text:span text:style-name="T2084">Arrendamientos</text:span><text:span text:style-name="T2085"><text:s/></text:span><text:span text:style-name="T2086">de</text:span><text:span text:style-name="T2087"><text:s/></text:span><text:span text:style-name="T2088">Fincas</text:span><text:span text:style-name="T2089"><text:s/></text:span><text:span text:style-name="T2090">Urbanas</text:span></text:p></table:table-cell><table:table-cell table:style-name="TableCell2091"><text:p text:style-name="P2092">2500</text:p></table:table-cell></table:table-row><table:table-row table:style-name="TableRow2093"><table:table-cell table:style-name="TableCell2094"><text:p text:style-name="P2095">541.00</text:p></table:table-cell><table:table-cell table:style-name="TableCell2096"><text:p text:style-name="P2097"><text:span text:style-name="T2098">A</text:span><text:span text:style-name="T2099"><text:s/></text:span><text:span text:style-name="T2100">Telefónica</text:span><text:span text:style-name="T2101"><text:s/></text:span><text:span text:style-name="T2102">y</text:span><text:span text:style-name="T2103"><text:s/></text:span><text:span text:style-name="T2104">otras</text:span></text:p></table:table-cell><table:table-cell table:style-name="TableCell2105"><text:p text:style-name="P2106">2500</text:p></table:table-cell></table:table-row><table:table-row table:style-name="TableRow2107"><table:table-cell table:style-name="TableCell2108"><text:p text:style-name="P2109">55</text:p></table:table-cell><table:table-cell table:style-name="TableCell2110"><text:p text:style-name="P2111"><text:span text:style-name="T2112">PRODUCTO</text:span><text:span text:style-name="T2113"><text:s/></text:span><text:span text:style-name="T2114">DE</text:span><text:span text:style-name="T2115"><text:s/></text:span><text:span text:style-name="T2116">CONCESIONES</text:span><text:span text:style-name="T2117"><text:s/></text:span><text:span text:style-name="T2118">ADMINISTRATIVAS</text:span></text:p></table:table-cell><table:table-cell table:style-name="TableCell2119"><text:p text:style-name="P2120">11300</text:p></table:table-cell></table:table-row></table:table><text:p text:style-name="Textoindependiente"/></draw:text-box><svg:title/><svg:desc/></draw:frame></text:span><text:span text:style-name="T2121"><text:tab/></text:span><text:span text:style-name="T2122"><draw:frame draw:style-name="a38" draw:name="image2.png" text:anchor-type="as-char" svg:x="0in" svg:y="0in" svg:width="0.36021in" svg:height="4.29479in" style:rel-width="scale" style:rel-height="scale"><draw:image xlink:href="media/image2.png" xlink:type="simple" xlink:show="embed" xlink:actuate="onLoad"/><svg:title/><svg:desc/></draw:frame></text:span></text:p>
      <text:soft-page-break/>
      <text:p text:style-name="P2123"><draw:custom-shape svg:x="0.57639in" svg:y="2.49375in" svg:width="8.94444in" svg:height="0.18681in" draw:z-index="486359040" draw:id="id32" draw:style-name="a39" draw:name="Rectangle 11" text:anchor-type="paragraph"><svg:title/><svg:desc/><draw:enhanced-geometry draw:type="non-primitive" svg:viewBox="0 0 21600 21600" draw:enhanced-path="M 0 0 L 21600 0 21600 21600 0 21600 Z N"/></draw:custom-shape><draw:custom-shape svg:x="0.57639in" svg:y="3.04931in" svg:width="8.94444in" svg:height="0.18681in" draw:z-index="486359552" draw:id="id33" draw:style-name="a40" draw:name="Rectangle 10" text:anchor-type="paragraph"><svg:title/><svg:desc/><draw:enhanced-geometry draw:type="non-primitive" svg:viewBox="0 0 21600 21600" draw:enhanced-path="M 0 0 L 21600 0 21600 21600 0 21600 Z N"/></draw:custom-shape><draw:custom-shape svg:x="0.57639in" svg:y="3.97431in" svg:width="8.94444in" svg:height="0.18681in" draw:z-index="486360064" draw:id="id34" draw:style-name="a41" draw:name="Rectangle 9" text:anchor-type="paragraph"><svg:title/><svg:desc/><draw:enhanced-geometry draw:type="non-primitive" svg:viewBox="0 0 21600 21600" draw:enhanced-path="M 0 0 L 21600 0 21600 21600 0 21600 Z N"/></draw:custom-shape><draw:custom-shape svg:x="0.57639in" svg:y="4.52917in" svg:width="8.94444in" svg:height="0.18681in" draw:z-index="486360576" draw:id="id35" draw:style-name="a42" draw:name="Rectangle 8" text:anchor-type="paragraph"><svg:title/><svg:desc/><draw:enhanced-geometry draw:type="non-primitive" svg:viewBox="0 0 21600 21600" draw:enhanced-path="M 0 0 L 21600 0 21600 21600 0 21600 Z N"/></draw:custom-shape><draw:custom-shape svg:x="0.57639in" svg:y="5.26944in" svg:width="8.94444in" svg:height="0.18681in" draw:z-index="486361088" draw:id="id36" draw:style-name="a43" draw:name="Rectangle 7" text:anchor-type="paragraph"><svg:title/><svg:desc/><draw:enhanced-geometry draw:type="non-primitive" svg:viewBox="0 0 21600 21600" draw:enhanced-path="M 0 0 L 21600 0 21600 21600 0 21600 Z N"/></draw:custom-shape><draw:custom-shape svg:x="0.57639in" svg:y="6.19444in" svg:width="8.94444in" svg:height="0.18681in" draw:z-index="486361600" draw:id="id37" draw:style-name="a44" draw:name="Rectangle 6" text:anchor-type="paragraph"><svg:title/><svg:desc/><draw:enhanced-geometry draw:type="non-primitive" svg:viewBox="0 0 21600 21600" draw:enhanced-path="M 0 0 L 21600 0 21600 21600 0 21600 Z N"/></draw:custom-shape><draw:frame draw:z-index="15744512" draw:id="id38" draw:style-name="a45" draw:name="Text Box 5" text:anchor-type="paragraph" svg:x="11.3125in" svg:y="4.12431in" svg:width="0.20486in" svg:height="3.74167in" style:rel-width="scale" style:rel-height="scale"><draw:text-box><text:p text:style-name="P2124"><text:span text:style-name="T2125">Cód. Validación: 9RXAKS93Y7FL3E7S3HHHW3GCX | Verificación:<text:s/></text:span>https://tijarafe.sedelectronica.es/<text:span text:style-name="T2126"><text:s/></text:span>Documento<text:span text:style-name="T2127"><text:s/></text:span>firmado<text:span text:style-name="T2128"><text:s/></text:span>electrónicamente<text:span text:style-name="T2129"><text:s/></text:span>desde<text:span text:style-name="T2130"><text:s/></text:span>la<text:span text:style-name="T2131"><text:s/></text:span>plataforma<text:span text:style-name="T2132"><text:s/></text:span>esPublico<text:span text:style-name="T2133"><text:s/></text:span>Gestiona<text:span text:style-name="T2134"><text:s/></text:span>|<text:span text:style-name="T2135"><text:s/></text:span>Página<text:span text:style-name="T2136"><text:s/></text:span>6<text:span text:style-name="T2137"><text:s/></text:span>de<text:span text:style-name="T2138"><text:s/></text:span>16</text:p></draw:text-box><svg:title/><svg:desc/></draw:frame></text:p>
      <text:p text:style-name="P2139"/>
      <text:p text:style-name="P2140"/>
      <text:p text:style-name="P2141"/>
      <text:p text:style-name="P2142"><text:span text:style-name="T2143"><draw:frame draw:id="id39" draw:style-name="a46" draw:name="Text Box 4" text:anchor-type="as-char" svg:x="0in" svg:y="0in" svg:width="10.15347in" svg:height="5.30625in" style:rel-width="scale" style:rel-height="scale"><draw:text-box><table:table table:style-name="Table2144"><table:table-columns><table:table-column table:style-name="TableColumn2145"/><table:table-column table:style-name="TableColumn2146"/><table:table-column table:style-name="TableColumn2147"/></table:table-columns><table:table-row table:style-name="TableRow2148"><table:table-cell table:style-name="TableCell2149"><text:p text:style-name="P2150">550</text:p></table:table-cell><table:table-cell table:style-name="TableCell2151"><text:p text:style-name="P2152"><text:span text:style-name="T2153">De</text:span><text:span text:style-name="T2154"><text:s/></text:span><text:span text:style-name="T2155">Concesiones</text:span><text:span text:style-name="T2156"><text:s/></text:span><text:span text:style-name="T2157">Administrativas</text:span></text:p></table:table-cell><table:table-cell table:style-name="TableCell2158"><text:p text:style-name="P2159">9300</text:p></table:table-cell></table:table-row><table:table-row table:style-name="TableRow2160"><table:table-cell table:style-name="TableCell2161"><text:p text:style-name="P2162">550.00</text:p></table:table-cell><table:table-cell table:style-name="TableCell2163"><text:p text:style-name="P2164">Bodega Comarcal</text:p></table:table-cell><table:table-cell table:style-name="TableCell2165"><text:p text:style-name="P2166">1600</text:p></table:table-cell></table:table-row><table:table-row table:style-name="TableRow2167"><table:table-cell table:style-name="TableCell2168"><text:p text:style-name="P2169">550.02</text:p></table:table-cell><table:table-cell table:style-name="TableCell2170"><text:p text:style-name="P2171">Otras Concesiones</text:p></table:table-cell><table:table-cell table:style-name="TableCell2172"><text:p text:style-name="P2173">7700</text:p></table:table-cell></table:table-row><table:table-row table:style-name="TableRow2174"><table:table-cell table:style-name="TableCell2175"><text:p text:style-name="P2176">554</text:p></table:table-cell><table:table-cell table:style-name="TableCell2177"><text:p text:style-name="P2178"><text:span text:style-name="T2179">Aprovechamientos</text:span><text:span text:style-name="T2180"><text:s/></text:span><text:span text:style-name="T2181">Agrícolas</text:span><text:span text:style-name="T2182"><text:s/></text:span><text:span text:style-name="T2183">y</text:span><text:span text:style-name="T2184"><text:s/></text:span><text:span text:style-name="T2185">Forestales</text:span></text:p></table:table-cell><table:table-cell table:style-name="TableCell2186"><text:p text:style-name="P2187">2000</text:p></table:table-cell></table:table-row><table:table-row table:style-name="TableRow2188"><table:table-cell table:style-name="TableCell2189"><text:p text:style-name="P2190">554.00</text:p></table:table-cell><table:table-cell table:style-name="TableCell2191"><text:p text:style-name="P2192"><text:span text:style-name="T2193">Producto</text:span><text:span text:style-name="T2194"><text:s/></text:span><text:span text:style-name="T2195">de</text:span><text:span text:style-name="T2196"><text:s/></text:span><text:span text:style-name="T2197">Explotaciones</text:span><text:span text:style-name="T2198"><text:s/></text:span><text:span text:style-name="T2199">Forestales</text:span></text:p></table:table-cell><table:table-cell table:style-name="TableCell2200"><text:p text:style-name="P2201">2000</text:p></table:table-cell></table:table-row><table:table-row table:style-name="TableRow2202"><table:table-cell table:style-name="TableCell2203"><text:p text:style-name="P2204">7</text:p></table:table-cell><table:table-cell table:style-name="TableCell2205"><text:p text:style-name="P2206"><text:span text:style-name="T2207">TRANSFERENCIAS</text:span><text:span text:style-name="T2208"><text:s/></text:span><text:span text:style-name="T2209">DE</text:span><text:span text:style-name="T2210"><text:s/></text:span><text:span text:style-name="T2211">CAPITAL</text:span></text:p></table:table-cell><table:table-cell table:style-name="TableCell2212"><text:p text:style-name="P2213">343.235,89</text:p></table:table-cell></table:table-row><table:table-row table:style-name="TableRow2214"><table:table-cell table:style-name="TableCell2215"><text:p text:style-name="P2216">75</text:p></table:table-cell><table:table-cell table:style-name="TableCell2217"><text:p text:style-name="P2218"><text:span text:style-name="T2219">DE</text:span><text:span text:style-name="T2220"><text:s/></text:span><text:span text:style-name="T2221">LA</text:span><text:span text:style-name="T2222"><text:s/></text:span><text:span text:style-name="T2223">COMUNIDAD</text:span><text:span text:style-name="T2224"><text:s/></text:span><text:span text:style-name="T2225">AUTONOMA</text:span><text:span text:style-name="T2226"><text:s/></text:span><text:span text:style-name="T2227">DE</text:span><text:span text:style-name="T2228"><text:s/></text:span><text:span text:style-name="T2229">CANARIAS</text:span></text:p></table:table-cell><table:table-cell table:style-name="TableCell2230"><text:p text:style-name="P2231">250.000,00</text:p></table:table-cell></table:table-row><table:table-row table:style-name="TableRow2232"><table:table-cell table:style-name="TableCell2233"><text:p text:style-name="P2234">750</text:p></table:table-cell><table:table-cell table:style-name="TableCell2235"><text:p text:style-name="P2236"><text:span text:style-name="T2237">De</text:span><text:span text:style-name="T2238"><text:s/></text:span><text:span text:style-name="T2239">la</text:span><text:span text:style-name="T2240"><text:s/></text:span><text:span text:style-name="T2241">Administración</text:span><text:span text:style-name="T2242"><text:s/></text:span><text:span text:style-name="T2243">General de</text:span><text:span text:style-name="T2244"><text:s/></text:span><text:span text:style-name="T2245">la Comunidad</text:span><text:span text:style-name="T2246"><text:s/></text:span><text:span text:style-name="T2247">Autónoma</text:span></text:p></table:table-cell><table:table-cell table:style-name="TableCell2248"><text:p text:style-name="P2249"/></table:table-cell></table:table-row><table:table-row table:style-name="TableRow2250"><table:table-cell table:style-name="TableCell2251"><text:p text:style-name="P2252">750.30</text:p></table:table-cell><table:table-cell table:style-name="TableCell2253"><text:p text:style-name="P2254">Cubierta de cancha deportiva en el CEO Tijarafe</text:p></table:table-cell><table:table-cell table:style-name="TableCell2255"><text:p text:style-name="P2256">250.000,00</text:p></table:table-cell></table:table-row><table:table-row table:style-name="TableRow2257"><table:table-cell table:style-name="TableCell2258"><text:p text:style-name="P2259">76</text:p></table:table-cell><table:table-cell table:style-name="TableCell2260"><text:p text:style-name="P2261"><text:span text:style-name="T2262">DE</text:span><text:span text:style-name="T2263"><text:s/></text:span><text:span text:style-name="T2264">ENTIDADES</text:span><text:span text:style-name="T2265"><text:s/></text:span><text:span text:style-name="T2266">LOCALES</text:span></text:p></table:table-cell><table:table-cell table:style-name="TableCell2267"><text:p text:style-name="P2268">93.235,89</text:p></table:table-cell></table:table-row><table:table-row table:style-name="TableRow2269"><table:table-cell table:style-name="TableCell2270"><text:p text:style-name="P2271">761</text:p></table:table-cell><table:table-cell table:style-name="TableCell2272"><text:p text:style-name="P2273"><text:span text:style-name="T2274">Del Excmo.</text:span><text:span text:style-name="T2275"><text:s/></text:span><text:span text:style-name="T2276">Cabildo</text:span><text:span text:style-name="T2277"><text:s/></text:span><text:span text:style-name="T2278">Insular de la Palma y</text:span><text:span text:style-name="T2279"><text:s/></text:span><text:span text:style-name="T2280">CIALP</text:span></text:p></table:table-cell><table:table-cell table:style-name="TableCell2281"><text:p text:style-name="P2282">93.235,89</text:p></table:table-cell></table:table-row><table:table-row table:style-name="TableRow2283"><table:table-cell table:style-name="TableCell2284"><text:p text:style-name="P2285">761.01</text:p></table:table-cell><table:table-cell table:style-name="TableCell2286"><text:p text:style-name="P2287"><text:span text:style-name="T2288">Inversiones</text:span><text:span text:style-name="T2289"><text:s/></text:span><text:span text:style-name="T2290">infraestructuras</text:span><text:span text:style-name="T2291"><text:s/></text:span><text:span text:style-name="T2292">FDCAN</text:span><text:span text:style-name="T2293"><text:s/></text:span><text:span text:style-name="T2294">2020.Central transformadora</text:span><text:span text:style-name="T2295"><text:s/></text:span><text:span text:style-name="T2296">Bellido</text:span></text:p></table:table-cell><table:table-cell table:style-name="TableCell2297"><text:p text:style-name="P2298">0,00</text:p></table:table-cell></table:table-row><table:table-row table:style-name="TableRow2299"><table:table-cell table:style-name="TableCell2300"><text:p text:style-name="P2301">761.04</text:p></table:table-cell><table:table-cell table:style-name="TableCell2302"><text:p text:style-name="P2303"><text:span text:style-name="T2304">Convenio</text:span><text:span text:style-name="T2305"><text:s/></text:span><text:span text:style-name="T2306">CIALP</text:span><text:span text:style-name="T2307"><text:s/></text:span><text:span text:style-name="T2308">2023</text:span></text:p></table:table-cell><table:table-cell table:style-name="TableCell2309"><text:p text:style-name="P2310">0,00</text:p></table:table-cell></table:table-row><table:table-row table:style-name="TableRow2311"><table:table-cell table:style-name="TableCell2312"><text:p text:style-name="P2313">761.06</text:p></table:table-cell><table:table-cell table:style-name="TableCell2314"><text:p text:style-name="P2315"><text:span text:style-name="T2316">Obras</text:span><text:span text:style-name="T2317"><text:s/></text:span><text:span text:style-name="T2318">Residencia de</text:span><text:span text:style-name="T2319"><text:s/></text:span><text:span text:style-name="T2320">Mayores</text:span></text:p></table:table-cell><table:table-cell table:style-name="TableCell2321"><text:p text:style-name="P2322">93235,89</text:p></table:table-cell></table:table-row><table:table-row table:style-name="TableRow2323"><table:table-cell table:style-name="TableCell2324"><text:p text:style-name="P2325">77</text:p></table:table-cell><table:table-cell table:style-name="TableCell2326"><text:p text:style-name="P2327"><text:span text:style-name="T2328">DE</text:span><text:span text:style-name="T2329"><text:s/></text:span><text:span text:style-name="T2330">EMPRESAS</text:span><text:span text:style-name="T2331"><text:s/></text:span><text:span text:style-name="T2332">PRIVADAS</text:span></text:p></table:table-cell><table:table-cell table:style-name="TableCell2333"><text:p text:style-name="P2334">0</text:p></table:table-cell></table:table-row><table:table-row table:style-name="TableRow2335"><table:table-cell table:style-name="TableCell2336"><text:p text:style-name="P2337">771</text:p></table:table-cell><table:table-cell table:style-name="TableCell2338"><text:p text:style-name="P2339"><text:span text:style-name="T2340">Fundación</text:span><text:span text:style-name="T2341"><text:s/></text:span><text:span text:style-name="T2342">Bancaria La</text:span><text:span text:style-name="T2343"><text:s/></text:span><text:span text:style-name="T2344">Caixa</text:span></text:p></table:table-cell><table:table-cell table:style-name="TableCell2345"><text:p text:style-name="P2346">0</text:p></table:table-cell></table:table-row><table:table-row table:style-name="TableRow2347"><table:table-cell table:style-name="TableCell2348"><text:p text:style-name="P2349">771.01</text:p></table:table-cell><table:table-cell table:style-name="TableCell2350"><text:p text:style-name="P2351"><text:span text:style-name="T2352">Mobilario</text:span><text:span text:style-name="T2353"><text:s/></text:span><text:span text:style-name="T2354">Centro</text:span><text:span text:style-name="T2355"><text:s/></text:span><text:span text:style-name="T2356">de</text:span><text:span text:style-name="T2357"><text:s/></text:span><text:span text:style-name="T2358">Dia/Residencia</text:span></text:p></table:table-cell><table:table-cell table:style-name="TableCell2359"><text:p text:style-name="P2360"><text:span text:style-name="T2361">0</text:span></text:p></table:table-cell></table:table-row><table:table-row table:style-name="TableRow2362"><table:table-cell table:style-name="TableCell2363"><text:p text:style-name="P2364">79</text:p></table:table-cell><table:table-cell table:style-name="TableCell2365"><text:p text:style-name="P2366"><text:span text:style-name="T2367">DEL</text:span><text:span text:style-name="T2368"><text:s/></text:span><text:span text:style-name="T2369">EXTERIOR</text:span></text:p></table:table-cell><table:table-cell table:style-name="TableCell2370"><text:p text:style-name="P2371">0</text:p></table:table-cell></table:table-row><table:table-row table:style-name="TableRow2372"><table:table-cell table:style-name="TableCell2373"><text:p text:style-name="P2374">790</text:p></table:table-cell><table:table-cell table:style-name="TableCell2375"><text:p text:style-name="P2376">FEDER-IDAE.</text:p></table:table-cell><table:table-cell table:style-name="TableCell2377"><text:p text:style-name="P2378">0</text:p></table:table-cell></table:table-row><table:table-row table:style-name="TableRow2379"><table:table-cell table:style-name="TableCell2380"><text:p text:style-name="P2381">79102</text:p></table:table-cell><table:table-cell table:style-name="TableCell2382"><text:p text:style-name="P2383"><text:span text:style-name="T2384">Subvención</text:span><text:span text:style-name="T2385"><text:s/></text:span><text:span text:style-name="T2386">IDAE:</text:span><text:span text:style-name="T2387"><text:s/></text:span><text:span text:style-name="T2388">Actuaciones de Movilidad Municipio de Tijarafe</text:span></text:p></table:table-cell><table:table-cell table:style-name="TableCell2389"><text:p text:style-name="P2390">0</text:p></table:table-cell></table:table-row><table:table-row table:style-name="TableRow2391"><table:table-cell table:style-name="TableCell2392"><text:p text:style-name="P2393">8</text:p></table:table-cell><table:table-cell table:style-name="TableCell2394"><text:p text:style-name="P2395"><text:span text:style-name="T2396">ACTIVOS</text:span><text:span text:style-name="T2397"><text:s/></text:span><text:span text:style-name="T2398">FINANCIEROS</text:span></text:p></table:table-cell><table:table-cell table:style-name="TableCell2399"><text:p text:style-name="P2400">0</text:p></table:table-cell></table:table-row><table:table-row table:style-name="TableRow2401"><table:table-cell table:style-name="TableCell2402"><text:p text:style-name="P2403">87</text:p></table:table-cell><table:table-cell table:style-name="TableCell2404"><text:p text:style-name="P2405"><text:span text:style-name="T2406">REMANENTE</text:span><text:span text:style-name="T2407"><text:s/></text:span><text:span text:style-name="T2408">DE</text:span><text:span text:style-name="T2409"><text:s/></text:span><text:span text:style-name="T2410">TESORERÍA</text:span></text:p></table:table-cell><table:table-cell table:style-name="TableCell2411"><text:p text:style-name="P2412">0</text:p></table:table-cell></table:table-row><table:table-row table:style-name="TableRow2413"><table:table-cell table:style-name="TableCell2414"><text:p text:style-name="P2415">870</text:p></table:table-cell><table:table-cell table:style-name="TableCell2416"><text:p text:style-name="P2417"><text:span text:style-name="T2418">Remanente</text:span><text:span text:style-name="T2419"><text:s/></text:span><text:span text:style-name="T2420">de Tesorería</text:span></text:p></table:table-cell><table:table-cell table:style-name="TableCell2421"><text:p text:style-name="P2422">0</text:p></table:table-cell></table:table-row><table:table-row table:style-name="TableRow2423"><table:table-cell table:style-name="TableCell2424"><text:p text:style-name="P2425">870.00</text:p></table:table-cell><table:table-cell table:style-name="TableCell2426"><text:p text:style-name="P2427"><text:span text:style-name="T2428">Para</text:span><text:span text:style-name="T2429"><text:s/></text:span><text:span text:style-name="T2430">gastos generales</text:span></text:p></table:table-cell><table:table-cell table:style-name="TableCell2431"><text:p text:style-name="P2432">0</text:p></table:table-cell></table:table-row><table:table-row table:style-name="TableRow2433"><table:table-cell table:style-name="TableCell2434"><text:p text:style-name="P2435">870.10</text:p></table:table-cell><table:table-cell table:style-name="TableCell2436"><text:p text:style-name="P2437"><text:span text:style-name="T2438">Para gastos con</text:span><text:span text:style-name="T2439"><text:s/></text:span><text:span text:style-name="T2440">financiación afectada</text:span></text:p></table:table-cell><table:table-cell table:style-name="TableCell2441"><text:p text:style-name="P2442">0</text:p></table:table-cell></table:table-row><table:table-row table:style-name="TableRow2443"><table:table-cell table:style-name="TableCell2444"><text:p text:style-name="P2445">9</text:p></table:table-cell><table:table-cell table:style-name="TableCell2446"><text:p text:style-name="P2447"><text:span text:style-name="T2448">PASIVOS</text:span><text:span text:style-name="T2449"><text:s/></text:span><text:span text:style-name="T2450">FINANCIEROS</text:span></text:p></table:table-cell><table:table-cell table:style-name="TableCell2451"><text:p text:style-name="P2452">0</text:p></table:table-cell></table:table-row><table:table-row table:style-name="TableRow2453"><table:table-cell table:style-name="TableCell2454"><text:p text:style-name="P2455">91</text:p></table:table-cell><table:table-cell table:style-name="TableCell2456"><text:p text:style-name="P2457"><text:span text:style-name="T2458">PRESTAMOS RECIBIDOS EN</text:span><text:span text:style-name="T2459"><text:s/></text:span><text:span text:style-name="T2460">EUROS</text:span></text:p></table:table-cell><table:table-cell table:style-name="TableCell2461"><text:p text:style-name="P2462">0</text:p></table:table-cell></table:table-row><table:table-row table:style-name="TableRow2463"><table:table-cell table:style-name="TableCell2464"><text:p text:style-name="P2465">913</text:p></table:table-cell><table:table-cell table:style-name="TableCell2466"><text:p text:style-name="P2467"><text:span text:style-name="T2468">PRESTAMOS</text:span><text:span text:style-name="T2469"><text:s/></text:span><text:span text:style-name="T2470">A</text:span><text:span text:style-name="T2471"><text:s/></text:span><text:span text:style-name="T2472">LARGO</text:span><text:span text:style-name="T2473"><text:s/></text:span><text:span text:style-name="T2474">PLAZO</text:span></text:p></table:table-cell><table:table-cell table:style-name="TableCell2475"><text:p text:style-name="P2476">0</text:p></table:table-cell></table:table-row><table:table-row table:style-name="TableRow2477"><table:table-cell table:style-name="TableCell2478"><text:p text:style-name="P2479">913.00</text:p></table:table-cell><table:table-cell table:style-name="TableCell2480"><text:p text:style-name="P2481">Préstamos L.P</text:p></table:table-cell><table:table-cell table:style-name="TableCell2482"><text:p text:style-name="P2483">0</text:p></table:table-cell></table:table-row></table:table><text:p text:style-name="Textoindependiente"/></draw:text-box><svg:title/><svg:desc/></draw:frame></text:span><text:span text:style-name="T2484"><text:tab/></text:span><text:span text:style-name="T2485"><draw:frame draw:style-name="a47" draw:name="image2.png" text:anchor-type="as-char" svg:x="0in" svg:y="0in" svg:width="0.36021in" svg:height="4.29479in" style:rel-width="scale" style:rel-height="scale"><draw:image xlink:href="media/image2.png" xlink:type="simple" xlink:show="embed" xlink:actuate="onLoad"/><svg:title/><svg:desc/></draw:frame></text:span></text:p>
      <text:soft-page-break/>
      <text:p text:style-name="P2486"><draw:frame draw:z-index="15745024" draw:id="id40" draw:style-name="a48" draw:name="Text Box 3" text:anchor-type="paragraph" svg:x="11.3125in" svg:y="4.12431in" svg:width="0.20486in" svg:height="3.74167in" style:rel-width="scale" style:rel-height="scale"><draw:text-box><text:p text:style-name="P2487"><text:span text:style-name="T2488">Cód. Validación: 9RXAKS93Y7FL3E7S3HHHW3GCX | Verificación:<text:s/></text:span>https://tijarafe.sedelectronica.es/<text:span text:style-name="T2489"><text:s/></text:span>Documento<text:span text:style-name="T2490"><text:s/></text:span>firmado<text:span text:style-name="T2491"><text:s/></text:span>electrónicamente<text:span text:style-name="T2492"><text:s/></text:span>desde<text:span text:style-name="T2493"><text:s/></text:span>la<text:span text:style-name="T2494"><text:s/></text:span>plataforma<text:span text:style-name="T2495"><text:s/></text:span>esPublico<text:span text:style-name="T2496"><text:s/></text:span>Gestiona<text:span text:style-name="T2497"><text:s/></text:span>|<text:span text:style-name="T2498"><text:s/></text:span>Página<text:span text:style-name="T2499"><text:s/></text:span>7<text:span text:style-name="T2500"><text:s/></text:span>de<text:span text:style-name="T2501"><text:s/></text:span>16</text:p></draw:text-box><svg:title/><svg:desc/></draw:frame></text:p>
      <text:p text:style-name="P2502"/>
      <text:p text:style-name="P2503"/>
      <text:p text:style-name="P2504"/>
      <text:p text:style-name="P2505"><text:span text:style-name="T2506"><draw:frame draw:id="id41" draw:style-name="a49" draw:name="Text Box 2" text:anchor-type="as-char" svg:x="0in" svg:y="0in" svg:width="9.78681in" svg:height="5.31597in" style:rel-width="scale" style:rel-height="scale"><draw:text-box><table:table table:style-name="Table2507"><table:table-columns><table:table-column table:style-name="TableColumn2508"/><table:table-column table:style-name="TableColumn2509"/><table:table-column table:style-name="TableColumn2510"/><table:table-column table:style-name="TableColumn2511"/><table:table-column table:style-name="TableColumn2512"/><table:table-column table:style-name="TableColumn2513"/></table:table-columns><table:table-row table:style-name="TableRow2514"><table:table-cell table:style-name="TableCell2515"><text:p text:style-name="P2516">94</text:p></table:table-cell><table:table-cell table:style-name="TableCell2517"><text:p text:style-name="P2518"><text:span text:style-name="T2519">DEPÓSITOS</text:span><text:span text:style-name="T2520"><text:s/></text:span><text:span text:style-name="T2521">Y</text:span><text:span text:style-name="T2522"><text:s/></text:span><text:span text:style-name="T2523">FIANZAS</text:span><text:span text:style-name="T2524"><text:s/></text:span><text:span text:style-name="T2525">RECIBIDOS</text:span></text:p></table:table-cell><table:table-cell table:style-name="TableCell2526"><text:p text:style-name="P2527"/></table:table-cell><table:table-cell table:style-name="TableCell2528"><text:p text:style-name="P2529"/></table:table-cell><table:table-cell table:style-name="TableCell2530"><text:p text:style-name="P2531">0</text:p></table:table-cell><table:table-cell table:style-name="TableCell2532"><text:p text:style-name="P2533"/></table:table-cell></table:table-row><table:table-row table:style-name="TableRow2534"><table:table-cell table:style-name="TableCell2535"><text:p text:style-name="P2536">940</text:p></table:table-cell><table:table-cell table:style-name="TableCell2537"><text:p text:style-name="P2538"><text:span text:style-name="T2539">Depósitos</text:span><text:span text:style-name="T2540"><text:s/></text:span><text:span text:style-name="T2541">recibidos</text:span></text:p></table:table-cell><table:table-cell table:style-name="TableCell2542"><text:p text:style-name="P2543">0</text:p></table:table-cell><table:table-cell table:style-name="TableCell2544"><text:p text:style-name="P2545"/></table:table-cell><table:table-cell table:style-name="TableCell2546"><text:p text:style-name="P2547"/></table:table-cell><table:table-cell table:style-name="TableCell2548"><text:p text:style-name="P2549"/></table:table-cell></table:table-row><table:table-row table:style-name="TableRow2550"><table:table-cell table:style-name="TableCell2551"><text:p text:style-name="P2552">941</text:p></table:table-cell><table:table-cell table:style-name="TableCell2553"><text:p text:style-name="P2554"><text:span text:style-name="T2555">Fianzas</text:span><text:span text:style-name="T2556"><text:s/></text:span><text:span text:style-name="T2557">recibidas</text:span></text:p></table:table-cell><table:table-cell table:style-name="TableCell2558"><text:p text:style-name="P2559">0</text:p></table:table-cell><table:table-cell table:style-name="TableCell2560"><text:p text:style-name="P2561"/></table:table-cell><table:table-cell table:style-name="TableCell2562"><text:p text:style-name="P2563"/></table:table-cell><table:table-cell table:style-name="TableCell2564"><text:p text:style-name="P2565"/></table:table-cell></table:table-row><table:table-row table:style-name="TableRow2566"><table:table-cell table:style-name="TableCell2567"><text:p text:style-name="P2568"/></table:table-cell><table:table-cell table:style-name="TableCell2569"><text:p text:style-name="P2570"><text:span text:style-name="T2571">TOTAL</text:span></text:p></table:table-cell><table:table-cell table:style-name="TableCell2572"><text:p text:style-name="P2573">6.641.034,83</text:p></table:table-cell><table:table-cell table:style-name="TableCell2574"><text:p text:style-name="P2575">6.391.034,83</text:p></table:table-cell><table:table-cell table:style-name="TableCell2576"><text:p text:style-name="P2577">6.641.034,83</text:p></table:table-cell><table:table-cell table:style-name="TableCell2578"><text:p text:style-name="P2579">6.641.034,83</text:p></table:table-cell></table:table-row><table:table-row table:style-name="TableRow2580"><table:table-cell table:style-name="TableCell2581"><text:p text:style-name="P2582"/></table:table-cell><table:table-cell table:style-name="TableCell2583"><text:p text:style-name="P2584"/><text:p text:style-name="P2585"/><text:p text:style-name="P2586"/><text:p text:style-name="P2587"/><text:p text:style-name="P2588"/><text:p text:style-name="P2589"/><text:p text:style-name="P2590"/><text:p text:style-name="P2591"/><text:p text:style-name="P2592"/><text:p text:style-name="P2593">RESUMEN</text:p></table:table-cell><table:table-cell table:style-name="TableCell2594"><text:p text:style-name="P2595"/></table:table-cell><table:table-cell table:style-name="TableCell2596"><text:p text:style-name="P2597"/></table:table-cell><table:table-cell table:style-name="TableCell2598"><text:p text:style-name="P2599"/></table:table-cell><table:table-cell table:style-name="TableCell2600"><text:p text:style-name="P2601"/></table:table-cell></table:table-row><table:table-row table:style-name="TableRow2602"><table:table-cell table:style-name="TableCell2603"><text:p text:style-name="P2604">CAPITULOS</text:p></table:table-cell><table:table-cell table:style-name="TableCell2605"><text:p text:style-name="P2606">DENOMINACION</text:p></table:table-cell><table:table-cell table:style-name="TableCell2607"><text:p text:style-name="P2608">IMPORTES</text:p></table:table-cell><table:table-cell table:style-name="TableCell2609"><text:p text:style-name="P2610"/></table:table-cell><table:table-cell table:style-name="TableCell2611"><text:p text:style-name="P2612"/></table:table-cell><table:table-cell table:style-name="TableCell2613"><text:p text:style-name="P2614"/></table:table-cell></table:table-row><table:table-row table:style-name="TableRow2615"><table:table-cell table:style-name="TableCell2616"><text:p text:style-name="P2617"/></table:table-cell><table:table-cell table:style-name="TableCell2618"><text:p text:style-name="P2619"><text:span text:style-name="T2620">A) OPERACIONES</text:span><text:span text:style-name="T2621"><text:s/></text:span><text:span text:style-name="T2622">CORRIENTES</text:span></text:p></table:table-cell><table:table-cell table:style-name="TableCell2623"><text:p text:style-name="P2624">6297798,94</text:p></table:table-cell><table:table-cell table:style-name="TableCell2625"><text:p text:style-name="P2626"/></table:table-cell><table:table-cell table:style-name="TableCell2627"><text:p text:style-name="P2628"/></table:table-cell><table:table-cell table:style-name="TableCell2629"><text:p text:style-name="P2630"/></table:table-cell></table:table-row><table:table-row table:style-name="TableRow2631"><table:table-cell table:style-name="TableCell2632"><text:p text:style-name="P2633"/><text:p text:style-name="P2634">1º</text:p></table:table-cell><table:table-cell table:style-name="TableCell2635"><text:p text:style-name="P2636"/><text:p text:style-name="P2637"><text:span text:style-name="T2638">IMPUESTOS</text:span><text:span text:style-name="T2639"><text:s/></text:span><text:span text:style-name="T2640">DIRECTOS</text:span></text:p></table:table-cell><table:table-cell table:style-name="TableCell2641"><text:p text:style-name="P2642"/><text:p text:style-name="P2643">507500</text:p></table:table-cell><table:table-cell table:style-name="TableCell2644"><text:p text:style-name="P2645"/></table:table-cell><table:table-cell table:style-name="TableCell2646"><text:p text:style-name="P2647"/></table:table-cell><table:table-cell table:style-name="TableCell2648"><text:p text:style-name="P2649"/></table:table-cell></table:table-row><table:table-row table:style-name="TableRow2650"><table:table-cell table:style-name="TableCell2651"><text:p text:style-name="P2652">2º</text:p></table:table-cell><table:table-cell table:style-name="TableCell2653"><text:p text:style-name="P2654"><text:span text:style-name="T2655">IMPUESTOS</text:span><text:span text:style-name="T2656"><text:s/></text:span><text:span text:style-name="T2657">INDIRECTOS</text:span></text:p></table:table-cell><table:table-cell table:style-name="TableCell2658"><text:p text:style-name="P2659">979503,03</text:p></table:table-cell><table:table-cell table:style-name="TableCell2660"><text:p text:style-name="P2661"/></table:table-cell><table:table-cell table:style-name="TableCell2662"><text:p text:style-name="P2663"/></table:table-cell><table:table-cell table:style-name="TableCell2664"><text:p text:style-name="P2665"/></table:table-cell></table:table-row><table:table-row table:style-name="TableRow2666"><table:table-cell table:style-name="TableCell2667"><text:p text:style-name="P2668">3º</text:p></table:table-cell><table:table-cell table:style-name="TableCell2669"><text:p text:style-name="P2670"><text:span text:style-name="T2671">TASAS</text:span><text:span text:style-name="T2672"><text:s/></text:span><text:span text:style-name="T2673">Y</text:span><text:span text:style-name="T2674"><text:s/></text:span><text:span text:style-name="T2675">OTROS</text:span><text:span text:style-name="T2676"><text:s/></text:span><text:span text:style-name="T2677">INGRESOS</text:span></text:p></table:table-cell><table:table-cell table:style-name="TableCell2678"><text:p text:style-name="P2679">637.240</text:p></table:table-cell><table:table-cell table:style-name="TableCell2680"><text:p text:style-name="P2681"/></table:table-cell><table:table-cell table:style-name="TableCell2682"><text:p text:style-name="P2683"/></table:table-cell><table:table-cell table:style-name="TableCell2684"><text:p text:style-name="P2685"/></table:table-cell></table:table-row><table:table-row table:style-name="TableRow2686"><table:table-cell table:style-name="TableCell2687"><text:p text:style-name="P2688">4º</text:p></table:table-cell><table:table-cell table:style-name="TableCell2689"><text:p text:style-name="P2690"><text:span text:style-name="T2691">TRANSFERENCIAS</text:span><text:span text:style-name="T2692"><text:s/></text:span><text:span text:style-name="T2693">CORRIENTES</text:span></text:p></table:table-cell><table:table-cell table:style-name="TableCell2694"><text:p text:style-name="P2695">4.159.675,91</text:p></table:table-cell><table:table-cell table:style-name="TableCell2696"><text:p text:style-name="P2697"/></table:table-cell><table:table-cell table:style-name="TableCell2698"><text:p text:style-name="P2699"/></table:table-cell><table:table-cell table:style-name="TableCell2700"><text:p text:style-name="P2701"/></table:table-cell></table:table-row><table:table-row table:style-name="TableRow2702"><table:table-cell table:style-name="TableCell2703"><text:p text:style-name="P2704">5º</text:p></table:table-cell><table:table-cell table:style-name="TableCell2705"><text:p text:style-name="P2706"><text:span text:style-name="T2707">INGRESOS</text:span><text:span text:style-name="T2708"><text:s/></text:span><text:span text:style-name="T2709">PATRIMONIALES</text:span></text:p></table:table-cell><table:table-cell table:style-name="TableCell2710"><text:p text:style-name="P2711">13880</text:p></table:table-cell><table:table-cell table:style-name="TableCell2712"><text:p text:style-name="P2713"/></table:table-cell><table:table-cell table:style-name="TableCell2714"><text:p text:style-name="P2715"/></table:table-cell><table:table-cell table:style-name="TableCell2716"><text:p text:style-name="P2717"/></table:table-cell></table:table-row><table:table-row table:style-name="TableRow2718"><table:table-cell table:style-name="TableCell2719"><text:p text:style-name="P2720"/></table:table-cell><table:table-cell table:style-name="TableCell2721"><text:p text:style-name="P2722"><text:span text:style-name="T2723">B)</text:span><text:span text:style-name="T2724"><text:s/></text:span><text:span text:style-name="T2725">OPERACIONES</text:span><text:span text:style-name="T2726"><text:s/></text:span><text:span text:style-name="T2727">DE</text:span><text:span text:style-name="T2728"><text:s/></text:span><text:span text:style-name="T2729">CAPITAL</text:span></text:p></table:table-cell><table:table-cell table:style-name="TableCell2730"><text:p text:style-name="P2731"/><text:p text:style-name="P2732">343235,89</text:p></table:table-cell><table:table-cell table:style-name="TableCell2733"><text:p text:style-name="P2734"/></table:table-cell><table:table-cell table:style-name="TableCell2735"><text:p text:style-name="P2736"/></table:table-cell><table:table-cell table:style-name="TableCell2737"><text:p text:style-name="P2738"/></table:table-cell></table:table-row><table:table-row table:style-name="TableRow2739"><table:table-cell table:style-name="TableCell2740"><text:p text:style-name="P2741">6º</text:p></table:table-cell><table:table-cell table:style-name="TableCell2742"><text:p text:style-name="P2743"><text:span text:style-name="T2744">ENAJENACIÓN</text:span><text:span text:style-name="T2745"><text:s/></text:span><text:span text:style-name="T2746">DE</text:span><text:span text:style-name="T2747"><text:s/></text:span><text:span text:style-name="T2748">INVERSIONES</text:span><text:span text:style-name="T2749"><text:s/></text:span><text:span text:style-name="T2750">REALES</text:span></text:p></table:table-cell><table:table-cell table:style-name="TableCell2751"><text:p text:style-name="P2752"><text:span text:style-name="T2753">0</text:span></text:p></table:table-cell><table:table-cell table:style-name="TableCell2754"><text:p text:style-name="P2755"/></table:table-cell><table:table-cell table:style-name="TableCell2756"><text:p text:style-name="P2757"/></table:table-cell><table:table-cell table:style-name="TableCell2758"><text:p text:style-name="P2759"/></table:table-cell></table:table-row><table:table-row table:style-name="TableRow2760"><table:table-cell table:style-name="TableCell2761"><text:p text:style-name="P2762">7º</text:p></table:table-cell><table:table-cell table:style-name="TableCell2763"><text:p text:style-name="P2764"><text:span text:style-name="T2765">TRANSFERENCIAS</text:span><text:span text:style-name="T2766"><text:s/></text:span><text:span text:style-name="T2767">DE</text:span><text:span text:style-name="T2768"><text:s/></text:span><text:span text:style-name="T2769">CAPITAL</text:span></text:p></table:table-cell><table:table-cell table:style-name="TableCell2770"><text:p text:style-name="P2771">343.235,89</text:p></table:table-cell><table:table-cell table:style-name="TableCell2772"><text:p text:style-name="P2773">6.641.034,83</text:p></table:table-cell><table:table-cell table:style-name="TableCell2774"><text:p text:style-name="P2775">ESTAB.PRESUP</text:p></table:table-cell><table:table-cell table:style-name="TableCell2776"><text:p text:style-name="P2777"/></table:table-cell></table:table-row><table:table-row table:style-name="TableRow2778"><table:table-cell table:style-name="TableCell2779"><text:p text:style-name="P2780">8º</text:p></table:table-cell><table:table-cell table:style-name="TableCell2781"><text:p text:style-name="P2782"><text:span text:style-name="T2783">ACTIVOS</text:span><text:span text:style-name="T2784"><text:s/></text:span><text:span text:style-name="T2785">FINANCIEROS</text:span></text:p></table:table-cell><table:table-cell table:style-name="TableCell2786"><text:p text:style-name="P2787">0</text:p></table:table-cell><table:table-cell table:style-name="TableCell2788"><text:p text:style-name="P2789"/></table:table-cell><table:table-cell table:style-name="TableCell2790"><text:p text:style-name="P2791"/></table:table-cell><table:table-cell table:style-name="TableCell2792"><text:p text:style-name="P2793"/></table:table-cell></table:table-row><table:table-row table:style-name="TableRow2794"><table:table-cell table:style-name="TableCell2795"><text:p text:style-name="P2796">9º</text:p></table:table-cell><table:table-cell table:style-name="TableCell2797"><text:p text:style-name="P2798"><text:span text:style-name="T2799">PASIVOS</text:span><text:span text:style-name="T2800"><text:s/></text:span><text:span text:style-name="T2801">FINANCIEROS</text:span></text:p></table:table-cell><table:table-cell table:style-name="TableCell2802"><text:p text:style-name="P2803"><text:span text:style-name="T2804">0</text:span></text:p></table:table-cell><table:table-cell table:style-name="TableCell2805"><text:p text:style-name="P2806"/></table:table-cell><table:table-cell table:style-name="TableCell2807"><text:p text:style-name="P2808"/></table:table-cell><table:table-cell table:style-name="TableCell2809"><text:p text:style-name="P2810"/></table:table-cell></table:table-row><table:table-row table:style-name="TableRow2811"><table:table-cell table:style-name="TableCell2812"><text:p text:style-name="P2813"/></table:table-cell><table:table-cell table:style-name="TableCell2814"><text:p text:style-name="P2815"><text:span text:style-name="T2816">TOTAL</text:span><text:span text:style-name="T2817"><text:s/></text:span><text:span text:style-name="T2818">DEL</text:span><text:span text:style-name="T2819"><text:s/></text:span><text:span text:style-name="T2820">ESTADO</text:span><text:span text:style-name="T2821"><text:s/></text:span><text:span text:style-name="T2822">DE</text:span><text:span text:style-name="T2823"><text:s/></text:span><text:span text:style-name="T2824">INGRESOS</text:span></text:p></table:table-cell><table:table-cell table:style-name="TableCell2825"><text:p text:style-name="P2826"/><text:p text:style-name="P2827">6641034,83</text:p></table:table-cell><table:table-cell table:style-name="TableCell2828"><text:p text:style-name="P2829"/></table:table-cell><table:table-cell table:style-name="TableCell2830"><text:p text:style-name="P2831"/></table:table-cell><table:table-cell table:style-name="TableCell2832"><text:p text:style-name="P2833"/></table:table-cell></table:table-row></table:table><text:p text:style-name="Textoindependiente"/></draw:text-box><svg:title/><svg:desc/></draw:frame></text:span><text:span text:style-name="T2834"><text:tab/></text:span><text:span text:style-name="T2835"><draw:frame draw:style-name="a50" draw:name="image2.png" text:anchor-type="as-char" svg:x="0in" svg:y="0in" svg:width="0.36021in" svg:height="4.29479in" style:rel-width="scale" style:rel-height="scale"><draw:image xlink:href="media/image2.png" xlink:type="simple" xlink:show="embed" xlink:actuate="onLoad"/><svg:title/><svg:desc/></draw:frame></text:span></text:p>
      <text:p text:style-name="P2836"/>
      <text:p text:style-name="P2853"/>
      <text:p text:style-name="P2854"/>
      <text:p text:style-name="P2855"/>
      <text:p text:style-name="P2856"/>
      <text:p text:style-name="P2857"/>
      <text:p text:style-name="P2858"/>
      <text:p text:style-name="P2859"/>
      <text:p text:style-name="P2860"/>
      <text:p text:style-name="P2861"/>
      <text:p text:style-name="P2862"/>
      <text:p text:style-name="P2863"/>
      <text:p text:style-name="P2864"/>
      <text:p text:style-name="P2865"/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><text:span text:style-name="T2914"><draw:frame draw:style-name="a52" draw:name="image3.png" text:anchor-type="as-char" svg:x="0in" svg:y="0in" svg:width="4.29479in" svg:height="0.36021in" style:rel-width="scale" style:rel-height="scale"><draw:image xlink:href="media/image3.png" xlink:type="simple" xlink:show="embed" xlink:actuate="onLoad"/><svg:title/><svg:desc/></draw:frame></text:span></text:p>
      <text:p text:style-name="P2915"/>
      <text:p text:style-name="P2932"/>
      <text:p text:style-name="P2949"/>
      <text:p text:style-name="P2966"/>
      <text:p text:style-name="P2983"/>
      <text:p text:style-name="P3000"/>
      <text:p text:style-name="P3017"/>
      <text:p text:style-name="P3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 MT" style:font-name-asian="Arial MT" style:font-name-complex="Arial MT" fo:font-size="6pt" style:font-size-asian="6pt" style:font-size-complex="6pt" fo:hyphenate="false"/>
    </style:style>
    <style:style style:name="Párrafodelista" style:display-name="Párrafo de lista" style:family="paragraph" style:parent-style-name="Normal">
      <style:paragraph-properties fo:margin-top="0.0166in" fo:margin-left="3.7763in" fo:text-indent="-2.72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2">
        <style:list-level-properties text:space-before="1.0638in" text:min-label-width="2.7125in" text:list-level-position-and-space-mode="label-alignment">
          <style:list-level-label-alignment text:label-followed-by="listtab" fo:margin-left="3.7763in" fo:text-indent="-2.7125in"/>
        </style:list-level-properties>
      </text:list-level-style-number>
      <text:list-level-style-bullet text:level="2" text:style-name="WW_CharLFO1LVL2" text:bullet-char="•">
        <style:list-level-properties text:space-before="1.4541in" text:min-label-width="2.7125in" text:list-level-position-and-space-mode="label-alignment">
          <style:list-level-label-alignment text:label-followed-by="listtab" fo:margin-left="4.1666in" fo:text-indent="-2.7125in"/>
        </style:list-level-properties>
      </text:list-level-style-bullet>
      <text:list-level-style-bullet text:level="3" text:style-name="WW_CharLFO1LVL3" text:bullet-char="•">
        <style:list-level-properties text:space-before="2.2388in" text:min-label-width="2.7125in" text:list-level-position-and-space-mode="label-alignment">
          <style:list-level-label-alignment text:label-followed-by="listtab" fo:margin-left="4.9513in" fo:text-indent="-2.7125in"/>
        </style:list-level-properties>
      </text:list-level-style-bullet>
      <text:list-level-style-bullet text:level="4" text:style-name="WW_CharLFO1LVL4" text:bullet-char="•">
        <style:list-level-properties text:space-before="3.0243in" text:min-label-width="2.7125in" text:list-level-position-and-space-mode="label-alignment">
          <style:list-level-label-alignment text:label-followed-by="listtab" fo:margin-left="5.7368in" fo:text-indent="-2.7125in"/>
        </style:list-level-properties>
      </text:list-level-style-bullet>
      <text:list-level-style-bullet text:level="5" text:style-name="WW_CharLFO1LVL5" text:bullet-char="•">
        <style:list-level-properties text:space-before="3.8097in" text:min-label-width="2.7125in" text:list-level-position-and-space-mode="label-alignment">
          <style:list-level-label-alignment text:label-followed-by="listtab" fo:margin-left="6.5222in" fo:text-indent="-2.7125in"/>
        </style:list-level-properties>
      </text:list-level-style-bullet>
      <text:list-level-style-bullet text:level="6" text:style-name="WW_CharLFO1LVL6" text:bullet-char="•">
        <style:list-level-properties text:space-before="4.5951in" text:min-label-width="2.7125in" text:list-level-position-and-space-mode="label-alignment">
          <style:list-level-label-alignment text:label-followed-by="listtab" fo:margin-left="7.3076in" fo:text-indent="-2.7125in"/>
        </style:list-level-properties>
      </text:list-level-style-bullet>
      <text:list-level-style-bullet text:level="7" text:style-name="WW_CharLFO1LVL7" text:bullet-char="•">
        <style:list-level-properties text:space-before="5.3805in" text:min-label-width="2.7125in" text:list-level-position-and-space-mode="label-alignment">
          <style:list-level-label-alignment text:label-followed-by="listtab" fo:margin-left="8.093in" fo:text-indent="-2.7125in"/>
        </style:list-level-properties>
      </text:list-level-style-bullet>
      <text:list-level-style-bullet text:level="8" text:style-name="WW_CharLFO1LVL8" text:bullet-char="•">
        <style:list-level-properties text:space-before="6.1659in" text:min-label-width="2.7125in" text:list-level-position-and-space-mode="label-alignment">
          <style:list-level-label-alignment text:label-followed-by="listtab" fo:margin-left="8.8784in" fo:text-indent="-2.7125in"/>
        </style:list-level-properties>
      </text:list-level-style-bullet>
      <text:list-level-style-bullet text:level="9" text:style-name="WW_CharLFO1LVL9" text:bullet-char="•">
        <style:list-level-properties text:space-before="6.9513in" text:min-label-width="2.7125in" text:list-level-position-and-space-mode="label-alignment">
          <style:list-level-label-alignment text:label-followed-by="listtab" fo:margin-left="9.6638in" fo:text-indent="-2.712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638in" fo:margin-left="0.13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13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13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0.13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13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638in" fo:margin-left="0.13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638in" fo:margin-left="0.13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.3472in" fo:margin-bottom="0.172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26in"/>
      </style:footer-style>
    </style:page-layout>
    <style:style style:name="P2837" style:parent-style-name="Textoindependiente" style:family="paragraph">
      <style:paragraph-properties fo:line-height="5%"/>
    </style:style>
    <style:style style:name="P2838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39" style:parent-style-name="Fuentedepárrafopredeter." style:family="text">
      <style:text-properties fo:letter-spacing="-0.0006in"/>
    </style:style>
    <style:style style:name="T2840" style:parent-style-name="Fuentedepárrafopredeter." style:family="text">
      <style:text-properties fo:letter-spacing="0.0006in"/>
    </style:style>
    <style:style style:name="T2841" style:parent-style-name="Fuentedepárrafopredeter." style:family="text">
      <style:text-properties fo:letter-spacing="-0.0027in"/>
    </style:style>
    <style:style style:name="T2842" style:parent-style-name="Fuentedepárrafopredeter." style:family="text">
      <style:text-properties fo:letter-spacing="-0.0027in"/>
    </style:style>
    <style:style style:name="T2843" style:parent-style-name="Fuentedepárrafopredeter." style:family="text">
      <style:text-properties fo:letter-spacing="-0.0027in"/>
    </style:style>
    <style:style style:name="T2844" style:parent-style-name="Fuentedepárrafopredeter." style:family="text">
      <style:text-properties fo:letter-spacing="-0.0027in"/>
    </style:style>
    <style:style style:name="T2845" style:parent-style-name="Fuentedepárrafopredeter." style:family="text">
      <style:text-properties fo:letter-spacing="-0.002in"/>
    </style:style>
    <style:style style:name="T2846" style:parent-style-name="Fuentedepárrafopredeter." style:family="text">
      <style:text-properties fo:letter-spacing="-0.0027in"/>
    </style:style>
    <style:style style:name="T2847" style:parent-style-name="Fuentedepárrafopredeter." style:family="text">
      <style:text-properties fo:letter-spacing="-0.0027in"/>
    </style:style>
    <style:style style:name="T2848" style:parent-style-name="Fuentedepárrafopredeter." style:family="text">
      <style:text-properties fo:letter-spacing="-0.0027in"/>
    </style:style>
    <style:style style:name="T2849" style:parent-style-name="Fuentedepárrafopredeter." style:family="text">
      <style:text-properties fo:letter-spacing="-0.0027in"/>
    </style:style>
    <style:style style:name="T2850" style:parent-style-name="Fuentedepárrafopredeter." style:family="text">
      <style:text-properties fo:letter-spacing="-0.0027in"/>
    </style:style>
    <style:style style:name="T2851" style:parent-style-name="Fuentedepárrafopredeter." style:family="text">
      <style:text-properties fo:letter-spacing="-0.002in"/>
    </style:style>
    <style:style style:name="T2852" style:parent-style-name="Fuentedepárrafopredeter." style:family="text">
      <style:text-properties fo:letter-spacing="-0.0027in"/>
    </style:style>
    <style:page-layout style:name="PL8">
      <style:page-layout-properties fo:page-width="8.2708in" fo:page-height="11.6944in" style:print-orientation="portrait" fo:margin-top="0in" fo:margin-left="0.3472in" fo:margin-bottom="0.172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26in"/>
      </style:footer-style>
    </style:page-layout>
    <style:style style:name="P2916" style:parent-style-name="Textoindependiente" style:family="paragraph">
      <style:paragraph-properties fo:line-height="5%"/>
    </style:style>
    <style:style style:name="P291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918" style:parent-style-name="Fuentedepárrafopredeter." style:family="text">
      <style:text-properties fo:letter-spacing="-0.0006in"/>
    </style:style>
    <style:style style:name="T2919" style:parent-style-name="Fuentedepárrafopredeter." style:family="text">
      <style:text-properties fo:letter-spacing="0.0006in"/>
    </style:style>
    <style:style style:name="T2920" style:parent-style-name="Fuentedepárrafopredeter." style:family="text">
      <style:text-properties fo:letter-spacing="-0.0034in"/>
    </style:style>
    <style:style style:name="T2921" style:parent-style-name="Fuentedepárrafopredeter." style:family="text">
      <style:text-properties fo:letter-spacing="-0.0027in"/>
    </style:style>
    <style:style style:name="T2922" style:parent-style-name="Fuentedepárrafopredeter." style:family="text">
      <style:text-properties fo:letter-spacing="-0.0027in"/>
    </style:style>
    <style:style style:name="T2923" style:parent-style-name="Fuentedepárrafopredeter." style:family="text">
      <style:text-properties fo:letter-spacing="-0.0027in"/>
    </style:style>
    <style:style style:name="T2924" style:parent-style-name="Fuentedepárrafopredeter." style:family="text">
      <style:text-properties fo:letter-spacing="-0.0027in"/>
    </style:style>
    <style:style style:name="T2925" style:parent-style-name="Fuentedepárrafopredeter." style:family="text">
      <style:text-properties fo:letter-spacing="-0.0027in"/>
    </style:style>
    <style:style style:name="T2926" style:parent-style-name="Fuentedepárrafopredeter." style:family="text">
      <style:text-properties fo:letter-spacing="-0.0027in"/>
    </style:style>
    <style:style style:name="T2927" style:parent-style-name="Fuentedepárrafopredeter." style:family="text">
      <style:text-properties fo:letter-spacing="-0.0027in"/>
    </style:style>
    <style:style style:name="T2928" style:parent-style-name="Fuentedepárrafopredeter." style:family="text">
      <style:text-properties fo:letter-spacing="-0.0027in"/>
    </style:style>
    <style:style style:name="T2929" style:parent-style-name="Fuentedepárrafopredeter." style:family="text">
      <style:text-properties fo:letter-spacing="-0.0027in"/>
    </style:style>
    <style:style style:name="T2930" style:parent-style-name="Fuentedepárrafopredeter." style:family="text">
      <style:text-properties fo:letter-spacing="-0.0027in"/>
    </style:style>
    <style:style style:name="T2931" style:parent-style-name="Fuentedepárrafopredeter." style:family="text">
      <style:text-properties fo:letter-spacing="-0.0027in"/>
    </style:style>
    <style:page-layout style:name="PL9">
      <style:page-layout-properties fo:page-width="8.2708in" fo:page-height="11.6944in" style:print-orientation="portrait" fo:margin-top="1.0972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3" style:parent-style-name="Textoindependiente" style:family="paragraph">
      <style:paragraph-properties fo:line-height="5%"/>
    </style:style>
    <style:style style:name="P2934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935" style:parent-style-name="Fuentedepárrafopredeter." style:family="text">
      <style:text-properties fo:letter-spacing="-0.0006in"/>
    </style:style>
    <style:style style:name="T2936" style:parent-style-name="Fuentedepárrafopredeter." style:family="text">
      <style:text-properties fo:letter-spacing="0.0006in"/>
    </style:style>
    <style:style style:name="T2937" style:parent-style-name="Fuentedepárrafopredeter." style:family="text">
      <style:text-properties fo:letter-spacing="-0.0034in"/>
    </style:style>
    <style:style style:name="T2938" style:parent-style-name="Fuentedepárrafopredeter." style:family="text">
      <style:text-properties fo:letter-spacing="-0.0027in"/>
    </style:style>
    <style:style style:name="T2939" style:parent-style-name="Fuentedepárrafopredeter." style:family="text">
      <style:text-properties fo:letter-spacing="-0.0027in"/>
    </style:style>
    <style:style style:name="T2940" style:parent-style-name="Fuentedepárrafopredeter." style:family="text">
      <style:text-properties fo:letter-spacing="-0.0027in"/>
    </style:style>
    <style:style style:name="T2941" style:parent-style-name="Fuentedepárrafopredeter." style:family="text">
      <style:text-properties fo:letter-spacing="-0.0027in"/>
    </style:style>
    <style:style style:name="T2942" style:parent-style-name="Fuentedepárrafopredeter." style:family="text">
      <style:text-properties fo:letter-spacing="-0.0027in"/>
    </style:style>
    <style:style style:name="T2943" style:parent-style-name="Fuentedepárrafopredeter." style:family="text">
      <style:text-properties fo:letter-spacing="-0.0027in"/>
    </style:style>
    <style:style style:name="T2944" style:parent-style-name="Fuentedepárrafopredeter." style:family="text">
      <style:text-properties fo:letter-spacing="-0.0027in"/>
    </style:style>
    <style:style style:name="T2945" style:parent-style-name="Fuentedepárrafopredeter." style:family="text">
      <style:text-properties fo:letter-spacing="-0.0027in"/>
    </style:style>
    <style:style style:name="T2946" style:parent-style-name="Fuentedepárrafopredeter." style:family="text">
      <style:text-properties fo:letter-spacing="-0.0027in"/>
    </style:style>
    <style:style style:name="T2947" style:parent-style-name="Fuentedepárrafopredeter." style:family="text">
      <style:text-properties fo:letter-spacing="-0.0027in"/>
    </style:style>
    <style:style style:name="T2948" style:parent-style-name="Fuentedepárrafopredeter." style:family="text">
      <style:text-properties fo:letter-spacing="-0.0027in"/>
    </style:style>
    <style:page-layout style:name="PL10">
      <style:page-layout-properties fo:page-width="8.2708in" fo:page-height="11.6944in" style:print-orientation="portrait" fo:margin-top="1.0972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0" style:parent-style-name="Textoindependiente" style:family="paragraph">
      <style:paragraph-properties fo:line-height="5%"/>
    </style:style>
    <style:style style:name="P2951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952" style:parent-style-name="Fuentedepárrafopredeter." style:family="text">
      <style:text-properties fo:letter-spacing="-0.0006in"/>
    </style:style>
    <style:style style:name="T2953" style:parent-style-name="Fuentedepárrafopredeter." style:family="text">
      <style:text-properties fo:letter-spacing="0.0006in"/>
    </style:style>
    <style:style style:name="T2954" style:parent-style-name="Fuentedepárrafopredeter." style:family="text">
      <style:text-properties fo:letter-spacing="-0.0034in"/>
    </style:style>
    <style:style style:name="T2955" style:parent-style-name="Fuentedepárrafopredeter." style:family="text">
      <style:text-properties fo:letter-spacing="-0.0027in"/>
    </style:style>
    <style:style style:name="T2956" style:parent-style-name="Fuentedepárrafopredeter." style:family="text">
      <style:text-properties fo:letter-spacing="-0.0027in"/>
    </style:style>
    <style:style style:name="T2957" style:parent-style-name="Fuentedepárrafopredeter." style:family="text">
      <style:text-properties fo:letter-spacing="-0.0027in"/>
    </style:style>
    <style:style style:name="T2958" style:parent-style-name="Fuentedepárrafopredeter." style:family="text">
      <style:text-properties fo:letter-spacing="-0.0027in"/>
    </style:style>
    <style:style style:name="T2959" style:parent-style-name="Fuentedepárrafopredeter." style:family="text">
      <style:text-properties fo:letter-spacing="-0.0027in"/>
    </style:style>
    <style:style style:name="T2960" style:parent-style-name="Fuentedepárrafopredeter." style:family="text">
      <style:text-properties fo:letter-spacing="-0.0027in"/>
    </style:style>
    <style:style style:name="T2961" style:parent-style-name="Fuentedepárrafopredeter." style:family="text">
      <style:text-properties fo:letter-spacing="-0.0027in"/>
    </style:style>
    <style:style style:name="T2962" style:parent-style-name="Fuentedepárrafopredeter." style:family="text">
      <style:text-properties fo:letter-spacing="-0.0027in"/>
    </style:style>
    <style:style style:name="T2963" style:parent-style-name="Fuentedepárrafopredeter." style:family="text">
      <style:text-properties fo:letter-spacing="-0.0027in"/>
    </style:style>
    <style:style style:name="T2964" style:parent-style-name="Fuentedepárrafopredeter." style:family="text">
      <style:text-properties fo:letter-spacing="-0.0027in"/>
    </style:style>
    <style:style style:name="T2965" style:parent-style-name="Fuentedepárrafopredeter." style:family="text">
      <style:text-properties fo:letter-spacing="-0.0027in"/>
    </style:style>
    <style:page-layout style:name="PL11">
      <style:page-layout-properties fo:page-width="8.2708in" fo:page-height="11.6944in" style:print-orientation="portrait" fo:margin-top="1.0972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7" style:parent-style-name="Textoindependiente" style:family="paragraph">
      <style:paragraph-properties fo:line-height="5%"/>
    </style:style>
    <style:style style:name="P2968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0.0006in"/>
    </style:style>
    <style:style style:name="T2971" style:parent-style-name="Fuentedepárrafopredeter." style:family="text">
      <style:text-properties fo:letter-spacing="-0.0034in"/>
    </style:style>
    <style:style style:name="T2972" style:parent-style-name="Fuentedepárrafopredeter." style:family="text">
      <style:text-properties fo:letter-spacing="-0.0027in"/>
    </style:style>
    <style:style style:name="T2973" style:parent-style-name="Fuentedepárrafopredeter." style:family="text">
      <style:text-properties fo:letter-spacing="-0.0027in"/>
    </style:style>
    <style:style style:name="T2974" style:parent-style-name="Fuentedepárrafopredeter." style:family="text">
      <style:text-properties fo:letter-spacing="-0.0027in"/>
    </style:style>
    <style:style style:name="T2975" style:parent-style-name="Fuentedepárrafopredeter." style:family="text">
      <style:text-properties fo:letter-spacing="-0.0027in"/>
    </style:style>
    <style:style style:name="T2976" style:parent-style-name="Fuentedepárrafopredeter." style:family="text">
      <style:text-properties fo:letter-spacing="-0.0027in"/>
    </style:style>
    <style:style style:name="T2977" style:parent-style-name="Fuentedepárrafopredeter." style:family="text">
      <style:text-properties fo:letter-spacing="-0.0027in"/>
    </style:style>
    <style:style style:name="T2978" style:parent-style-name="Fuentedepárrafopredeter." style:family="text">
      <style:text-properties fo:letter-spacing="-0.0027in"/>
    </style:style>
    <style:style style:name="T2979" style:parent-style-name="Fuentedepárrafopredeter." style:family="text">
      <style:text-properties fo:letter-spacing="-0.0027in"/>
    </style:style>
    <style:style style:name="T2980" style:parent-style-name="Fuentedepárrafopredeter." style:family="text">
      <style:text-properties fo:letter-spacing="-0.0027in"/>
    </style:style>
    <style:style style:name="T2981" style:parent-style-name="Fuentedepárrafopredeter." style:family="text">
      <style:text-properties fo:letter-spacing="-0.0027in"/>
    </style:style>
    <style:style style:name="T2982" style:parent-style-name="Fuentedepárrafopredeter." style:family="text">
      <style:text-properties fo:letter-spacing="-0.0027in"/>
    </style:style>
    <style:page-layout style:name="PL12">
      <style:page-layout-properties fo:page-width="8.2708in" fo:page-height="11.6944in" style:print-orientation="portrait" fo:margin-top="1.0972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4" style:parent-style-name="Textoindependiente" style:family="paragraph">
      <style:paragraph-properties fo:line-height="5%"/>
    </style:style>
    <style:style style:name="P2985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986" style:parent-style-name="Fuentedepárrafopredeter." style:family="text">
      <style:text-properties fo:letter-spacing="-0.0006in"/>
    </style:style>
    <style:style style:name="T2987" style:parent-style-name="Fuentedepárrafopredeter." style:family="text">
      <style:text-properties fo:letter-spacing="0.0006in"/>
    </style:style>
    <style:style style:name="T2988" style:parent-style-name="Fuentedepárrafopredeter." style:family="text">
      <style:text-properties fo:letter-spacing="-0.0034in"/>
    </style:style>
    <style:style style:name="T2989" style:parent-style-name="Fuentedepárrafopredeter." style:family="text">
      <style:text-properties fo:letter-spacing="-0.0027in"/>
    </style:style>
    <style:style style:name="T2990" style:parent-style-name="Fuentedepárrafopredeter." style:family="text">
      <style:text-properties fo:letter-spacing="-0.0027in"/>
    </style:style>
    <style:style style:name="T2991" style:parent-style-name="Fuentedepárrafopredeter." style:family="text">
      <style:text-properties fo:letter-spacing="-0.0027in"/>
    </style:style>
    <style:style style:name="T2992" style:parent-style-name="Fuentedepárrafopredeter." style:family="text">
      <style:text-properties fo:letter-spacing="-0.0027in"/>
    </style:style>
    <style:style style:name="T2993" style:parent-style-name="Fuentedepárrafopredeter." style:family="text">
      <style:text-properties fo:letter-spacing="-0.0027in"/>
    </style:style>
    <style:style style:name="T2994" style:parent-style-name="Fuentedepárrafopredeter." style:family="text">
      <style:text-properties fo:letter-spacing="-0.0027in"/>
    </style:style>
    <style:style style:name="T2995" style:parent-style-name="Fuentedepárrafopredeter." style:family="text">
      <style:text-properties fo:letter-spacing="-0.0027in"/>
    </style:style>
    <style:style style:name="T2996" style:parent-style-name="Fuentedepárrafopredeter." style:family="text">
      <style:text-properties fo:letter-spacing="-0.0027in"/>
    </style:style>
    <style:style style:name="T2997" style:parent-style-name="Fuentedepárrafopredeter." style:family="text">
      <style:text-properties fo:letter-spacing="-0.0027in"/>
    </style:style>
    <style:style style:name="T2998" style:parent-style-name="Fuentedepárrafopredeter." style:family="text">
      <style:text-properties fo:letter-spacing="-0.0027in"/>
    </style:style>
    <style:style style:name="T2999" style:parent-style-name="Fuentedepárrafopredeter." style:family="text">
      <style:text-properties fo:letter-spacing="-0.0027in"/>
    </style:style>
    <style:page-layout style:name="PL13">
      <style:page-layout-properties fo:page-width="8.2708in" fo:page-height="11.6944in" style:print-orientation="portrait" fo:margin-top="1.0972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1" style:parent-style-name="Textoindependiente" style:family="paragraph">
      <style:paragraph-properties fo:line-height="5%"/>
    </style:style>
    <style:style style:name="P3002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3003" style:parent-style-name="Fuentedepárrafopredeter." style:family="text">
      <style:text-properties fo:letter-spacing="-0.0006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-0.0034in"/>
    </style:style>
    <style:style style:name="T3006" style:parent-style-name="Fuentedepárrafopredeter." style:family="text">
      <style:text-properties fo:letter-spacing="-0.0027in"/>
    </style:style>
    <style:style style:name="T3007" style:parent-style-name="Fuentedepárrafopredeter." style:family="text">
      <style:text-properties fo:letter-spacing="-0.0027in"/>
    </style:style>
    <style:style style:name="T3008" style:parent-style-name="Fuentedepárrafopredeter." style:family="text">
      <style:text-properties fo:letter-spacing="-0.0027in"/>
    </style:style>
    <style:style style:name="T3009" style:parent-style-name="Fuentedepárrafopredeter." style:family="text">
      <style:text-properties fo:letter-spacing="-0.0027in"/>
    </style:style>
    <style:style style:name="T3010" style:parent-style-name="Fuentedepárrafopredeter." style:family="text">
      <style:text-properties fo:letter-spacing="-0.0027in"/>
    </style:style>
    <style:style style:name="T3011" style:parent-style-name="Fuentedepárrafopredeter." style:family="text">
      <style:text-properties fo:letter-spacing="-0.0027in"/>
    </style:style>
    <style:style style:name="T3012" style:parent-style-name="Fuentedepárrafopredeter." style:family="text">
      <style:text-properties fo:letter-spacing="-0.0027in"/>
    </style:style>
    <style:style style:name="T3013" style:parent-style-name="Fuentedepárrafopredeter." style:family="text">
      <style:text-properties fo:letter-spacing="-0.0027in"/>
    </style:style>
    <style:style style:name="T3014" style:parent-style-name="Fuentedepárrafopredeter." style:family="text">
      <style:text-properties fo:letter-spacing="-0.0027in"/>
    </style:style>
    <style:style style:name="T3015" style:parent-style-name="Fuentedepárrafopredeter." style:family="text">
      <style:text-properties fo:letter-spacing="-0.0027in"/>
    </style:style>
    <style:style style:name="T3016" style:parent-style-name="Fuentedepárrafopredeter." style:family="text">
      <style:text-properties fo:letter-spacing="-0.0027in"/>
    </style:style>
    <style:page-layout style:name="PL14">
      <style:page-layout-properties fo:page-width="8.2708in" fo:page-height="11.6944in" style:print-orientation="portrait" fo:margin-top="1.0972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8" style:parent-style-name="Textoindependiente" style:family="paragraph">
      <style:paragraph-properties fo:line-height="5%"/>
    </style:style>
    <style:style style:name="P3019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0.0006in"/>
    </style:style>
    <style:style style:name="T3022" style:parent-style-name="Fuentedepárrafopredeter." style:family="text">
      <style:text-properties fo:letter-spacing="-0.0034in"/>
    </style:style>
    <style:style style:name="T3023" style:parent-style-name="Fuentedepárrafopredeter." style:family="text">
      <style:text-properties fo:letter-spacing="-0.0027in"/>
    </style:style>
    <style:style style:name="T3024" style:parent-style-name="Fuentedepárrafopredeter." style:family="text">
      <style:text-properties fo:letter-spacing="-0.0027in"/>
    </style:style>
    <style:style style:name="T3025" style:parent-style-name="Fuentedepárrafopredeter." style:family="text">
      <style:text-properties fo:letter-spacing="-0.0027in"/>
    </style:style>
    <style:style style:name="T3026" style:parent-style-name="Fuentedepárrafopredeter." style:family="text">
      <style:text-properties fo:letter-spacing="-0.0027in"/>
    </style:style>
    <style:style style:name="T3027" style:parent-style-name="Fuentedepárrafopredeter." style:family="text">
      <style:text-properties fo:letter-spacing="-0.0027in"/>
    </style:style>
    <style:style style:name="T3028" style:parent-style-name="Fuentedepárrafopredeter." style:family="text">
      <style:text-properties fo:letter-spacing="-0.0027in"/>
    </style:style>
    <style:style style:name="T3029" style:parent-style-name="Fuentedepárrafopredeter." style:family="text">
      <style:text-properties fo:letter-spacing="-0.0027in"/>
    </style:style>
    <style:style style:name="T3030" style:parent-style-name="Fuentedepárrafopredeter." style:family="text">
      <style:text-properties fo:letter-spacing="-0.0027in"/>
    </style:style>
    <style:style style:name="T3031" style:parent-style-name="Fuentedepárrafopredeter." style:family="text">
      <style:text-properties fo:letter-spacing="-0.0027in"/>
    </style:style>
    <style:style style:name="T3032" style:parent-style-name="Fuentedepárrafopredeter." style:family="text">
      <style:text-properties fo:letter-spacing="-0.0027in"/>
    </style:style>
    <style:style style:name="T3033" style:parent-style-name="Fuentedepárrafopredeter." style:family="text">
      <style:text-properties fo:letter-spacing="-0.0027in"/>
    </style:style>
    <style:page-layout style:name="PL15">
      <style:page-layout-properties fo:page-width="8.2708in" fo:page-height="11.6944in" style:print-orientation="portrait" fo:margin-top="1.0972in" fo:margin-left="0.3472in" fo:margin-bottom="0.3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5" style:parent-style-name="Textoindependiente" style:family="paragraph">
      <style:paragraph-properties fo:line-height="5%"/>
    </style:style>
    <style:style style:name="P3036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3037" style:parent-style-name="Fuentedepárrafopredeter." style:family="text">
      <style:text-properties fo:letter-spacing="-0.0006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-0.0034in"/>
    </style:style>
    <style:style style:name="T3040" style:parent-style-name="Fuentedepárrafopredeter." style:family="text">
      <style:text-properties fo:letter-spacing="-0.0027in"/>
    </style:style>
    <style:style style:name="T3041" style:parent-style-name="Fuentedepárrafopredeter." style:family="text">
      <style:text-properties fo:letter-spacing="-0.0027in"/>
    </style:style>
    <style:style style:name="T3042" style:parent-style-name="Fuentedepárrafopredeter." style:family="text">
      <style:text-properties fo:letter-spacing="-0.0027in"/>
    </style:style>
    <style:style style:name="T3043" style:parent-style-name="Fuentedepárrafopredeter." style:family="text">
      <style:text-properties fo:letter-spacing="-0.0027in"/>
    </style:style>
    <style:style style:name="T3044" style:parent-style-name="Fuentedepárrafopredeter." style:family="text">
      <style:text-properties fo:letter-spacing="-0.0027in"/>
    </style:style>
    <style:style style:name="T3045" style:parent-style-name="Fuentedepárrafopredeter." style:family="text">
      <style:text-properties fo:letter-spacing="-0.0027in"/>
    </style:style>
    <style:style style:name="T3046" style:parent-style-name="Fuentedepárrafopredeter." style:family="text">
      <style:text-properties fo:letter-spacing="-0.0027in"/>
    </style:style>
    <style:style style:name="T3047" style:parent-style-name="Fuentedepárrafopredeter." style:family="text">
      <style:text-properties fo:letter-spacing="-0.0027in"/>
    </style:style>
    <style:style style:name="T3048" style:parent-style-name="Fuentedepárrafopredeter." style:family="text">
      <style:text-properties fo:letter-spacing="-0.0027in"/>
    </style:style>
    <style:style style:name="T3049" style:parent-style-name="Fuentedepárrafopredeter." style:family="text">
      <style:text-properties fo:letter-spacing="-0.0027in"/>
    </style:style>
    <style:style style:name="T3050" style:parent-style-name="Fuentedepárrafopredeter." style:family="text">
      <style:text-properties fo:letter-spacing="-0.0027in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>
      <style:footer>
        <text:p text:style-name="P2837"><draw:frame draw:z-index="486346240" draw:id="id42" draw:style-name="a51" draw:name="Text Box 2" text:anchor-type="paragraph" svg:x="0.40278in" svg:y="11.3125in" svg:width="3.78333in" svg:height="0.20486in" style:rel-width="scale" style:rel-height="scale"><draw:text-box><text:p text:style-name="P2838"><text:span text:style-name="T2839">Cód. Validación: 9RXAKS93Y7FL3E7S3HHHW3GCX | Verificación:<text:s/></text:span>https://tijarafe.sedelectronica.es/<text:span text:style-name="T2840"><text:s/></text:span>Documento<text:span text:style-name="T2841"><text:s/></text:span>firmado<text:span text:style-name="T2842"><text:s/></text:span>electrónicamente<text:span text:style-name="T2843"><text:s/></text:span>desde<text:span text:style-name="T2844"><text:s/></text:span>la<text:span text:style-name="T2845"><text:s/></text:span>plataforma<text:span text:style-name="T2846"><text:s/></text:span>esPublico<text:span text:style-name="T2847"><text:s/></text:span>Gestiona<text:span text:style-name="T2848"><text:s/></text:span>|<text:span text:style-name="T2849"><text:s/></text:span>Página<text:span text:style-name="T2850"><text:s/></text:span><text:page-number text:fixed="false">8</text:page-number><text:span text:style-name="T2851"><text:s/></text:span>de<text:span text:style-name="T2852"><text:s/></text:span>16</text:p></draw:text-box><svg:title/><svg:desc/></draw:frame></text:p>
      </style:footer>
    </style:master-page>
    <style:master-page style:name="MP8" style:page-layout-name="PL8">
      <style:footer>
        <text:p text:style-name="P2916"><draw:frame draw:z-index="486346752" draw:style-name="a53" draw:name="image3.png" text:anchor-type="paragraph" svg:x="0.41667in" svg:y="10.92944in" svg:width="4.30556in" svg:height="0.36111in" style:rel-width="scale" style:rel-height="scale"><draw:image xlink:href="media/image3.png" xlink:type="simple" xlink:show="embed" xlink:actuate="onLoad"/><svg:title/><svg:desc/></draw:frame><draw:frame draw:z-index="486347264" draw:id="id43" draw:style-name="a54" draw:name="Text Box 1" text:anchor-type="paragraph" svg:x="0.40278in" svg:y="11.3125in" svg:width="3.78333in" svg:height="0.20486in" style:rel-width="scale" style:rel-height="scale"><draw:text-box><text:p text:style-name="P2917"><text:span text:style-name="T2918">Cód. Validación: 9RXAKS93Y7FL3E7S3HHHW3GCX | Verificación:<text:s/></text:span>https://tijarafe.sedelectronica.es/<text:span text:style-name="T2919"><text:s/></text:span>Documento<text:span text:style-name="T2920"><text:s/></text:span>firmado<text:span text:style-name="T2921"><text:s/></text:span>electrónicamente<text:span text:style-name="T2922"><text:s/></text:span>desde<text:span text:style-name="T2923"><text:s/></text:span>la<text:span text:style-name="T2924"><text:s/></text:span>plataforma<text:span text:style-name="T2925"><text:s/></text:span>esPublico<text:span text:style-name="T2926"><text:s/></text:span>Gestiona<text:span text:style-name="T2927"><text:s/></text:span>|<text:span text:style-name="T2928"><text:s/></text:span>Página<text:span text:style-name="T2929"><text:s/></text:span><text:page-number text:fixed="false">10</text:page-number><text:span text:style-name="T2930"><text:s/></text:span>de<text:span text:style-name="T2931"><text:s/></text:span>16</text:p></draw:text-box><svg:title/><svg:desc/></draw:frame></text:p>
      </style:footer>
    </style:master-page>
    <style:master-page style:name="MP9" style:page-layout-name="PL9">
      <style:footer>
        <text:p text:style-name="P2933"><draw:frame draw:z-index="486346752" draw:style-name="a55" draw:name="image3.png" text:anchor-type="paragraph" svg:x="0.41667in" svg:y="10.92944in" svg:width="4.30556in" svg:height="0.36111in" style:rel-width="scale" style:rel-height="scale"><draw:image xlink:href="media/image3.png" xlink:type="simple" xlink:show="embed" xlink:actuate="onLoad"/><svg:title/><svg:desc/></draw:frame><draw:frame draw:z-index="486347264" draw:id="id44" draw:style-name="a56" draw:name="Text Box 1" text:anchor-type="paragraph" svg:x="0.40278in" svg:y="11.3125in" svg:width="3.78333in" svg:height="0.20486in" style:rel-width="scale" style:rel-height="scale"><draw:text-box><text:p text:style-name="P2934"><text:span text:style-name="T2935">Cód. Validación: 9RXAKS93Y7FL3E7S3HHHW3GCX | Verificación:<text:s/></text:span>https://tijarafe.sedelectronica.es/<text:span text:style-name="T2936"><text:s/></text:span>Documento<text:span text:style-name="T2937"><text:s/></text:span>firmado<text:span text:style-name="T2938"><text:s/></text:span>electrónicamente<text:span text:style-name="T2939"><text:s/></text:span>desde<text:span text:style-name="T2940"><text:s/></text:span>la<text:span text:style-name="T2941"><text:s/></text:span>plataforma<text:span text:style-name="T2942"><text:s/></text:span>esPublico<text:span text:style-name="T2943"><text:s/></text:span>Gestiona<text:span text:style-name="T2944"><text:s/></text:span>|<text:span text:style-name="T2945"><text:s/></text:span>Página<text:span text:style-name="T2946"><text:s/></text:span><text:page-number text:fixed="false">10</text:page-number><text:span text:style-name="T2947"><text:s/></text:span>de<text:span text:style-name="T2948"><text:s/></text:span>16</text:p></draw:text-box><svg:title/><svg:desc/></draw:frame></text:p>
      </style:footer>
    </style:master-page>
    <style:master-page style:name="MP10" style:page-layout-name="PL10">
      <style:footer>
        <text:p text:style-name="P2950"><draw:frame draw:z-index="486346752" draw:style-name="a57" draw:name="image3.png" text:anchor-type="paragraph" svg:x="0.41667in" svg:y="10.92944in" svg:width="4.30556in" svg:height="0.36111in" style:rel-width="scale" style:rel-height="scale"><draw:image xlink:href="media/image3.png" xlink:type="simple" xlink:show="embed" xlink:actuate="onLoad"/><svg:title/><svg:desc/></draw:frame><draw:frame draw:z-index="486347264" draw:id="id45" draw:style-name="a58" draw:name="Text Box 1" text:anchor-type="paragraph" svg:x="0.40278in" svg:y="11.3125in" svg:width="3.78333in" svg:height="0.20486in" style:rel-width="scale" style:rel-height="scale"><draw:text-box><text:p text:style-name="P2951"><text:span text:style-name="T2952">Cód. Validación: 9RXAKS93Y7FL3E7S3HHHW3GCX | Verificación:<text:s/></text:span>https://tijarafe.sedelectronica.es/<text:span text:style-name="T2953"><text:s/></text:span>Documento<text:span text:style-name="T2954"><text:s/></text:span>firmado<text:span text:style-name="T2955"><text:s/></text:span>electrónicamente<text:span text:style-name="T2956"><text:s/></text:span>desde<text:span text:style-name="T2957"><text:s/></text:span>la<text:span text:style-name="T2958"><text:s/></text:span>plataforma<text:span text:style-name="T2959"><text:s/></text:span>esPublico<text:span text:style-name="T2960"><text:s/></text:span>Gestiona<text:span text:style-name="T2961"><text:s/></text:span>|<text:span text:style-name="T2962"><text:s/></text:span>Página<text:span text:style-name="T2963"><text:s/></text:span><text:page-number text:fixed="false">10</text:page-number><text:span text:style-name="T2964"><text:s/></text:span>de<text:span text:style-name="T2965"><text:s/></text:span>16</text:p></draw:text-box><svg:title/><svg:desc/></draw:frame></text:p>
      </style:footer>
    </style:master-page>
    <style:master-page style:name="MP11" style:page-layout-name="PL11">
      <style:footer>
        <text:p text:style-name="P2967"><draw:frame draw:z-index="486346752" draw:style-name="a59" draw:name="image3.png" text:anchor-type="paragraph" svg:x="0.41667in" svg:y="10.92944in" svg:width="4.30556in" svg:height="0.36111in" style:rel-width="scale" style:rel-height="scale"><draw:image xlink:href="media/image3.png" xlink:type="simple" xlink:show="embed" xlink:actuate="onLoad"/><svg:title/><svg:desc/></draw:frame><draw:frame draw:z-index="486347264" draw:id="id46" draw:style-name="a60" draw:name="Text Box 1" text:anchor-type="paragraph" svg:x="0.40278in" svg:y="11.3125in" svg:width="3.78333in" svg:height="0.20486in" style:rel-width="scale" style:rel-height="scale"><draw:text-box><text:p text:style-name="P2968"><text:span text:style-name="T2969">Cód. Validación: 9RXAKS93Y7FL3E7S3HHHW3GCX | Verificación:<text:s/></text:span>https://tijarafe.sedelectronica.es/<text:span text:style-name="T2970"><text:s/></text:span>Documento<text:span text:style-name="T2971"><text:s/></text:span>firmado<text:span text:style-name="T2972"><text:s/></text:span>electrónicamente<text:span text:style-name="T2973"><text:s/></text:span>desde<text:span text:style-name="T2974"><text:s/></text:span>la<text:span text:style-name="T2975"><text:s/></text:span>plataforma<text:span text:style-name="T2976"><text:s/></text:span>esPublico<text:span text:style-name="T2977"><text:s/></text:span>Gestiona<text:span text:style-name="T2978"><text:s/></text:span>|<text:span text:style-name="T2979"><text:s/></text:span>Página<text:span text:style-name="T2980"><text:s/></text:span><text:page-number text:fixed="false">10</text:page-number><text:span text:style-name="T2981"><text:s/></text:span>de<text:span text:style-name="T2982"><text:s/></text:span>16</text:p></draw:text-box><svg:title/><svg:desc/></draw:frame></text:p>
      </style:footer>
    </style:master-page>
    <style:master-page style:name="MP12" style:page-layout-name="PL12">
      <style:footer>
        <text:p text:style-name="P2984"><draw:frame draw:z-index="486346752" draw:style-name="a61" draw:name="image3.png" text:anchor-type="paragraph" svg:x="0.41667in" svg:y="10.92944in" svg:width="4.30556in" svg:height="0.36111in" style:rel-width="scale" style:rel-height="scale"><draw:image xlink:href="media/image3.png" xlink:type="simple" xlink:show="embed" xlink:actuate="onLoad"/><svg:title/><svg:desc/></draw:frame><draw:frame draw:z-index="486347264" draw:id="id47" draw:style-name="a62" draw:name="Text Box 1" text:anchor-type="paragraph" svg:x="0.40278in" svg:y="11.3125in" svg:width="3.78333in" svg:height="0.20486in" style:rel-width="scale" style:rel-height="scale"><draw:text-box><text:p text:style-name="P2985"><text:span text:style-name="T2986">Cód. Validación: 9RXAKS93Y7FL3E7S3HHHW3GCX | Verificación:<text:s/></text:span>https://tijarafe.sedelectronica.es/<text:span text:style-name="T2987"><text:s/></text:span>Documento<text:span text:style-name="T2988"><text:s/></text:span>firmado<text:span text:style-name="T2989"><text:s/></text:span>electrónicamente<text:span text:style-name="T2990"><text:s/></text:span>desde<text:span text:style-name="T2991"><text:s/></text:span>la<text:span text:style-name="T2992"><text:s/></text:span>plataforma<text:span text:style-name="T2993"><text:s/></text:span>esPublico<text:span text:style-name="T2994"><text:s/></text:span>Gestiona<text:span text:style-name="T2995"><text:s/></text:span>|<text:span text:style-name="T2996"><text:s/></text:span>Página<text:span text:style-name="T2997"><text:s/></text:span><text:page-number text:fixed="false">10</text:page-number><text:span text:style-name="T2998"><text:s/></text:span>de<text:span text:style-name="T2999"><text:s/></text:span>16</text:p></draw:text-box><svg:title/><svg:desc/></draw:frame></text:p>
      </style:footer>
    </style:master-page>
    <style:master-page style:name="MP13" style:page-layout-name="PL13">
      <style:footer>
        <text:p text:style-name="P3001"><draw:frame draw:z-index="486346752" draw:style-name="a63" draw:name="image3.png" text:anchor-type="paragraph" svg:x="0.41667in" svg:y="10.92944in" svg:width="4.30556in" svg:height="0.36111in" style:rel-width="scale" style:rel-height="scale"><draw:image xlink:href="media/image3.png" xlink:type="simple" xlink:show="embed" xlink:actuate="onLoad"/><svg:title/><svg:desc/></draw:frame><draw:frame draw:z-index="486347264" draw:id="id48" draw:style-name="a64" draw:name="Text Box 1" text:anchor-type="paragraph" svg:x="0.40278in" svg:y="11.3125in" svg:width="3.78333in" svg:height="0.20486in" style:rel-width="scale" style:rel-height="scale"><draw:text-box><text:p text:style-name="P3002"><text:span text:style-name="T3003">Cód. Validación: 9RXAKS93Y7FL3E7S3HHHW3GCX | Verificación:<text:s/></text:span>https://tijarafe.sedelectronica.es/<text:span text:style-name="T3004"><text:s/></text:span>Documento<text:span text:style-name="T3005"><text:s/></text:span>firmado<text:span text:style-name="T3006"><text:s/></text:span>electrónicamente<text:span text:style-name="T3007"><text:s/></text:span>desde<text:span text:style-name="T3008"><text:s/></text:span>la<text:span text:style-name="T3009"><text:s/></text:span>plataforma<text:span text:style-name="T3010"><text:s/></text:span>esPublico<text:span text:style-name="T3011"><text:s/></text:span>Gestiona<text:span text:style-name="T3012"><text:s/></text:span>|<text:span text:style-name="T3013"><text:s/></text:span>Página<text:span text:style-name="T3014"><text:s/></text:span><text:page-number text:fixed="false">10</text:page-number><text:span text:style-name="T3015"><text:s/></text:span>de<text:span text:style-name="T3016"><text:s/></text:span>16</text:p></draw:text-box><svg:title/><svg:desc/></draw:frame></text:p>
      </style:footer>
    </style:master-page>
    <style:master-page style:name="MP14" style:page-layout-name="PL14">
      <style:footer>
        <text:p text:style-name="P3018"><draw:frame draw:z-index="486346752" draw:style-name="a65" draw:name="image3.png" text:anchor-type="paragraph" svg:x="0.41667in" svg:y="10.92944in" svg:width="4.30556in" svg:height="0.36111in" style:rel-width="scale" style:rel-height="scale"><draw:image xlink:href="media/image3.png" xlink:type="simple" xlink:show="embed" xlink:actuate="onLoad"/><svg:title/><svg:desc/></draw:frame><draw:frame draw:z-index="486347264" draw:id="id49" draw:style-name="a66" draw:name="Text Box 1" text:anchor-type="paragraph" svg:x="0.40278in" svg:y="11.3125in" svg:width="3.78333in" svg:height="0.20486in" style:rel-width="scale" style:rel-height="scale"><draw:text-box><text:p text:style-name="P3019"><text:span text:style-name="T3020">Cód. Validación: 9RXAKS93Y7FL3E7S3HHHW3GCX | Verificación:<text:s/></text:span>https://tijarafe.sedelectronica.es/<text:span text:style-name="T3021"><text:s/></text:span>Documento<text:span text:style-name="T3022"><text:s/></text:span>firmado<text:span text:style-name="T3023"><text:s/></text:span>electrónicamente<text:span text:style-name="T3024"><text:s/></text:span>desde<text:span text:style-name="T3025"><text:s/></text:span>la<text:span text:style-name="T3026"><text:s/></text:span>plataforma<text:span text:style-name="T3027"><text:s/></text:span>esPublico<text:span text:style-name="T3028"><text:s/></text:span>Gestiona<text:span text:style-name="T3029"><text:s/></text:span>|<text:span text:style-name="T3030"><text:s/></text:span>Página<text:span text:style-name="T3031"><text:s/></text:span><text:page-number text:fixed="false">10</text:page-number><text:span text:style-name="T3032"><text:s/></text:span>de<text:span text:style-name="T3033"><text:s/></text:span>16</text:p></draw:text-box><svg:title/><svg:desc/></draw:frame></text:p>
      </style:footer>
    </style:master-page>
    <style:master-page style:name="MP15" style:page-layout-name="PL15">
      <style:footer>
        <text:p text:style-name="P3035"><draw:frame draw:z-index="486346752" draw:style-name="a67" draw:name="image3.png" text:anchor-type="paragraph" svg:x="0.41667in" svg:y="10.92944in" svg:width="4.30556in" svg:height="0.36111in" style:rel-width="scale" style:rel-height="scale"><draw:image xlink:href="media/image3.png" xlink:type="simple" xlink:show="embed" xlink:actuate="onLoad"/><svg:title/><svg:desc/></draw:frame><draw:frame draw:z-index="486347264" draw:id="id50" draw:style-name="a68" draw:name="Text Box 1" text:anchor-type="paragraph" svg:x="0.40278in" svg:y="11.3125in" svg:width="3.78333in" svg:height="0.20486in" style:rel-width="scale" style:rel-height="scale"><draw:text-box><text:p text:style-name="P3036"><text:span text:style-name="T3037">Cód. Validación: 9RXAKS93Y7FL3E7S3HHHW3GCX | Verificación:<text:s/></text:span>https://tijarafe.sedelectronica.es/<text:span text:style-name="T3038"><text:s/></text:span>Documento<text:span text:style-name="T3039"><text:s/></text:span>firmado<text:span text:style-name="T3040"><text:s/></text:span>electrónicamente<text:span text:style-name="T3041"><text:s/></text:span>desde<text:span text:style-name="T3042"><text:s/></text:span>la<text:span text:style-name="T3043"><text:s/></text:span>plataforma<text:span text:style-name="T3044"><text:s/></text:span>esPublico<text:span text:style-name="T3045"><text:s/></text:span>Gestiona<text:span text:style-name="T3046"><text:s/></text:span>|<text:span text:style-name="T3047"><text:s/></text:span>Página<text:span text:style-name="T3048"><text:s/></text:span><text:page-number text:fixed="false">10</text:page-number><text:span text:style-name="T3049"><text:s/></text:span>de<text:span text:style-name="T3050"><text:s/></text:span>16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eli Medina González</meta:initial-creator>
    <dc:creator>Innovatica Gestión</dc:creator>
    <meta:creation-date>2023-07-25T13:24:00Z</meta:creation-date>
    <dc:date>2023-07-25T13:24:00Z</dc:date>
    <meta:template xlink:href="Normal" xlink:type="simple"/>
    <meta:editing-cycles>2</meta:editing-cycles>
    <meta:editing-duration>PT0S</meta:editing-duration>
    <meta:user-defined meta:name="Created" meta:value-type="date">2023-02-08T00:00:00Z</meta:user-defined>
    <meta:user-defined meta:name="Creator">Microsoft® Excel® 2016</meta:user-defined>
    <meta:user-defined meta:name="LastSaved" meta:value-type="date">2023-07-25T00:00:00Z</meta:user-defined>
    <meta:document-statistic meta:page-count="16" meta:paragraph-count="2" meta:word-count="162" meta:character-count="1056" meta:row-count="7" meta:non-whitespace-character-count="896"/>
  </office:meta>
</office:document-meta>
</file>