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CCE6E6" style:repeat-content="false"/>
      <style:paragraph-properties fo:text-align="center"/>
      <style:text-properties fo:color="#00009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ck solid #0066CC" fo:border-left="none" fo:border-right="none"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7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EEEFE8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ck solid #0066CC" fo:border-right="none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2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FFFFFF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ck solid #0066CC" fo:border-right="none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8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CCE6E6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CCE6E6" style:repeat-content="false"/>
      <style:paragraph-properties fo:text-align="center"/>
      <style:text-properties fo:color="#00009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CCE6E6" style:repeat-content="false"/>
      <style:paragraph-properties fo:text-align="start" fo:margin-left="0cm"/>
      <style:text-properties fo:color="#00009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CCE6E6" style:repeat-content="false"/>
      <style:paragraph-properties fo:text-align="end" fo:margin-right="0cm"/>
      <style:text-properties fo:color="#00009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ck solid #0066CC" fo:border-right="none" style:vertical-align="middle" fo:wrap-option="wrap" fo:background-color="#CCE6E6" style:repeat-content="false"/>
      <style:paragraph-properties fo:text-align="start" fo:margin-left="0cm"/>
      <style:text-properties fo:color="#000090" style:font-name="Arial" style:font-name-asian="Arial" style:font-name-complex="Arial" fo:font-size="12pt" style:font-size-asian="12pt" style:font-size-complex="12pt"/>
    </style:style>
    <style:style style:name="ce23" style:family="table-cell" style:parent-style-name="Hiperv_237_nculo" style:data-style-name="N0">
      <style:table-cell-properties fo:border-top="thick solid #0066CC" fo:border-bottom="none" fo:border-left="none" fo:border-right="thick solid #0066CC" style:vertical-align="middle" fo:wrap-option="wrap" fo:background-color="#EEEFE8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ck solid #0066CC" fo:border-bottom="none" fo:border-left="thick solid #0066CC" fo:border-right="thick solid #0066CC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0066CC" fo:border-bottom="none" fo:border-left="thick solid #0066CC" fo:border-right="thick solid #0066CC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thick solid #0066CC" fo:border-bottom="none" fo:border-left="thick solid #0066CC" fo:border-right="thick solid #0066CC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ck solid #0066CC" fo:border-bottom="none" fo:border-left="thick solid #0066CC" fo:border-right="none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5">
            <text:p>Expediente</text:p>
          </table:table-cell>
          <table:table-cell office:value-type="string" table:number-columns-spanned="1" table:number-rows-spanned="2" table:style-name="ce5">
            <text:p>Tipo</text:p>
          </table:table-cell>
          <table:table-cell office:value-type="string" table:number-columns-spanned="1" table:number-rows-spanned="2" table:style-name="ce5">
            <text:p>Objeto del contrato</text:p>
          </table:table-cell>
          <table:table-cell office:value-type="string" table:number-columns-spanned="1" table:number-rows-spanned="2" table:style-name="ce5">
            <text:p>Estado</text:p>
          </table:table-cell>
          <table:table-cell office:value-type="string" table:number-columns-spanned="1" table:number-rows-spanned="2" table:style-name="ce5">
            <text:p>Importe</text:p>
          </table:table-cell>
          <table:table-cell office:value-type="string" table:number-columns-spanned="1" table:number-rows-spanned="2" table:style-name="ce5">
            <text:p>Adjudicatario</text:p>
          </table:table-cell>
          <table:table-cell table:number-columns-repeated="16378"/>
        </table:table-row>
        <table:table-row table:style-name="ro2">
          <table:covered-table-cell>
            <draw:frame draw:z-index="1" draw:id="id0" draw:style-name="a0" draw:name="Imagen 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" draw:style-name="a1" draw:name="Imagen 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" draw:style-name="a2" draw:name="Imagen 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" draw:style-name="a3" draw:name="Imagen 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>
            <draw:frame draw:z-index="5" draw:id="id4" draw:style-name="a4" draw:name="Imagen 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<text:a xlink:href="https://contrataciondelestado.es/wps/portal/!ut/p/b1/jY7LCsIwEEW_xQ8oM30kwWWsfUREa6vRZCMBqwRMuxERv97Yfaszq4Fz7lzQoALC_IaMEjiB7szT3szD9p25gwKt2ZnLbMfFPMairjKMFjWjSb71J4J05mWdfbcX2INKvwGajgoYeUB5AEeG438-idNErmRFG1EgijJfrg8hwSKiv_wj6AGZShiAqYrTTxA2Ze9acNoGur42IuCzD6xXhNg!/dl4/d5/L2dBISEvZ0FBIS9nQSEh/pw/Z7_AVEQAI930GRPE02BR764FO30G0/act/id=0/p=javax.servlet.include.path_info=QCPjspQCPreasigProcQCPAdminAOCReasigProcContratosMenoresPortletAppView.jsp/518977755077/-/">1388/2021</text:a></text:p>
          </table:table-cell>
          <table:table-cell office:value-type="string" table:number-columns-spanned="1" table:number-rows-spanned="2" table:style-name="ce24">
            <text:p>Obras</text:p>
          </table:table-cell>
          <table:table-cell office:value-type="string" table:number-columns-spanned="1" table:number-rows-spanned="2" table:style-name="ce25">
            <text:p>Mejora y Acondicionamiento de Local cedido por Cajasiete</text:p>
          </table:table-cell>
          <table:table-cell office:value-type="string" table:style-name="ce2">
            <text:p>Resuelta</text:p>
          </table:table-cell>
          <table:table-cell office:value-type="float" office:value="11128.12" table:number-columns-spanned="1" table:number-rows-spanned="2" table:style-name="ce26">
            <text:p>11.128,12</text:p>
          </table:table-cell>
          <table:table-cell office:value-type="string" table:number-columns-spanned="1" table:number-rows-spanned="2" table:style-name="ce27">
            <text:p>Enrique Martín Martí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Adjudicación:23/11/202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a xlink:href="https://contrataciondelestado.es/wps/portal/!ut/p/b1/jY7LCsIwEEW_xQ8oM30kwWWsfUREa6vRZCMBqwRMuxERv97Yfaszq4Fz7lzQoALC_IaMEjiB7szT3szD9p25gwKt2ZnLbMfFPMairjKMFjWjSb71J4J05mWdfbcX2INKvwGajgoYeUB5AEeG438-idNErmRFG1EgijJfrg8hwSKiv_wj6AGZShiAqYrTTxA2Ze9acNoGur42IuCzD6xXhNg!/dl4/d5/L2dBISEvZ0FBIS9nQSEh/pw/Z7_AVEQAI930GRPE02BR764FO30G0/act/id=0/p=javax.servlet.include.path_info=QCPjspQCPreasigProcQCPAdminAOCReasigProcContratosMenoresPortletAppView.jsp/518977755077/-/">984/2021</text:a></text:p>
          </table:table-cell>
          <table:table-cell office:value-type="string" table:number-columns-spanned="1" table:number-rows-spanned="2" table:style-name="ce13">
            <text:p>Suministros</text:p>
          </table:table-cell>
          <table:table-cell office:value-type="string" table:number-columns-spanned="1" table:number-rows-spanned="2" table:style-name="ce14">
            <text:p>Contrato de suministro con instalación para la mejora de la iluminación interior del Edificio Consistorial, mediante tecnología LED, para el Ayuntamiento de Tijarafe, en la isla de La Palma</text:p>
          </table:table-cell>
          <table:table-cell office:value-type="string" table:style-name="ce3">
            <text:p>Resuelta</text:p>
          </table:table-cell>
          <table:table-cell office:value-type="float" office:value="8500" table:number-columns-spanned="1" table:number-rows-spanned="2" table:style-name="ce15">
            <text:p>8.500,00</text:p>
          </table:table-cell>
          <table:table-cell office:value-type="string" table:number-columns-spanned="1" table:number-rows-spanned="2" table:style-name="ce16">
            <text:p>INSTALACIONES ELECTRICAS JOSE CARLOS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judicación:16/07/2021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">
            <text:p><text:a xlink:href="https://contrataciondelestado.es/wps/portal/!ut/p/b1/jY7LCsIwEEW_xQ8oM30kwWWsfUREa6vRZCMBqwRMuxERv97Yfaszq4Fz7lzQoALC_IaMEjiB7szT3szD9p25gwKt2ZnLbMfFPMairjKMFjWjSb71J4J05mWdfbcX2INKvwGajgoYeUB5AEeG438-idNErmRFG1EgijJfrg8hwSKiv_wj6AGZShiAqYrTTxA2Ze9acNoGur42IuCzD6xXhNg!/dl4/d5/L2dBISEvZ0FBIS9nQSEh/pw/Z7_AVEQAI930GRPE02BR764FO30G0/act/id=0/p=javax.servlet.include.path_info=QCPjspQCPreasigProcQCPAdminAOCReasigProcContratosMenoresPortletAppView.jsp/518977755077/-/">1115/2021</text:a></text:p>
          </table:table-cell>
          <table:table-cell office:value-type="string" table:number-columns-spanned="1" table:number-rows-spanned="2" table:style-name="ce8">
            <text:p>Obras</text:p>
          </table:table-cell>
          <table:table-cell office:value-type="string" table:number-columns-spanned="1" table:number-rows-spanned="2" table:style-name="ce9">
            <text:p>Mejora de Pista Forestal</text:p>
          </table:table-cell>
          <table:table-cell office:value-type="string" table:style-name="ce2">
            <text:p>Resuelta</text:p>
          </table:table-cell>
          <table:table-cell office:value-type="float" office:value="27207.77" table:number-columns-spanned="1" table:number-rows-spanned="2" table:style-name="ce10">
            <text:p>27.207,77</text:p>
          </table:table-cell>
          <table:table-cell office:value-type="string" table:number-columns-spanned="1" table:number-rows-spanned="2" table:style-name="ce11">
            <text:p>JOSE ANGEL GARCIA AMRTI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Adjudicación:24/08/202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a xlink:href="https://contrataciondelestado.es/wps/portal/!ut/p/b1/jY7LCsIwEEW_xQ8oM30kwWWsfUREa6vRZCMBqwRMuxERv97Yfaszq4Fz7lzQoALC_IaMEjiB7szT3szD9p25gwKt2ZnLbMfFPMairjKMFjWjSb71J4J05mWdfbcX2INKvwGajgoYeUB5AEeG438-idNErmRFG1EgijJfrg8hwSKiv_wj6AGZShiAqYrTTxA2Ze9acNoGur42IuCzD6xXhNg!/dl4/d5/L2dBISEvZ0FBIS9nQSEh/pw/Z7_AVEQAI930GRPE02BR764FO30G0/act/id=0/p=javax.servlet.include.path_info=QCPjspQCPreasigProcQCPAdminAOCReasigProcContratosMenoresPortletAppView.jsp/518977755077/-/">1074/2021</text:a></text:p>
          </table:table-cell>
          <table:table-cell office:value-type="string" table:number-columns-spanned="1" table:number-rows-spanned="2" table:style-name="ce13">
            <text:p>Obras</text:p>
          </table:table-cell>
          <table:table-cell office:value-type="string" table:number-columns-spanned="1" table:number-rows-spanned="2" table:style-name="ce14">
            <text:p>Mejora de la salubridad del antiguo Aula de Infantil del CEO Tijarafe</text:p>
          </table:table-cell>
          <table:table-cell office:value-type="string" table:style-name="ce3">
            <text:p>Resuelta</text:p>
          </table:table-cell>
          <table:table-cell office:value-type="float" office:value="18776.48" table:number-columns-spanned="1" table:number-rows-spanned="2" table:style-name="ce15">
            <text:p>18.776,48</text:p>
          </table:table-cell>
          <table:table-cell office:value-type="string" table:number-columns-spanned="1" table:number-rows-spanned="2" table:style-name="ce16">
            <text:p>KEC MEDIO AMBIENTE, S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judicación:04/08/202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">
            <text:p><text:a xlink:href="https://contrataciondelestado.es/wps/portal/!ut/p/b1/jY7LCsIwEEW_xQ8oM30kwWWsfUREa6vRZCMBqwRMuxERv97Yfaszq4Fz7lzQoALC_IaMEjiB7szT3szD9p25gwKt2ZnLbMfFPMairjKMFjWjSb71J4J05mWdfbcX2INKvwGajgoYeUB5AEeG438-idNErmRFG1EgijJfrg8hwSKiv_wj6AGZShiAqYrTTxA2Ze9acNoGur42IuCzD6xXhNg!/dl4/d5/L2dBISEvZ0FBIS9nQSEh/pw/Z7_AVEQAI930GRPE02BR764FO30G0/act/id=0/p=javax.servlet.include.path_info=QCPjspQCPreasigProcQCPAdminAOCReasigProcContratosMenoresPortletAppView.jsp/518977755077/-/">1181/2021</text:a></text:p>
          </table:table-cell>
          <table:table-cell office:value-type="string" table:number-columns-spanned="1" table:number-rows-spanned="2" table:style-name="ce8">
            <text:p>Suministros</text:p>
          </table:table-cell>
          <table:table-cell office:value-type="string" table:number-columns-spanned="1" table:number-rows-spanned="2" table:style-name="ce9">
            <text:p>Suministro de cargador trifásico para vehículos eléctricos</text:p>
          </table:table-cell>
          <table:table-cell office:value-type="string" table:style-name="ce2">
            <text:p>Resuelta</text:p>
          </table:table-cell>
          <table:table-cell office:value-type="float" office:value="980" table:number-columns-spanned="1" table:number-rows-spanned="2" table:style-name="ce17">
            <text:p>980</text:p>
          </table:table-cell>
          <table:table-cell office:value-type="string" table:number-columns-spanned="1" table:number-rows-spanned="2" table:style-name="ce11">
            <text:p>Movelco Mobility Canarias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Adjudicación:09/09/202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8">
            <text:p><text:a xlink:href="https://contrataciondelestado.es/wps/portal/!ut/p/b1/jY7LCsIwEEW_xQ8oM30kwWWsfUREa6vRZCMBqwRMuxERv97Yfaszq4Fz7lzQoALC_IaMEjiB7szT3szD9p25gwKt2ZnLbMfFPMairjKMFjWjSb71J4J05mWdfbcX2INKvwGajgoYeUB5AEeG438-idNErmRFG1EgijJfrg8hwSKiv_wj6AGZShiAqYrTTxA2Ze9acNoGur42IuCzD6xXhNg!/dl4/d5/L2dBISEvZ0FBIS9nQSEh/pw/Z7_AVEQAI930GRPE02BR764FO30G0/act/id=0/p=javax.servlet.include.path_info=QCPjspQCPreasigProcQCPAdminAOCReasigProcContratosMenoresPortletAppView.jsp/518977755077/-/">1223/2021</text:a></text:p>
          </table:table-cell>
          <table:table-cell office:value-type="string" table:number-columns-spanned="1" table:number-rows-spanned="2" table:style-name="ce19">
            <text:p>Servicios</text:p>
          </table:table-cell>
          <table:table-cell office:value-type="string" table:number-columns-spanned="1" table:number-rows-spanned="2" table:style-name="ce20">
            <text:p>Programa de Prevención de consumo de drogas y otras acciones en el municipio de Tijarafe.</text:p>
          </table:table-cell>
          <table:table-cell office:value-type="string" table:style-name="ce4">
            <text:p>Resuelta</text:p>
          </table:table-cell>
          <table:table-cell office:value-type="float" office:value="8999.4599999999991" table:number-columns-spanned="1" table:number-rows-spanned="2" table:style-name="ce21">
            <text:p>8.999,46</text:p>
          </table:table-cell>
          <table:table-cell office:value-type="string" table:number-columns-spanned="1" table:number-rows-spanned="2" table:style-name="ce22">
            <text:p>PROYECTO HOMBRE CANARIAS, FUNDACIÓN CESIC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djudicación:15/09/202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">
            <text:p><text:a xlink:href="https://contrataciondelestado.es/wps/portal/!ut/p/b1/jY7LCsIwEEW_xQ8oM30kwWWsfUREa6vRZCMBqwRMuxERv97Yfaszq4Fz7lzQoALC_IaMEjiB7szT3szD9p25gwKt2ZnLbMfFPMairjKMFjWjSb71J4J05mWdfbcX2INKvwGajgoYeUB5AEeG438-idNErmRFG1EgijJfrg8hwSKiv_wj6AGZShiAqYrTTxA2Ze9acNoGur42IuCzD6xXhNg!/dl4/d5/L2dBISEvZ0FBIS9nQSEh/pw/Z7_AVEQAI930GRPE02BR764FO30G0/act/id=0/p=javax.servlet.include.path_info=QCPjspQCPreasigProcQCPAdminAOCReasigProcContratosMenoresPortletAppView.jsp/518977755077/-/">1423/2021</text:a></text:p>
          </table:table-cell>
          <table:table-cell office:value-type="string" table:number-columns-spanned="1" table:number-rows-spanned="2" table:style-name="ce8">
            <text:p>Suministros</text:p>
          </table:table-cell>
          <table:table-cell office:value-type="string" table:number-columns-spanned="1" table:number-rows-spanned="2" table:style-name="ce9">
            <text:p>Suministro e instalación de Pavimento Parque de la Fuente del Toro</text:p>
          </table:table-cell>
          <table:table-cell office:value-type="string" table:style-name="ce2">
            <text:p>Resuelta</text:p>
          </table:table-cell>
          <table:table-cell office:value-type="float" office:value="7394.6" table:number-columns-spanned="1" table:number-rows-spanned="2" table:style-name="ce10">
            <text:p>7.394,60</text:p>
          </table:table-cell>
          <table:table-cell office:value-type="string" table:number-columns-spanned="1" table:number-rows-spanned="2" table:style-name="ce11">
            <text:p>TEGALPA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Adjudicación:30/11/202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<text:a xlink:href="https://contrataciondelestado.es/wps/portal/!ut/p/b1/jY7LCsIwEEW_xQ8oM30kwWWsfUREa6vRZCMBqwRMuxERv97Yfaszq4Fz7lzQoALC_IaMEjiB7szT3szD9p25gwKt2ZnLbMfFPMairjKMFjWjSb71J4J05mWdfbcX2INKvwGajgoYeUB5AEeG438-idNErmRFG1EgijJfrg8hwSKiv_wj6AGZShiAqYrTTxA2Ze9acNoGur42IuCzD6xXhNg!/dl4/d5/L2dBISEvZ0FBIS9nQSEh/pw/Z7_AVEQAI930GRPE02BR764FO30G0/act/id=0/p=javax.servlet.include.path_info=QCPjspQCPreasigProcQCPAdminAOCReasigProcContratosMenoresPortletAppView.jsp/518977755077/-/">1606/2021</text:a></text:p>
          </table:table-cell>
          <table:table-cell office:value-type="string" table:number-columns-spanned="1" table:number-rows-spanned="2" table:style-name="ce13">
            <text:p>Obras</text:p>
          </table:table-cell>
          <table:table-cell office:value-type="string" table:number-columns-spanned="1" table:number-rows-spanned="2" table:style-name="ce14">
            <text:p>Mejora y reparación de Pavimento deportivo. Cancha CEO Tijarafe</text:p>
          </table:table-cell>
          <table:table-cell office:value-type="string" table:style-name="ce3">
            <text:p>Resuelta</text:p>
          </table:table-cell>
          <table:table-cell office:value-type="float" office:value="23800" table:number-columns-spanned="1" table:number-rows-spanned="2" table:style-name="ce15">
            <text:p>23.800,00</text:p>
          </table:table-cell>
          <table:table-cell office:value-type="string" table:number-columns-spanned="1" table:number-rows-spanned="2" table:style-name="ce16">
            <text:p>TEGALPA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judicación:20/12/202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">
            <text:p><text:a xlink:href="https://contrataciondelestado.es/wps/portal/!ut/p/b1/jY7LCsIwEEW_xQ8oM30kwWWsfUREa6vRZCMBqwRMuxERv97Yfaszq4Fz7lzQoALC_IaMEjiB7szT3szD9p25gwKt2ZnLbMfFPMairjKMFjWjSb71J4J05mWdfbcX2INKvwGajgoYeUB5AEeG438-idNErmRFG1EgijJfrg8hwSKiv_wj6AGZShiAqYrTTxA2Ze9acNoGur42IuCzD6xXhNg!/dl4/d5/L2dBISEvZ0FBIS9nQSEh/pw/Z7_AVEQAI930GRPE02BR764FO30G0/act/id=0/p=javax.servlet.include.path_info=QCPjspQCPreasigProcQCPAdminAOCReasigProcContratosMenoresPortletAppView.jsp/518977755077/-/">1629/2021</text:a></text:p>
          </table:table-cell>
          <table:table-cell office:value-type="string" table:number-columns-spanned="1" table:number-rows-spanned="2" table:style-name="ce8">
            <text:p>Servicios</text:p>
          </table:table-cell>
          <table:table-cell office:value-type="string" table:number-columns-spanned="1" table:number-rows-spanned="2" table:style-name="ce9">
            <text:p>Redacción de Documento de Estrategia Territorial de Implantación de la Actividad Turística en el Municipio ed Tijarafe</text:p>
          </table:table-cell>
          <table:table-cell office:value-type="string" table:style-name="ce2">
            <text:p>Resuelta</text:p>
          </table:table-cell>
          <table:table-cell office:value-type="float" office:value="14585" table:number-columns-spanned="1" table:number-rows-spanned="2" table:style-name="ce10">
            <text:p>14.585,00</text:p>
          </table:table-cell>
          <table:table-cell office:value-type="string" table:number-columns-spanned="1" table:number-rows-spanned="2" table:style-name="ce11">
            <text:p>UTE CARO &amp; MAÑOSO - FERNANDEZ DUQUE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Adjudicación:23/12/2021</text:p>
          </table:table-cell>
          <table:covered-table-cell/>
          <table:covered-table-cell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nnovatica Gestión</meta:initial-creator>
    <dc:creator>Innovatica Gestión</dc:creator>
    <meta:creation-date>2022-07-13T15:32:06Z</meta:creation-date>
    <dc:date>2022-07-13T15:33:54Z</dc:date>
  </office:meta>
</office:document-meta>
</file>