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EEEFE8"/>
      <style:text-properties fo:color="#20202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20202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ck solid #0066CC" fo:border-left="none" fo:border-right="none"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6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EEEFE8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10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FFFFFF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14" style:family="table-cell" style:parent-style-name="Hiperv_237_nculo" style:data-style-name="N0">
      <style:table-cell-properties fo:border-top="thick solid #0066CC" fo:border-bottom="none" fo:border-left="none" fo:border-right="thick solid #0066CC" style:vertical-align="middle" fo:wrap-option="wrap" fo:background-color="#FFFFFF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-top="thick solid #0066CC" fo:border-bottom="none" fo:border-left="thick solid #0066CC" fo:border-right="thick solid #0066CC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ck solid #0066CC" fo:border-bottom="none" fo:border-left="thick solid #0066CC" fo:border-right="thick solid #0066CC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able-cell-properties fo:border-top="thick solid #0066CC" fo:border-bottom="none" fo:border-left="thick solid #0066CC" fo:border-right="thick solid #0066CC"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1" table:number-rows-spanned="2" table:style-name="ce4">
            <text:p>Expediente</text:p>
          </table:table-cell>
          <table:table-cell office:value-type="string" table:number-columns-spanned="1" table:number-rows-spanned="2" table:style-name="ce4">
            <text:p>Tipo</text:p>
          </table:table-cell>
          <table:table-cell office:value-type="string" table:number-columns-spanned="1" table:number-rows-spanned="2" table:style-name="ce4">
            <text:p>Objeto del contrato</text:p>
          </table:table-cell>
          <table:table-cell office:value-type="string" table:number-columns-spanned="1" table:number-rows-spanned="2" table:style-name="ce4">
            <text:p>Estado</text:p>
          </table:table-cell>
          <table:table-cell office:value-type="string" table:number-columns-spanned="1" table:number-rows-spanned="2" table:style-name="ce4">
            <text:p>Importe</text:p>
          </table:table-cell>
          <table:table-cell office:value-type="string" table:number-columns-spanned="1" table:number-rows-spanned="2" table:style-name="ce4">
            <text:p>Fechas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<text:a xlink:href="https://contrataciondelestado.es/wps/portal/!ut/p/b1/jY7LCsIwEEW_xQ8oM-kjxWWqfUREa6vRzEYCVgmYdiMifr21-1Znd-GcewcINIuR-YxzDieg1jztzTxs15o7aCCKz0KlOyHnAeZVmaKfVDEPs20fEZQzL-vsu7nAHnTyLSA-KqDfA7oHcOQE_udHwSJUK1XyWuaIssiW6wOLMPf5L_8INCBTDQMw9eL0CMKm6FwDjqxH1bWWnph9AB2mP2g!/dl4/d5/L2dBISEvZ0FBIS9nQSEh/pw/Z7_AVEQAI930GRPE02BR764FO30G0/act/id=0/p=javax.servlet.include.path_info=QCPjspQCPreasigProcQCPAdminAOCReasigProcPortletAppView.jsp/518982261399/-/">1724/2021</text:a></text:p>
          </table:table-cell>
          <table:table-cell office:value-type="string" table:number-columns-spanned="1" table:number-rows-spanned="2" table:style-name="ce15">
            <text:p>Obras</text:p>
          </table:table-cell>
          <table:table-cell office:value-type="string" table:number-columns-spanned="1" table:number-rows-spanned="2" table:style-name="ce16">
            <text:p>Plan de Asfalto Municipal 2021</text:p>
          </table:table-cell>
          <table:table-cell office:value-type="string" table:number-columns-spanned="1" table:number-rows-spanned="2" table:style-name="ce15">
            <text:p>Adjudicada</text:p>
          </table:table-cell>
          <table:table-cell office:value-type="float" office:value="256229.05" table:number-columns-spanned="1" table:number-rows-spanned="2" table:style-name="ce17">
            <text:p>256.229,05</text:p>
          </table:table-cell>
          <table:table-cell office:value-type="string" table:style-name="ce3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djudicación:01/03/202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6">
            <text:p><text:a xlink:href="https://contrataciondelestado.es/wps/portal/!ut/p/b1/jY7LCsIwEEW_xQ8oM-kjxWWqfUREa6vRzEYCVgmYdiMifr21-1Znd-GcewcINIuR-YxzDieg1jztzTxs15o7aCCKz0KlOyHnAeZVmaKfVDEPs20fEZQzL-vsu7nAHnTyLSA-KqDfA7oHcOQE_udHwSJUK1XyWuaIssiW6wOLMPf5L_8INCBTDQMw9eL0CMKm6FwDjqxH1bWWnph9AB2mP2g!/dl4/d5/L2dBISEvZ0FBIS9nQSEh/pw/Z7_AVEQAI930GRPE02BR764FO30G0/act/id=0/p=javax.servlet.include.path_info=QCPjspQCPreasigProcQCPAdminAOCReasigProcPortletAppView.jsp/518982261399/-/">1613/2021</text:a></text:p>
          </table:table-cell>
          <table:table-cell office:value-type="string" table:number-columns-spanned="1" table:number-rows-spanned="3" table:style-name="ce7">
            <text:p>Obras</text:p>
          </table:table-cell>
          <table:table-cell office:value-type="string" table:number-columns-spanned="1" table:number-rows-spanned="3" table:style-name="ce8">
            <text:p>Adecuación del Terrero de Lucha Laureano Castro: Mejora de Accesibilidad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float" office:value="53016.07" table:number-columns-spanned="1" table:number-rows-spanned="3" table:style-name="ce9">
            <text:p>53.016,07</text:p>
          </table:table-cell>
          <table:table-cell office:value-type="string" table:style-name="ce2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djudicación:31/01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ormalización:07/02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0">
            <text:p><text:a xlink:href="https://contrataciondelestado.es/wps/portal/!ut/p/b1/jY7LCsIwEEW_xQ8oM-kjxWWqfUREa6vRzEYCVgmYdiMifr21-1Znd-GcewcINIuR-YxzDieg1jztzTxs15o7aCCKz0KlOyHnAeZVmaKfVDEPs20fEZQzL-vsu7nAHnTyLSA-KqDfA7oHcOQE_udHwSJUK1XyWuaIssiW6wOLMPf5L_8INCBTDQMw9eL0CMKm6FwDjqxH1bWWnph9AB2mP2g!/dl4/d5/L2dBISEvZ0FBIS9nQSEh/pw/Z7_AVEQAI930GRPE02BR764FO30G0/act/id=0/p=javax.servlet.include.path_info=QCPjspQCPreasigProcQCPAdminAOCReasigProcPortletAppView.jsp/518982261399/-/">921/2021</text:a></text:p>
          </table:table-cell>
          <table:table-cell office:value-type="string" table:number-columns-spanned="1" table:number-rows-spanned="3" table:style-name="ce11">
            <text:p>Obras</text:p>
          </table:table-cell>
          <table:table-cell office:value-type="string" table:number-columns-spanned="1" table:number-rows-spanned="3" table:style-name="ce12">
            <text:p>Pérgola Parking con estructura metálica para instalación fotovoltaica de autoconsumo directo</text:p>
          </table:table-cell>
          <table:table-cell office:value-type="string" table:number-columns-spanned="1" table:number-rows-spanned="3" table:style-name="ce11">
            <text:p>Resuelta</text:p>
          </table:table-cell>
          <table:table-cell office:value-type="float" office:value="40627.58" table:number-columns-spanned="1" table:number-rows-spanned="3" table:style-name="ce13">
            <text:p>40.627,58</text:p>
          </table:table-cell>
          <table:table-cell office:value-type="string" table:style-name="ce3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djudicación:15/07/202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Formalización:20/07/202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6">
            <text:p><text:a xlink:href="https://contrataciondelestado.es/wps/portal/!ut/p/b1/jY7LCsIwEEW_xQ8oM-kjxWWqfUREa6vRzEYCVgmYdiMifr21-1Znd-GcewcINIuR-YxzDieg1jztzTxs15o7aCCKz0KlOyHnAeZVmaKfVDEPs20fEZQzL-vsu7nAHnTyLSA-KqDfA7oHcOQE_udHwSJUK1XyWuaIssiW6wOLMPf5L_8INCBTDQMw9eL0CMKm6FwDjqxH1bWWnph9AB2mP2g!/dl4/d5/L2dBISEvZ0FBIS9nQSEh/pw/Z7_AVEQAI930GRPE02BR764FO30G0/act/id=0/p=javax.servlet.include.path_info=QCPjspQCPreasigProcQCPAdminAOCReasigProcPortletAppView.jsp/518982261399/-/">498/2021</text:a></text:p>
          </table:table-cell>
          <table:table-cell office:value-type="string" table:number-columns-spanned="1" table:number-rows-spanned="3" table:style-name="ce7">
            <text:p>Obras</text:p>
          </table:table-cell>
          <table:table-cell office:value-type="string" table:number-columns-spanned="1" table:number-rows-spanned="3" table:style-name="ce8">
            <text:p>Instalación de puntos de recarga en Tijarafe. Marquesinas fotovoltaicas para IRVE</text:p>
          </table:table-cell>
          <table:table-cell office:value-type="string" table:number-columns-spanned="1" table:number-rows-spanned="3" table:style-name="ce7">
            <text:p>Resuelta</text:p>
          </table:table-cell>
          <table:table-cell office:value-type="float" office:value="97543.6" table:number-columns-spanned="1" table:number-rows-spanned="3" table:style-name="ce9">
            <text:p>97.543,60</text:p>
          </table:table-cell>
          <table:table-cell office:value-type="string" table:style-name="ce2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Adjudicación:08/06/2021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Formalización:22/06/2021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Innovatica Gestión</meta:initial-creator>
    <dc:creator>Innovatica Gestión</dc:creator>
    <meta:creation-date>2022-07-13T16:47:14Z</meta:creation-date>
    <dc:date>2022-07-13T16:49:40Z</dc:date>
  </office:meta>
</office:document-meta>
</file>