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/>
      <style:text-properties style:language-asian="es" style:country-asian="ES"/>
    </style:style>
    <style:style style:name="P2" style:parent-style-name="Normal" style:family="paragraph">
      <style:paragraph-properties style:text-autospace="none" fo:text-align="justify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es" style:country-asian="ES"/>
    </style:style>
    <style:style style:name="P3" style:parent-style-name="Normal" style:family="paragraph">
      <style:paragraph-properties style:text-autospace="none" fo:text-align="justify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es" style:country-asian="ES"/>
    </style:style>
    <style:style style:name="P4" style:parent-style-name="Normal" style:family="paragraph">
      <style:paragraph-properties style:text-autospace="none" fo:text-align="justify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es" style:country-asian="ES"/>
    </style:style>
    <style:style style:name="P5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6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7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9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10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12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13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15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17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18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20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21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22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23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24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25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26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27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28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29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30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31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32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34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35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36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37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38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39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40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41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42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43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44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45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46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47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48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49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50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51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52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53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54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55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56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57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58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59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60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61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62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63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64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65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66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67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68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69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70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71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72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73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74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75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76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77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78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79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80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81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82" style:parent-style-name="Normal" style:family="paragraph">
      <style:paragraph-properties style:text-autospace="none" fo:text-align="justify" fo:line-height="150%"/>
      <style:text-properties style:font-name="Calibri" style:font-name-complex="Calibri" fo:color="#000000" fo:font-size="11.5pt" style:font-size-asian="11.5pt" style:font-size-complex="11.5pt" style:language-asian="es" style:country-asian="ES"/>
    </style:style>
    <style:style style:name="P83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84" style:parent-style-name="Normal" style:family="paragraph">
      <style:paragraph-properties style:text-autospace="none" fo:text-align="justify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es" style:country-asian="ES"/>
    </style:style>
    <style:style style:name="P85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86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87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88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89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90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91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92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93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94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95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96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97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98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99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100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101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102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103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104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105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106" style:parent-style-name="Normal" style:family="paragraph">
      <style:paragraph-properties style:text-autospace="none" fo:text-align="justify"/>
    </style:style>
    <style:style style:name="T107" style:parent-style-name="Fuentedepárrafopredeter." style:family="text"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</office:automatic-styles>
  <office:body>
    <office:text text:use-soft-page-breaks="true">
      <text:h text:style-name="P1" text:outline-level="2">RELACIÓN NOMINAL DE PERSONAL</text:h>
      <text:p text:style-name="P2"/>
      <text:p text:style-name="P3"/>
      <text:p text:style-name="P4">PERSONAL LABORAL FIJO 2021</text:p>
      <text:p text:style-name="P5"/>
      <text:p text:style-name="P6">GRUPO I</text:p>
      <text:p text:style-name="P7">ASESOR JURIDICO (26)</text:p>
      <text:p text:style-name="P8">Pedro Acosta</text:p>
      <text:p text:style-name="P9"/>
      <text:p text:style-name="P10">GRUPO II</text:p>
      <text:p text:style-name="P11">ASISTENTE<text:s/>SOCIAL (18)</text:p>
      <text:p text:style-name="P12">Isabel C. Rguez.</text:p>
      <text:p text:style-name="P13">AEDL (18)</text:p>
      <text:p text:style-name="P14">Teresa Rguez.</text:p>
      <text:p text:style-name="P15"/>
      <text:p text:style-name="P16">GRUPO III</text:p>
      <text:p text:style-name="P17"/>
      <text:p text:style-name="P18">DELINEANTE<text:s/>(16)</text:p>
      <text:p text:style-name="P19">Fco. Ramos</text:p>
      <text:p text:style-name="P20"><text:s/></text:p>
      <text:p text:style-name="P21">ENCARGADO<text:s/>OBRAS (11)</text:p>
      <text:p text:style-name="P22">Vacante.(Clemente)</text:p>
      <text:p text:style-name="P23"/>
      <text:p text:style-name="P24">GRUPO IV</text:p>
      <text:p text:style-name="P25"/>
      <text:p text:style-name="P26">AUX. ADMVO. (14)</text:p>
      <text:p text:style-name="P27">Juana R. Hdez.</text:p>
      <text:p text:style-name="P28"/>
      <text:p text:style-name="P29">AUX. ADMVO. (14)</text:p>
      <text:p text:style-name="P30">Digna M. Pérez</text:p>
      <text:p text:style-name="P31"/>
      <text:p text:style-name="P32">AUX. ADMVO. (14)</text:p>
      <text:p text:style-name="P33">Araceli Herrera</text:p>
      <text:p text:style-name="P34"/>
      <text:p text:style-name="P35"/>
      <text:p text:style-name="P36">AUX. ADMVO.<text:s/>(14)</text:p>
      <text:p text:style-name="P37">José R. Díaz</text:p>
      <text:p text:style-name="P38"/>
      <text:p text:style-name="P39">AUX. ADMVO.<text:s/>BIBLIOTECA<text:s/>-14</text:p>
      <text:p text:style-name="P40">Vacante<text:s/></text:p>
      <text:p text:style-name="P41"/>
      <text:p text:style-name="P42">OFICIAL 1ª</text:p>
      <text:p text:style-name="P43">ELECTRICISTA<text:s/>(11)</text:p>
      <text:p text:style-name="P44">vacante</text:p>
      <text:p text:style-name="P45"/>
      <text:p text:style-name="P46">OFICIAL 1ª<text:s/>AGUAS<text:s/>-11</text:p>
      <text:p text:style-name="P47">Vacante</text:p>
      <text:p text:style-name="P48"/>
      <text:p text:style-name="P49">CONDUCTOR VEHICULOS ESPECIALES (11)</text:p>
      <text:p text:style-name="P50">Epifanio Pérez</text:p>
      <text:p text:style-name="P51"/>
      <text:p text:style-name="P52">CONDUCTOR<text:s/>VEHÍCULOS<text:s/>MUNICIPALES<text:s/>(11)</text:p>
      <text:p text:style-name="P53">Vacante</text:p>
      <text:p text:style-name="P54"/>
      <text:p text:style-name="P55">OFICIAL 1ª<text:s/>CARPINTERO<text:s/>-11</text:p>
      <text:p text:style-name="P56"/>
      <text:p text:style-name="P57">CAPATAZ SEPULTURERO<text:s/>-11</text:p>
      <text:p text:style-name="P58">Bernardo Botín</text:p>
      <text:p text:style-name="P59"/>
      <text:p text:style-name="P60">GRUPO V</text:p>
      <text:p text:style-name="P61">CONSERJE (9)</text:p>
      <text:p text:style-name="P62">Estanislao Lzo.</text:p>
      <text:p text:style-name="P63"/>
      <text:p text:style-name="P64"/>
      <text:p text:style-name="P65"/>
      <text:p text:style-name="P66">PEÓN<text:s/>RECOGIDA<text:s/>BASURAS (9)</text:p>
      <text:p text:style-name="P67">Vacante</text:p>
      <text:p text:style-name="P68"/>
      <text:p text:style-name="P69">PEÓN<text:s/>RECOGIDA<text:s/>BASURAS (9)</text:p>
      <text:p text:style-name="P70">Vacante</text:p>
      <text:p text:style-name="P71"><text:s/></text:p>
      <text:p text:style-name="P72">PEÓN<text:s/>RECOGIDA<text:s/>BASURAS (9)</text:p>
      <text:p text:style-name="P73">Vacante</text:p>
      <text:p text:style-name="P74"/>
      <text:p text:style-name="P75">PEONES (1)</text:p>
      <text:p text:style-name="P76"/>
      <text:p text:style-name="P77">LIMPIEZA (9)</text:p>
      <text:p text:style-name="P78">Vacante<text:s/></text:p>
      <text:p text:style-name="P79"/>
      <text:p text:style-name="P80">PEONES (1)</text:p>
      <text:p text:style-name="P81">JARDINES (9)</text:p>
      <text:p text:style-name="P82">Vacante<text:s/></text:p>
      <text:p text:style-name="P83"><text:s/></text:p>
      <text:p text:style-name="P84">FUNCIONARIOS 2021</text:p>
      <text:p text:style-name="P85"/>
      <text:p text:style-name="P86"/>
      <text:p text:style-name="P87">SECRETARIO INTERVENTOR</text:p>
      <text:p text:style-name="P88"/>
      <text:p text:style-name="P89">GRUPO A1, NIVEL 26</text:p>
      <text:p text:style-name="P90">Nieves Areli Medina González</text:p>
      <text:p text:style-name="P91"/>
      <text:p text:style-name="P92">TÉCNICO ADMON. ESPECIAL GRUPO A2, NIVEL 18</text:p>
      <text:p text:style-name="P93">A.Doris Brito<text:s/></text:p>
      <text:p text:style-name="P94"/>
      <text:p text:style-name="P95">ADMINISTRATIVO ADM. GRAL. GRUPO C1, NIVEL 16</text:p>
      <text:p text:style-name="P96">Vacante</text:p>
      <text:p text:style-name="P97"/>
      <text:p text:style-name="P98">ADMINISTRATIVO ADM. GRAL. GRUPO C1, NIVEL 16</text:p>
      <text:p text:style-name="P99">Vacante</text:p>
      <text:p text:style-name="P100"><text:s/></text:p>
      <text:p text:style-name="P101"/>
      <text:p text:style-name="P102">POLICIA LOCAL. GRUPO C1, NIVEL 14</text:p>
      <text:p text:style-name="P103">Vacante</text:p>
      <text:p text:style-name="P104"/>
      <text:p text:style-name="P105">POLICIA LOCAL. GRUPO C1, NIVEL 14</text:p>
      <text:p text:style-name="P106"><text:span text:style-name="T107">Pedro G. Díaz Rgu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anguage-asian="zh" style:country-asian="CN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42" text:anchor-type="as-char" svg:x="0in" svg:y="0in" svg:width="1.5625in" svg:height="0.7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</meta:initial-creator>
    <dc:creator>Innovatica Gestión</dc:creator>
    <meta:creation-date>2022-07-13T10:51:00Z</meta:creation-date>
    <dc:date>2022-07-13T10:51:00Z</dc:date>
    <meta:print-date>2021-07-13T12:07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91" meta:character-count="1242" meta:row-count="8" meta:non-whitespace-character-count="1053"/>
  </office:meta>
</office:document-meta>
</file>