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1.829375cm" style:use-optimal-column-width="true"/>
    </style:style>
    <style:style style:name="co3" style:family="table-column">
      <style:table-column-properties fo:break-before="auto" style:column-width="8.678333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8.46666666666667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d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<text:s/>Estimacion Prevision Definitiva A Fin Ejercicio Corriente</text:p>
          </table:table-cell>
          <table:table-cell office:value-type="string" table:style-name="ce2">
            <text:p><text:s/>Derechos Reconocidos Netos Ejercicio Corriente</text:p>
          </table:table-cell>
          <table:table-cell office:value-type="string" table:style-name="ce2">
            <text:p><text:s/>Recaudacion Liquida Ejercicio Corriente</text:p>
          </table:table-cell>
          <table:table-cell office:value-type="string" table:style-name="ce2">
            <text:p><text:s/>Recaudacion Liquida Todos Ejercicios Cerrados</text:p>
          </table:table-cell>
          <table:table-cell office:value-type="string" table:style-name="ce2">
            <text:p><text:s/>Estimacion Derechos Reconocidos Netos A 3 1 Del 1 2</text:p>
          </table:table-cell>
          <table:table-cell office:value-type="string" table:style-name="ce2">
            <text:p><text:s/>Observaciones Desglose Ingresos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Impuestos Directos</text:p>
          </table:table-cell>
          <table:table-cell office:value-type="float" office:value="525000" table:style-name="ce1">
            <text:p>525000</text:p>
          </table:table-cell>
          <table:table-cell office:value-type="float" office:value="498193.32" table:style-name="ce1">
            <text:p>498193,32</text:p>
          </table:table-cell>
          <table:table-cell office:value-type="float" office:value="3436.81" table:style-name="ce1">
            <text:p>3436,81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5"/>Impuesto Sobre La Ren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 text:c="7"/>Impuestos Sobre La Renta De Las Personas Fis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<text:s text:c="7"/>Impuesto Sobre Socie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<text:s text:c="7"/>Impuesto Sobre La Renta De No Resid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 text:c="5"/>Impuestos Sobre El Capital</text:p>
          </table:table-cell>
          <table:table-cell office:value-type="float" office:value="518000" table:style-name="ce1">
            <text:p>518000</text:p>
          </table:table-cell>
          <table:table-cell office:value-type="float" office:value="491559.17" table:style-name="ce1">
            <text:p>491559,17</text:p>
          </table:table-cell>
          <table:table-cell office:value-type="float" office:value="3436.81" table:style-name="ce1">
            <text:p>3436,81</text:p>
          </table:table-cell>
          <table:table-cell office:value-type="float" office:value="0" table:style-name="ce1">
            <text:p>0</text:p>
          </table:table-cell>
          <table:table-cell office:value-type="float" office:value="518000" table:style-name="ce1">
            <text:p>518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 text:c="7"/>Impuesto Sobre Sucesiones Y Don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<text:s text:c="7"/>Impuesto Sobre Patrimo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<text:s text:c="7"/>Impuesto Sobre Bienes Inmuebles Bienes Inmubles De Naturaleza Rustica</text:p>
          </table:table-cell>
          <table:table-cell office:value-type="float" office:value="48000" table:style-name="ce1">
            <text:p>48000</text:p>
          </table:table-cell>
          <table:table-cell office:value-type="float" office:value="44896.6" table:style-name="ce1">
            <text:p>4489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<text:s text:c="7"/>Impuesto Sobre Bienes Inmuebles Bienes Inmuebles De Naturaleza Urbana</text:p>
          </table:table-cell>
          <table:table-cell office:value-type="float" office:value="315000" table:style-name="ce1">
            <text:p>315000</text:p>
          </table:table-cell>
          <table:table-cell office:value-type="float" office:value="295460.57" table:style-name="ce1">
            <text:p>295460,57</text:p>
          </table:table-cell>
          <table:table-cell office:value-type="float" office:value="-236.58" table:style-name="ce1">
            <text:p>-236,58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<text:s text:c="7"/>Impuesto Sobre Bienes Inmuebles Bienes Inmuebles De Caracteristica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<text:s text:c="7"/>Impuesto Sobre Vehiculos De Traccion Mecanica</text:p>
          </table:table-cell>
          <table:table-cell office:value-type="float" office:value="150000" table:style-name="ce1">
            <text:p>150000</text:p>
          </table:table-cell>
          <table:table-cell office:value-type="float" office:value="148854.67000000001" table:style-name="ce1">
            <text:p>148854,67</text:p>
          </table:table-cell>
          <table:table-cell office:value-type="float" office:value="1326.06" table:style-name="ce1">
            <text:p>1326,06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<text:s text:c="7"/>Impuesto Sobre Incremento Del Valor De Los Terrenos De Naturaleza Urbana</text:p>
          </table:table-cell>
          <table:table-cell office:value-type="float" office:value="5000" table:style-name="ce1">
            <text:p>5000</text:p>
          </table:table-cell>
          <table:table-cell office:value-type="float" office:value="2347.33" table:style-name="ce1">
            <text:p>2347,33</text:p>
          </table:table-cell>
          <table:table-cell office:value-type="float" office:value="2347.33" table:style-name="ce1">
            <text:p>2347,33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7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7"/>Impuesto Sobre Viviendas Desocup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<text:s text:c="5"/>Impuesto Sobre Las Actividades Economicas</text:p>
          </table:table-cell>
          <table:table-cell office:value-type="float" office:value="7000" table:style-name="ce1">
            <text:p>7000</text:p>
          </table:table-cell>
          <table:table-cell office:value-type="float" office:value="6634.15" table:style-name="ce1">
            <text:p>66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<text:s text:c="7"/>Impuesto Sobre Actividades Economicas</text:p>
          </table:table-cell>
          <table:table-cell office:value-type="float" office:value="7000" table:style-name="ce1">
            <text:p>7000</text:p>
          </table:table-cell>
          <table:table-cell office:value-type="float" office:value="6634.15" table:style-name="ce1">
            <text:p>66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 text:c="5"/>Recargos Sobre Impuestos Directos Del Estado Y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<text:s text:c="7"/>Impuestos Directos _ Recargos Sobre Impuestos Directos Del Estado Y De La Comunidad Autonoma _ Sobre Impuesto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<text:s text:c="7"/>Impuestos Directos _ Recargos Sobre Impuestos Directos Del Estado Y De La Comunidad Autonoma _ Sobre Impuestos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<text:s text:c="5"/>Recargos Sobre Impuestos Direc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<text:s text:c="7"/>En El Impuesto Sobre Bienes In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<text:s text:c="7"/>Recargo Provincial En El Impuesto Sobre Actividades Econo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<text:s text:c="7"/>Otros Recargos Sobre Impuestos Direc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<text:s text:c="5"/>Impuestos Directos Exting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<text:s text:c="5"/>Otros Impuestos Direc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3"/>Impuestos Indirectos</text:p>
          </table:table-cell>
          <table:table-cell office:value-type="float" office:value="639625.99" table:style-name="ce1">
            <text:p>639625,99</text:p>
          </table:table-cell>
          <table:table-cell office:value-type="float" office:value="665654.51" table:style-name="ce1">
            <text:p>665654,51</text:p>
          </table:table-cell>
          <table:table-cell office:value-type="float" office:value="665654.51" table:style-name="ce1">
            <text:p>665654,51</text:p>
          </table:table-cell>
          <table:table-cell office:value-type="float" office:value="0" table:style-name="ce1">
            <text:p>0</text:p>
          </table:table-cell>
          <table:table-cell office:value-type="float" office:value="639625.99" table:style-name="ce1">
            <text:p>639625,9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 text:c="5"/>Impuestos Sobre El Valor Anad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<text:s text:c="7"/>Impuesto Sobre El Valor Anad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5"/>Sobre Consumos Especif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 text:c="7"/>Impuesto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 text:c="13"/>Impuesto Sobre El Alcohol Y Bebidas De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1" table:style-name="ce1">
            <text:p>220,01</text:p>
          </table:table-cell>
          <table:table-cell office:value-type="string" table:style-name="ce1">
            <text:p><text:s text:c="13"/>Impuesto Sobre La Cerve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2" table:style-name="ce1">
            <text:p>220,02</text:p>
          </table:table-cell>
          <table:table-cell office:value-type="string" table:style-name="ce1">
            <text:p><text:s text:c="13"/>Impuesto Sobre El Vino Y Bebidas Ferment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3" table:style-name="ce1">
            <text:p>220,03</text:p>
          </table:table-cell>
          <table:table-cell office:value-type="string" table:style-name="ce1">
            <text:p><text:s text:c="13"/>Impuesto Sobre Las Labores Del Taba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4" table:style-name="ce1">
            <text:p>220,04</text:p>
          </table:table-cell>
          <table:table-cell office:value-type="string" table:style-name="ce1">
            <text:p><text:s text:c="13"/>Impuesto Sobre Hidrocarb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5" table:style-name="ce1">
            <text:p>220,05</text:p>
          </table:table-cell>
          <table:table-cell office:value-type="string" table:style-name="ce1">
            <text:p><text:s text:c="13"/>Impuesto Sobre Determinados Medi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6" table:style-name="ce1">
            <text:p>220,06</text:p>
          </table:table-cell>
          <table:table-cell office:value-type="string" table:style-name="ce1">
            <text:p><text:s text:c="13"/>Impuesto Sobre Productos Intermed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7" table:style-name="ce1">
            <text:p>220,07</text:p>
          </table:table-cell>
          <table:table-cell office:value-type="string" table:style-name="ce1">
            <text:p><text:s text:c="13"/>Impuesto Sobre La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8" table:style-name="ce1">
            <text:p>220,08</text:p>
          </table:table-cell>
          <table:table-cell office:value-type="string" table:style-name="ce1">
            <text:p><text:s text:c="13"/>Impuesto Sobre Ventas Minoristas De Hidrocarb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0.09" table:style-name="ce1">
            <text:p>220,09</text:p>
          </table:table-cell>
          <table:table-cell office:value-type="string" table:style-name="ce1">
            <text:p><text:s text:c="13"/>Exaccion Sobre La Gaso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5"/>Recargos Sobre Impuestos Indirectos Del Estado Y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<text:s text:c="7"/>Impuestos Indirectos _ Recargos Sobre Impuestos Indirectos Del Estado Y De La Comunidad Autonoma _ Sobre Impuesto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7"/>Impuestos Indirectos _ Recargos Sobre Impuestos Indirectos Del Estado Y De La Comunidad Autonoma _ Sobre Impuestos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5"/>Recargos Sobre Impuestos Indirec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<text:s text:c="7"/>Sobre Impuestos De Otros Ent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5"/>Impuestos Indirectos Exting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5"/>Otros Impuestos Indirectos</text:p>
          </table:table-cell>
          <table:table-cell office:value-type="float" office:value="639625.99" table:style-name="ce1">
            <text:p>639625,99</text:p>
          </table:table-cell>
          <table:table-cell office:value-type="float" office:value="665654.51" table:style-name="ce1">
            <text:p>665654,51</text:p>
          </table:table-cell>
          <table:table-cell office:value-type="float" office:value="665654.51" table:style-name="ce1">
            <text:p>665654,51</text:p>
          </table:table-cell>
          <table:table-cell office:value-type="float" office:value="0" table:style-name="ce1">
            <text:p>0</text:p>
          </table:table-cell>
          <table:table-cell office:value-type="float" office:value="639625.99" table:style-name="ce1">
            <text:p>639625,99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<text:s text:c="7"/>Impuesto Sobre Construcciones Instalaciones Y Obras</text:p>
          </table:table-cell>
          <table:table-cell office:value-type="float" office:value="105440.17" table:style-name="ce1">
            <text:p>105440,17</text:p>
          </table:table-cell>
          <table:table-cell office:value-type="float" office:value="96824.15" table:style-name="ce1">
            <text:p>96824,15</text:p>
          </table:table-cell>
          <table:table-cell office:value-type="float" office:value="96824.15" table:style-name="ce1">
            <text:p>96824,15</text:p>
          </table:table-cell>
          <table:table-cell office:value-type="float" office:value="0" table:style-name="ce1">
            <text:p>0</text:p>
          </table:table-cell>
          <table:table-cell office:value-type="float" office:value="105440.17" table:style-name="ce1">
            <text:p>105440,17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7"/>Impuesto Sobre Gastos Suntuarios Cotos De Caza Y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7"/>Arbitrio Sobre Importaciones Y Entregas De Mercancias En Canarias Aiem</text:p>
          </table:table-cell>
          <table:table-cell office:value-type="float" office:value="48874.54" table:style-name="ce1">
            <text:p>48874,54</text:p>
          </table:table-cell>
          <table:table-cell office:value-type="float" office:value="37480.29" table:style-name="ce1">
            <text:p>37480,29</text:p>
          </table:table-cell>
          <table:table-cell office:value-type="float" office:value="37480.29" table:style-name="ce1">
            <text:p>37480,29</text:p>
          </table:table-cell>
          <table:table-cell office:value-type="float" office:value="0" table:style-name="ce1">
            <text:p>0</text:p>
          </table:table-cell>
          <table:table-cell office:value-type="float" office:value="48874.54" table:style-name="ce1">
            <text:p>48874,54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<text:s text:c="7"/>Impuesto General Indirecto Canario Igic</text:p>
          </table:table-cell>
          <table:table-cell office:value-type="float" office:value="445823.77" table:style-name="ce1">
            <text:p>445823,77</text:p>
          </table:table-cell>
          <table:table-cell office:value-type="float" office:value="492598.35" table:style-name="ce1">
            <text:p>492598,35</text:p>
          </table:table-cell>
          <table:table-cell office:value-type="float" office:value="492598.35" table:style-name="ce1">
            <text:p>492598,35</text:p>
          </table:table-cell>
          <table:table-cell office:value-type="float" office:value="0" table:style-name="ce1">
            <text:p>0</text:p>
          </table:table-cell>
          <table:table-cell office:value-type="float" office:value="445823.77" table:style-name="ce1">
            <text:p>445823,77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7"/>Impuesto Sobre La Produccion Los Servicios Y La Importacion Ipsi De Ceuta Y Mel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<text:s text:c="7"/>Impuesto Sobre Primas De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<text:s text:c="7"/>Impuesto Sobre Transmisiones Patrimoniales Y Actos Juridicos Documen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<text:s text:c="7"/>Otros Impuestos Indirectos _ Otros Impuestos Indirectos</text:p>
          </table:table-cell>
          <table:table-cell office:value-type="float" office:value="39487.51" table:style-name="ce1">
            <text:p>39487,51</text:p>
          </table:table-cell>
          <table:table-cell office:value-type="float" office:value="38751.72" table:style-name="ce1">
            <text:p>38751,72</text:p>
          </table:table-cell>
          <table:table-cell office:value-type="float" office:value="38751.72" table:style-name="ce1">
            <text:p>38751,72</text:p>
          </table:table-cell>
          <table:table-cell office:value-type="float" office:value="0" table:style-name="ce1">
            <text:p>0</text:p>
          </table:table-cell>
          <table:table-cell office:value-type="float" office:value="39487.51" table:style-name="ce1">
            <text:p>39487,51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3"/>Tasas Precios Publicos Y Otros Ingresos</text:p>
          </table:table-cell>
          <table:table-cell office:value-type="float" office:value="647896.49" table:style-name="ce1">
            <text:p>647896,49</text:p>
          </table:table-cell>
          <table:table-cell office:value-type="float" office:value="532039.94999999995" table:style-name="ce1">
            <text:p>532039,95</text:p>
          </table:table-cell>
          <table:table-cell office:value-type="float" office:value="366902.99" table:style-name="ce1">
            <text:p>366902,99</text:p>
          </table:table-cell>
          <table:table-cell office:value-type="float" office:value="0" table:style-name="ce1">
            <text:p>0</text:p>
          </table:table-cell>
          <table:table-cell office:value-type="float" office:value="647896.49" table:style-name="ce1">
            <text:p>647896,49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5"/>Tasas Por La Prestacion De Servicios Publicos Basicos</text:p>
          </table:table-cell>
          <table:table-cell office:value-type="float" office:value="250000" table:style-name="ce1">
            <text:p>250000</text:p>
          </table:table-cell>
          <table:table-cell office:value-type="float" office:value="178720.95" table:style-name="ce1">
            <text:p>178720,95</text:p>
          </table:table-cell>
          <table:table-cell office:value-type="float" office:value="13989" table:style-name="ce1">
            <text:p>13989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 text:c="7"/>Servicio De Abastecimiento De Agua</text:p>
          </table:table-cell>
          <table:table-cell office:value-type="float" office:value="140000" table:style-name="ce1">
            <text:p>140000</text:p>
          </table:table-cell>
          <table:table-cell office:value-type="float" office:value="70984.45" table:style-name="ce1">
            <text:p>70984,45</text:p>
          </table:table-cell>
          <table:table-cell office:value-type="float" office:value="3790" table:style-name="ce1">
            <text:p>379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<text:s text:c="7"/>Servicio De Alcantaril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<text:s text:c="7"/>Servicio De Recogida De Basuras</text:p>
          </table:table-cell>
          <table:table-cell office:value-type="float" office:value="90000" table:style-name="ce1">
            <text:p>90000</text:p>
          </table:table-cell>
          <table:table-cell office:value-type="float" office:value="86297.5" table:style-name="ce1">
            <text:p>862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<text:s text:c="7"/>Servicio De Tratamiento De Residu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<text:s text:c="7"/>Canon De Sane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<text:s text:c="7"/>Otras Tasas Por Prestacion De Servicios Basicos</text:p>
          </table:table-cell>
          <table:table-cell office:value-type="float" office:value="20000" table:style-name="ce1">
            <text:p>20000</text:p>
          </table:table-cell>
          <table:table-cell office:value-type="float" office:value="21439" table:style-name="ce1">
            <text:p>21439</text:p>
          </table:table-cell>
          <table:table-cell office:value-type="float" office:value="10199" table:style-name="ce1">
            <text:p>10199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 text:c="5"/>Tasas Por La Prestacion De Servicios Publicos De Caracter Social Y Preferente</text:p>
          </table:table-cell>
          <table:table-cell office:value-type="float" office:value="223764.06" table:style-name="ce1">
            <text:p>223764,06</text:p>
          </table:table-cell>
          <table:table-cell office:value-type="float" office:value="217821.04" table:style-name="ce1">
            <text:p>217821,04</text:p>
          </table:table-cell>
          <table:table-cell office:value-type="float" office:value="217821.04" table:style-name="ce1">
            <text:p>217821,04</text:p>
          </table:table-cell>
          <table:table-cell office:value-type="float" office:value="0" table:style-name="ce1">
            <text:p>0</text:p>
          </table:table-cell>
          <table:table-cell office:value-type="float" office:value="223764.06" table:style-name="ce1">
            <text:p>223764,06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<text:s text:c="7"/>Tasas Por La Prestacion De Servicios Publicos De Caracter Social Y Preferente _ Servicios Hospit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<text:s text:c="7"/>Tasas Por La Prestacion De Servicios Publicos De Caracter Social Y Preferente _ Servicios Asistenciales</text:p>
          </table:table-cell>
          <table:table-cell office:value-type="float" office:value="222164.06" table:style-name="ce1">
            <text:p>222164,06</text:p>
          </table:table-cell>
          <table:table-cell office:value-type="float" office:value="217821.04" table:style-name="ce1">
            <text:p>217821,04</text:p>
          </table:table-cell>
          <table:table-cell office:value-type="float" office:value="217821.04" table:style-name="ce1">
            <text:p>217821,04</text:p>
          </table:table-cell>
          <table:table-cell office:value-type="float" office:value="0" table:style-name="ce1">
            <text:p>0</text:p>
          </table:table-cell>
          <table:table-cell office:value-type="float" office:value="222164.06" table:style-name="ce1">
            <text:p>222164,06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<text:s text:c="7"/>Tasas Por La Prestacion De Servicios Publicos De Caracter Social Y Preferente _ Servicios Educativos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<text:s text:c="7"/>Tasas Por La Prestacion De Servicios Publicos De Caracter Social Y Preferente _ Servicios Deportivos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<text:s text:c="7"/>Otras Tasas Por Prestacion De Servicios De Caracter Prefer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 text:c="5"/>Tasas Por La Realizacion De Actividades De Competencia Local</text:p>
          </table:table-cell>
          <table:table-cell office:value-type="float" office:value="81500" table:style-name="ce1">
            <text:p>81500</text:p>
          </table:table-cell>
          <table:table-cell office:value-type="float" office:value="78733.3" table:style-name="ce1">
            <text:p>78733,3</text:p>
          </table:table-cell>
          <table:table-cell office:value-type="float" office:value="78733.3" table:style-name="ce1">
            <text:p>78733,3</text:p>
          </table:table-cell>
          <table:table-cell office:value-type="float" office:value="0" table:style-name="ce1">
            <text:p>0</text:p>
          </table:table-cell>
          <table:table-cell office:value-type="float" office:value="81500" table:style-name="ce1">
            <text:p>81500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<text:s text:c="7"/>Licencias De Caza Y P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<text:s text:c="7"/>Licencias Urbanisticas</text:p>
          </table:table-cell>
          <table:table-cell office:value-type="float" office:value="65000" table:style-name="ce1">
            <text:p>65000</text:p>
          </table:table-cell>
          <table:table-cell office:value-type="float" office:value="60141.79" table:style-name="ce1">
            <text:p>60141,79</text:p>
          </table:table-cell>
          <table:table-cell office:value-type="float" office:value="60141.79" table:style-name="ce1">
            <text:p>60141,79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<text:s text:c="7"/>Cedulas De Habitabilidad Y Licencias De Primera Ocupacion</text:p>
          </table:table-cell>
          <table:table-cell office:value-type="float" office:value="2500" table:style-name="ce1">
            <text:p>2500</text:p>
          </table:table-cell>
          <table:table-cell office:value-type="float" office:value="1539.02" table:style-name="ce1">
            <text:p>1539,02</text:p>
          </table:table-cell>
          <table:table-cell office:value-type="float" office:value="1539.02" table:style-name="ce1">
            <text:p>1539,02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<text:s text:c="7"/>Tasas Por Otros Servicios Urbanisticos</text:p>
          </table:table-cell>
          <table:table-cell office:value-type="float" office:value="4000" table:style-name="ce1">
            <text:p>4000</text:p>
          </table:table-cell>
          <table:table-cell office:value-type="float" office:value="3678.48" table:style-name="ce1">
            <text:p>3678,48</text:p>
          </table:table-cell>
          <table:table-cell office:value-type="float" office:value="3678.48" table:style-name="ce1">
            <text:p>3678,48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<text:s text:c="7"/>Tasas Sobre El Jue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<text:s text:c="7"/>Tasa Por Expedicion De Documentos</text:p>
          </table:table-cell>
          <table:table-cell office:value-type="float" office:value="4000" table:style-name="ce1">
            <text:p>4000</text:p>
          </table:table-cell>
          <table:table-cell office:value-type="float" office:value="6947.51" table:style-name="ce1">
            <text:p>6947,51</text:p>
          </table:table-cell>
          <table:table-cell office:value-type="float" office:value="6947.51" table:style-name="ce1">
            <text:p>6947,51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<text:s text:c="7"/>Tasa Por Retirada De Vehicu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<text:s text:c="7"/>Otras Tasas Por La Realizacion De Actividades De Competencia Local</text:p>
          </table:table-cell>
          <table:table-cell office:value-type="float" office:value="6000" table:style-name="ce1">
            <text:p>6000</text:p>
          </table:table-cell>
          <table:table-cell office:value-type="float" office:value="6426.5" table:style-name="ce1">
            <text:p>6426,5</text:p>
          </table:table-cell>
          <table:table-cell office:value-type="float" office:value="6426.5" table:style-name="ce1">
            <text:p>6426,5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 text:c="5"/>Tasas Por La Utilizacion Privativa O El Aprovechamiento Especial Del Dominio Publico Local</text:p>
          </table:table-cell>
          <table:table-cell office:value-type="float" office:value="30800" table:style-name="ce1">
            <text:p>30800</text:p>
          </table:table-cell>
          <table:table-cell office:value-type="float" office:value="31592.49" table:style-name="ce1">
            <text:p>31592,49</text:p>
          </table:table-cell>
          <table:table-cell office:value-type="float" office:value="31187.48" table:style-name="ce1">
            <text:p>31187,48</text:p>
          </table:table-cell>
          <table:table-cell office:value-type="float" office:value="0" table:style-name="ce1">
            <text:p>0</text:p>
          </table:table-cell>
          <table:table-cell office:value-type="float" office:value="30800" table:style-name="ce1">
            <text:p>30800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<text:s text:c="7"/>Tasa De Estacionamiento De Vehicu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<text:s text:c="7"/>Tasa Por Entrada De Vehiculos</text:p>
          </table:table-cell>
          <table:table-cell office:value-type="float" office:value="300" table:style-name="ce1">
            <text:p>300</text:p>
          </table:table-cell>
          <table:table-cell office:value-type="float" office:value="112.37" table:style-name="ce1">
            <text:p>11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<text:s text:c="7"/>Tasa Por Utilizacion Privativa O Aprovechamiento Especial Por Empresas Explotadoras De Servicios De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<text:s text:c="7"/>Tasa Por Utilizacion Privativa O Aprovechamiento Especial Por Empresas Explotadoras De Servicios De Telecomun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<text:s text:c="7"/>Tasa Por Apertura De Calas Y Zan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<text:s text:c="7"/>Tasa Por Ocupacion De La Via Publica Con Terr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<text:s text:c="7"/>Tasa Por Ocupacion De La Via Publica Con Suspension Temporal Del Trafico Rod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<text:s text:c="7"/>Tasas Por Aprovechamiento Del V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<text:s text:c="7"/>Compensacion De Telefonica De Espana Sa</text:p>
          </table:table-cell>
          <table:table-cell office:value-type="float" office:value="30000" table:style-name="ce1">
            <text:p>30000</text:p>
          </table:table-cell>
          <table:table-cell office:value-type="float" office:value="30767.360000000001" table:style-name="ce1">
            <text:p>30767,36</text:p>
          </table:table-cell>
          <table:table-cell office:value-type="float" office:value="30767.360000000001" table:style-name="ce1">
            <text:p>30767,36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<text:s text:c="7"/>Otras Tasas Por Utilizacion Privativa Del Dominio Publico</text:p>
          </table:table-cell>
          <table:table-cell office:value-type="float" office:value="500" table:style-name="ce1">
            <text:p>500</text:p>
          </table:table-cell>
          <table:table-cell office:value-type="float" office:value="712.76" table:style-name="ce1">
            <text:p>712,76</text:p>
          </table:table-cell>
          <table:table-cell office:value-type="float" office:value="420.12" table:style-name="ce1">
            <text:p>420,12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 text:c="5"/>Precios Publicos</text:p>
          </table:table-cell>
          <table:table-cell office:value-type="float" office:value="33532.43" table:style-name="ce1">
            <text:p>33532,43</text:p>
          </table:table-cell>
          <table:table-cell office:value-type="float" office:value="23826" table:style-name="ce1">
            <text:p>23826</text:p>
          </table:table-cell>
          <table:table-cell office:value-type="float" office:value="23826" table:style-name="ce1">
            <text:p>23826</text:p>
          </table:table-cell>
          <table:table-cell office:value-type="float" office:value="0" table:style-name="ce1">
            <text:p>0</text:p>
          </table:table-cell>
          <table:table-cell office:value-type="float" office:value="33532.43" table:style-name="ce1">
            <text:p>33532,43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<text:s text:c="7"/>Precios Publicos _ Servicios Hospit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<text:s text:c="7"/>Precios Publicos _ Servicios Asisten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<text:s text:c="7"/>Precios Publicos _ Servicios Educativos</text:p>
          </table:table-cell>
          <table:table-cell office:value-type="float" office:value="33032.43" table:style-name="ce1">
            <text:p>33032,43</text:p>
          </table:table-cell>
          <table:table-cell office:value-type="float" office:value="23826" table:style-name="ce1">
            <text:p>23826</text:p>
          </table:table-cell>
          <table:table-cell office:value-type="float" office:value="23826" table:style-name="ce1">
            <text:p>23826</text:p>
          </table:table-cell>
          <table:table-cell office:value-type="float" office:value="0" table:style-name="ce1">
            <text:p>0</text:p>
          </table:table-cell>
          <table:table-cell office:value-type="float" office:value="33032.43" table:style-name="ce1">
            <text:p>33032,43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<text:s text:c="7"/>Precios Publicos _ Servicios Deport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<text:s text:c="7"/>Entradas A Museos Exposiciones Espectacu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<text:s text:c="7"/>Servicio De Transporte Publico Urb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<text:s text:c="7"/>Otros Precios Publico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 text:c="5"/>Contribucione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<text:s text:c="7"/>Para La Ejecucion De 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<text:s text:c="7"/>Para El Establecimiento O Ampliac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<text:s text:c="5"/>V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<text:s text:c="5"/>Reintegros De Operacione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<text:s text:c="7"/>Reintegro De Av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<text:s text:c="7"/>Otros Reintegros De Operacione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<text:s text:c="5"/>Otros Ingresos</text:p>
          </table:table-cell>
          <table:table-cell office:value-type="float" office:value="28300" table:style-name="ce1">
            <text:p>28300</text:p>
          </table:table-cell>
          <table:table-cell office:value-type="float" office:value="1346.17" table:style-name="ce1">
            <text:p>1346,17</text:p>
          </table:table-cell>
          <table:table-cell office:value-type="float" office:value="1346.17" table:style-name="ce1">
            <text:p>1346,17</text:p>
          </table:table-cell>
          <table:table-cell office:value-type="float" office:value="0" table:style-name="ce1">
            <text:p>0</text:p>
          </table:table-cell>
          <table:table-cell office:value-type="float" office:value="28300" table:style-name="ce1">
            <text:p>28300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<text:s text:c="7"/>Multas</text:p>
          </table:table-cell>
          <table:table-cell office:value-type="float" office:value="2800" table:style-name="ce1">
            <text:p>2800</text:p>
          </table:table-cell>
          <table:table-cell office:value-type="float" office:value="875.22" table:style-name="ce1">
            <text:p>875,22</text:p>
          </table:table-cell>
          <table:table-cell office:value-type="float" office:value="875.22" table:style-name="ce1">
            <text:p>875,22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<text:s text:c="13"/>Multas Por Infracciones Urbanisticas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391.1" table:style-name="ce1">
            <text:p>391,1</text:p>
          </table:table-cell>
          <table:table-cell office:value-type="string" table:style-name="ce1">
            <text:p><text:s text:c="13"/>Multas Por Infracciones Tributarias Y Analo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1.2" table:style-name="ce1">
            <text:p>391,2</text:p>
          </table:table-cell>
          <table:table-cell office:value-type="string" table:style-name="ce1">
            <text:p><text:s text:c="13"/>Multas Por Infracciones De La Ordenanza De Circulacion</text:p>
          </table:table-cell>
          <table:table-cell office:value-type="float" office:value="600" table:style-name="ce1">
            <text:p>60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391.9" table:style-name="ce1">
            <text:p>391,9</text:p>
          </table:table-cell>
          <table:table-cell office:value-type="string" table:style-name="ce1">
            <text:p><text:s text:c="13"/>Otras Multas Y Sanciones</text:p>
          </table:table-cell>
          <table:table-cell office:value-type="float" office:value="2000" table:style-name="ce1">
            <text:p>2000</text:p>
          </table:table-cell>
          <table:table-cell office:value-type="float" office:value="830.22" table:style-name="ce1">
            <text:p>830,22</text:p>
          </table:table-cell>
          <table:table-cell office:value-type="float" office:value="830.22" table:style-name="ce1">
            <text:p>830,2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<text:s text:c="7"/>Recargos Del Periodo Ejecutivo Y Por Declaracion Extemporanea Sin Requerimiento Previo</text:p>
          </table:table-cell>
          <table:table-cell office:value-type="float" office:value="11500" table:style-name="ce1">
            <text:p>11500</text:p>
          </table:table-cell>
          <table:table-cell office:value-type="float" office:value="415.33" table:style-name="ce1">
            <text:p>415,33</text:p>
          </table:table-cell>
          <table:table-cell office:value-type="float" office:value="415.33" table:style-name="ce1">
            <text:p>415,33</text:p>
          </table:table-cell>
          <table:table-cell office:value-type="float" office:value="0" table:style-name="ce1">
            <text:p>0</text:p>
          </table:table-cell>
          <table:table-cell office:value-type="float" office:value="11500" table:style-name="ce1">
            <text:p>11500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<text:s text:c="13"/>Recargos Por Declaracion Extemporanea Sin Requerimiento Previo</text:p>
          </table:table-cell>
          <table:table-cell office:value-type="float" office:value="4000" table:style-name="ce1">
            <text:p>400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92.1" table:style-name="ce1">
            <text:p>392,1</text:p>
          </table:table-cell>
          <table:table-cell office:value-type="string" table:style-name="ce1">
            <text:p><text:s text:c="13"/>Recargo Ejecutivo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office:value-type="float" office:value="392.11" table:style-name="ce1">
            <text:p>392,11</text:p>
          </table:table-cell>
          <table:table-cell office:value-type="string" table:style-name="ce1">
            <text:p><text:s text:c="13"/>Recargo De Apremio</text:p>
          </table:table-cell>
          <table:table-cell office:value-type="float" office:value="4000" table:style-name="ce1">
            <text:p>4000</text:p>
          </table:table-cell>
          <table:table-cell office:value-type="float" office:value="405.33" table:style-name="ce1">
            <text:p>405,33</text:p>
          </table:table-cell>
          <table:table-cell office:value-type="float" office:value="405.33" table:style-name="ce1">
            <text:p>405,33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<text:s text:c="7"/>Economica Ingresos _ Tasas Precios Publicos Y Otros Ingresos _ Otros Ingresos _ Intereses De Demor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<text:s text:c="7"/>Prestacion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<text:s text:c="7"/>Prestacion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<text:s text:c="7"/>Ingresos Por Actuaciones De Urbaniz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<text:s text:c="13"/>Canon De Urbaniz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6.1" table:style-name="ce1">
            <text:p>396,1</text:p>
          </table:table-cell>
          <table:table-cell office:value-type="string" table:style-name="ce1">
            <text:p><text:s text:c="13"/>Cuotas De Urbaniz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<text:s text:c="7"/>Aprovechamientos Urbanistico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<text:s text:c="13"/>Canon Por Aprovechamientos Urbanis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7.1" table:style-name="ce1">
            <text:p>397,1</text:p>
          </table:table-cell>
          <table:table-cell office:value-type="string" table:style-name="ce1">
            <text:p><text:s text:c="13"/>Otros Ingresos Por Aprovechamientos Urbanisticos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<text:s text:c="7"/>Indemnizaciones De Seguros De No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<text:s text:c="7"/>Otros Ingresos Diversos</text:p>
          </table:table-cell>
          <table:table-cell office:value-type="float" office:value="10000" table:style-name="ce1">
            <text:p>10000</text:p>
          </table:table-cell>
          <table:table-cell office:value-type="float" office:value="55.62" table:style-name="ce1">
            <text:p>55,62</text:p>
          </table:table-cell>
          <table:table-cell office:value-type="float" office:value="55.62" table:style-name="ce1">
            <text:p>55,62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3"/>Transferencias Corrientes</text:p>
          </table:table-cell>
          <table:table-cell office:value-type="float" office:value="3548747.11" table:style-name="ce1">
            <text:p>3548747,11</text:p>
          </table:table-cell>
          <table:table-cell office:value-type="float" office:value="3472608.09" table:style-name="ce1">
            <text:p>3472608,09</text:p>
          </table:table-cell>
          <table:table-cell office:value-type="float" office:value="3469492.09" table:style-name="ce1">
            <text:p>3469492,09</text:p>
          </table:table-cell>
          <table:table-cell office:value-type="float" office:value="332594.64" table:style-name="ce1">
            <text:p>332594,64</text:p>
          </table:table-cell>
          <table:table-cell office:value-type="float" office:value="3548747.11" table:style-name="ce1">
            <text:p>3548747,11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 text:c="5"/>Transferencia Corrientes _ De La Administracion General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5"/>Transferencia Corrientes _ De Organismos Autonomo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5"/>Transferencia Corrientes _ De La Administracion Del Estado</text:p>
          </table:table-cell>
          <table:table-cell office:value-type="float" office:value="531789.15" table:style-name="ce1">
            <text:p>531789,15</text:p>
          </table:table-cell>
          <table:table-cell office:value-type="float" office:value="543323.31999999995" table:style-name="ce1">
            <text:p>543323,32</text:p>
          </table:table-cell>
          <table:table-cell office:value-type="float" office:value="543323.31999999995" table:style-name="ce1">
            <text:p>543323,32</text:p>
          </table:table-cell>
          <table:table-cell office:value-type="float" office:value="0" table:style-name="ce1">
            <text:p>0</text:p>
          </table:table-cell>
          <table:table-cell office:value-type="float" office:value="531789.15" table:style-name="ce1">
            <text:p>531789,15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<text:s text:c="7"/>Transferencia Corrientes _ De La Administracion Del Estado _ De La Administracion General Del Estado</text:p>
          </table:table-cell>
          <table:table-cell office:value-type="float" office:value="521789.15" table:style-name="ce1">
            <text:p>521789,15</text:p>
          </table:table-cell>
          <table:table-cell office:value-type="float" office:value="533087.30000000005" table:style-name="ce1">
            <text:p>533087,3</text:p>
          </table:table-cell>
          <table:table-cell office:value-type="float" office:value="533087.30000000005" table:style-name="ce1">
            <text:p>533087,3</text:p>
          </table:table-cell>
          <table:table-cell office:value-type="float" office:value="0" table:style-name="ce1">
            <text:p>0</text:p>
          </table:table-cell>
          <table:table-cell office:value-type="float" office:value="521789.15" table:style-name="ce1">
            <text:p>521789,15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<text:s text:c="13"/>Participacion En Los Tributos Del Estado</text:p>
          </table:table-cell>
          <table:table-cell office:value-type="float" office:value="504905.2" table:style-name="ce1">
            <text:p>504905,2</text:p>
          </table:table-cell>
          <table:table-cell office:value-type="float" office:value="513083.23" table:style-name="ce1">
            <text:p>513083,23</text:p>
          </table:table-cell>
          <table:table-cell office:value-type="float" office:value="513083.23" table:style-name="ce1">
            <text:p>513083,23</text:p>
          </table:table-cell>
          <table:table-cell office:value-type="float" office:value="0" table:style-name="ce1">
            <text:p>0</text:p>
          </table:table-cell>
          <table:table-cell office:value-type="float" office:value="504905.2" table:style-name="ce1">
            <text:p>504905,2</text:p>
          </table:table-cell>
          <table:table-cell table:number-columns-repeated="16377"/>
        </table:table-row>
        <table:table-row table:style-name="ro1">
          <table:table-cell office:value-type="float" office:value="420.1" table:style-name="ce1">
            <text:p>420,1</text:p>
          </table:table-cell>
          <table:table-cell office:value-type="string" table:style-name="ce1">
            <text:p><text:s text:c="13"/>Fondo Complementario De Financi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0.2" table:style-name="ce1">
            <text:p>420,2</text:p>
          </table:table-cell>
          <table:table-cell office:value-type="string" table:style-name="ce1">
            <text:p><text:s text:c="13"/>Compensacion Por Beneficios Fiscales</text:p>
          </table:table-cell>
          <table:table-cell office:value-type="float" office:value="10428.19" table:style-name="ce1">
            <text:p>10428,19</text:p>
          </table:table-cell>
          <table:table-cell office:value-type="float" office:value="12559.15" table:style-name="ce1">
            <text:p>12559,15</text:p>
          </table:table-cell>
          <table:table-cell office:value-type="float" office:value="12559.15" table:style-name="ce1">
            <text:p>12559,15</text:p>
          </table:table-cell>
          <table:table-cell office:value-type="float" office:value="0" table:style-name="ce1">
            <text:p>0</text:p>
          </table:table-cell>
          <table:table-cell office:value-type="float" office:value="10428.19" table:style-name="ce1">
            <text:p>10428,19</text:p>
          </table:table-cell>
          <table:table-cell table:number-columns-repeated="16377"/>
        </table:table-row>
        <table:table-row table:style-name="ro1">
          <table:table-cell office:value-type="float" office:value="420.9" table:style-name="ce1">
            <text:p>420,9</text:p>
          </table:table-cell>
          <table:table-cell office:value-type="string" table:style-name="ce1">
            <text:p><text:s text:c="13"/>Otras Transferencias Corrientes De La Administracion General Del Estado</text:p>
          </table:table-cell>
          <table:table-cell office:value-type="float" office:value="6455.76" table:style-name="ce1">
            <text:p>6455,76</text:p>
          </table:table-cell>
          <table:table-cell office:value-type="float" office:value="7444.92" table:style-name="ce1">
            <text:p>7444,92</text:p>
          </table:table-cell>
          <table:table-cell office:value-type="float" office:value="7444.92" table:style-name="ce1">
            <text:p>7444,92</text:p>
          </table:table-cell>
          <table:table-cell office:value-type="float" office:value="0" table:style-name="ce1">
            <text:p>0</text:p>
          </table:table-cell>
          <table:table-cell office:value-type="float" office:value="6455.76" table:style-name="ce1">
            <text:p>6455,76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7"/>Transferencia Corrientes _ De La Administracion Del Estado _ De Organismos Autonomos Y Agencias Estatales</text:p>
          </table:table-cell>
          <table:table-cell office:value-type="float" office:value="10000" table:style-name="ce1">
            <text:p>10000</text:p>
          </table:table-cell>
          <table:table-cell office:value-type="float" office:value="10236.02" table:style-name="ce1">
            <text:p>10236,02</text:p>
          </table:table-cell>
          <table:table-cell office:value-type="float" office:value="10236.02" table:style-name="ce1">
            <text:p>10236,02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3"/>Transferencia Corrientes _ De La Administracion Del Estado _ De Organismos Autonomos Y Agencias Estatales _ Del Servicio Publico De Empleo Estatal</text:p>
          </table:table-cell>
          <table:table-cell office:value-type="float" office:value="10000" table:style-name="ce1">
            <text:p>10000</text:p>
          </table:table-cell>
          <table:table-cell office:value-type="float" office:value="10236.02" table:style-name="ce1">
            <text:p>10236,02</text:p>
          </table:table-cell>
          <table:table-cell office:value-type="float" office:value="10236.02" table:style-name="ce1">
            <text:p>10236,02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421.9" table:style-name="ce1">
            <text:p>421,9</text:p>
          </table:table-cell>
          <table:table-cell office:value-type="string" table:style-name="ce1">
            <text:p><text:s text:c="13"/>Transferencia Corrientes _ De La Administracion Del Estado _ De Organismos Autonomos Y Agencias Estatales _ De Otros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7"/>Transferencia Corrientes _ De La Administracion Del Estado _ De Fundacione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 text:c="7"/>Transferencia Corrientes _ De La Administracion Del Estado _ De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 text:c="13"/>Transferencia Corrientes _ De La Administracion Del Estado _ De Sociedades Mercantiles Estatales Entidades Publicas Empresariales Y Otros Organismos Publicos _ De Loterias Y Apuesta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.9" table:style-name="ce1">
            <text:p>423,9</text:p>
          </table:table-cell>
          <table:table-cell office:value-type="string" table:style-name="ce1">
            <text:p><text:s text:c="13"/>De Otras Sociedades Mercantiles Estatales Entidades Publicas Empresariales Y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5"/>Transferencia Corrientes _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 text:c="5"/>Transferencia Corrientes _ De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<text:s text:c="7"/>Transferencia Corrientes _ De Entes Publicos Y Sociedades Mercantiles De La Entidad Local _ De Ente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<text:s text:c="7"/>Transferencia Corrientes _ De Entes Publicos Y Sociedades Mercantiles De La Entidad Local _ De Sociedades Mercant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 text:c="5"/>Transferencia Corrientes _ De Comunidades Autonomas</text:p>
          </table:table-cell>
          <table:table-cell office:value-type="float" office:value="1703987.79" table:style-name="ce1">
            <text:p>1703987,79</text:p>
          </table:table-cell>
          <table:table-cell office:value-type="float" office:value="1724799.9" table:style-name="ce1">
            <text:p>1724799,9</text:p>
          </table:table-cell>
          <table:table-cell office:value-type="float" office:value="1724799.9" table:style-name="ce1">
            <text:p>1724799,9</text:p>
          </table:table-cell>
          <table:table-cell office:value-type="float" office:value="209916.87" table:style-name="ce1">
            <text:p>209916,87</text:p>
          </table:table-cell>
          <table:table-cell office:value-type="float" office:value="1703987.79" table:style-name="ce1">
            <text:p>1703987,79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<text:s text:c="7"/>Transferencia Corrientes _ De Comunidades Autonomas _ De La Administracion General De Las Comunidades Autonomas</text:p>
          </table:table-cell>
          <table:table-cell office:value-type="float" office:value="1487678.28" table:style-name="ce1">
            <text:p>1487678,28</text:p>
          </table:table-cell>
          <table:table-cell office:value-type="float" office:value="1509030.36" table:style-name="ce1">
            <text:p>1509030,36</text:p>
          </table:table-cell>
          <table:table-cell office:value-type="float" office:value="1509030.36" table:style-name="ce1">
            <text:p>1509030,36</text:p>
          </table:table-cell>
          <table:table-cell office:value-type="float" office:value="41359.629999999997" table:style-name="ce1">
            <text:p>41359,63</text:p>
          </table:table-cell>
          <table:table-cell office:value-type="float" office:value="1487678.28" table:style-name="ce1">
            <text:p>1487678,28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<text:s text:c="13"/>Participacion En Tributos De La Comunidad Autonoma</text:p>
          </table:table-cell>
          <table:table-cell office:value-type="float" office:value="1176029.7" table:style-name="ce1">
            <text:p>1176029,7</text:p>
          </table:table-cell>
          <table:table-cell office:value-type="float" office:value="1167582.1000000001" table:style-name="ce1">
            <text:p>1167582,1</text:p>
          </table:table-cell>
          <table:table-cell office:value-type="float" office:value="1167582.1000000001" table:style-name="ce1">
            <text:p>1167582,1</text:p>
          </table:table-cell>
          <table:table-cell office:value-type="float" office:value="0" table:style-name="ce1">
            <text:p>0</text:p>
          </table:table-cell>
          <table:table-cell office:value-type="float" office:value="1176029.7" table:style-name="ce1">
            <text:p>1176029,7</text:p>
          </table:table-cell>
          <table:table-cell table:number-columns-repeated="16377"/>
        </table:table-row>
        <table:table-row table:style-name="ro1">
          <table:table-cell office:value-type="float" office:value="450.01" table:style-name="ce1">
            <text:p>450,01</text:p>
          </table:table-cell>
          <table:table-cell office:value-type="string" table:style-name="ce1">
            <text:p><text:s text:c="13"/>Otras Transferencias Incondicionadas</text:p>
          </table:table-cell>
          <table:table-cell office:value-type="float" office:value="9859.5499999999993" table:style-name="ce1">
            <text:p>9859,55</text:p>
          </table:table-cell>
          <table:table-cell office:value-type="float" office:value="9859.49" table:style-name="ce1">
            <text:p>9859,49</text:p>
          </table:table-cell>
          <table:table-cell office:value-type="float" office:value="9859.49" table:style-name="ce1">
            <text:p>9859,49</text:p>
          </table:table-cell>
          <table:table-cell office:value-type="float" office:value="0" table:style-name="ce1">
            <text:p>0</text:p>
          </table:table-cell>
          <table:table-cell office:value-type="float" office:value="9859.5499999999993" table:style-name="ce1">
            <text:p>9859,55</text:p>
          </table:table-cell>
          <table:table-cell table:number-columns-repeated="16377"/>
        </table:table-row>
        <table:table-row table:style-name="ro1">
          <table:table-cell office:value-type="float" office:value="450.02" table:style-name="ce1">
            <text:p>450,02</text:p>
          </table:table-cell>
          <table:table-cell office:value-type="string" table:style-name="ce1">
            <text:p><text:s text:c="13"/>Transferencias Corrientes En Cumplimiento De Convenios Suscritos Con La Comunidad Autonoma En Materia De Servicios Sociales Y Politicas De Igualdad</text:p>
          </table:table-cell>
          <table:table-cell office:value-type="float" office:value="301789.03000000003" table:style-name="ce1">
            <text:p>301789,03</text:p>
          </table:table-cell>
          <table:table-cell office:value-type="float" office:value="331588.77" table:style-name="ce1">
            <text:p>331588,77</text:p>
          </table:table-cell>
          <table:table-cell office:value-type="float" office:value="331588.77" table:style-name="ce1">
            <text:p>331588,77</text:p>
          </table:table-cell>
          <table:table-cell office:value-type="float" office:value="13908.95" table:style-name="ce1">
            <text:p>13908,95</text:p>
          </table:table-cell>
          <table:table-cell office:value-type="float" office:value="301789.03000000003" table:style-name="ce1">
            <text:p>301789,03</text:p>
          </table:table-cell>
          <table:table-cell table:number-columns-repeated="16377"/>
        </table:table-row>
        <table:table-row table:style-name="ro1">
          <table:table-cell office:value-type="float" office:value="450.3" table:style-name="ce1">
            <text:p>450,3</text:p>
          </table:table-cell>
          <table:table-cell office:value-type="string" table:style-name="ce1">
            <text:p><text:s text:c="13"/>Transferencias Corrientes En Cumplimiento De Convenios Suscritos Con La Comunidad Autonoma En Materia De Edu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0.5" table:style-name="ce1">
            <text:p>450,5</text:p>
          </table:table-cell>
          <table:table-cell office:value-type="string" table:style-name="ce1">
            <text:p><text:s text:c="13"/>Transferencias Corrientes En Cumplimiento De Convenios Suscritos Con La Comunidad Autonoma En Materia De Empleo Y Desarrollo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0.6" table:style-name="ce1">
            <text:p>450,6</text:p>
          </table:table-cell>
          <table:table-cell office:value-type="string" table:style-name="ce1">
            <text:p><text:s text:c="13"/>Otras Transferencias Corrientes En Cumplimiento De Convenios Suscritos Con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0.8" table:style-name="ce1">
            <text:p>450,8</text:p>
          </table:table-cell>
          <table:table-cell office:value-type="string" table:style-name="ce1">
            <text:p><text:s text:c="13"/>Otras Subvenciones Corrientes De La Administracion General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50.68" table:style-name="ce1">
            <text:p>27450,6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<text:s text:c="7"/>Transferencia Corrientes _ De Comunidades Autonomas _ De Organismos Autonomos Y Agencias De Las Comunidades Autonomas</text:p>
          </table:table-cell>
          <table:table-cell office:value-type="float" office:value="216309.51" table:style-name="ce1">
            <text:p>216309,51</text:p>
          </table:table-cell>
          <table:table-cell office:value-type="float" office:value="215769.54" table:style-name="ce1">
            <text:p>215769,54</text:p>
          </table:table-cell>
          <table:table-cell office:value-type="float" office:value="215769.54" table:style-name="ce1">
            <text:p>215769,54</text:p>
          </table:table-cell>
          <table:table-cell office:value-type="float" office:value="168557.24" table:style-name="ce1">
            <text:p>168557,24</text:p>
          </table:table-cell>
          <table:table-cell office:value-type="float" office:value="216309.51" table:style-name="ce1">
            <text:p>216309,51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<text:s text:c="7"/>Transferencia Corrientes _ De Comunidades Autonomas _ De Fundacion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<text:s text:c="7"/>Transferencia Corrientes _ De Comunidades Autonomas _ De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 text:c="5"/>Transferencia Corrientes _ De Entidades Locales</text:p>
          </table:table-cell>
          <table:table-cell office:value-type="float" office:value="1281766.98" table:style-name="ce1">
            <text:p>1281766,98</text:p>
          </table:table-cell>
          <table:table-cell office:value-type="float" office:value="1196155.28" table:style-name="ce1">
            <text:p>1196155,28</text:p>
          </table:table-cell>
          <table:table-cell office:value-type="float" office:value="1193039.28" table:style-name="ce1">
            <text:p>1193039,28</text:p>
          </table:table-cell>
          <table:table-cell office:value-type="float" office:value="122677.77" table:style-name="ce1">
            <text:p>122677,77</text:p>
          </table:table-cell>
          <table:table-cell office:value-type="float" office:value="1281766.98" table:style-name="ce1">
            <text:p>1281766,98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<text:s text:c="7"/>Transferencia Corrientes _ De Entidades Locales _ De Diputaciones Consejos O Cabildos</text:p>
          </table:table-cell>
          <table:table-cell office:value-type="float" office:value="1281766.98" table:style-name="ce1">
            <text:p>1281766,98</text:p>
          </table:table-cell>
          <table:table-cell office:value-type="float" office:value="1196155.28" table:style-name="ce1">
            <text:p>1196155,28</text:p>
          </table:table-cell>
          <table:table-cell office:value-type="float" office:value="1193039.28" table:style-name="ce1">
            <text:p>1193039,28</text:p>
          </table:table-cell>
          <table:table-cell office:value-type="float" office:value="122677.77" table:style-name="ce1">
            <text:p>122677,77</text:p>
          </table:table-cell>
          <table:table-cell office:value-type="float" office:value="1281766.98" table:style-name="ce1">
            <text:p>1281766,98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<text:s text:c="7"/>Transferencia Corrientes _ De Entidades Locales _ De Ayunt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<text:s text:c="7"/>Transferencia Corrientes _ De Entidades Locales _ De Mancom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<text:s text:c="7"/>Transferencia Corrientes _ De Entidades Locales _ De Areas Metropolit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<text:s text:c="7"/>Transferencia Corrientes _ De Entidades Locales _ De Comar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<text:s text:c="7"/>De Entidades Que Agrupen Municip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<text:s text:c="7"/>Transferencia Corrientes _ De Entidades Locales _ De Consor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<text:s text:c="7"/>Transferencia Corrientes _ De Entidades Locales _ De Entidades Locale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 text:c="5"/>Transferencia Corrientes _ De Empresas Privadas</text:p>
          </table:table-cell>
          <table:table-cell office:value-type="float" office:value="28183.19" table:style-name="ce1">
            <text:p>28183,19</text:p>
          </table:table-cell>
          <table:table-cell office:value-type="float" office:value="8329.59" table:style-name="ce1">
            <text:p>8329,59</text:p>
          </table:table-cell>
          <table:table-cell office:value-type="float" office:value="8329.59" table:style-name="ce1">
            <text:p>8329,59</text:p>
          </table:table-cell>
          <table:table-cell office:value-type="float" office:value="0" table:style-name="ce1">
            <text:p>0</text:p>
          </table:table-cell>
          <table:table-cell office:value-type="float" office:value="28183.19" table:style-name="ce1">
            <text:p>28183,1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 text:c="5"/>Transferencia Corrientes _ De Familias E Instituciones Sin Fines De Lucro</text:p>
          </table:table-cell>
          <table:table-cell office:value-type="float" office:value="3020" table:style-name="ce1">
            <text:p>3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0" table:style-name="ce1">
            <text:p>3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 text:c="5"/>Transferencia Corrientes _ D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<text:s text:c="7"/>Transferencia Corrientes _ Del Exterior _ Del Fondo Social Europ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<text:s text:c="7"/>Transferencia Corrientes _ Del Exterior _ Del Fondo De Desarrollo Reg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<text:s text:c="7"/>Transferencia Corrientes _ Del Exterior _ Del Fondo De Cohe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<text:s text:c="7"/>Transferencia Corrientes _ Del Exterior _ Del Fondo Europeo Agricola De Garantia Fe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<text:s text:c="7"/>Transferencia Corrientes _ Del Exterior _ Del Fondo Europeo Agricola De Desarrollo Rural Fea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<text:s text:c="7"/>Transferencia Corrientes _ Del Exterior _ Del Feoga -ori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<text:s text:c="7"/>Transferencia Corrientes _ Del Exterior _ Del Fondo Europeo De La Pesca F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<text:s text:c="7"/>Transferencia Corrientes _ Del Exterior _ Otras Transferencias De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<text:s text:c="7"/>Otras Tansferencias Del Exterior Excluyendo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 text:c="3"/>Ingresos Patrimoniales</text:p>
          </table:table-cell>
          <table:table-cell office:value-type="float" office:value="13280" table:style-name="ce1">
            <text:p>13280</text:p>
          </table:table-cell>
          <table:table-cell office:value-type="float" office:value="5985.11" table:style-name="ce1">
            <text:p>5985,11</text:p>
          </table:table-cell>
          <table:table-cell office:value-type="float" office:value="4385.1099999999997" table:style-name="ce1">
            <text:p>4385,11</text:p>
          </table:table-cell>
          <table:table-cell office:value-type="float" office:value="0" table:style-name="ce1">
            <text:p>0</text:p>
          </table:table-cell>
          <table:table-cell office:value-type="float" office:value="13280" table:style-name="ce1">
            <text:p>1328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 text:c="5"/>Intereses De Titulos Y Val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 text:c="7"/>Ingresos Patrimoniales _ Intereses De Titulos Y Valores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<text:s text:c="7"/>Intereses De Titulos Y Valores _ De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<text:s text:c="7"/>Ingresos Patrimoniales _ Intereses De Titulos Y Valores _ De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<text:s text:c="7"/>Ingresos Patrimoniales _ Intereses De Titulos Y Valores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<text:s text:c="7"/>Ingresos Patrimoniales _ Intereses De Titulos Y Valores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<text:s text:c="7"/>Ingresos Patrimoniales _ Intereses De Titulos Y Valores _ De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<text:s text:c="5"/>Intereses De Anticipos Y Prestamos Conced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<text:s text:c="7"/>Economica Ingresos _ Ingresos Patrimoniales _ Intereses De Anticipos Y Prestamos Concedidos _ A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<text:s text:c="7"/>A Sociedades Mercantiles Entidades Publicas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<text:s text:c="7"/>A Familias E Instituciones Sin Animo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<text:s text:c="5"/>Economica Ingresos _ Ingresos Patrimoniales _ Intereses De Depositos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<text:s text:c="5"/>Dividendos Y Participacion Benef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<text:s text:c="7"/>Dividendos Y Participacion Beneficios _ De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<text:s text:c="7"/>De Sociedades Mercanti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<text:s text:c="13"/>De Sociedades Y Entidades Dependientes De Las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4.1" table:style-name="ce1">
            <text:p>534,1</text:p>
          </table:table-cell>
          <table:table-cell office:value-type="string" table:style-name="ce1">
            <text:p><text:s text:c="13"/>De Sociedades Y Entidades No Dependientes De Las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<text:s text:c="7"/>Ingresos Patrimoniales _ Dividendos Y Participacion Beneficios _ De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<text:s text:c="5"/>Rentas De Bienes Inmuebles</text:p>
          </table:table-cell>
          <table:table-cell office:value-type="float" office:value="2400" table:style-name="ce1">
            <text:p>2400</text:p>
          </table:table-cell>
          <table:table-cell office:value-type="float" office:value="2464.4" table:style-name="ce1">
            <text:p>2464,4</text:p>
          </table:table-cell>
          <table:table-cell office:value-type="float" office:value="2464.4" table:style-name="ce1">
            <text:p>2464,4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<text:s text:c="7"/>Arrendamientos De Fincas Urbanas</text:p>
          </table:table-cell>
          <table:table-cell office:value-type="float" office:value="2400" table:style-name="ce1">
            <text:p>2400</text:p>
          </table:table-cell>
          <table:table-cell office:value-type="float" office:value="2464.4" table:style-name="ce1">
            <text:p>2464,4</text:p>
          </table:table-cell>
          <table:table-cell office:value-type="float" office:value="2464.4" table:style-name="ce1">
            <text:p>2464,4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<text:s text:c="7"/>Arrendamientos De Fincas Rus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<text:s text:c="7"/>Cen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<text:s text:c="7"/>Otras Rentas De Bienes Inmue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<text:s text:c="5"/>Productos De Concesiones Y Aprovechamientos Especiales</text:p>
          </table:table-cell>
          <table:table-cell office:value-type="float" office:value="10800" table:style-name="ce1">
            <text:p>10800</text:p>
          </table:table-cell>
          <table:table-cell office:value-type="float" office:value="3520.71" table:style-name="ce1">
            <text:p>3520,71</text:p>
          </table:table-cell>
          <table:table-cell office:value-type="float" office:value="1920.71" table:style-name="ce1">
            <text:p>1920,71</text:p>
          </table:table-cell>
          <table:table-cell office:value-type="float" office:value="0" table:style-name="ce1">
            <text:p>0</text:p>
          </table:table-cell>
          <table:table-cell office:value-type="float" office:value="10800" table:style-name="ce1">
            <text:p>10800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<text:s text:c="7"/>De Concesiones Administrativas Con Contraprestacion Periodica</text:p>
          </table:table-cell>
          <table:table-cell office:value-type="float" office:value="9300" table:style-name="ce1">
            <text:p>930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" table:style-name="ce1">
            <text:p>9300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<text:s text:c="7"/>De Concesiones Administrativas Con Contraprestacion No Perio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<text:s text:c="7"/>Derecho De Superficie Con Contraprestacion Perio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<text:s text:c="7"/>Derecho De Superficie Con Contraprestacion No Perio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<text:s text:c="7"/>Aprovechamientos Agricolas Y Forestales</text:p>
          </table:table-cell>
          <table:table-cell office:value-type="float" office:value="1500" table:style-name="ce1">
            <text:p>1500</text:p>
          </table:table-cell>
          <table:table-cell office:value-type="float" office:value="1920.71" table:style-name="ce1">
            <text:p>1920,71</text:p>
          </table:table-cell>
          <table:table-cell office:value-type="float" office:value="1920.71" table:style-name="ce1">
            <text:p>1920,71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<text:s text:c="13"/>Producto De Explotaciones Forestales</text:p>
          </table:table-cell>
          <table:table-cell office:value-type="float" office:value="1500" table:style-name="ce1">
            <text:p>1500</text:p>
          </table:table-cell>
          <table:table-cell office:value-type="float" office:value="1920.71" table:style-name="ce1">
            <text:p>1920,71</text:p>
          </table:table-cell>
          <table:table-cell office:value-type="float" office:value="1920.71" table:style-name="ce1">
            <text:p>1920,71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554.1" table:style-name="ce1">
            <text:p>554,1</text:p>
          </table:table-cell>
          <table:table-cell office:value-type="string" table:style-name="ce1">
            <text:p><text:s text:c="13"/>Fondo De Mejora De Mo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<text:s text:c="7"/>Aprovechamientos Especiales Con Contrapres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<text:s text:c="7"/>Otras Concesiones Y Aprovech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<text:s text:c="5"/>Otros Ingreso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<text:s text:c="7"/>Beneficios Por Realizacion De Invers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<text:s text:c="7"/>Ingresos Por Operaciones De Intercambio Financi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<text:s text:c="7"/>Otros Ingresos Patrimoniales _ Otros Ingreso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3"/>Enajenacion De 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5"/>De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<text:s text:c="7"/>Venta De Sola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<text:s text:c="7"/>Venta De Fincas Rus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<text:s text:c="7"/>Parcelas Sobrantes De La Vi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<text:s text:c="7"/>Patrimonio Publico Del S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<text:s text:c="7"/>Otros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 text:c="5"/>De Las Demas 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<text:s text:c="7"/>De Inversiones De Caracter Inmate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<text:s text:c="7"/>De Objetos Valio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<text:s text:c="7"/>De Otras Inversiones Re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 text:c="5"/>Reintegros Por Oper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<text:s text:c="7"/>De Ejercicios Cerr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 text:c="3"/>Economica Ingresos _ Transferencias De Capital</text:p>
          </table:table-cell>
          <table:table-cell office:value-type="float" office:value="1576353.03" table:style-name="ce1">
            <text:p>1576353,03</text:p>
          </table:table-cell>
          <table:table-cell office:value-type="float" office:value="619498.63" table:style-name="ce1">
            <text:p>619498,63</text:p>
          </table:table-cell>
          <table:table-cell office:value-type="float" office:value="419925.06" table:style-name="ce1">
            <text:p>419925,06</text:p>
          </table:table-cell>
          <table:table-cell office:value-type="float" office:value="0" table:style-name="ce1">
            <text:p>0</text:p>
          </table:table-cell>
          <table:table-cell office:value-type="float" office:value="1576353.03" table:style-name="ce1">
            <text:p>1576353,03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 text:c="5"/>Transferencias De Capital _ De La Administracion General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 text:c="5"/>Transferencias De Capital _ De Organismos Autonomo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 text:c="5"/>Transferencias De Capital _ De La Administracion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<text:s text:c="7"/>Transferencias De Capital _ De La Administracion Del Estado _ De La Administracion General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<text:s text:c="7"/>Transferencias De Capital _ De La Administracion Del Estado _ De Organismos Autonomos Y Agencia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<text:s text:c="13"/>Transferencias De Capital _ De La Administracion Del Estado _ De Organismos Autonomos Y Agencias Estatales _ Del Servicio Publico De Empleo Esta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.9" table:style-name="ce1">
            <text:p>721,9</text:p>
          </table:table-cell>
          <table:table-cell office:value-type="string" table:style-name="ce1">
            <text:p><text:s text:c="13"/>Transferencias De Capital _ De La Administracion Del Estado _ De Organismos Autonomos Y Agencias Estatales _ De Otros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<text:s text:c="7"/>Transferencias De Capital _ De La Administracion Del Estado _ De Fundacione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<text:s text:c="7"/>Transferencias De Capital _ De La Administracion Del Estado _ De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<text:s text:c="13"/>Transferencias De Capital _ De La Administracion Del Estado _ De Sociedades Mercantiles Estatales Entidades Publicas Empresariales Y Otros Organismos Publicos _ De Loterias Y Apuesta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.9" table:style-name="ce1">
            <text:p>723,9</text:p>
          </table:table-cell>
          <table:table-cell office:value-type="string" table:style-name="ce1">
            <text:p><text:s text:c="13"/>De Otras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 text:c="5"/>Transferencias De Capital _ De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 text:c="5"/>Transferencias De Capital _ De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<text:s text:c="7"/>Transferencias De Capital _ De Entes Publicos Y Sociedades Mercantiles De La Entidad Local _ De Ente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<text:s text:c="7"/>Transferencias De Capital _ De Entes Publicos Y Sociedades Mercantiles De La Entidad Local _ De Sociedades Mercant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 text:c="5"/>Transferencias De Capital _ De Comunidades Autonomas</text:p>
          </table:table-cell>
          <table:table-cell office:value-type="float" office:value="39762.050000000003" table:style-name="ce1">
            <text:p>39762,05</text:p>
          </table:table-cell>
          <table:table-cell office:value-type="float" office:value="35621.81" table:style-name="ce1">
            <text:p>35621,81</text:p>
          </table:table-cell>
          <table:table-cell office:value-type="float" office:value="-4140.24" table:style-name="ce1">
            <text:p>-4140,24</text:p>
          </table:table-cell>
          <table:table-cell office:value-type="float" office:value="0" table:style-name="ce1">
            <text:p>0</text:p>
          </table:table-cell>
          <table:table-cell office:value-type="float" office:value="39762.050000000003" table:style-name="ce1">
            <text:p>39762,05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<text:s text:c="7"/>Transferencias De Capital _ De Comunidades Autonomas _ De La Administracion General De Las Comunidades Autonomas</text:p>
          </table:table-cell>
          <table:table-cell office:value-type="float" office:value="39762.050000000003" table:style-name="ce1">
            <text:p>39762,05</text:p>
          </table:table-cell>
          <table:table-cell office:value-type="float" office:value="35621.81" table:style-name="ce1">
            <text:p>35621,81</text:p>
          </table:table-cell>
          <table:table-cell office:value-type="float" office:value="-4140.24" table:style-name="ce1">
            <text:p>-4140,24</text:p>
          </table:table-cell>
          <table:table-cell office:value-type="float" office:value="0" table:style-name="ce1">
            <text:p>0</text:p>
          </table:table-cell>
          <table:table-cell office:value-type="float" office:value="39762.050000000003" table:style-name="ce1">
            <text:p>39762,05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<text:s text:c="13"/>Subvenciones Afectas A La Amortizacion De Prestamos Y Operaciones Financieras</text:p>
          </table:table-cell>
          <table:table-cell office:value-type="float" office:value="39762.050000000003" table:style-name="ce1">
            <text:p>39762,05</text:p>
          </table:table-cell>
          <table:table-cell office:value-type="float" office:value="39762.050000000003" table:style-name="ce1">
            <text:p>3976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2.050000000003" table:style-name="ce1">
            <text:p>39762,05</text:p>
          </table:table-cell>
          <table:table-cell table:number-columns-repeated="16377"/>
        </table:table-row>
        <table:table-row table:style-name="ro1">
          <table:table-cell office:value-type="float" office:value="750.02" table:style-name="ce1">
            <text:p>750,02</text:p>
          </table:table-cell>
          <table:table-cell office:value-type="string" table:style-name="ce1">
            <text:p><text:s text:c="13"/>Transferencias De Capital En Cumplimiento De Convenios Suscritos Con La Comunidad Autonoma En Materia De Servicios Sociales Y Politicas De Igualdad</text:p>
          </table:table-cell>
          <table:table-cell office:value-type="float" office:value="0" table:style-name="ce1">
            <text:p>0</text:p>
          </table:table-cell>
          <table:table-cell office:value-type="float" office:value="-4140.24" table:style-name="ce1">
            <text:p>-4140,24</text:p>
          </table:table-cell>
          <table:table-cell office:value-type="float" office:value="-4140.24" table:style-name="ce1">
            <text:p>-414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3" table:style-name="ce1">
            <text:p>750,3</text:p>
          </table:table-cell>
          <table:table-cell office:value-type="string" table:style-name="ce1">
            <text:p><text:s text:c="13"/>Transferencias De Capital En Cumplimiento De Convenios Suscritos Con La Comunidad Autonoma En Materia De Edu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5" table:style-name="ce1">
            <text:p>750,5</text:p>
          </table:table-cell>
          <table:table-cell office:value-type="string" table:style-name="ce1">
            <text:p><text:s text:c="13"/>Transferencias De Capital En Cumplimiento De Convenios Suscritos Con La Comunidad Autonoma En Materia De Empleo Y Desarrollo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6" table:style-name="ce1">
            <text:p>750,6</text:p>
          </table:table-cell>
          <table:table-cell office:value-type="string" table:style-name="ce1">
            <text:p><text:s text:c="13"/>Otras Transferencias De Capital En Cumplimiento De Convenios Suscritos Con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.8" table:style-name="ce1">
            <text:p>750,8</text:p>
          </table:table-cell>
          <table:table-cell office:value-type="string" table:style-name="ce1">
            <text:p><text:s text:c="13"/>Otras Transferencias De Capital De La Administracion General De La Comunidad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<text:s text:c="7"/>Transferencias De Capital _ De Comunidades Autonomas _ De Organismos Autonomos Y Agencia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<text:s text:c="7"/>Transferencias De Capital _ De Comunidades Autonomas _ De Fundacion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<text:s text:c="7"/>Transferencias De Capital _ De Comunidades Autonomas _ De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 text:c="5"/>Transferencias De Capital _ De Entidades Locales</text:p>
          </table:table-cell>
          <table:table-cell office:value-type="float" office:value="1532590.98" table:style-name="ce1">
            <text:p>1532590,98</text:p>
          </table:table-cell>
          <table:table-cell office:value-type="float" office:value="583876.81999999995" table:style-name="ce1">
            <text:p>583876,82</text:p>
          </table:table-cell>
          <table:table-cell office:value-type="float" office:value="424065.3" table:style-name="ce1">
            <text:p>424065,3</text:p>
          </table:table-cell>
          <table:table-cell office:value-type="float" office:value="0" table:style-name="ce1">
            <text:p>0</text:p>
          </table:table-cell>
          <table:table-cell office:value-type="float" office:value="1532590.98" table:style-name="ce1">
            <text:p>1532590,98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<text:s text:c="7"/>Transferencias De Capital _ De Entidades Locales _ De Diputaciones Consejos O Cabildos</text:p>
          </table:table-cell>
          <table:table-cell office:value-type="float" office:value="1532590.98" table:style-name="ce1">
            <text:p>1532590,98</text:p>
          </table:table-cell>
          <table:table-cell office:value-type="float" office:value="583876.81999999995" table:style-name="ce1">
            <text:p>583876,82</text:p>
          </table:table-cell>
          <table:table-cell office:value-type="float" office:value="424065.3" table:style-name="ce1">
            <text:p>424065,3</text:p>
          </table:table-cell>
          <table:table-cell office:value-type="float" office:value="0" table:style-name="ce1">
            <text:p>0</text:p>
          </table:table-cell>
          <table:table-cell office:value-type="float" office:value="1532590.98" table:style-name="ce1">
            <text:p>1532590,98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<text:s text:c="7"/>Transferencias De Capital _ De Entidades Locales _ De Ayunt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<text:s text:c="7"/>Transferencias De Capital _ De Entidades Locales _ De Mancom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<text:s text:c="7"/>Transferencias De Capital _ De Entidades Locales _ De Areas Metropolit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<text:s text:c="7"/>Transferencias De Capital _ De Entidades Locales _ De Comar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<text:s text:c="7"/>De Otras Entidades Que Agrupen Municip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<text:s text:c="7"/>Transferencias De Capital _ De Entidades Locales _ De Consor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<text:s text:c="7"/>Transferencias De Capital _ De Entidades Locales _ De Entidades Locale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 text:c="5"/>Transferencias De Capital _ De Empresas Privadas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 text:c="5"/>Transferencias De Capital _ De Familias E Instituciones Sin Fines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 text:c="5"/>Transferencias De Capital _ De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<text:s text:c="7"/>Transferencias De Capital _ Del Exterior _ Del Fondo Social Europ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<text:s text:c="7"/>Transferencias De Capital _ Del Exterior _ Del Fondo De Desarrollo Reg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<text:s text:c="7"/>Transferencias De Capital _ Del Exterior _ Del Fondo De Cohe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<text:s text:c="7"/>Transferencias De Capital _ Del Exterior _ Del Fondo Europeo Agricola De Garantia Fe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<text:s text:c="7"/>Transferencias De Capital _ Del Exterior _ Del Fondo Europeo Agricola De Desarrollo Rural Fead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<text:s text:c="7"/>Transferencias De Capital _ Del Exterior _ Del Feoga -ori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<text:s text:c="7"/>Transferencias De Capital _ Del Exterior _ Del Fondo Europeo De La Pesca F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<text:s text:c="7"/>Transferencias De Capital _ Del Exterior _ Otras Transferencias De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<text:s text:c="7"/>Otras Transferencias Del Exterior Excluyendo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 text:c="3"/>Economica Ingresos _ Activos Financieros</text:p>
          </table:table-cell>
          <table:table-cell office:value-type="float" office:value="1503147.55" table:style-name="ce1">
            <text:p>1503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147.55" table:style-name="ce1">
            <text:p>1503147,55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 text:c="5"/>Enajenacion De Deud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<text:s text:c="7"/>Enajenacion De Deud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<text:s text:c="13"/>Activos Financieros _ Enajenacion De Deuda Del Sector Publico _ Enajenacion De Deuda Del Sector Publico A Cort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1" table:style-name="ce1">
            <text:p>800,1</text:p>
          </table:table-cell>
          <table:table-cell office:value-type="string" table:style-name="ce1">
            <text:p><text:s text:c="13"/>Activos Financieros _ Enajenacion De Deuda Del Sector Publico _ Enajenacion De Deuda Del Sector Publico A Cort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2" table:style-name="ce1">
            <text:p>800,2</text:p>
          </table:table-cell>
          <table:table-cell office:value-type="string" table:style-name="ce1">
            <text:p><text:s text:c="13"/>Activos Financieros _ Enajenacion De Deuda Del Sector Publico _ Enajenacion De Deuda Del Sector Publico A Cort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<text:s text:c="7"/>Enajenacion De Deud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<text:s text:c="13"/>Activos Financieros _ Enajenacion De Deuda Del Sector Publico _ Enajenacion De Deuda Del Sector Publico A Larg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1" table:style-name="ce1">
            <text:p>801,1</text:p>
          </table:table-cell>
          <table:table-cell office:value-type="string" table:style-name="ce1">
            <text:p><text:s text:c="13"/>Activos Financieros _ Enajenacion De Deuda Del Sector Publico _ Enajenacion De Deuda Del Sector Publico A Larg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2" table:style-name="ce1">
            <text:p>801,2</text:p>
          </table:table-cell>
          <table:table-cell office:value-type="string" table:style-name="ce1">
            <text:p><text:s text:c="13"/>Activos Financieros _ Enajenacion De Deuda Del Sector Publico _ Enajenacion De Deuda Del Sector Publico A Larg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 text:c="5"/>Enajenacion De Obligaciones Y Bono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<text:s text:c="7"/>Enajenacion De Obligaciones Y Bonos Fuer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<text:s text:c="7"/>Enajenacion De Obligaciones Y Bonos Fuer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 text:c="5"/>Reintegro De Prestamos Y Anticipos Concedidos A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<text:s text:c="7"/>Reintegro De Prestamos Y Anticipos Concedidos A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Cort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1" table:style-name="ce1">
            <text:p>820,1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Cort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2" table:style-name="ce1">
            <text:p>820,2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Cort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<text:s text:c="7"/>Reintegro De Prestamos Y Anticipos Concedidos A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Largo Plazo _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1" table:style-name="ce1">
            <text:p>821,1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Largo Plazo _ De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2" table:style-name="ce1">
            <text:p>821,2</text:p>
          </table:table-cell>
          <table:table-cell office:value-type="string" table:style-name="ce1">
            <text:p><text:s text:c="13"/>Activos Financieros _ Reintegro De Prestamos Y Anticipos Concedidos Al Sector Publico _ Reintegro De Prestamos Y Anticipos Concedidos Al Sector Publico A Largo Plazo _ De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 text:c="5"/>Reintegros De Prestamo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<text:s text:c="7"/>Reintegros De Prestamos De Fuer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<text:s text:c="7"/>Reintegros De Prestamos De Fuer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 text:c="5"/>Devolucion De Depositos Y Fianzas Constitu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<text:s text:c="7"/>Economica Ingresos _ Activos Financieros _ Devolucion De Depositos Y Fianzas Constituidos _ Devolucion De Deposi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<text:s text:c="7"/>Economica Ingresos _ Activos Financieros _ Devolucion De Depositos Y Fianzas Constituidos _ Devolucion De 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 text:c="5"/>Enajenacion De Acciones Y Participacion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 text:c="5"/>Enajenacion De Acciones Y Participacione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 text:c="5"/>Remanente De Tesoreria</text:p>
          </table:table-cell>
          <table:table-cell office:value-type="float" office:value="1503147.55" table:style-name="ce1">
            <text:p>1503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147.55" table:style-name="ce1">
            <text:p>1503147,55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<text:s text:c="7"/>Remanente De Tesoreria _ Remanente De Tesoreria</text:p>
          </table:table-cell>
          <table:table-cell office:value-type="float" office:value="1503147.55" table:style-name="ce1">
            <text:p>150314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147.55" table:style-name="ce1">
            <text:p>1503147,55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<text:s text:c="13"/>Para Gastos Generales</text:p>
          </table:table-cell>
          <table:table-cell office:value-type="float" office:value="650720.26" table:style-name="ce1">
            <text:p>65072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720.26" table:style-name="ce1">
            <text:p>650720,26</text:p>
          </table:table-cell>
          <table:table-cell table:number-columns-repeated="16377"/>
        </table:table-row>
        <table:table-row table:style-name="ro1">
          <table:table-cell office:value-type="float" office:value="870.1" table:style-name="ce1">
            <text:p>870,1</text:p>
          </table:table-cell>
          <table:table-cell office:value-type="string" table:style-name="ce1">
            <text:p><text:s text:c="13"/>Para Gastos Con Financiacion Afectada</text:p>
          </table:table-cell>
          <table:table-cell office:value-type="float" office:value="852427.29" table:style-name="ce1">
            <text:p>85242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2427.29" table:style-name="ce1">
            <text:p>852427,29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3"/>Economica Ingresos _ Pas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 text:c="5"/>Emision De Deuda Publica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 text:c="7"/>Emision De Deuda Publica En Euros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<text:s text:c="7"/>Emision De Deuda Publica En Euros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<text:s text:c="5"/>Prestamos Recibidos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<text:s text:c="7"/>Prestamos Recibidos A Corto Plazo De Ent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<text:s text:c="7"/>Prestamos Recibidos A Largo Plazo De Ent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<text:s text:c="7"/>Prestamos Recibidos A Corto Plazo De Ente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<text:s text:c="7"/>Prestamos Recibidos A Largo Plazo De Ente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 text:c="5"/>Emision De Deuda Publica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<text:s text:c="7"/>Emision De Deuda Publica En Moneda Distinta Del Eur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<text:s text:c="7"/>Emision De Deuda Publica En Moneda Distinta Del Eur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 text:c="5"/>Prestamos Recibidos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<text:s text:c="7"/>Prestamos Recibidos En Moneda Distinta Del Eur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<text:s text:c="7"/>Prestamos Recibidos En Moneda Distinta Del Eur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 text:c="5"/>Depositos Y Fianzas Recib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<text:s text:c="7"/>Depositos Recib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<text:s text:c="7"/>Fianzas Recib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Total Ingresos</text:p>
          </table:table-cell>
          <table:table-cell office:value-type="float" office:value="8454050.1699999999" table:style-name="ce1">
            <text:p>8454050,17</text:p>
          </table:table-cell>
          <table:table-cell office:value-type="float" office:value="5793979.6100000003" table:style-name="ce1">
            <text:p>5793979,61</text:p>
          </table:table-cell>
          <table:table-cell office:value-type="float" office:value="4929796.57" table:style-name="ce1">
            <text:p>4929796,57</text:p>
          </table:table-cell>
          <table:table-cell office:value-type="float" office:value="332594.64" table:style-name="ce1">
            <text:p>332594,64</text:p>
          </table:table-cell>
          <table:table-cell office:value-type="float" office:value="8454050.1699999999" table:style-name="ce1">
            <text:p>8454050,17</text:p>
          </table:table-cell>
          <table:table-cell table:number-columns-repeated="16377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ontabilidad</meta:initial-creator>
    <dc:creator>Innovatica Gestión</dc:creator>
    <meta:creation-date>2022-01-21T14:41:39Z</meta:creation-date>
    <dc:date>2022-04-06T09:10:36Z</dc:date>
    <meta:print-date>2022-04-06T09:05:26Z</meta:print-date>
  </office:meta>
</office:document-meta>
</file>