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C000"/>
    </style:style>
    <style:style style:name="co1" style:family="table-column">
      <style:table-column-properties fo:break-before="auto" style:column-width="1.29645833333333cm" style:use-optimal-column-width="true"/>
    </style:style>
    <style:style style:name="co2" style:family="table-column">
      <style:table-column-properties fo:break-before="auto" style:column-width="31.829375cm" style:use-optimal-column-width="true"/>
    </style:style>
    <style:style style:name="co3" style:family="table-column">
      <style:table-column-properties fo:break-before="auto" style:column-width="8.67833333333333cm" style:use-optimal-column-width="true"/>
    </style:style>
    <style:style style:name="co4" style:family="table-column">
      <style:table-column-properties fo:break-before="auto" style:column-width="7.64645833333333cm" style:use-optimal-column-width="true"/>
    </style:style>
    <style:style style:name="co5" style:family="table-column">
      <style:table-column-properties fo:break-before="auto" style:column-width="6.29708333333333cm" style:use-optimal-column-width="true"/>
    </style:style>
    <style:style style:name="co6" style:family="table-column">
      <style:table-column-properties fo:break-before="auto" style:column-width="7.40833333333333cm" style:use-optimal-column-width="true"/>
    </style:style>
    <style:style style:name="co7" style:family="table-column">
      <style:table-column-properties fo:break-before="auto" style:column-width="8.46666666666667cm" style:use-optimal-column-width="true"/>
    </style:style>
    <style:style style:name="co8" style:family="table-column">
      <style:table-column-properties fo:break-before="auto" style:column-width="5.29166666666667cm" style:use-optimal-column-width="true"/>
    </style:style>
    <style:style style:name="co9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style-name="ce2">
            <text:p>Cod</text:p>
          </table:table-cell>
          <table:table-cell office:value-type="string" table:style-name="ce2">
            <text:p>Descripción</text:p>
          </table:table-cell>
          <table:table-cell office:value-type="string" table:style-name="ce2">
            <text:p><text:s/>Estimacion Prevision Definitiva A Fin Ejercicio Corriente</text:p>
          </table:table-cell>
          <table:table-cell office:value-type="string" table:style-name="ce2">
            <text:p><text:s/>Derechos Reconocidos Netos Ejercicio Corriente</text:p>
          </table:table-cell>
          <table:table-cell office:value-type="string" table:style-name="ce2">
            <text:p><text:s/>Recaudacion Liquida Ejercicio Corriente</text:p>
          </table:table-cell>
          <table:table-cell office:value-type="string" table:style-name="ce2">
            <text:p><text:s/>Recaudacion Liquida Todos Ejercicios Cerrados</text:p>
          </table:table-cell>
          <table:table-cell office:value-type="string" table:style-name="ce2">
            <text:p><text:s/>Estimacion Derechos Reconocidos Netos A 3 1 Del 1 2</text:p>
          </table:table-cell>
          <table:table-cell office:value-type="string" table:style-name="ce2">
            <text:p><text:s/>Observaciones Desglose Ingresos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 text:c="3"/>Impuestos Directos</text:p>
          </table:table-cell>
          <table:table-cell office:value-type="float" office:value="525000" table:style-name="ce1">
            <text:p>525000</text:p>
          </table:table-cell>
          <table:table-cell office:value-type="float" office:value="491623.47" table:style-name="ce1">
            <text:p>491623,47</text:p>
          </table:table-cell>
          <table:table-cell office:value-type="float" office:value="3501.11" table:style-name="ce1">
            <text:p>3501,11</text:p>
          </table:table-cell>
          <table:table-cell office:value-type="float" office:value="0" table:style-name="ce1">
            <text:p>0</text:p>
          </table:table-cell>
          <table:table-cell office:value-type="float" office:value="525000" table:style-name="ce1">
            <text:p>525000</text:p>
          </table:table-cell>
          <table:table-cell table:number-columns-repeated="16377" table:style-name="ce1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1">
            <text:p><text:s text:c="5"/>Impuesto Sobre La Rent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 table:style-name="ce1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string" table:style-name="ce1">
            <text:p><text:s text:c="7"/>Impuestos Sobre La Renta De Las Personas Fisic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 table:style-name="ce1"/>
        </table:table-row>
        <table:table-row table:style-name="ro1">
          <table:table-cell office:value-type="float" office:value="101" table:style-name="ce1">
            <text:p>101</text:p>
          </table:table-cell>
          <table:table-cell office:value-type="string" table:style-name="ce1">
            <text:p><text:s text:c="7"/>Impuesto Sobre Sociedad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 table:style-name="ce1"/>
        </table:table-row>
        <table:table-row table:style-name="ro1">
          <table:table-cell office:value-type="float" office:value="102" table:style-name="ce1">
            <text:p>102</text:p>
          </table:table-cell>
          <table:table-cell office:value-type="string" table:style-name="ce1">
            <text:p><text:s text:c="7"/>Impuesto Sobre La Renta De No Resident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 table:style-name="ce1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string" table:style-name="ce1">
            <text:p><text:s text:c="5"/>Impuestos Sobre El Capital</text:p>
          </table:table-cell>
          <table:table-cell office:value-type="float" office:value="518000" table:style-name="ce1">
            <text:p>518000</text:p>
          </table:table-cell>
          <table:table-cell office:value-type="float" office:value="491623.47" table:style-name="ce1">
            <text:p>491623,47</text:p>
          </table:table-cell>
          <table:table-cell office:value-type="float" office:value="3501.11" table:style-name="ce1">
            <text:p>3501,11</text:p>
          </table:table-cell>
          <table:table-cell office:value-type="float" office:value="0" table:style-name="ce1">
            <text:p>0</text:p>
          </table:table-cell>
          <table:table-cell office:value-type="float" office:value="518000" table:style-name="ce1">
            <text:p>518000</text:p>
          </table:table-cell>
          <table:table-cell table:number-columns-repeated="16377" table:style-name="ce1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string" table:style-name="ce1">
            <text:p><text:s text:c="7"/>Impuesto Sobre Sucesiones Y Donacion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 table:style-name="ce1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string" table:style-name="ce1">
            <text:p><text:s text:c="7"/>Impuesto Sobre Patrimoni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 table:style-name="ce1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string" table:style-name="ce1">
            <text:p><text:s text:c="7"/>Impuesto Sobre Bienes Inmuebles Bienes Inmubles De Naturaleza Rustica</text:p>
          </table:table-cell>
          <table:table-cell office:value-type="float" office:value="48000" table:style-name="ce1">
            <text:p>48000</text:p>
          </table:table-cell>
          <table:table-cell office:value-type="float" office:value="44896.6" table:style-name="ce1">
            <text:p>44896,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8000" table:style-name="ce1">
            <text:p>48000</text:p>
          </table:table-cell>
          <table:table-cell table:number-columns-repeated="16377" table:style-name="ce1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string" table:style-name="ce1">
            <text:p><text:s text:c="7"/>Impuesto Sobre Bienes Inmuebles Bienes Inmuebles De Naturaleza Urbana</text:p>
          </table:table-cell>
          <table:table-cell office:value-type="float" office:value="315000" table:style-name="ce1">
            <text:p>315000</text:p>
          </table:table-cell>
          <table:table-cell office:value-type="float" office:value="295697.15000000002" table:style-name="ce1">
            <text:p>295697,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5000" table:style-name="ce1">
            <text:p>315000</text:p>
          </table:table-cell>
          <table:table-cell table:number-columns-repeated="16377" table:style-name="ce1"/>
        </table:table-row>
        <table:table-row table:style-name="ro1">
          <table:table-cell office:value-type="float" office:value="114" table:style-name="ce1">
            <text:p>114</text:p>
          </table:table-cell>
          <table:table-cell office:value-type="string" table:style-name="ce1">
            <text:p><text:s text:c="7"/>Impuesto Sobre Bienes Inmuebles Bienes Inmuebles De Caracteristicas Especia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 table:style-name="ce1"/>
        </table:table-row>
        <table:table-row table:style-name="ro1">
          <table:table-cell office:value-type="float" office:value="115" table:style-name="ce1">
            <text:p>115</text:p>
          </table:table-cell>
          <table:table-cell office:value-type="string" table:style-name="ce1">
            <text:p><text:s text:c="7"/>Impuesto Sobre Vehiculos De Traccion Mecanica</text:p>
          </table:table-cell>
          <table:table-cell office:value-type="float" office:value="150000" table:style-name="ce1">
            <text:p>150000</text:p>
          </table:table-cell>
          <table:table-cell office:value-type="float" office:value="148682.39000000001" table:style-name="ce1">
            <text:p>148682,39</text:p>
          </table:table-cell>
          <table:table-cell office:value-type="float" office:value="1153.78" table:style-name="ce1">
            <text:p>1153,78</text:p>
          </table:table-cell>
          <table:table-cell office:value-type="float" office:value="0" table:style-name="ce1">
            <text:p>0</text:p>
          </table:table-cell>
          <table:table-cell office:value-type="float" office:value="150000" table:style-name="ce1">
            <text:p>150000</text:p>
          </table:table-cell>
          <table:table-cell table:number-columns-repeated="16377" table:style-name="ce1"/>
        </table:table-row>
        <table:table-row table:style-name="ro1">
          <table:table-cell office:value-type="float" office:value="116" table:style-name="ce1">
            <text:p>116</text:p>
          </table:table-cell>
          <table:table-cell office:value-type="string" table:style-name="ce1">
            <text:p><text:s text:c="7"/>Impuesto Sobre Incremento Del Valor De Los Terrenos De Naturaleza Urbana</text:p>
          </table:table-cell>
          <table:table-cell office:value-type="float" office:value="5000" table:style-name="ce1">
            <text:p>5000</text:p>
          </table:table-cell>
          <table:table-cell office:value-type="float" office:value="2347.33" table:style-name="ce1">
            <text:p>2347,33</text:p>
          </table:table-cell>
          <table:table-cell office:value-type="float" office:value="2347.33" table:style-name="ce1">
            <text:p>2347,33</text:p>
          </table:table-cell>
          <table:table-cell office:value-type="float" office:value="0" table:style-name="ce1">
            <text:p>0</text:p>
          </table:table-cell>
          <table:table-cell office:value-type="float" office:value="5000" table:style-name="ce1">
            <text:p>5000</text:p>
          </table:table-cell>
          <table:table-cell table:number-columns-repeated="16377" table:style-name="ce1"/>
        </table:table-row>
        <table:table-row table:style-name="ro1">
          <table:table-cell office:value-type="float" office:value="117" table:style-name="ce1">
            <text:p>117</text:p>
          </table:table-cell>
          <table:table-cell office:value-type="string" table:style-name="ce1">
            <text:p><text:s text:c="7"/>Impuesto Sobre Viviendas Desocupad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 table:style-name="ce1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string" table:style-name="ce1">
            <text:p><text:s text:c="5"/>Impuesto Sobre Las Actividades Economicas</text:p>
          </table:table-cell>
          <table:table-cell office:value-type="float" office:value="7000" table:style-name="ce1">
            <text:p>7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000" table:style-name="ce1">
            <text:p>7000</text:p>
          </table:table-cell>
          <table:table-cell table:number-columns-repeated="16377" table:style-name="ce1"/>
        </table:table-row>
        <table:table-row table:style-name="ro1">
          <table:table-cell office:value-type="float" office:value="130" table:style-name="ce1">
            <text:p>130</text:p>
          </table:table-cell>
          <table:table-cell office:value-type="string" table:style-name="ce1">
            <text:p><text:s text:c="7"/>Impuesto Sobre Actividades Economicas</text:p>
          </table:table-cell>
          <table:table-cell office:value-type="float" office:value="7000" table:style-name="ce1">
            <text:p>7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000" table:style-name="ce1">
            <text:p>7000</text:p>
          </table:table-cell>
          <table:table-cell table:number-columns-repeated="16377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string" table:style-name="ce1">
            <text:p><text:s text:c="5"/>Recargos Sobre Impuestos Directos Del Estado Y De La Comunidad Autonom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60" table:style-name="ce1">
            <text:p>160</text:p>
          </table:table-cell>
          <table:table-cell office:value-type="string" table:style-name="ce1">
            <text:p><text:s text:c="7"/>Impuestos Directos _ Recargos Sobre Impuestos Directos Del Estado Y De La Comunidad Autonoma _ Sobre Impuestos Del Estad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61" table:style-name="ce1">
            <text:p>161</text:p>
          </table:table-cell>
          <table:table-cell office:value-type="string" table:style-name="ce1">
            <text:p><text:s text:c="7"/>Impuestos Directos _ Recargos Sobre Impuestos Directos Del Estado Y De La Comunidad Autonoma _ Sobre Impuestos De La Comunidad Autonom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string" table:style-name="ce1">
            <text:p><text:s text:c="5"/>Recargos Sobre Impuestos Directos De Otros Entes Loca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70" table:style-name="ce1">
            <text:p>170</text:p>
          </table:table-cell>
          <table:table-cell office:value-type="string" table:style-name="ce1">
            <text:p><text:s text:c="7"/>En El Impuesto Sobre Bienes Inmueb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71" table:style-name="ce1">
            <text:p>171</text:p>
          </table:table-cell>
          <table:table-cell office:value-type="string" table:style-name="ce1">
            <text:p><text:s text:c="7"/>Recargo Provincial En El Impuesto Sobre Actividades Economic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79" table:style-name="ce1">
            <text:p>179</text:p>
          </table:table-cell>
          <table:table-cell office:value-type="string" table:style-name="ce1">
            <text:p><text:s text:c="7"/>Otros Recargos Sobre Impuestos Directos De Otros Entes Loca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string" table:style-name="ce1">
            <text:p><text:s text:c="5"/>Impuestos Directos Extinguid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string" table:style-name="ce1">
            <text:p><text:s text:c="5"/>Otros Impuestos Direct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<text:s text:c="3"/>Impuestos Indirectos</text:p>
          </table:table-cell>
          <table:table-cell office:value-type="float" office:value="639625.99" table:style-name="ce1">
            <text:p>639625,99</text:p>
          </table:table-cell>
          <table:table-cell office:value-type="float" office:value="506429.89" table:style-name="ce1">
            <text:p>506429,89</text:p>
          </table:table-cell>
          <table:table-cell office:value-type="float" office:value="506429.89" table:style-name="ce1">
            <text:p>506429,89</text:p>
          </table:table-cell>
          <table:table-cell office:value-type="float" office:value="0" table:style-name="ce1">
            <text:p>0</text:p>
          </table:table-cell>
          <table:table-cell office:value-type="float" office:value="639625.99" table:style-name="ce1">
            <text:p>639625,99</text:p>
          </table:table-cell>
          <table:table-cell table:number-columns-repeated="16377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string" table:style-name="ce1">
            <text:p><text:s text:c="5"/>Impuestos Sobre El Valor Anadid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210" table:style-name="ce1">
            <text:p>210</text:p>
          </table:table-cell>
          <table:table-cell office:value-type="string" table:style-name="ce1">
            <text:p><text:s text:c="7"/>Impuesto Sobre El Valor Anadid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string" table:style-name="ce1">
            <text:p><text:s text:c="5"/>Sobre Consumos Especific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220" table:style-name="ce1">
            <text:p>220</text:p>
          </table:table-cell>
          <table:table-cell office:value-type="string" table:style-name="ce1">
            <text:p><text:s text:c="7"/>Impuestos Especia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220" table:style-name="ce1">
            <text:p>220</text:p>
          </table:table-cell>
          <table:table-cell office:value-type="string" table:style-name="ce1">
            <text:p><text:s text:c="13"/>Impuesto Sobre El Alcohol Y Bebidas Derivad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220.01" table:style-name="ce1">
            <text:p>220,01</text:p>
          </table:table-cell>
          <table:table-cell office:value-type="string" table:style-name="ce1">
            <text:p><text:s text:c="13"/>Impuesto Sobre La Cervez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220.02" table:style-name="ce1">
            <text:p>220,02</text:p>
          </table:table-cell>
          <table:table-cell office:value-type="string" table:style-name="ce1">
            <text:p><text:s text:c="13"/>Impuesto Sobre El Vino Y Bebidas Fermentad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220.03" table:style-name="ce1">
            <text:p>220,03</text:p>
          </table:table-cell>
          <table:table-cell office:value-type="string" table:style-name="ce1">
            <text:p><text:s text:c="13"/>Impuesto Sobre Las Labores Del Tabac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220.04" table:style-name="ce1">
            <text:p>220,04</text:p>
          </table:table-cell>
          <table:table-cell office:value-type="string" table:style-name="ce1">
            <text:p><text:s text:c="13"/>Impuesto Sobre Hidrocarbu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220.05" table:style-name="ce1">
            <text:p>220,05</text:p>
          </table:table-cell>
          <table:table-cell office:value-type="string" table:style-name="ce1">
            <text:p><text:s text:c="13"/>Impuesto Sobre Determinados Medios De Transpor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220.06" table:style-name="ce1">
            <text:p>220,06</text:p>
          </table:table-cell>
          <table:table-cell office:value-type="string" table:style-name="ce1">
            <text:p><text:s text:c="13"/>Impuesto Sobre Productos Intermedi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220.07" table:style-name="ce1">
            <text:p>220,07</text:p>
          </table:table-cell>
          <table:table-cell office:value-type="string" table:style-name="ce1">
            <text:p><text:s text:c="13"/>Impuesto Sobre La Energi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220.08" table:style-name="ce1">
            <text:p>220,08</text:p>
          </table:table-cell>
          <table:table-cell office:value-type="string" table:style-name="ce1">
            <text:p><text:s text:c="13"/>Impuesto Sobre Ventas Minoristas De Hidrocarbu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220.09" table:style-name="ce1">
            <text:p>220,09</text:p>
          </table:table-cell>
          <table:table-cell office:value-type="string" table:style-name="ce1">
            <text:p><text:s text:c="13"/>Exaccion Sobre La Gasolin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string" table:style-name="ce1">
            <text:p><text:s text:c="5"/>Recargos Sobre Impuestos Indirectos Del Estado Y De La Comunidad Autonom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260" table:style-name="ce1">
            <text:p>260</text:p>
          </table:table-cell>
          <table:table-cell office:value-type="string" table:style-name="ce1">
            <text:p><text:s text:c="7"/>Impuestos Indirectos _ Recargos Sobre Impuestos Indirectos Del Estado Y De La Comunidad Autonoma _ Sobre Impuestos Del Estad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261" table:style-name="ce1">
            <text:p>261</text:p>
          </table:table-cell>
          <table:table-cell office:value-type="string" table:style-name="ce1">
            <text:p><text:s text:c="7"/>Impuestos Indirectos _ Recargos Sobre Impuestos Indirectos Del Estado Y De La Comunidad Autonoma _ Sobre Impuestos De La Comunidad Autonom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string" table:style-name="ce1">
            <text:p><text:s text:c="5"/>Recargos Sobre Impuestos Indirectos De Otros Entes Loca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270" table:style-name="ce1">
            <text:p>270</text:p>
          </table:table-cell>
          <table:table-cell office:value-type="string" table:style-name="ce1">
            <text:p><text:s text:c="7"/>Sobre Impuestos De Otros Entes Loca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string" table:style-name="ce1">
            <text:p><text:s text:c="5"/>Impuestos Indirectos Extinguid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string" table:style-name="ce1">
            <text:p><text:s text:c="5"/>Otros Impuestos Indirectos</text:p>
          </table:table-cell>
          <table:table-cell office:value-type="float" office:value="639625.99" table:style-name="ce1">
            <text:p>639625,99</text:p>
          </table:table-cell>
          <table:table-cell office:value-type="float" office:value="506429.89" table:style-name="ce1">
            <text:p>506429,89</text:p>
          </table:table-cell>
          <table:table-cell office:value-type="float" office:value="506429.89" table:style-name="ce1">
            <text:p>506429,89</text:p>
          </table:table-cell>
          <table:table-cell office:value-type="float" office:value="0" table:style-name="ce1">
            <text:p>0</text:p>
          </table:table-cell>
          <table:table-cell office:value-type="float" office:value="639625.99" table:style-name="ce1">
            <text:p>639625,99</text:p>
          </table:table-cell>
          <table:table-cell table:number-columns-repeated="16377"/>
        </table:table-row>
        <table:table-row table:style-name="ro1">
          <table:table-cell office:value-type="float" office:value="290" table:style-name="ce1">
            <text:p>290</text:p>
          </table:table-cell>
          <table:table-cell office:value-type="string" table:style-name="ce1">
            <text:p><text:s text:c="7"/>Impuesto Sobre Construcciones Instalaciones Y Obras</text:p>
          </table:table-cell>
          <table:table-cell office:value-type="float" office:value="105440.17" table:style-name="ce1">
            <text:p>105440,17</text:p>
          </table:table-cell>
          <table:table-cell office:value-type="float" office:value="71017.83" table:style-name="ce1">
            <text:p>71017,83</text:p>
          </table:table-cell>
          <table:table-cell office:value-type="float" office:value="71017.83" table:style-name="ce1">
            <text:p>71017,83</text:p>
          </table:table-cell>
          <table:table-cell office:value-type="float" office:value="0" table:style-name="ce1">
            <text:p>0</text:p>
          </table:table-cell>
          <table:table-cell office:value-type="float" office:value="105440.17" table:style-name="ce1">
            <text:p>105440,17</text:p>
          </table:table-cell>
          <table:table-cell table:number-columns-repeated="16377"/>
        </table:table-row>
        <table:table-row table:style-name="ro1">
          <table:table-cell office:value-type="float" office:value="291" table:style-name="ce1">
            <text:p>291</text:p>
          </table:table-cell>
          <table:table-cell office:value-type="string" table:style-name="ce1">
            <text:p><text:s text:c="7"/>Impuesto Sobre Gastos Suntuarios Cotos De Caza Y Pes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292" table:style-name="ce1">
            <text:p>292</text:p>
          </table:table-cell>
          <table:table-cell office:value-type="string" table:style-name="ce1">
            <text:p><text:s text:c="7"/>Arbitrio Sobre Importaciones Y Entregas De Mercancias En Canarias Aiem</text:p>
          </table:table-cell>
          <table:table-cell office:value-type="float" office:value="48874.54" table:style-name="ce1">
            <text:p>48874,54</text:p>
          </table:table-cell>
          <table:table-cell office:value-type="float" office:value="28725.9" table:style-name="ce1">
            <text:p>28725,9</text:p>
          </table:table-cell>
          <table:table-cell office:value-type="float" office:value="28725.9" table:style-name="ce1">
            <text:p>28725,9</text:p>
          </table:table-cell>
          <table:table-cell office:value-type="float" office:value="0" table:style-name="ce1">
            <text:p>0</text:p>
          </table:table-cell>
          <table:table-cell office:value-type="float" office:value="48874.54" table:style-name="ce1">
            <text:p>48874,54</text:p>
          </table:table-cell>
          <table:table-cell table:number-columns-repeated="16377"/>
        </table:table-row>
        <table:table-row table:style-name="ro1">
          <table:table-cell office:value-type="float" office:value="293" table:style-name="ce1">
            <text:p>293</text:p>
          </table:table-cell>
          <table:table-cell office:value-type="string" table:style-name="ce1">
            <text:p><text:s text:c="7"/>Impuesto General Indirecto Canario Igic</text:p>
          </table:table-cell>
          <table:table-cell office:value-type="float" office:value="445823.77" table:style-name="ce1">
            <text:p>445823,77</text:p>
          </table:table-cell>
          <table:table-cell office:value-type="float" office:value="377540.61" table:style-name="ce1">
            <text:p>377540,61</text:p>
          </table:table-cell>
          <table:table-cell office:value-type="float" office:value="377540.61" table:style-name="ce1">
            <text:p>377540,61</text:p>
          </table:table-cell>
          <table:table-cell office:value-type="float" office:value="0" table:style-name="ce1">
            <text:p>0</text:p>
          </table:table-cell>
          <table:table-cell office:value-type="float" office:value="445823.77" table:style-name="ce1">
            <text:p>445823,77</text:p>
          </table:table-cell>
          <table:table-cell table:number-columns-repeated="16377"/>
        </table:table-row>
        <table:table-row table:style-name="ro1">
          <table:table-cell office:value-type="float" office:value="294" table:style-name="ce1">
            <text:p>294</text:p>
          </table:table-cell>
          <table:table-cell office:value-type="string" table:style-name="ce1">
            <text:p><text:s text:c="7"/>Impuesto Sobre La Produccion Los Servicios Y La Importacion Ipsi De Ceuta Y Melill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295" table:style-name="ce1">
            <text:p>295</text:p>
          </table:table-cell>
          <table:table-cell office:value-type="string" table:style-name="ce1">
            <text:p><text:s text:c="7"/>Impuesto Sobre Primas De Segu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296" table:style-name="ce1">
            <text:p>296</text:p>
          </table:table-cell>
          <table:table-cell office:value-type="string" table:style-name="ce1">
            <text:p><text:s text:c="7"/>Impuesto Sobre Transmisiones Patrimoniales Y Actos Juridicos Documentad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299" table:style-name="ce1">
            <text:p>299</text:p>
          </table:table-cell>
          <table:table-cell office:value-type="string" table:style-name="ce1">
            <text:p><text:s text:c="7"/>Otros Impuestos Indirectos _ Otros Impuestos Indirectos</text:p>
          </table:table-cell>
          <table:table-cell office:value-type="float" office:value="39487.51" table:style-name="ce1">
            <text:p>39487,51</text:p>
          </table:table-cell>
          <table:table-cell office:value-type="float" office:value="29145.55" table:style-name="ce1">
            <text:p>29145,55</text:p>
          </table:table-cell>
          <table:table-cell office:value-type="float" office:value="29145.55" table:style-name="ce1">
            <text:p>29145,55</text:p>
          </table:table-cell>
          <table:table-cell office:value-type="float" office:value="0" table:style-name="ce1">
            <text:p>0</text:p>
          </table:table-cell>
          <table:table-cell office:value-type="float" office:value="39487.51" table:style-name="ce1">
            <text:p>39487,51</text:p>
          </table:table-cell>
          <table:table-cell table:number-columns-repeated="16377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<text:s text:c="3"/>Tasas Precios Publicos Y Otros Ingresos</text:p>
          </table:table-cell>
          <table:table-cell office:value-type="float" office:value="647896.49" table:style-name="ce1">
            <text:p>647896,49</text:p>
          </table:table-cell>
          <table:table-cell office:value-type="float" office:value="373116.67" table:style-name="ce1">
            <text:p>373116,67</text:p>
          </table:table-cell>
          <table:table-cell office:value-type="float" office:value="251512.21" table:style-name="ce1">
            <text:p>251512,21</text:p>
          </table:table-cell>
          <table:table-cell office:value-type="float" office:value="0" table:style-name="ce1">
            <text:p>0</text:p>
          </table:table-cell>
          <table:table-cell office:value-type="float" office:value="647896.49" table:style-name="ce1">
            <text:p>647896,49</text:p>
          </table:table-cell>
          <table:table-cell table:number-columns-repeated="16377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1">
            <text:p><text:s text:c="5"/>Tasas Por La Prestacion De Servicios Publicos Basicos</text:p>
          </table:table-cell>
          <table:table-cell office:value-type="float" office:value="250000" table:style-name="ce1">
            <text:p>250000</text:p>
          </table:table-cell>
          <table:table-cell office:value-type="float" office:value="131562.04999999999" table:style-name="ce1">
            <text:p>131562,05</text:p>
          </table:table-cell>
          <table:table-cell office:value-type="float" office:value="10362.6" table:style-name="ce1">
            <text:p>10362,6</text:p>
          </table:table-cell>
          <table:table-cell office:value-type="float" office:value="0" table:style-name="ce1">
            <text:p>0</text:p>
          </table:table-cell>
          <table:table-cell office:value-type="float" office:value="250000" table:style-name="ce1">
            <text:p>250000</text:p>
          </table:table-cell>
          <table:table-cell table:number-columns-repeated="16377"/>
        </table:table-row>
        <table:table-row table:style-name="ro1">
          <table:table-cell office:value-type="float" office:value="300" table:style-name="ce1">
            <text:p>300</text:p>
          </table:table-cell>
          <table:table-cell office:value-type="string" table:style-name="ce1">
            <text:p><text:s text:c="7"/>Servicio De Abastecimiento De Agua</text:p>
          </table:table-cell>
          <table:table-cell office:value-type="float" office:value="140000" table:style-name="ce1">
            <text:p>140000</text:p>
          </table:table-cell>
          <table:table-cell office:value-type="float" office:value="69394.45" table:style-name="ce1">
            <text:p>69394,45</text:p>
          </table:table-cell>
          <table:table-cell office:value-type="float" office:value="2200" table:style-name="ce1">
            <text:p>2200</text:p>
          </table:table-cell>
          <table:table-cell office:value-type="float" office:value="0" table:style-name="ce1">
            <text:p>0</text:p>
          </table:table-cell>
          <table:table-cell office:value-type="float" office:value="140000" table:style-name="ce1">
            <text:p>140000</text:p>
          </table:table-cell>
          <table:table-cell table:number-columns-repeated="16377"/>
        </table:table-row>
        <table:table-row table:style-name="ro1">
          <table:table-cell office:value-type="float" office:value="301" table:style-name="ce1">
            <text:p>301</text:p>
          </table:table-cell>
          <table:table-cell office:value-type="string" table:style-name="ce1">
            <text:p><text:s text:c="7"/>Servicio De Alcantarillad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302" table:style-name="ce1">
            <text:p>302</text:p>
          </table:table-cell>
          <table:table-cell office:value-type="string" table:style-name="ce1">
            <text:p><text:s text:c="7"/>Servicio De Recogida De Basuras</text:p>
          </table:table-cell>
          <table:table-cell office:value-type="float" office:value="90000" table:style-name="ce1">
            <text:p>90000</text:p>
          </table:table-cell>
          <table:table-cell office:value-type="float" office:value="42765" table:style-name="ce1">
            <text:p>427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0000" table:style-name="ce1">
            <text:p>90000</text:p>
          </table:table-cell>
          <table:table-cell table:number-columns-repeated="16377"/>
        </table:table-row>
        <table:table-row table:style-name="ro1">
          <table:table-cell office:value-type="float" office:value="303" table:style-name="ce1">
            <text:p>303</text:p>
          </table:table-cell>
          <table:table-cell office:value-type="string" table:style-name="ce1">
            <text:p><text:s text:c="7"/>Servicio De Tratamiento De Residu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304" table:style-name="ce1">
            <text:p>304</text:p>
          </table:table-cell>
          <table:table-cell office:value-type="string" table:style-name="ce1">
            <text:p><text:s text:c="7"/>Canon De Saneamient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309" table:style-name="ce1">
            <text:p>309</text:p>
          </table:table-cell>
          <table:table-cell office:value-type="string" table:style-name="ce1">
            <text:p><text:s text:c="7"/>Otras Tasas Por Prestacion De Servicios Basicos</text:p>
          </table:table-cell>
          <table:table-cell office:value-type="float" office:value="20000" table:style-name="ce1">
            <text:p>20000</text:p>
          </table:table-cell>
          <table:table-cell office:value-type="float" office:value="19402.599999999999" table:style-name="ce1">
            <text:p>19402,6</text:p>
          </table:table-cell>
          <table:table-cell office:value-type="float" office:value="8162.6" table:style-name="ce1">
            <text:p>8162,6</text:p>
          </table:table-cell>
          <table:table-cell office:value-type="float" office:value="0" table:style-name="ce1">
            <text:p>0</text:p>
          </table:table-cell>
          <table:table-cell office:value-type="float" office:value="20000" table:style-name="ce1">
            <text:p>20000</text:p>
          </table:table-cell>
          <table:table-cell table:number-columns-repeated="16377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string" table:style-name="ce1">
            <text:p><text:s text:c="5"/>Tasas Por La Prestacion De Servicios Publicos De Caracter Social Y Preferente</text:p>
          </table:table-cell>
          <table:table-cell office:value-type="float" office:value="223764.06" table:style-name="ce1">
            <text:p>223764,06</text:p>
          </table:table-cell>
          <table:table-cell office:value-type="float" office:value="145419.70000000001" table:style-name="ce1">
            <text:p>145419,7</text:p>
          </table:table-cell>
          <table:table-cell office:value-type="float" office:value="145419.70000000001" table:style-name="ce1">
            <text:p>145419,7</text:p>
          </table:table-cell>
          <table:table-cell office:value-type="float" office:value="0" table:style-name="ce1">
            <text:p>0</text:p>
          </table:table-cell>
          <table:table-cell office:value-type="float" office:value="223764.06" table:style-name="ce1">
            <text:p>223764,06</text:p>
          </table:table-cell>
          <table:table-cell table:number-columns-repeated="16377"/>
        </table:table-row>
        <table:table-row table:style-name="ro1">
          <table:table-cell office:value-type="float" office:value="310" table:style-name="ce1">
            <text:p>310</text:p>
          </table:table-cell>
          <table:table-cell office:value-type="string" table:style-name="ce1">
            <text:p><text:s text:c="7"/>Tasas Por La Prestacion De Servicios Publicos De Caracter Social Y Preferente _ Servicios Hospitalari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311" table:style-name="ce1">
            <text:p>311</text:p>
          </table:table-cell>
          <table:table-cell office:value-type="string" table:style-name="ce1">
            <text:p><text:s text:c="7"/>Tasas Por La Prestacion De Servicios Publicos De Caracter Social Y Preferente _ Servicios Asistenciales</text:p>
          </table:table-cell>
          <table:table-cell office:value-type="float" office:value="222164.06" table:style-name="ce1">
            <text:p>222164,06</text:p>
          </table:table-cell>
          <table:table-cell office:value-type="float" office:value="145419.70000000001" table:style-name="ce1">
            <text:p>145419,7</text:p>
          </table:table-cell>
          <table:table-cell office:value-type="float" office:value="145419.70000000001" table:style-name="ce1">
            <text:p>145419,7</text:p>
          </table:table-cell>
          <table:table-cell office:value-type="float" office:value="0" table:style-name="ce1">
            <text:p>0</text:p>
          </table:table-cell>
          <table:table-cell office:value-type="float" office:value="222164.06" table:style-name="ce1">
            <text:p>222164,06</text:p>
          </table:table-cell>
          <table:table-cell table:number-columns-repeated="16377"/>
        </table:table-row>
        <table:table-row table:style-name="ro1">
          <table:table-cell office:value-type="float" office:value="312" table:style-name="ce1">
            <text:p>312</text:p>
          </table:table-cell>
          <table:table-cell office:value-type="string" table:style-name="ce1">
            <text:p><text:s text:c="7"/>Tasas Por La Prestacion De Servicios Publicos De Caracter Social Y Preferente _ Servicios Educativos</text:p>
          </table:table-cell>
          <table:table-cell office:value-type="float" office:value="600" table:style-name="ce1">
            <text:p>6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00" table:style-name="ce1">
            <text:p>600</text:p>
          </table:table-cell>
          <table:table-cell table:number-columns-repeated="16377"/>
        </table:table-row>
        <table:table-row table:style-name="ro1">
          <table:table-cell office:value-type="float" office:value="313" table:style-name="ce1">
            <text:p>313</text:p>
          </table:table-cell>
          <table:table-cell office:value-type="string" table:style-name="ce1">
            <text:p><text:s text:c="7"/>Tasas Por La Prestacion De Servicios Publicos De Caracter Social Y Preferente _ Servicios Deportivos</text:p>
          </table:table-cell>
          <table:table-cell office:value-type="float" office:value="1000" table:style-name="ce1">
            <text:p>1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table:number-columns-repeated="16377"/>
        </table:table-row>
        <table:table-row table:style-name="ro1">
          <table:table-cell office:value-type="float" office:value="319" table:style-name="ce1">
            <text:p>319</text:p>
          </table:table-cell>
          <table:table-cell office:value-type="string" table:style-name="ce1">
            <text:p><text:s text:c="7"/>Otras Tasas Por Prestacion De Servicios De Caracter Preferen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string" table:style-name="ce1">
            <text:p><text:s text:c="5"/>Tasas Por La Realizacion De Actividades De Competencia Local</text:p>
          </table:table-cell>
          <table:table-cell office:value-type="float" office:value="81500" table:style-name="ce1">
            <text:p>81500</text:p>
          </table:table-cell>
          <table:table-cell office:value-type="float" office:value="57482.64" table:style-name="ce1">
            <text:p>57482,64</text:p>
          </table:table-cell>
          <table:table-cell office:value-type="float" office:value="57482.64" table:style-name="ce1">
            <text:p>57482,64</text:p>
          </table:table-cell>
          <table:table-cell office:value-type="float" office:value="0" table:style-name="ce1">
            <text:p>0</text:p>
          </table:table-cell>
          <table:table-cell office:value-type="float" office:value="81500" table:style-name="ce1">
            <text:p>81500</text:p>
          </table:table-cell>
          <table:table-cell table:number-columns-repeated="16377"/>
        </table:table-row>
        <table:table-row table:style-name="ro1">
          <table:table-cell office:value-type="float" office:value="320" table:style-name="ce1">
            <text:p>320</text:p>
          </table:table-cell>
          <table:table-cell office:value-type="string" table:style-name="ce1">
            <text:p><text:s text:c="7"/>Licencias De Caza Y Pes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321" table:style-name="ce1">
            <text:p>321</text:p>
          </table:table-cell>
          <table:table-cell office:value-type="string" table:style-name="ce1">
            <text:p><text:s text:c="7"/>Licencias Urbanisticas</text:p>
          </table:table-cell>
          <table:table-cell office:value-type="float" office:value="65000" table:style-name="ce1">
            <text:p>65000</text:p>
          </table:table-cell>
          <table:table-cell office:value-type="float" office:value="44669.84" table:style-name="ce1">
            <text:p>44669,84</text:p>
          </table:table-cell>
          <table:table-cell office:value-type="float" office:value="44669.84" table:style-name="ce1">
            <text:p>44669,84</text:p>
          </table:table-cell>
          <table:table-cell office:value-type="float" office:value="0" table:style-name="ce1">
            <text:p>0</text:p>
          </table:table-cell>
          <table:table-cell office:value-type="float" office:value="65000" table:style-name="ce1">
            <text:p>65000</text:p>
          </table:table-cell>
          <table:table-cell table:number-columns-repeated="16377"/>
        </table:table-row>
        <table:table-row table:style-name="ro1">
          <table:table-cell office:value-type="float" office:value="322" table:style-name="ce1">
            <text:p>322</text:p>
          </table:table-cell>
          <table:table-cell office:value-type="string" table:style-name="ce1">
            <text:p><text:s text:c="7"/>Cedulas De Habitabilidad Y Licencias De Primera Ocupacion</text:p>
          </table:table-cell>
          <table:table-cell office:value-type="float" office:value="2500" table:style-name="ce1">
            <text:p>2500</text:p>
          </table:table-cell>
          <table:table-cell office:value-type="float" office:value="1254.3900000000001" table:style-name="ce1">
            <text:p>1254,39</text:p>
          </table:table-cell>
          <table:table-cell office:value-type="float" office:value="1254.3900000000001" table:style-name="ce1">
            <text:p>1254,39</text:p>
          </table:table-cell>
          <table:table-cell office:value-type="float" office:value="0" table:style-name="ce1">
            <text:p>0</text:p>
          </table:table-cell>
          <table:table-cell office:value-type="float" office:value="2500" table:style-name="ce1">
            <text:p>2500</text:p>
          </table:table-cell>
          <table:table-cell table:number-columns-repeated="16377"/>
        </table:table-row>
        <table:table-row table:style-name="ro1">
          <table:table-cell office:value-type="float" office:value="323" table:style-name="ce1">
            <text:p>323</text:p>
          </table:table-cell>
          <table:table-cell office:value-type="string" table:style-name="ce1">
            <text:p><text:s text:c="7"/>Tasas Por Otros Servicios Urbanisticos</text:p>
          </table:table-cell>
          <table:table-cell office:value-type="float" office:value="4000" table:style-name="ce1">
            <text:p>4000</text:p>
          </table:table-cell>
          <table:table-cell office:value-type="float" office:value="412.6" table:style-name="ce1">
            <text:p>412,6</text:p>
          </table:table-cell>
          <table:table-cell office:value-type="float" office:value="412.6" table:style-name="ce1">
            <text:p>412,6</text:p>
          </table:table-cell>
          <table:table-cell office:value-type="float" office:value="0" table:style-name="ce1">
            <text:p>0</text:p>
          </table:table-cell>
          <table:table-cell office:value-type="float" office:value="4000" table:style-name="ce1">
            <text:p>4000</text:p>
          </table:table-cell>
          <table:table-cell table:number-columns-repeated="16377"/>
        </table:table-row>
        <table:table-row table:style-name="ro1">
          <table:table-cell office:value-type="float" office:value="324" table:style-name="ce1">
            <text:p>324</text:p>
          </table:table-cell>
          <table:table-cell office:value-type="string" table:style-name="ce1">
            <text:p><text:s text:c="7"/>Tasas Sobre El Jueg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325" table:style-name="ce1">
            <text:p>325</text:p>
          </table:table-cell>
          <table:table-cell office:value-type="string" table:style-name="ce1">
            <text:p><text:s text:c="7"/>Tasa Por Expedicion De Documentos</text:p>
          </table:table-cell>
          <table:table-cell office:value-type="float" office:value="4000" table:style-name="ce1">
            <text:p>4000</text:p>
          </table:table-cell>
          <table:table-cell office:value-type="float" office:value="5194.3100000000004" table:style-name="ce1">
            <text:p>5194,31</text:p>
          </table:table-cell>
          <table:table-cell office:value-type="float" office:value="5194.3100000000004" table:style-name="ce1">
            <text:p>5194,31</text:p>
          </table:table-cell>
          <table:table-cell office:value-type="float" office:value="0" table:style-name="ce1">
            <text:p>0</text:p>
          </table:table-cell>
          <table:table-cell office:value-type="float" office:value="4000" table:style-name="ce1">
            <text:p>4000</text:p>
          </table:table-cell>
          <table:table-cell table:number-columns-repeated="16377"/>
        </table:table-row>
        <table:table-row table:style-name="ro1">
          <table:table-cell office:value-type="float" office:value="326" table:style-name="ce1">
            <text:p>326</text:p>
          </table:table-cell>
          <table:table-cell office:value-type="string" table:style-name="ce1">
            <text:p><text:s text:c="7"/>Tasa Por Retirada De Vehicul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329" table:style-name="ce1">
            <text:p>329</text:p>
          </table:table-cell>
          <table:table-cell office:value-type="string" table:style-name="ce1">
            <text:p><text:s text:c="7"/>Otras Tasas Por La Realizacion De Actividades De Competencia Local</text:p>
          </table:table-cell>
          <table:table-cell office:value-type="float" office:value="6000" table:style-name="ce1">
            <text:p>6000</text:p>
          </table:table-cell>
          <table:table-cell office:value-type="float" office:value="5951.5" table:style-name="ce1">
            <text:p>5951,5</text:p>
          </table:table-cell>
          <table:table-cell office:value-type="float" office:value="5951.5" table:style-name="ce1">
            <text:p>5951,5</text:p>
          </table:table-cell>
          <table:table-cell office:value-type="float" office:value="0" table:style-name="ce1">
            <text:p>0</text:p>
          </table:table-cell>
          <table:table-cell office:value-type="float" office:value="6000" table:style-name="ce1">
            <text:p>6000</text:p>
          </table:table-cell>
          <table:table-cell table:number-columns-repeated="16377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string" table:style-name="ce1">
            <text:p><text:s text:c="5"/>Tasas Por La Utilizacion Privativa O El Aprovechamiento Especial Del Dominio Publico Local</text:p>
          </table:table-cell>
          <table:table-cell office:value-type="float" office:value="30800" table:style-name="ce1">
            <text:p>30800</text:p>
          </table:table-cell>
          <table:table-cell office:value-type="float" office:value="23351.66" table:style-name="ce1">
            <text:p>23351,66</text:p>
          </table:table-cell>
          <table:table-cell office:value-type="float" office:value="22946.65" table:style-name="ce1">
            <text:p>22946,65</text:p>
          </table:table-cell>
          <table:table-cell office:value-type="float" office:value="0" table:style-name="ce1">
            <text:p>0</text:p>
          </table:table-cell>
          <table:table-cell office:value-type="float" office:value="30800" table:style-name="ce1">
            <text:p>30800</text:p>
          </table:table-cell>
          <table:table-cell table:number-columns-repeated="16377"/>
        </table:table-row>
        <table:table-row table:style-name="ro1">
          <table:table-cell office:value-type="float" office:value="330" table:style-name="ce1">
            <text:p>330</text:p>
          </table:table-cell>
          <table:table-cell office:value-type="string" table:style-name="ce1">
            <text:p><text:s text:c="7"/>Tasa De Estacionamiento De Vehicul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331" table:style-name="ce1">
            <text:p>331</text:p>
          </table:table-cell>
          <table:table-cell office:value-type="string" table:style-name="ce1">
            <text:p><text:s text:c="7"/>Tasa Por Entrada De Vehiculos</text:p>
          </table:table-cell>
          <table:table-cell office:value-type="float" office:value="300" table:style-name="ce1">
            <text:p>300</text:p>
          </table:table-cell>
          <table:table-cell office:value-type="float" office:value="112.37" table:style-name="ce1">
            <text:p>112,3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0" table:style-name="ce1">
            <text:p>300</text:p>
          </table:table-cell>
          <table:table-cell table:number-columns-repeated="16377"/>
        </table:table-row>
        <table:table-row table:style-name="ro1">
          <table:table-cell office:value-type="float" office:value="332" table:style-name="ce1">
            <text:p>332</text:p>
          </table:table-cell>
          <table:table-cell office:value-type="string" table:style-name="ce1">
            <text:p><text:s text:c="7"/>Tasa Por Utilizacion Privativa O Aprovechamiento Especial Por Empresas Explotadoras De Servicios De Suminist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333" table:style-name="ce1">
            <text:p>333</text:p>
          </table:table-cell>
          <table:table-cell office:value-type="string" table:style-name="ce1">
            <text:p><text:s text:c="7"/>Tasa Por Utilizacion Privativa O Aprovechamiento Especial Por Empresas Explotadoras De Servicios De Telecomunicacion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334" table:style-name="ce1">
            <text:p>334</text:p>
          </table:table-cell>
          <table:table-cell office:value-type="string" table:style-name="ce1">
            <text:p><text:s text:c="7"/>Tasa Por Apertura De Calas Y Zanj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335" table:style-name="ce1">
            <text:p>335</text:p>
          </table:table-cell>
          <table:table-cell office:value-type="string" table:style-name="ce1">
            <text:p><text:s text:c="7"/>Tasa Por Ocupacion De La Via Publica Con Terraz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336" table:style-name="ce1">
            <text:p>336</text:p>
          </table:table-cell>
          <table:table-cell office:value-type="string" table:style-name="ce1">
            <text:p><text:s text:c="7"/>Tasa Por Ocupacion De La Via Publica Con Suspension Temporal Del Trafico Rodad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337" table:style-name="ce1">
            <text:p>337</text:p>
          </table:table-cell>
          <table:table-cell office:value-type="string" table:style-name="ce1">
            <text:p><text:s text:c="7"/>Tasas Por Aprovechamiento Del Vuel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338" table:style-name="ce1">
            <text:p>338</text:p>
          </table:table-cell>
          <table:table-cell office:value-type="string" table:style-name="ce1">
            <text:p><text:s text:c="7"/>Compensacion De Telefonica De Espana Sa</text:p>
          </table:table-cell>
          <table:table-cell office:value-type="float" office:value="30000" table:style-name="ce1">
            <text:p>30000</text:p>
          </table:table-cell>
          <table:table-cell office:value-type="float" office:value="22526.53" table:style-name="ce1">
            <text:p>22526,53</text:p>
          </table:table-cell>
          <table:table-cell office:value-type="float" office:value="22526.53" table:style-name="ce1">
            <text:p>22526,53</text:p>
          </table:table-cell>
          <table:table-cell office:value-type="float" office:value="0" table:style-name="ce1">
            <text:p>0</text:p>
          </table:table-cell>
          <table:table-cell office:value-type="float" office:value="30000" table:style-name="ce1">
            <text:p>30000</text:p>
          </table:table-cell>
          <table:table-cell table:number-columns-repeated="16377"/>
        </table:table-row>
        <table:table-row table:style-name="ro1">
          <table:table-cell office:value-type="float" office:value="339" table:style-name="ce1">
            <text:p>339</text:p>
          </table:table-cell>
          <table:table-cell office:value-type="string" table:style-name="ce1">
            <text:p><text:s text:c="7"/>Otras Tasas Por Utilizacion Privativa Del Dominio Publico</text:p>
          </table:table-cell>
          <table:table-cell office:value-type="float" office:value="500" table:style-name="ce1">
            <text:p>500</text:p>
          </table:table-cell>
          <table:table-cell office:value-type="float" office:value="712.76" table:style-name="ce1">
            <text:p>712,76</text:p>
          </table:table-cell>
          <table:table-cell office:value-type="float" office:value="420.12" table:style-name="ce1">
            <text:p>420,12</text:p>
          </table:table-cell>
          <table:table-cell office:value-type="float" office:value="0" table:style-name="ce1">
            <text:p>0</text:p>
          </table:table-cell>
          <table:table-cell office:value-type="float" office:value="500" table:style-name="ce1">
            <text:p>500</text:p>
          </table:table-cell>
          <table:table-cell table:number-columns-repeated="16377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string" table:style-name="ce1">
            <text:p><text:s text:c="5"/>Precios Publicos</text:p>
          </table:table-cell>
          <table:table-cell office:value-type="float" office:value="33532.43" table:style-name="ce1">
            <text:p>33532,43</text:p>
          </table:table-cell>
          <table:table-cell office:value-type="float" office:value="15200" table:style-name="ce1">
            <text:p>15200</text:p>
          </table:table-cell>
          <table:table-cell office:value-type="float" office:value="15200" table:style-name="ce1">
            <text:p>15200</text:p>
          </table:table-cell>
          <table:table-cell office:value-type="float" office:value="0" table:style-name="ce1">
            <text:p>0</text:p>
          </table:table-cell>
          <table:table-cell office:value-type="float" office:value="33532.43" table:style-name="ce1">
            <text:p>33532,43</text:p>
          </table:table-cell>
          <table:table-cell table:number-columns-repeated="16377"/>
        </table:table-row>
        <table:table-row table:style-name="ro1">
          <table:table-cell office:value-type="float" office:value="340" table:style-name="ce1">
            <text:p>340</text:p>
          </table:table-cell>
          <table:table-cell office:value-type="string" table:style-name="ce1">
            <text:p><text:s text:c="7"/>Precios Publicos _ Servicios Hospitalari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341" table:style-name="ce1">
            <text:p>341</text:p>
          </table:table-cell>
          <table:table-cell office:value-type="string" table:style-name="ce1">
            <text:p><text:s text:c="7"/>Precios Publicos _ Servicios Asistencia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342" table:style-name="ce1">
            <text:p>342</text:p>
          </table:table-cell>
          <table:table-cell office:value-type="string" table:style-name="ce1">
            <text:p><text:s text:c="7"/>Precios Publicos _ Servicios Educativos</text:p>
          </table:table-cell>
          <table:table-cell office:value-type="float" office:value="33032.43" table:style-name="ce1">
            <text:p>33032,43</text:p>
          </table:table-cell>
          <table:table-cell office:value-type="float" office:value="15200" table:style-name="ce1">
            <text:p>15200</text:p>
          </table:table-cell>
          <table:table-cell office:value-type="float" office:value="15200" table:style-name="ce1">
            <text:p>15200</text:p>
          </table:table-cell>
          <table:table-cell office:value-type="float" office:value="0" table:style-name="ce1">
            <text:p>0</text:p>
          </table:table-cell>
          <table:table-cell office:value-type="float" office:value="33032.43" table:style-name="ce1">
            <text:p>33032,43</text:p>
          </table:table-cell>
          <table:table-cell table:number-columns-repeated="16377"/>
        </table:table-row>
        <table:table-row table:style-name="ro1">
          <table:table-cell office:value-type="float" office:value="343" table:style-name="ce1">
            <text:p>343</text:p>
          </table:table-cell>
          <table:table-cell office:value-type="string" table:style-name="ce1">
            <text:p><text:s text:c="7"/>Precios Publicos _ Servicios Deportiv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344" table:style-name="ce1">
            <text:p>344</text:p>
          </table:table-cell>
          <table:table-cell office:value-type="string" table:style-name="ce1">
            <text:p><text:s text:c="7"/>Entradas A Museos Exposiciones Espectacul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345" table:style-name="ce1">
            <text:p>345</text:p>
          </table:table-cell>
          <table:table-cell office:value-type="string" table:style-name="ce1">
            <text:p><text:s text:c="7"/>Servicio De Transporte Publico Urba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349" table:style-name="ce1">
            <text:p>349</text:p>
          </table:table-cell>
          <table:table-cell office:value-type="string" table:style-name="ce1">
            <text:p><text:s text:c="7"/>Otros Precios Publicos</text:p>
          </table:table-cell>
          <table:table-cell office:value-type="float" office:value="500" table:style-name="ce1">
            <text:p>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0" table:style-name="ce1">
            <text:p>500</text:p>
          </table:table-cell>
          <table:table-cell table:number-columns-repeated="16377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string" table:style-name="ce1">
            <text:p><text:s text:c="5"/>Contribuciones Especia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350" table:style-name="ce1">
            <text:p>350</text:p>
          </table:table-cell>
          <table:table-cell office:value-type="string" table:style-name="ce1">
            <text:p><text:s text:c="7"/>Para La Ejecucion De Ob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351" table:style-name="ce1">
            <text:p>351</text:p>
          </table:table-cell>
          <table:table-cell office:value-type="string" table:style-name="ce1">
            <text:p><text:s text:c="7"/>Para El Establecimiento O Ampliacion De Servici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string" table:style-name="ce1">
            <text:p><text:s text:c="5"/>Vent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string" table:style-name="ce1">
            <text:p><text:s text:c="5"/>Reintegros De Operaciones Corrient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380" table:style-name="ce1">
            <text:p>380</text:p>
          </table:table-cell>
          <table:table-cell office:value-type="string" table:style-name="ce1">
            <text:p><text:s text:c="7"/>Reintegro De Ava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389" table:style-name="ce1">
            <text:p>389</text:p>
          </table:table-cell>
          <table:table-cell office:value-type="string" table:style-name="ce1">
            <text:p><text:s text:c="7"/>Otros Reintegros De Operaciones Corrient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string" table:style-name="ce1">
            <text:p><text:s text:c="5"/>Otros Ingresos</text:p>
          </table:table-cell>
          <table:table-cell office:value-type="float" office:value="28300" table:style-name="ce1">
            <text:p>28300</text:p>
          </table:table-cell>
          <table:table-cell office:value-type="float" office:value="100.62" table:style-name="ce1">
            <text:p>100,62</text:p>
          </table:table-cell>
          <table:table-cell office:value-type="float" office:value="100.62" table:style-name="ce1">
            <text:p>100,62</text:p>
          </table:table-cell>
          <table:table-cell office:value-type="float" office:value="0" table:style-name="ce1">
            <text:p>0</text:p>
          </table:table-cell>
          <table:table-cell office:value-type="float" office:value="28300" table:style-name="ce1">
            <text:p>28300</text:p>
          </table:table-cell>
          <table:table-cell table:number-columns-repeated="16377"/>
        </table:table-row>
        <table:table-row table:style-name="ro1">
          <table:table-cell office:value-type="float" office:value="391" table:style-name="ce1">
            <text:p>391</text:p>
          </table:table-cell>
          <table:table-cell office:value-type="string" table:style-name="ce1">
            <text:p><text:s text:c="7"/>Multas</text:p>
          </table:table-cell>
          <table:table-cell office:value-type="float" office:value="2800" table:style-name="ce1">
            <text:p>2800</text:p>
          </table:table-cell>
          <table:table-cell office:value-type="float" office:value="45" table:style-name="ce1">
            <text:p>45</text:p>
          </table:table-cell>
          <table:table-cell office:value-type="float" office:value="45" table:style-name="ce1">
            <text:p>45</text:p>
          </table:table-cell>
          <table:table-cell office:value-type="float" office:value="0" table:style-name="ce1">
            <text:p>0</text:p>
          </table:table-cell>
          <table:table-cell office:value-type="float" office:value="2800" table:style-name="ce1">
            <text:p>2800</text:p>
          </table:table-cell>
          <table:table-cell table:number-columns-repeated="16377"/>
        </table:table-row>
        <table:table-row table:style-name="ro1">
          <table:table-cell office:value-type="float" office:value="391" table:style-name="ce1">
            <text:p>391</text:p>
          </table:table-cell>
          <table:table-cell office:value-type="string" table:style-name="ce1">
            <text:p><text:s text:c="13"/>Multas Por Infracciones Urbanisticas</text:p>
          </table:table-cell>
          <table:table-cell office:value-type="float" office:value="200" table:style-name="ce1">
            <text:p>2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0" table:style-name="ce1">
            <text:p>200</text:p>
          </table:table-cell>
          <table:table-cell table:number-columns-repeated="16377"/>
        </table:table-row>
        <table:table-row table:style-name="ro1">
          <table:table-cell office:value-type="float" office:value="391.1" table:style-name="ce1">
            <text:p>391,1</text:p>
          </table:table-cell>
          <table:table-cell office:value-type="string" table:style-name="ce1">
            <text:p><text:s text:c="13"/>Multas Por Infracciones Tributarias Y Analog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391.2" table:style-name="ce1">
            <text:p>391,2</text:p>
          </table:table-cell>
          <table:table-cell office:value-type="string" table:style-name="ce1">
            <text:p><text:s text:c="13"/>Multas Por Infracciones De La Ordenanza De Circulacion</text:p>
          </table:table-cell>
          <table:table-cell office:value-type="float" office:value="600" table:style-name="ce1">
            <text:p>600</text:p>
          </table:table-cell>
          <table:table-cell office:value-type="float" office:value="45" table:style-name="ce1">
            <text:p>45</text:p>
          </table:table-cell>
          <table:table-cell office:value-type="float" office:value="45" table:style-name="ce1">
            <text:p>45</text:p>
          </table:table-cell>
          <table:table-cell office:value-type="float" office:value="0" table:style-name="ce1">
            <text:p>0</text:p>
          </table:table-cell>
          <table:table-cell office:value-type="float" office:value="600" table:style-name="ce1">
            <text:p>600</text:p>
          </table:table-cell>
          <table:table-cell table:number-columns-repeated="16377"/>
        </table:table-row>
        <table:table-row table:style-name="ro1">
          <table:table-cell office:value-type="float" office:value="391.9" table:style-name="ce1">
            <text:p>391,9</text:p>
          </table:table-cell>
          <table:table-cell office:value-type="string" table:style-name="ce1">
            <text:p><text:s text:c="13"/>Otras Multas Y Sanciones</text:p>
          </table:table-cell>
          <table:table-cell office:value-type="float" office:value="2000" table:style-name="ce1">
            <text:p>2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00" table:style-name="ce1">
            <text:p>2000</text:p>
          </table:table-cell>
          <table:table-cell table:number-columns-repeated="16377"/>
        </table:table-row>
        <table:table-row table:style-name="ro1">
          <table:table-cell office:value-type="float" office:value="392" table:style-name="ce1">
            <text:p>392</text:p>
          </table:table-cell>
          <table:table-cell office:value-type="string" table:style-name="ce1">
            <text:p><text:s text:c="7"/>Recargos Del Periodo Ejecutivo Y Por Declaracion Extemporanea Sin Requerimiento Previo</text:p>
          </table:table-cell>
          <table:table-cell office:value-type="float" office:value="11500" table:style-name="ce1">
            <text:p>11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500" table:style-name="ce1">
            <text:p>11500</text:p>
          </table:table-cell>
          <table:table-cell table:number-columns-repeated="16377"/>
        </table:table-row>
        <table:table-row table:style-name="ro1">
          <table:table-cell office:value-type="float" office:value="392" table:style-name="ce1">
            <text:p>392</text:p>
          </table:table-cell>
          <table:table-cell office:value-type="string" table:style-name="ce1">
            <text:p><text:s text:c="13"/>Recargos Por Declaracion Extemporanea Sin Requerimiento Previo</text:p>
          </table:table-cell>
          <table:table-cell office:value-type="float" office:value="4000" table:style-name="ce1">
            <text:p>4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000" table:style-name="ce1">
            <text:p>4000</text:p>
          </table:table-cell>
          <table:table-cell table:number-columns-repeated="16377"/>
        </table:table-row>
        <table:table-row table:style-name="ro1">
          <table:table-cell office:value-type="float" office:value="392.1" table:style-name="ce1">
            <text:p>392,1</text:p>
          </table:table-cell>
          <table:table-cell office:value-type="string" table:style-name="ce1">
            <text:p><text:s text:c="13"/>Recargo Ejecutivo</text:p>
          </table:table-cell>
          <table:table-cell office:value-type="float" office:value="3500" table:style-name="ce1">
            <text:p>3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table:number-columns-repeated="16377"/>
        </table:table-row>
        <table:table-row table:style-name="ro1">
          <table:table-cell office:value-type="float" office:value="392.11" table:style-name="ce1">
            <text:p>392,11</text:p>
          </table:table-cell>
          <table:table-cell office:value-type="string" table:style-name="ce1">
            <text:p><text:s text:c="13"/>Recargo De Apremio</text:p>
          </table:table-cell>
          <table:table-cell office:value-type="float" office:value="4000" table:style-name="ce1">
            <text:p>4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000" table:style-name="ce1">
            <text:p>4000</text:p>
          </table:table-cell>
          <table:table-cell table:number-columns-repeated="16377"/>
        </table:table-row>
        <table:table-row table:style-name="ro1">
          <table:table-cell office:value-type="float" office:value="393" table:style-name="ce1">
            <text:p>393</text:p>
          </table:table-cell>
          <table:table-cell office:value-type="string" table:style-name="ce1">
            <text:p><text:s text:c="7"/>Economica Ingresos _ Tasas Precios Publicos Y Otros Ingresos _ Otros Ingresos _ Intereses De Demora</text:p>
          </table:table-cell>
          <table:table-cell office:value-type="float" office:value="1000" table:style-name="ce1">
            <text:p>1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table:number-columns-repeated="16377"/>
        </table:table-row>
        <table:table-row table:style-name="ro1">
          <table:table-cell office:value-type="float" office:value="394" table:style-name="ce1">
            <text:p>394</text:p>
          </table:table-cell>
          <table:table-cell office:value-type="string" table:style-name="ce1">
            <text:p><text:s text:c="7"/>Prestacion Person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395" table:style-name="ce1">
            <text:p>395</text:p>
          </table:table-cell>
          <table:table-cell office:value-type="string" table:style-name="ce1">
            <text:p><text:s text:c="7"/>Prestacion De Transpor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396" table:style-name="ce1">
            <text:p>396</text:p>
          </table:table-cell>
          <table:table-cell office:value-type="string" table:style-name="ce1">
            <text:p><text:s text:c="7"/>Ingresos Por Actuaciones De Urbanizacio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396" table:style-name="ce1">
            <text:p>396</text:p>
          </table:table-cell>
          <table:table-cell office:value-type="string" table:style-name="ce1">
            <text:p><text:s text:c="13"/>Canon De Urbanizacio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396.1" table:style-name="ce1">
            <text:p>396,1</text:p>
          </table:table-cell>
          <table:table-cell office:value-type="string" table:style-name="ce1">
            <text:p><text:s text:c="13"/>Cuotas De Urbanizacio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397" table:style-name="ce1">
            <text:p>397</text:p>
          </table:table-cell>
          <table:table-cell office:value-type="string" table:style-name="ce1">
            <text:p><text:s text:c="7"/>Aprovechamientos Urbanisticos</text:p>
          </table:table-cell>
          <table:table-cell office:value-type="float" office:value="3000" table:style-name="ce1">
            <text:p>3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00" table:style-name="ce1">
            <text:p>3000</text:p>
          </table:table-cell>
          <table:table-cell table:number-columns-repeated="16377"/>
        </table:table-row>
        <table:table-row table:style-name="ro1">
          <table:table-cell office:value-type="float" office:value="397" table:style-name="ce1">
            <text:p>397</text:p>
          </table:table-cell>
          <table:table-cell office:value-type="string" table:style-name="ce1">
            <text:p><text:s text:c="13"/>Canon Por Aprovechamientos Urbanistic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397.1" table:style-name="ce1">
            <text:p>397,1</text:p>
          </table:table-cell>
          <table:table-cell office:value-type="string" table:style-name="ce1">
            <text:p><text:s text:c="13"/>Otros Ingresos Por Aprovechamientos Urbanisticos</text:p>
          </table:table-cell>
          <table:table-cell office:value-type="float" office:value="3000" table:style-name="ce1">
            <text:p>3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00" table:style-name="ce1">
            <text:p>3000</text:p>
          </table:table-cell>
          <table:table-cell table:number-columns-repeated="16377"/>
        </table:table-row>
        <table:table-row table:style-name="ro1">
          <table:table-cell office:value-type="float" office:value="398" table:style-name="ce1">
            <text:p>398</text:p>
          </table:table-cell>
          <table:table-cell office:value-type="string" table:style-name="ce1">
            <text:p><text:s text:c="7"/>Indemnizaciones De Seguros De No Vid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399" table:style-name="ce1">
            <text:p>399</text:p>
          </table:table-cell>
          <table:table-cell office:value-type="string" table:style-name="ce1">
            <text:p><text:s text:c="7"/>Otros Ingresos Diversos</text:p>
          </table:table-cell>
          <table:table-cell office:value-type="float" office:value="10000" table:style-name="ce1">
            <text:p>10000</text:p>
          </table:table-cell>
          <table:table-cell office:value-type="float" office:value="55.62" table:style-name="ce1">
            <text:p>55,62</text:p>
          </table:table-cell>
          <table:table-cell office:value-type="float" office:value="55.62" table:style-name="ce1">
            <text:p>55,62</text:p>
          </table:table-cell>
          <table:table-cell office:value-type="float" office:value="0" table:style-name="ce1">
            <text:p>0</text:p>
          </table:table-cell>
          <table:table-cell office:value-type="float" office:value="10000" table:style-name="ce1">
            <text:p>10000</text:p>
          </table:table-cell>
          <table:table-cell table:number-columns-repeated="16377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">
            <text:p><text:s text:c="3"/>Transferencias Corrientes</text:p>
          </table:table-cell>
          <table:table-cell office:value-type="float" office:value="3513897.97" table:style-name="ce1">
            <text:p>3513897,97</text:p>
          </table:table-cell>
          <table:table-cell office:value-type="float" office:value="1769790.11" table:style-name="ce1">
            <text:p>1769790,11</text:p>
          </table:table-cell>
          <table:table-cell office:value-type="float" office:value="1759540.11" table:style-name="ce1">
            <text:p>1759540,11</text:p>
          </table:table-cell>
          <table:table-cell office:value-type="float" office:value="160487.4" table:style-name="ce1">
            <text:p>160487,4</text:p>
          </table:table-cell>
          <table:table-cell office:value-type="float" office:value="3513897.97" table:style-name="ce1">
            <text:p>3513897,97</text:p>
          </table:table-cell>
          <table:table-cell table:number-columns-repeated="16377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string" table:style-name="ce1">
            <text:p><text:s text:c="5"/>Transferencia Corrientes _ De La Administracion General De La Entidad Loc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string" table:style-name="ce1">
            <text:p><text:s text:c="5"/>Transferencia Corrientes _ De Organismos Autonomos De La Entidad Loc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string" table:style-name="ce1">
            <text:p><text:s text:c="5"/>Transferencia Corrientes _ De La Administracion Del Estado</text:p>
          </table:table-cell>
          <table:table-cell office:value-type="float" office:value="529774.46" table:style-name="ce1">
            <text:p>529774,46</text:p>
          </table:table-cell>
          <table:table-cell office:value-type="float" office:value="211651.35" table:style-name="ce1">
            <text:p>211651,35</text:p>
          </table:table-cell>
          <table:table-cell office:value-type="float" office:value="211651.35" table:style-name="ce1">
            <text:p>211651,35</text:p>
          </table:table-cell>
          <table:table-cell office:value-type="float" office:value="0" table:style-name="ce1">
            <text:p>0</text:p>
          </table:table-cell>
          <table:table-cell office:value-type="float" office:value="529774.46" table:style-name="ce1">
            <text:p>529774,46</text:p>
          </table:table-cell>
          <table:table-cell table:number-columns-repeated="16377"/>
        </table:table-row>
        <table:table-row table:style-name="ro1">
          <table:table-cell office:value-type="float" office:value="420" table:style-name="ce1">
            <text:p>420</text:p>
          </table:table-cell>
          <table:table-cell office:value-type="string" table:style-name="ce1">
            <text:p><text:s text:c="7"/>Transferencia Corrientes _ De La Administracion Del Estado _ De La Administracion General Del Estado</text:p>
          </table:table-cell>
          <table:table-cell office:value-type="float" office:value="519774.46" table:style-name="ce1">
            <text:p>519774,46</text:p>
          </table:table-cell>
          <table:table-cell office:value-type="float" office:value="212210.45" table:style-name="ce1">
            <text:p>212210,45</text:p>
          </table:table-cell>
          <table:table-cell office:value-type="float" office:value="212210.45" table:style-name="ce1">
            <text:p>212210,45</text:p>
          </table:table-cell>
          <table:table-cell office:value-type="float" office:value="0" table:style-name="ce1">
            <text:p>0</text:p>
          </table:table-cell>
          <table:table-cell office:value-type="float" office:value="519774.46" table:style-name="ce1">
            <text:p>519774,46</text:p>
          </table:table-cell>
          <table:table-cell table:number-columns-repeated="16377"/>
        </table:table-row>
        <table:table-row table:style-name="ro1">
          <table:table-cell office:value-type="float" office:value="420" table:style-name="ce1">
            <text:p>420</text:p>
          </table:table-cell>
          <table:table-cell office:value-type="string" table:style-name="ce1">
            <text:p><text:s text:c="13"/>Participacion En Los Tributos Del Estado</text:p>
          </table:table-cell>
          <table:table-cell office:value-type="float" office:value="502890.51" table:style-name="ce1">
            <text:p>502890,51</text:p>
          </table:table-cell>
          <table:table-cell office:value-type="float" office:value="200485.85" table:style-name="ce1">
            <text:p>200485,85</text:p>
          </table:table-cell>
          <table:table-cell office:value-type="float" office:value="200485.85" table:style-name="ce1">
            <text:p>200485,85</text:p>
          </table:table-cell>
          <table:table-cell office:value-type="float" office:value="0" table:style-name="ce1">
            <text:p>0</text:p>
          </table:table-cell>
          <table:table-cell office:value-type="float" office:value="502890.51" table:style-name="ce1">
            <text:p>502890,51</text:p>
          </table:table-cell>
          <table:table-cell table:number-columns-repeated="16377"/>
        </table:table-row>
        <table:table-row table:style-name="ro1">
          <table:table-cell office:value-type="float" office:value="420.1" table:style-name="ce1">
            <text:p>420,1</text:p>
          </table:table-cell>
          <table:table-cell office:value-type="string" table:style-name="ce1">
            <text:p><text:s text:c="13"/>Fondo Complementario De Financiacio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420.2" table:style-name="ce1">
            <text:p>420,2</text:p>
          </table:table-cell>
          <table:table-cell office:value-type="string" table:style-name="ce1">
            <text:p><text:s text:c="13"/>Compensacion Por Beneficios Fiscales</text:p>
          </table:table-cell>
          <table:table-cell office:value-type="float" office:value="10428.19" table:style-name="ce1">
            <text:p>10428,19</text:p>
          </table:table-cell>
          <table:table-cell office:value-type="float" office:value="5730.94" table:style-name="ce1">
            <text:p>5730,94</text:p>
          </table:table-cell>
          <table:table-cell office:value-type="float" office:value="5730.94" table:style-name="ce1">
            <text:p>5730,94</text:p>
          </table:table-cell>
          <table:table-cell office:value-type="float" office:value="0" table:style-name="ce1">
            <text:p>0</text:p>
          </table:table-cell>
          <table:table-cell office:value-type="float" office:value="10428.19" table:style-name="ce1">
            <text:p>10428,19</text:p>
          </table:table-cell>
          <table:table-cell table:number-columns-repeated="16377"/>
        </table:table-row>
        <table:table-row table:style-name="ro1">
          <table:table-cell office:value-type="float" office:value="420.9" table:style-name="ce1">
            <text:p>420,9</text:p>
          </table:table-cell>
          <table:table-cell office:value-type="string" table:style-name="ce1">
            <text:p><text:s text:c="13"/>Otras Transferencias Corrientes De La Administracion General Del Estado</text:p>
          </table:table-cell>
          <table:table-cell office:value-type="float" office:value="6455.76" table:style-name="ce1">
            <text:p>6455,76</text:p>
          </table:table-cell>
          <table:table-cell office:value-type="float" office:value="5993.66" table:style-name="ce1">
            <text:p>5993,66</text:p>
          </table:table-cell>
          <table:table-cell office:value-type="float" office:value="5993.66" table:style-name="ce1">
            <text:p>5993,66</text:p>
          </table:table-cell>
          <table:table-cell office:value-type="float" office:value="0" table:style-name="ce1">
            <text:p>0</text:p>
          </table:table-cell>
          <table:table-cell office:value-type="float" office:value="6455.76" table:style-name="ce1">
            <text:p>6455,76</text:p>
          </table:table-cell>
          <table:table-cell table:number-columns-repeated="16377"/>
        </table:table-row>
        <table:table-row table:style-name="ro1">
          <table:table-cell office:value-type="float" office:value="421" table:style-name="ce1">
            <text:p>421</text:p>
          </table:table-cell>
          <table:table-cell office:value-type="string" table:style-name="ce1">
            <text:p><text:s text:c="7"/>Transferencia Corrientes _ De La Administracion Del Estado _ De Organismos Autonomos Y Agencias Estatales</text:p>
          </table:table-cell>
          <table:table-cell office:value-type="float" office:value="10000" table:style-name="ce1">
            <text:p>10000</text:p>
          </table:table-cell>
          <table:table-cell office:value-type="float" office:value="-559.1" table:style-name="ce1">
            <text:p>-559,1</text:p>
          </table:table-cell>
          <table:table-cell office:value-type="float" office:value="-559.1" table:style-name="ce1">
            <text:p>-559,1</text:p>
          </table:table-cell>
          <table:table-cell office:value-type="float" office:value="0" table:style-name="ce1">
            <text:p>0</text:p>
          </table:table-cell>
          <table:table-cell office:value-type="float" office:value="10000" table:style-name="ce1">
            <text:p>10000</text:p>
          </table:table-cell>
          <table:table-cell table:number-columns-repeated="16377"/>
        </table:table-row>
        <table:table-row table:style-name="ro1">
          <table:table-cell office:value-type="float" office:value="421" table:style-name="ce1">
            <text:p>421</text:p>
          </table:table-cell>
          <table:table-cell office:value-type="string" table:style-name="ce1">
            <text:p><text:s text:c="13"/>Transferencia Corrientes _ De La Administracion Del Estado _ De Organismos Autonomos Y Agencias Estatales _ Del Servicio Publico De Empleo Estatal</text:p>
          </table:table-cell>
          <table:table-cell office:value-type="float" office:value="10000" table:style-name="ce1">
            <text:p>10000</text:p>
          </table:table-cell>
          <table:table-cell office:value-type="float" office:value="-559.1" table:style-name="ce1">
            <text:p>-559,1</text:p>
          </table:table-cell>
          <table:table-cell office:value-type="float" office:value="-559.1" table:style-name="ce1">
            <text:p>-559,1</text:p>
          </table:table-cell>
          <table:table-cell office:value-type="float" office:value="0" table:style-name="ce1">
            <text:p>0</text:p>
          </table:table-cell>
          <table:table-cell office:value-type="float" office:value="10000" table:style-name="ce1">
            <text:p>10000</text:p>
          </table:table-cell>
          <table:table-cell table:number-columns-repeated="16377"/>
        </table:table-row>
        <table:table-row table:style-name="ro1">
          <table:table-cell office:value-type="float" office:value="421.9" table:style-name="ce1">
            <text:p>421,9</text:p>
          </table:table-cell>
          <table:table-cell office:value-type="string" table:style-name="ce1">
            <text:p><text:s text:c="13"/>Transferencia Corrientes _ De La Administracion Del Estado _ De Organismos Autonomos Y Agencias Estatales _ De Otros Organismos Autonomos Y Agenci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422" table:style-name="ce1">
            <text:p>422</text:p>
          </table:table-cell>
          <table:table-cell office:value-type="string" table:style-name="ce1">
            <text:p><text:s text:c="7"/>Transferencia Corrientes _ De La Administracion Del Estado _ De Fundaciones Estata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423" table:style-name="ce1">
            <text:p>423</text:p>
          </table:table-cell>
          <table:table-cell office:value-type="string" table:style-name="ce1">
            <text:p><text:s text:c="7"/>Transferencia Corrientes _ De La Administracion Del Estado _ De Sociedades Mercantiles Estatales Entidades Publicas Empresariales Y Otros Organismos Public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423" table:style-name="ce1">
            <text:p>423</text:p>
          </table:table-cell>
          <table:table-cell office:value-type="string" table:style-name="ce1">
            <text:p><text:s text:c="13"/>Transferencia Corrientes _ De La Administracion Del Estado _ De Sociedades Mercantiles Estatales Entidades Publicas Empresariales Y Otros Organismos Publicos _ De Loterias Y Apuestas Del Estad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423.9" table:style-name="ce1">
            <text:p>423,9</text:p>
          </table:table-cell>
          <table:table-cell office:value-type="string" table:style-name="ce1">
            <text:p><text:s text:c="13"/>De Otras Sociedades Mercantiles Estatales Entidades Publicas Empresariales Y Organismos Public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string" table:style-name="ce1">
            <text:p><text:s text:c="5"/>Transferencia Corrientes _ De La Seguridad Soci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string" table:style-name="ce1">
            <text:p><text:s text:c="5"/>Transferencia Corrientes _ De Entes Publicos Y Sociedades Mercantiles De La Entidad Loc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440" table:style-name="ce1">
            <text:p>440</text:p>
          </table:table-cell>
          <table:table-cell office:value-type="string" table:style-name="ce1">
            <text:p><text:s text:c="7"/>Transferencia Corrientes _ De Entes Publicos Y Sociedades Mercantiles De La Entidad Local _ De Entes Public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441" table:style-name="ce1">
            <text:p>441</text:p>
          </table:table-cell>
          <table:table-cell office:value-type="string" table:style-name="ce1">
            <text:p><text:s text:c="7"/>Transferencia Corrientes _ De Entes Publicos Y Sociedades Mercantiles De La Entidad Local _ De Sociedades Mercanti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string" table:style-name="ce1">
            <text:p><text:s text:c="5"/>Transferencia Corrientes _ De Comunidades Autonomas</text:p>
          </table:table-cell>
          <table:table-cell office:value-type="float" office:value="1684787.79" table:style-name="ce1">
            <text:p>1684787,79</text:p>
          </table:table-cell>
          <table:table-cell office:value-type="float" office:value="886950.89" table:style-name="ce1">
            <text:p>886950,89</text:p>
          </table:table-cell>
          <table:table-cell office:value-type="float" office:value="876700.89" table:style-name="ce1">
            <text:p>876700,89</text:p>
          </table:table-cell>
          <table:table-cell office:value-type="float" office:value="37809.629999999997" table:style-name="ce1">
            <text:p>37809,63</text:p>
          </table:table-cell>
          <table:table-cell office:value-type="float" office:value="1684787.79" table:style-name="ce1">
            <text:p>1684787,79</text:p>
          </table:table-cell>
          <table:table-cell table:number-columns-repeated="16377"/>
        </table:table-row>
        <table:table-row table:style-name="ro1">
          <table:table-cell office:value-type="float" office:value="450" table:style-name="ce1">
            <text:p>450</text:p>
          </table:table-cell>
          <table:table-cell office:value-type="string" table:style-name="ce1">
            <text:p><text:s text:c="7"/>Transferencia Corrientes _ De Comunidades Autonomas _ De La Administracion General De Las Comunidades Autonomas</text:p>
          </table:table-cell>
          <table:table-cell office:value-type="float" office:value="1468478.28" table:style-name="ce1">
            <text:p>1468478,28</text:p>
          </table:table-cell>
          <table:table-cell office:value-type="float" office:value="856740.86" table:style-name="ce1">
            <text:p>856740,86</text:p>
          </table:table-cell>
          <table:table-cell office:value-type="float" office:value="856740.86" table:style-name="ce1">
            <text:p>856740,86</text:p>
          </table:table-cell>
          <table:table-cell office:value-type="float" office:value="37809.629999999997" table:style-name="ce1">
            <text:p>37809,63</text:p>
          </table:table-cell>
          <table:table-cell office:value-type="float" office:value="1468478.28" table:style-name="ce1">
            <text:p>1468478,28</text:p>
          </table:table-cell>
          <table:table-cell table:number-columns-repeated="16377"/>
        </table:table-row>
        <table:table-row table:style-name="ro1">
          <table:table-cell office:value-type="float" office:value="450" table:style-name="ce1">
            <text:p>450</text:p>
          </table:table-cell>
          <table:table-cell office:value-type="string" table:style-name="ce1">
            <text:p><text:s text:c="13"/>Participacion En Tributos De La Comunidad Autonoma</text:p>
          </table:table-cell>
          <table:table-cell office:value-type="float" office:value="1176029.7" table:style-name="ce1">
            <text:p>1176029,7</text:p>
          </table:table-cell>
          <table:table-cell office:value-type="float" office:value="577210.98" table:style-name="ce1">
            <text:p>577210,98</text:p>
          </table:table-cell>
          <table:table-cell office:value-type="float" office:value="577210.98" table:style-name="ce1">
            <text:p>577210,98</text:p>
          </table:table-cell>
          <table:table-cell office:value-type="float" office:value="0" table:style-name="ce1">
            <text:p>0</text:p>
          </table:table-cell>
          <table:table-cell office:value-type="float" office:value="1176029.7" table:style-name="ce1">
            <text:p>1176029,7</text:p>
          </table:table-cell>
          <table:table-cell table:number-columns-repeated="16377"/>
        </table:table-row>
        <table:table-row table:style-name="ro1">
          <table:table-cell office:value-type="float" office:value="450.01" table:style-name="ce1">
            <text:p>450,01</text:p>
          </table:table-cell>
          <table:table-cell office:value-type="string" table:style-name="ce1">
            <text:p><text:s text:c="13"/>Otras Transferencias Incondicionadas</text:p>
          </table:table-cell>
          <table:table-cell office:value-type="float" office:value="9859.5499999999993" table:style-name="ce1">
            <text:p>9859,5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859.5499999999993" table:style-name="ce1">
            <text:p>9859,55</text:p>
          </table:table-cell>
          <table:table-cell table:number-columns-repeated="16377"/>
        </table:table-row>
        <table:table-row table:style-name="ro1">
          <table:table-cell office:value-type="float" office:value="450.02" table:style-name="ce1">
            <text:p>450,02</text:p>
          </table:table-cell>
          <table:table-cell office:value-type="string" table:style-name="ce1">
            <text:p><text:s text:c="13"/>Transferencias Corrientes En Cumplimiento De Convenios Suscritos Con La Comunidad Autonoma En Materia De Servicios Sociales Y Politicas De Igualdad</text:p>
          </table:table-cell>
          <table:table-cell office:value-type="float" office:value="282589.03000000003" table:style-name="ce1">
            <text:p>282589,03</text:p>
          </table:table-cell>
          <table:table-cell office:value-type="float" office:value="279529.88" table:style-name="ce1">
            <text:p>279529,88</text:p>
          </table:table-cell>
          <table:table-cell office:value-type="float" office:value="279529.88" table:style-name="ce1">
            <text:p>279529,88</text:p>
          </table:table-cell>
          <table:table-cell office:value-type="float" office:value="13908.95" table:style-name="ce1">
            <text:p>13908,95</text:p>
          </table:table-cell>
          <table:table-cell office:value-type="float" office:value="282589.03000000003" table:style-name="ce1">
            <text:p>282589,03</text:p>
          </table:table-cell>
          <table:table-cell table:number-columns-repeated="16377"/>
        </table:table-row>
        <table:table-row table:style-name="ro1">
          <table:table-cell office:value-type="float" office:value="450.3" table:style-name="ce1">
            <text:p>450,3</text:p>
          </table:table-cell>
          <table:table-cell office:value-type="string" table:style-name="ce1">
            <text:p><text:s text:c="13"/>Transferencias Corrientes En Cumplimiento De Convenios Suscritos Con La Comunidad Autonoma En Materia De Educacio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450.5" table:style-name="ce1">
            <text:p>450,5</text:p>
          </table:table-cell>
          <table:table-cell office:value-type="string" table:style-name="ce1">
            <text:p><text:s text:c="13"/>Transferencias Corrientes En Cumplimiento De Convenios Suscritos Con La Comunidad Autonoma En Materia De Empleo Y Desarrollo Loc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450.6" table:style-name="ce1">
            <text:p>450,6</text:p>
          </table:table-cell>
          <table:table-cell office:value-type="string" table:style-name="ce1">
            <text:p><text:s text:c="13"/>Otras Transferencias Corrientes En Cumplimiento De Convenios Suscritos Con La Comunidad Autonom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450.8" table:style-name="ce1">
            <text:p>450,8</text:p>
          </table:table-cell>
          <table:table-cell office:value-type="string" table:style-name="ce1">
            <text:p><text:s text:c="13"/>Otras Subvenciones Corrientes De La Administracion General De La Comunidad Autonom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900.68" table:style-name="ce1">
            <text:p>23900,68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451" table:style-name="ce1">
            <text:p>451</text:p>
          </table:table-cell>
          <table:table-cell office:value-type="string" table:style-name="ce1">
            <text:p><text:s text:c="7"/>Transferencia Corrientes _ De Comunidades Autonomas _ De Organismos Autonomos Y Agencias De Las Comunidades Autonomas</text:p>
          </table:table-cell>
          <table:table-cell office:value-type="float" office:value="216309.51" table:style-name="ce1">
            <text:p>216309,51</text:p>
          </table:table-cell>
          <table:table-cell office:value-type="float" office:value="30210.03" table:style-name="ce1">
            <text:p>30210,03</text:p>
          </table:table-cell>
          <table:table-cell office:value-type="float" office:value="19960.03" table:style-name="ce1">
            <text:p>19960,03</text:p>
          </table:table-cell>
          <table:table-cell office:value-type="float" office:value="0" table:style-name="ce1">
            <text:p>0</text:p>
          </table:table-cell>
          <table:table-cell office:value-type="float" office:value="216309.51" table:style-name="ce1">
            <text:p>216309,51</text:p>
          </table:table-cell>
          <table:table-cell table:number-columns-repeated="16377"/>
        </table:table-row>
        <table:table-row table:style-name="ro1">
          <table:table-cell office:value-type="float" office:value="452" table:style-name="ce1">
            <text:p>452</text:p>
          </table:table-cell>
          <table:table-cell office:value-type="string" table:style-name="ce1">
            <text:p><text:s text:c="7"/>Transferencia Corrientes _ De Comunidades Autonomas _ De Fundaciones De Las Comunidades Autonom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453" table:style-name="ce1">
            <text:p>453</text:p>
          </table:table-cell>
          <table:table-cell office:value-type="string" table:style-name="ce1">
            <text:p><text:s text:c="7"/>Transferencia Corrientes _ De Comunidades Autonomas _ De Sociedades Mercantiles Entidades Publicas Empresariales Y Otros Organismos Publicos Dependientes De Las Comunidades Autonom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string" table:style-name="ce1">
            <text:p><text:s text:c="5"/>Transferencia Corrientes _ De Entidades Locales</text:p>
          </table:table-cell>
          <table:table-cell office:value-type="float" office:value="1270315.72" table:style-name="ce1">
            <text:p>1270315,72</text:p>
          </table:table-cell>
          <table:table-cell office:value-type="float" office:value="665041.47" table:style-name="ce1">
            <text:p>665041,47</text:p>
          </table:table-cell>
          <table:table-cell office:value-type="float" office:value="665041.47" table:style-name="ce1">
            <text:p>665041,47</text:p>
          </table:table-cell>
          <table:table-cell office:value-type="float" office:value="122677.77" table:style-name="ce1">
            <text:p>122677,77</text:p>
          </table:table-cell>
          <table:table-cell office:value-type="float" office:value="1270315.72" table:style-name="ce1">
            <text:p>1270315,72</text:p>
          </table:table-cell>
          <table:table-cell table:number-columns-repeated="16377"/>
        </table:table-row>
        <table:table-row table:style-name="ro1">
          <table:table-cell office:value-type="float" office:value="461" table:style-name="ce1">
            <text:p>461</text:p>
          </table:table-cell>
          <table:table-cell office:value-type="string" table:style-name="ce1">
            <text:p><text:s text:c="7"/>Transferencia Corrientes _ De Entidades Locales _ De Diputaciones Consejos O Cabildos</text:p>
          </table:table-cell>
          <table:table-cell office:value-type="float" office:value="1270315.72" table:style-name="ce1">
            <text:p>1270315,72</text:p>
          </table:table-cell>
          <table:table-cell office:value-type="float" office:value="665041.47" table:style-name="ce1">
            <text:p>665041,47</text:p>
          </table:table-cell>
          <table:table-cell office:value-type="float" office:value="665041.47" table:style-name="ce1">
            <text:p>665041,47</text:p>
          </table:table-cell>
          <table:table-cell office:value-type="float" office:value="122677.77" table:style-name="ce1">
            <text:p>122677,77</text:p>
          </table:table-cell>
          <table:table-cell office:value-type="float" office:value="1270315.72" table:style-name="ce1">
            <text:p>1270315,72</text:p>
          </table:table-cell>
          <table:table-cell table:number-columns-repeated="16377"/>
        </table:table-row>
        <table:table-row table:style-name="ro1">
          <table:table-cell office:value-type="float" office:value="462" table:style-name="ce1">
            <text:p>462</text:p>
          </table:table-cell>
          <table:table-cell office:value-type="string" table:style-name="ce1">
            <text:p><text:s text:c="7"/>Transferencia Corrientes _ De Entidades Locales _ De Ayuntamient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463" table:style-name="ce1">
            <text:p>463</text:p>
          </table:table-cell>
          <table:table-cell office:value-type="string" table:style-name="ce1">
            <text:p><text:s text:c="7"/>Transferencia Corrientes _ De Entidades Locales _ De Mancomunidad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464" table:style-name="ce1">
            <text:p>464</text:p>
          </table:table-cell>
          <table:table-cell office:value-type="string" table:style-name="ce1">
            <text:p><text:s text:c="7"/>Transferencia Corrientes _ De Entidades Locales _ De Areas Metropolitan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465" table:style-name="ce1">
            <text:p>465</text:p>
          </table:table-cell>
          <table:table-cell office:value-type="string" table:style-name="ce1">
            <text:p><text:s text:c="7"/>Transferencia Corrientes _ De Entidades Locales _ De Comarc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466" table:style-name="ce1">
            <text:p>466</text:p>
          </table:table-cell>
          <table:table-cell office:value-type="string" table:style-name="ce1">
            <text:p><text:s text:c="7"/>De Entidades Que Agrupen Municipi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467" table:style-name="ce1">
            <text:p>467</text:p>
          </table:table-cell>
          <table:table-cell office:value-type="string" table:style-name="ce1">
            <text:p><text:s text:c="7"/>Transferencia Corrientes _ De Entidades Locales _ De Consorci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468" table:style-name="ce1">
            <text:p>468</text:p>
          </table:table-cell>
          <table:table-cell office:value-type="string" table:style-name="ce1">
            <text:p><text:s text:c="7"/>Transferencia Corrientes _ De Entidades Locales _ De Entidades Locales Menor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string" table:style-name="ce1">
            <text:p><text:s text:c="5"/>Transferencia Corrientes _ De Empresas Privadas</text:p>
          </table:table-cell>
          <table:table-cell office:value-type="float" office:value="26000" table:style-name="ce1">
            <text:p>26000</text:p>
          </table:table-cell>
          <table:table-cell office:value-type="float" office:value="6146.4" table:style-name="ce1">
            <text:p>6146,4</text:p>
          </table:table-cell>
          <table:table-cell office:value-type="float" office:value="6146.4" table:style-name="ce1">
            <text:p>6146,4</text:p>
          </table:table-cell>
          <table:table-cell office:value-type="float" office:value="0" table:style-name="ce1">
            <text:p>0</text:p>
          </table:table-cell>
          <table:table-cell office:value-type="float" office:value="26000" table:style-name="ce1">
            <text:p>26000</text:p>
          </table:table-cell>
          <table:table-cell table:number-columns-repeated="16377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string" table:style-name="ce1">
            <text:p><text:s text:c="5"/>Transferencia Corrientes _ De Familias E Instituciones Sin Fines De Lucro</text:p>
          </table:table-cell>
          <table:table-cell office:value-type="float" office:value="3020" table:style-name="ce1">
            <text:p>30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20" table:style-name="ce1">
            <text:p>3020</text:p>
          </table:table-cell>
          <table:table-cell table:number-columns-repeated="16377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string" table:style-name="ce1">
            <text:p><text:s text:c="5"/>Transferencia Corrientes _ Del Exterior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490" table:style-name="ce1">
            <text:p>490</text:p>
          </table:table-cell>
          <table:table-cell office:value-type="string" table:style-name="ce1">
            <text:p><text:s text:c="7"/>Transferencia Corrientes _ Del Exterior _ Del Fondo Social Europe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491" table:style-name="ce1">
            <text:p>491</text:p>
          </table:table-cell>
          <table:table-cell office:value-type="string" table:style-name="ce1">
            <text:p><text:s text:c="7"/>Transferencia Corrientes _ Del Exterior _ Del Fondo De Desarrollo Region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492" table:style-name="ce1">
            <text:p>492</text:p>
          </table:table-cell>
          <table:table-cell office:value-type="string" table:style-name="ce1">
            <text:p><text:s text:c="7"/>Transferencia Corrientes _ Del Exterior _ Del Fondo De Cohesio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493" table:style-name="ce1">
            <text:p>493</text:p>
          </table:table-cell>
          <table:table-cell office:value-type="string" table:style-name="ce1">
            <text:p><text:s text:c="7"/>Transferencia Corrientes _ Del Exterior _ Del Fondo Europeo Agricola De Garantia Feag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494" table:style-name="ce1">
            <text:p>494</text:p>
          </table:table-cell>
          <table:table-cell office:value-type="string" table:style-name="ce1">
            <text:p><text:s text:c="7"/>Transferencia Corrientes _ Del Exterior _ Del Fondo Europeo Agricola De Desarrollo Rural Feader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495" table:style-name="ce1">
            <text:p>495</text:p>
          </table:table-cell>
          <table:table-cell office:value-type="string" table:style-name="ce1">
            <text:p><text:s text:c="7"/>Transferencia Corrientes _ Del Exterior _ Del Feoga -orientacio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496" table:style-name="ce1">
            <text:p>496</text:p>
          </table:table-cell>
          <table:table-cell office:value-type="string" table:style-name="ce1">
            <text:p><text:s text:c="7"/>Transferencia Corrientes _ Del Exterior _ Del Fondo Europeo De La Pesca Fep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497" table:style-name="ce1">
            <text:p>497</text:p>
          </table:table-cell>
          <table:table-cell office:value-type="string" table:style-name="ce1">
            <text:p><text:s text:c="7"/>Transferencia Corrientes _ Del Exterior _ Otras Transferencias De La Union Europe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499" table:style-name="ce1">
            <text:p>499</text:p>
          </table:table-cell>
          <table:table-cell office:value-type="string" table:style-name="ce1">
            <text:p><text:s text:c="7"/>Otras Tansferencias Del Exterior Excluyendo La Union Europe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1">
            <text:p><text:s text:c="3"/>Ingresos Patrimoniales</text:p>
          </table:table-cell>
          <table:table-cell office:value-type="float" office:value="13280" table:style-name="ce1">
            <text:p>13280</text:p>
          </table:table-cell>
          <table:table-cell office:value-type="float" office:value="3885.11" table:style-name="ce1">
            <text:p>3885,11</text:p>
          </table:table-cell>
          <table:table-cell office:value-type="float" office:value="3885.11" table:style-name="ce1">
            <text:p>3885,11</text:p>
          </table:table-cell>
          <table:table-cell office:value-type="float" office:value="0" table:style-name="ce1">
            <text:p>0</text:p>
          </table:table-cell>
          <table:table-cell office:value-type="float" office:value="13280" table:style-name="ce1">
            <text:p>13280</text:p>
          </table:table-cell>
          <table:table-cell table:number-columns-repeated="16377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string" table:style-name="ce1">
            <text:p><text:s text:c="5"/>Intereses De Titulos Y Valor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500" table:style-name="ce1">
            <text:p>500</text:p>
          </table:table-cell>
          <table:table-cell office:value-type="string" table:style-name="ce1">
            <text:p><text:s text:c="7"/>Ingresos Patrimoniales _ Intereses De Titulos Y Valores _ Del Estad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501" table:style-name="ce1">
            <text:p>501</text:p>
          </table:table-cell>
          <table:table-cell office:value-type="string" table:style-name="ce1">
            <text:p><text:s text:c="7"/>Intereses De Titulos Y Valores _ De Organismos Autonomos Y Agenci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504" table:style-name="ce1">
            <text:p>504</text:p>
          </table:table-cell>
          <table:table-cell office:value-type="string" table:style-name="ce1">
            <text:p><text:s text:c="7"/>Ingresos Patrimoniales _ Intereses De Titulos Y Valores _ De Sociedades Mercantiles Estatales Entidades Publicas Empresariales Y Otros Organismos Public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505" table:style-name="ce1">
            <text:p>505</text:p>
          </table:table-cell>
          <table:table-cell office:value-type="string" table:style-name="ce1">
            <text:p><text:s text:c="7"/>Ingresos Patrimoniales _ Intereses De Titulos Y Valores _ De Comunidades Autonom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506" table:style-name="ce1">
            <text:p>506</text:p>
          </table:table-cell>
          <table:table-cell office:value-type="string" table:style-name="ce1">
            <text:p><text:s text:c="7"/>Ingresos Patrimoniales _ Intereses De Titulos Y Valores _ De Entidades Loca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507" table:style-name="ce1">
            <text:p>507</text:p>
          </table:table-cell>
          <table:table-cell office:value-type="string" table:style-name="ce1">
            <text:p><text:s text:c="7"/>Ingresos Patrimoniales _ Intereses De Titulos Y Valores _ De Empresas Privad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string" table:style-name="ce1">
            <text:p><text:s text:c="5"/>Intereses De Anticipos Y Prestamos Concedid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511" table:style-name="ce1">
            <text:p>511</text:p>
          </table:table-cell>
          <table:table-cell office:value-type="string" table:style-name="ce1">
            <text:p><text:s text:c="7"/>Economica Ingresos _ Ingresos Patrimoniales _ Intereses De Anticipos Y Prestamos Concedidos _ A Organismos Autonomos Y Agenci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514" table:style-name="ce1">
            <text:p>514</text:p>
          </table:table-cell>
          <table:table-cell office:value-type="string" table:style-name="ce1">
            <text:p><text:s text:c="7"/>A Sociedades Mercantiles Entidades Publicasempresariales Y Otros Organismos Public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518" table:style-name="ce1">
            <text:p>518</text:p>
          </table:table-cell>
          <table:table-cell office:value-type="string" table:style-name="ce1">
            <text:p><text:s text:c="7"/>A Familias E Instituciones Sin Animo De Lucr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string" table:style-name="ce1">
            <text:p><text:s text:c="5"/>Economica Ingresos _ Ingresos Patrimoniales _ Intereses De Depositos</text:p>
          </table:table-cell>
          <table:table-cell office:value-type="float" office:value="80" table:style-name="ce1">
            <text:p>8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0" table:style-name="ce1">
            <text:p>80</text:p>
          </table:table-cell>
          <table:table-cell table:number-columns-repeated="16377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string" table:style-name="ce1">
            <text:p><text:s text:c="5"/>Dividendos Y Participacion Benefici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531" table:style-name="ce1">
            <text:p>531</text:p>
          </table:table-cell>
          <table:table-cell office:value-type="string" table:style-name="ce1">
            <text:p><text:s text:c="7"/>Dividendos Y Participacion Beneficios _ De Organismos Autonomos Y Agenci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534" table:style-name="ce1">
            <text:p>534</text:p>
          </table:table-cell>
          <table:table-cell office:value-type="string" table:style-name="ce1">
            <text:p><text:s text:c="7"/>De Sociedades Mercantiles Entidades Publicas Empresariales Y Otros Organismos Public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534" table:style-name="ce1">
            <text:p>534</text:p>
          </table:table-cell>
          <table:table-cell office:value-type="string" table:style-name="ce1">
            <text:p><text:s text:c="13"/>De Sociedades Y Entidades Dependientes De Las Entidades Loca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534.1" table:style-name="ce1">
            <text:p>534,1</text:p>
          </table:table-cell>
          <table:table-cell office:value-type="string" table:style-name="ce1">
            <text:p><text:s text:c="13"/>De Sociedades Y Entidades No Dependientes De Las Entidades Loca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537" table:style-name="ce1">
            <text:p>537</text:p>
          </table:table-cell>
          <table:table-cell office:value-type="string" table:style-name="ce1">
            <text:p><text:s text:c="7"/>Ingresos Patrimoniales _ Dividendos Y Participacion Beneficios _ De Empresas Privad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string" table:style-name="ce1">
            <text:p><text:s text:c="5"/>Rentas De Bienes Inmuebles</text:p>
          </table:table-cell>
          <table:table-cell office:value-type="float" office:value="2400" table:style-name="ce1">
            <text:p>2400</text:p>
          </table:table-cell>
          <table:table-cell office:value-type="float" office:value="2464.4" table:style-name="ce1">
            <text:p>2464,4</text:p>
          </table:table-cell>
          <table:table-cell office:value-type="float" office:value="2464.4" table:style-name="ce1">
            <text:p>2464,4</text:p>
          </table:table-cell>
          <table:table-cell office:value-type="float" office:value="0" table:style-name="ce1">
            <text:p>0</text:p>
          </table:table-cell>
          <table:table-cell office:value-type="float" office:value="2400" table:style-name="ce1">
            <text:p>2400</text:p>
          </table:table-cell>
          <table:table-cell table:number-columns-repeated="16377"/>
        </table:table-row>
        <table:table-row table:style-name="ro1">
          <table:table-cell office:value-type="float" office:value="541" table:style-name="ce1">
            <text:p>541</text:p>
          </table:table-cell>
          <table:table-cell office:value-type="string" table:style-name="ce1">
            <text:p><text:s text:c="7"/>Arrendamientos De Fincas Urbanas</text:p>
          </table:table-cell>
          <table:table-cell office:value-type="float" office:value="2400" table:style-name="ce1">
            <text:p>2400</text:p>
          </table:table-cell>
          <table:table-cell office:value-type="float" office:value="2464.4" table:style-name="ce1">
            <text:p>2464,4</text:p>
          </table:table-cell>
          <table:table-cell office:value-type="float" office:value="2464.4" table:style-name="ce1">
            <text:p>2464,4</text:p>
          </table:table-cell>
          <table:table-cell office:value-type="float" office:value="0" table:style-name="ce1">
            <text:p>0</text:p>
          </table:table-cell>
          <table:table-cell office:value-type="float" office:value="2400" table:style-name="ce1">
            <text:p>2400</text:p>
          </table:table-cell>
          <table:table-cell table:number-columns-repeated="16377"/>
        </table:table-row>
        <table:table-row table:style-name="ro1">
          <table:table-cell office:value-type="float" office:value="542" table:style-name="ce1">
            <text:p>542</text:p>
          </table:table-cell>
          <table:table-cell office:value-type="string" table:style-name="ce1">
            <text:p><text:s text:c="7"/>Arrendamientos De Fincas Rustic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544" table:style-name="ce1">
            <text:p>544</text:p>
          </table:table-cell>
          <table:table-cell office:value-type="string" table:style-name="ce1">
            <text:p><text:s text:c="7"/>Cens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549" table:style-name="ce1">
            <text:p>549</text:p>
          </table:table-cell>
          <table:table-cell office:value-type="string" table:style-name="ce1">
            <text:p><text:s text:c="7"/>Otras Rentas De Bienes Inmueb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string" table:style-name="ce1">
            <text:p><text:s text:c="5"/>Productos De Concesiones Y Aprovechamientos Especiales</text:p>
          </table:table-cell>
          <table:table-cell office:value-type="float" office:value="10800" table:style-name="ce1">
            <text:p>10800</text:p>
          </table:table-cell>
          <table:table-cell office:value-type="float" office:value="1420.71" table:style-name="ce1">
            <text:p>1420,71</text:p>
          </table:table-cell>
          <table:table-cell office:value-type="float" office:value="1420.71" table:style-name="ce1">
            <text:p>1420,71</text:p>
          </table:table-cell>
          <table:table-cell office:value-type="float" office:value="0" table:style-name="ce1">
            <text:p>0</text:p>
          </table:table-cell>
          <table:table-cell office:value-type="float" office:value="10800" table:style-name="ce1">
            <text:p>10800</text:p>
          </table:table-cell>
          <table:table-cell table:number-columns-repeated="16377"/>
        </table:table-row>
        <table:table-row table:style-name="ro1">
          <table:table-cell office:value-type="float" office:value="550" table:style-name="ce1">
            <text:p>550</text:p>
          </table:table-cell>
          <table:table-cell office:value-type="string" table:style-name="ce1">
            <text:p><text:s text:c="7"/>De Concesiones Administrativas Con Contraprestacion Periodica</text:p>
          </table:table-cell>
          <table:table-cell office:value-type="float" office:value="9300" table:style-name="ce1">
            <text:p>93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300" table:style-name="ce1">
            <text:p>9300</text:p>
          </table:table-cell>
          <table:table-cell table:number-columns-repeated="16377"/>
        </table:table-row>
        <table:table-row table:style-name="ro1">
          <table:table-cell office:value-type="float" office:value="551" table:style-name="ce1">
            <text:p>551</text:p>
          </table:table-cell>
          <table:table-cell office:value-type="string" table:style-name="ce1">
            <text:p><text:s text:c="7"/>De Concesiones Administrativas Con Contraprestacion No Period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552" table:style-name="ce1">
            <text:p>552</text:p>
          </table:table-cell>
          <table:table-cell office:value-type="string" table:style-name="ce1">
            <text:p><text:s text:c="7"/>Derecho De Superficie Con Contraprestacion Period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553" table:style-name="ce1">
            <text:p>553</text:p>
          </table:table-cell>
          <table:table-cell office:value-type="string" table:style-name="ce1">
            <text:p><text:s text:c="7"/>Derecho De Superficie Con Contraprestacion No Period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554" table:style-name="ce1">
            <text:p>554</text:p>
          </table:table-cell>
          <table:table-cell office:value-type="string" table:style-name="ce1">
            <text:p><text:s text:c="7"/>Aprovechamientos Agricolas Y Forestales</text:p>
          </table:table-cell>
          <table:table-cell office:value-type="float" office:value="1500" table:style-name="ce1">
            <text:p>1500</text:p>
          </table:table-cell>
          <table:table-cell office:value-type="float" office:value="1420.71" table:style-name="ce1">
            <text:p>1420,71</text:p>
          </table:table-cell>
          <table:table-cell office:value-type="float" office:value="1420.71" table:style-name="ce1">
            <text:p>1420,71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table:number-columns-repeated="16377"/>
        </table:table-row>
        <table:table-row table:style-name="ro1">
          <table:table-cell office:value-type="float" office:value="554" table:style-name="ce1">
            <text:p>554</text:p>
          </table:table-cell>
          <table:table-cell office:value-type="string" table:style-name="ce1">
            <text:p><text:s text:c="13"/>Producto De Explotaciones Forestales</text:p>
          </table:table-cell>
          <table:table-cell office:value-type="float" office:value="1500" table:style-name="ce1">
            <text:p>1500</text:p>
          </table:table-cell>
          <table:table-cell office:value-type="float" office:value="1420.71" table:style-name="ce1">
            <text:p>1420,71</text:p>
          </table:table-cell>
          <table:table-cell office:value-type="float" office:value="1420.71" table:style-name="ce1">
            <text:p>1420,71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table:number-columns-repeated="16377"/>
        </table:table-row>
        <table:table-row table:style-name="ro1">
          <table:table-cell office:value-type="float" office:value="554.1" table:style-name="ce1">
            <text:p>554,1</text:p>
          </table:table-cell>
          <table:table-cell office:value-type="string" table:style-name="ce1">
            <text:p><text:s text:c="13"/>Fondo De Mejora De Mont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555" table:style-name="ce1">
            <text:p>555</text:p>
          </table:table-cell>
          <table:table-cell office:value-type="string" table:style-name="ce1">
            <text:p><text:s text:c="7"/>Aprovechamientos Especiales Con Contraprestacio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559" table:style-name="ce1">
            <text:p>559</text:p>
          </table:table-cell>
          <table:table-cell office:value-type="string" table:style-name="ce1">
            <text:p><text:s text:c="7"/>Otras Concesiones Y Aprovechamient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string" table:style-name="ce1">
            <text:p><text:s text:c="5"/>Otros Ingresos Patrimonia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591" table:style-name="ce1">
            <text:p>591</text:p>
          </table:table-cell>
          <table:table-cell office:value-type="string" table:style-name="ce1">
            <text:p><text:s text:c="7"/>Beneficios Por Realizacion De Inversiones Financie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592" table:style-name="ce1">
            <text:p>592</text:p>
          </table:table-cell>
          <table:table-cell office:value-type="string" table:style-name="ce1">
            <text:p><text:s text:c="7"/>Ingresos Por Operaciones De Intercambio Financier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599" table:style-name="ce1">
            <text:p>599</text:p>
          </table:table-cell>
          <table:table-cell office:value-type="string" table:style-name="ce1">
            <text:p><text:s text:c="7"/>Otros Ingresos Patrimoniales _ Otros Ingresos Patrimonia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1">
            <text:p><text:s text:c="3"/>Enajenacion De Inversiones Rea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string" table:style-name="ce1">
            <text:p><text:s text:c="5"/>De Terren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600" table:style-name="ce1">
            <text:p>600</text:p>
          </table:table-cell>
          <table:table-cell office:value-type="string" table:style-name="ce1">
            <text:p><text:s text:c="7"/>Venta De Solar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601" table:style-name="ce1">
            <text:p>601</text:p>
          </table:table-cell>
          <table:table-cell office:value-type="string" table:style-name="ce1">
            <text:p><text:s text:c="7"/>Venta De Fincas Rustic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602" table:style-name="ce1">
            <text:p>602</text:p>
          </table:table-cell>
          <table:table-cell office:value-type="string" table:style-name="ce1">
            <text:p><text:s text:c="7"/>Parcelas Sobrantes De La Via Publ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603" table:style-name="ce1">
            <text:p>603</text:p>
          </table:table-cell>
          <table:table-cell office:value-type="string" table:style-name="ce1">
            <text:p><text:s text:c="7"/>Patrimonio Publico Del Suel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609" table:style-name="ce1">
            <text:p>609</text:p>
          </table:table-cell>
          <table:table-cell office:value-type="string" table:style-name="ce1">
            <text:p><text:s text:c="7"/>Otros Terren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string" table:style-name="ce1">
            <text:p><text:s text:c="5"/>De Las Demas Inversiones Rea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611" table:style-name="ce1">
            <text:p>611</text:p>
          </table:table-cell>
          <table:table-cell office:value-type="string" table:style-name="ce1">
            <text:p><text:s text:c="7"/>De Inversiones De Caracter Inmateri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612" table:style-name="ce1">
            <text:p>612</text:p>
          </table:table-cell>
          <table:table-cell office:value-type="string" table:style-name="ce1">
            <text:p><text:s text:c="7"/>De Objetos Valios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619" table:style-name="ce1">
            <text:p>619</text:p>
          </table:table-cell>
          <table:table-cell office:value-type="string" table:style-name="ce1">
            <text:p><text:s text:c="7"/>De Otras Inversiones Rea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string" table:style-name="ce1">
            <text:p><text:s text:c="5"/>Reintegros Por Operaciones De Capit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680" table:style-name="ce1">
            <text:p>680</text:p>
          </table:table-cell>
          <table:table-cell office:value-type="string" table:style-name="ce1">
            <text:p><text:s text:c="7"/>De Ejercicios Cerrad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1">
            <text:p><text:s text:c="3"/>Economica Ingresos _ Transferencias De Capital</text:p>
          </table:table-cell>
          <table:table-cell office:value-type="float" office:value="1516590.98" table:style-name="ce1">
            <text:p>1516590,98</text:p>
          </table:table-cell>
          <table:table-cell office:value-type="float" office:value="-5941.39" table:style-name="ce1">
            <text:p>-5941,39</text:p>
          </table:table-cell>
          <table:table-cell office:value-type="float" office:value="-5941.39" table:style-name="ce1">
            <text:p>-5941,39</text:p>
          </table:table-cell>
          <table:table-cell office:value-type="float" office:value="0" table:style-name="ce1">
            <text:p>0</text:p>
          </table:table-cell>
          <table:table-cell office:value-type="float" office:value="1516590.98" table:style-name="ce1">
            <text:p>1516590,98</text:p>
          </table:table-cell>
          <table:table-cell table:number-columns-repeated="16377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string" table:style-name="ce1">
            <text:p><text:s text:c="5"/>Transferencias De Capital _ De La Administracion General De La Entidad Loc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string" table:style-name="ce1">
            <text:p><text:s text:c="5"/>Transferencias De Capital _ De Organismos Autonomos De La Entidad Loc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string" table:style-name="ce1">
            <text:p><text:s text:c="5"/>Transferencias De Capital _ De La Administracion Del Estad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720" table:style-name="ce1">
            <text:p>720</text:p>
          </table:table-cell>
          <table:table-cell office:value-type="string" table:style-name="ce1">
            <text:p><text:s text:c="7"/>Transferencias De Capital _ De La Administracion Del Estado _ De La Administracion General Del Estad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721" table:style-name="ce1">
            <text:p>721</text:p>
          </table:table-cell>
          <table:table-cell office:value-type="string" table:style-name="ce1">
            <text:p><text:s text:c="7"/>Transferencias De Capital _ De La Administracion Del Estado _ De Organismos Autonomos Y Agencias Estata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721" table:style-name="ce1">
            <text:p>721</text:p>
          </table:table-cell>
          <table:table-cell office:value-type="string" table:style-name="ce1">
            <text:p><text:s text:c="13"/>Transferencias De Capital _ De La Administracion Del Estado _ De Organismos Autonomos Y Agencias Estatales _ Del Servicio Publico De Empleo Estat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721.9" table:style-name="ce1">
            <text:p>721,9</text:p>
          </table:table-cell>
          <table:table-cell office:value-type="string" table:style-name="ce1">
            <text:p><text:s text:c="13"/>Transferencias De Capital _ De La Administracion Del Estado _ De Organismos Autonomos Y Agencias Estatales _ De Otros Organismos Autonomos Y Agenci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722" table:style-name="ce1">
            <text:p>722</text:p>
          </table:table-cell>
          <table:table-cell office:value-type="string" table:style-name="ce1">
            <text:p><text:s text:c="7"/>Transferencias De Capital _ De La Administracion Del Estado _ De Fundaciones Estata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723" table:style-name="ce1">
            <text:p>723</text:p>
          </table:table-cell>
          <table:table-cell office:value-type="string" table:style-name="ce1">
            <text:p><text:s text:c="7"/>Transferencias De Capital _ De La Administracion Del Estado _ De Sociedades Mercantiles Estatales Entidades Publicas Empresariales Y Otros Organismos Public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723" table:style-name="ce1">
            <text:p>723</text:p>
          </table:table-cell>
          <table:table-cell office:value-type="string" table:style-name="ce1">
            <text:p><text:s text:c="13"/>Transferencias De Capital _ De La Administracion Del Estado _ De Sociedades Mercantiles Estatales Entidades Publicas Empresariales Y Otros Organismos Publicos _ De Loterias Y Apuestas Del Estad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723.9" table:style-name="ce1">
            <text:p>723,9</text:p>
          </table:table-cell>
          <table:table-cell office:value-type="string" table:style-name="ce1">
            <text:p><text:s text:c="13"/>De Otras Sociedades Mercantiles Estatales Entidades Publicas Empresariales Y Otros Organismos Public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string" table:style-name="ce1">
            <text:p><text:s text:c="5"/>Transferencias De Capital _ De La Seguridad Soci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string" table:style-name="ce1">
            <text:p><text:s text:c="5"/>Transferencias De Capital _ De Entes Publicos Y Sociedades Mercantiles De La Entidad Loc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740" table:style-name="ce1">
            <text:p>740</text:p>
          </table:table-cell>
          <table:table-cell office:value-type="string" table:style-name="ce1">
            <text:p><text:s text:c="7"/>Transferencias De Capital _ De Entes Publicos Y Sociedades Mercantiles De La Entidad Local _ De Entes Public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741" table:style-name="ce1">
            <text:p>741</text:p>
          </table:table-cell>
          <table:table-cell office:value-type="string" table:style-name="ce1">
            <text:p><text:s text:c="7"/>Transferencias De Capital _ De Entes Publicos Y Sociedades Mercantiles De La Entidad Local _ De Sociedades Mercanti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string" table:style-name="ce1">
            <text:p><text:s text:c="5"/>Transferencias De Capital _ De Comunidades Autonomas</text:p>
          </table:table-cell>
          <table:table-cell office:value-type="float" office:value="0" table:style-name="ce1">
            <text:p>0</text:p>
          </table:table-cell>
          <table:table-cell office:value-type="float" office:value="-2720.69" table:style-name="ce1">
            <text:p>-2720,69</text:p>
          </table:table-cell>
          <table:table-cell office:value-type="float" office:value="-2720.69" table:style-name="ce1">
            <text:p>-2720,6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750" table:style-name="ce1">
            <text:p>750</text:p>
          </table:table-cell>
          <table:table-cell office:value-type="string" table:style-name="ce1">
            <text:p><text:s text:c="7"/>Transferencias De Capital _ De Comunidades Autonomas _ De La Administracion General De Las Comunidades Autonomas</text:p>
          </table:table-cell>
          <table:table-cell office:value-type="float" office:value="0" table:style-name="ce1">
            <text:p>0</text:p>
          </table:table-cell>
          <table:table-cell office:value-type="float" office:value="-2720.69" table:style-name="ce1">
            <text:p>-2720,69</text:p>
          </table:table-cell>
          <table:table-cell office:value-type="float" office:value="-2720.69" table:style-name="ce1">
            <text:p>-2720,6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750" table:style-name="ce1">
            <text:p>750</text:p>
          </table:table-cell>
          <table:table-cell office:value-type="string" table:style-name="ce1">
            <text:p><text:s text:c="13"/>Subvenciones Afectas A La Amortizacion De Prestamos Y Operaciones Financie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750.02" table:style-name="ce1">
            <text:p>750,02</text:p>
          </table:table-cell>
          <table:table-cell office:value-type="string" table:style-name="ce1">
            <text:p><text:s text:c="13"/>Transferencias De Capital En Cumplimiento De Convenios Suscritos Con La Comunidad Autonoma En Materia De Servicios Sociales Y Politicas De Igualdad</text:p>
          </table:table-cell>
          <table:table-cell office:value-type="float" office:value="0" table:style-name="ce1">
            <text:p>0</text:p>
          </table:table-cell>
          <table:table-cell office:value-type="float" office:value="-2720.69" table:style-name="ce1">
            <text:p>-2720,69</text:p>
          </table:table-cell>
          <table:table-cell office:value-type="float" office:value="-2720.69" table:style-name="ce1">
            <text:p>-2720,6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750.3" table:style-name="ce1">
            <text:p>750,3</text:p>
          </table:table-cell>
          <table:table-cell office:value-type="string" table:style-name="ce1">
            <text:p><text:s text:c="13"/>Transferencias De Capital En Cumplimiento De Convenios Suscritos Con La Comunidad Autonoma En Materia De Educacio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750.5" table:style-name="ce1">
            <text:p>750,5</text:p>
          </table:table-cell>
          <table:table-cell office:value-type="string" table:style-name="ce1">
            <text:p><text:s text:c="13"/>Transferencias De Capital En Cumplimiento De Convenios Suscritos Con La Comunidad Autonoma En Materia De Empleo Y Desarrollo Loc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750.6" table:style-name="ce1">
            <text:p>750,6</text:p>
          </table:table-cell>
          <table:table-cell office:value-type="string" table:style-name="ce1">
            <text:p><text:s text:c="13"/>Otras Transferencias De Capital En Cumplimiento De Convenios Suscritos Con La Comunidad Autonom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750.8" table:style-name="ce1">
            <text:p>750,8</text:p>
          </table:table-cell>
          <table:table-cell office:value-type="string" table:style-name="ce1">
            <text:p><text:s text:c="13"/>Otras Transferencias De Capital De La Administracion General De La Comunidad Autonom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751" table:style-name="ce1">
            <text:p>751</text:p>
          </table:table-cell>
          <table:table-cell office:value-type="string" table:style-name="ce1">
            <text:p><text:s text:c="7"/>Transferencias De Capital _ De Comunidades Autonomas _ De Organismos Autonomos Y Agencias De Las Comunidades Autonom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752" table:style-name="ce1">
            <text:p>752</text:p>
          </table:table-cell>
          <table:table-cell office:value-type="string" table:style-name="ce1">
            <text:p><text:s text:c="7"/>Transferencias De Capital _ De Comunidades Autonomas _ De Fundaciones De Las Comunidades Autonom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753" table:style-name="ce1">
            <text:p>753</text:p>
          </table:table-cell>
          <table:table-cell office:value-type="string" table:style-name="ce1">
            <text:p><text:s text:c="7"/>Transferencias De Capital _ De Comunidades Autonomas _ De Sociedades Mercantiles Entidades Publicas Empresariales Y Otros Organismos Publicos Dependientes De Las Comunidades Autonom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string" table:style-name="ce1">
            <text:p><text:s text:c="5"/>Transferencias De Capital _ De Entidades Locales</text:p>
          </table:table-cell>
          <table:table-cell office:value-type="float" office:value="1512590.98" table:style-name="ce1">
            <text:p>1512590,98</text:p>
          </table:table-cell>
          <table:table-cell office:value-type="float" office:value="-3220.7" table:style-name="ce1">
            <text:p>-3220,7</text:p>
          </table:table-cell>
          <table:table-cell office:value-type="float" office:value="-3220.7" table:style-name="ce1">
            <text:p>-3220,7</text:p>
          </table:table-cell>
          <table:table-cell office:value-type="float" office:value="0" table:style-name="ce1">
            <text:p>0</text:p>
          </table:table-cell>
          <table:table-cell office:value-type="float" office:value="1512590.98" table:style-name="ce1">
            <text:p>1512590,98</text:p>
          </table:table-cell>
          <table:table-cell table:number-columns-repeated="16377"/>
        </table:table-row>
        <table:table-row table:style-name="ro1">
          <table:table-cell office:value-type="float" office:value="761" table:style-name="ce1">
            <text:p>761</text:p>
          </table:table-cell>
          <table:table-cell office:value-type="string" table:style-name="ce1">
            <text:p><text:s text:c="7"/>Transferencias De Capital _ De Entidades Locales _ De Diputaciones Consejos O Cabildos</text:p>
          </table:table-cell>
          <table:table-cell office:value-type="float" office:value="1512590.98" table:style-name="ce1">
            <text:p>1512590,98</text:p>
          </table:table-cell>
          <table:table-cell office:value-type="float" office:value="-3220.7" table:style-name="ce1">
            <text:p>-3220,7</text:p>
          </table:table-cell>
          <table:table-cell office:value-type="float" office:value="-3220.7" table:style-name="ce1">
            <text:p>-3220,7</text:p>
          </table:table-cell>
          <table:table-cell office:value-type="float" office:value="0" table:style-name="ce1">
            <text:p>0</text:p>
          </table:table-cell>
          <table:table-cell office:value-type="float" office:value="1512590.98" table:style-name="ce1">
            <text:p>1512590,98</text:p>
          </table:table-cell>
          <table:table-cell table:number-columns-repeated="16377"/>
        </table:table-row>
        <table:table-row table:style-name="ro1">
          <table:table-cell office:value-type="float" office:value="762" table:style-name="ce1">
            <text:p>762</text:p>
          </table:table-cell>
          <table:table-cell office:value-type="string" table:style-name="ce1">
            <text:p><text:s text:c="7"/>Transferencias De Capital _ De Entidades Locales _ De Ayuntamient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763" table:style-name="ce1">
            <text:p>763</text:p>
          </table:table-cell>
          <table:table-cell office:value-type="string" table:style-name="ce1">
            <text:p><text:s text:c="7"/>Transferencias De Capital _ De Entidades Locales _ De Mancomunidad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764" table:style-name="ce1">
            <text:p>764</text:p>
          </table:table-cell>
          <table:table-cell office:value-type="string" table:style-name="ce1">
            <text:p><text:s text:c="7"/>Transferencias De Capital _ De Entidades Locales _ De Areas Metropolitan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765" table:style-name="ce1">
            <text:p>765</text:p>
          </table:table-cell>
          <table:table-cell office:value-type="string" table:style-name="ce1">
            <text:p><text:s text:c="7"/>Transferencias De Capital _ De Entidades Locales _ De Comarc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766" table:style-name="ce1">
            <text:p>766</text:p>
          </table:table-cell>
          <table:table-cell office:value-type="string" table:style-name="ce1">
            <text:p><text:s text:c="7"/>De Otras Entidades Que Agrupen Municipi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767" table:style-name="ce1">
            <text:p>767</text:p>
          </table:table-cell>
          <table:table-cell office:value-type="string" table:style-name="ce1">
            <text:p><text:s text:c="7"/>Transferencias De Capital _ De Entidades Locales _ De Consorci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768" table:style-name="ce1">
            <text:p>768</text:p>
          </table:table-cell>
          <table:table-cell office:value-type="string" table:style-name="ce1">
            <text:p><text:s text:c="7"/>Transferencias De Capital _ De Entidades Locales _ De Entidades Locales Menor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string" table:style-name="ce1">
            <text:p><text:s text:c="5"/>Transferencias De Capital _ De Empresas Privadas</text:p>
          </table:table-cell>
          <table:table-cell office:value-type="float" office:value="4000" table:style-name="ce1">
            <text:p>4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000" table:style-name="ce1">
            <text:p>4000</text:p>
          </table:table-cell>
          <table:table-cell table:number-columns-repeated="16377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string" table:style-name="ce1">
            <text:p><text:s text:c="5"/>Transferencias De Capital _ De Familias E Instituciones Sin Fines De Lucr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string" table:style-name="ce1">
            <text:p><text:s text:c="5"/>Transferencias De Capital _ Del Exterior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790" table:style-name="ce1">
            <text:p>790</text:p>
          </table:table-cell>
          <table:table-cell office:value-type="string" table:style-name="ce1">
            <text:p><text:s text:c="7"/>Transferencias De Capital _ Del Exterior _ Del Fondo Social Europe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791" table:style-name="ce1">
            <text:p>791</text:p>
          </table:table-cell>
          <table:table-cell office:value-type="string" table:style-name="ce1">
            <text:p><text:s text:c="7"/>Transferencias De Capital _ Del Exterior _ Del Fondo De Desarrollo Region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792" table:style-name="ce1">
            <text:p>792</text:p>
          </table:table-cell>
          <table:table-cell office:value-type="string" table:style-name="ce1">
            <text:p><text:s text:c="7"/>Transferencias De Capital _ Del Exterior _ Del Fondo De Cohesio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793" table:style-name="ce1">
            <text:p>793</text:p>
          </table:table-cell>
          <table:table-cell office:value-type="string" table:style-name="ce1">
            <text:p><text:s text:c="7"/>Transferencias De Capital _ Del Exterior _ Del Fondo Europeo Agricola De Garantia Feag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794" table:style-name="ce1">
            <text:p>794</text:p>
          </table:table-cell>
          <table:table-cell office:value-type="string" table:style-name="ce1">
            <text:p><text:s text:c="7"/>Transferencias De Capital _ Del Exterior _ Del Fondo Europeo Agricola De Desarrollo Rural Feader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795" table:style-name="ce1">
            <text:p>795</text:p>
          </table:table-cell>
          <table:table-cell office:value-type="string" table:style-name="ce1">
            <text:p><text:s text:c="7"/>Transferencias De Capital _ Del Exterior _ Del Feoga -orientacio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796" table:style-name="ce1">
            <text:p>796</text:p>
          </table:table-cell>
          <table:table-cell office:value-type="string" table:style-name="ce1">
            <text:p><text:s text:c="7"/>Transferencias De Capital _ Del Exterior _ Del Fondo Europeo De La Pesca Fep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797" table:style-name="ce1">
            <text:p>797</text:p>
          </table:table-cell>
          <table:table-cell office:value-type="string" table:style-name="ce1">
            <text:p><text:s text:c="7"/>Transferencias De Capital _ Del Exterior _ Otras Transferencias De La Union Europe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799" table:style-name="ce1">
            <text:p>799</text:p>
          </table:table-cell>
          <table:table-cell office:value-type="string" table:style-name="ce1">
            <text:p><text:s text:c="7"/>Otras Transferencias Del Exterior Excluyendo La Union Europe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1">
            <text:p><text:s text:c="3"/>Economica Ingresos _ Activos Financieros</text:p>
          </table:table-cell>
          <table:table-cell office:value-type="float" office:value="860147.55" table:style-name="ce1">
            <text:p>860147,5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60147.55" table:style-name="ce1">
            <text:p>860147,55</text:p>
          </table:table-cell>
          <table:table-cell table:number-columns-repeated="16377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string" table:style-name="ce1">
            <text:p><text:s text:c="5"/>Enajenacion De Deuda Del Sector Public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800" table:style-name="ce1">
            <text:p>800</text:p>
          </table:table-cell>
          <table:table-cell office:value-type="string" table:style-name="ce1">
            <text:p><text:s text:c="7"/>Enajenacion De Deuda Del Sector Publico A Corto Plaz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800" table:style-name="ce1">
            <text:p>800</text:p>
          </table:table-cell>
          <table:table-cell office:value-type="string" table:style-name="ce1">
            <text:p><text:s text:c="13"/>Activos Financieros _ Enajenacion De Deuda Del Sector Publico _ Enajenacion De Deuda Del Sector Publico A Corto Plazo _ Del Estad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800.1" table:style-name="ce1">
            <text:p>800,1</text:p>
          </table:table-cell>
          <table:table-cell office:value-type="string" table:style-name="ce1">
            <text:p><text:s text:c="13"/>Activos Financieros _ Enajenacion De Deuda Del Sector Publico _ Enajenacion De Deuda Del Sector Publico A Corto Plazo _ De Comunidades Autonom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800.2" table:style-name="ce1">
            <text:p>800,2</text:p>
          </table:table-cell>
          <table:table-cell office:value-type="string" table:style-name="ce1">
            <text:p><text:s text:c="13"/>Activos Financieros _ Enajenacion De Deuda Del Sector Publico _ Enajenacion De Deuda Del Sector Publico A Corto Plazo _ De Entidades Loca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801" table:style-name="ce1">
            <text:p>801</text:p>
          </table:table-cell>
          <table:table-cell office:value-type="string" table:style-name="ce1">
            <text:p><text:s text:c="7"/>Enajenacion De Deuda Del Sector Publico A Largo Plaz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801" table:style-name="ce1">
            <text:p>801</text:p>
          </table:table-cell>
          <table:table-cell office:value-type="string" table:style-name="ce1">
            <text:p><text:s text:c="13"/>Activos Financieros _ Enajenacion De Deuda Del Sector Publico _ Enajenacion De Deuda Del Sector Publico A Largo Plazo _ Del Estad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801.1" table:style-name="ce1">
            <text:p>801,1</text:p>
          </table:table-cell>
          <table:table-cell office:value-type="string" table:style-name="ce1">
            <text:p><text:s text:c="13"/>Activos Financieros _ Enajenacion De Deuda Del Sector Publico _ Enajenacion De Deuda Del Sector Publico A Largo Plazo _ De Comunidades Autonom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801.2" table:style-name="ce1">
            <text:p>801,2</text:p>
          </table:table-cell>
          <table:table-cell office:value-type="string" table:style-name="ce1">
            <text:p><text:s text:c="13"/>Activos Financieros _ Enajenacion De Deuda Del Sector Publico _ Enajenacion De Deuda Del Sector Publico A Largo Plazo _ De Entidades Loca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string" table:style-name="ce1">
            <text:p><text:s text:c="5"/>Enajenacion De Obligaciones Y Bonos Fuera Del Sector Public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810" table:style-name="ce1">
            <text:p>810</text:p>
          </table:table-cell>
          <table:table-cell office:value-type="string" table:style-name="ce1">
            <text:p><text:s text:c="7"/>Enajenacion De Obligaciones Y Bonos Fuera Del Sector Publico A Corto Plaz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811" table:style-name="ce1">
            <text:p>811</text:p>
          </table:table-cell>
          <table:table-cell office:value-type="string" table:style-name="ce1">
            <text:p><text:s text:c="7"/>Enajenacion De Obligaciones Y Bonos Fuera Del Sector Publico A Largo Plaz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string" table:style-name="ce1">
            <text:p><text:s text:c="5"/>Reintegro De Prestamos Y Anticipos Concedidos Al Sector Public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820" table:style-name="ce1">
            <text:p>820</text:p>
          </table:table-cell>
          <table:table-cell office:value-type="string" table:style-name="ce1">
            <text:p><text:s text:c="7"/>Reintegro De Prestamos Y Anticipos Concedidos Al Sector Publico A Corto Plaz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820" table:style-name="ce1">
            <text:p>820</text:p>
          </table:table-cell>
          <table:table-cell office:value-type="string" table:style-name="ce1">
            <text:p><text:s text:c="13"/>Activos Financieros _ Reintegro De Prestamos Y Anticipos Concedidos Al Sector Publico _ Reintegro De Prestamos Y Anticipos Concedidos Al Sector Publico A Corto Plazo _ Del Estad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820.1" table:style-name="ce1">
            <text:p>820,1</text:p>
          </table:table-cell>
          <table:table-cell office:value-type="string" table:style-name="ce1">
            <text:p><text:s text:c="13"/>Activos Financieros _ Reintegro De Prestamos Y Anticipos Concedidos Al Sector Publico _ Reintegro De Prestamos Y Anticipos Concedidos Al Sector Publico A Corto Plazo _ De Comunidades Autonom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820.2" table:style-name="ce1">
            <text:p>820,2</text:p>
          </table:table-cell>
          <table:table-cell office:value-type="string" table:style-name="ce1">
            <text:p><text:s text:c="13"/>Activos Financieros _ Reintegro De Prestamos Y Anticipos Concedidos Al Sector Publico _ Reintegro De Prestamos Y Anticipos Concedidos Al Sector Publico A Corto Plazo _ De Entidades Loca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821" table:style-name="ce1">
            <text:p>821</text:p>
          </table:table-cell>
          <table:table-cell office:value-type="string" table:style-name="ce1">
            <text:p><text:s text:c="7"/>Reintegro De Prestamos Y Anticipos Concedidos Al Sector Publico A Largo Plaz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821" table:style-name="ce1">
            <text:p>821</text:p>
          </table:table-cell>
          <table:table-cell office:value-type="string" table:style-name="ce1">
            <text:p><text:s text:c="13"/>Activos Financieros _ Reintegro De Prestamos Y Anticipos Concedidos Al Sector Publico _ Reintegro De Prestamos Y Anticipos Concedidos Al Sector Publico A Largo Plazo _ Del Estad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821.1" table:style-name="ce1">
            <text:p>821,1</text:p>
          </table:table-cell>
          <table:table-cell office:value-type="string" table:style-name="ce1">
            <text:p><text:s text:c="13"/>Activos Financieros _ Reintegro De Prestamos Y Anticipos Concedidos Al Sector Publico _ Reintegro De Prestamos Y Anticipos Concedidos Al Sector Publico A Largo Plazo _ De Comunidades Autonom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821.2" table:style-name="ce1">
            <text:p>821,2</text:p>
          </table:table-cell>
          <table:table-cell office:value-type="string" table:style-name="ce1">
            <text:p><text:s text:c="13"/>Activos Financieros _ Reintegro De Prestamos Y Anticipos Concedidos Al Sector Publico _ Reintegro De Prestamos Y Anticipos Concedidos Al Sector Publico A Largo Plazo _ De Entidades Loca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string" table:style-name="ce1">
            <text:p><text:s text:c="5"/>Reintegros De Prestamos De Fuera Del Sector Public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830" table:style-name="ce1">
            <text:p>830</text:p>
          </table:table-cell>
          <table:table-cell office:value-type="string" table:style-name="ce1">
            <text:p><text:s text:c="7"/>Reintegros De Prestamos De Fuera Del Sector Publico A Corto Plaz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831" table:style-name="ce1">
            <text:p>831</text:p>
          </table:table-cell>
          <table:table-cell office:value-type="string" table:style-name="ce1">
            <text:p><text:s text:c="7"/>Reintegros De Prestamos De Fuera Del Sector Publico A Largo Plaz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string" table:style-name="ce1">
            <text:p><text:s text:c="5"/>Devolucion De Depositos Y Fianzas Constituid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840" table:style-name="ce1">
            <text:p>840</text:p>
          </table:table-cell>
          <table:table-cell office:value-type="string" table:style-name="ce1">
            <text:p><text:s text:c="7"/>Economica Ingresos _ Activos Financieros _ Devolucion De Depositos Y Fianzas Constituidos _ Devolucion De Deposit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841" table:style-name="ce1">
            <text:p>841</text:p>
          </table:table-cell>
          <table:table-cell office:value-type="string" table:style-name="ce1">
            <text:p><text:s text:c="7"/>Economica Ingresos _ Activos Financieros _ Devolucion De Depositos Y Fianzas Constituidos _ Devolucion De Fianz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string" table:style-name="ce1">
            <text:p><text:s text:c="5"/>Enajenacion De Acciones Y Participaciones Del Sector Public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string" table:style-name="ce1">
            <text:p><text:s text:c="5"/>Enajenacion De Acciones Y Participaciones Fuera Del Sector Public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string" table:style-name="ce1">
            <text:p><text:s text:c="5"/>Remanente De Tesoreria</text:p>
          </table:table-cell>
          <table:table-cell office:value-type="float" office:value="860147.55" table:style-name="ce1">
            <text:p>860147,5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60147.55" table:style-name="ce1">
            <text:p>860147,55</text:p>
          </table:table-cell>
          <table:table-cell table:number-columns-repeated="16377"/>
        </table:table-row>
        <table:table-row table:style-name="ro1">
          <table:table-cell office:value-type="float" office:value="870" table:style-name="ce1">
            <text:p>870</text:p>
          </table:table-cell>
          <table:table-cell office:value-type="string" table:style-name="ce1">
            <text:p><text:s text:c="7"/>Remanente De Tesoreria _ Remanente De Tesoreria</text:p>
          </table:table-cell>
          <table:table-cell office:value-type="float" office:value="860147.55" table:style-name="ce1">
            <text:p>860147,5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60147.55" table:style-name="ce1">
            <text:p>860147,55</text:p>
          </table:table-cell>
          <table:table-cell table:number-columns-repeated="16377"/>
        </table:table-row>
        <table:table-row table:style-name="ro1">
          <table:table-cell office:value-type="float" office:value="870" table:style-name="ce1">
            <text:p>870</text:p>
          </table:table-cell>
          <table:table-cell office:value-type="string" table:style-name="ce1">
            <text:p><text:s text:c="13"/>Para Gastos Generales</text:p>
          </table:table-cell>
          <table:table-cell office:value-type="float" office:value="7720.26" table:style-name="ce1">
            <text:p>7720,2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720.26" table:style-name="ce1">
            <text:p>7720,26</text:p>
          </table:table-cell>
          <table:table-cell table:number-columns-repeated="16377"/>
        </table:table-row>
        <table:table-row table:style-name="ro1">
          <table:table-cell office:value-type="float" office:value="870.1" table:style-name="ce1">
            <text:p>870,1</text:p>
          </table:table-cell>
          <table:table-cell office:value-type="string" table:style-name="ce1">
            <text:p><text:s text:c="13"/>Para Gastos Con Financiacion Afectada</text:p>
          </table:table-cell>
          <table:table-cell office:value-type="float" office:value="852427.29" table:style-name="ce1">
            <text:p>852427,2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52427.29" table:style-name="ce1">
            <text:p>852427,29</text:p>
          </table:table-cell>
          <table:table-cell table:number-columns-repeated="16377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table:style-name="ce1">
            <text:p><text:s text:c="3"/>Economica Ingresos _ Pasivos Financie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string" table:style-name="ce1">
            <text:p><text:s text:c="5"/>Emision De Deuda Publica En Eu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900" table:style-name="ce1">
            <text:p>900</text:p>
          </table:table-cell>
          <table:table-cell office:value-type="string" table:style-name="ce1">
            <text:p><text:s text:c="7"/>Emision De Deuda Publica En Euros A Corto Plaz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901" table:style-name="ce1">
            <text:p>901</text:p>
          </table:table-cell>
          <table:table-cell office:value-type="string" table:style-name="ce1">
            <text:p><text:s text:c="7"/>Emision De Deuda Publica En Euros A Largo Plaz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string" table:style-name="ce1">
            <text:p><text:s text:c="5"/>Prestamos Recibidos En Eu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910" table:style-name="ce1">
            <text:p>910</text:p>
          </table:table-cell>
          <table:table-cell office:value-type="string" table:style-name="ce1">
            <text:p><text:s text:c="7"/>Prestamos Recibidos A Corto Plazo De Entes Del Sector Public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911" table:style-name="ce1">
            <text:p>911</text:p>
          </table:table-cell>
          <table:table-cell office:value-type="string" table:style-name="ce1">
            <text:p><text:s text:c="7"/>Prestamos Recibidos A Largo Plazo De Entes Del Sector Public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912" table:style-name="ce1">
            <text:p>912</text:p>
          </table:table-cell>
          <table:table-cell office:value-type="string" table:style-name="ce1">
            <text:p><text:s text:c="7"/>Prestamos Recibidos A Corto Plazo De Entes De Fuera Del Sector Public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913" table:style-name="ce1">
            <text:p>913</text:p>
          </table:table-cell>
          <table:table-cell office:value-type="string" table:style-name="ce1">
            <text:p><text:s text:c="7"/>Prestamos Recibidos A Largo Plazo De Entes De Fuera Del Sector Public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string" table:style-name="ce1">
            <text:p><text:s text:c="5"/>Emision De Deuda Publica En Moneda Distinta Del Eur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920" table:style-name="ce1">
            <text:p>920</text:p>
          </table:table-cell>
          <table:table-cell office:value-type="string" table:style-name="ce1">
            <text:p><text:s text:c="7"/>Emision De Deuda Publica En Moneda Distinta Del Euro A Corto Plaz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921" table:style-name="ce1">
            <text:p>921</text:p>
          </table:table-cell>
          <table:table-cell office:value-type="string" table:style-name="ce1">
            <text:p><text:s text:c="7"/>Emision De Deuda Publica En Moneda Distinta Del Euro A Largo Plaz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string" table:style-name="ce1">
            <text:p><text:s text:c="5"/>Prestamos Recibidos En Moneda Distinta Del Eur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930" table:style-name="ce1">
            <text:p>930</text:p>
          </table:table-cell>
          <table:table-cell office:value-type="string" table:style-name="ce1">
            <text:p><text:s text:c="7"/>Prestamos Recibidos En Moneda Distinta Del Euro A Corto Plaz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931" table:style-name="ce1">
            <text:p>931</text:p>
          </table:table-cell>
          <table:table-cell office:value-type="string" table:style-name="ce1">
            <text:p><text:s text:c="7"/>Prestamos Recibidos En Moneda Distinta Del Euro A Largo Plaz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string" table:style-name="ce1">
            <text:p><text:s text:c="5"/>Depositos Y Fianzas Recibid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940" table:style-name="ce1">
            <text:p>940</text:p>
          </table:table-cell>
          <table:table-cell office:value-type="string" table:style-name="ce1">
            <text:p><text:s text:c="7"/>Depositos Recibid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941" table:style-name="ce1">
            <text:p>941</text:p>
          </table:table-cell>
          <table:table-cell office:value-type="string" table:style-name="ce1">
            <text:p><text:s text:c="7"/>Fianzas Recibid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table:style-name="ce1"/>
          <table:table-cell office:value-type="string" table:style-name="ce1">
            <text:p><text:s/>Total Ingresos</text:p>
          </table:table-cell>
          <table:table-cell office:value-type="float" office:value="7716438.9800000004" table:style-name="ce1">
            <text:p>7716438,98</text:p>
          </table:table-cell>
          <table:table-cell office:value-type="float" office:value="3138903.86" table:style-name="ce1">
            <text:p>3138903,86</text:p>
          </table:table-cell>
          <table:table-cell office:value-type="float" office:value="2518927.04" table:style-name="ce1">
            <text:p>2518927,04</text:p>
          </table:table-cell>
          <table:table-cell office:value-type="float" office:value="160487.4" table:style-name="ce1">
            <text:p>160487,4</text:p>
          </table:table-cell>
          <table:table-cell office:value-type="float" office:value="7716438.9800000004" table:style-name="ce1">
            <text:p>7716438,98</text:p>
          </table:table-cell>
          <table:table-cell table:number-columns-repeated="16377"/>
        </table:table-row>
        <table:table-row table:number-rows-repeated="104824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931</meta:generator>
    <meta:initial-creator>contabilidad</meta:initial-creator>
    <dc:creator>Innovatica Gestión</dc:creator>
    <meta:creation-date>2021-10-26T10:40:18Z</meta:creation-date>
    <dc:date>2022-04-06T09:11:33Z</dc:date>
  </office:meta>
</office:document-meta>
</file>