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7.226875cm" style:use-optimal-column-width="true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5.05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Cod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<text:s/>Estimacion Creditos Definitivos A Fin Ejercicio Corriente</text:p>
          </table:table-cell>
          <table:table-cell office:value-type="string" table:style-name="ce2">
            <text:p><text:s/>Obligaciones Reconocidas Netas Ejercicio Corriente</text:p>
          </table:table-cell>
          <table:table-cell office:value-type="string" table:style-name="ce2">
            <text:p><text:s/>Pagos Realizados Ejercicio Corriente</text:p>
          </table:table-cell>
          <table:table-cell office:value-type="string" table:style-name="ce2">
            <text:p><text:s/>Pagos Liquidos Todos Ejercicios Cerrados</text:p>
          </table:table-cell>
          <table:table-cell office:value-type="string" table:style-name="ce2">
            <text:p><text:s/>Estimacion Obligaciones Reconocidas Netas A 3 1 Del 1 2</text:p>
          </table:table-cell>
          <table:table-cell office:value-type="string" table:style-name="ce2">
            <text:p><text:s/>Observaciones Desglose Gastos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3"/>Gastos De Personal</text:p>
          </table:table-cell>
          <table:table-cell office:value-type="float" office:value="3253773.53" table:style-name="ce1">
            <text:p>3253773,53</text:p>
          </table:table-cell>
          <table:table-cell office:value-type="float" office:value="1129612.75" table:style-name="ce1">
            <text:p>1129612,75</text:p>
          </table:table-cell>
          <table:table-cell office:value-type="float" office:value="1129612.75" table:style-name="ce1">
            <text:p>1129612,75</text:p>
          </table:table-cell>
          <table:table-cell office:value-type="float" office:value="59248.73" table:style-name="ce1">
            <text:p>59248,73</text:p>
          </table:table-cell>
          <table:table-cell office:value-type="float" office:value="3253773.53" table:style-name="ce1">
            <text:p>3253773,53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<text:s text:c="5"/>Organos De Gobierno Y Personal Directivo</text:p>
          </table:table-cell>
          <table:table-cell office:value-type="float" office:value="183400" table:style-name="ce1">
            <text:p>183400</text:p>
          </table:table-cell>
          <table:table-cell office:value-type="float" office:value="65226.36" table:style-name="ce1">
            <text:p>65226,36</text:p>
          </table:table-cell>
          <table:table-cell office:value-type="float" office:value="65226.36" table:style-name="ce1">
            <text:p>65226,36</text:p>
          </table:table-cell>
          <table:table-cell office:value-type="float" office:value="0" table:style-name="ce1">
            <text:p>0</text:p>
          </table:table-cell>
          <table:table-cell office:value-type="float" office:value="183400" table:style-name="ce1">
            <text:p>183400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 text:c="7"/>Retribuciones Basicas Y Otras Remuneraciones De Los Miembros De Los Organos De Gobierno</text:p>
          </table:table-cell>
          <table:table-cell office:value-type="float" office:value="183400" table:style-name="ce1">
            <text:p>183400</text:p>
          </table:table-cell>
          <table:table-cell office:value-type="float" office:value="65226.36" table:style-name="ce1">
            <text:p>65226,36</text:p>
          </table:table-cell>
          <table:table-cell office:value-type="float" office:value="65226.36" table:style-name="ce1">
            <text:p>65226,36</text:p>
          </table:table-cell>
          <table:table-cell office:value-type="float" office:value="0" table:style-name="ce1">
            <text:p>0</text:p>
          </table:table-cell>
          <table:table-cell office:value-type="float" office:value="183400" table:style-name="ce1">
            <text:p>183400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<text:s text:c="13"/>Organos De Gobierno Y Personal Directivo _ Retribuciones Basicas Y Otras Remuneraciones De Los Miembros De Los Organos De Gobierno _ Retribuciones Basicas</text:p>
          </table:table-cell>
          <table:table-cell office:value-type="float" office:value="183400" table:style-name="ce1">
            <text:p>183400</text:p>
          </table:table-cell>
          <table:table-cell office:value-type="float" office:value="65226.36" table:style-name="ce1">
            <text:p>65226,36</text:p>
          </table:table-cell>
          <table:table-cell office:value-type="float" office:value="65226.36" table:style-name="ce1">
            <text:p>65226,36</text:p>
          </table:table-cell>
          <table:table-cell office:value-type="float" office:value="0" table:style-name="ce1">
            <text:p>0</text:p>
          </table:table-cell>
          <table:table-cell office:value-type="float" office:value="183400" table:style-name="ce1">
            <text:p>183400</text:p>
          </table:table-cell>
          <table:table-cell table:number-columns-repeated="16377" table:style-name="ce1"/>
        </table:table-row>
        <table:table-row table:style-name="ro1">
          <table:table-cell office:value-type="float" office:value="100.01" table:style-name="ce1">
            <text:p>100,01</text:p>
          </table:table-cell>
          <table:table-cell office:value-type="string" table:style-name="ce1">
            <text:p><text:s text:c="13"/>Organos De Gobierno Y Personal Directivo _ Retribuciones Basicas Y Otras Remuneraciones De Los Miembros De Los Organos De Gobierno _ Otras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 text:c="7"/>Retribuciones Basicas Y Otras Remuneraciones Del Personal Dir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<text:s text:c="13"/>Organos De Gobierno Y Personal Directivo _ Retribuciones Basicas Y Otras Remuneraciones Del Personal Directivo _ Retribuciones Bas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1.01" table:style-name="ce1">
            <text:p>101,01</text:p>
          </table:table-cell>
          <table:table-cell office:value-type="string" table:style-name="ce1">
            <text:p><text:s text:c="13"/>Organos De Gobierno Y Personal Directivo _ Retribuciones Basicas Y Otras Remuneraciones Del Personal Directivo _ Otras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 text:c="7"/>Organos De Gobierno Y Personal Directivo _ Contribuciones A Planes Y Fondos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<text:s text:c="13"/>Gastos De Personal _ Organos De Gobierno Y Personal Directivo _ Contribuciones A Planes Y Fondos De Pensiones _ De Los Miembros De Los Organos De Gobi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7.01" table:style-name="ce1">
            <text:p>107,01</text:p>
          </table:table-cell>
          <table:table-cell office:value-type="string" table:style-name="ce1">
            <text:p><text:s text:c="13"/>Gastos De Personal _ Organos De Gobierno Y Personal Directivo _ Contribuciones A Planes Y Fondos De Pensiones _ Del Personal Dir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 text:c="5"/>Personal Event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 text:c="7"/>Retribuciones Basicas Y Otras Remuneraciones De Personal Event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<text:s text:c="13"/>Personal Eventual _ Retribuciones Basicas Y Otras Remuneraciones De Personal Eventual _ Retribuciones Bas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0.01" table:style-name="ce1">
            <text:p>110,01</text:p>
          </table:table-cell>
          <table:table-cell office:value-type="string" table:style-name="ce1">
            <text:p><text:s text:c="13"/>Personal Eventual _ Retribuciones Basicas Y Otras Remuneraciones De Personal Eventual _ Retribuciones Complement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10.02" table:style-name="ce1">
            <text:p>110,02</text:p>
          </table:table-cell>
          <table:table-cell office:value-type="string" table:style-name="ce1">
            <text:p><text:s text:c="13"/>Personal Eventual _ Retribuciones Basicas Y Otras Remuneraciones De Personal Eventual _ Otras Remuner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<text:s text:c="7"/>Personal Eventual _ Contribuciones A Planes Y Fondos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<text:s text:c="5"/>Personal Funcionario</text:p>
          </table:table-cell>
          <table:table-cell office:value-type="float" office:value="181232.98" table:style-name="ce1">
            <text:p>181232,98</text:p>
          </table:table-cell>
          <table:table-cell office:value-type="float" office:value="51158.49" table:style-name="ce1">
            <text:p>51158,49</text:p>
          </table:table-cell>
          <table:table-cell office:value-type="float" office:value="51158.49" table:style-name="ce1">
            <text:p>51158,49</text:p>
          </table:table-cell>
          <table:table-cell office:value-type="float" office:value="0" table:style-name="ce1">
            <text:p>0</text:p>
          </table:table-cell>
          <table:table-cell office:value-type="float" office:value="181232.98" table:style-name="ce1">
            <text:p>181232,98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<text:s text:c="7"/>Personal Funcionario _ Retribuciones Basicas</text:p>
          </table:table-cell>
          <table:table-cell office:value-type="float" office:value="94453.64" table:style-name="ce1">
            <text:p>94453,64</text:p>
          </table:table-cell>
          <table:table-cell office:value-type="float" office:value="24946.69" table:style-name="ce1">
            <text:p>24946,69</text:p>
          </table:table-cell>
          <table:table-cell office:value-type="float" office:value="24946.69" table:style-name="ce1">
            <text:p>24946,69</text:p>
          </table:table-cell>
          <table:table-cell office:value-type="float" office:value="0" table:style-name="ce1">
            <text:p>0</text:p>
          </table:table-cell>
          <table:table-cell office:value-type="float" office:value="94453.64" table:style-name="ce1">
            <text:p>94453,64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<text:s text:c="13"/>Personal Funcionario _ Sueldos Del Grupo A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0.01" table:style-name="ce1">
            <text:p>120,01</text:p>
          </table:table-cell>
          <table:table-cell office:value-type="string" table:style-name="ce1">
            <text:p><text:s text:c="13"/>Personal Funcionario _ Sueldos Del Grupo A 2</text:p>
          </table:table-cell>
          <table:table-cell office:value-type="float" office:value="27173.4" table:style-name="ce1">
            <text:p>27173,4</text:p>
          </table:table-cell>
          <table:table-cell office:value-type="float" office:value="11322.25" table:style-name="ce1">
            <text:p>11322,25</text:p>
          </table:table-cell>
          <table:table-cell office:value-type="float" office:value="11322.25" table:style-name="ce1">
            <text:p>11322,25</text:p>
          </table:table-cell>
          <table:table-cell office:value-type="float" office:value="0" table:style-name="ce1">
            <text:p>0</text:p>
          </table:table-cell>
          <table:table-cell office:value-type="float" office:value="27173.4" table:style-name="ce1">
            <text:p>27173,4</text:p>
          </table:table-cell>
          <table:table-cell table:number-columns-repeated="16377"/>
        </table:table-row>
        <table:table-row table:style-name="ro1">
          <table:table-cell office:value-type="float" office:value="120.02" table:style-name="ce1">
            <text:p>120,02</text:p>
          </table:table-cell>
          <table:table-cell office:value-type="string" table:style-name="ce1">
            <text:p><text:s text:c="13"/>Personal Funcionario _ Sueldos Del Grupo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0.03" table:style-name="ce1">
            <text:p>120,03</text:p>
          </table:table-cell>
          <table:table-cell office:value-type="string" table:style-name="ce1">
            <text:p><text:s text:c="13"/>Personal Funcionario _ Sueldos Del Grupo C 1</text:p>
          </table:table-cell>
          <table:table-cell office:value-type="float" office:value="37844.160000000003" table:style-name="ce1">
            <text:p>37844,16</text:p>
          </table:table-cell>
          <table:table-cell office:value-type="float" office:value="7884.2" table:style-name="ce1">
            <text:p>7884,2</text:p>
          </table:table-cell>
          <table:table-cell office:value-type="float" office:value="7884.2" table:style-name="ce1">
            <text:p>7884,2</text:p>
          </table:table-cell>
          <table:table-cell office:value-type="float" office:value="0" table:style-name="ce1">
            <text:p>0</text:p>
          </table:table-cell>
          <table:table-cell office:value-type="float" office:value="37844.160000000003" table:style-name="ce1">
            <text:p>37844,16</text:p>
          </table:table-cell>
          <table:table-cell table:number-columns-repeated="16377"/>
        </table:table-row>
        <table:table-row table:style-name="ro1">
          <table:table-cell office:value-type="float" office:value="120.04" table:style-name="ce1">
            <text:p>120,04</text:p>
          </table:table-cell>
          <table:table-cell office:value-type="string" table:style-name="ce1">
            <text:p><text:s text:c="13"/>Personal Funcionario _ Sueldos Del Grupo C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0.05" table:style-name="ce1">
            <text:p>120,05</text:p>
          </table:table-cell>
          <table:table-cell office:value-type="string" table:style-name="ce1">
            <text:p><text:s text:c="13"/>Personal Funcionario _ Sueldos Del Grupo 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0.06" table:style-name="ce1">
            <text:p>120,06</text:p>
          </table:table-cell>
          <table:table-cell office:value-type="string" table:style-name="ce1">
            <text:p><text:s text:c="13"/>Personal Funcionario _ Retribuciones Basicas _ Trienios</text:p>
          </table:table-cell>
          <table:table-cell office:value-type="float" office:value="13847.4" table:style-name="ce1">
            <text:p>13847,4</text:p>
          </table:table-cell>
          <table:table-cell office:value-type="float" office:value="5740.24" table:style-name="ce1">
            <text:p>5740,24</text:p>
          </table:table-cell>
          <table:table-cell office:value-type="float" office:value="5740.24" table:style-name="ce1">
            <text:p>5740,24</text:p>
          </table:table-cell>
          <table:table-cell office:value-type="float" office:value="0" table:style-name="ce1">
            <text:p>0</text:p>
          </table:table-cell>
          <table:table-cell office:value-type="float" office:value="13847.4" table:style-name="ce1">
            <text:p>13847,4</text:p>
          </table:table-cell>
          <table:table-cell table:number-columns-repeated="16377"/>
        </table:table-row>
        <table:table-row table:style-name="ro1">
          <table:table-cell office:value-type="float" office:value="120.09" table:style-name="ce1">
            <text:p>120,09</text:p>
          </table:table-cell>
          <table:table-cell office:value-type="string" table:style-name="ce1">
            <text:p><text:s text:c="13"/>Otras Retribuciones Basicas</text:p>
          </table:table-cell>
          <table:table-cell office:value-type="float" office:value="15588.68" table:style-name="ce1">
            <text:p>1558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8.68" table:style-name="ce1">
            <text:p>15588,68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<text:s text:c="7"/>Personal Funcionario _ Retribuciones Complementarias</text:p>
          </table:table-cell>
          <table:table-cell office:value-type="float" office:value="86779.34" table:style-name="ce1">
            <text:p>86779,34</text:p>
          </table:table-cell>
          <table:table-cell office:value-type="float" office:value="26211.8" table:style-name="ce1">
            <text:p>26211,8</text:p>
          </table:table-cell>
          <table:table-cell office:value-type="float" office:value="26211.8" table:style-name="ce1">
            <text:p>26211,8</text:p>
          </table:table-cell>
          <table:table-cell office:value-type="float" office:value="0" table:style-name="ce1">
            <text:p>0</text:p>
          </table:table-cell>
          <table:table-cell office:value-type="float" office:value="86779.34" table:style-name="ce1">
            <text:p>86779,34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<text:s text:c="13"/>Complemento De Destino</text:p>
          </table:table-cell>
          <table:table-cell office:value-type="float" office:value="31575.360000000001" table:style-name="ce1">
            <text:p>31575,36</text:p>
          </table:table-cell>
          <table:table-cell office:value-type="float" office:value="9290.4500000000007" table:style-name="ce1">
            <text:p>9290,45</text:p>
          </table:table-cell>
          <table:table-cell office:value-type="float" office:value="9290.4500000000007" table:style-name="ce1">
            <text:p>9290,45</text:p>
          </table:table-cell>
          <table:table-cell office:value-type="float" office:value="0" table:style-name="ce1">
            <text:p>0</text:p>
          </table:table-cell>
          <table:table-cell office:value-type="float" office:value="31575.360000000001" table:style-name="ce1">
            <text:p>31575,36</text:p>
          </table:table-cell>
          <table:table-cell table:number-columns-repeated="16377"/>
        </table:table-row>
        <table:table-row table:style-name="ro1">
          <table:table-cell office:value-type="float" office:value="121.01" table:style-name="ce1">
            <text:p>121,01</text:p>
          </table:table-cell>
          <table:table-cell office:value-type="string" table:style-name="ce1">
            <text:p><text:s text:c="13"/>Personal Funcionario _ Complemento Especifico</text:p>
          </table:table-cell>
          <table:table-cell office:value-type="float" office:value="55203.98" table:style-name="ce1">
            <text:p>55203,98</text:p>
          </table:table-cell>
          <table:table-cell office:value-type="float" office:value="16921.349999999999" table:style-name="ce1">
            <text:p>16921,35</text:p>
          </table:table-cell>
          <table:table-cell office:value-type="float" office:value="16921.349999999999" table:style-name="ce1">
            <text:p>16921,35</text:p>
          </table:table-cell>
          <table:table-cell office:value-type="float" office:value="0" table:style-name="ce1">
            <text:p>0</text:p>
          </table:table-cell>
          <table:table-cell office:value-type="float" office:value="55203.98" table:style-name="ce1">
            <text:p>55203,98</text:p>
          </table:table-cell>
          <table:table-cell table:number-columns-repeated="16377"/>
        </table:table-row>
        <table:table-row table:style-name="ro1">
          <table:table-cell office:value-type="float" office:value="121.03" table:style-name="ce1">
            <text:p>121,03</text:p>
          </table:table-cell>
          <table:table-cell office:value-type="string" table:style-name="ce1">
            <text:p><text:s text:c="13"/>Otros Comple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<text:s text:c="7"/>Personal Funcionario _ Retribuciones En Espec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<text:s text:c="7"/>Retribuciones De Funcionarios En Prac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<text:s text:c="13"/>Personal Funcionario En Practicas _ Sueldos Del Grupo A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1" table:style-name="ce1">
            <text:p>124,01</text:p>
          </table:table-cell>
          <table:table-cell office:value-type="string" table:style-name="ce1">
            <text:p><text:s text:c="13"/>Personal Funcionario En Practicas _ Sueldos Del Grupo A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2" table:style-name="ce1">
            <text:p>124,02</text:p>
          </table:table-cell>
          <table:table-cell office:value-type="string" table:style-name="ce1">
            <text:p><text:s text:c="13"/>Personal Funcionario En Practicas _ Sueldos Del Grupo 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3" table:style-name="ce1">
            <text:p>124,03</text:p>
          </table:table-cell>
          <table:table-cell office:value-type="string" table:style-name="ce1">
            <text:p><text:s text:c="13"/>Personal Funcionario En Practicas _ Sueldos Del Grupo C 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4" table:style-name="ce1">
            <text:p>124,04</text:p>
          </table:table-cell>
          <table:table-cell office:value-type="string" table:style-name="ce1">
            <text:p><text:s text:c="13"/>Personal Funcionario En Practicas _ Sueldos Del Grupo C 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5" table:style-name="ce1">
            <text:p>124,05</text:p>
          </table:table-cell>
          <table:table-cell office:value-type="string" table:style-name="ce1">
            <text:p><text:s text:c="13"/>Personal Funcionario En Practicas _ Sueldos Del Grupo 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6" table:style-name="ce1">
            <text:p>124,06</text:p>
          </table:table-cell>
          <table:table-cell office:value-type="string" table:style-name="ce1">
            <text:p><text:s text:c="13"/>Personal Funcionario En Practicas _ Trien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4.09" table:style-name="ce1">
            <text:p>124,09</text:p>
          </table:table-cell>
          <table:table-cell office:value-type="string" table:style-name="ce1">
            <text:p><text:s text:c="13"/>Personal Funcionario En Practicas _ Otras Retribuciones Bas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<text:s text:c="7"/>Personal Funcionario _ Contribuciones A Planes Y Fondos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<text:s text:c="5"/>Personal Laboral</text:p>
          </table:table-cell>
          <table:table-cell office:value-type="float" office:value="2008588.49" table:style-name="ce1">
            <text:p>2008588,49</text:p>
          </table:table-cell>
          <table:table-cell office:value-type="float" office:value="733518.41" table:style-name="ce1">
            <text:p>733518,41</text:p>
          </table:table-cell>
          <table:table-cell office:value-type="float" office:value="733518.41" table:style-name="ce1">
            <text:p>733518,41</text:p>
          </table:table-cell>
          <table:table-cell office:value-type="float" office:value="234.15" table:style-name="ce1">
            <text:p>234,15</text:p>
          </table:table-cell>
          <table:table-cell office:value-type="float" office:value="2008588.49" table:style-name="ce1">
            <text:p>2008588,49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<text:s text:c="7"/>Laboral Fijo</text:p>
          </table:table-cell>
          <table:table-cell office:value-type="float" office:value="323436.62" table:style-name="ce1">
            <text:p>323436,62</text:p>
          </table:table-cell>
          <table:table-cell office:value-type="float" office:value="122237.46" table:style-name="ce1">
            <text:p>122237,46</text:p>
          </table:table-cell>
          <table:table-cell office:value-type="float" office:value="122237.46" table:style-name="ce1">
            <text:p>122237,46</text:p>
          </table:table-cell>
          <table:table-cell office:value-type="float" office:value="0" table:style-name="ce1">
            <text:p>0</text:p>
          </table:table-cell>
          <table:table-cell office:value-type="float" office:value="323436.62" table:style-name="ce1">
            <text:p>323436,62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<text:s text:c="13"/>Personal Laboral _ Laboral Fijo _ Retribuciones Basicas</text:p>
          </table:table-cell>
          <table:table-cell office:value-type="float" office:value="216961.94" table:style-name="ce1">
            <text:p>216961,94</text:p>
          </table:table-cell>
          <table:table-cell office:value-type="float" office:value="61636.9" table:style-name="ce1">
            <text:p>61636,9</text:p>
          </table:table-cell>
          <table:table-cell office:value-type="float" office:value="61636.9" table:style-name="ce1">
            <text:p>61636,9</text:p>
          </table:table-cell>
          <table:table-cell office:value-type="float" office:value="0" table:style-name="ce1">
            <text:p>0</text:p>
          </table:table-cell>
          <table:table-cell office:value-type="float" office:value="216961.94" table:style-name="ce1">
            <text:p>216961,94</text:p>
          </table:table-cell>
          <table:table-cell table:number-columns-repeated="16377"/>
        </table:table-row>
        <table:table-row table:style-name="ro1">
          <table:table-cell office:value-type="float" office:value="130.01" table:style-name="ce1">
            <text:p>130,01</text:p>
          </table:table-cell>
          <table:table-cell office:value-type="string" table:style-name="ce1">
            <text:p><text:s text:c="13"/>Horas Extraordinar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30.02000000000001" table:style-name="ce1">
            <text:p>130,02</text:p>
          </table:table-cell>
          <table:table-cell office:value-type="string" table:style-name="ce1">
            <text:p><text:s text:c="13"/>Personal Laboral _ Laboral Fijo _ Otras Remuneraciones</text:p>
          </table:table-cell>
          <table:table-cell office:value-type="float" office:value="106474.68" table:style-name="ce1">
            <text:p>106474,68</text:p>
          </table:table-cell>
          <table:table-cell office:value-type="float" office:value="60600.56" table:style-name="ce1">
            <text:p>60600,56</text:p>
          </table:table-cell>
          <table:table-cell office:value-type="float" office:value="60600.56" table:style-name="ce1">
            <text:p>60600,56</text:p>
          </table:table-cell>
          <table:table-cell office:value-type="float" office:value="0" table:style-name="ce1">
            <text:p>0</text:p>
          </table:table-cell>
          <table:table-cell office:value-type="float" office:value="106474.68" table:style-name="ce1">
            <text:p>106474,68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<text:s text:c="7"/>Laboral Temporal</text:p>
          </table:table-cell>
          <table:table-cell office:value-type="float" office:value="1685151.87" table:style-name="ce1">
            <text:p>1685151,87</text:p>
          </table:table-cell>
          <table:table-cell office:value-type="float" office:value="611280.94999999995" table:style-name="ce1">
            <text:p>611280,95</text:p>
          </table:table-cell>
          <table:table-cell office:value-type="float" office:value="611280.94999999995" table:style-name="ce1">
            <text:p>611280,95</text:p>
          </table:table-cell>
          <table:table-cell office:value-type="float" office:value="234.15" table:style-name="ce1">
            <text:p>234,15</text:p>
          </table:table-cell>
          <table:table-cell office:value-type="float" office:value="1685151.87" table:style-name="ce1">
            <text:p>1685151,87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<text:s text:c="7"/>Personal Laboral _ Retribuciones En Espec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<text:s text:c="7"/>Personal Laboral _ Contribuciones A Planes Y Fondos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<text:s text:c="5"/>Otro Personal</text:p>
          </table:table-cell>
          <table:table-cell office:value-type="float" office:value="69934.850000000006" table:style-name="ce1">
            <text:p>69934,85</text:p>
          </table:table-cell>
          <table:table-cell office:value-type="float" office:value="10899.87" table:style-name="ce1">
            <text:p>10899,87</text:p>
          </table:table-cell>
          <table:table-cell office:value-type="float" office:value="10899.87" table:style-name="ce1">
            <text:p>10899,87</text:p>
          </table:table-cell>
          <table:table-cell office:value-type="float" office:value="0" table:style-name="ce1">
            <text:p>0</text:p>
          </table:table-cell>
          <table:table-cell office:value-type="float" office:value="69934.850000000006" table:style-name="ce1">
            <text:p>69934,85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<text:s text:c="7"/>Otro Personal _ Otro Personal</text:p>
          </table:table-cell>
          <table:table-cell office:value-type="float" office:value="69934.850000000006" table:style-name="ce1">
            <text:p>69934,85</text:p>
          </table:table-cell>
          <table:table-cell office:value-type="float" office:value="10899.87" table:style-name="ce1">
            <text:p>10899,87</text:p>
          </table:table-cell>
          <table:table-cell office:value-type="float" office:value="10899.87" table:style-name="ce1">
            <text:p>10899,87</text:p>
          </table:table-cell>
          <table:table-cell office:value-type="float" office:value="0" table:style-name="ce1">
            <text:p>0</text:p>
          </table:table-cell>
          <table:table-cell office:value-type="float" office:value="69934.850000000006" table:style-name="ce1">
            <text:p>69934,85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<text:s text:c="7"/>Otro Personal _ Contribuciones A Planes Y Fondos De Pen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<text:s text:c="5"/>Incentivos Al Rendimiento</text:p>
          </table:table-cell>
          <table:table-cell office:value-type="float" office:value="18180" table:style-name="ce1">
            <text:p>18180</text:p>
          </table:table-cell>
          <table:table-cell office:value-type="float" office:value="8090.75" table:style-name="ce1">
            <text:p>8090,75</text:p>
          </table:table-cell>
          <table:table-cell office:value-type="float" office:value="8090.75" table:style-name="ce1">
            <text:p>8090,75</text:p>
          </table:table-cell>
          <table:table-cell office:value-type="float" office:value="0" table:style-name="ce1">
            <text:p>0</text:p>
          </table:table-cell>
          <table:table-cell office:value-type="float" office:value="18180" table:style-name="ce1">
            <text:p>18180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<text:s text:c="7"/>Productividad</text:p>
          </table:table-cell>
          <table:table-cell office:value-type="float" office:value="18180" table:style-name="ce1">
            <text:p>18180</text:p>
          </table:table-cell>
          <table:table-cell office:value-type="float" office:value="8090.75" table:style-name="ce1">
            <text:p>8090,75</text:p>
          </table:table-cell>
          <table:table-cell office:value-type="float" office:value="8090.75" table:style-name="ce1">
            <text:p>8090,75</text:p>
          </table:table-cell>
          <table:table-cell office:value-type="float" office:value="0" table:style-name="ce1">
            <text:p>0</text:p>
          </table:table-cell>
          <table:table-cell office:value-type="float" office:value="18180" table:style-name="ce1">
            <text:p>18180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<text:s text:c="7"/>Grat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<text:s text:c="7"/>Otros Incentivos Al Rend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<text:s text:c="7"/>Complemento De Dedicacion Espe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<text:s text:c="5"/>Cuotas Prestaciones Y Gastos Sociales A Cargo Del Empleador</text:p>
          </table:table-cell>
          <table:table-cell office:value-type="float" office:value="792437.21" table:style-name="ce1">
            <text:p>792437,21</text:p>
          </table:table-cell>
          <table:table-cell office:value-type="float" office:value="260718.87" table:style-name="ce1">
            <text:p>260718,87</text:p>
          </table:table-cell>
          <table:table-cell office:value-type="float" office:value="260718.87" table:style-name="ce1">
            <text:p>260718,87</text:p>
          </table:table-cell>
          <table:table-cell office:value-type="float" office:value="59014.58" table:style-name="ce1">
            <text:p>59014,58</text:p>
          </table:table-cell>
          <table:table-cell office:value-type="float" office:value="792437.21" table:style-name="ce1">
            <text:p>792437,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<text:s text:c="7"/>Cuotas Sociales</text:p>
          </table:table-cell>
          <table:table-cell office:value-type="float" office:value="786337.21" table:style-name="ce1">
            <text:p>786337,21</text:p>
          </table:table-cell>
          <table:table-cell office:value-type="float" office:value="260718.87" table:style-name="ce1">
            <text:p>260718,87</text:p>
          </table:table-cell>
          <table:table-cell office:value-type="float" office:value="260718.87" table:style-name="ce1">
            <text:p>260718,87</text:p>
          </table:table-cell>
          <table:table-cell office:value-type="float" office:value="58797.24" table:style-name="ce1">
            <text:p>58797,24</text:p>
          </table:table-cell>
          <table:table-cell office:value-type="float" office:value="786337.21" table:style-name="ce1">
            <text:p>786337,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<text:s text:c="13"/>Seguridad Social</text:p>
          </table:table-cell>
          <table:table-cell office:value-type="float" office:value="637174.41" table:style-name="ce1">
            <text:p>637174,41</text:p>
          </table:table-cell>
          <table:table-cell office:value-type="float" office:value="227276.97" table:style-name="ce1">
            <text:p>227276,97</text:p>
          </table:table-cell>
          <table:table-cell office:value-type="float" office:value="227276.97" table:style-name="ce1">
            <text:p>227276,97</text:p>
          </table:table-cell>
          <table:table-cell office:value-type="float" office:value="54407.09" table:style-name="ce1">
            <text:p>54407,09</text:p>
          </table:table-cell>
          <table:table-cell office:value-type="float" office:value="637174.41" table:style-name="ce1">
            <text:p>637174,41</text:p>
          </table:table-cell>
          <table:table-cell table:number-columns-repeated="16377"/>
        </table:table-row>
        <table:table-row table:style-name="ro1">
          <table:table-cell office:value-type="float" office:value="160.08000000000001" table:style-name="ce1">
            <text:p>160,08</text:p>
          </table:table-cell>
          <table:table-cell office:value-type="string" table:style-name="ce1">
            <text:p><text:s text:c="13"/>Asistencia Medico -farmaceutica</text:p>
          </table:table-cell>
          <table:table-cell office:value-type="float" office:value="28889.040000000001" table:style-name="ce1">
            <text:p>28889,04</text:p>
          </table:table-cell>
          <table:table-cell office:value-type="float" office:value="12777.3" table:style-name="ce1">
            <text:p>12777,3</text:p>
          </table:table-cell>
          <table:table-cell office:value-type="float" office:value="12777.3" table:style-name="ce1">
            <text:p>12777,3</text:p>
          </table:table-cell>
          <table:table-cell office:value-type="float" office:value="3309.79" table:style-name="ce1">
            <text:p>3309,79</text:p>
          </table:table-cell>
          <table:table-cell office:value-type="float" office:value="28889.040000000001" table:style-name="ce1">
            <text:p>28889,04</text:p>
          </table:table-cell>
          <table:table-cell table:number-columns-repeated="16377"/>
        </table:table-row>
        <table:table-row table:style-name="ro1">
          <table:table-cell office:value-type="float" office:value="160.09" table:style-name="ce1">
            <text:p>160,09</text:p>
          </table:table-cell>
          <table:table-cell office:value-type="string" table:style-name="ce1">
            <text:p><text:s text:c="13"/>Otras Cuotas</text:p>
          </table:table-cell>
          <table:table-cell office:value-type="float" office:value="120273.76" table:style-name="ce1">
            <text:p>120273,76</text:p>
          </table:table-cell>
          <table:table-cell office:value-type="float" office:value="20664.599999999999" table:style-name="ce1">
            <text:p>20664,6</text:p>
          </table:table-cell>
          <table:table-cell office:value-type="float" office:value="20664.599999999999" table:style-name="ce1">
            <text:p>20664,6</text:p>
          </table:table-cell>
          <table:table-cell office:value-type="float" office:value="1080.3599999999999" table:style-name="ce1">
            <text:p>1080,36</text:p>
          </table:table-cell>
          <table:table-cell office:value-type="float" office:value="120273.76" table:style-name="ce1">
            <text:p>120273,76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<text:s text:c="7"/>Prestaciones S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.03" table:style-name="ce1">
            <text:p>161,03</text:p>
          </table:table-cell>
          <table:table-cell office:value-type="string" table:style-name="ce1">
            <text:p><text:s text:c="13"/>Pensiones Excep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.04" table:style-name="ce1">
            <text:p>161,04</text:p>
          </table:table-cell>
          <table:table-cell office:value-type="string" table:style-name="ce1">
            <text:p><text:s text:c="13"/>Indemnizaciones Al Personal Laboral Por Jubilaciones Anticip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.05000000000001" table:style-name="ce1">
            <text:p>161,05</text:p>
          </table:table-cell>
          <table:table-cell office:value-type="string" table:style-name="ce1">
            <text:p><text:s text:c="13"/>Pensiones A Cargo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1.07" table:style-name="ce1">
            <text:p>161,07</text:p>
          </table:table-cell>
          <table:table-cell office:value-type="string" table:style-name="ce1">
            <text:p><text:s text:c="13"/>Asistencia Medico -farmaceutica A Pensionis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<text:s text:c="7"/>Gastos Sociales Del Personal</text:p>
          </table:table-cell>
          <table:table-cell office:value-type="float" office:value="6100" table:style-name="ce1">
            <text:p>6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34" table:style-name="ce1">
            <text:p>217,34</text:p>
          </table:table-cell>
          <table:table-cell office:value-type="float" office:value="6100" table:style-name="ce1">
            <text:p>6100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<text:s text:c="13"/>Formacion Y Perfeccionamiento Del Personal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table:number-columns-repeated="16377"/>
        </table:table-row>
        <table:table-row table:style-name="ro1">
          <table:table-cell office:value-type="float" office:value="162.01" table:style-name="ce1">
            <text:p>162,01</text:p>
          </table:table-cell>
          <table:table-cell office:value-type="string" table:style-name="ce1">
            <text:p><text:s text:c="13"/>Economatos Y Come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2.02000000000001" table:style-name="ce1">
            <text:p>162,02</text:p>
          </table:table-cell>
          <table:table-cell office:value-type="string" table:style-name="ce1">
            <text:p><text:s text:c="13"/>Transporte De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162.04" table:style-name="ce1">
            <text:p>162,04</text:p>
          </table:table-cell>
          <table:table-cell office:value-type="string" table:style-name="ce1">
            <text:p><text:s text:c="13"/>Economica Gastos _ Gastos De Personal _ Cuotas Prestaciones Y Gastos Sociales A Cargo Del Empleador _ Gastos Sociales Del Personal _ Accion Social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62.05000000000001" table:style-name="ce1">
            <text:p>162,05</text:p>
          </table:table-cell>
          <table:table-cell office:value-type="string" table:style-name="ce1">
            <text:p><text:s text:c="13"/>Seguros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34" table:style-name="ce1">
            <text:p>217,34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office:value-type="float" office:value="162.09" table:style-name="ce1">
            <text:p>162,09</text:p>
          </table:table-cell>
          <table:table-cell office:value-type="string" table:style-name="ce1">
            <text:p><text:s text:c="13"/>Otros Gastos Sociales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<text:s text:c="7"/>Complemento Famili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<text:s text:c="3"/>Gastos Corrientes En Bienes Y Servicios</text:p>
          </table:table-cell>
          <table:table-cell office:value-type="float" office:value="1644669.82" table:style-name="ce1">
            <text:p>1644669,82</text:p>
          </table:table-cell>
          <table:table-cell office:value-type="float" office:value="816610.43" table:style-name="ce1">
            <text:p>816610,43</text:p>
          </table:table-cell>
          <table:table-cell office:value-type="float" office:value="747441.8" table:style-name="ce1">
            <text:p>747441,8</text:p>
          </table:table-cell>
          <table:table-cell office:value-type="float" office:value="151616.65" table:style-name="ce1">
            <text:p>151616,65</text:p>
          </table:table-cell>
          <table:table-cell office:value-type="float" office:value="1644669.82" table:style-name="ce1">
            <text:p>1644669,82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<text:s text:c="5"/>Arrendamientos Y Canones</text:p>
          </table:table-cell>
          <table:table-cell office:value-type="float" office:value="39700" table:style-name="ce1">
            <text:p>39700</text:p>
          </table:table-cell>
          <table:table-cell office:value-type="float" office:value="32974.050000000003" table:style-name="ce1">
            <text:p>32974,05</text:p>
          </table:table-cell>
          <table:table-cell office:value-type="float" office:value="30770.83" table:style-name="ce1">
            <text:p>30770,83</text:p>
          </table:table-cell>
          <table:table-cell office:value-type="float" office:value="0" table:style-name="ce1">
            <text:p>0</text:p>
          </table:table-cell>
          <table:table-cell office:value-type="float" office:value="39700" table:style-name="ce1">
            <text:p>3970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<text:s text:c="7"/>Arrendamientos De Terrenos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<text:s text:c="7"/>Arrendamientos De Edificios Y Otras Construcciones</text:p>
          </table:table-cell>
          <table:table-cell office:value-type="float" office:value="4700" table:style-name="ce1">
            <text:p>4700</text:p>
          </table:table-cell>
          <table:table-cell office:value-type="float" office:value="3513.27" table:style-name="ce1">
            <text:p>3513,27</text:p>
          </table:table-cell>
          <table:table-cell office:value-type="float" office:value="3513.27" table:style-name="ce1">
            <text:p>3513,27</text:p>
          </table:table-cell>
          <table:table-cell office:value-type="float" office:value="0" table:style-name="ce1">
            <text:p>0</text:p>
          </table:table-cell>
          <table:table-cell office:value-type="float" office:value="4700" table:style-name="ce1">
            <text:p>4700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<text:s text:c="7"/>Arrendamientos De Maquinaria Instalaciones Y Utill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<text:s text:c="7"/>Arrendamientos De Material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<text:s text:c="7"/>Arrendamientos De Mobiliario Y Ens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<text:s text:c="7"/>Arrendamientos De Equipos Para Procesos De Informacion</text:p>
          </table:table-cell>
          <table:table-cell office:value-type="float" office:value="35000" table:style-name="ce1">
            <text:p>35000</text:p>
          </table:table-cell>
          <table:table-cell office:value-type="float" office:value="29460.78" table:style-name="ce1">
            <text:p>29460,78</text:p>
          </table:table-cell>
          <table:table-cell office:value-type="float" office:value="27257.56" table:style-name="ce1">
            <text:p>27257,56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table:number-columns-repeated="16377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<text:s text:c="7"/>Arrendamientos De Otro Inmovilizado 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<text:s text:c="7"/>Can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 text:c="5"/>Reparaciones Mantenimiento Y Conservacion</text:p>
          </table:table-cell>
          <table:table-cell office:value-type="float" office:value="135500" table:style-name="ce1">
            <text:p>135500</text:p>
          </table:table-cell>
          <table:table-cell office:value-type="float" office:value="71354.7" table:style-name="ce1">
            <text:p>71354,7</text:p>
          </table:table-cell>
          <table:table-cell office:value-type="float" office:value="70261.09" table:style-name="ce1">
            <text:p>70261,09</text:p>
          </table:table-cell>
          <table:table-cell office:value-type="float" office:value="11262.42" table:style-name="ce1">
            <text:p>11262,42</text:p>
          </table:table-cell>
          <table:table-cell office:value-type="float" office:value="135500" table:style-name="ce1">
            <text:p>135500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<text:s text:c="7"/>Infraestructuras Y Bienes Naturales</text:p>
          </table:table-cell>
          <table:table-cell office:value-type="float" office:value="65000" table:style-name="ce1">
            <text:p>65000</text:p>
          </table:table-cell>
          <table:table-cell office:value-type="float" office:value="37015.17" table:style-name="ce1">
            <text:p>37015,17</text:p>
          </table:table-cell>
          <table:table-cell office:value-type="float" office:value="36536.089999999997" table:style-name="ce1">
            <text:p>36536,09</text:p>
          </table:table-cell>
          <table:table-cell office:value-type="float" office:value="4792.18" table:style-name="ce1">
            <text:p>4792,18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7"/>Gastos Corrientes En Bienes Y Servicios _ Reparaciones Mantenimiento Y Conservacion _ Edificios Y Otras Construcciones</text:p>
          </table:table-cell>
          <table:table-cell office:value-type="float" office:value="52500" table:style-name="ce1">
            <text:p>52500</text:p>
          </table:table-cell>
          <table:table-cell office:value-type="float" office:value="22521.42" table:style-name="ce1">
            <text:p>22521,42</text:p>
          </table:table-cell>
          <table:table-cell office:value-type="float" office:value="22015.95" table:style-name="ce1">
            <text:p>22015,95</text:p>
          </table:table-cell>
          <table:table-cell office:value-type="float" office:value="3326.72" table:style-name="ce1">
            <text:p>3326,72</text:p>
          </table:table-cell>
          <table:table-cell office:value-type="float" office:value="52500" table:style-name="ce1">
            <text:p>52500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7"/>Gastos Corrientes En Bienes Y Servicios _ Reparaciones Mantenimiento Y Conservacion _ Maquinaria Instalaciones Tecnicas Y Utillaje</text:p>
          </table:table-cell>
          <table:table-cell office:value-type="float" office:value="7000" table:style-name="ce1">
            <text:p>7000</text:p>
          </table:table-cell>
          <table:table-cell office:value-type="float" office:value="5229.42" table:style-name="ce1">
            <text:p>5229,42</text:p>
          </table:table-cell>
          <table:table-cell office:value-type="float" office:value="5120.3599999999997" table:style-name="ce1">
            <text:p>5120,36</text:p>
          </table:table-cell>
          <table:table-cell office:value-type="float" office:value="2906.46" table:style-name="ce1">
            <text:p>2906,46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7"/>Gastos Corrientes En Bienes Y Servicios _ Reparaciones Mantenimiento Y Conservacion _ Elementos De Transporte</text:p>
          </table:table-cell>
          <table:table-cell office:value-type="float" office:value="11000" table:style-name="ce1">
            <text:p>11000</text:p>
          </table:table-cell>
          <table:table-cell office:value-type="float" office:value="6588.69" table:style-name="ce1">
            <text:p>6588,69</text:p>
          </table:table-cell>
          <table:table-cell office:value-type="float" office:value="6588.69" table:style-name="ce1">
            <text:p>6588,69</text:p>
          </table:table-cell>
          <table:table-cell office:value-type="float" office:value="237.06" table:style-name="ce1">
            <text:p>237,06</text:p>
          </table:table-cell>
          <table:table-cell office:value-type="float" office:value="11000" table:style-name="ce1">
            <text:p>11000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7"/>Gastos Corrientes En Bienes Y Servicios _ Reparaciones Mantenimiento Y Conservacion _ Mobil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<text:s text:c="7"/>Gastos Corrientes En Bienes Y Servicios _ Reparaciones Mantenimiento Y Conservacion _ Equipos Para Procesos De Inform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<text:s text:c="7"/>Otro Inmovilizado 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5"/>Material Suministros Y Otros</text:p>
          </table:table-cell>
          <table:table-cell office:value-type="float" office:value="1441829.82" table:style-name="ce1">
            <text:p>1441829,82</text:p>
          </table:table-cell>
          <table:table-cell office:value-type="float" office:value="706325.42" table:style-name="ce1">
            <text:p>706325,42</text:p>
          </table:table-cell>
          <table:table-cell office:value-type="float" office:value="640941.12" table:style-name="ce1">
            <text:p>640941,12</text:p>
          </table:table-cell>
          <table:table-cell office:value-type="float" office:value="133936.29999999999" table:style-name="ce1">
            <text:p>133936,3</text:p>
          </table:table-cell>
          <table:table-cell office:value-type="float" office:value="1441829.82" table:style-name="ce1">
            <text:p>1441829,82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7"/>Material De Oficina</text:p>
          </table:table-cell>
          <table:table-cell office:value-type="float" office:value="18250" table:style-name="ce1">
            <text:p>18250</text:p>
          </table:table-cell>
          <table:table-cell office:value-type="float" office:value="16872.96" table:style-name="ce1">
            <text:p>16872,96</text:p>
          </table:table-cell>
          <table:table-cell office:value-type="float" office:value="15535.46" table:style-name="ce1">
            <text:p>15535,46</text:p>
          </table:table-cell>
          <table:table-cell office:value-type="float" office:value="1932.72" table:style-name="ce1">
            <text:p>1932,72</text:p>
          </table:table-cell>
          <table:table-cell office:value-type="float" office:value="18250" table:style-name="ce1">
            <text:p>1825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<text:s text:c="13"/>Ordinario No Inventariable</text:p>
          </table:table-cell>
          <table:table-cell office:value-type="float" office:value="10000" table:style-name="ce1">
            <text:p>10000</text:p>
          </table:table-cell>
          <table:table-cell office:value-type="float" office:value="5008.7" table:style-name="ce1">
            <text:p>5008,7</text:p>
          </table:table-cell>
          <table:table-cell office:value-type="float" office:value="5008.7" table:style-name="ce1">
            <text:p>5008,7</text:p>
          </table:table-cell>
          <table:table-cell office:value-type="float" office:value="1932.72" table:style-name="ce1">
            <text:p>1932,72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20.01" table:style-name="ce1">
            <text:p>220,01</text:p>
          </table:table-cell>
          <table:table-cell office:value-type="string" table:style-name="ce1">
            <text:p><text:s text:c="13"/>Prensa Revistas Libros Y Otras Publicaciones</text:p>
          </table:table-cell>
          <table:table-cell office:value-type="float" office:value="7000" table:style-name="ce1">
            <text:p>7000</text:p>
          </table:table-cell>
          <table:table-cell office:value-type="float" office:value="10987.33" table:style-name="ce1">
            <text:p>10987,33</text:p>
          </table:table-cell>
          <table:table-cell office:value-type="float" office:value="9649.83" table:style-name="ce1">
            <text:p>9649,83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table:number-columns-repeated="16377"/>
        </table:table-row>
        <table:table-row table:style-name="ro1">
          <table:table-cell office:value-type="float" office:value="220.02" table:style-name="ce1">
            <text:p>220,02</text:p>
          </table:table-cell>
          <table:table-cell office:value-type="string" table:style-name="ce1">
            <text:p><text:s text:c="13"/>Material Informatico No Inventariable</text:p>
          </table:table-cell>
          <table:table-cell office:value-type="float" office:value="1250" table:style-name="ce1">
            <text:p>1250</text:p>
          </table:table-cell>
          <table:table-cell office:value-type="float" office:value="876.93" table:style-name="ce1">
            <text:p>876,93</text:p>
          </table:table-cell>
          <table:table-cell office:value-type="float" office:value="876.93" table:style-name="ce1">
            <text:p>876,93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7"/>Suministros</text:p>
          </table:table-cell>
          <table:table-cell office:value-type="float" office:value="400714.59" table:style-name="ce1">
            <text:p>400714,59</text:p>
          </table:table-cell>
          <table:table-cell office:value-type="float" office:value="253373.59" table:style-name="ce1">
            <text:p>253373,59</text:p>
          </table:table-cell>
          <table:table-cell office:value-type="float" office:value="230109.1" table:style-name="ce1">
            <text:p>230109,1</text:p>
          </table:table-cell>
          <table:table-cell office:value-type="float" office:value="38798.11" table:style-name="ce1">
            <text:p>38798,11</text:p>
          </table:table-cell>
          <table:table-cell office:value-type="float" office:value="400714.59" table:style-name="ce1">
            <text:p>400714,59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3"/>Energia Electrica</text:p>
          </table:table-cell>
          <table:table-cell office:value-type="float" office:value="65000" table:style-name="ce1">
            <text:p>65000</text:p>
          </table:table-cell>
          <table:table-cell office:value-type="float" office:value="46748.95" table:style-name="ce1">
            <text:p>46748,95</text:p>
          </table:table-cell>
          <table:table-cell office:value-type="float" office:value="46748.95" table:style-name="ce1">
            <text:p>46748,95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table:number-columns-repeated="16377"/>
        </table:table-row>
        <table:table-row table:style-name="ro1">
          <table:table-cell office:value-type="float" office:value="221.01" table:style-name="ce1">
            <text:p>221,01</text:p>
          </table:table-cell>
          <table:table-cell office:value-type="string" table:style-name="ce1">
            <text:p><text:s text:c="13"/>Agua</text:p>
          </table:table-cell>
          <table:table-cell office:value-type="float" office:value="55000" table:style-name="ce1">
            <text:p>55000</text:p>
          </table:table-cell>
          <table:table-cell office:value-type="float" office:value="52118.96" table:style-name="ce1">
            <text:p>52118,96</text:p>
          </table:table-cell>
          <table:table-cell office:value-type="float" office:value="51238.96" table:style-name="ce1">
            <text:p>51238,96</text:p>
          </table:table-cell>
          <table:table-cell office:value-type="float" office:value="229.75" table:style-name="ce1">
            <text:p>229,75</text:p>
          </table:table-cell>
          <table:table-cell office:value-type="float" office:value="55000" table:style-name="ce1">
            <text:p>55000</text:p>
          </table:table-cell>
          <table:table-cell table:number-columns-repeated="16377"/>
        </table:table-row>
        <table:table-row table:style-name="ro1">
          <table:table-cell office:value-type="float" office:value="221.02" table:style-name="ce1">
            <text:p>221,02</text:p>
          </table:table-cell>
          <table:table-cell office:value-type="string" table:style-name="ce1">
            <text:p><text:s text:c="13"/>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1.03" table:style-name="ce1">
            <text:p>221,03</text:p>
          </table:table-cell>
          <table:table-cell office:value-type="string" table:style-name="ce1">
            <text:p><text:s text:c="13"/>Combustibles Y Carburantes</text:p>
          </table:table-cell>
          <table:table-cell office:value-type="float" office:value="28000" table:style-name="ce1">
            <text:p>28000</text:p>
          </table:table-cell>
          <table:table-cell office:value-type="float" office:value="12016.27" table:style-name="ce1">
            <text:p>12016,27</text:p>
          </table:table-cell>
          <table:table-cell office:value-type="float" office:value="8635.42" table:style-name="ce1">
            <text:p>8635,42</text:p>
          </table:table-cell>
          <table:table-cell office:value-type="float" office:value="610.4" table:style-name="ce1">
            <text:p>610,4</text:p>
          </table:table-cell>
          <table:table-cell office:value-type="float" office:value="28000" table:style-name="ce1">
            <text:p>28000</text:p>
          </table:table-cell>
          <table:table-cell table:number-columns-repeated="16377"/>
        </table:table-row>
        <table:table-row table:style-name="ro1">
          <table:table-cell office:value-type="float" office:value="221.04" table:style-name="ce1">
            <text:p>221,04</text:p>
          </table:table-cell>
          <table:table-cell office:value-type="string" table:style-name="ce1">
            <text:p><text:s text:c="13"/>Vestuario</text:p>
          </table:table-cell>
          <table:table-cell office:value-type="float" office:value="3000" table:style-name="ce1">
            <text:p>3000</text:p>
          </table:table-cell>
          <table:table-cell office:value-type="float" office:value="1128.6400000000001" table:style-name="ce1">
            <text:p>1128,64</text:p>
          </table:table-cell>
          <table:table-cell office:value-type="float" office:value="1128.6400000000001" table:style-name="ce1">
            <text:p>1128,64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21.05" table:style-name="ce1">
            <text:p>221,05</text:p>
          </table:table-cell>
          <table:table-cell office:value-type="string" table:style-name="ce1">
            <text:p><text:s text:c="13"/>Productos Alimenticios</text:p>
          </table:table-cell>
          <table:table-cell office:value-type="float" office:value="45000" table:style-name="ce1">
            <text:p>45000</text:p>
          </table:table-cell>
          <table:table-cell office:value-type="float" office:value="24151.46" table:style-name="ce1">
            <text:p>24151,46</text:p>
          </table:table-cell>
          <table:table-cell office:value-type="float" office:value="20649.91" table:style-name="ce1">
            <text:p>20649,91</text:p>
          </table:table-cell>
          <table:table-cell office:value-type="float" office:value="3992.04" table:style-name="ce1">
            <text:p>3992,04</text:p>
          </table:table-cell>
          <table:table-cell office:value-type="float" office:value="45000" table:style-name="ce1">
            <text:p>45000</text:p>
          </table:table-cell>
          <table:table-cell table:number-columns-repeated="16377"/>
        </table:table-row>
        <table:table-row table:style-name="ro1">
          <table:table-cell office:value-type="float" office:value="221.06" table:style-name="ce1">
            <text:p>221,06</text:p>
          </table:table-cell>
          <table:table-cell office:value-type="string" table:style-name="ce1">
            <text:p><text:s text:c="13"/>Productos Farmaceuticos Y Material Sanitario</text:p>
          </table:table-cell>
          <table:table-cell office:value-type="float" office:value="65360.23" table:style-name="ce1">
            <text:p>65360,23</text:p>
          </table:table-cell>
          <table:table-cell office:value-type="float" office:value="26973.99" table:style-name="ce1">
            <text:p>26973,99</text:p>
          </table:table-cell>
          <table:table-cell office:value-type="float" office:value="21993.67" table:style-name="ce1">
            <text:p>21993,67</text:p>
          </table:table-cell>
          <table:table-cell office:value-type="float" office:value="6706.98" table:style-name="ce1">
            <text:p>6706,98</text:p>
          </table:table-cell>
          <table:table-cell office:value-type="float" office:value="65360.23" table:style-name="ce1">
            <text:p>65360,23</text:p>
          </table:table-cell>
          <table:table-cell table:number-columns-repeated="16377"/>
        </table:table-row>
        <table:table-row table:style-name="ro1">
          <table:table-cell office:value-type="float" office:value="221.1" table:style-name="ce1">
            <text:p>221,1</text:p>
          </table:table-cell>
          <table:table-cell office:value-type="string" table:style-name="ce1">
            <text:p><text:s text:c="13"/>Productos De Limpieza Y Aseo</text:p>
          </table:table-cell>
          <table:table-cell office:value-type="float" office:value="3000" table:style-name="ce1">
            <text:p>3000</text:p>
          </table:table-cell>
          <table:table-cell office:value-type="float" office:value="2493.25" table:style-name="ce1">
            <text:p>2493,25</text:p>
          </table:table-cell>
          <table:table-cell office:value-type="float" office:value="2276.83" table:style-name="ce1">
            <text:p>2276,83</text:p>
          </table:table-cell>
          <table:table-cell office:value-type="float" office:value="5.64" table:style-name="ce1">
            <text:p>5,64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21.11" table:style-name="ce1">
            <text:p>221,11</text:p>
          </table:table-cell>
          <table:table-cell office:value-type="string" table:style-name="ce1">
            <text:p><text:s text:c="13"/>Suministros De Repuestos De Maquinaria Utillaje Y Elementos De Transporte</text:p>
          </table:table-cell>
          <table:table-cell office:value-type="float" office:value="3000" table:style-name="ce1">
            <text:p>3000</text:p>
          </table:table-cell>
          <table:table-cell office:value-type="float" office:value="1065.04" table:style-name="ce1">
            <text:p>1065,04</text:p>
          </table:table-cell>
          <table:table-cell office:value-type="float" office:value="596.27" table:style-name="ce1">
            <text:p>596,27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21.12" table:style-name="ce1">
            <text:p>221,12</text:p>
          </table:table-cell>
          <table:table-cell office:value-type="string" table:style-name="ce1">
            <text:p><text:s text:c="13"/>Suministros De Material Electronico Electrico Y De Telecomunicaciones</text:p>
          </table:table-cell>
          <table:table-cell office:value-type="float" office:value="4000" table:style-name="ce1">
            <text:p>4000</text:p>
          </table:table-cell>
          <table:table-cell office:value-type="float" office:value="1987.48" table:style-name="ce1">
            <text:p>1987,48</text:p>
          </table:table-cell>
          <table:table-cell office:value-type="float" office:value="1987.48" table:style-name="ce1">
            <text:p>1987,48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221.13" table:style-name="ce1">
            <text:p>221,13</text:p>
          </table:table-cell>
          <table:table-cell office:value-type="string" table:style-name="ce1">
            <text:p><text:s text:c="13"/>Manutencion De Animales</text:p>
          </table:table-cell>
          <table:table-cell office:value-type="float" office:value="129354.36" table:style-name="ce1">
            <text:p>129354,36</text:p>
          </table:table-cell>
          <table:table-cell office:value-type="float" office:value="84689.55" table:style-name="ce1">
            <text:p>84689,55</text:p>
          </table:table-cell>
          <table:table-cell office:value-type="float" office:value="74852.97" table:style-name="ce1">
            <text:p>74852,97</text:p>
          </table:table-cell>
          <table:table-cell office:value-type="float" office:value="27253.3" table:style-name="ce1">
            <text:p>27253,3</text:p>
          </table:table-cell>
          <table:table-cell office:value-type="float" office:value="129354.36" table:style-name="ce1">
            <text:p>129354,36</text:p>
          </table:table-cell>
          <table:table-cell table:number-columns-repeated="16377"/>
        </table:table-row>
        <table:table-row table:style-name="ro1">
          <table:table-cell office:value-type="float" office:value="221.99" table:style-name="ce1">
            <text:p>221,99</text:p>
          </table:table-cell>
          <table:table-cell office:value-type="string" table:style-name="ce1">
            <text:p><text:s text:c="13"/>Otros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7"/>Comunicaciones</text:p>
          </table:table-cell>
          <table:table-cell office:value-type="float" office:value="50000" table:style-name="ce1">
            <text:p>50000</text:p>
          </table:table-cell>
          <table:table-cell office:value-type="float" office:value="17596.990000000002" table:style-name="ce1">
            <text:p>17596,99</text:p>
          </table:table-cell>
          <table:table-cell office:value-type="float" office:value="17346.91" table:style-name="ce1">
            <text:p>17346,91</text:p>
          </table:table-cell>
          <table:table-cell office:value-type="float" office:value="798.49" table:style-name="ce1">
            <text:p>798,49</text:p>
          </table:table-cell>
          <table:table-cell office:value-type="float" office:value="50000" table:style-name="ce1">
            <text:p>50000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3"/>Servicios De Telecomunicaciones</text:p>
          </table:table-cell>
          <table:table-cell office:value-type="float" office:value="41000" table:style-name="ce1">
            <text:p>41000</text:p>
          </table:table-cell>
          <table:table-cell office:value-type="float" office:value="13662.26" table:style-name="ce1">
            <text:p>13662,26</text:p>
          </table:table-cell>
          <table:table-cell office:value-type="float" office:value="13630.16" table:style-name="ce1">
            <text:p>13630,16</text:p>
          </table:table-cell>
          <table:table-cell office:value-type="float" office:value="0" table:style-name="ce1">
            <text:p>0</text:p>
          </table:table-cell>
          <table:table-cell office:value-type="float" office:value="41000" table:style-name="ce1">
            <text:p>41000</text:p>
          </table:table-cell>
          <table:table-cell table:number-columns-repeated="16377"/>
        </table:table-row>
        <table:table-row table:style-name="ro1">
          <table:table-cell office:value-type="float" office:value="222.01" table:style-name="ce1">
            <text:p>222,01</text:p>
          </table:table-cell>
          <table:table-cell office:value-type="string" table:style-name="ce1">
            <text:p><text:s text:c="13"/>Postales</text:p>
          </table:table-cell>
          <table:table-cell office:value-type="float" office:value="1500" table:style-name="ce1">
            <text:p>1500</text:p>
          </table:table-cell>
          <table:table-cell office:value-type="float" office:value="1030.77" table:style-name="ce1">
            <text:p>1030,77</text:p>
          </table:table-cell>
          <table:table-cell office:value-type="float" office:value="1030.77" table:style-name="ce1">
            <text:p>1030,77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22.02" table:style-name="ce1">
            <text:p>222,02</text:p>
          </table:table-cell>
          <table:table-cell office:value-type="string" table:style-name="ce1">
            <text:p><text:s text:c="13"/>Telegraf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2.03" table:style-name="ce1">
            <text:p>222,03</text:p>
          </table:table-cell>
          <table:table-cell office:value-type="string" table:style-name="ce1">
            <text:p><text:s text:c="13"/>Informaticas</text:p>
          </table:table-cell>
          <table:table-cell office:value-type="float" office:value="1500" table:style-name="ce1">
            <text:p>1500</text:p>
          </table:table-cell>
          <table:table-cell office:value-type="float" office:value="1356.57" table:style-name="ce1">
            <text:p>1356,57</text:p>
          </table:table-cell>
          <table:table-cell office:value-type="float" office:value="1138.5899999999999" table:style-name="ce1">
            <text:p>1138,59</text:p>
          </table:table-cell>
          <table:table-cell office:value-type="float" office:value="346.25" table:style-name="ce1">
            <text:p>346,25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22.99" table:style-name="ce1">
            <text:p>222,99</text:p>
          </table:table-cell>
          <table:table-cell office:value-type="string" table:style-name="ce1">
            <text:p><text:s text:c="13"/>Otros Gastos En Comunicaciones</text:p>
          </table:table-cell>
          <table:table-cell office:value-type="float" office:value="6000" table:style-name="ce1">
            <text:p>6000</text:p>
          </table:table-cell>
          <table:table-cell office:value-type="float" office:value="1547.39" table:style-name="ce1">
            <text:p>1547,39</text:p>
          </table:table-cell>
          <table:table-cell office:value-type="float" office:value="1547.39" table:style-name="ce1">
            <text:p>1547,39</text:p>
          </table:table-cell>
          <table:table-cell office:value-type="float" office:value="452.24" table:style-name="ce1">
            <text:p>452,24</text:p>
          </table:table-cell>
          <table:table-cell office:value-type="float" office:value="6000" table:style-name="ce1">
            <text:p>6000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7"/>Transportes</text:p>
          </table:table-cell>
          <table:table-cell office:value-type="float" office:value="3000" table:style-name="ce1">
            <text:p>3000</text:p>
          </table:table-cell>
          <table:table-cell office:value-type="float" office:value="1367.73" table:style-name="ce1">
            <text:p>1367,73</text:p>
          </table:table-cell>
          <table:table-cell office:value-type="float" office:value="1367.73" table:style-name="ce1">
            <text:p>1367,73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7"/>Primas De Seguros</text:p>
          </table:table-cell>
          <table:table-cell office:value-type="float" office:value="20000" table:style-name="ce1">
            <text:p>20000</text:p>
          </table:table-cell>
          <table:table-cell office:value-type="float" office:value="21082.68" table:style-name="ce1">
            <text:p>21082,68</text:p>
          </table:table-cell>
          <table:table-cell office:value-type="float" office:value="14578.39" table:style-name="ce1">
            <text:p>14578,39</text:p>
          </table:table-cell>
          <table:table-cell office:value-type="float" office:value="1539.21" table:style-name="ce1">
            <text:p>1539,21</text:p>
          </table:table-cell>
          <table:table-cell office:value-type="float" office:value="20000" table:style-name="ce1">
            <text:p>200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7"/>Tributos</text:p>
          </table:table-cell>
          <table:table-cell office:value-type="float" office:value="1200" table:style-name="ce1">
            <text:p>1200</text:p>
          </table:table-cell>
          <table:table-cell office:value-type="float" office:value="214.11" table:style-name="ce1">
            <text:p>214,11</text:p>
          </table:table-cell>
          <table:table-cell office:value-type="float" office:value="214.11" table:style-name="ce1">
            <text:p>214,11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3"/>Tributos Estatales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1">
          <table:table-cell office:value-type="float" office:value="225.01" table:style-name="ce1">
            <text:p>225,01</text:p>
          </table:table-cell>
          <table:table-cell office:value-type="string" table:style-name="ce1">
            <text:p><text:s text:c="13"/>Tributos De Las Comunidades Autonomas</text:p>
          </table:table-cell>
          <table:table-cell office:value-type="float" office:value="1000" table:style-name="ce1">
            <text:p>1000</text:p>
          </table:table-cell>
          <table:table-cell office:value-type="float" office:value="214.11" table:style-name="ce1">
            <text:p>214,11</text:p>
          </table:table-cell>
          <table:table-cell office:value-type="float" office:value="214.11" table:style-name="ce1">
            <text:p>214,1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25.02" table:style-name="ce1">
            <text:p>225,02</text:p>
          </table:table-cell>
          <table:table-cell office:value-type="string" table:style-name="ce1">
            <text:p><text:s text:c="13"/>Tributos De Las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7"/>Gastos Diversos</text:p>
          </table:table-cell>
          <table:table-cell office:value-type="float" office:value="584006.68999999994" table:style-name="ce1">
            <text:p>584006,69</text:p>
          </table:table-cell>
          <table:table-cell office:value-type="float" office:value="312955.21000000002" table:style-name="ce1">
            <text:p>312955,21</text:p>
          </table:table-cell>
          <table:table-cell office:value-type="float" office:value="281335.69" table:style-name="ce1">
            <text:p>281335,69</text:p>
          </table:table-cell>
          <table:table-cell office:value-type="float" office:value="53502.879999999997" table:style-name="ce1">
            <text:p>53502,88</text:p>
          </table:table-cell>
          <table:table-cell office:value-type="float" office:value="584006.68999999994" table:style-name="ce1">
            <text:p>584006,69</text:p>
          </table:table-cell>
          <table:table-cell table:number-columns-repeated="16377"/>
        </table:table-row>
        <table:table-row table:style-name="ro1">
          <table:table-cell office:value-type="float" office:value="226.01" table:style-name="ce1">
            <text:p>226,01</text:p>
          </table:table-cell>
          <table:table-cell office:value-type="string" table:style-name="ce1">
            <text:p><text:s text:c="13"/>Atenciones Protocolarias Y Representativas</text:p>
          </table:table-cell>
          <table:table-cell office:value-type="float" office:value="3500" table:style-name="ce1">
            <text:p>3500</text:p>
          </table:table-cell>
          <table:table-cell office:value-type="float" office:value="173.5" table:style-name="ce1">
            <text:p>173,5</text:p>
          </table:table-cell>
          <table:table-cell office:value-type="float" office:value="173.5" table:style-name="ce1">
            <text:p>173,5</text:p>
          </table:table-cell>
          <table:table-cell office:value-type="float" office:value="338.71" table:style-name="ce1">
            <text:p>338,71</text:p>
          </table:table-cell>
          <table:table-cell office:value-type="float" office:value="3500" table:style-name="ce1">
            <text:p>3500</text:p>
          </table:table-cell>
          <table:table-cell table:number-columns-repeated="16377"/>
        </table:table-row>
        <table:table-row table:style-name="ro1">
          <table:table-cell office:value-type="float" office:value="226.02" table:style-name="ce1">
            <text:p>226,02</text:p>
          </table:table-cell>
          <table:table-cell office:value-type="string" table:style-name="ce1">
            <text:p><text:s text:c="13"/>Publicidad Y Propaganda</text:p>
          </table:table-cell>
          <table:table-cell office:value-type="float" office:value="37000" table:style-name="ce1">
            <text:p>37000</text:p>
          </table:table-cell>
          <table:table-cell office:value-type="float" office:value="16982.73" table:style-name="ce1">
            <text:p>16982,73</text:p>
          </table:table-cell>
          <table:table-cell office:value-type="float" office:value="13790.24" table:style-name="ce1">
            <text:p>13790,24</text:p>
          </table:table-cell>
          <table:table-cell office:value-type="float" office:value="1557.81" table:style-name="ce1">
            <text:p>1557,81</text:p>
          </table:table-cell>
          <table:table-cell office:value-type="float" office:value="37000" table:style-name="ce1">
            <text:p>37000</text:p>
          </table:table-cell>
          <table:table-cell table:number-columns-repeated="16377"/>
        </table:table-row>
        <table:table-row table:style-name="ro1">
          <table:table-cell office:value-type="float" office:value="226.03" table:style-name="ce1">
            <text:p>226,03</text:p>
          </table:table-cell>
          <table:table-cell office:value-type="string" table:style-name="ce1">
            <text:p><text:s text:c="13"/>Publicacion En Diarios Oficiales</text:p>
          </table:table-cell>
          <table:table-cell office:value-type="float" office:value="2300" table:style-name="ce1">
            <text:p>2300</text:p>
          </table:table-cell>
          <table:table-cell office:value-type="float" office:value="186.18" table:style-name="ce1">
            <text:p>186,18</text:p>
          </table:table-cell>
          <table:table-cell office:value-type="float" office:value="186.18" table:style-name="ce1">
            <text:p>186,18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table:number-columns-repeated="16377"/>
        </table:table-row>
        <table:table-row table:style-name="ro1">
          <table:table-cell office:value-type="float" office:value="226.04" table:style-name="ce1">
            <text:p>226,04</text:p>
          </table:table-cell>
          <table:table-cell office:value-type="string" table:style-name="ce1">
            <text:p><text:s text:c="13"/>Juridicos Contenciosos</text:p>
          </table:table-cell>
          <table:table-cell office:value-type="float" office:value="13000" table:style-name="ce1">
            <text:p>13000</text:p>
          </table:table-cell>
          <table:table-cell office:value-type="float" office:value="12814.32" table:style-name="ce1">
            <text:p>12814,32</text:p>
          </table:table-cell>
          <table:table-cell office:value-type="float" office:value="12814.32" table:style-name="ce1">
            <text:p>12814,32</text:p>
          </table:table-cell>
          <table:table-cell office:value-type="float" office:value="6.43" table:style-name="ce1">
            <text:p>6,43</text:p>
          </table:table-cell>
          <table:table-cell office:value-type="float" office:value="13000" table:style-name="ce1">
            <text:p>13000</text:p>
          </table:table-cell>
          <table:table-cell table:number-columns-repeated="16377"/>
        </table:table-row>
        <table:table-row table:style-name="ro1">
          <table:table-cell office:value-type="float" office:value="226.06" table:style-name="ce1">
            <text:p>226,06</text:p>
          </table:table-cell>
          <table:table-cell office:value-type="string" table:style-name="ce1">
            <text:p><text:s text:c="13"/>Reuniones Conferencias Y Cursos</text:p>
          </table:table-cell>
          <table:table-cell office:value-type="float" office:value="9228.69" table:style-name="ce1">
            <text:p>9228,69</text:p>
          </table:table-cell>
          <table:table-cell office:value-type="float" office:value="9228.69" table:style-name="ce1">
            <text:p>9228,69</text:p>
          </table:table-cell>
          <table:table-cell office:value-type="float" office:value="9228.69" table:style-name="ce1">
            <text:p>9228,69</text:p>
          </table:table-cell>
          <table:table-cell office:value-type="float" office:value="0" table:style-name="ce1">
            <text:p>0</text:p>
          </table:table-cell>
          <table:table-cell office:value-type="float" office:value="9228.69" table:style-name="ce1">
            <text:p>9228,69</text:p>
          </table:table-cell>
          <table:table-cell table:number-columns-repeated="16377"/>
        </table:table-row>
        <table:table-row table:style-name="ro1">
          <table:table-cell office:value-type="float" office:value="226.07" table:style-name="ce1">
            <text:p>226,07</text:p>
          </table:table-cell>
          <table:table-cell office:value-type="string" table:style-name="ce1">
            <text:p><text:s text:c="13"/>Oposiciones Y Pruebas Selectivas</text:p>
          </table:table-cell>
          <table:table-cell office:value-type="float" office:value="64000" table:style-name="ce1">
            <text:p>64000</text:p>
          </table:table-cell>
          <table:table-cell office:value-type="float" office:value="18617.39" table:style-name="ce1">
            <text:p>18617,39</text:p>
          </table:table-cell>
          <table:table-cell office:value-type="float" office:value="9046.59" table:style-name="ce1">
            <text:p>9046,59</text:p>
          </table:table-cell>
          <table:table-cell office:value-type="float" office:value="5847.27" table:style-name="ce1">
            <text:p>5847,27</text:p>
          </table:table-cell>
          <table:table-cell office:value-type="float" office:value="64000" table:style-name="ce1">
            <text:p>64000</text:p>
          </table:table-cell>
          <table:table-cell table:number-columns-repeated="16377"/>
        </table:table-row>
        <table:table-row table:style-name="ro1">
          <table:table-cell office:value-type="float" office:value="226.09" table:style-name="ce1">
            <text:p>226,09</text:p>
          </table:table-cell>
          <table:table-cell office:value-type="string" table:style-name="ce1">
            <text:p><text:s text:c="13"/>Actividades Culturales Y Deportivas</text:p>
          </table:table-cell>
          <table:table-cell office:value-type="float" office:value="454978" table:style-name="ce1">
            <text:p>454978</text:p>
          </table:table-cell>
          <table:table-cell office:value-type="float" office:value="254952.4" table:style-name="ce1">
            <text:p>254952,4</text:p>
          </table:table-cell>
          <table:table-cell office:value-type="float" office:value="236096.17" table:style-name="ce1">
            <text:p>236096,17</text:p>
          </table:table-cell>
          <table:table-cell office:value-type="float" office:value="45752.66" table:style-name="ce1">
            <text:p>45752,66</text:p>
          </table:table-cell>
          <table:table-cell office:value-type="float" office:value="454978" table:style-name="ce1">
            <text:p>454978</text:p>
          </table:table-cell>
          <table:table-cell table:number-columns-repeated="16377"/>
        </table:table-row>
        <table:table-row table:style-name="ro1">
          <table:table-cell office:value-type="float" office:value="226.99" table:style-name="ce1">
            <text:p>226,99</text:p>
          </table:table-cell>
          <table:table-cell office:value-type="string" table:style-name="ce1">
            <text:p><text:s text:c="13"/>Otros Gastos Diver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7"/>Trabajos Realizados Por Otras Empresas Y Profesionales</text:p>
          </table:table-cell>
          <table:table-cell office:value-type="float" office:value="364658.54" table:style-name="ce1">
            <text:p>364658,54</text:p>
          </table:table-cell>
          <table:table-cell office:value-type="float" office:value="82862.149999999994" table:style-name="ce1">
            <text:p>82862,15</text:p>
          </table:table-cell>
          <table:table-cell office:value-type="float" office:value="80453.73" table:style-name="ce1">
            <text:p>80453,73</text:p>
          </table:table-cell>
          <table:table-cell office:value-type="float" office:value="37364.89" table:style-name="ce1">
            <text:p>37364,89</text:p>
          </table:table-cell>
          <table:table-cell office:value-type="float" office:value="364658.54" table:style-name="ce1">
            <text:p>364658,54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3"/>Limpieza Y Aseo</text:p>
          </table:table-cell>
          <table:table-cell office:value-type="float" office:value="20000" table:style-name="ce1">
            <text:p>20000</text:p>
          </table:table-cell>
          <table:table-cell office:value-type="float" office:value="7980" table:style-name="ce1">
            <text:p>7980</text:p>
          </table:table-cell>
          <table:table-cell office:value-type="float" office:value="7980" table:style-name="ce1">
            <text:p>7980</text:p>
          </table:table-cell>
          <table:table-cell office:value-type="float" office:value="1330" table:style-name="ce1">
            <text:p>1330</text:p>
          </table:table-cell>
          <table:table-cell office:value-type="float" office:value="20000" table:style-name="ce1">
            <text:p>20000</text:p>
          </table:table-cell>
          <table:table-cell table:number-columns-repeated="16377"/>
        </table:table-row>
        <table:table-row table:style-name="ro1">
          <table:table-cell office:value-type="float" office:value="227.01" table:style-name="ce1">
            <text:p>227,01</text:p>
          </table:table-cell>
          <table:table-cell office:value-type="string" table:style-name="ce1">
            <text:p><text:s text:c="13"/>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7.02" table:style-name="ce1">
            <text:p>227,02</text:p>
          </table:table-cell>
          <table:table-cell office:value-type="string" table:style-name="ce1">
            <text:p><text:s text:c="13"/>Valoraciones Y Peritajes</text:p>
          </table:table-cell>
          <table:table-cell office:value-type="float" office:value="16000" table:style-name="ce1">
            <text:p>16000</text:p>
          </table:table-cell>
          <table:table-cell office:value-type="float" office:value="11312.99" table:style-name="ce1">
            <text:p>11312,99</text:p>
          </table:table-cell>
          <table:table-cell office:value-type="float" office:value="10637.99" table:style-name="ce1">
            <text:p>10637,99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table:number-columns-repeated="16377"/>
        </table:table-row>
        <table:table-row table:style-name="ro1">
          <table:table-cell office:value-type="float" office:value="227.04" table:style-name="ce1">
            <text:p>227,04</text:p>
          </table:table-cell>
          <table:table-cell office:value-type="string" table:style-name="ce1">
            <text:p><text:s text:c="13"/>Custodia Deposito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7.05" table:style-name="ce1">
            <text:p>227,05</text:p>
          </table:table-cell>
          <table:table-cell office:value-type="string" table:style-name="ce1">
            <text:p><text:s text:c="13"/>Procesos Elect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27.06" table:style-name="ce1">
            <text:p>227,06</text:p>
          </table:table-cell>
          <table:table-cell office:value-type="string" table:style-name="ce1">
            <text:p><text:s text:c="13"/>Estudios Y Trabajos Tecnicos</text:p>
          </table:table-cell>
          <table:table-cell office:value-type="float" office:value="43110.21" table:style-name="ce1">
            <text:p>43110,21</text:p>
          </table:table-cell>
          <table:table-cell office:value-type="float" office:value="33854.53" table:style-name="ce1">
            <text:p>33854,53</text:p>
          </table:table-cell>
          <table:table-cell office:value-type="float" office:value="33854.53" table:style-name="ce1">
            <text:p>33854,53</text:p>
          </table:table-cell>
          <table:table-cell office:value-type="float" office:value="9687.42" table:style-name="ce1">
            <text:p>9687,42</text:p>
          </table:table-cell>
          <table:table-cell office:value-type="float" office:value="43110.21" table:style-name="ce1">
            <text:p>43110,21</text:p>
          </table:table-cell>
          <table:table-cell table:number-columns-repeated="16377"/>
        </table:table-row>
        <table:table-row table:style-name="ro1">
          <table:table-cell office:value-type="float" office:value="227.08" table:style-name="ce1">
            <text:p>227,08</text:p>
          </table:table-cell>
          <table:table-cell office:value-type="string" table:style-name="ce1">
            <text:p><text:s text:c="13"/>Servicios De Recaudacion A Favor De La Entidad</text:p>
          </table:table-cell>
          <table:table-cell office:value-type="float" office:value="285548.33" table:style-name="ce1">
            <text:p>285548,33</text:p>
          </table:table-cell>
          <table:table-cell office:value-type="float" office:value="29714.63" table:style-name="ce1">
            <text:p>29714,63</text:p>
          </table:table-cell>
          <table:table-cell office:value-type="float" office:value="27981.21" table:style-name="ce1">
            <text:p>27981,21</text:p>
          </table:table-cell>
          <table:table-cell office:value-type="float" office:value="11727.97" table:style-name="ce1">
            <text:p>11727,97</text:p>
          </table:table-cell>
          <table:table-cell office:value-type="float" office:value="285548.33" table:style-name="ce1">
            <text:p>285548,33</text:p>
          </table:table-cell>
          <table:table-cell table:number-columns-repeated="16377"/>
        </table:table-row>
        <table:table-row table:style-name="ro1">
          <table:table-cell office:value-type="float" office:value="227.99" table:style-name="ce1">
            <text:p>227,99</text:p>
          </table:table-cell>
          <table:table-cell office:value-type="string" table:style-name="ce1">
            <text:p><text:s text:c="13"/>Otros Trabajos Realizados Por Otras Empresas Y Profes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19.5" table:style-name="ce1">
            <text:p>14619,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Indemnizaciones Por Razon Del Servicio</text:p>
          </table:table-cell>
          <table:table-cell office:value-type="float" office:value="23640" table:style-name="ce1">
            <text:p>23640</text:p>
          </table:table-cell>
          <table:table-cell office:value-type="float" office:value="3456.26" table:style-name="ce1">
            <text:p>3456,26</text:p>
          </table:table-cell>
          <table:table-cell office:value-type="float" office:value="2968.76" table:style-name="ce1">
            <text:p>2968,76</text:p>
          </table:table-cell>
          <table:table-cell office:value-type="float" office:value="6417.93" table:style-name="ce1">
            <text:p>6417,93</text:p>
          </table:table-cell>
          <table:table-cell office:value-type="float" office:value="23640" table:style-name="ce1">
            <text:p>23640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<text:s text:c="7"/>Dietas</text:p>
          </table:table-cell>
          <table:table-cell office:value-type="float" office:value="5300" table:style-name="ce1">
            <text:p>5300</text:p>
          </table:table-cell>
          <table:table-cell office:value-type="float" office:value="837.94" table:style-name="ce1">
            <text:p>837,94</text:p>
          </table:table-cell>
          <table:table-cell office:value-type="float" office:value="837.94" table:style-name="ce1">
            <text:p>837,94</text:p>
          </table:table-cell>
          <table:table-cell office:value-type="float" office:value="894.31" table:style-name="ce1">
            <text:p>894,31</text:p>
          </table:table-cell>
          <table:table-cell office:value-type="float" office:value="5300" table:style-name="ce1">
            <text:p>53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<text:s text:c="13"/>Gastos Corrientes En Bienes Y Servicios _ Indemnizaciones Por Razon Del Servicio _ Dietas _ De Los Miembros De Los Organos De Gobierno</text:p>
          </table:table-cell>
          <table:table-cell office:value-type="float" office:value="1500" table:style-name="ce1">
            <text:p>1500</text:p>
          </table:table-cell>
          <table:table-cell office:value-type="float" office:value="426.72" table:style-name="ce1">
            <text:p>426,72</text:p>
          </table:table-cell>
          <table:table-cell office:value-type="float" office:value="426.72" table:style-name="ce1">
            <text:p>426,72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30.1" table:style-name="ce1">
            <text:p>230,1</text:p>
          </table:table-cell>
          <table:table-cell office:value-type="string" table:style-name="ce1">
            <text:p><text:s text:c="13"/>Gastos Corrientes En Bienes Y Servicios _ Indemnizaciones Por Razon Del Servicio _ Dietas _ Del Personal Dir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0.2" table:style-name="ce1">
            <text:p>230,2</text:p>
          </table:table-cell>
          <table:table-cell office:value-type="string" table:style-name="ce1">
            <text:p><text:s text:c="13"/>Dietas _ Del Personal No Directivo</text:p>
          </table:table-cell>
          <table:table-cell office:value-type="float" office:value="3800" table:style-name="ce1">
            <text:p>3800</text:p>
          </table:table-cell>
          <table:table-cell office:value-type="float" office:value="411.22" table:style-name="ce1">
            <text:p>411,22</text:p>
          </table:table-cell>
          <table:table-cell office:value-type="float" office:value="411.22" table:style-name="ce1">
            <text:p>411,22</text:p>
          </table:table-cell>
          <table:table-cell office:value-type="float" office:value="894.31" table:style-name="ce1">
            <text:p>894,31</text:p>
          </table:table-cell>
          <table:table-cell office:value-type="float" office:value="3800" table:style-name="ce1">
            <text:p>3800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7"/>Locomocion</text:p>
          </table:table-cell>
          <table:table-cell office:value-type="float" office:value="8860" table:style-name="ce1">
            <text:p>8860</text:p>
          </table:table-cell>
          <table:table-cell office:value-type="float" office:value="2618.3200000000002" table:style-name="ce1">
            <text:p>2618,32</text:p>
          </table:table-cell>
          <table:table-cell office:value-type="float" office:value="2130.8200000000002" table:style-name="ce1">
            <text:p>2130,82</text:p>
          </table:table-cell>
          <table:table-cell office:value-type="float" office:value="683.62" table:style-name="ce1">
            <text:p>683,62</text:p>
          </table:table-cell>
          <table:table-cell office:value-type="float" office:value="8860" table:style-name="ce1">
            <text:p>8860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3"/>Gastos Corrientes En Bienes Y Servicios _ Indemnizaciones Por Razon Del Servicio _ Locomocion _ De Los Miembros De Los Organos De Gobierno</text:p>
          </table:table-cell>
          <table:table-cell office:value-type="float" office:value="1500" table:style-name="ce1">
            <text:p>1500</text:p>
          </table:table-cell>
          <table:table-cell office:value-type="float" office:value="378.39" table:style-name="ce1">
            <text:p>378,39</text:p>
          </table:table-cell>
          <table:table-cell office:value-type="float" office:value="378.39" table:style-name="ce1">
            <text:p>378,39</text:p>
          </table:table-cell>
          <table:table-cell office:value-type="float" office:value="683.62" table:style-name="ce1">
            <text:p>683,62</text:p>
          </table:table-cell>
          <table:table-cell office:value-type="float" office:value="1500" table:style-name="ce1">
            <text:p>1500</text:p>
          </table:table-cell>
          <table:table-cell table:number-columns-repeated="16377"/>
        </table:table-row>
        <table:table-row table:style-name="ro1">
          <table:table-cell office:value-type="float" office:value="231.1" table:style-name="ce1">
            <text:p>231,1</text:p>
          </table:table-cell>
          <table:table-cell office:value-type="string" table:style-name="ce1">
            <text:p><text:s text:c="13"/>Gastos Corrientes En Bienes Y Servicios _ Indemnizaciones Por Razon Del Servicio _ Locomocion _ Del Personal Dir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31.2" table:style-name="ce1">
            <text:p>231,2</text:p>
          </table:table-cell>
          <table:table-cell office:value-type="string" table:style-name="ce1">
            <text:p><text:s text:c="13"/>Locomocion _ Del Personal No Directivo</text:p>
          </table:table-cell>
          <table:table-cell office:value-type="float" office:value="7360" table:style-name="ce1">
            <text:p>7360</text:p>
          </table:table-cell>
          <table:table-cell office:value-type="float" office:value="2239.9299999999998" table:style-name="ce1">
            <text:p>2239,93</text:p>
          </table:table-cell>
          <table:table-cell office:value-type="float" office:value="1752.43" table:style-name="ce1">
            <text:p>1752,43</text:p>
          </table:table-cell>
          <table:table-cell office:value-type="float" office:value="0" table:style-name="ce1">
            <text:p>0</text:p>
          </table:table-cell>
          <table:table-cell office:value-type="float" office:value="7360" table:style-name="ce1">
            <text:p>7360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7"/>Otras Indemnizaciones</text:p>
          </table:table-cell>
          <table:table-cell office:value-type="float" office:value="9480" table:style-name="ce1">
            <text:p>9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0" table:style-name="ce1">
            <text:p>4840</text:p>
          </table:table-cell>
          <table:table-cell office:value-type="float" office:value="9480" table:style-name="ce1">
            <text:p>948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5"/>Gastos De Publ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<text:s text:c="7"/>Gastos De Edicion Y Distribu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5"/>Trabajos Realizados Por Administraciones Publicas Y Otras Entidades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5"/>Trabajos Realizados Por Instituciones Sin Fines De Lucro</text:p>
          </table:table-cell>
          <table:table-cell office:value-type="float" office:value="4000" table:style-name="ce1">
            <text:p>4000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4500" table:style-name="ce1">
            <text:p>4500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<text:s text:c="5"/>De Deuda Publica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<text:s text:c="7"/>De Deuda Publica En Euros _ Intere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<text:s text:c="7"/>De Deuda Publica En Euros _ Gastos De Emision Modificacion Y Cance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<text:s text:c="7"/>Otros Gastos Financieros De Deuda Publica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<text:s text:c="5"/>De Prestamos Y Otras Operaciones Financieras En Euros</text:p>
          </table:table-cell>
          <table:table-cell office:value-type="float" office:value="4500" table:style-name="ce1">
            <text:p>4500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<text:s text:c="7"/>De Prestamos Y Otras Operaciones Financieras En Euros _ Intere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<text:s text:c="7"/>De Prestamos Y Otras Operaciones Financieras En Euros _ Gastos De Formalizacion Modificacion Y Cance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<text:s text:c="7"/>Otros Gastos Financieros De Prestamos Y Otras Operaciones Financieras En Euros</text:p>
          </table:table-cell>
          <table:table-cell office:value-type="float" office:value="4500" table:style-name="ce1">
            <text:p>4500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4124.1899999999996" table:style-name="ce1">
            <text:p>4124,19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<text:s text:c="5"/>De Deuda Publica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<text:s text:c="7"/>De Deuda Publica En Moneda Distinta Del Euro _ Intere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<text:s text:c="7"/>De Deuda Publica En Moneda Distinta Del Euro _ Gastos De Emision Modificacion Y Cance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<text:s text:c="7"/>De Deuda Publica En Moneda Distinta Del Euro _ Diferencias De Camb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<text:s text:c="7"/>Otros Gastos Financieros De Deuda Publica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<text:s text:c="5"/>De Prestamos Y Otras Operaciones Financieras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<text:s text:c="7"/>De Prestamos Y Otras Operaciones Financieras En Moneda Distinta Del Euro _ Interes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<text:s text:c="7"/>De Prestamos Y Otras Operaciones Financieras En Moneda Distinta Del Euro _ Gastos De Formalizacion Modificacion Y Cance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<text:s text:c="7"/>De Prestamos Y Otras Operaciones Financieras En Moneda Distinta Del Euro _ Diferencias De Camb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<text:s text:c="7"/>Otros Gastos Financieros De Prestamos Y Otras Operaciones Financieras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<text:s text:c="5"/>De Depositos Fianzas Y 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<text:s text:c="7"/>Economica Gastos _ Gastos Financieros _ De Depositos Fianzas Y Otros _ Intereses De Depos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<text:s text:c="7"/>Intereses De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<text:s text:c="5"/>Intereses De Demora Y Otros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<text:s text:c="7"/>Economica Gastos _ Gastos Financieros _ Intereses De Demora Y Otros Gastos Financieros _ Intereses De Demo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<text:s text:c="7"/>Operaciones De Intercambio Financi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<text:s text:c="7"/>Ejecucion De Av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<text:s text:c="7"/>Intereses Por Operaciones De Arrendamiento Financiero Leas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<text:s text:c="7"/>Otros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<text:s text:c="3"/>Transferencias Corrientes</text:p>
          </table:table-cell>
          <table:table-cell office:value-type="float" office:value="324892.90000000002" table:style-name="ce1">
            <text:p>324892,9</text:p>
          </table:table-cell>
          <table:table-cell office:value-type="float" office:value="131585.59" table:style-name="ce1">
            <text:p>131585,59</text:p>
          </table:table-cell>
          <table:table-cell office:value-type="float" office:value="128862.46" table:style-name="ce1">
            <text:p>128862,46</text:p>
          </table:table-cell>
          <table:table-cell office:value-type="float" office:value="43186.559999999998" table:style-name="ce1">
            <text:p>43186,56</text:p>
          </table:table-cell>
          <table:table-cell office:value-type="float" office:value="324892.90000000002" table:style-name="ce1">
            <text:p>324892,9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<text:s text:c="5"/>Transferencias Corrientes _ A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5"/>Transferencias Corrientes _ A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5"/>Transferencias Corrientes _ A La Administracion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<text:s text:c="7"/>Transferencias Corrientes _ A La Administracion Del Estado _ A La Administracion General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7"/>A Organismos Autonomos Y Agencias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3"/>Transferencias Corrientes _ A La Administracion Del Estado _ A Organismos Autonomos Y Agencias Del Estado _ Al Servicio Publico De Empleo Esta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1.1" table:style-name="ce1">
            <text:p>421,1</text:p>
          </table:table-cell>
          <table:table-cell office:value-type="string" table:style-name="ce1">
            <text:p><text:s text:c="13"/>Transferencias Corrientes _ A La Administracion Del Estado _ A Organismos Autonomos Y Agencias Del Estado _ A Otros Organismos Autono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7"/>Transferencias Corrientes _ A La Administracion Del Estado _ A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7"/>Transferencias Corrientes _ A La Administracion Del Estado _ A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<text:s text:c="13"/>A La Administracion Del Estado _ A Sociedades Mercantiles Estatales Entidades Publicas Empresariales Y Otros Organismos Publicos _ Subvenciones Para Fomento Del 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.1" table:style-name="ce1">
            <text:p>423,1</text:p>
          </table:table-cell>
          <table:table-cell office:value-type="string" table:style-name="ce1">
            <text:p><text:s text:c="13"/>A La Administracion Del Estado _ A Sociedades Mercantiles Estatales Entidades Publicas Empresariales Y Otros Organismos Publicos _ Subvenciones Para Bonificacion De Intereses Y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.2" table:style-name="ce1">
            <text:p>423,2</text:p>
          </table:table-cell>
          <table:table-cell office:value-type="string" table:style-name="ce1">
            <text:p><text:s text:c="13"/>A La Administracion Del Estado _ A Sociedades Mercantiles Estatales Entidades Publicas Empresariales Y Otros Organismos Publicos _ Subvenciones Para Reducir El Precio A Pagar Por Los Consumi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23.9" table:style-name="ce1">
            <text:p>423,9</text:p>
          </table:table-cell>
          <table:table-cell office:value-type="string" table:style-name="ce1">
            <text:p><text:s text:c="13"/>Otras Subvenciones A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5"/>Transferencias Corrientes _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<text:s text:c="5"/>Transferencias Corrientes _ A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<text:s text:c="7"/>A Entes Publicos Y Sociedades Mercantiles De La Entidad Local _ Subvenciones Para Fomento Del 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<text:s text:c="7"/>A Entes Publicos Y Sociedades Mercantiles De La Entidad Local _ Subvenciones Para Bonificacion De Intereses Y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<text:s text:c="7"/>A Entes Publicos Y Sociedades Mercantiles De La Entidad Local _ Subvenciones Para Reducir El Precio A Pagar Por Los Consumi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<text:s text:c="7"/>Otras Subvenciones A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<text:s text:c="5"/>Transferencias Corrientes _ A Comunidades Autonomas</text:p>
          </table:table-cell>
          <table:table-cell office:value-type="float" office:value="14426.7" table:style-name="ce1">
            <text:p>1442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26.7" table:style-name="ce1">
            <text:p>14426,7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<text:s text:c="7"/>Transferencias Corrientes _ A Comunidades Autonomas _ A La Administracion General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<text:s text:c="7"/>Transferencias Corrientes _ A Comunidades Autonomas _ A Organismos Autonomos Y Agencias De Las Comunidades Autonomas</text:p>
          </table:table-cell>
          <table:table-cell office:value-type="float" office:value="14426.7" table:style-name="ce1">
            <text:p>1442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26.7" table:style-name="ce1">
            <text:p>14426,7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<text:s text:c="7"/>Transferencias Corrientes _ A Comunidades Autonomas _ A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<text:s text:c="7"/>Transferencias Corrientes _ A Comunidades Autonomas _ A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<text:s text:c="13"/>A Comunidades Autonomas _ A Sociedades Mercantiles Entidades Publicas Empresariales Y Otros Organismos Publicos Dependientes De Las Comunidades Autonomas _ Subvenciones Para Fomento Del 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.1" table:style-name="ce1">
            <text:p>453,1</text:p>
          </table:table-cell>
          <table:table-cell office:value-type="string" table:style-name="ce1">
            <text:p><text:s text:c="13"/>A Comunidades Autonomas _ A Sociedades Mercantiles Entidades Publicas Empresariales Y Otros Organismos Publicos Dependientes De Las Comunidades Autonomas _ Subvenciones Para Bonificacion De Intereses Y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.2" table:style-name="ce1">
            <text:p>453,2</text:p>
          </table:table-cell>
          <table:table-cell office:value-type="string" table:style-name="ce1">
            <text:p><text:s text:c="13"/>A Comunidades Autonomas _ A Sociedades Mercantiles Entidades Publicas Empresariales Y Otros Organismos Publicos Dependientes De Las Comunidades Autonomas _ Subvenciones Para Reducir El Precio A Pagar Por Los Consumi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53.9" table:style-name="ce1">
            <text:p>453,9</text:p>
          </table:table-cell>
          <table:table-cell office:value-type="string" table:style-name="ce1">
            <text:p><text:s text:c="13"/>Otras Subvenciones A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<text:s text:c="5"/>Transferencias Corrientes _ A Entidades Locales</text:p>
          </table:table-cell>
          <table:table-cell office:value-type="float" office:value="48880.25" table:style-name="ce1">
            <text:p>48880,25</text:p>
          </table:table-cell>
          <table:table-cell office:value-type="float" office:value="37675.01" table:style-name="ce1">
            <text:p>37675,01</text:p>
          </table:table-cell>
          <table:table-cell office:value-type="float" office:value="37675.01" table:style-name="ce1">
            <text:p>37675,01</text:p>
          </table:table-cell>
          <table:table-cell office:value-type="float" office:value="8031.45" table:style-name="ce1">
            <text:p>8031,45</text:p>
          </table:table-cell>
          <table:table-cell office:value-type="float" office:value="48880.25" table:style-name="ce1">
            <text:p>48880,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<text:s text:c="7"/>A Diputaciones Consejos O Cabildos Insulares</text:p>
          </table:table-cell>
          <table:table-cell office:value-type="float" office:value="38180.25" table:style-name="ce1">
            <text:p>38180,25</text:p>
          </table:table-cell>
          <table:table-cell office:value-type="float" office:value="26777.53" table:style-name="ce1">
            <text:p>26777,53</text:p>
          </table:table-cell>
          <table:table-cell office:value-type="float" office:value="26777.53" table:style-name="ce1">
            <text:p>26777,53</text:p>
          </table:table-cell>
          <table:table-cell office:value-type="float" office:value="0" table:style-name="ce1">
            <text:p>0</text:p>
          </table:table-cell>
          <table:table-cell office:value-type="float" office:value="38180.25" table:style-name="ce1">
            <text:p>38180,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<text:s text:c="7"/>Transferencias Corrientes _ A Entidades Locales _ A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<text:s text:c="7"/>Transferencias Corrientes _ A Entidades Locales _ A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<text:s text:c="7"/>Transferencias Corrientes _ A Entidades Locales _ A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<text:s text:c="7"/>Transferencias Corrientes _ A Entidades Locales _ A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<text:s text:c="7"/>A Otras Entidades Que Agrupen Municipios</text:p>
          </table:table-cell>
          <table:table-cell office:value-type="float" office:value="1200" table:style-name="ce1">
            <text:p>1200</text:p>
          </table:table-cell>
          <table:table-cell office:value-type="float" office:value="142.55000000000001" table:style-name="ce1">
            <text:p>142,55</text:p>
          </table:table-cell>
          <table:table-cell office:value-type="float" office:value="142.55000000000001" table:style-name="ce1">
            <text:p>142,55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<text:s text:c="7"/>Transferencias Corrientes _ A Entidades Locales _ A Consorcios</text:p>
          </table:table-cell>
          <table:table-cell office:value-type="float" office:value="9500" table:style-name="ce1">
            <text:p>9500</text:p>
          </table:table-cell>
          <table:table-cell office:value-type="float" office:value="10754.93" table:style-name="ce1">
            <text:p>10754,93</text:p>
          </table:table-cell>
          <table:table-cell office:value-type="float" office:value="10754.93" table:style-name="ce1">
            <text:p>10754,93</text:p>
          </table:table-cell>
          <table:table-cell office:value-type="float" office:value="8031.45" table:style-name="ce1">
            <text:p>8031,45</text:p>
          </table:table-cell>
          <table:table-cell office:value-type="float" office:value="9500" table:style-name="ce1">
            <text:p>9500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<text:s text:c="7"/>Transferencias Corrientes _ A Entidades Locales _ A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<text:s text:c="5"/>Transferencias Corrientes _ A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<text:s text:c="7"/>A Empresas Privadas _ Subvenciones Para Fomento Del 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<text:s text:c="7"/>A Empresas Privadas _ Subvenciones Para Bonificacion De Intereses Y Primas De 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<text:s text:c="7"/>A Empresas Privadas _ Subvenciones Para Reducir El Precio A Pagar Por Los Consumi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<text:s text:c="7"/>Otras Subvenciones A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<text:s text:c="5"/>Transferencias Corrientes _ A Familias E Instituciones Sin Fines De Lucro</text:p>
          </table:table-cell>
          <table:table-cell office:value-type="float" office:value="261585.95" table:style-name="ce1">
            <text:p>261585,95</text:p>
          </table:table-cell>
          <table:table-cell office:value-type="float" office:value="93910.58" table:style-name="ce1">
            <text:p>93910,58</text:p>
          </table:table-cell>
          <table:table-cell office:value-type="float" office:value="91187.45" table:style-name="ce1">
            <text:p>91187,45</text:p>
          </table:table-cell>
          <table:table-cell office:value-type="float" office:value="35155.11" table:style-name="ce1">
            <text:p>35155,11</text:p>
          </table:table-cell>
          <table:table-cell office:value-type="float" office:value="261585.95" table:style-name="ce1">
            <text:p>261585,95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<text:s text:c="5"/>Transferencias Corrientes _ A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<text:s text:c="3"/>Fondo De Contingencia Y Otros Imprevi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<text:s text:c="5"/>Dotacion Al Fondo De Contingencia De Ejecucion Presupues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<text:s text:c="7"/>Fondo De Contingencia Art 3 1 De La Ley Organica 2 0 1 2 De Estabilidad Presupuestaria Y Sostenibilidad Financ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<text:s text:c="7"/>Otros Imprevi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<text:s text:c="3"/>Inversiones Reales</text:p>
          </table:table-cell>
          <table:table-cell office:value-type="float" office:value="2488602.73" table:style-name="ce1">
            <text:p>2488602,73</text:p>
          </table:table-cell>
          <table:table-cell office:value-type="float" office:value="429230.47" table:style-name="ce1">
            <text:p>429230,47</text:p>
          </table:table-cell>
          <table:table-cell office:value-type="float" office:value="422492.41" table:style-name="ce1">
            <text:p>422492,41</text:p>
          </table:table-cell>
          <table:table-cell office:value-type="float" office:value="34900.339999999997" table:style-name="ce1">
            <text:p>34900,34</text:p>
          </table:table-cell>
          <table:table-cell office:value-type="float" office:value="2488602.73" table:style-name="ce1">
            <text:p>2488602,73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<text:s text:c="5"/>Inversion Nueva En Infraestructuras Y Bienes Destinados Al Uso General</text:p>
          </table:table-cell>
          <table:table-cell office:value-type="float" office:value="1772489.86" table:style-name="ce1">
            <text:p>1772489,86</text:p>
          </table:table-cell>
          <table:table-cell office:value-type="float" office:value="169832.14" table:style-name="ce1">
            <text:p>169832,14</text:p>
          </table:table-cell>
          <table:table-cell office:value-type="float" office:value="169832.14" table:style-name="ce1">
            <text:p>169832,14</text:p>
          </table:table-cell>
          <table:table-cell office:value-type="float" office:value="5906.4" table:style-name="ce1">
            <text:p>5906,4</text:p>
          </table:table-cell>
          <table:table-cell office:value-type="float" office:value="1772489.86" table:style-name="ce1">
            <text:p>1772489,86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<text:s text:c="7"/>Inversion Nueva En Infraestructuras Y Bienes Destinados Al Uso General _ Inversiones En Terren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<text:s text:c="7"/>Otras Inversiones Nuevas En Infraestructuras Y Bienes Destinados Al Uso General</text:p>
          </table:table-cell>
          <table:table-cell office:value-type="float" office:value="1752489.86" table:style-name="ce1">
            <text:p>1752489,86</text:p>
          </table:table-cell>
          <table:table-cell office:value-type="float" office:value="169832.14" table:style-name="ce1">
            <text:p>169832,14</text:p>
          </table:table-cell>
          <table:table-cell office:value-type="float" office:value="169832.14" table:style-name="ce1">
            <text:p>169832,14</text:p>
          </table:table-cell>
          <table:table-cell office:value-type="float" office:value="5906.4" table:style-name="ce1">
            <text:p>5906,4</text:p>
          </table:table-cell>
          <table:table-cell office:value-type="float" office:value="1752489.86" table:style-name="ce1">
            <text:p>1752489,86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<text:s text:c="5"/>Inversiones De Reposicion De Infraestructuras Y Bienes Destinados Al Uso General</text:p>
          </table:table-cell>
          <table:table-cell office:value-type="float" office:value="478859.49" table:style-name="ce1">
            <text:p>478859,49</text:p>
          </table:table-cell>
          <table:table-cell office:value-type="float" office:value="196596.06" table:style-name="ce1">
            <text:p>196596,06</text:p>
          </table:table-cell>
          <table:table-cell office:value-type="float" office:value="195241.99" table:style-name="ce1">
            <text:p>195241,99</text:p>
          </table:table-cell>
          <table:table-cell office:value-type="float" office:value="8250.39" table:style-name="ce1">
            <text:p>8250,39</text:p>
          </table:table-cell>
          <table:table-cell office:value-type="float" office:value="478859.49" table:style-name="ce1">
            <text:p>478859,49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<text:s text:c="7"/>Inversiones De Reposicion De Infraestructuras Y Bienes Destinados Al Uso General _ Inversiones En Terren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<text:s text:c="7"/>Otras Inversiones De Reposicion En Infraestructuras Y Bienes Destinados Al Uso General</text:p>
          </table:table-cell>
          <table:table-cell office:value-type="float" office:value="478859.49" table:style-name="ce1">
            <text:p>478859,49</text:p>
          </table:table-cell>
          <table:table-cell office:value-type="float" office:value="196596.06" table:style-name="ce1">
            <text:p>196596,06</text:p>
          </table:table-cell>
          <table:table-cell office:value-type="float" office:value="195241.99" table:style-name="ce1">
            <text:p>195241,99</text:p>
          </table:table-cell>
          <table:table-cell office:value-type="float" office:value="8250.39" table:style-name="ce1">
            <text:p>8250,39</text:p>
          </table:table-cell>
          <table:table-cell office:value-type="float" office:value="478859.49" table:style-name="ce1">
            <text:p>478859,49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<text:s text:c="5"/>Inversion Nueva Asociada Al Funcionamiento Operativo De Los Servicios</text:p>
          </table:table-cell>
          <table:table-cell office:value-type="float" office:value="237253.38" table:style-name="ce1">
            <text:p>237253,38</text:p>
          </table:table-cell>
          <table:table-cell office:value-type="float" office:value="62802.27" table:style-name="ce1">
            <text:p>62802,27</text:p>
          </table:table-cell>
          <table:table-cell office:value-type="float" office:value="57418.28" table:style-name="ce1">
            <text:p>57418,28</text:p>
          </table:table-cell>
          <table:table-cell office:value-type="float" office:value="19887.55" table:style-name="ce1">
            <text:p>19887,55</text:p>
          </table:table-cell>
          <table:table-cell office:value-type="float" office:value="237253.38" table:style-name="ce1">
            <text:p>237253,38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<text:s text:c="7"/>Inversion Nueva Asociada Al Funcionamiento Operativo De Los Servicios _ Terrenos Y Bienes Naturales</text:p>
          </table:table-cell>
          <table:table-cell office:value-type="float" office:value="10000" table:style-name="ce1">
            <text:p>10000</text:p>
          </table:table-cell>
          <table:table-cell office:value-type="float" office:value="9805.86" table:style-name="ce1">
            <text:p>9805,86</text:p>
          </table:table-cell>
          <table:table-cell office:value-type="float" office:value="5805.86" table:style-name="ce1">
            <text:p>5805,86</text:p>
          </table:table-cell>
          <table:table-cell office:value-type="float" office:value="2850" table:style-name="ce1">
            <text:p>285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<text:s text:c="7"/>Inversiones Reales _ Inversion Nueva Asociada Al Funcionamiento Operativo De Los Servicios _ Edificios Y Otras Constru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<text:s text:c="7"/>Inversiones Reales _ Inversion Nueva Asociada Al Funcionamiento Operativo De Los Servicios _ Maquinaria Instalaciones Tecnicas Y Utillaje</text:p>
          </table:table-cell>
          <table:table-cell office:value-type="float" office:value="145458.57999999999" table:style-name="ce1">
            <text:p>145458,58</text:p>
          </table:table-cell>
          <table:table-cell office:value-type="float" office:value="36117.64" table:style-name="ce1">
            <text:p>36117,64</text:p>
          </table:table-cell>
          <table:table-cell office:value-type="float" office:value="36117.64" table:style-name="ce1">
            <text:p>36117,64</text:p>
          </table:table-cell>
          <table:table-cell office:value-type="float" office:value="0" table:style-name="ce1">
            <text:p>0</text:p>
          </table:table-cell>
          <table:table-cell office:value-type="float" office:value="145458.57999999999" table:style-name="ce1">
            <text:p>145458,58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<text:s text:c="7"/>Inversiones Reales _ Inversion Nueva Asociada Al Funcionamiento Operativo De Los Servicios _ Elemen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<text:s text:c="7"/>Inversiones Reales _ Inversion Nueva Asociada Al Funcionamiento Operativo De Los Servicios _ Mobiliario</text:p>
          </table:table-cell>
          <table:table-cell office:value-type="float" office:value="50794.79" table:style-name="ce1">
            <text:p>5079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94.79" table:style-name="ce1">
            <text:p>50794,79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<text:s text:c="7"/>Inversiones Reales _ Inversion Nueva Asociada Al Funcionamiento Operativo De Los Servicios _ Equipos Para Procesos De Informacion</text:p>
          </table:table-cell>
          <table:table-cell office:value-type="float" office:value="7500" table:style-name="ce1">
            <text:p>7500</text:p>
          </table:table-cell>
          <table:table-cell office:value-type="float" office:value="9666.9699999999993" table:style-name="ce1">
            <text:p>9666,97</text:p>
          </table:table-cell>
          <table:table-cell office:value-type="float" office:value="8282.98" table:style-name="ce1">
            <text:p>8282,98</text:p>
          </table:table-cell>
          <table:table-cell office:value-type="float" office:value="527.04" table:style-name="ce1">
            <text:p>527,04</text:p>
          </table:table-cell>
          <table:table-cell office:value-type="float" office:value="7500" table:style-name="ce1">
            <text:p>7500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<text:s text:c="7"/>Inversion Nueva Asociada Al Funcionamiento Operativo De Los Servicios _ Proyectos Complejos</text:p>
          </table:table-cell>
          <table:table-cell office:value-type="float" office:value="13500" table:style-name="ce1">
            <text:p>13500</text:p>
          </table:table-cell>
          <table:table-cell office:value-type="float" office:value="7211.8" table:style-name="ce1">
            <text:p>7211,8</text:p>
          </table:table-cell>
          <table:table-cell office:value-type="float" office:value="7211.8" table:style-name="ce1">
            <text:p>7211,8</text:p>
          </table:table-cell>
          <table:table-cell office:value-type="float" office:value="16510.509999999998" table:style-name="ce1">
            <text:p>16510,51</text:p>
          </table:table-cell>
          <table:table-cell office:value-type="float" office:value="13500" table:style-name="ce1">
            <text:p>13500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<text:s text:c="7"/>Otras Inversiones Nuevas Asociadas Al Funcionamiento Operativo De Los Servicios</text:p>
          </table:table-cell>
          <table:table-cell office:value-type="float" office:value="10000.01" table:style-name="ce1">
            <text:p>1000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.01" table:style-name="ce1">
            <text:p>10000,01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<text:s text:c="5"/>Inversion De Reposicion Asociada Al Funcionamiento Operativo De Los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<text:s text:c="7"/>Inversion De Reposicion Asociada Al Funcionamiento Operativo De Los Servicios _ Terrenos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<text:s text:c="7"/>Inversiones Reales _ Inversion De Reposicion Asociada Al Funcionamiento Operativo De Los Servicios _ Edificios Y Otras Constru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<text:s text:c="7"/>Inversiones Reales _ Inversion De Reposicion Asociada Al Funcionamiento Operativo De Los Servicios _ Maquinaria Instalaciones Tecnicas Y Utill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<text:s text:c="7"/>Inversiones Reales _ Inversion De Reposicion Asociada Al Funcionamiento Operativo De Los Servicios _ Elementos De Transpo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<text:s text:c="7"/>Inversiones Reales _ Inversion De Reposicion Asociada Al Funcionamiento Operativo De Los Servicios _ Mobil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<text:s text:c="7"/>Inversiones Reales _ Inversion De Reposicion Asociada Al Funcionamiento Operativo De Los Servicios _ Equipos Para Procesos De Inform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<text:s text:c="7"/>Inversion De Reposicion Asociada Al Funcionamiento Operativo De Los Servicios _ Proyectos Complej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<text:s text:c="7"/>Otras Inversiones De Reposicion Asociadas Al Funcionamiento Operativo De Los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<text:s text:c="5"/>Gastos En Inversiones De Caracter In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<text:s text:c="7"/>Gastos En Inversiones De Caracter Inmaterial _ Gastos En Inversiones De Caracter Inmate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<text:s text:c="7"/>Gastos En Aplicaciones Informat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<text:s text:c="7"/>Cuotas Netas De Intereses Por Operaciones De Arrendamiento Financiero Leas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<text:s text:c="5"/>Inversiones Gestionadas Para Otros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<text:s text:c="7"/>Gastos En Inversiones Gestionadas Para Otros Ente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<text:s text:c="5"/>Gastos En Inversiones De Biene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" table:style-name="ce1">
            <text:p>8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<text:s text:c="7"/>Gastos En Inversiones De Bienes Patrimoniales _ Terrenos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6" table:style-name="ce1">
            <text:p>85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<text:s text:c="7"/>Inversiones Reales _ Gastos En Inversiones De Bienes Patrimoniales _ Edificios Y Otras Constru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<text:s text:c="7"/>Otros Gastos En Inversiones De Biene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<text:s text:c="5"/>Inversiones En Bienes Comu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<text:s text:c="7"/>Inversiones En Bienes Comunales _ Terrenos Y Bienes Natu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<text:s text:c="7"/>Inversion En Infraestructu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<text:s text:c="3"/>Economica Gastos _ 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<text:s text:c="5"/>Transferencias De Capital _ A La Administracion General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<text:s text:c="5"/>Transferencias De Capital _ A Organismos Autonomo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<text:s text:c="5"/>Transferencias De Capital _ A La Administracion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<text:s text:c="7"/>Transferencias De Capital _ A La Administracion Del Estado _ A La Administracion General De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7"/>Economica Gastos _ Transferencias De Capital _ A La Administracion Del Estado _ A Organismos Autonomos Y Ag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<text:s text:c="13"/>Transferencias De Capital _ A La Administracion Del Estado _ A Organismos Autonomos Y Agencias _ Al Servicio Publico De Empleo Esta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1.09" table:style-name="ce1">
            <text:p>721,09</text:p>
          </table:table-cell>
          <table:table-cell office:value-type="string" table:style-name="ce1">
            <text:p><text:s text:c="13"/>Transferencias De Capital _ A La Administracion Del Estado _ A Organismos Autonomos Y Agencias _ A Otros Organismos Autono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<text:s text:c="7"/>Transferencias De Capital _ A La Administracion Del Estado _ A Fundaciones Esta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<text:s text:c="7"/>Transferencias De Capital _ A La Administracion Del Estado _ A Sociedades Mercantiles Estatales Entidades Publicas Empresariales Y Otros Organismos Pub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<text:s text:c="5"/>Transferencias De Capital _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<text:s text:c="5"/>Transferencias De Capital _ A Entes Publicos Y Sociedades Mercantiles De La Entidad Lo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<text:s text:c="5"/>Transferencias De Capital _ A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<text:s text:c="7"/>Transferencias De Capital _ A Comunidades Autonomas _ A La Administracion General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<text:s text:c="7"/>Transferencias De Capital _ A Comunidades Autonomas _ A Organismos Autonomos Y Agencia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<text:s text:c="7"/>Transferencias De Capital _ A Comunidades Autonomas _ A Fundacion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<text:s text:c="7"/>Transferencias De Capital _ A Comunidades Autonomas _ A Sociedades Mercantiles Entidades Publicas Empresariales Y Otros Organismos Publicos Dependientes De Las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<text:s text:c="5"/>Transferencias De Capital _ A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<text:s text:c="7"/>A Diputaciones Consejos O Cabil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<text:s text:c="7"/>Transferencias De Capital _ A Entidades Locales _ A Ayunt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<text:s text:c="7"/>Transferencias De Capital _ A Entidades Locales _ A Mancom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<text:s text:c="7"/>Transferencias De Capital _ A Entidades Locales _ A Areas Metropolitan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<text:s text:c="7"/>Transferencias De Capital _ A Entidades Locales _ A Comar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<text:s text:c="7"/>A Entidades Que Agrupen Municip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<text:s text:c="7"/>Transferencias De Capital _ A Entidades Locales _ A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<text:s text:c="7"/>Transferencias De Capital _ A Entidades Locales _ A Entidades Locales Men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<text:s text:c="5"/>Transferencias De Capital _ A Empresas Priv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<text:s text:c="5"/>Transferencias De Capital _ A Familias E Instituciones Sin Fines De Luc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<text:s text:c="5"/>Transferencias De Capital _ Al Exteri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<text:s text:c="3"/>Economica Gastos _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<text:s text:c="5"/>Adquisicion De Deud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7"/>Adquisicion De Deuda Del Sector Public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<text:s text:c="13"/>Adquisicion De Deuda Del Sector Publico _ Adquisicion De Deuda Del Sector Publico A Corto Plazo _ A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1" table:style-name="ce1">
            <text:p>800,1</text:p>
          </table:table-cell>
          <table:table-cell office:value-type="string" table:style-name="ce1">
            <text:p><text:s text:c="13"/>Activos Financieros _ Adquisicion De Deuda Del Sector Publico _ Adquisicion De Deuda Del Sector Publico A Corto Plazo _ A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2" table:style-name="ce1">
            <text:p>800,2</text:p>
          </table:table-cell>
          <table:table-cell office:value-type="string" table:style-name="ce1">
            <text:p><text:s text:c="13"/>Activos Financieros _ Adquisicion De Deuda Del Sector Publico _ Adquisicion De Deuda Del Sector Publico A Corto Plazo _ A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0.9" table:style-name="ce1">
            <text:p>800,9</text:p>
          </table:table-cell>
          <table:table-cell office:value-type="string" table:style-name="ce1">
            <text:p><text:s text:c="13"/>Adquisicion De Deuda Del Sector Publico _ Adquisicion De Deuda Del Sector Publico A Corto Plazo _ A Otros Sub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7"/>Adquisicion De Deuda Del Sector Public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<text:s text:c="13"/>Adquisicion De Deuda Del Sector Publico _ Adquisicion De Deuda Del Sector Publico A Largo Plazo _ A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1" table:style-name="ce1">
            <text:p>801,1</text:p>
          </table:table-cell>
          <table:table-cell office:value-type="string" table:style-name="ce1">
            <text:p><text:s text:c="13"/>Activos Financieros _ Adquisicion De Deuda Del Sector Publico _ Adquisicion De Deuda Del Sector Publico A Largo Plazo _ A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2" table:style-name="ce1">
            <text:p>801,2</text:p>
          </table:table-cell>
          <table:table-cell office:value-type="string" table:style-name="ce1">
            <text:p><text:s text:c="13"/>Activos Financieros _ Adquisicion De Deuda Del Sector Publico _ Adquisicion De Deuda Del Sector Publico A Largo Plazo _ A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01.9" table:style-name="ce1">
            <text:p>801,9</text:p>
          </table:table-cell>
          <table:table-cell office:value-type="string" table:style-name="ce1">
            <text:p><text:s text:c="13"/>Adquisicion De Deuda Del Sector Publico _ Adquisicion De Deuda Del Sector Publico A Largo Plazo _ A Otros Sub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<text:s text:c="5"/>Adquisicion De Obligaciones Y Bono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<text:s text:c="7"/>Adquisicion De Obligaciones Y Bonos Fuera Del Sector Publico A Corto Plazo Desarrollo Por 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<text:s text:c="7"/>Adquisicion De Obligaciones Y Bonos Fuera Del Sector Publico A Largo Plazo Desarrollo Por 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<text:s text:c="5"/>Concesion De Prestamos A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7"/>Prestamos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<text:s text:c="13"/>Concesion Prestamos Al Sector Publico _ Prestamos A Corto Plazo _ A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1" table:style-name="ce1">
            <text:p>820,1</text:p>
          </table:table-cell>
          <table:table-cell office:value-type="string" table:style-name="ce1">
            <text:p><text:s text:c="13"/>Activos Financieros _ Concesion Prestamos Al Sector Publico _ Prestamos A Corto Plazo _ A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2" table:style-name="ce1">
            <text:p>820,2</text:p>
          </table:table-cell>
          <table:table-cell office:value-type="string" table:style-name="ce1">
            <text:p><text:s text:c="13"/>Activos Financieros _ Concesion Prestamos Al Sector Publico _ Prestamos A Corto Plazo _ A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0.9" table:style-name="ce1">
            <text:p>820,9</text:p>
          </table:table-cell>
          <table:table-cell office:value-type="string" table:style-name="ce1">
            <text:p><text:s text:c="13"/>Concesion Prestamos Al Sector Publico _ Prestamos A Corto Plazo _ A Otros Sub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7"/>Prestamos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<text:s text:c="13"/>Concesion Prestamos Al Sector Publico _ Prestamos A Largo Plazo _ Al Est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1" table:style-name="ce1">
            <text:p>821,1</text:p>
          </table:table-cell>
          <table:table-cell office:value-type="string" table:style-name="ce1">
            <text:p><text:s text:c="13"/>Activos Financieros _ Concesion Prestamos Al Sector Publico _ Prestamos A Largo Plazo _ A Comunidades Autonom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2" table:style-name="ce1">
            <text:p>821,2</text:p>
          </table:table-cell>
          <table:table-cell office:value-type="string" table:style-name="ce1">
            <text:p><text:s text:c="13"/>Activos Financieros _ Concesion Prestamos Al Sector Publico _ Prestamos A Largo Plazo _ A Entidad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21.9" table:style-name="ce1">
            <text:p>821,9</text:p>
          </table:table-cell>
          <table:table-cell office:value-type="string" table:style-name="ce1">
            <text:p><text:s text:c="13"/>Concesion Prestamos Al Sector Publico _ Prestamos A Largo Plazo _ A Otros Sub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<text:s text:c="5"/>Concesion De Prestamo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<text:s text:c="7"/>Prestamos A Corto Plazo Desarrollo Por 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<text:s text:c="7"/>Prestamos A Largo Plazo Desarrollo Por Sect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<text:s text:c="5"/>Constitucion De Depositos Y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<text:s text:c="7"/>Depos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<text:s text:c="13"/>Depositos _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0.1" table:style-name="ce1">
            <text:p>840,1</text:p>
          </table:table-cell>
          <table:table-cell office:value-type="string" table:style-name="ce1">
            <text:p><text:s text:c="13"/>Depositos _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<text:s text:c="7"/>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<text:s text:c="13"/>Fianzas _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41.1" table:style-name="ce1">
            <text:p>841,1</text:p>
          </table:table-cell>
          <table:table-cell office:value-type="string" table:style-name="ce1">
            <text:p><text:s text:c="13"/>Fianzas _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<text:s text:c="5"/>Adquisicion De Acciones Y Participacion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<text:s text:c="7"/>Adquisicion De Acciones Y Participaciones Del Sector Publico _ Adquisicion De Acciones Y Participacion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0.1" table:style-name="ce1">
            <text:p>850,1</text:p>
          </table:table-cell>
          <table:table-cell office:value-type="string" table:style-name="ce1">
            <text:p><text:s text:c="13"/>Adquisicion De Acciones Y Participaciones Para Compensar Perd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0.2" table:style-name="ce1">
            <text:p>850,2</text:p>
          </table:table-cell>
          <table:table-cell office:value-type="string" table:style-name="ce1">
            <text:p><text:s text:c="13"/>Adquisicion De Acciones Y Participaciones Para Financiar Inversiones No Rent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50.9" table:style-name="ce1">
            <text:p>850,9</text:p>
          </table:table-cell>
          <table:table-cell office:value-type="string" table:style-name="ce1">
            <text:p><text:s text:c="13"/>Resto De Adquisiciones De Acciones Dentro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<text:s text:c="5"/>Adquisicion De Acciones Y Participacione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<text:s text:c="7"/>Adquisicion De Acciones Y Participaciones Fuera Del Sector Publico _ Adquisicion De Acciones Y Participaciones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0.1" table:style-name="ce1">
            <text:p>860,1</text:p>
          </table:table-cell>
          <table:table-cell office:value-type="string" table:style-name="ce1">
            <text:p><text:s text:c="13"/>De Empresas Naci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0.2" table:style-name="ce1">
            <text:p>860,2</text:p>
          </table:table-cell>
          <table:table-cell office:value-type="string" table:style-name="ce1">
            <text:p><text:s text:c="13"/>De Empresas De La Union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60.9" table:style-name="ce1">
            <text:p>860,9</text:p>
          </table:table-cell>
          <table:table-cell office:value-type="string" table:style-name="ce1">
            <text:p><text:s text:c="13"/>De Otras Empre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<text:s text:c="5"/>Aportaciones Patrimon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<text:s text:c="7"/>Aportaciones A Fund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<text:s text:c="7"/>Aportaciones A Consor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<text:s text:c="7"/>Aportaciones A Otros 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2.1" table:style-name="ce1">
            <text:p>872,1</text:p>
          </table:table-cell>
          <table:table-cell office:value-type="string" table:style-name="ce1">
            <text:p><text:s text:c="13"/>Aportaciones Para Compensar Perdi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2.2" table:style-name="ce1">
            <text:p>872,2</text:p>
          </table:table-cell>
          <table:table-cell office:value-type="string" table:style-name="ce1">
            <text:p><text:s text:c="13"/>Aportaciones Para Financiar Inversiones No Rent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872.9" table:style-name="ce1">
            <text:p>872,9</text:p>
          </table:table-cell>
          <table:table-cell office:value-type="string" table:style-name="ce1">
            <text:p><text:s text:c="13"/>Resto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3"/>Economica Gastos _ Pas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<text:s text:c="5"/>Amortizacion De Deuda Publica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<text:s text:c="7"/>Amortizacion De Deuda Publica En Euros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<text:s text:c="7"/>Amortizacion De Deuda Publica En Euros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<text:s text:c="5"/>Amortizacion De Prestamos Y De Operaciones En E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<text:s text:c="7"/>Amortizacion De Prestamos A Cort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<text:s text:c="7"/>Amortizacion De Prestamos A Largo Plazo De Entes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<text:s text:c="7"/>Amortizacion De Prestamos A Cort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<text:s text:c="7"/>Amortizacion De Prestamos A Largo Plazo De Entes De Fuera Del Sector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<text:s text:c="5"/>Amortizacion De Deuda Publica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<text:s text:c="7"/>Amortizacion De Deuda Publica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<text:s text:c="7"/>Amortizacion De Deuda Publica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<text:s text:c="5"/>Amortizacion De Prestamos En Moneda Distinta Del E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<text:s text:c="7"/>Amortizacion De Prestamos En Moneda Distinta Del Euro A Cort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<text:s text:c="7"/>Amortizacion De Prestamos En Moneda Distinta Del Euro A Largo Pla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 text:c="5"/>Devolucion De Depositos Y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<text:s text:c="7"/>Economica Gastos _ Pasivos Financieros _ Devolucion De Depositos Y Fianzas _ Devolucion De Deposi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<text:s text:c="7"/>Economica Gastos _ Pasivos Financieros _ Devolucion De Depositos Y Fianzas _ Devolucion De Fian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<text:s/>Total Gastos</text:p>
          </table:table-cell>
          <table:table-cell office:value-type="float" office:value="7716438.9800000004" table:style-name="ce1">
            <text:p>7716438,98</text:p>
          </table:table-cell>
          <table:table-cell office:value-type="float" office:value="2511163.4300000002" table:style-name="ce1">
            <text:p>2511163,43</text:p>
          </table:table-cell>
          <table:table-cell office:value-type="float" office:value="2432533.61" table:style-name="ce1">
            <text:p>2432533,61</text:p>
          </table:table-cell>
          <table:table-cell office:value-type="float" office:value="288952.28000000003" table:style-name="ce1">
            <text:p>288952,28</text:p>
          </table:table-cell>
          <table:table-cell office:value-type="float" office:value="7716438.9800000004" table:style-name="ce1">
            <text:p>7716438,98</text:p>
          </table:table-cell>
          <table:table-cell table:number-columns-repeated="16377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ontabilidad</meta:initial-creator>
    <dc:creator>Innovatica Gestión</dc:creator>
    <meta:creation-date>2021-10-26T10:39:12Z</meta:creation-date>
    <dc:date>2022-04-06T09:12:00Z</dc:date>
  </office:meta>
</office:document-meta>
</file>