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NormalWeb" style:family="paragraph">
      <style:text-properties style:font-name="Arial" style:font-name-complex="Arial"/>
    </style:style>
    <style:style style:name="P8" style:parent-style-name="NormalWeb" style:family="paragraph">
      <style:text-properties style:font-name="Arial" style:font-name-complex="Arial"/>
    </style:style>
    <style:style style:name="P9" style:parent-style-name="NormalWeb" style:family="paragraph">
      <style:text-properties style:font-name="Arial" style:font-name-complex="Arial"/>
    </style:style>
    <style:style style:name="P10" style:parent-style-name="NormalWeb" style:family="paragraph">
      <style:text-properties style:font-name="Arial" style:font-name-complex="Arial"/>
    </style:style>
    <style:style style:name="P11" style:parent-style-name="NormalWeb" style:family="paragraph">
      <style:text-properties style:font-name="Arial" style:font-name-complex="Arial"/>
    </style:style>
    <style:style style:name="P12" style:parent-style-name="NormalWeb" style:family="paragraph">
      <style:text-properties style:font-name="Arial" style:font-name-complex="Arial"/>
    </style:style>
    <style:style style:name="P13" style:parent-style-name="NormalWeb" style:family="paragraph">
      <style:text-properties style:font-name="Arial" style:font-name-complex="Arial"/>
    </style:style>
    <style:style style:name="P14" style:parent-style-name="NormalWeb" style:family="paragraph">
      <style:text-properties style:font-name="Arial" style:font-name-complex="Arial"/>
    </style:style>
    <style:style style:name="P15" style:parent-style-name="NormalWeb" style:family="paragraph">
      <style:text-properties style:font-name="Arial" style:font-name-complex="Arial"/>
    </style:style>
    <style:style style:name="P16" style:parent-style-name="NormalWeb" style:family="paragraph">
      <style:text-properties style:font-name="Arial" style:font-name-complex="Arial"/>
    </style:style>
    <style:style style:name="P17" style:parent-style-name="NormalWeb" style:family="paragraph">
      <style:text-properties style:font-name="Arial" style:font-name-complex="Arial"/>
    </style:style>
    <style:style style:name="P18" style:parent-style-name="NormalWeb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7">Con respecto a los puestos vacantes, el Ayuntamiento de Tijarafe a fecha de este documento tendría los siguientes:</text:p>
      <text:p text:style-name="P8">- 2 puestos de administrativos funcionarios.</text:p>
      <text:p text:style-name="P9">- 1 puesto de policía local funcionario.</text:p>
      <text:p text:style-name="P10">- 1 puesto de auxiliar de biblioteca.</text:p>
      <text:p text:style-name="P11">- 1 puesto de encargado general.</text:p>
      <text:p text:style-name="P12">- 2 de los puestos de oficial de 1º.</text:p>
      <text:p text:style-name="P13">- 1 puesto de electricista.</text:p>
      <text:p text:style-name="P14">- 1 puesto de peón de limpieza viaria.</text:p>
      <text:p text:style-name="P15">- 1 puesto de peón de jardines.</text:p>
      <text:p text:style-name="P16">- 3 puestos de peón recogida de basura.</text:p>
      <text:p text:style-name="P17"/>
      <text:p text:style-name="P18">Actualizado: 1 de abril de 2022</text:p>
      <text:p text:style-name="Textoindependien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ustom-reference" style:display-name="custom-reference" style:family="text">
      <style:text-properties style:font-name="Verdana" style:font-name-asian="Verdana" style:font-name-complex="Verdana" fo:font-style="italic" style:font-style-asian="italic" fo:color="#595959" fo:font-size="8pt" style:font-size-asian="8pt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8in"/>
      </style:header-style>
      <style:footer-style>
        <style:header-footer-properties style:dynamic-spacing="true" fo:min-height="0.5826in"/>
      </style:footer-style>
    </style:page-layout>
    <style:style style:name="P2" style:parent-style-name="Textoindependiente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90625in" svg:height="0.76042in" style:rel-width="scale" style:rel-height="scale"><draw:image xlink:href="media/image1.png" xlink:type="simple" xlink:show="embed" xlink:actuate="onLoad"/><svg:title/><svg:desc/></draw:frame><text:s/></text:p>
      </style:header>
      <style:footer>
        <text:p text:style-name="P2"><text:span text:style-name="T3">Ayuntamiento de T</text:span><text:span text:style-name="T4">ijarafe</text:span></text:p>
        <text:p text:style-name="P5"><text:span text:style-name="T6">Plaza La Paz s/n, Tijarafe. 38780 Santa Cruz de Tenerife. Tfno. 922 490 003. Fax: 922 490 24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N PEDRO MIGUEL ACOSTA LORENZO, SECRETARIO DEL AYUNTAMIENTO DE TIJARAFE</dc:title>
    <dc:subject/>
    <meta:initial-creator>pedro</meta:initial-creator>
    <dc:creator>Innovatica Gestión</dc:creator>
    <meta:creation-date>2022-04-06T10:45:00Z</meta:creation-date>
    <dc:date>2022-04-06T10:45:00Z</dc:date>
    <meta:print-date>2021-12-23T10:0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4" meta:character-count="482" meta:row-count="3" meta:non-whitespace-character-count="409"/>
  </office:meta>
</office:document-meta>
</file>