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T2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P8" style:parent-style-name="NormalWeb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left="0.2479in">
        <style:tab-stops/>
      </style:paragraph-properties>
      <style:text-properties style:font-name="Courier New" style:font-name-complex="Courier New"/>
    </style:style>
    <style:style style:name="P12" style:parent-style-name="Normal" style:family="paragraph">
      <style:paragraph-properties style:text-autospace="none" style:vertical-align="auto"/>
      <style:text-properties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P18" style:parent-style-name="Normal" style:family="paragraph">
      <style:paragraph-properties style:text-autospace="none" style:vertical-align="auto"/>
      <style:text-properties fo:hyphenate="true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P20" style:parent-style-name="Normal" style:family="paragraph">
      <style:paragraph-properties style:text-autospace="none" style:vertical-align="auto"/>
      <style:text-properties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P22" style:parent-style-name="Normal" style:family="paragraph">
      <style:paragraph-properties style:text-autospace="none" style:vertical-align="auto"/>
      <style:text-properties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P25" style:parent-style-name="Normal" style:family="paragraph">
      <style:paragraph-properties style:text-autospace="none" style:vertical-align="auto"/>
      <style:text-properties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P28" style:parent-style-name="Normal" style:family="paragraph">
      <style:paragraph-properties style:text-autospace="none" style:vertical-align="auto"/>
      <style:text-properties fo:hyphenate="true"/>
    </style:style>
    <style:style style:name="P29" style:parent-style-name="Normal" style:family="paragraph">
      <style:paragraph-properties style:text-autospace="none" style:vertical-align="auto"/>
      <style:text-properties fo:hyphenate="true"/>
    </style:style>
    <style:style style:name="P30" style:parent-style-name="Normal" style:family="paragraph">
      <style:paragraph-properties style:text-autospace="none" style:vertical-align="auto"/>
      <style:text-properties fo:hyphenate="true"/>
    </style:style>
    <style:style style:name="P31" style:parent-style-name="Normal" style:family="paragraph">
      <style:paragraph-properties style:text-autospace="none" style:vertical-align="auto"/>
      <style:text-properties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P34" style:parent-style-name="Normal" style:family="paragraph">
      <style:paragraph-properties style:text-autospace="none" style:vertical-align="auto"/>
      <style:text-properties fo:hyphenate="true"/>
    </style:style>
    <style:style style:name="P35" style:parent-style-name="Normal" style:family="paragraph">
      <style:paragraph-properties style:text-autospace="none" style:vertical-align="auto"/>
      <style:text-properties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P39" style:parent-style-name="Normal" style:family="paragraph">
      <style:paragraph-properties style:text-autospace="none" style:vertical-align="auto"/>
      <style:text-properties fo:hyphenate="true"/>
    </style:style>
    <style:style style:name="P40" style:parent-style-name="Normal" style:family="paragraph">
      <style:paragraph-properties style:text-autospace="none" style:vertical-align="auto"/>
      <style:text-properties fo:hyphenate="true"/>
    </style:style>
    <style:style style:name="P41" style:parent-style-name="Normal" style:family="paragraph">
      <style:paragraph-properties style:text-autospace="none" style:vertical-align="auto"/>
      <style:text-properties fo:hyphenate="true"/>
    </style:style>
    <style:style style:name="P42" style:parent-style-name="Normal" style:family="paragraph">
      <style:paragraph-properties style:text-autospace="none" style:vertical-align="auto"/>
      <style:text-properties fo:hyphenate="true"/>
    </style:style>
    <style:style style:name="P43" style:parent-style-name="Normal" style:family="paragraph">
      <style:paragraph-properties style:text-autospace="none" style:vertical-align="auto"/>
      <style:text-properties fo:hyphenate="true"/>
    </style:style>
    <style:style style:name="T44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5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6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En relación a las Obras Públicas en fase de adjudicación durante el 2020, la información sobre el presupuesto, pliegos y criterios de adjudicación, número de empresas que han concurrido a la licitación y empresa o empresas adjudicatarias, se puede consultar clicando en el link del número de expediente: </text:p>
      <text:p text:style-name="NormalWeb"><text:a xlink:href="https://contrataciondelestado.es/wps/poc?uri=deeplink%3Adetalle_licitacion&amp;idEvl=nvoGvvSo38cBPRBxZ4nJ%2Fg%3D%3D" office:target-frame-name="_top" xlink:show="replace"><text:span text:style-name="T2">1270/2020</text:span></text:a><text:s/><text:span text:style-name="T3">Obras Creación de aceras en Ctra. de la Costa-Enlace Casco Urbano y en Calle Alcaldesa María Nieves Martín, en el T.M. de Tijarafe, en la isla de La Palma.</text:span></text:p>
      <text:p text:style-name="NormalWeb">Resuelta:<text:s/><text:span text:style-name="Textoennegrita">160.798,65 €</text:span></text:p>
      <text:p text:style-name="NormalWeb">Publicación PLACSP:</text:p>
      <text:p text:style-name="NormalWeb">Adjudicación:04/03/2021<text:line-break/>Formalización:24/03/2021</text:p>
      <text:p text:style-name="NormalWeb"><text:a xlink:href="https://contrataciondelestado.es/wps/poc?uri=deeplink%3Adetalle_licitacion&amp;idEvl=%2FDonttdtz3urz3GQd5r6SQ%3D%3D" office:target-frame-name="_top" xlink:show="replace"><text:span text:style-name="T4">800/2020</text:span></text:a><text:span text:style-name="Textoennegrita"><text:s/>Obras Construcción del Parque Cultural El Lagar Resuelta</text:span><text:s/>Resuelta: <text:span text:style-name="Textoennegrita">49.999,99 €</text:span></text:p>
      <text:p text:style-name="NormalWeb">Publicación PLACSP:<text:line-break/>Adjudicación:30/09/2020<text:line-break/>Formalización:22/10/2020</text:p>
      <text:p text:style-name="NormalWeb"><text:a xlink:href="https://contrataciondelestado.es/wps/poc?uri=deeplink%3Adetalle_licitacion&amp;idEvl=8g%2FpikRyrcZvYnTkQN0%2FZA%3D%3D" office:target-frame-name="_top" xlink:show="replace"><text:span text:style-name="T5">710/2020</text:span></text:a><text:s/><text:span text:style-name="Textoennegrita">Obras Refuerzo Estructural de Sótano en Plaza de Candelaria</text:span><text:s/>Resuelta: <text:s/><text:span text:style-name="Textoennegrita">72.493,96 €</text:span></text:p>
      <text:p text:style-name="NormalWeb">Publicación PLACSP:<text:line-break/>Adjudicación:28/09/2020<text:line-break/>Formalización:22/10/2020</text:p>
      <text:p text:style-name="NormalWeb"><text:a xlink:href="https://contrataciondelestado.es/wps/poc?uri=deeplink%3Adetalle_licitacion&amp;idEvl=SQU2f0AyJZWmq21uxhbaVQ%3D%3D" office:target-frame-name="_top" xlink:show="replace"><text:span text:style-name="T6">624/2020</text:span></text:a><text:s/><text:span text:style-name="Textoennegrita">Obras Pavimentación Camino El Lomo, Tramo 2, en el término municipal de Tijarafe</text:span></text:p>
      <text:p text:style-name="NormalWeb">Resuelta<text:s/><text:span text:style-name="Textoennegrita">18.211,02 €</text:span></text:p>
      <text:p text:style-name="NormalWeb">Publicación PLACSP:<text:line-break/>Adjudicación:14/07/2020<text:line-break/>Formalización:27/07/2020</text:p>
      <text:p text:style-name="NormalWeb"><text:a xlink:href="https://contrataciondelestado.es/wps/poc?uri=deeplink%3Adetalle_licitacion&amp;idEvl=tQpOY4W0U46XQV0WE7lYPw%3D%3D" office:target-frame-name="_top" xlink:show="replace"><text:span text:style-name="T7">622/2020</text:span></text:a><text:s/>Obras Parque Infantil Barbarroja. Fase III</text:p>
      <text:p text:style-name="NormalWeb">Resuelta<text:s/><text:span text:style-name="Textoennegrita">47.767,16 €</text:span></text:p>
      <text:p text:style-name="NormalWeb">Publicación PLACSP:<text:line-break/>Adjudicación:14/07/2020<text:line-break/>Formalización:27/07/2020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Información revisada y actualizada el 25/</text:span><text:span text:style-name="T45">10</text:span><text:span text:style-name="T46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7T09:01:00Z</meta:creation-date>
    <dc:date>2021-10-27T09:01:00Z</dc:date>
    <meta:print-date>2021-10-27T07:24:00Z</meta:print-date>
    <meta:template xlink:href="Normal.dotm" xlink:type="simple"/>
    <meta:editing-cycles>2</meta:editing-cycles>
    <meta:editing-duration>PT5820S</meta:editing-duration>
    <meta:document-statistic meta:page-count="2" meta:paragraph-count="3" meta:word-count="296" meta:character-count="1923" meta:row-count="13" meta:non-whitespace-character-count="1630"/>
  </office:meta>
</office:document-meta>
</file>