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/>
    </style:style>
    <style:style style:name="T2" style:parent-style-name="Fuentedepárrafopredeter." style:family="text"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3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4" style:parent-style-name="Normal" style:family="paragraph">
      <style:paragraph-properties style:text-autospace="none" fo:text-align="justify"/>
    </style:style>
    <style:style style:name="T5" style:parent-style-name="Fuentedepárrafopredeter." style:family="text"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6" style:parent-style-name="Normal" style:family="paragraph">
      <style:paragraph-properties style:text-autospace="none" fo:text-align="center"/>
      <style:text-properties style:font-name="Liberation Serif" style:font-name-complex="Liberation Serif" fo:color="#000000" fo:font-size="15.5pt" style:font-size-asian="15.5pt" style:font-size-complex="15.5pt" style:language-asian="es" style:country-asian="ES"/>
    </style:style>
    <style:style style:name="P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9" style:parent-style-name="Normal" style:family="paragraph">
      <style:paragraph-properties style:text-autospace="none" fo:text-align="justify"/>
    </style:style>
    <style:style style:name="P10" style:parent-style-name="Normal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style:language-asian="es" style:country-asian="ES"/>
    </style:style>
    <style:style style:family="paragraph" style:name="a12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4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1389in" svg:stroke-color="#34599c" svg:stroke-opacity="100%" draw:stroke-linejoin="miter" svg:stroke-linecap="butt"/>
    </style:style>
    <style:style style:family="paragraph" style:name="a101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02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10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05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draw:fill="none" draw:stroke="solid" svg:stroke-width="0.01389in" svg:stroke-color="#34599c" svg:stroke-opacity="100%" draw:stroke-linejoin="miter" svg:stroke-linecap="butt"/>
    </style:style>
    <style:style style:family="paragraph" style:name="a107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08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5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7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8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9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60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draw:fill="none" draw:stroke="solid" svg:stroke-width="0.01389in" svg:stroke-color="#34599c" svg:stroke-opacity="100%" draw:stroke-linejoin="miter" svg:stroke-linecap="butt"/>
    </style:style>
    <style:style style:family="paragraph" style:name="a11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17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119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2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8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9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2"><draw:g draw:z-index="251660288" draw:name="Diagrama 2" draw:id="id61" draw:style-name="a124" text:anchor-type="paragraph"><svg:title/><svg:desc/><draw:custom-shape svg:x="6.83281in" svg:y="3.21883in" svg:width="0.15789in" svg:height="3.47945in" draw:id="id0" draw:style-name="a1"><svg:title/><svg:desc/><draw:enhanced-geometry draw:type="non-primitive" svg:viewBox="0 0 144372 3181610" draw:enhanced-path="M 0 0 L 72186 0 72186 3181610 144372 31816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3181610"/><draw:equation draw:name="f8" draw:formula="0 / ?f6"/><draw:equation draw:name="f9" draw:formula="144372 / ?f6"/><draw:equation draw:name="f10" draw:formula="0 / ?f7"/><draw:equation draw:name="f11" draw:formula="3181610 / ?f7"/></draw:enhanced-geometry></draw:custom-shape><draw:custom-shape svg:x="7.78014in" svg:y="6.30882in" svg:width="0.15789in" svg:height="0.1in" draw:id="id1" draw:style-name="a2"><svg:title/><svg:desc/><draw:enhanced-geometry draw:type="non-primitive" svg:viewBox="0 0 144372 91440" draw:enhanced-path="M 0 45720 L 144372 45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91440"/><draw:equation draw:name="f8" draw:formula="0 / ?f6"/><draw:equation draw:name="f9" draw:formula="144372 / ?f6"/><draw:equation draw:name="f10" draw:formula="0 / ?f7"/><draw:equation draw:name="f11" draw:formula="91440 / ?f7"/></draw:enhanced-geometry></draw:custom-shape><draw:custom-shape svg:x="6.83281in" svg:y="3.21883in" svg:width="0.15789in" svg:height="3.13999in" draw:id="id2" draw:style-name="a3"><svg:title/><svg:desc/><draw:enhanced-geometry draw:type="non-primitive" svg:viewBox="0 0 144372 2871209" draw:enhanced-path="M 0 0 L 72186 0 72186 2871209 144372 28712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2871209"/><draw:equation draw:name="f8" draw:formula="0 / ?f6"/><draw:equation draw:name="f9" draw:formula="144372 / ?f6"/><draw:equation draw:name="f10" draw:formula="0 / ?f7"/><draw:equation draw:name="f11" draw:formula="2871209 / ?f7"/></draw:enhanced-geometry></draw:custom-shape><draw:custom-shape svg:x="6.83281in" svg:y="3.21883in" svg:width="0.15789in" svg:height="2.80053in" draw:id="id3" draw:style-name="a4"><svg:title/><svg:desc/><draw:enhanced-geometry draw:type="non-primitive" svg:viewBox="0 0 144372 2560808" draw:enhanced-path="M 0 0 L 72186 0 72186 2560808 144372 25608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2560808"/><draw:equation draw:name="f8" draw:formula="0 / ?f6"/><draw:equation draw:name="f9" draw:formula="144372 / ?f6"/><draw:equation draw:name="f10" draw:formula="0 / ?f7"/><draw:equation draw:name="f11" draw:formula="2560808 / ?f7"/></draw:enhanced-geometry></draw:custom-shape><draw:custom-shape svg:x="6.83281in" svg:y="3.21883in" svg:width="0.15789in" svg:height="2.46108in" draw:id="id4" draw:style-name="a5"><svg:title/><svg:desc/><draw:enhanced-geometry draw:type="non-primitive" svg:viewBox="0 0 144372 2250407" draw:enhanced-path="M 0 0 L 72186 0 72186 2250407 144372 22504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2250407"/><draw:equation draw:name="f8" draw:formula="0 / ?f6"/><draw:equation draw:name="f9" draw:formula="144372 / ?f6"/><draw:equation draw:name="f10" draw:formula="0 / ?f7"/><draw:equation draw:name="f11" draw:formula="2250407 / ?f7"/></draw:enhanced-geometry></draw:custom-shape><draw:custom-shape svg:x="6.83281in" svg:y="3.21883in" svg:width="0.15789in" svg:height="2.12162in" draw:id="id5" draw:style-name="a6"><svg:title/><svg:desc/><draw:enhanced-geometry draw:type="non-primitive" svg:viewBox="0 0 144372 1940006" draw:enhanced-path="M 0 0 L 72186 0 72186 1940006 144372 19400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1940006"/><draw:equation draw:name="f8" draw:formula="0 / ?f6"/><draw:equation draw:name="f9" draw:formula="144372 / ?f6"/><draw:equation draw:name="f10" draw:formula="0 / ?f7"/><draw:equation draw:name="f11" draw:formula="1940006 / ?f7"/></draw:enhanced-geometry></draw:custom-shape><draw:custom-shape svg:x="6.83281in" svg:y="3.21883in" svg:width="0.15789in" svg:height="1.78216in" draw:id="id6" draw:style-name="a7"><svg:title/><svg:desc/><draw:enhanced-geometry draw:type="non-primitive" svg:viewBox="0 0 144372 1629605" draw:enhanced-path="M 0 0 L 72186 0 72186 1629605 144372 16296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1629605"/><draw:equation draw:name="f8" draw:formula="0 / ?f6"/><draw:equation draw:name="f9" draw:formula="144372 / ?f6"/><draw:equation draw:name="f10" draw:formula="0 / ?f7"/><draw:equation draw:name="f11" draw:formula="1629605 / ?f7"/></draw:enhanced-geometry></draw:custom-shape><draw:custom-shape svg:x="7.78014in" svg:y="4.66153in" svg:width="0.15789in" svg:height="0.16973in" draw:id="id7" draw:style-name="a8"><svg:title/><svg:desc/><draw:enhanced-geometry draw:type="non-primitive" svg:viewBox="0 0 144372 155200" draw:enhanced-path="M 0 0 L 72186 0 72186 155200 144372 155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155200"/><draw:equation draw:name="f8" draw:formula="0 / ?f6"/><draw:equation draw:name="f9" draw:formula="144372 / ?f6"/><draw:equation draw:name="f10" draw:formula="0 / ?f7"/><draw:equation draw:name="f11" draw:formula="155200 / ?f7"/></draw:enhanced-geometry></draw:custom-shape><draw:custom-shape svg:x="7.78014in" svg:y="4.4918in" svg:width="0.15789in" svg:height="0.16973in" draw:id="id8" draw:style-name="a9"><svg:title/><svg:desc/><draw:enhanced-geometry draw:type="non-primitive" svg:viewBox="0 0 144372 155200" draw:enhanced-path="M 0 155200 L 72186 155200 72186 0 144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155200"/><draw:equation draw:name="f8" draw:formula="0 / ?f6"/><draw:equation draw:name="f9" draw:formula="144372 / ?f6"/><draw:equation draw:name="f10" draw:formula="0 / ?f7"/><draw:equation draw:name="f11" draw:formula="155200 / ?f7"/></draw:enhanced-geometry></draw:custom-shape><draw:custom-shape svg:x="6.83281in" svg:y="3.21883in" svg:width="0.15789in" svg:height="1.4427in" draw:id="id9" draw:style-name="a10"><svg:title/><svg:desc/><draw:enhanced-geometry draw:type="non-primitive" svg:viewBox="0 0 144372 1319204" draw:enhanced-path="M 0 0 L 72186 0 72186 1319204 144372 1319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1319204"/><draw:equation draw:name="f8" draw:formula="0 / ?f6"/><draw:equation draw:name="f9" draw:formula="144372 / ?f6"/><draw:equation draw:name="f10" draw:formula="0 / ?f7"/><draw:equation draw:name="f11" draw:formula="1319204 / ?f7"/></draw:enhanced-geometry></draw:custom-shape><draw:custom-shape svg:x="6.83281in" svg:y="3.21883in" svg:width="0.15789in" svg:height="1.10324in" draw:id="id10" draw:style-name="a11"><svg:title/><svg:desc/><draw:enhanced-geometry draw:type="non-primitive" svg:viewBox="0 0 144372 1008803" draw:enhanced-path="M 0 0 L 72186 0 72186 1008803 144372 10088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1008803"/><draw:equation draw:name="f8" draw:formula="0 / ?f6"/><draw:equation draw:name="f9" draw:formula="144372 / ?f6"/><draw:equation draw:name="f10" draw:formula="0 / ?f7"/><draw:equation draw:name="f11" draw:formula="1008803 / ?f7"/></draw:enhanced-geometry></draw:custom-shape><draw:custom-shape svg:x="6.83281in" svg:y="3.21883in" svg:width="0.15789in" svg:height="0.76378in" draw:id="id11" draw:style-name="a12"><svg:title/><svg:desc/><draw:enhanced-geometry draw:type="non-primitive" svg:viewBox="0 0 144372 698402" draw:enhanced-path="M 0 0 L 72186 0 72186 698402 144372 6984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698402"/><draw:equation draw:name="f8" draw:formula="0 / ?f6"/><draw:equation draw:name="f9" draw:formula="144372 / ?f6"/><draw:equation draw:name="f10" draw:formula="0 / ?f7"/><draw:equation draw:name="f11" draw:formula="698402 / ?f7"/></draw:enhanced-geometry></draw:custom-shape><draw:custom-shape svg:x="6.83281in" svg:y="3.21883in" svg:width="0.15789in" svg:height="0.42432in" draw:id="id12" draw:style-name="a13"><svg:title/><svg:desc/><draw:enhanced-geometry draw:type="non-primitive" svg:viewBox="0 0 144372 388001" draw:enhanced-path="M 0 0 L 72186 0 72186 388001 144372 3880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388001"/><draw:equation draw:name="f8" draw:formula="0 / ?f6"/><draw:equation draw:name="f9" draw:formula="144372 / ?f6"/><draw:equation draw:name="f10" draw:formula="0 / ?f7"/><draw:equation draw:name="f11" draw:formula="388001 / ?f7"/></draw:enhanced-geometry></draw:custom-shape><draw:custom-shape svg:x="6.83281in" svg:y="3.16883in" svg:width="0.15789in" svg:height="0.1in" draw:id="id13" draw:style-name="a14"><svg:title/><svg:desc/><draw:enhanced-geometry draw:type="non-primitive" svg:viewBox="0 0 144372 91440" draw:enhanced-path="M 0 45720 L 72186 45720 72186 123320 144372 1233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91440"/><draw:equation draw:name="f8" draw:formula="0 / ?f6"/><draw:equation draw:name="f9" draw:formula="144372 / ?f6"/><draw:equation draw:name="f10" draw:formula="0 / ?f7"/><draw:equation draw:name="f11" draw:formula="91440 / ?f7"/></draw:enhanced-geometry></draw:custom-shape><draw:custom-shape svg:x="6.83281in" svg:y="2.96424in" svg:width="0.15789in" svg:height="0.25459in" draw:id="id14" draw:style-name="a15"><svg:title/><svg:desc/><draw:enhanced-geometry draw:type="non-primitive" svg:viewBox="0 0 144372 232800" draw:enhanced-path="M 0 232800 L 72186 232800 72186 0 144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232800"/><draw:equation draw:name="f8" draw:formula="0 / ?f6"/><draw:equation draw:name="f9" draw:formula="144372 / ?f6"/><draw:equation draw:name="f10" draw:formula="0 / ?f7"/><draw:equation draw:name="f11" draw:formula="232800 / ?f7"/></draw:enhanced-geometry></draw:custom-shape><draw:custom-shape svg:x="7.79045in" svg:y="2.56835in" svg:width="0.14758in" svg:height="0.1in" draw:id="id15" draw:style-name="a16"><svg:title/><svg:desc/><draw:enhanced-geometry draw:type="non-primitive" svg:viewBox="0 0 134945 91440" draw:enhanced-path="M 0 45720 L 62758 45720 62758 51600 134945 51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945"/><draw:equation draw:name="f7" draw:formula="?f4 / 91440"/><draw:equation draw:name="f8" draw:formula="0 / ?f6"/><draw:equation draw:name="f9" draw:formula="134945 / ?f6"/><draw:equation draw:name="f10" draw:formula="0 / ?f7"/><draw:equation draw:name="f11" draw:formula="91440 / ?f7"/></draw:enhanced-geometry></draw:custom-shape><draw:custom-shape svg:x="6.83281in" svg:y="2.61835in" svg:width="0.1682in" svg:height="0.60048in" draw:id="id16" draw:style-name="a17"><svg:title/><svg:desc/><draw:enhanced-geometry draw:type="non-primitive" svg:viewBox="0 0 153800 549082" draw:enhanced-path="M 0 549082 L 81613 549082 81613 0 153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800"/><draw:equation draw:name="f7" draw:formula="?f4 / 549082"/><draw:equation draw:name="f8" draw:formula="0 / ?f6"/><draw:equation draw:name="f9" draw:formula="153800 / ?f6"/><draw:equation draw:name="f10" draw:formula="0 / ?f7"/><draw:equation draw:name="f11" draw:formula="549082 / ?f7"/></draw:enhanced-geometry></draw:custom-shape><draw:custom-shape svg:x="6.83281in" svg:y="2.28532in" svg:width="0.15789in" svg:height="0.93351in" draw:id="id17" draw:style-name="a18"><svg:title/><svg:desc/><draw:enhanced-geometry draw:type="non-primitive" svg:viewBox="0 0 144372 853602" draw:enhanced-path="M 0 853602 L 72186 853602 72186 0 144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853602"/><draw:equation draw:name="f8" draw:formula="0 / ?f6"/><draw:equation draw:name="f9" draw:formula="144372 / ?f6"/><draw:equation draw:name="f10" draw:formula="0 / ?f7"/><draw:equation draw:name="f11" draw:formula="853602 / ?f7"/></draw:enhanced-geometry></draw:custom-shape><draw:custom-shape svg:x="6.83281in" svg:y="1.94586in" svg:width="0.15789in" svg:height="1.27297in" draw:id="id18" draw:style-name="a19"><svg:title/><svg:desc/><draw:enhanced-geometry draw:type="non-primitive" svg:viewBox="0 0 144372 1164003" draw:enhanced-path="M 0 1164003 L 72186 1164003 72186 0 144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1164003"/><draw:equation draw:name="f8" draw:formula="0 / ?f6"/><draw:equation draw:name="f9" draw:formula="144372 / ?f6"/><draw:equation draw:name="f10" draw:formula="0 / ?f7"/><draw:equation draw:name="f11" draw:formula="1164003 / ?f7"/></draw:enhanced-geometry></draw:custom-shape><draw:custom-shape svg:x="6.83281in" svg:y="1.6064in" svg:width="0.15789in" svg:height="1.61243in" draw:id="id19" draw:style-name="a20"><svg:title/><svg:desc/><draw:enhanced-geometry draw:type="non-primitive" svg:viewBox="0 0 144372 1474405" draw:enhanced-path="M 0 1474405 L 72186 1474405 72186 0 144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1474405"/><draw:equation draw:name="f8" draw:formula="0 / ?f6"/><draw:equation draw:name="f9" draw:formula="144372 / ?f6"/><draw:equation draw:name="f10" draw:formula="0 / ?f7"/><draw:equation draw:name="f11" draw:formula="1474405 / ?f7"/></draw:enhanced-geometry></draw:custom-shape><draw:custom-shape svg:x="6.83281in" svg:y="1.26694in" svg:width="0.15789in" svg:height="1.95189in" draw:id="id20" draw:style-name="a21"><svg:title/><svg:desc/><draw:enhanced-geometry draw:type="non-primitive" svg:viewBox="0 0 144372 1784806" draw:enhanced-path="M 0 1784806 L 72186 1784806 72186 0 144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1784806"/><draw:equation draw:name="f8" draw:formula="0 / ?f6"/><draw:equation draw:name="f9" draw:formula="144372 / ?f6"/><draw:equation draw:name="f10" draw:formula="0 / ?f7"/><draw:equation draw:name="f11" draw:formula="1784806 / ?f7"/></draw:enhanced-geometry></draw:custom-shape><draw:custom-shape svg:x="7.78014in" svg:y="0.92748in" svg:width="0.15789in" svg:height="0.33946in" draw:id="id21" draw:style-name="a22"><svg:title/><svg:desc/><draw:enhanced-geometry draw:type="non-primitive" svg:viewBox="0 0 144372 310401" draw:enhanced-path="M 0 0 L 72186 0 72186 310401 144372 3104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310401"/><draw:equation draw:name="f8" draw:formula="0 / ?f6"/><draw:equation draw:name="f9" draw:formula="144372 / ?f6"/><draw:equation draw:name="f10" draw:formula="0 / ?f7"/><draw:equation draw:name="f11" draw:formula="310401 / ?f7"/></draw:enhanced-geometry></draw:custom-shape><draw:custom-shape svg:x="7.78014in" svg:y="0.87748in" svg:width="0.15789in" svg:height="0.1in" draw:id="id22" draw:style-name="a23"><svg:title/><svg:desc/><draw:enhanced-geometry draw:type="non-primitive" svg:viewBox="0 0 144372 91440" draw:enhanced-path="M 0 45720 L 144372 45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91440"/><draw:equation draw:name="f8" draw:formula="0 / ?f6"/><draw:equation draw:name="f9" draw:formula="144372 / ?f6"/><draw:equation draw:name="f10" draw:formula="0 / ?f7"/><draw:equation draw:name="f11" draw:formula="91440 / ?f7"/></draw:enhanced-geometry></draw:custom-shape><draw:custom-shape svg:x="7.78014in" svg:y="0.58802in" svg:width="0.15789in" svg:height="0.33946in" draw:id="id23" draw:style-name="a24"><svg:title/><svg:desc/><draw:enhanced-geometry draw:type="non-primitive" svg:viewBox="0 0 144372 310401" draw:enhanced-path="M 0 310401 L 72186 310401 72186 0 144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310401"/><draw:equation draw:name="f8" draw:formula="0 / ?f6"/><draw:equation draw:name="f9" draw:formula="144372 / ?f6"/><draw:equation draw:name="f10" draw:formula="0 / ?f7"/><draw:equation draw:name="f11" draw:formula="310401 / ?f7"/></draw:enhanced-geometry></draw:custom-shape><draw:custom-shape svg:x="6.83281in" svg:y="0.92748in" svg:width="0.15789in" svg:height="2.29135in" draw:id="id24" draw:style-name="a25"><svg:title/><svg:desc/><draw:enhanced-geometry draw:type="non-primitive" svg:viewBox="0 0 144372 2095207" draw:enhanced-path="M 0 2095207 L 72186 2095207 72186 0 144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2095207"/><draw:equation draw:name="f8" draw:formula="0 / ?f6"/><draw:equation draw:name="f9" draw:formula="144372 / ?f6"/><draw:equation draw:name="f10" draw:formula="0 / ?f7"/><draw:equation draw:name="f11" draw:formula="2095207 / ?f7"/></draw:enhanced-geometry></draw:custom-shape><draw:custom-shape svg:x="7.78014in" svg:y="-0.26062in" svg:width="0.15789in" svg:height="0.50919in" draw:id="id25" draw:style-name="a26"><svg:title/><svg:desc/><draw:enhanced-geometry draw:type="non-primitive" svg:viewBox="0 0 144372 465601" draw:enhanced-path="M 0 0 L 72186 0 72186 465601 144372 4656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465601"/><draw:equation draw:name="f8" draw:formula="0 / ?f6"/><draw:equation draw:name="f9" draw:formula="144372 / ?f6"/><draw:equation draw:name="f10" draw:formula="0 / ?f7"/><draw:equation draw:name="f11" draw:formula="465601 / ?f7"/></draw:enhanced-geometry></draw:custom-shape><draw:custom-shape svg:x="7.78014in" svg:y="-0.26062in" svg:width="0.15789in" svg:height="0.16973in" draw:id="id26" draw:style-name="a27"><svg:title/><svg:desc/><draw:enhanced-geometry draw:type="non-primitive" svg:viewBox="0 0 144372 155200" draw:enhanced-path="M 0 0 L 72186 0 72186 155200 144372 155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155200"/><draw:equation draw:name="f8" draw:formula="0 / ?f6"/><draw:equation draw:name="f9" draw:formula="144372 / ?f6"/><draw:equation draw:name="f10" draw:formula="0 / ?f7"/><draw:equation draw:name="f11" draw:formula="155200 / ?f7"/></draw:enhanced-geometry></draw:custom-shape><draw:custom-shape svg:x="7.78014in" svg:y="-0.43035in" svg:width="0.15789in" svg:height="0.16973in" draw:id="id27" draw:style-name="a28"><svg:title/><svg:desc/><draw:enhanced-geometry draw:type="non-primitive" svg:viewBox="0 0 144372 155200" draw:enhanced-path="M 0 155200 L 72186 155200 72186 0 144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155200"/><draw:equation draw:name="f8" draw:formula="0 / ?f6"/><draw:equation draw:name="f9" draw:formula="144372 / ?f6"/><draw:equation draw:name="f10" draw:formula="0 / ?f7"/><draw:equation draw:name="f11" draw:formula="155200 / ?f7"/></draw:enhanced-geometry></draw:custom-shape><draw:custom-shape svg:x="7.78014in" svg:y="-0.76981in" svg:width="0.15789in" svg:height="0.50919in" draw:id="id28" draw:style-name="a29"><svg:title/><svg:desc/><draw:enhanced-geometry draw:type="non-primitive" svg:viewBox="0 0 144372 465601" draw:enhanced-path="M 0 465601 L 72186 465601 72186 0 144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465601"/><draw:equation draw:name="f8" draw:formula="0 / ?f6"/><draw:equation draw:name="f9" draw:formula="144372 / ?f6"/><draw:equation draw:name="f10" draw:formula="0 / ?f7"/><draw:equation draw:name="f11" draw:formula="465601 / ?f7"/></draw:enhanced-geometry></draw:custom-shape><draw:custom-shape svg:x="6.83281in" svg:y="-0.26062in" svg:width="0.15789in" svg:height="3.47945in" draw:id="id29" draw:style-name="a30"><svg:title/><svg:desc/><draw:enhanced-geometry draw:type="non-primitive" svg:viewBox="0 0 144372 3181610" draw:enhanced-path="M 0 3181610 L 72186 3181610 72186 0 144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72"/><draw:equation draw:name="f7" draw:formula="?f4 / 3181610"/><draw:equation draw:name="f8" draw:formula="0 / ?f6"/><draw:equation draw:name="f9" draw:formula="144372 / ?f6"/><draw:equation draw:name="f10" draw:formula="0 / ?f7"/><draw:equation draw:name="f11" draw:formula="3181610 / ?f7"/></draw:enhanced-geometry></draw:custom-shape><draw:custom-shape svg:x="6.04337in" svg:y="3.09844in" svg:width="0.78944in" svg:height="0.24078in" draw:id="id30" draw:style-name="a33"><svg:title/><svg:desc/><text:p text:style-name="a32" text:class-names="" text:cond-style-name=""><text:span text:style-name="a31" text:class-names="">ALCALDÍA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9907in" svg:y="-0.38101in" svg:width="0.78944in" svg:height="0.24078in" draw:id="id31" draw:style-name="a36"><svg:title/><svg:desc/><text:p text:style-name="a35" text:class-names="" text:cond-style-name=""><text:span text:style-name="a34" text:class-names="">Regimen interior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93802in" svg:y="-0.8902in" svg:width="0.78944in" svg:height="0.24078in" draw:id="id32" draw:style-name="a39"><svg:title/><svg:desc/><text:p text:style-name="a38" text:class-names="" text:cond-style-name=""><text:span text:style-name="a37" text:class-names="">Recursos Humanos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93802in" svg:y="-0.55074in" svg:width="0.78944in" svg:height="0.24078in" draw:id="id33" draw:style-name="a42"><svg:title/><svg:desc/><text:p text:style-name="a41" text:class-names="" text:cond-style-name=""><text:span text:style-name="a40" text:class-names="">Contratación<text:s text:c="1"/>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93802in" svg:y="-0.21128in" svg:width="0.78944in" svg:height="0.24078in" draw:id="id34" draw:style-name="a45"><svg:title/><svg:desc/><text:p text:style-name="a44" text:class-names="" text:cond-style-name=""><text:span text:style-name="a43" text:class-names="">Secretaría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93802in" svg:y="0.12818in" svg:width="0.78944in" svg:height="0.24078in" draw:id="id35" draw:style-name="a48"><svg:title/><svg:desc/><text:p text:style-name="a47" text:class-names="" text:cond-style-name=""><text:span text:style-name="a46" text:class-names="">Nuevas Tecnologías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9907in" svg:y="0.80709in" svg:width="0.78944in" svg:height="0.24078in" draw:id="id36" draw:style-name="a51"><svg:title/><svg:desc/><text:p text:style-name="a50" text:class-names="" text:cond-style-name=""><text:span text:style-name="a49" text:class-names="">Área Económica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93802in" svg:y="0.46764in" svg:width="0.78944in" svg:height="0.24078in" draw:id="id37" draw:style-name="a54"><svg:title/><svg:desc/><text:p text:style-name="a53" text:class-names="" text:cond-style-name=""><text:span text:style-name="a52" text:class-names="">Hacienda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93802in" svg:y="0.80709in" svg:width="0.78944in" svg:height="0.24078in" draw:id="id38" draw:style-name="a57"><svg:title/><svg:desc/><text:p text:style-name="a56" text:class-names="" text:cond-style-name=""><text:span text:style-name="a55" text:class-names="">Intervención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93802in" svg:y="1.14655in" svg:width="0.78944in" svg:height="0.24078in" draw:id="id39" draw:style-name="a60"><svg:title/><svg:desc/><text:p text:style-name="a59" text:class-names="" text:cond-style-name=""><text:span text:style-name="a58" text:class-names="">Tesorería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9907in" svg:y="1.14655in" svg:width="0.78944in" svg:height="0.24078in" draw:id="id40" draw:style-name="a63"><svg:title/><svg:desc/><text:p text:style-name="a62" text:class-names="" text:cond-style-name=""><text:span text:style-name="a61" text:class-names="">Urbanismo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9907in" svg:y="1.48601in" svg:width="0.78944in" svg:height="0.24078in" draw:id="id41" draw:style-name="a66"><svg:title/><svg:desc/><text:p text:style-name="a65" text:class-names="" text:cond-style-name=""><text:span text:style-name="a64" text:class-names="">Obras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9907in" svg:y="1.82547in" svg:width="0.78944in" svg:height="0.24078in" draw:id="id42" draw:style-name="a69"><svg:title/><svg:desc/><text:p text:style-name="a68" text:class-names="" text:cond-style-name=""><text:span text:style-name="a67" text:class-names="">Policía Local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9907in" svg:y="2.16493in" svg:width="0.78944in" svg:height="0.24078in" draw:id="id43" draw:style-name="a72"><svg:title/><svg:desc/><text:p text:style-name="a71" text:class-names="" text:cond-style-name=""><text:span text:style-name="a70" text:class-names="">Patrimonio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00101in" svg:y="2.49796in" svg:width="0.78944in" svg:height="0.24078in" draw:id="id44" draw:style-name="a75"><svg:title/><svg:desc/><text:p text:style-name="a74" text:class-names="" text:cond-style-name=""><text:span text:style-name="a73" text:class-names="">Servicios sociales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93802in" svg:y="2.50439in" svg:width="0.78944in" svg:height="0.24078in" draw:id="id45" draw:style-name="a78"><svg:title/><svg:desc/><text:p text:style-name="a77" text:class-names="" text:cond-style-name=""><text:span text:style-name="a76" text:class-names="">Menores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9907in" svg:y="2.84385in" svg:width="0.78944in" svg:height="0.24078in" draw:id="id46" draw:style-name="a81"><svg:title/><svg:desc/><text:p text:style-name="a80" text:class-names="" text:cond-style-name=""><text:span text:style-name="a79" text:class-names="">Educación<text:s text:c="1"/>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9907in" svg:y="3.1833in" svg:width="0.78944in" svg:height="0.24078in" draw:id="id47" draw:style-name="a84"><svg:title/><svg:desc/><text:p text:style-name="a83" text:class-names="" text:cond-style-name=""><text:span text:style-name="a82" text:class-names="">Igualdad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9907in" svg:y="3.52276in" svg:width="0.78944in" svg:height="0.24078in" draw:id="id48" draw:style-name="a87"><svg:title/><svg:desc/><text:p text:style-name="a86" text:class-names="" text:cond-style-name=""><text:span text:style-name="a85" text:class-names="">Sanidad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9907in" svg:y="3.86222in" svg:width="0.78944in" svg:height="0.24078in" draw:id="id49" draw:style-name="a90"><svg:title/><svg:desc/><text:p text:style-name="a89" text:class-names="" text:cond-style-name=""><text:span text:style-name="a88" text:class-names="">Juventud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9907in" svg:y="4.20168in" svg:width="0.78944in" svg:height="0.24078in" draw:id="id50" draw:style-name="a93"><svg:title/><svg:desc/><text:p text:style-name="a92" text:class-names="" text:cond-style-name=""><text:span text:style-name="a91" text:class-names="">Servicios públicos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9907in" svg:y="4.54114in" svg:width="0.78944in" svg:height="0.24078in" draw:id="id51" draw:style-name="a96"><svg:title/><svg:desc/><text:p text:style-name="a95" text:class-names="" text:cond-style-name=""><text:span text:style-name="a94" text:class-names="">Desarrollo Local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93802in" svg:y="4.37141in" svg:width="0.78944in" svg:height="0.24078in" draw:id="id52" draw:style-name="a99"><svg:title/><svg:desc/><text:p text:style-name="a98" text:class-names="" text:cond-style-name=""><text:span text:style-name="a97" text:class-names="">Empleo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93802in" svg:y="4.71087in" svg:width="0.78944in" svg:height="0.24078in" draw:id="id53" draw:style-name="a102"><svg:title/><svg:desc/><text:p text:style-name="a101" text:class-names="" text:cond-style-name=""><text:span text:style-name="a100" text:class-names="">Formación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9907in" svg:y="4.8806in" svg:width="0.78944in" svg:height="0.24078in" draw:id="id54" draw:style-name="a105"><svg:title/><svg:desc/><text:p text:style-name="a104" text:class-names="" text:cond-style-name=""><text:span text:style-name="a103" text:class-names="">Deportes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9907in" svg:y="5.22006in" svg:width="0.78944in" svg:height="0.24078in" draw:id="id55" draw:style-name="a108"><svg:title/><svg:desc/><text:p text:style-name="a107" text:class-names="" text:cond-style-name=""><text:span text:style-name="a106" text:class-names="">Cultura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9907in" svg:y="5.55952in" svg:width="0.78944in" svg:height="0.24078in" draw:id="id56" draw:style-name="a111"><svg:title/><svg:desc/><text:p text:style-name="a110" text:class-names="" text:cond-style-name=""><text:span text:style-name="a109" text:class-names="">Fiestas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9907in" svg:y="5.89897in" svg:width="0.78944in" svg:height="0.24078in" draw:id="id57" draw:style-name="a114"><svg:title/><svg:desc/><text:p text:style-name="a113" text:class-names="" text:cond-style-name=""><text:span text:style-name="a112" text:class-names="">Medio ambiente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9907in" svg:y="6.23843in" svg:width="0.78944in" svg:height="0.24078in" draw:id="id58" draw:style-name="a117"><svg:title/><svg:desc/><text:p text:style-name="a116" text:class-names="" text:cond-style-name=""><text:span text:style-name="a115" text:class-names="">Agricultura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93802in" svg:y="6.23843in" svg:width="0.78944in" svg:height="0.24078in" draw:id="id59" draw:style-name="a120"><svg:title/><svg:desc/><text:p text:style-name="a119" text:class-names="" text:cond-style-name=""><text:span text:style-name="a118" text:class-names="">Ganadería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9907in" svg:y="6.57789in" svg:width="0.78944in" svg:height="0.24078in" draw:id="id60" draw:style-name="a123"><svg:title/><svg:desc/><text:p text:style-name="a122" text:class-names="" text:cond-style-name=""><text:span text:style-name="a121" text:class-names="">Artesanía</text:span></text:p><draw:enhanced-geometry draw:type="non-primitive" svg:viewBox="0 0 721862 220168" draw:enhanced-path="M 0 0 L 721862 0 721862 220168 0 2201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862"/><draw:equation draw:name="f7" draw:formula="?f4 / 220168"/><draw:equation draw:name="f8" draw:formula="0 * ?f5 / 721862"/><draw:equation draw:name="f9" draw:formula="0 * ?f4 / 220168"/><draw:equation draw:name="f10" draw:formula="721862 * ?f5 / 721862"/><draw:equation draw:name="f11" draw:formula="220168 * ?f4 / 2201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3"/>
      <text:p text:style-name="P4"><text:span text:style-name="T5"><draw:frame draw:z-index="251662336" draw:id="id62" draw:style-name="a125" draw:name="Cuadro de texto 2" text:anchor-type="paragraph" svg:x="0in" svg:y="0.00347in" svg:width="2.58194in" svg:height="1.53611in" style:rel-width="scale" style:rel-height="scale"><draw:text-box><text:p text:style-name="P6">ORGANIGRAMA DEL AYUNTAMIENTO DE TIJARAFE, LEGISLATURA 2019 – 2023</text:p><text:p text:style-name="P7"/></draw:text-box><svg:title/><svg:desc/></draw:frame></text:span></text:p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1" style:display-name="Fuente de párrafo predeter.1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language-asian="zh" style:country-asian="CN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1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42" text:anchor-type="as-char" svg:x="0in" svg:y="0in" svg:width="1.5625in" svg:height="0.7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berto</meta:initial-creator>
    <dc:creator>Innovatica Gestión</dc:creator>
    <meta:creation-date>2021-09-27T08:56:00Z</meta:creation-date>
    <dc:date>2021-09-27T09:25:00Z</dc:date>
    <meta:print-date>2021-07-13T12:07:00Z</meta:print-date>
    <meta:template xlink:href="Normal.dotm" xlink:type="simple"/>
    <meta:editing-cycles>4</meta:editing-cycles>
    <meta:editing-duration>PT1980S</meta:editing-duration>
    <meta:document-statistic meta:page-count="1" meta:paragraph-count="1" meta:word-count="1" meta:character-count="7" meta:row-count="1" meta:non-whitespace-character-count="7"/>
  </office:meta>
</office:document-meta>
</file>